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61/228335</text:span></text:p>
      <text:p text:style-name="P2"><text:span text:style-name="T2_1">Τροποποίησητηςυπ’αρ.1387/231285/17.10.2019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-2023»<text:s/>(Β’<text:s/>3838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ΕΞΩΤΕΡ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.<text:s/>2<text:s/>του<text:s/>άρθρου<text:s/>46<text:s/>του<text:s/>ν.<text:s/>4384/2016<text:s/>(Α’<text:s/>78),</text:span></text:p>
      <text:p text:style-name="P8"><text:span text:style-name="T8_1">β)</text:span><text:span text:style-name="T8_2"><text:tab/></text:span><text:span text:style-name="T8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γ)</text:span><text:span text:style-name="T9_2"><text:tab/></text:span><text:span text:style-name="T9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<text:s/>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,</text:span></text:p>
      <text:p text:style-name="P10"><text:span text:style-name="T10_1">δ)</text:span><text:span text:style-name="T10_2"><text:tab/></text:span><text:span text:style-name="T10_3">των<text:s/>άρθρων<text:s/>13<text:s/>έως<text:s/>29<text:s/>του<text:s/>ν.<text:s/>2637/1998<text:s/>«Σύσταση<text:s/>Οργανισμού<text:s/>Πιστοποίησης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,</text:span></text:p>
      <text:p text:style-name="P11"><text:span text:style-name="T11_1">ε)</text:span><text:span text:style-name="T11_2"><text:tab/></text:span><text:span text:style-name="T11_3">των<text:s/>υποπαρ.<text:s/>Β2-Β11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2.<text:s/>Τους<text:s/>Κανονισμούς:</text:span></text:p>
      <text:p text:style-name="P14"><text:span text:style-name="T14_1">α)</text:span><text:span text:style-name="T14_2"><text:tab/></text:span><text:span text:style-name="T14_3">(ΕΕ)<text:s/>αριθ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υπό<text:s/>στοιχεία<text:s/>922/72/ΕΟΚ,<text:s/>234/79/ΕΟΚ,<text:s/>1037/2001/ΕΚ<text:s/>και<text:s/>1234/2007/<text:s/>ΕΚ<text:s/>του<text:s/>Συμβουλίου<text:s/>(L<text:s/>347/20.12.2013),</text:span></text:p>
      <text:p text:style-name="P15"><text:span text:style-name="T15_1">β)</text:span><text:span text:style-name="T15_2"><text:tab/></text:span><text:span text:style-name="T15_3">κατ’<text:s/>εξουσιοδότηση<text:s/>Κανονισμό<text:s/>(ΕΕ)<text:s/>2016/1149<text:s/>της<text:s/>Επιτροπής,<text:s/>της<text:s/>15ης<text:s/>Απριλίου<text:s/>2016,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υπ’<text:s/>αρ.<text:s/>555/2008<text:s/>κανονισμού<text:s/>(ΕΚ)<text:s/>της<text:s/>Επιτροπής»<text:s/>(L<text:s/>190/15.07.2016),</text:span></text:p>
      <text:p text:style-name="P16"><text:span text:style-name="T16_1">γ)</text:span><text:span text:style-name="T16_2"><text:tab/></text:span><text:span text:style-name="T16_3">εκτελεστικό<text:s/>Κανονισμό<text:s/>(ΕΕ)<text:s/>2016/1150<text:s/>της<text:s/>Επιτροπής,<text:s/>της<text:s/>15ης<text:s/>Απριλίου<text:s/>2016,<text:s/>για<text:s/>τη<text:s/>θέσπιση<text:s/>κανόνων<text:s/>εφαρμογής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<text:s/>(L<text:s/>190/15.07.2016),</text:span></text:p>
      <text:p text:style-name="P17"><text:span text:style-name="T17_1">δ)</text:span><text:span text:style-name="T17_2"><text:tab/></text:span><text:span text:style-name="T17_3">(EE)<text:s/>αριθ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165/94,<text:s/>(ΕΚ)<text:s/>2799/98,<text:s/>(ΕΚ)<text:s/>814/2000,<text:s/>(ΕΚ)<text:s/>1290/2005<text:s/>και<text:s/>(ΕΚ)<text:s/>485/2008<text:s/>του<text:s/>Συμβουλίου<text:s/>(L<text:s/>347/20.12.2013),</text:span></text:p>
      <text:p text:style-name="P18"><text:span text:style-name="T18_1">ε)</text:span><text:span text:style-name="T18_2"><text:tab/></text:span><text:span text:style-name="T18_3">(ΕΕ)<text:s/>αριθ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/01.07.2014),</text:span></text:p>
      <text:p text:style-name="P19"><text:span text:style-name="T19_1">στ)</text:span><text:span text:style-name="T19_2"><text:tab/></text:span><text:span text:style-name="T19_3">κατ’<text:s/>εξουσιοδότηση<text:s/>Κανονισμό<text:s/>(ΕΕ)<text:s/>2020/884<text:s/>της<text:s/>Επιτροπής,<text:s/>της<text:s/>4ης<text:s/>Μαΐου<text:s/>2020,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<text:s/>(L<text:s/>205/29.06.2020),</text:span></text:p>
      <text:p text:style-name="P20"><text:span text:style-name="T20_1">ζ)</text:span><text:span text:style-name="T20_2"><text:tab/></text:span><text:span text:style-name="T20_3">κατ’<text:s/>εξουσιοδότηση<text:s/>Κανονισμό<text:s/>(ΕΕ)<text:s/>2021/2027<text:s/>της<text:s/>Επιτροπής,<text:s/>της<text:s/>13ης<text:s/>Σεπτεμβρίου<text:s/>2021,<text:s/>για<text:s/>την<text:s/>τροποποίηση<text:s/>του<text:s/>κατ’<text:s/>εξουσιοδότηση<text:s/>κανονισμού<text:s/>(ΕΕ)<text:s/>2020/884<text:s/>σχετικά<text:s/>με<text:s/>τις<text:s/>παρεκκλίσεις<text:s/>από<text:s/>τον<text:s/>κατ’<text:s/>εξουσιοδότηση<text:s/>κανονισμό<text:s/>(ΕΕ)<text:s/>2016/1149<text:s/>για<text:s/>την<text:s/>αντιμετώπιση<text:s/>της<text:s/>κρίσης<text:s/>στον<text:s/>αμπελοοινικό<text:s/>τομέα<text:s/>λόγω<text:s/>της<text:s/>πανδημίας<text:s/>COVID-19<text:s/>και<text:s/>για<text:s/>την<text:s/>τροποποίηση<text:s/>του<text:s/>κατ’<text:s/>εξουσιοδότηση<text:s/>κανονισμού<text:s/>(ΕΕ)<text:s/>2016/1149<text:s/>(L<text:s/>415/22.11.2021),</text:span></text:p>
      <text:p text:style-name="P21"><text:span text:style-name="T21_1">η)</text:span><text:span text:style-name="T21_2"><text:tab/></text:span><text:span text:style-name="T21_3">εκτελεστικό<text:s/>Κανονισμό<text:s/>(ΕΕ)<text:s/>2022/1216<text:s/>της<text:s/>Επιτροπής,<text:s/>της<text:s/>8ης<text:s/>Ιουλίου<text:s/>2022,<text:s/>σχετικά<text:s/>με<text:s/>παρέκκλιση,<text:s/>για<text:s/>το<text:s/>έτος<text:s/>2022,<text:s/>από<text:s/>τους<text:s/>εκτελεστικούς<text:s/>κανονισμούς<text:s/>(ΕΕ)<text:s/>αριθ.<text:s/>809/2014,<text:s/>(ΕΕ)<text:s/>αριθ.<text:s/>180/2014,<text:s/>(ΕΕ)<text:s/>αριθ.<text:s/>181/2014,<text:s/>(ΕΕ)<text:s/>2017/892,<text:s/>(ΕΕ)<text:s/>2016/1150,<text:s/>(ΕΕ)<text:s/>2018/274,<text:s/>(ΕΕ)<text:s/>αριθ.<text:s/>615/2014<text:s/>και<text:s/>(ΕΕ)<text:s/>2015/1368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και<text:s/>για<text:s/>την<text:s/>τροποποίηση<text:s/>του<text:s/>εκτελεστικού<text:s/>κανονισμού<text:s/>(ΕΕ)<text:s/>2021/725<text:s/>(L<text:s/>188/15.07.2022).</text:span></text:p>
      <text:p text:style-name="P22"><text:span text:style-name="T22_1">3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23"><text:span text:style-name="T23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4"><text:span text:style-name="T24_1">5.<text:s/>Τον<text:s/>ν.<text:s/>4412/2016<text:s/>«Δημόσιες<text:s/>Συμβάσεις<text:s/>Έργων,<text:s/>Προμηθειών<text:s/>και<text:s/>Υπηρεσιών<text:s/>προσαρμογή<text:s/>στις<text:s/>Οδηγίες<text:s/>2014/24/ΕΕ<text:s/>και<text:s/>2014/25/ΕΕ»<text:s/>(Α’<text:s/>147).</text:span></text:p>
      <text:p text:style-name="P25"><text:span text:style-name="T25_1">6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26"><text:span text:style-name="T26_1">7.<text:s/>Το<text:s/>π.δ.<text:s/>5/2022<text:s/>«Οργανισμός<text:s/>Υπουργείου<text:s/>Ανάπτυξης<text:s/>και<text:s/>Επενδύσεων»<text:s/>(Α’<text:s/>15).</text:span></text:p>
      <text:p text:style-name="P27"><text:span text:style-name="T27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8"><text:span text:style-name="T28_1">9.<text:s/>Το<text:s/>π.δ.<text:s/>8/2022<text:s/>«Διορισμός<text:s/>Υπουργού<text:s/>Αγροτικής<text:s/>Ανάπτυξης<text:s/>και<text:s/>Τροφίμων»<text:s/>(Α’<text:s/>19).</text:span></text:p>
      <text:p text:style-name="P29"><text:span text:style-name="T29_1">10.<text:s/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.</text:span></text:p>
      <text:p text:style-name="P30"><text:span text:style-name="T30_1">11.<text:s/>Την<text:s/>υπ’<text:s/>αρ.<text:s/>1033./211101/20.07.202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1"><text:span text:style-name="T31_1">12.<text:s/>Την<text:s/>υπ’<text:s/>αρ.<text:s/>1387/231285/17.10.2019<text:s/>κοινή<text:s/>απόφαση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-2023»<text:s/>(Β’<text:s/>3838).</text:span></text:p>
      <text:p text:style-name="P32"><text:span text:style-name="T32_1">13.<text:s/>Το<text:s/>γεγονός<text:s/>ότι<text:s/>από<text:s/>τις<text:s/>διατάξεις<text:s/>της<text:s/>παρούσα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ΕΝΗΜΕΡΩΣΗ<text:s/>ΣΤΑ<text:s/>ΚΡΑΤΗ<text:s/>ΜΕΛΗ<text:s/>οικονομικών<text:s/>ετών<text:s/>2019<text:s/>έως<text:s/>2023,<text:s/>πέραν<text:s/>αυτής<text:s/>που<text:s/>έχει<text:s/>εγκριθεί<text:s/>με<text:s/>την<text:s/>υπ’<text:s/>αρ.<text:s/>1387/231285/17.09.2019<text:s/>κοινή<text:s/>υπουργική<text:s/>απόφαση<text:s/>(Β’<text:s/>3838)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Τροποποίηση<text:s/>της<text:s/>υπ’<text:s/>αρ.</text:span></text:h>
      <text:p text:style-name="P35"><text:span text:style-name="T35_1">1387/231285/17.10.2019<text:s/>κοινής<text:s/>υπουργικής<text:s/>απόφασης<text:s/>(Β’<text:s/>3838)</text:span></text:p>
      <text:p text:style-name="P36"><text:span text:style-name="T36_1">Η<text:s/>υπ’<text:s/>αρ.<text:s/>1387/231285/17.10.2019<text:s/>κοινή<text:s/>απόφαση<text:s/>των<text:s/>Υπουργών<text:s/>Ανάπτυξης<text:s/>και<text:s/>Επενδύσεων,<text:s/>Εξωτερικών<text:s/>και<text:s/>Αγροτικής<text:s/>Ανάπτυξης<text:s/>και<text:s/>Τροφίμων<text:s/>(Β’<text:s/>3838)<text:s/>τροποποιείται<text:s/>ως<text:s/>ακολούθως:</text:span></text:p>
      <text:p text:style-name="P37"><text:span text:style-name="T37_1">1.</text:span><text:span text:style-name="T37_2"><text:s/>Στο<text:s/>άρθρο<text:s/>23<text:s/>προστίθενται<text:s/>παράγραφοι<text:s/>6<text:s/>και<text:s/>7<text:s/>ως<text:s/>εξής:</text:span></text:p>
      <text:p text:style-name="P38"><text:span text:style-name="T38_1">«6.<text:s/>Από<text:s/>τη<text:s/>16η<text:s/>Οκτωβρίου<text:s/>2021<text:s/>και<text:s/>για<text:s/>το<text:s/>οικονομικό<text:s/>έτος<text:s/>2022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3<text:s/>του<text:s/>άρθρου<text:s/>2<text:s/>του<text:s/>κατ’<text:s/>εξουσιοδότηση<text:s/>Κανονισμού<text:s/>(ΕΕ)<text:s/>2020/884,<text:s/>όπως<text:s/>αυτή<text:s/>τροποποιήθηκε<text:s/>με<text:s/>την<text:s/>περ.<text:s/>2<text:s/>του<text:s/>άρθρου<text:s/>1<text:s/>του<text:s/>κατ’<text:s/>εξουσιοδότηση<text:s/>Κανονισμού<text:s/>(ΕΕ)<text:s/>2021/2027,<text:s/>οι<text:s/>δικαιούχοι<text:s/>μπορούν,<text:s/>σε<text:s/>δεόντως<text:s/>αιτιολογημένες<text:s/>περιπτώσεις<text:s/>που<text:s/>σχετίζονται<text:s/>με<text:s/>την<text:s/>πανδημία<text:s/>COVID-19,<text:s/>να<text:s/>πραγματοποιούν<text:s/>έως<text:s/>την<text:s/>ημερομηνία<text:s/>λήξης<text:s/>υλοποίησης<text:s/>των<text:s/>δράσεων<text:s/>των<text:s/>προγραμμάτων<text:s/>ενημέρωσης,<text:s/>αλλαγές,<text:s/>χωρίς<text:s/>προηγούμενη<text:s/>έγκριση,<text:s/>υπό<text:s/>την<text:s/>προϋπόθεση<text:s/>ότι<text:s/>οι<text:s/>αλλαγές<text:s/>αυτές<text:s/>δεν<text:s/>επηρεάζουν<text:s/>την<text:s/>επιλεξιμότητα<text:s/>οποιουδήποτε<text:s/>μέρους<text:s/>της<text:s/>δράσης<text:s/>και<text:s/>των<text:s/>συνολικών<text:s/>στόχων<text:s/>της<text:s/>και<text:s/>υπό<text:s/>την<text:s/>προϋπόθεση<text:s/>ότι<text:s/>δεν<text:s/>γίνεται<text:s/>υπέρβαση<text:s/>του<text:s/>συνολικού<text:s/>ποσού<text:s/>της<text:s/>εγκριθείσας<text:s/>στήριξης.<text:s/>Οι<text:s/>δικαιούχοι<text:s/>κοινοποιούν<text:s/>τις<text:s/>αλλαγές<text:s/>αυτές<text:s/>στις<text:s/>αρμόδιες<text:s/>αρχές<text:s/>των<text:s/>παρ.<text:s/>1<text:s/>και<text:s/>3<text:s/>του<text:s/>άρθρου<text:s/>3<text:s/>της<text:s/>παρούσας,<text:s/>το<text:s/>αργότερο<text:s/>είκοσι<text:s/>(2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/text:span></text:p>
      <text:p text:style-name="P39"><text:span text:style-name="T39_1">7.<text:s/>Από<text:s/>τη<text:s/>16η<text:s/>Οκτωβρίου<text:s/>2021<text:s/>και<text:s/>για<text:s/>το<text:s/>οικονομικό<text:s/>έτος<text:s/>2022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4<text:s/>του<text:s/>άρθρου<text:s/>2<text:s/>του<text:s/>κατ’<text:s/>εξουσιοδότηση<text:s/>Κανονισμού<text:s/>(ΕΕ)<text:s/>2020/884,<text:s/>όπως<text:s/>αυτή<text:s/>τροποποιήθηκε<text:s/>με<text:s/>την<text:s/>περ.<text:s/>2<text:s/>του<text:s/>άρθρου<text:s/>1<text:s/>του<text:s/>κατ’<text:s/>εξουσιοδότηση<text:s/>Κανονισμού<text:s/>(ΕΕ)<text:s/>2021/2027,<text:s/>οι<text:s/>δικαιούχοι<text:s/>μπορούν,<text:s/>σε<text:s/>δεόντως<text:s/>αιτιολογημένες<text:s/>περιπτώσεις<text:s/>που<text:s/>συνδέονται<text:s/>με<text:s/>την<text:s/>πανδημία<text:s/>COVID-19,<text:s/>να<text:s/>προτείνουν<text:s/>αλλαγές<text:s/>οι<text:s/>οποίες<text:s/>τροποποιούν<text:s/>τον<text:s/>στόχο<text:s/>της<text:s/>συνολικής<text:s/>δράσης<text:s/>που<text:s/>έχει<text:s/>ήδη<text:s/>εγκριθεί,<text:s/>υπό<text:s/>την<text:s/>προϋπόθεση<text:s/>ότι<text:s/>πραγματοποιούνται<text:s/>έως<text:s/>την<text:s/>ημερομηνία<text:s/>λήξης<text:s/>υλοποίησης<text:s/>των<text:s/>δράσεων<text:s/>των<text:s/>προγραμμάτων<text:s/>ενημέρωσης<text:s/>και<text:s/>ότι<text:s/>τυχόν<text:s/>εν<text:s/>εξελίξει<text:s/>επιμέρους<text:s/>ενέργειες<text:s/>που<text:s/>αποτελούν<text:s/>μέρος<text:s/>της<text:s/>συνολικής<text:s/>δράσης<text:s/>έχουν<text:s/>ολοκληρωθεί.<text:s/>Για<text:s/>τις<text:s/>αλλαγές<text:s/>αυτές,<text:s/>οι<text:s/>δικαιούχοι<text:s/>υποβάλλουν<text:s/>αίτηση<text:s/>στην<text:s/>αρμόδια<text:s/>αρχή<text:s/>της<text:s/>παρ.<text:s/>1<text:s/>του<text:s/>άρθρου<text:s/>3<text:s/>της<text:s/>παρούσας,<text:s/>το<text:s/>αργότερο<text:s/>είκοσι<text:s/>(2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text:s/>Η<text:s/>αίτηση<text:s/>εξετάζεται<text:s/>από<text:s/>την<text:s/>αρμόδια<text:s/>αρχή<text:s/>εντός<text:s/>δέκα<text:s/>(10)<text:s/>ημερολογιακών<text:s/>ημερών<text:s/>από<text:s/>την<text:s/>ημερομηνία<text:s/>κατάθεσής<text:s/>της.<text:s/>Η<text:s/>αρμόδια<text:s/>αρχή<text:s/>ενημερώνει<text:s/>τον<text:s/>αιτούντα<text:s/>για<text:s/>την<text:s/>έγκριση<text:s/>ή<text:s/>απόρριψη<text:s/>της<text:s/>αίτησης<text:s/>εντός<text:s/>πέντε<text:s/>(5)<text:s/>εργάσιμων<text:s/>ημερών<text:s/>από<text:s/>την<text:s/>ολοκλήρωση<text:s/>της<text:s/>εξέτασης.<text:s/>Για<text:s/>την<text:s/>υλοποίηση<text:s/>των<text:s/>αλλαγών<text:s/>αυτών<text:s/>απαιτείται<text:s/>τροποποίηση<text:s/>της<text:s/>σύμβασης<text:s/>μεταξύ<text:s/>του<text:s/>δικαιούχου<text:s/>και<text:s/>του<text:s/>ΥΠΑΑΤ<text:s/>και<text:s/>η<text:s/>ισχύς<text:s/>τους<text:s/>ξεκινά<text:s/>από<text:s/>την<text:s/>ημερομηνία<text:s/>υπογραφής<text:s/>της<text:s/>τροποποιημένης<text:s/>σύμβασης.<text:s/>Αντίγραφο<text:s/>της<text:s/>τροποποιημένης<text:s/>σύμβασης<text:s/>αποστέλλεται<text:s/>στον<text:s/>Ο.Π.Ε.Κ.Ε.Π.Ε.<text:s/>εντός<text:s/>δέκα<text:s/>(10)<text:s/>ημερολογιακών<text:s/>ημερών<text:s/>από<text:s/>την<text:s/>υπογραφή<text:s/>της.».</text:span></text:p>
      <text:p text:style-name="P40"><text:span text:style-name="T40_1">2.</text:span><text:span text:style-name="T40_2"><text:s/>Στην<text:s/>περ.<text:s/>α’<text:s/>της<text:s/>παρ.<text:s/>7<text:s/>του<text:s/>άρθρου<text:s/>24<text:s/>προστίθεται<text:s/>εδάφιο<text:s/>ως<text:s/>εξής:</text:span></text:p>
      <text:p text:style-name="P41"><text:span text:style-name="T41_1">«Το<text:s/>προηγούμενο<text:s/>εδάφιο<text:s/>εφαρμόζεται<text:s/>και<text:s/>για<text:s/>το<text:s/>οικονομικό<text:s/>έτος<text:s/>2022,<text:s/>σύμφωνα<text:s/>με<text:s/>την<text:s/>παρ.<text:s/>1<text:s/>του<text:s/>άρθρου<text:s/>7<text:s/>του<text:s/>εκτελεστικού<text:s/>Κανονισμού<text:s/>(ΕΕ)<text:s/>2022/1216.».</text:span></text:p>
      <text:p text:style-name="P42"><text:span text:style-name="T42_1">3.</text:span><text:span text:style-name="T42_2"><text:s/>Στην<text:s/>παρ.<text:s/>3<text:s/>του<text:s/>άρθρου<text:s/>25<text:s/>προστίθεται<text:s/>εδάφιο<text:s/>ως<text:s/>εξής:</text:span></text:p>
      <text:p text:style-name="P43"><text:span text:style-name="T43_1">«Για<text:s/>το<text:s/>οικονομικό<text:s/>έτος<text:s/>2022,<text:s/>σε<text:s/>δεόντως<text:s/>αιτιολογημένες<text:s/>περιπτώσεις<text:s/>που<text:s/>σχετίζονται<text:s/>με<text:s/>την<text:s/>πανδημία<text:s/>COVID-19,<text:s/>δεν<text:s/>εφαρμόζονται<text:s/>οι<text:s/>παρ.<text:s/>1<text:s/>και<text:s/>2.».</text:span></text:p>
      <text:h text:style-name="P44" text:outline-level="6"><text:span text:style-name="T44_1">Άρθρο<text:s/>2</text:span></text:h>
      <text:p text:style-name="P45"><text:span text:style-name="T45_1">Έναρξη<text:s/>ισχύος</text:span></text:p>
      <text:p text:style-name="P46"><text:span text:style-name="T4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4<text:s/>Αυγούστου<text:s/>2022</text:span></text:p>
      <text:p text:style-name="P49"><text:span text:style-name="T49_1">Οι<text:s/>Υπουργοί</text:span></text:p>
      <text:p text:style-name="P50"><text:span text:style-name="T50_1">Ανάπτυξης<text:s/>και<text:s/>Επενδύσεων<text:s/>Εξωτερικών</text:span></text:p>
      <text:p text:style-name="P51"><text:span text:style-name="T51_1">ΣΠΥΡΙΔΩΝ<text:s/>-<text:s/>ΑΔΩΝΗΣ<text:s/>ΝΙΚΟΛΑΟΣ<text:s/>-<text:s/>ΓΕΩΡΓΙΟΣ<text:s/>ΓΕΩΡΓΙΑΔΗΣ<text:s/>ΔΕΝΔΙΑΣ</text:span></text:p>
      <text:p text:style-name="P52"><text:span text:style-name="T52_1">Αγροτικής<text:s/>Ανάπτυξης<text:s/>και<text:s/>Τροφίμων</text:span></text:p>
      <text:p text:style-name="P53"><text:span text:style-name="T53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