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4" style:family="text"/>
    <style:style style:name="T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n" fo:language-asian="en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n" fo:language-asian="en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n" fo:language-asian="en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n" fo:language-asian="en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n" fo:language-asian="en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n" fo:language-asian="en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n" fo:language-asian="en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n" fo:language-asian="en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style:text-underline-style="solid" style:text-underline-color="font-color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style:text-underline-style="solid" style:text-underline-color="font-color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n" fo:language-asian="en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n" fo:language-asian="en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n" fo:language-asian="en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n" fo:language-asian="en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n" fo:language-asian="en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style:text-underline-style="solid" style:text-underline-color="font-color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n" fo:language-asian="en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n" fo:language-asian="en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n" fo:language-asian="en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n" fo:language-asian="en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n" fo:language-asian="en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n" fo:language-asian="en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n" fo:language-asian="en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n" fo:language-asian="en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n" fo:language-asian="en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>
      <style:text-properties fo:language="en" fo:language-asian="en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n" fo:language-asian="en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style:text-underline-style="solid" style:text-underline-color="font-color"/>
    </style:style>
    <style:style style:name="T114_2" style:family="text">
      <style:text-properties fo:language="en" fo:language-asian="en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n" fo:language-asian="en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style:text-underline-style="solid" style:text-underline-color="font-color"/>
    </style:style>
    <style:style style:name="T116_2" style:family="text">
      <style:text-properties fo:language="en" fo:language-asian="en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n" fo:language-asian="en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style:text-underline-style="solid" style:text-underline-color="font-color"/>
    </style:style>
    <style:style style:name="T118_2" style:family="text">
      <style:text-properties fo:language="en" fo:language-asian="en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n" fo:language-asian="en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style:text-underline-style="solid" style:text-underline-color="font-color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style:text-underline-style="solid" style:text-underline-color="font-color"/>
    </style:style>
    <style:style style:name="T1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n" fo:language-asian="en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n" fo:language-asian="en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>
      <style:text-properties fo:language="en" fo:language-asian="en" style:text-underline-style="solid" style:text-underline-color="font-color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style:text-underline-style="solid" style:text-underline-color="font-color"/>
    </style:style>
    <style:style style:name="T128_2" style:family="text">
      <style:text-properties fo:language="en" fo:language-asian="en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>
      <style:text-properties fo:language="en" fo:language-asian="en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style:text-underline-style="solid" style:text-underline-color="font-color"/>
    </style:style>
    <style:style style:name="T132_2" style:family="text">
      <style:text-properties fo:language="en" fo:language-asian="en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style:text-underline-style="solid" style:text-underline-color="font-color"/>
    </style:style>
    <style:style style:name="T133_2" style:family="text">
      <style:text-properties fo:language="en" fo:language-asian="en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style:text-underline-style="solid" style:text-underline-color="font-color"/>
    </style:style>
    <style:style style:name="T135_2" style:family="text">
      <style:text-properties fo:language="en" fo:language-asian="en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style:text-underline-style="solid" style:text-underline-color="font-color"/>
    </style:style>
    <style:style style:name="T136_2" style:family="text">
      <style:text-properties fo:language="en" fo:language-asian="en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style:text-underline-style="solid" style:text-underline-color="font-color"/>
    </style:style>
    <style:style style:name="T137_2" style:family="text">
      <style:text-properties fo:language="en" fo:language-asian="en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style:text-underline-style="solid" style:text-underline-color="font-color"/>
    </style:style>
    <style:style style:name="T1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style:text-underline-style="solid" style:text-underline-color="font-color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style:text-underline-style="solid" style:text-underline-color="font-color"/>
    </style:style>
    <style:style style:name="T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style:text-underline-style="solid" style:text-underline-color="font-color"/>
    </style:style>
    <style:style style:name="T146_2" style:family="text">
      <style:text-properties fo:language="en" fo:language-asian="en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style:text-underline-style="solid" style:text-underline-color="font-color"/>
    </style:style>
    <style:style style:name="T147_2" style:family="text">
      <style:text-properties fo:language="en" fo:language-asian="en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style:text-underline-style="solid" style:text-underline-color="font-color"/>
    </style:style>
    <style:style style:name="T148_2" style:family="text">
      <style:text-properties fo:language="en" fo:language-asian="en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style:text-underline-style="solid" style:text-underline-color="font-color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style:text-underline-style="solid" style:text-underline-color="font-color"/>
    </style:style>
    <style:style style:name="T154_2" style:family="text">
      <style:text-properties fo:language="en" fo:language-asian="en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style:text-underline-style="solid" style:text-underline-color="font-color"/>
    </style:style>
    <style:style style:name="T155_2" style:family="text">
      <style:text-properties fo:language="en" fo:language-asian="en" style:text-underline-style="solid" style:text-underline-color="font-color"/>
    </style:style>
    <style:style style:name="T1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style:text-underline-style="solid" style:text-underline-color="font-color"/>
    </style:style>
    <style:style style:name="T156_2" style:family="text">
      <style:text-properties fo:language="en" fo:language-asian="en" style:text-underline-style="solid" style:text-underline-color="font-color"/>
    </style:style>
    <style:style style:name="T1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style:text-underline-style="solid" style:text-underline-color="font-color"/>
    </style:style>
    <style:style style:name="T157_2" style:family="text">
      <style:text-properties fo:language="en" fo:language-asian="en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>
      <style:text-properties fo:language="el" fo:language-asian="el" style:text-underline-style="solid" style:text-underline-color="font-color"/>
    </style:style>
    <style:style style:name="T1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style:text-underline-style="solid" style:text-underline-color="font-color"/>
    </style:style>
    <style:style style:name="T159_2" style:family="text">
      <style:text-properties fo:language="en" fo:language-asian="en" style:text-underline-style="solid" style:text-underline-color="font-color"/>
    </style:style>
    <style:style style:name="T1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style:text-underline-style="solid" style:text-underline-color="font-color"/>
    </style:style>
    <style:style style:name="T160_2" style:family="text">
      <style:text-properties fo:language="en" fo:language-asian="en" style:text-underline-style="solid" style:text-underline-color="font-color"/>
    </style:style>
    <style:style style:name="T1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>
      <style:text-properties fo:language="el" fo:language-asian="el" style:text-underline-style="solid" style:text-underline-color="font-color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style:text-underline-style="solid" style:text-underline-color="font-color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l" fo:language-asian="el" style:text-underline-style="solid" style:text-underline-color="font-color"/>
    </style:style>
    <style:style style:name="T1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>
      <style:text-properties fo:language="el" fo:language-asian="el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2" style:family="text">
      <style:text-properties fo:language="el" fo:language-asian="el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language="el" fo:language-asian="el" style:text-underline-style="solid" style:text-underline-color="font-color"/>
    </style:style>
    <style:style style:name="T1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2" style:family="text">
      <style:text-properties fo:language="el" fo:language-asian="el" style:text-underline-style="solid" style:text-underline-color="font-color"/>
    </style:style>
    <style:style style:name="T1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2.445cm"/>
    </style:style>
    <style:style style:name="Column2" style:family="table-column">
      <style:table-column-properties style:column-width="7.181cm"/>
    </style:style>
    <style:style style:name="Column3" style:family="table-column">
      <style:table-column-properties style:column-width="6.8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9.892cm"/>
    </style:style>
    <style:style style:name="Column5" style:family="table-column">
      <style:table-column-properties style:column-width="0.441cm"/>
    </style:style>
    <style:style style:name="Column6" style:family="table-column">
      <style:table-column-properties style:column-width="0.245cm"/>
    </style:style>
    <style:style style:name="Column7" style:family="table-column">
      <style:table-column-properties style:column-width="5.932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 fo:margin-bottom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2cm" fo:margin-left="0cm"/>
    </style:style>
    <style:style style:name="Column8" style:family="table-column">
      <style:table-column-properties style:column-width="9.818cm"/>
    </style:style>
    <style:style style:name="Column9" style:family="table-column">
      <style:table-column-properties style:column-width="0.404cm"/>
    </style:style>
    <style:style style:name="Column10" style:family="table-column">
      <style:table-column-properties style:column-width="0.101cm"/>
    </style:style>
    <style:style style:name="Column11" style:family="table-column">
      <style:table-column-properties style:column-width="0.178cm"/>
    </style:style>
    <style:style style:name="Column12" style:family="table-column">
      <style:table-column-properties style:column-width="3.006cm"/>
    </style:style>
    <style:style style:name="Column13" style:family="table-column">
      <style:table-column-properties style:column-width="3.006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text-align="justify" fo:margin-top="0.423cm" fo:margin-bottom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1.195cm" fo:margin-left="0cm"/>
    </style:style>
    <style:style style:name="Column14" style:family="table-column">
      <style:table-column-properties style:column-width="10.691cm"/>
    </style:style>
    <style:style style:name="Column15" style:family="table-column">
      <style:table-column-properties style:column-width="0.504cm"/>
    </style:style>
    <style:style style:name="Row1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style:text-underline-style="solid" style:text-underline-color="font-color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16.006cm"/>
    </style:style>
    <style:style style:name="Column17" style:family="table-column">
      <style:table-column-properties style:column-width="0.504cm"/>
    </style:style>
    <style:style style:name="Row2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8" style:family="table-column">
      <style:table-column-properties style:column-width="16.006cm"/>
    </style:style>
    <style:style style:name="Column19" style:family="table-column">
      <style:table-column-properties style:column-width="0.504cm"/>
    </style:style>
    <style:style style:name="Row26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51cm" fo:margin-left="0cm"/>
    </style:style>
    <style:style style:name="Column20" style:family="table-column">
      <style:table-column-properties style:column-width="1.316cm"/>
    </style:style>
    <style:style style:name="Column21" style:family="table-column">
      <style:table-column-properties style:column-width="12.171cm"/>
    </style:style>
    <style:style style:name="Column22" style:family="table-column">
      <style:table-column-properties style:column-width="3.023cm"/>
    </style:style>
    <style:style style:name="Row29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style:text-underline-style="solid" style:text-underline-color="font-color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style:text-underline-style="solid" style:text-underline-color="font-color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2_2" style:family="text">
      <style:text-properties fo:language="el" fo:language-asian="el" style:text-underline-style="solid" style:text-underline-color="font-color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Heading_20_2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6_2" style:family="text"/>
    <style:style style:name="T3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 style:text-underline-style="solid" style:text-underline-color="font-color"/>
    </style:style>
    <style:style style:name="T3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style:text-underline-style="solid" style:text-underline-color="font-color"/>
    </style:style>
    <style:style style:name="T328_2" style:family="text">
      <style:text-properties fo:language="en" fo:language-asian="en" style:text-underline-style="solid" style:text-underline-color="font-color"/>
    </style:style>
    <style:style style:name="T3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style:text-underline-style="solid" style:text-underline-color="font-color"/>
    </style:style>
    <style:style style:name="T329_2" style:family="text">
      <style:text-properties fo:language="en" fo:language-asian="en" style:text-underline-style="solid" style:text-underline-color="font-color"/>
    </style:style>
    <style:style style:name="T3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style:text-underline-style="solid" style:text-underline-color="font-color"/>
    </style:style>
    <style:style style:name="T332_2" style:family="text">
      <style:text-properties fo:language="en" fo:language-asian="en" style:text-underline-style="solid" style:text-underline-color="font-color"/>
    </style:style>
    <style:style style:name="T3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5_2" style:family="text"/>
    <style:style style:name="T3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style:text-underline-style="solid" style:text-underline-color="font-color"/>
    </style:style>
    <style:style style:name="T3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style:text-underline-style="solid" style:text-underline-color="font-color"/>
    </style:style>
    <style:style style:name="T3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style:text-underline-style="solid" style:text-underline-color="font-color"/>
    </style:style>
    <style:style style:name="T3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style:text-underline-style="solid" style:text-underline-color="font-color"/>
    </style:style>
    <style:style style:name="T3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style:text-underline-style="solid" style:text-underline-color="font-color"/>
    </style:style>
    <style:style style:name="T3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style:text-underline-style="solid" style:text-underline-color="font-color"/>
    </style:style>
    <style:style style:name="T3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style:text-underline-style="solid" style:text-underline-color="font-color"/>
    </style:style>
    <style:style style:name="T3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style:text-underline-style="solid" style:text-underline-color="font-color"/>
    </style:style>
    <style:style style:name="T3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style:text-underline-style="solid" style:text-underline-color="font-color"/>
    </style:style>
    <style:style style:name="T3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style:text-underline-style="solid" style:text-underline-color="font-color"/>
    </style:style>
    <style:style style:name="T3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style:text-underline-style="solid" style:text-underline-color="font-color"/>
    </style:style>
    <style:style style:name="T346_2" style:family="text">
      <style:text-properties fo:language="en" fo:language-asian="en" style:text-underline-style="solid" style:text-underline-color="font-color"/>
    </style:style>
    <style:style style:name="T3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style:text-underline-style="solid" style:text-underline-color="font-color"/>
    </style:style>
    <style:style style:name="T347_2" style:family="text">
      <style:text-properties fo:language="en" fo:language-asian="en" style:text-underline-style="solid" style:text-underline-color="font-color"/>
    </style:style>
    <style:style style:name="T3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style:text-underline-style="solid" style:text-underline-color="font-color"/>
    </style:style>
    <style:style style:name="T3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style:text-underline-style="solid" style:text-underline-color="font-color"/>
    </style:style>
    <style:style style:name="T349_2" style:family="text">
      <style:text-properties fo:language="en" fo:language-asian="en" style:text-underline-style="solid" style:text-underline-color="font-color"/>
    </style:style>
    <style:style style:name="T3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style:text-underline-style="solid" style:text-underline-color="font-color"/>
    </style:style>
    <style:style style:name="T350_2" style:family="text">
      <style:text-properties fo:language="en" fo:language-asian="en" style:text-underline-style="solid" style:text-underline-color="font-color"/>
    </style:style>
    <style:style style:name="T3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style:text-underline-style="solid" style:text-underline-color="font-color"/>
    </style:style>
    <style:style style:name="T3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style:text-underline-style="solid" style:text-underline-color="font-color"/>
    </style:style>
    <style:style style:name="T3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style:text-underline-style="solid" style:text-underline-color="font-color"/>
    </style:style>
    <style:style style:name="T3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style:text-underline-style="solid" style:text-underline-color="font-color"/>
    </style:style>
    <style:style style:name="T3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style:text-underline-style="solid" style:text-underline-color="font-color"/>
    </style:style>
    <style:style style:name="T3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style:text-underline-style="solid" style:text-underline-color="font-color"/>
    </style:style>
    <style:style style:name="T3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2" style:family="text"/>
    <style:style style:name="T3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style:text-underline-style="solid" style:text-underline-color="font-color"/>
    </style:style>
    <style:style style:name="T3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8_3" style:family="text"/>
    <style:style style:name="T3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style:text-underline-style="solid" style:text-underline-color="font-color"/>
    </style:style>
    <style:style style:name="T3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 style:text-underline-style="solid" style:text-underline-color="font-color"/>
    </style:style>
    <style:style style:name="T360_2" style:family="text">
      <style:text-properties fo:language="en" fo:language-asian="en" style:text-underline-style="solid" style:text-underline-color="font-color"/>
    </style:style>
    <style:style style:name="T3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0_4" style:family="text"/>
    <style:style style:name="T3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style:text-underline-style="solid" style:text-underline-color="font-color"/>
    </style:style>
    <style:style style:name="T361_2" style:family="text">
      <style:text-properties fo:language="en" fo:language-asian="en" style:text-underline-style="solid" style:text-underline-color="font-color"/>
    </style:style>
    <style:style style:name="T3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4" style:family="text"/>
    <style:style style:name="T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style:text-underline-style="solid" style:text-underline-color="font-color"/>
    </style:style>
    <style:style style:name="T3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style:text-underline-style="solid" style:text-underline-color="font-color"/>
    </style:style>
    <style:style style:name="T3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3_3" style:family="text"/>
    <style:style style:name="T3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style:text-underline-style="solid" style:text-underline-color="font-color"/>
    </style:style>
    <style:style style:name="T3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4_3" style:family="text"/>
    <style:style style:name="T3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style:text-underline-style="solid" style:text-underline-color="font-color"/>
    </style:style>
    <style:style style:name="T3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5_3" style:family="text"/>
    <style:style style:name="T3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style:text-underline-style="solid" style:text-underline-color="font-color"/>
    </style:style>
    <style:style style:name="T3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3" style:family="text"/>
    <style:style style:name="T36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style:text-underline-style="solid" style:text-underline-color="font-color"/>
    </style:style>
    <style:style style:name="T3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3" style:family="text"/>
    <style:style style:name="T3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style:text-underline-style="solid" style:text-underline-color="font-color"/>
    </style:style>
    <style:style style:name="T3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3" style:family="text"/>
    <style:style style:name="T3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style:text-underline-style="solid" style:text-underline-color="font-color"/>
    </style:style>
    <style:style style:name="T3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9_3" style:family="text"/>
    <style:style style:name="T3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style:text-underline-style="solid" style:text-underline-color="font-color"/>
    </style:style>
    <style:style style:name="T3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0_3" style:family="text"/>
    <style:style style:name="T3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style:text-underline-style="solid" style:text-underline-color="font-color"/>
    </style:style>
    <style:style style:name="T3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1_3" style:family="text"/>
    <style:style style:name="T3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style:text-underline-style="solid" style:text-underline-color="font-color"/>
    </style:style>
    <style:style style:name="T3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2_3" style:family="text"/>
    <style:style style:name="T3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style:text-underline-style="solid" style:text-underline-color="font-color"/>
    </style:style>
    <style:style style:name="T3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3_3" style:family="text"/>
    <style:style style:name="T37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4_3" style:family="text"/>
    <style:style style:name="T3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5_3" style:family="text"/>
    <style:style style:name="T3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6_3" style:family="text"/>
    <style:style style:name="T3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3" style:family="text"/>
    <style:style style:name="T3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Heading_20_2">
      <style:paragraph-properties fo:margin-top="0.423cm"/>
    </style:style>
    <style:style style:name="T387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Heading_20_2">
      <style:paragraph-properties fo:margin-top="0.423cm"/>
    </style:style>
    <style:style style:name="T390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0_3" style:family="text"/>
    <style:style style:name="T4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Αθήνα,<text:s/>04/08/2022</text:span></text:p>
      <text:p text:style-name="P6"><text:span text:style-name="T6_1">ΓΕΝΙΚΗ<text:s/>ΔΙΕΥΘΥΝΣΗ<text:s/>ΤΕΛΩΝΕΙΩΝ<text:s/>&amp;<text:s/>ΕΦΚ</text:span></text:p>
      <text:p text:style-name="P7"><text:span text:style-name="T7_1">Α.<text:s/>ΔΙΕΥΘΥΝΣΗ<text:s/>ΔΑΣΜΟΛΟΓΙΚΩΝ</text:span></text:p>
      <text:p text:style-name="P8"><text:span text:style-name="T8_1">ΘΕΜΑΤΩΝ,<text:s/>ΕΙΔΙΚΩΝ<text:s/>ΚΑΘΕΣΤΩΤΩΝ<text:s/>ΚΑΙ<text:s/>ΑΠΑΛΛΑΓΩΝ</text:span></text:p>
      <text:p text:style-name="P9"><text:span text:style-name="T9_1">ΤΜΗΜΑΤΑ<text:s/>Γ΄,<text:s/>Δ’</text:span></text:p>
      <text:p text:style-name="P10"><text:span text:style-name="T10_1">Β.<text:s/>Δ/ΝΣΗ<text:s/>ΕΦΚ<text:s/>&amp;<text:s/>ΦΠΑ</text:span></text:p>
      <text:h text:style-name="P11" text:outline-level="1"><text:span text:style-name="T11_1">ΤΜΗΜΑ<text:s/>Α’</text:span></text:h>
      <text:p text:style-name="P12"><text:span text:style-name="T12_1">Kαρ.<text:s/>Σερβίας<text:s/>10</text:span></text:p>
      <text:p text:style-name="P13"><text:span text:style-name="T13_1">101<text:s/>68<text:s/>Αθήνα</text:span></text:p>
      <text:p text:style-name="P14"><text:span text:style-name="T14_1">Α.<text:s/>Χρονά,<text:s/>Δ.<text:s/>Τσετσέκου<text:s/>Σ.Κουλούρης<text:s/>210-6987505/508/421<text:s/></text:span><text:span text:style-name="T14_2"><text:a xlink:type="simple" xlink:href="mailto:ddtheka@aade.gr"><text:span text:style-name="T14_3">ddtheka@aade.gr</text:span></text:a></text:span><text:span text:style-name="T14_4"><text:a xlink:type="simple" xlink:href="http://www.aade.gr/"><text:span text:style-name="T14_5">www<text:s/>.aade.gr</text:span></text:a></text:span></text:p>
      <text:p text:style-name="P15"><text:span text:style-name="T15_1">Θέμα:<text:s/>«Διαδικασίες,<text:s/>όροι<text:s/>και<text:s/>προϋποθέσεις<text:s/>έκδοσης<text:s/>άδειας<text:s/>λειτουργίας<text:s/>των<text:s/>πλωτών<text:s/>μέσων,<text:s/>ως<text:s/>μέσων<text:s/>αποθήκευσης,<text:s/>διακίνησης<text:s/>και<text:s/>εφοδιασμού,<text:s/>κατά<text:s/>περίπτωση,<text:s/>ενεργειακών<text:s/>προϊόντων</text:span><text:span text:style-name="T15_2">»</text:span></text:p>
      <text:p text:style-name="P16"><text:span text:style-name="T16_1">ΑΠΟΦΑΣΗ</text:span></text:p>
      <text:p text:style-name="P17"><text:span text:style-name="T17_1">Ο<text:s/>ΥΠΟΥΡΓΟΣ<text:s/>ΟΙΚΟΝΟΜΙΚΩΝ</text:span></text:p>
      <text:p text:style-name="P18"><text:span text:style-name="T18_1">ΚΑΙ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ων<text:s/>άρθρων<text:s/>33,<text:s/>55,<text:s/>56,<text:s/>63,<text:s/>64,<text:s/>109,<text:s/>112,<text:s/>119Α<text:s/>και<text:s/>της<text:s/>παρ.<text:s/>8<text:s/>του<text:s/>άρθρου<text:s/>178<text:s/>του<text:s/>Εθνικού<text:s/>Τελωνειακού<text:s/>Κώδικα<text:s/>(ν.2960/2001,<text:s/>Α’<text:s/>265),</text:span></text:p>
      <text:p text:style-name="P23"><text:span text:style-name="T23_1">β)</text:span><text:span text:style-name="T23_2"><text:tab/></text:span><text:span text:style-name="T23_3">του<text:s/>Κεφαλαίου<text:s/>Α΄»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4"><text:span text:style-name="T24_1">γ)</text:span><text:span text:style-name="T24_2"><text:tab/></text:span><text:span text:style-name="T24_3">της<text:s/>υποπερ.<text:s/>ιστιστ.<text:s/>της<text:s/>περ.<text:s/>α.<text:s/>της<text:s/>παρ.<text:s/>7<text:s/>του<text:s/>άρθρου<text:s/>31<text:s/>του<text:s/>N.<text:s/>3784/09<text:s/>«Αναθεώρηση<text:s/>Διατάξεων<text:s/>του<text:s/>ν.<text:s/>703/1977<text:s/>περί<text:s/>Ανταγωνισμού<text:s/>και<text:s/>άλλες<text:s/>διατάξεις»<text:s/>(Α’<text:s/>137),</text:span></text:p>
      <text:p text:style-name="P25"><text:span text:style-name="T25_1">δ)</text:span><text:span text:style-name="T25_2"><text:tab/></text:span><text:span text:style-name="T25_3">του<text:s/>ν.<text:s/>3054/2002<text:s/>«Οργάνωση<text:s/>της<text:s/>αγοράς<text:s/>πετρελαιοειδών<text:s/>και<text:s/>άλλες<text:s/>διατάξεις»<text:s/>(Α’<text:s/>230),</text:span></text:p>
      <text:p text:style-name="P26"><text:span text:style-name="T26_1">ε)</text:span><text:span text:style-name="T26_2"><text:tab/></text:span><text:span text:style-name="T26_3">του<text:s/>π.δ.<text:s/>142/2017<text:s/>«Οργανισμός<text:s/>Υπουργείου<text:s/>Οικονομικών»<text:s/>(Α’<text:s/>181),</text:span></text:p>
      <text:p text:style-name="P27"><text:span text:style-name="T27_1">στ)</text:span><text:span text:style-name="T27_2"><text:tab/></text:span><text:span text:style-name="T27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διόρθωση<text:s/>σφάλματος<text:s/>Α΄126),</text:span></text:p>
      <text:p text:style-name="P28"><text:span text:style-name="T28_1">ζ)</text:span><text:span text:style-name="T28_2"><text:tab/></text:span><text:span text:style-name="T28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’<text:s/>119),</text:span></text:p>
      <text:p text:style-name="P29"><text:span text:style-name="T29_1">η)</text:span><text:span text:style-name="T29_2"><text:tab/></text:span><text:span text:style-name="T29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΄<text:s/>98),<text:s/>σε<text:s/>συνδυασμό<text:s/>με<text:s/>την<text:s/>παρ.<text:s/>22<text:s/>του<text:s/>άρθρου<text:s/>119<text:s/>του<text:s/>ν.<text:s/>4622/2019<text:s/>(Α΄<text:s/>133).</text:span></text:p>
      <text:p text:style-name="P30"><text:span text:style-name="T30_1">2.<text:s/></text:span><text:span text:style-name="T30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31"><text:span text:style-name="T31_1">3.<text:s/></text:span><text:span text:style-name="T31_2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32"><text:span text:style-name="T32_1">4.<text:s/></text:span><text:span text:style-name="T32_2">Την<text:s/>υπό<text:s/>στοιχεία<text:s/>Δ.0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’<text:s/>4738).</text:span></text:p>
      <text:p text:style-name="P33"><text:span text:style-name="T33_1">5.<text:s/></text:span><text:span text:style-name="T33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ις<text:s/>αποφάσεις<text:s/>υπ.<text:s/>αρ.<text:s/>39/3/30.11.2017<text:s/>(Υ.Ο.Δ.Δ.<text:s/>689)<text:s/>του<text:s/>Συμβουλίου<text:s/>Διοίκησης<text:s/>της<text:s/>Ανεξάρτητης<text:s/>Αρχής<text:s/>Δημοσίων<text:s/>Εσόδων<text:s/>και<text:s/>υπ.<text:s/>αρ.<text:s/>5294<text:s/>ΕΞ.2020/17.01.2020<text:s/>(Υ.Ο.Δ.Δ.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.</text:span></text:p>
      <text:p text:style-name="P34"><text:span text:style-name="T34_1">6.<text:s/></text:span><text:span text:style-name="T34_2">Την<text:s/>υπό<text:s/>στοιχεία<text:s/>ΔΕΦΚΦ<text:s/>1116596<text:s/>ΕΞ2017/02-08-2017<text:s/>απόφαση<text:s/>του<text:s/>Διοικητή<text:s/>της<text:s/>ΑΑΔΕ<text:s/>«Καθορισμός<text:s/>όρων<text:s/>και<text:s/>προϋποθέσεων<text:s/>για<text:s/>την<text:s/>χορήγηση<text:s/>άδειας<text:s/>φορολογικής<text:s/>αποθήκης,<text:s/>την<text:s/>παρακολούθηση<text:s/>και<text:s/>τη<text:s/>λειτουργία<text:s/>αυτής»<text:s/>(Β΄2745).</text:span></text:p>
      <text:p text:style-name="P35"><text:span text:style-name="T35_1">7.<text:s/></text:span><text:span text:style-name="T35_2">Την<text:s/>υπό<text:s/>στοιχεία<text:s/>ΔΕΦΚΦ<text:s/>1116601<text:s/>ΕΞ2017/31-07-2017<text:s/>απόφαση<text:s/>Υφυπουργού<text:s/>Οικονομικών<text:s/>«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»<text:s/>(Β΄2744).</text:span></text:p>
      <text:p text:style-name="P36"><text:span text:style-name="T36_1">8.<text:s/></text:span><text:span text:style-name="T36_2">Την<text:s/>υπό<text:s/>στοιχεία<text:s/>ΔΔΘΤΟΚ<text:s/>Δ<text:s/>1026126<text:s/>ΕΞ2017/27-1-2017<text:s/>απόφαση<text:s/>του<text:s/>Διοικητή<text:s/>της<text:s/>ΑΑΔΕ<text:s/>«Εφαρμογή<text:s/>του<text:s/>ειδικού<text:s/>καθεστώτος<text:s/>τελωνειακής<text:s/>αποταμίευσης»<text:s/>(Β΄<text:s/>810).</text:span></text:p>
      <text:p text:style-name="P37"><text:span text:style-name="T37_1">9.<text:s/></text:span><text:span text:style-name="T37_2">Την<text:s/>υπό<text:s/>στοιχεία<text:s/>Α.<text:s/>1230/14-10-2021<text:s/>κοινή<text:s/>απόφαση<text:s/>του<text:s/>Υφυπουργού<text:s/>Οικονομικών,<text:s/>του<text:s/>Υπουργού<text:s/>Ανάπτυξης<text:s/>και<text:s/>Επενδύσεων,<text:s/>του<text:s/>Υπουργού<text:s/>Επικρατείας<text:s/>και<text:s/>του<text:s/>Διοικητή<text:s/>της<text:s/>ΑΑΔΕ<text:s/>««Διαδικασίες<text:s/>και<text:s/>προδιαγραφές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<text:s/>και<text:s/>καταγραφής<text:s/>των<text:s/>μετρήσεων<text:s/>και<text:s/>ηλεκτρονικής<text:s/>αποστολής<text:s/>δεδομένων.<text:s/>Είδος<text:s/>και<text:s/>περιεχόμενο<text:s/>των<text:s/>στοιχείων<text:s/>που<text:s/>παρέχονται<text:s/>από<text:s/>το<text:s/>σύστημα<text:s/>αυτό»<text:s/>(Β΄4904,<text:s/>διόρθωση<text:s/>σφάλματος<text:s/>Β΄5000).</text:span></text:p>
      <text:p text:style-name="P38"><text:span text:style-name="T38_1">10.<text:s/></text:span><text:span text:style-name="T38_2">Την<text:s/>υπό<text:s/>στοιχεία<text:s/>0004170ΕΞ2015/15-12-2015<text:s/>κοινή<text:s/>απόφαση<text:s/>των<text:s/>Υπουργών<text:s/>Οικονομίας,<text:s/>Ανάπτυξης<text:s/>και<text:s/>Τουρισμού,<text:s/>Οικονομικών,<text:s/>του<text:s/>Υφυπουργού<text:s/>Υποδομών,<text:s/>Μεταφορών<text:s/>και<text:s/>Δικτύων<text:s/>και<text:s/>του<text:s/>Υπουργού<text:s/>Ναυτιλίας<text:s/>και<text:s/>Νησιωτικής<text:s/>Πολιτικής<text:s/>«Διαδικασίες<text:s/>και<text:s/>προδιαγραφές<text:s/>εγκατάστασης<text:s/>και<text:s/>λειτουργίας<text:s/>ολοκληρωμένων<text:s/>συστημάτων<text:s/>ηλεκτρονικού<text:s/>ελέγχου<text:s/>εισροών-εκροών<text:s/>σε<text:s/>πλωτά<text:s/>μέσα<text:s/>(σλέπια,<text:s/>κλπ)<text:s/>μεταφοράς<text:s/>πετρελαιοειδών.<text:s/>Εγκατάσταση,<text:s/>διαδικασίες<text:s/>και<text:s/>προδιαγραφές<text:s/>εγκατάστασης<text:s/>και<text:s/>λειτουργίας<text:s/>ηλεκτρονικού<text:s/>συστήματος<text:s/>εντοπισμού<text:s/>θέσης<text:s/>(Global<text:s/>Positioning<text:s/>System-<text:s/>GPS).<text:s/>Δημιουργία<text:s/>Κέντρου<text:s/>Συντονισμού<text:s/>στην<text:s/>ΓΓΠΣ<text:s/>του<text:s/>Υπουργείου<text:s/>Οικονομικών.<text:s/>Απαιτήσεις<text:s/>συμμόρφωσης,<text:s/>καταγραφής,<text:s/>λειτουργίας<text:s/>και<text:s/>διασφάλισης<text:s/>των<text:s/>μετρήσεων<text:s/>στις<text:s/>μεταφερόμενες<text:s/>ποσότητες<text:s/>και<text:s/>ηλεκτρονικής<text:s/>αποστολής<text:s/>δεδομένων.<text:s/>Καθορισμός<text:s/>του<text:s/>χρονοδιαγραμμάτος<text:s/>εφαρμογής,<text:s/>καθώς<text:s/>και<text:s/>του<text:s/>είδους<text:s/>και<text:s/>περιεχομένου<text:s/>των<text:s/>στοιχείων<text:s/>που<text:s/>παρέχονται<text:s/>από<text:s/>το<text:s/>σύστημα<text:s/>αυτό»<text:s/>(Β’<text:s/>2722).</text:span></text:p>
      <text:p text:style-name="P39"><text:span text:style-name="T39_1">11.<text:s/></text:span><text:span text:style-name="T39_2">Την<text:s/>υπό<text:s/>στοιχεία<text:s/>ΑΝ.ΥΠ.ΟΙΚ.<text:s/>0001160<text:s/>ΕΞ2016/27-04-2016<text:s/>κοινή<text:s/>απόφαση<text:s/>Υφυπουργού<text:s/>Οικονομίας,<text:s/>Ανάπτυξης<text:s/>και<text:s/>Τουρισμού,<text:s/>του<text:s/>Αναπληρωτή<text:s/>Υπουργού<text:s/>Οικονομικών,<text:s/>Υφυπουργού<text:s/>Υποδομών,<text:s/>Μεταφορών<text:s/>και<text:s/>Δικτύων<text:s/>και<text:s/>του<text:s/>Υπουργού<text:s/>Ναυτιλίας<text:s/>και<text:s/>Νησιωτικής<text:s/>Πολιτικής<text:s/>«Καθορισμός<text:s/>προδιαγραφών<text:s/>και<text:s/>απαιτήσεων<text:s/>για<text:s/>την<text:s/>έγκριση<text:s/>πλωτών<text:s/>μέσων<text:s/>μεταφοράς<text:s/>καυσίμων<text:s/>ναυτιλίας<text:s/>ως<text:s/>πλωτών<text:s/>εφοδιαστικών<text:s/>μέσων»<text:s/>(Β’<text:s/>1262).</text:span></text:p>
      <text:p text:style-name="P40"><text:span text:style-name="T40_1">12.<text:s/></text:span><text:span text:style-name="T40_2">Την<text:s/>υπό<text:s/>στοχεία<text:s/>Τ.3473/31/Γ0019/14-08-2002<text:s/>ΕΔΥΟ<text:s/>«Διαδικασία<text:s/>αναγνώρισης<text:s/>των<text:s/>δεξαμενοπλοίων-<text:s/>σλεπίων<text:s/>ως<text:s/>αποθηκών<text:s/>αποταμίευσης,<text:s/>ως<text:s/>φορολογικών<text:s/>αποθηκών<text:s/>και<text:s/>ως<text:s/>μεταφορικών-εφοδιαστικών<text:s/>μέσων»,<text:s/>όπως<text:s/>τροποποιήθηκε<text:s/>με<text:s/>την<text:s/>υπό<text:s/>στοιχεία<text:s/>Τ.4005/25/Γ0019/21.08.2008<text:s/>ΕΔΥΟ<text:s/>«Διαδικασία<text:s/>αναγνώρισης<text:s/>των<text:s/>δεξαμενοπλοίων-<text:s/>σλεπίων<text:s/>ως<text:s/>αποθηκών<text:s/>αποταμίευσης,<text:s/>ως<text:s/>φορολογικών<text:s/>αποθηκών<text:s/>και<text:s/>ως<text:s/>μεταφορικώνεφοδιαστικών<text:s/>μέσων».</text:span></text:p>
      <text:p text:style-name="P41"><text:span text:style-name="T41_1">13.<text:s/></text:span><text:span text:style-name="T41_2">Την<text:s/>υπό<text:s/>στοιχεία<text:s/>Α.1087/30.06.2022<text:s/>Κοινή<text:s/>Απόφαση<text:s/>Υπουργών<text:s/>Οικονομικών,<text:s/>Περιβάλλοντος<text:s/>και<text:s/>Ενέργειας<text:s/>και<text:s/>Ναυτιλίας<text:s/>και<text:s/>Νησιωτικής<text:s/>Πολιτικής<text:s/>«Καθορισμός<text:s/>παραβάσεων<text:s/>σχετικά<text:s/>με<text:s/>την<text:s/>εγκατάσταση<text:s/>ηλεκτρονικού<text:s/>συστήματος<text:s/>γεωγραφικού<text:s/>εντοπισμού<text:s/>σε<text:s/>πλωτά<text:s/>εφοδιαστικά<text:s/>–<text:s/>μεταφορικά<text:s/>μέσα<text:s/>ναυτιλιακού<text:s/>καυσίμου,<text:s/>ορισμός<text:s/>του<text:s/>ποσού<text:s/>των<text:s/>προστίμων,<text:s/>καθώς<text:s/>και<text:s/>της<text:s/>διαδικασίας<text:s/>και<text:s/>των<text:s/>οργάνων<text:s/>επιβολής<text:s/>και<text:s/>είσπραξης<text:s/>αυτών,<text:s/>κατ’<text:s/>εφαρμογή<text:s/>της<text:s/>παρ.<text:s/>5<text:s/>του<text:s/>άρθρου<text:s/>17Α<text:s/>του<text:s/>ν.3054/2002<text:s/>(Α’230)»<text:s/>(Β΄3487).</text:span></text:p>
      <text:p text:style-name="P42"><text:span text:style-name="T42_1">14.<text:s/></text:span><text:span text:style-name="T42_2">Την<text:s/>ανάγκη<text:s/>καθορισμού<text:s/>των<text:s/>διαδικασιών,<text:s/>των<text:s/>όρων<text:s/>και<text:s/>των<text:s/>προϋποθέσεων<text:s/>έκδοσης<text:s/>άδειας<text:s/>λειτουργίας<text:s/>των<text:s/>πλωτών<text:s/>μέσων,<text:s/>ως<text:s/>μέσων<text:s/>αποθήκευσης,<text:s/>διακίνησης<text:s/>και<text:s/>εφοδιασμού,<text:s/>κατά<text:s/>περίπτωση,<text:s/>ενεργειακών<text:s/>προϊόντων,<text:s/>καθώς<text:s/>και<text:s/>των<text:s/>αρμόδιων<text:s/>αρχών<text:s/>έκδοσης<text:s/>και<text:s/>ελέγχου<text:s/>της<text:s/>άδειας<text:s/>λειτουργίας..</text:span></text:p>
      <text:p text:style-name="P43"><text:span text:style-name="T43_1">15.<text:s/></text:span><text:span text:style-name="T43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44"><text:span text:style-name="T44_1">ΑΠΟΦΑΣΙΖΟΥΜΕ</text:span></text:p>
      <text:h text:style-name="P45" text:outline-level="1"><text:span text:style-name="T45_1">ΚΕΦΑΛΑΙΟ<text:s/>Α’</text:span><text:span text:style-name="T45_2"><text:s/></text:span></text:h>
      <text:h text:style-name="P46" text:outline-level="1"><text:span text:style-name="T46_1">ΓΕΝΙΚΕΣ<text:s/>ΔΙΑΤΑΞΕΙΣ</text:span></text:h>
      <text:h text:style-name="P47" text:outline-level="6"><text:span text:style-name="T47_1">Άρθρο<text:s/>1</text:span><text:span text:style-name="T47_2"><text:s/></text:span></text:h>
      <text:h text:style-name="P48" text:outline-level="6"><text:span text:style-name="T48_1">Σκοπός<text:s/>και<text:s/>πεδίο<text:s/>εφαρμογής</text:span></text:h>
      <text:p text:style-name="P49"><text:span text:style-name="T49_1">1.</text:span><text:span text:style-name="T49_2"><text:s/></text:span><text:span text:style-name="T49_3">Με<text:s/>την<text:s/>παρούσα<text:s/>καθορίζονται<text:s/>οι<text:s/>διαδικασίες,<text:s/>οι<text:s/>όροι,<text:s/>οι<text:s/>προϋποθέσεις<text:s/>και<text:s/>τα<text:s/>δικαιολογητικά<text:s/>για<text:s/>την<text:s/>έκδοση<text:s/>άδειας<text:s/>λειτουργίας<text:s/>των<text:s/>πλωτών<text:s/>μέσων,<text:s/>ως<text:s/>μέσων<text:s/>αποθήκευσης,<text:s/>διακίνησης<text:s/>και<text:s/>εφοδιασμού,<text:s/>κατά<text:s/>περίπτωση,<text:s/>ενεργειακών<text:s/>προϊόντων,<text:s/>καθώς<text:s/>και<text:s/>οι<text:s/>αρμόδιες<text:s/>αρχές<text:s/>για<text:s/>την<text:s/>έκδοση<text:s/>και<text:s/>τον<text:s/>ελέγχο<text:s/>της<text:s/>άδειας<text:s/>λειτουργίας.</text:span></text:p>
      <text:p text:style-name="P50"><text:span text:style-name="T50_1">2.</text:span><text:span text:style-name="T50_2"><text:s/></text:span><text:span text:style-name="T50_3">Η<text:s/>παρούσα<text:s/>εφαρμόζεται<text:s/>στα<text:s/>πλωτά<text:s/>μέσα,<text:s/>τα<text:s/>οποία<text:s/>χρησιμοποιούνται<text:s/>για<text:s/>την<text:s/>αποθήκευση,<text:s/>τη<text:s/>διακίνηση<text:s/>ενεργειακών<text:s/>προϊόντων<text:s/>και<text:s/>τον<text:s/>εφοδιασμό<text:s/>πλοίων<text:s/>με<text:s/>ναυτιλιακό<text:s/>καύσιμο<text:s/>ή<text:s/>λιπαντικά<text:s/>έλαια<text:s/>και<text:s/>υπάγονται<text:s/>σε<text:s/>μία<text:s/>από<text:s/>τις<text:s/>ακόλουθες<text:s/>κατηγορίες<text:s/>ανάλογα<text:s/>με<text:s/>τον<text:s/>τύπο<text:s/>δραστηριότητάς<text:s/>τους:<text:s/>α)<text:s/>πλωτά<text:s/>αποθηκευτικά<text:s/>μέσα</text:span></text:p>
      <text:p text:style-name="P51"><text:span text:style-name="T51_1">β)</text:span><text:span text:style-name="T51_2"><text:tab/></text:span><text:span text:style-name="T51_3">πλωτά<text:s/>μεταφορικά<text:s/>μέσα</text:span></text:p>
      <text:p text:style-name="P52"><text:span text:style-name="T52_1">γ)</text:span><text:span text:style-name="T52_2"><text:tab/></text:span><text:span text:style-name="T52_3">πλωτά<text:s/>εφοδιαστικά<text:s/>–<text:s/>μεταφορικά<text:s/>μέσα<text:s/>ναυτιλιακού<text:s/>καυσίμου</text:span></text:p>
      <text:p text:style-name="P53"><text:span text:style-name="T53_1">δ)</text:span><text:span text:style-name="T53_2"><text:tab/></text:span><text:span text:style-name="T53_3">πλωτά<text:s/>εφοδιαστικά<text:s/>μέσα<text:s/>λιπαντικών<text:s/>ελαίων.</text:span></text:p>
      <text:h text:style-name="P54" text:outline-level="6"><text:span text:style-name="T54_1">Άρθρο<text:s/>2</text:span><text:span text:style-name="T54_2"><text:s/></text:span></text:h>
      <text:h text:style-name="P55" text:outline-level="6"><text:span text:style-name="T55_1">Ορισμοί</text:span></text:h>
      <text:p text:style-name="P56"><text:span text:style-name="T56_1">Για<text:s/>την<text:s/>εφαρμογή<text:s/>της<text:s/>παρούσας<text:s/>νοούνται:</text:span></text:p>
      <text:p text:style-name="P57"><text:span text:style-name="T57_1">1.</text:span><text:span text:style-name="T57_2"><text:s/></text:span><text:span text:style-name="T57_3">Πλωτά<text:s/>Μέσα:<text:s/>τα<text:s/>δεξαμενόπλοια<text:s/>και<text:s/>οι<text:s/>φορτηγίδες<text:s/>μεταφοράς<text:s/>υγρών<text:s/>φορτιών<text:s/>(σλέπια)<text:s/>αυτοκινούμενες<text:s/>ή<text:s/>μη,<text:s/>τα<text:s/>οποία<text:s/>εμπίπτουν<text:s/>σε<text:s/>μία<text:s/>από<text:s/>τις<text:s/>ακόλουθες<text:s/>κατηγορίες:</text:span></text:p>
      <text:p text:style-name="P58"><text:span text:style-name="T58_1">α)</text:span><text:span text:style-name="T58_2"><text:tab/></text:span><text:span text:style-name="T58_3">Πλωτά<text:s/>αποθηκευτικά<text:s/>μέσα:<text:s/>Τα<text:s/>δεξαμενόπλοια<text:s/>και<text:s/>οι<text:s/>φορτηγίδες<text:s/>μεταφοράς<text:s/>υγρών<text:s/>φορτίων<text:s/>(σλέπια)<text:s/>αυτοκινούμενες<text:s/>ή<text:s/>μη,<text:s/>μόνιμα<text:s/>αγκυροβολημένα,<text:s/>χωρίς<text:s/>δυνατότητα<text:s/>μετακίνησής<text:s/>τους,<text:s/>παρά<text:s/>μόνο<text:s/>μετά<text:s/>από<text:s/>άδεια<text:s/>της<text:s/>αρμόδιας<text:s/>τελωνειακής<text:s/>αρχής<text:s/>και<text:s/>αναγνωρισμένα:<text:s/>αα)<text:s/>ως<text:s/>ιδιωτικές<text:s/>αποθήκες<text:s/>τελωνειακής<text:s/>αποταμίευσης,<text:s/>σύμφωνα<text:s/>με<text:s/>τα<text:s/>προβλεπόμενα<text:s/>στην<text:s/>υπό<text:s/>στοιχεία<text:s/>ΔΔΘΤΟΚ<text:s/>Δ<text:s/>1026126<text:s/>ΕΞ2017/27-1-2017<text:s/>απόφαση<text:s/>του<text:s/>Διοικητή<text:s/>της<text:s/>ΑΑΔΕ<text:s/>«Εφαρμογή<text:s/>του<text:s/>ειδικού<text:s/>καθεστώτος<text:s/>τελωνειακής<text:s/>αποταμίευσης»<text:s/>ή<text:s/>αβ)<text:s/>ως<text:s/>ειδικές<text:s/>φορολογικές<text:s/>αποθήκες<text:s/>που<text:s/>χρησιμοποιούνται<text:s/>για<text:s/>την<text:s/>αποθήκευση<text:s/>υποκείμενων<text:s/>ενεργειακών<text:s/>προϊόντων,<text:s/>σύμφωνα<text:s/>με<text:s/>τα<text:s/>προβλεπόμενα<text:s/>στην<text:s/>υπό<text:s/>στοιχεία<text:s/>ΔΕΦΚΦ<text:s/>1116596<text:s/>ΕΞ2017/02-08-2017<text:s/>απόφαση<text:s/>Διοικητή<text:s/>ΑΑΔΕ.</text:span></text:p>
      <text:p text:style-name="P59"><text:span text:style-name="T59_1">β)</text:span><text:span text:style-name="T59_2"><text:tab/></text:span><text:span text:style-name="T59_3">Πλωτά<text:s/>μεταφορικά<text:s/>μέσα:<text:s/>Τα<text:s/>δεξαμενόπλοια<text:s/>και<text:s/>οι<text:s/>φορτηγίδες<text:s/>μεταφοράς<text:s/>υγρών<text:s/>φορτίων<text:s/>(σλέπια)<text:s/>αυτοκινούμενες<text:s/>ή<text:s/>μη<text:s/>που<text:s/>μεταφέρουν:</text:span></text:p>
      <text:p text:style-name="P60"><text:span text:style-name="T60_1">(βα)<text:s/>υποκείμενα<text:s/>ενεργειακά<text:s/>προϊόντα<text:s/>από<text:s/>και<text:s/>προς<text:s/>φορολογική<text:s/>αποθήκη<text:s/>ή<text:s/>από<text:s/>και<text:s/>προς<text:s/>ιδιωτική<text:s/>αποθήκη<text:s/>τελωνειακής<text:s/>αποταμίευσης.</text:span></text:p>
      <text:p text:style-name="P61"><text:span text:style-name="T61_1">(ββ)<text:s/>ελεύθερα<text:s/>ενεργειακά<text:s/>προϊόντα<text:s/>εντός<text:s/>της<text:s/>ελληνικής<text:s/>επικράτειας.</text:span></text:p>
      <text:p text:style-name="P62"><text:span text:style-name="T62_1">γ)</text:span><text:span text:style-name="T62_2"><text:tab/></text:span><text:span text:style-name="T62_3">Πλωτά<text:s/>εφοδιαστικά-μεταφορικά<text:s/>μέσα<text:s/>ναυτιλιακού<text:s/>καυσίμου:<text:s/>Τα<text:s/>δεξαμενόπλοια<text:s/>και<text:s/>οι<text:s/>φορτηγίδες<text:s/>μεταφοράς<text:s/>υγρών<text:s/>φορτίων<text:s/>(σλέπια)<text:s/>αυτοκινούμενες<text:s/>ή<text:s/>μη<text:s/>που<text:s/>μεταφέρουν:</text:span></text:p>
      <text:p text:style-name="P63"><text:span text:style-name="T63_1">(γα)<text:s/>ναυτιλιακό<text:s/>καύσιμο,<text:s/>προκειμένου<text:s/>να<text:s/>παραδοθεί,<text:s/>ως<text:s/>εφόδιο<text:s/>πλοίου,<text:s/>εντός<text:s/>της<text:s/>ελληνικής<text:s/>επικράτειας,</text:span></text:p>
      <text:p text:style-name="P64"><text:span text:style-name="T64_1">(γβ)<text:s/>ναυτιλιακό<text:s/>καύσιμο<text:s/>από<text:s/>και<text:s/>προς<text:s/>φορολογική<text:s/>αποθήκη<text:s/>ή<text:s/>από<text:s/>και<text:s/>προς<text:s/>ιδιωτική<text:s/>αποθήκη<text:s/>τελωνειακής<text:s/>αποταμίευσης.</text:span></text:p>
      <text:p text:style-name="P65"><text:span text:style-name="T65_1">δ)</text:span><text:span text:style-name="T65_2"><text:tab/></text:span><text:span text:style-name="T65_3">Πλωτά<text:s/>εφοδιαστικά<text:s/>μέσα<text:s/>λιπαντικών<text:s/>ελαίων:<text:s/>Τα<text:s/>δεξαμενόπλοια<text:s/>και<text:s/>οι<text:s/>φορτηγίδες<text:s/>υγρών<text:s/>φορτίων<text:s/>(σλέπια)<text:s/>αυτοκινούμενες<text:s/>ή<text:s/>μη<text:s/>που<text:s/>μεταφέρουν:</text:span></text:p>
      <text:p text:style-name="P66"><text:span text:style-name="T66_1">(δα)<text:s/>λιπαντικά<text:s/>έλαια,<text:s/>προκειμένου<text:s/>να<text:s/>παραδοθούν,<text:s/>ως<text:s/>εφόδιο<text:s/>πλοίου,<text:s/>εντός<text:s/>της<text:s/>ελληνικής<text:s/>επικράτειας</text:span></text:p>
      <text:p text:style-name="P67"><text:span text:style-name="T67_1">(δβ)<text:s/>λιπαντικά<text:s/>έλαια<text:s/>προς<text:s/>και<text:s/>από<text:s/>εγκαταστάσεις<text:s/>πετρελαιοειδών<text:s/>εντός<text:s/>της<text:s/>ελληνικής<text:s/>επικράτειας</text:span></text:p>
      <text:p text:style-name="P68"><text:span text:style-name="T68_1">2.</text:span><text:span text:style-name="T68_2"><text:s/></text:span><text:span text:style-name="T68_3">Ενεργειακά<text:s/>προϊόντα:<text:s/>Τα<text:s/>προϊόντα<text:s/>που<text:s/>ορίζονται<text:s/>στο<text:s/>άρθρο<text:s/>72<text:s/>του<text:s/>ν.<text:s/>2960/2001.</text:span></text:p>
      <text:p text:style-name="P69"><text:span text:style-name="T69_1">3.</text:span><text:span text:style-name="T69_2"><text:s/></text:span><text:span text:style-name="T69_3">Υποκείμενα<text:s/>ενεργειακά<text:s/>προϊόντα:<text:s/>τα<text:s/>ενεργειακά<text:s/>προϊόντα<text:s/>που<text:s/>τελούν<text:s/>υπό<text:s/>καθεστώς<text:s/>αναστολής<text:s/>της<text:s/>καταβολής<text:s/>των,<text:s/>κατά<text:s/>περίπτωση,<text:s/>δασμοφορολογικών<text:s/>επιβαρύνσεων.</text:span></text:p>
      <text:p text:style-name="P70"><text:span text:style-name="T70_1">4.</text:span><text:span text:style-name="T70_2"><text:s/></text:span><text:span text:style-name="T70_3">Ελεύθερα<text:s/>ενεργειακά<text:s/>προϊόντα:<text:s/>τα<text:s/>ενεργειακά<text:s/>προϊόντα,<text:s/>για<text:s/>τα<text:s/>οποία<text:s/>έχουν<text:s/>καταβληθεί<text:s/>οι<text:s/>δασμοφορολογικές<text:s/>επιβαρύνσεις.</text:span></text:p>
      <text:p text:style-name="P71"><text:span text:style-name="T71_1">5.</text:span><text:span text:style-name="T71_2"><text:s/></text:span><text:span text:style-name="T71_3">Ναυτιλιακό<text:s/>καύσιμο:<text:s/>Το<text:s/>πετρέλαιο<text:s/>εσωτερικής<text:s/>καύσης<text:s/>πλοίων<text:s/>και<text:s/>το<text:s/>ντίζελ<text:s/>πλοίων,<text:s/>καθώς<text:s/>και<text:s/>το<text:s/>πετρέλαιο<text:s/>εξωτερικής<text:s/>καύσης<text:s/>(μαζούτ)<text:s/>που<text:s/>χρησιμοποιούνται<text:s/>για<text:s/>τους<text:s/>εφοδιασμούς<text:s/>πλοίων,<text:s/>όπως<text:s/>ορίζονται<text:s/>στις<text:s/>αποφάσεις<text:s/>ΑΧΣ<text:s/>128/2016<text:s/>(Β’3958)<text:s/>και<text:s/>ΑΧΣ<text:s/>53/2015<text:s/>(Β’987/2016).</text:span></text:p>
      <text:p text:style-name="P72"><text:span text:style-name="T72_1">6.</text:span><text:span text:style-name="T72_2"><text:s/></text:span><text:span text:style-name="T72_3">Φορολογική<text:s/>Αποθήκη:<text:s/>Ο<text:s/>χώρος,<text:s/>στον<text:s/>οποίο<text:s/>αποθηκεύονται,<text:s/>υπό<text:s/>καθεστώς<text:s/>αναστολής<text:s/>των<text:s/>φορολογικών<text:s/>επιβαρύνσεων,<text:s/>προϊόντα<text:s/>υποκείμενα<text:s/>σε<text:s/>ειδικό<text:s/>φόρο<text:s/>κατανάλωσης,<text:s/>σύμφωνα<text:s/>με<text:s/>τα<text:s/>οριζόμενα<text:s/>στην<text:s/>υπό<text:s/>στοιχεία<text:s/>ΔΕΦΚΦ<text:s/>1116596<text:s/>ΕΞ2017/2.8.2017<text:s/>απόφαση<text:s/>Διοικητή<text:s/>ΑΑΔΕ.</text:span></text:p>
      <text:p text:style-name="P73"><text:span text:style-name="T73_1">7.</text:span><text:span text:style-name="T73_2"><text:s/></text:span><text:span text:style-name="T73_3">Ιδιωτική<text:s/>Αποθήκη<text:s/>Τελωνειακής<text:s/>Αποταμίευσης:<text:s/>Εγκεκριμένος<text:s/>από<text:s/>τις<text:s/>τελωνειακές<text:s/>αρχές<text:s/>χώρος<text:s/>και<text:s/>υποκείμενος<text:s/>στον<text:s/>έλεγχό<text:s/>τους<text:s/>που<text:s/>προορίζεται<text:s/>για<text:s/>την<text:s/>τελωνειακή<text:s/>αποταμίευση<text:s/>μη<text:s/>ενωσιακών<text:s/>εμπορευμάτων<text:s/>με<text:s/>αναστολή<text:s/>καταβολής<text:s/>δασμοφορολογικών<text:s/>επιβαρύνσεων,<text:s/>για<text:s/>απεριόριστο<text:s/>χρονικό<text:s/>διάστημα<text:s/>από<text:s/>τον<text:s/>διαχειριστή<text:s/>της<text:s/>αποθήκης.</text:span></text:p>
      <text:p text:style-name="P74"><text:span text:style-name="T74_1">8.</text:span><text:span text:style-name="T74_2"><text:s/></text:span><text:span text:style-name="T74_3">Σύστημα<text:s/>αυτόματου<text:s/>προσδιορισμού<text:s/>ταυτότητας<text:s/>πλοίων<text:s/>(Automatic<text:s/>identification<text:s/>system<text:s/>-<text:s/>AIS):<text:s/>Η<text:s/>συσκευή<text:s/>αυτόματης<text:s/>αναγνώρισης<text:s/>και<text:s/>γεωγραφικού<text:s/>εντοπισμού<text:s/>πλωτού<text:s/>μέσου<text:s/>που<text:s/>πληροί<text:s/>τα<text:s/>πρότυπα<text:s/>απόδοσης<text:s/>του<text:s/>Διεθνούς<text:s/>Ναυτιλιακού<text:s/>Οργανισμού<text:s/>(ΙΜΟ).</text:span></text:p>
      <text:p text:style-name="P75"><text:span text:style-name="T75_1">9.</text:span><text:span text:style-name="T75_2"><text:s/></text:span><text:span text:style-name="T75_3">Ηλεκτρονικό<text:s/>σύστημα<text:s/>ελέγχου<text:s/>εισροών-εκροών:<text:s/>Το<text:s/>σύστημα<text:s/>παρακολούθησης<text:s/>εισροών<text:s/>-<text:s/>εκροών<text:s/>ναυτιλιακών<text:s/>καυσίμων<text:s/>που<text:s/>εγκαθίσταται<text:s/>στα<text:s/>πλωτά<text:s/>εφοδιαστικά<text:s/>-<text:s/>μεταφορικά<text:s/>μέσα<text:s/>ναυτιλιακού<text:s/>καυσίμου,<text:s/>σύμφωνα<text:s/>με<text:s/>τις<text:s/>υπ’<text:s/>αρ.<text:s/>4170<text:s/>ΕΞ<text:s/>2015/16.12.2015<text:s/>Κ.Υ.Α.<text:s/>και<text:s/>1160<text:s/>ΕΞ<text:s/>2016/28.04.2016<text:s/>Κ.Υ.Α.</text:span></text:p>
      <text:p text:style-name="P76"><text:span text:style-name="T76_1">10.</text:span><text:span text:style-name="T76_2"><text:s/></text:span><text:span text:style-name="T76_3">Πλοιοκτήτρια<text:s/>εταιρεία<text:s/>:<text:s/>Η<text:s/>εταιρεία,<text:s/>στην<text:s/>οποία<text:s/>ανήκει<text:s/>κατά<text:s/>κυριότητα<text:s/>το<text:s/>πλωτό<text:s/>μέσο.</text:span></text:p>
      <text:p text:style-name="P77"><text:span text:style-name="T77_1">11.</text:span><text:span text:style-name="T77_2"><text:s/></text:span><text:span text:style-name="T77_3">Διαχειριστρια<text:s/>εταιρεία:<text:s/>Η<text:s/>εταιρεία<text:s/>που<text:s/>έχει<text:s/>συνάψει<text:s/>σύμβαση<text:s/>με<text:s/>την<text:s/>πλοιοκτήτρια<text:s/>εταιρεία,<text:s/>για<text:s/>τη<text:s/>διαχείριση<text:s/>του<text:s/>πλωτού<text:s/>μέσου.</text:span></text:p>
      <text:h text:style-name="P78" text:outline-level="1"><text:span text:style-name="T78_1">ΚΕΦΑΛΑΙΟ<text:s/>Β’</text:span><text:span text:style-name="T78_2"><text:s/></text:span></text:h>
      <text:h text:style-name="P79" text:outline-level="1"><text:span text:style-name="T79_1">ΑΡΜΟΔΙΕΣ<text:s/>ΤΕΛΩΝΕΙΑΚΕΣ<text:s/>ΑΡΧΕΣ<text:s/>ΕΚΔΟΣΗΣ<text:s/>ΑΔΕΙΑΣ<text:s/>ΛΕΙΤΟΥΡΓΙΑΣ<text:s/>ΠΛΩΤΟΥ<text:s/>ΜΕΣΟΥ,ΔΙΚΑΙΟΛΟΓΗΤΙΚΑ,<text:s/>ΔΙΑΔΙΚΑΣΙΑ<text:s/>ΕΚΔΟΣΗΣ<text:s/>ΑΔΕΙΑΣ<text:s/>ΛΕΙΤΟΥΡΓΙΑΣ<text:s/>ΤΩΝ<text:s/>ΠΛΩΤΩΝ<text:s/>ΜΕΣΩΝ</text:span></text:h>
      <text:h text:style-name="P80" text:outline-level="6"><text:span text:style-name="T80_1">Άρθρο<text:s/>3</text:span><text:span text:style-name="T80_2"><text:s/></text:span></text:h>
      <text:h text:style-name="P81" text:outline-level="6"><text:span text:style-name="T81_1">Aρμόδιες<text:s/>τελωνειακές<text:s/>αρχές<text:s/>έκδοσης<text:s/>άδειας<text:s/>λειτουργίας<text:s/>πλώτου<text:s/>μέσου<text:s/>-<text:s/></text:span></text:h>
      <text:p text:style-name="P82"><text:span text:style-name="T82_1">Αρμόδια<text:s/>Τελωνείαελέγχου</text:span></text:p>
      <text:p text:style-name="P83"><text:span text:style-name="T83_1">1.</text:span><text:span text:style-name="T83_2"><text:s/></text:span><text:span text:style-name="T83_3">Αρμόδιες<text:s/>τελωνειακές<text:s/>αρχές<text:s/>για<text:s/>την<text:s/>έκδοση<text:s/>της<text:s/>άδειας<text:s/>λειτουργίας<text:s/>πλωτού<text:s/>μέσου,<text:s/>πλην<text:s/>της<text:s/>κατηγορίας<text:s/>του<text:s/>πλωτού<text:s/>αποθηκευτικού<text:s/>μέσου<text:s/>που<text:s/>λειτουργεί,<text:s/>ως<text:s/>ιδιωτική<text:s/>αποθήκη<text:s/>τελωνειακής<text:s/>αποταμίευσης,<text:s/>και<text:s/>ανάλογα<text:s/>με<text:s/>τον<text:s/>τόπο<text:s/>ελλιμενισμού<text:s/>τους<text:s/>είναι<text:s/>το<text:s/>Δ’<text:s/>ΤΕΣ<text:s/>Πειραιά,<text:s/>το<text:s/>Γ’<text:s/>Τελωνείο<text:s/>Θεσσαλονίκης<text:s/>και<text:s/>το<text:s/>Τελωνείο<text:s/>Πατρών.</text:span></text:p>
      <text:p text:style-name="P84"><text:span text:style-name="T84_1">2.</text:span><text:span text:style-name="T84_2"><text:s/></text:span><text:span text:style-name="T84_3">α.<text:s/>Για<text:s/>την<text:s/>έκδοση<text:s/>άδειας<text:s/>λειτουργίας<text:s/>πλωτών<text:s/>αποθηκευτικών<text:s/>μέσων,<text:s/>ως<text:s/>ιδιωτικών<text:s/>αποθηκών<text:s/>τελωνειακής<text:s/>αποταμίευσης,<text:s/>αρμόδιες<text:s/>τελωνειακές<text:s/>αρχές<text:s/>είναι<text:s/>η<text:s/>Τελωνειακή<text:s/>Περιφέρεια<text:s/>Αττικής,<text:s/>η<text:s/>Τελωνειακή<text:s/>Περιφέρεια<text:s/>Θεσσαλονίκης<text:s/>και<text:s/>το<text:s/>Τελωνείο<text:s/>Πατρών.</text:span></text:p>
      <text:p text:style-name="P85"><text:span text:style-name="T85_1">β.<text:s/>Για<text:s/>την<text:s/>εφαρμογή<text:s/>των<text:s/>παρ.<text:s/>2<text:s/>και<text:s/>3<text:s/>του<text:s/>άρθρου<text:s/>6<text:s/>αρμόδια<text:s/>Τελωνεία<text:s/>ελέγχου<text:s/>είναι<text:s/>το<text:s/>Δ΄<text:s/>ΤΕΣ<text:s/>Πειραιά,<text:s/>το<text:s/>Γ΄<text:s/>Τελωνείο<text:s/>Θεσσαλονίκης<text:s/>και<text:s/>το<text:s/>Τελωνείο<text:s/>Πατρών.</text:span></text:p>
      <text:h text:style-name="P86" text:outline-level="6"><text:span text:style-name="T86_1">Άρθρο<text:s/>4</text:span><text:span text:style-name="T86_2"><text:s/></text:span></text:h>
      <text:h text:style-name="P87" text:outline-level="6"><text:span text:style-name="T87_1">Γενικά<text:s/>δικαιολογητικά<text:s/>έκδοσης<text:s/>άδειας<text:s/>λειτουργίας<text:s/>πλωτού<text:s/>μέσου</text:span></text:h>
      <text:p text:style-name="P88"><text:span text:style-name="T88_1">Ο<text:s/>νόμιμος<text:s/>εκπρόσωπος<text:s/>της<text:s/>πλοιοκτήτριας<text:s/>εταιρείας<text:s/>του<text:s/>πλωτού<text:s/>μέσου,<text:s/>υποβάλλει<text:s/>στην<text:s/>αρμόδια<text:s/>τελωνειακή<text:s/>αρχή,<text:s/>αίτηση<text:s/>για<text:s/>την<text:s/>έκδοση<text:s/>άδειας<text:s/>λειτουργίας<text:s/>πλωτού<text:s/>μέσου,<text:s/>σύμφωνα<text:s/>με<text:s/>το<text:s/>Υπόδειγμα<text:s/>Ι<text:s/>του<text:s/>Παραρτήματος.<text:s/>Σε<text:s/>περίπτωση<text:s/>που<text:s/>έχει<text:s/>συναφθεί<text:s/>σύμβαση<text:s/>για<text:s/>τη<text:s/>διαχείριση<text:s/>πλωτού<text:s/>μέσου,<text:s/>μεταξύ<text:s/>πλοιοκτήτριας<text:s/>και<text:s/>διαχειρίστριας<text:s/>εταιρείας,<text:s/>η<text:s/>ανωτέρω<text:s/>αίτηση<text:s/>υποβάλλεται<text:s/>από<text:s/>τη<text:s/>διαχειρίστρια<text:s/>εταιρεία<text:s/>του<text:s/>πλωτού<text:s/>μέσου.</text:span></text:p>
      <text:p text:style-name="P89"><text:span text:style-name="T89_1">Με<text:s/>την<text:s/>αίτηση<text:s/>συνυποβάλλονται<text:s/>τα<text:s/>ακόλουθα<text:s/>δικαιολογητικά:</text:span></text:p>
      <text:p text:style-name="P90"><text:span text:style-name="T90_1">α)</text:span><text:span text:style-name="T90_2"><text:tab/></text:span><text:span text:style-name="T90_3">Αντίγραφο<text:s/>αστυνομικής<text:s/>ταυτότητας<text:s/>ή<text:s/>άλλου<text:s/>αποδεικτικού<text:s/>στοιχείου<text:s/>ταυτότητας<text:s/>του<text:s/>νομίμου<text:s/>εκπροσώπου<text:s/>της<text:s/>εταιρείας.</text:span></text:p>
      <text:p text:style-name="P91"><text:span text:style-name="T91_1">β)</text:span><text:span text:style-name="T91_2"><text:tab/></text:span><text:span text:style-name="T91_3">Βεβαίωση<text:s/>της<text:s/>αρμόδιας<text:s/>Δ.Ο.Υ.<text:s/>για<text:s/>την<text:s/>έναρξη<text:s/>επιτηδεύματος<text:s/>ή<text:s/>εκτύπωση<text:s/>προσωποποιημένης<text:s/>πληροφόρησης<text:s/>του<text:s/>Τaxisnet<text:s/>που<text:s/>περιλαμβάνει<text:s/>τα<text:s/>στοιχεία<text:s/>και<text:s/>τις<text:s/>δραστηριότητες<text:s/>της<text:s/>εταιρείας.</text:span></text:p>
      <text:p text:style-name="P92"><text:span text:style-name="T92_1">γ)</text:span><text:span text:style-name="T92_2"><text:tab/></text:span><text:span text:style-name="T92_3">Γενικό<text:s/>πιστοποιητικό<text:s/>από<text:s/>το<text:s/>Γενικό<text:s/>Εμπορικό<text:s/>Μητρώο<text:s/>(Γ.Ε.ΜΗ),<text:s/>καθώς<text:s/>και<text:s/>Πιστοποιητικό<text:s/>Ισχύουσας<text:s/>Εκπροσώπησης.</text:span></text:p>
      <text:p text:style-name="P93"><text:span text:style-name="T93_1">δ)</text:span><text:span text:style-name="T93_2"><text:tab/></text:span><text:span text:style-name="T93_3">Ιδιωτικό<text:s/>Συμφωνητικό,<text:s/>μεταξύ<text:s/>πλοιοκτήτριας<text:s/>και<text:s/>διαχειρίστριας<text:s/>εταιρείας,<text:s/>σε<text:s/>περίπτωση<text:s/>διαχείρισης<text:s/>του<text:s/>πλωτού<text:s/>μέσου<text:s/>μέσω<text:s/>εφοπλισμού.</text:span></text:p>
      <text:p text:style-name="P94"><text:span text:style-name="T94_1">ε)</text:span><text:span text:style-name="T94_2"><text:tab/></text:span><text:span text:style-name="T94_3">Έγγραφο<text:s/>Εθνικότητας<text:s/>πλωτού<text:s/>μέσου.</text:span></text:p>
      <text:p text:style-name="P95"><text:span text:style-name="T95_1">στ)</text:span><text:span text:style-name="T95_2"><text:tab/></text:span><text:span text:style-name="T95_3">Πρωτόκολλο<text:s/>Γενικής<text:s/>Επιθεώρησης<text:s/>Φορτηγού<text:s/>Πλοίου,<text:s/>εκτός<text:s/>της<text:s/>περ.<text:s/>α)<text:s/>της<text:s/>παρ.<text:s/>2<text:s/>του<text:s/>άρθρου<text:s/>1,<text:s/>για<text:s/>την<text:s/>καταλληλότητα<text:s/>και<text:s/>αρτιότητα<text:s/>του<text:s/>τεχνικού<text:s/>εξοπλισμού<text:s/>ή<text:s/>Πιστοποιητικό<text:s/>Αξιοπλοΐας<text:s/>ή<text:s/>Πιστοποιητικό<text:s/>Ασφαλείας.</text:span></text:p>
      <text:p text:style-name="P96"><text:span text:style-name="T96_1">ζ)</text:span><text:span text:style-name="T96_2"><text:tab/></text:span><text:span text:style-name="T96_3">Αντίγραφο<text:s/>ογκομετρικών<text:s/>πινάκων<text:s/>δεξαμενών.</text:span></text:p>
      <text:h text:style-name="P97" text:outline-level="6"><text:span text:style-name="T97_1">Άρθρο<text:s/>5</text:span><text:span text:style-name="T97_2"><text:s/></text:span></text:h>
      <text:h text:style-name="P98" text:outline-level="6"><text:span text:style-name="T98_1">Πρόσθετα<text:s/>δικαιολογητικά<text:s/>για<text:s/>την<text:s/>έκδοση<text:s/>άδειας<text:s/>λειτουργίας<text:s/>των<text:s/>πλωτών<text:s/>μέσων</text:span></text:h>
      <text:p text:style-name="P99"><text:span text:style-name="T99_1">Πλέον<text:s/>των<text:s/>γενικών<text:s/>δικαιολογητικών<text:s/>του<text:s/>άρθρου<text:s/>4,<text:s/>για<text:s/>την<text:s/>έκδοση<text:s/>άδειας<text:s/>λειτουργίας<text:s/>πλωτού<text:s/>μέσου,<text:s/>συνυποβάλλονται<text:s/>με<text:s/>την<text:s/>αίτηση<text:s/>του<text:s/>άρθρου<text:s/>4,<text:s/>τα<text:s/>ακόλουθα<text:s/>δικαιολογητικά,<text:s/>ανά<text:s/>κατηγορία,<text:s/>πλωτού<text:s/>μέσου:</text:span></text:p>
      <text:p text:style-name="P100"><text:span text:style-name="T100_1">1.</text:span><text:span text:style-name="T100_2"><text:s/></text:span><text:span text:style-name="T100_3">Για<text:s/>τα<text:s/>πλωτά<text:s/>αποθηκευτικά<text:s/>μέσα:</text:span></text:p>
      <text:p text:style-name="P101"><text:span text:style-name="T101_1">α)</text:span><text:span text:style-name="T101_2"><text:tab/></text:span><text:span text:style-name="T101_3">Άδεια<text:s/>της<text:s/>αρμόδιας<text:s/>Λιμενικής<text:s/>Αρχής<text:s/>για<text:s/>τον<text:s/>καθορισμό<text:s/>μόνιμης<text:s/>θέσης<text:s/>ελλιμενισμού.</text:span></text:p>
      <text:p text:style-name="P102"><text:span text:style-name="T102_1">β)</text:span><text:span text:style-name="T102_2"><text:tab/></text:span><text:span text:style-name="T102_3">Πιστοποιητικό<text:s/>συμμόρφωσης<text:s/>του<text:s/>ηλεκτρονικού<text:s/>συστήματος<text:s/>ελέγχου<text:s/>εισροών-εκροών<text:s/>σύμφωνα<text:s/>τα<text:s/>οριζόμενα<text:s/>στην<text:s/>περ.<text:s/>ι)<text:s/>της<text:s/>παρ.<text:s/>2<text:s/>του<text:s/>άρθρου<text:s/>4<text:s/>της<text:s/>υπ’<text:s/>αρ.<text:s/>1160/2016<text:s/>Κ.Υ.Α.<text:s/>.</text:span></text:p>
      <text:p text:style-name="P103"><text:span text:style-name="T103_1">γ)</text:span><text:span text:style-name="T103_2"><text:tab/></text:span><text:span text:style-name="T103_3">Τεχνικό<text:s/>σχέδιο,<text:s/>που<text:s/>περιλαμβάνει:</text:span></text:p>
      <text:p text:style-name="P104"><text:span text:style-name="T104_1">γα)</text:span><text:span text:style-name="T104_2"><text:tab/></text:span><text:span text:style-name="T104_3">τα<text:s/>σημεία<text:s/>σφράγισης,<text:s/>όπως<text:s/>αποτυπώνονται<text:s/>στο<text:s/>αριθμημένο<text:s/>δελτίο<text:s/>που<text:s/>προβλέπεται<text:s/>στην<text:s/>παρ.<text:s/>2<text:s/>του<text:s/>άρθρου<text:s/>6<text:s/>της<text:s/>υπ’<text:s/>αρ.<text:s/>1160/2016<text:s/>Κ.Υ.Α.,</text:span></text:p>
      <text:p text:style-name="P105"><text:span text:style-name="T105_1">γβ)</text:span><text:span text:style-name="T105_2"><text:tab/></text:span><text:span text:style-name="T105_3">τα<text:s/>υποδεικνυόμενα<text:s/>σημεία<text:s/>σφράγισης<text:s/>των<text:s/>σωληνογραμμών/οδεύσεων<text:s/>που<text:s/>παρέχουν<text:s/>πρόσβαση<text:s/>σε<text:s/>κάθε<text:s/>δεξαμενή,<text:s/>καθώς<text:s/>και<text:s/>των<text:s/>προσβάσεων<text:s/>στις<text:s/>δεξαμενές<text:s/>καυσίμων<text:s/>(καπάκια,<text:s/>βάνες<text:s/>αναρρόφησης<text:s/>και<text:s/>ανθρωποθυρίδες)<text:s/>σε<text:s/>βάνες<text:s/>ή<text:s/>και<text:s/>αντλίες<text:s/>που<text:s/>δεν<text:s/>είναι<text:s/>αναγκαίες<text:s/>για<text:s/>τη<text:s/>φόρτωση<text:s/>και<text:s/>εκφορτώση<text:s/>των<text:s/>καυσίμων<text:s/>και<text:s/>πρέπει<text:s/>να<text:s/>απομονωθούν,</text:span></text:p>
      <text:p text:style-name="P106"><text:span text:style-name="T106_1">γγ)</text:span><text:span text:style-name="T106_2"><text:tab/></text:span><text:span text:style-name="T106_3">τα<text:s/>υποδεικνυόμενα<text:s/>σημεία<text:s/>των<text:s/>προσβάσεων<text:s/>στις<text:s/>δεξαμενές<text:s/>καυσίμων<text:s/>που<text:s/>κρίνονται<text:s/>αναγκαίες<text:s/>για<text:s/>τη<text:s/>φόρτωση<text:s/>και<text:s/>εκφόρτωση<text:s/>των<text:s/>καυσίμων,</text:span></text:p>
      <text:p text:style-name="P107"><text:span text:style-name="T107_1">γδ)</text:span><text:span text:style-name="T107_2"><text:tab/></text:span><text:span text:style-name="T107_3">τα<text:s/>υποδεικνυόμενα<text:s/>σημεία<text:s/>των<text:s/>προσβάσεων<text:s/>στις<text:s/>δεξαμενές<text:s/>αποβλήτων<text:s/>(slops).</text:span></text:p>
      <text:p text:style-name="P108"><text:span text:style-name="T108_1">2.</text:span><text:span text:style-name="T108_2"><text:s/></text:span><text:span text:style-name="T108_3">Για<text:s/>τα<text:s/>πλωτά<text:s/>μεταφορικά<text:s/>μέσα:</text:span></text:p>
      <text:p text:style-name="P109"><text:span text:style-name="T109_1">α)</text:span><text:span text:style-name="T109_2"><text:tab/></text:span><text:span text:style-name="T109_3">Άδεια<text:s/>Εγκατάστασης<text:s/>και<text:s/>Λειτουργίας<text:s/>Τηλεπικοινωνιακού<text:s/>σταθμού<text:s/>Πλοίου,<text:s/>στην<text:s/>οποία<text:s/>θα<text:s/>υπάρχει<text:s/>καταχωρισμένη<text:s/>η<text:s/>συσκευή<text:s/>AIS.</text:span></text:p>
      <text:p text:style-name="P110"><text:span text:style-name="T110_1">β)</text:span><text:span text:style-name="T110_2"><text:tab/></text:span><text:span text:style-name="T110_3">Γενική<text:s/>διάταξη<text:s/>και<text:s/>σχέδιο<text:s/>χωρητικότητας<text:s/>δεξαμενών.</text:span></text:p>
      <text:p text:style-name="P111"><text:span text:style-name="T111_1">3.</text:span><text:span text:style-name="T111_2"><text:s/></text:span><text:span text:style-name="T111_3">Για<text:s/>τα<text:s/>πλωτά<text:s/>εφοδιαστικά<text:s/>–<text:s/>μεταφορικά<text:s/>μέσα<text:s/>ναυτιλιακού<text:s/>καυσίμου</text:span></text:p>
      <text:p text:style-name="P112"><text:span text:style-name="T112_1">α)</text:span><text:span text:style-name="T112_2"><text:tab/></text:span><text:span text:style-name="T112_3">Άδεια<text:s/>Εγκατάστασης<text:s/>και<text:s/>Λειτουργίας<text:s/>Τηλεπικοινωνιακού<text:s/>σταθμού<text:s/>Πλοίου,<text:s/>στην<text:s/>οποία<text:s/>θα<text:s/>υπάρχει<text:s/>καταχωρισμένη<text:s/>η<text:s/>συσκευή<text:s/>AIS.</text:span></text:p>
      <text:p text:style-name="P113"><text:span text:style-name="T113_1">β)</text:span><text:span text:style-name="T113_2"><text:tab/></text:span><text:span text:style-name="T113_3">Πιστοποιητκό<text:s/>Συμμόρφωσης<text:s/>του<text:s/>ηλεκτρονικού<text:s/>συστήματος<text:s/>ελέγχου<text:s/>εισροών-εκροών<text:s/>σύμφωνα<text:s/>με<text:s/>τα<text:s/>οριζόμενα<text:s/>στην<text:s/>περ.<text:s/>ι)<text:s/>της<text:s/>παρ.<text:s/>2<text:s/>του<text:s/>άρθρου<text:s/>4<text:s/>της<text:s/>υπ’<text:s/>αρ.<text:s/>1160/2016<text:s/>Κ.Υ.Α.<text:s/>.</text:span></text:p>
      <text:p text:style-name="P114"><text:span text:style-name="T114_1">γ)</text:span><text:span text:style-name="T114_2"><text:tab/></text:span><text:span text:style-name="T114_3">Τεχνικό<text:s/>σχέδιο<text:s/>που<text:s/>περιλαμβάνει:</text:span></text:p>
      <text:p text:style-name="P115"><text:span text:style-name="T115_1">αα)</text:span><text:span text:style-name="T115_2"><text:tab/></text:span><text:span text:style-name="T115_3">τα<text:s/>σημεία<text:s/>σφράγισης,<text:s/>όπως<text:s/>αποτυπώνονται<text:s/>στο<text:s/>αριθμημένο<text:s/>δελτίο<text:s/>που<text:s/>προβλέπεται<text:s/>στην<text:s/>παρ.<text:s/>2<text:s/>του<text:s/>άρθρου<text:s/>6<text:s/>της<text:s/>υπ’<text:s/>αρ.<text:s/>1160/2016<text:s/>Κ.Υ.Α.,</text:span></text:p>
      <text:p text:style-name="P116"><text:span text:style-name="T116_1">αβ)</text:span><text:span text:style-name="T116_2"><text:tab/></text:span><text:span text:style-name="T116_3">τα<text:s/>υποδεικνυόμενα<text:s/>σημεία<text:s/>σφράγισης<text:s/>των<text:s/>σωληνογραμμώνοδευσεων<text:s/>που<text:s/>παρέχουν<text:s/>πρόσβαση<text:s/>σε<text:s/>κάθε<text:s/>δεξαμενή<text:s/>καθώς<text:s/>και<text:s/>των<text:s/>προσβάσεων<text:s/>στις<text:s/>δεξαμενές<text:s/>καυσίμων<text:s/>(καπάκια,<text:s/>βάνες<text:s/>αναρρόφησης<text:s/>και<text:s/>ανθρωποθυρίδες)<text:s/>σε<text:s/>βάνες<text:s/>ή<text:s/>και<text:s/>αντλίες<text:s/>που<text:s/>δεν<text:s/>είναι<text:s/>αναγκαίες<text:s/>για<text:s/>τη<text:s/>φόρτωση<text:s/>και<text:s/>εκφορτώση<text:s/>των<text:s/>καυσίμων<text:s/>και<text:s/>πρέπει<text:s/>να<text:s/>απομονωθούν,</text:span></text:p>
      <text:p text:style-name="P117"><text:span text:style-name="T117_1">αγ)</text:span><text:span text:style-name="T117_2"><text:tab/></text:span><text:span text:style-name="T117_3">τα<text:s/>υποδεικνυόμενα<text:s/>σημεία<text:s/>των<text:s/>προσβάσεων<text:s/>στις<text:s/>δεξαμενές<text:s/>καυσίμων<text:s/>που<text:s/>κρίνονται<text:s/>αναγκαίες<text:s/>για<text:s/>τη<text:s/>φόρτωση<text:s/>και<text:s/>εκφόρτωση<text:s/>των<text:s/>καυσίμων</text:span></text:p>
      <text:p text:style-name="P118"><text:span text:style-name="T118_1">αδ)</text:span><text:span text:style-name="T118_2"><text:tab/></text:span><text:span text:style-name="T118_3">τα<text:s/>υποδεικνυόμενα<text:s/>σημεία<text:s/>των<text:s/>προσβάσεων<text:s/>στις<text:s/>δεξαμενές<text:s/>αποβλήτων<text:s/>(slops).</text:span></text:p>
      <text:p text:style-name="P119"><text:span text:style-name="T119_1">4.</text:span><text:span text:style-name="T119_2"><text:s/></text:span><text:span text:style-name="T119_3">Για<text:s/>τα<text:s/>εφοδιαστικά<text:s/>μέσα<text:s/>λιπαντικών<text:s/>ελαίων</text:span></text:p>
      <text:p text:style-name="P120"><text:span text:style-name="T120_1">α)</text:span><text:span text:style-name="T120_2"><text:tab/></text:span><text:span text:style-name="T120_3">Άδεια<text:s/>Εγκατάστασης<text:s/>και<text:s/>Λειτουργίας<text:s/>Τηλεπικοινωνιακού<text:s/>σταθμού<text:s/>Πλοίου,<text:s/>στην<text:s/>οποία<text:s/>θα<text:s/>υπάρχει<text:s/>καταχωρισμένη<text:s/>η<text:s/>συσκευή<text:s/>AIS.<text:s/>β)<text:s/>Γενική<text:s/>διάταξη<text:s/>και<text:s/>σχέδιο<text:s/>χωρητικότητας<text:s/>δεξαμενών.</text:span></text:p>
      <text:h text:style-name="P121" text:outline-level="6"><text:span text:style-name="T121_1">Άρθρο<text:s/>6</text:span><text:span text:style-name="T121_2"><text:s/></text:span></text:h>
      <text:h text:style-name="P122" text:outline-level="6"><text:span text:style-name="T122_1">Έλεγχος<text:s/>δικαιολογητικών<text:s/>-<text:s/>Αυτοψία<text:s/>-<text:s/>Έκδοση<text:s/>Πρακτικού<text:s/>καταλληλότητας</text:span></text:h>
      <text:p text:style-name="P123"><text:span text:style-name="T123_1">1.</text:span><text:span text:style-name="T123_2"><text:s/></text:span><text:span text:style-name="T123_3">Η<text:s/>αρμόδια<text:s/>τελωνειακή<text:s/>αρχή<text:s/>έκδοσης<text:s/>άδειας<text:s/>λειτουργίας<text:s/>πλωτού<text:s/>μέσου,<text:s/>με<text:s/>την<text:s/>επιφύλαξη<text:s/>της<text:s/>παρ.<text:s/>3<text:s/>του<text:s/>παρόντος,<text:s/>προβαίνει<text:s/>στις<text:s/>ακόλουθες<text:s/>ενέργειες:</text:span></text:p>
      <text:p text:style-name="P124"><text:span text:style-name="T124_1">α)</text:span><text:span text:style-name="T124_2"><text:tab/></text:span><text:span text:style-name="T124_3">στον<text:s/>έλεγχο<text:s/>των<text:s/>δικαιολογητικών<text:s/>των<text:s/>άρθρων<text:s/>4<text:s/>και<text:s/>5,<text:s/>και<text:s/>διενεργεί<text:s/>αυτεπάγγελτη<text:s/>αναζήτηση<text:s/>του<text:s/>ποινικού<text:s/>μητρώου<text:s/>του<text:s/>νομίμου<text:s/>εκπροσώπου<text:s/>της<text:s/>εταιρείας<text:s/>και<text:s/>της<text:s/>φορολογικής<text:s/>ενημερότητας<text:s/>της<text:s/>εταιρείας.</text:span></text:p>
      <text:p text:style-name="P125"><text:span text:style-name="T125_1">β)</text:span><text:span text:style-name="T125_2"><text:tab/></text:span><text:span text:style-name="T125_3">στη<text:s/>συγκρότηση<text:s/>κλιμακίου<text:s/>ελέγχου<text:s/>για<text:s/>την<text:s/>έκδοση<text:s/>Πρακτικού<text:s/>Καταλληλότητας<text:s/>σημείων<text:s/>σφράγισης<text:s/>πλωτού<text:s/>μέσου.</text:span></text:p>
      <text:p text:style-name="P126"><text:span text:style-name="T126_1">Το<text:s/>κλιμάκιο<text:s/>ελέγχου<text:s/>απαρτίζεται<text:s/>από:</text:span></text:p>
      <text:p text:style-name="P127"><text:span text:style-name="T127_1">-</text:span><text:span text:style-name="T127_2"><text:tab/></text:span><text:span text:style-name="T127_3">δύο<text:s/>(2)<text:s/>τελωνειακούς<text:s/>υπαλλήλους<text:s/>της<text:s/>αρμόδιας<text:s/>τελωνειακής<text:s/>αρχής,</text:span></text:p>
      <text:p text:style-name="P128"><text:span text:style-name="T128_1">-</text:span><text:span text:style-name="T128_2"><text:tab/></text:span><text:span text:style-name="T128_3">έναν<text:s/>μηχανολόγο<text:s/>μηχανικό<text:s/>που<text:s/>ορίζεται<text:s/>από<text:s/>την<text:s/>κατά<text:s/>τόπον<text:s/>αρμόδια<text:s/>Περιφερειακή<text:s/>Ενότητα,<text:s/>κατόπιν<text:s/>σχετικής<text:s/>αίτησης<text:s/>της<text:s/>αρμόδιας<text:s/>τελωνειακής<text:s/>αρχής<text:s/>και</text:span></text:p>
      <text:p text:style-name="P129"><text:span text:style-name="T129_1">-</text:span><text:span text:style-name="T129_2"><text:tab/></text:span><text:span text:style-name="T129_3">έναν<text:s/>χημικό<text:s/>υπάλληλο<text:s/>που<text:s/>ορίζεται<text:s/>από<text:s/>την<text:s/>κατά<text:s/>τόπον<text:s/>αρμόδια<text:s/>Χημική<text:s/>Υπηρεσία<text:s/>του<text:s/>Γενικού<text:s/>Χημείου<text:s/>του<text:s/>Κράτους<text:s/>(ΓΧΚ),<text:s/>κατόπιν<text:s/>σχετικής<text:s/>αίτησης<text:s/>της<text:s/>αρμόδιας<text:s/>τελωνειακής<text:s/>αρχής.</text:span></text:p>
      <text:p text:style-name="P130"><text:span text:style-name="T130_1">2.</text:span><text:span text:style-name="T130_2"><text:s/></text:span><text:span text:style-name="T130_3">Το<text:s/>κλιμάκιο<text:s/>ελέγχου,<text:s/>με<text:s/>την<text:s/>επιφύλαξη<text:s/>της<text:s/>παρ.<text:s/>3,<text:s/>προβαίνει<text:s/>σε<text:s/>αυτοψία<text:s/>του<text:s/>πλωτού<text:s/>μέσου<text:s/>και</text:span></text:p>
      <text:p text:style-name="P131"><text:span text:style-name="T131_1">διενεργεί<text:s/>τους<text:s/>ακόλουθους<text:s/>ελέγχους:</text:span></text:p>
      <text:p text:style-name="P132"><text:span text:style-name="T132_1">α)</text:span><text:span text:style-name="T132_2"><text:tab/></text:span><text:span text:style-name="T132_3">του<text:s/>κενού<text:s/>φορτίου<text:s/>του<text:s/>πλωτού<text:s/>μέσου,</text:span></text:p>
      <text:p text:style-name="P133"><text:span text:style-name="T133_1">β)</text:span><text:span text:style-name="T133_2"><text:tab/></text:span><text:span text:style-name="T133_3">των<text:s/>σημείων<text:s/>σφράγισης,<text:s/>βάσει<text:s/>του<text:s/>υποβληθέντος<text:s/>τεχνικού<text:s/>σχεδίου<text:s/>της<text:s/>περ.<text:s/>γ)<text:s/>των<text:s/>παρ.</text:span></text:p>
      <text:p text:style-name="P134"><text:span text:style-name="T134_1">1<text:s/>και<text:s/>3<text:s/>του<text:s/>άρθρου<text:s/>5<text:s/>στην<text:s/>περίπτωση<text:s/>πλωτού<text:s/>μέσου<text:s/>των<text:s/>περ.<text:s/>α)<text:s/>και<text:s/>γ)<text:s/>της<text:s/>παρ.<text:s/>2<text:s/>του<text:s/>άρθρου<text:s/>1,</text:span></text:p>
      <text:p text:style-name="P135"><text:span text:style-name="T135_1">γ)</text:span><text:span text:style-name="T135_2"><text:tab/></text:span><text:span text:style-name="T135_3">της<text:s/>ανάγκης<text:s/>τυχόν<text:s/>πρόσθετων<text:s/>σημείων<text:s/>σφράγισης,</text:span></text:p>
      <text:p text:style-name="P136"><text:span text:style-name="T136_1">δ)</text:span><text:span text:style-name="T136_2"><text:tab/></text:span><text:span text:style-name="T136_3">του<text:s/>εμπορικού<text:s/>σήματος<text:s/>του<text:s/>κατόχου<text:s/>άδειας<text:s/>εμπορίας,<text:s/>σε<text:s/>εμφανές<text:s/>σημείο,<text:s/>σύμφωνα<text:s/>με<text:s/>τα<text:s/>οριζόμενα<text:s/>στις<text:s/>διατάξεις<text:s/>της<text:s/>υποπερ.<text:s/>αα<text:s/>της<text:s/>περ.<text:s/>α)<text:s/>της<text:s/>παραγράφου<text:s/>8<text:s/>του<text:s/>άρθρου<text:s/>15<text:s/>του<text:s/>ν.3054/02,</text:span></text:p>
      <text:p text:style-name="P137"><text:span text:style-name="T137_1">ε)</text:span><text:span text:style-name="T137_2"><text:tab/></text:span><text:span text:style-name="T137_3">του<text:s/>ειδικού<text:s/>σήματος<text:s/>τετραγώνου<text:s/>σχήματος<text:s/>και<text:s/>στις<text:s/>δύο<text:s/>(2)<text:s/>πλευρές,<text:s/>με<text:s/>κίτρινο<text:s/>χρώμα<text:s/>στο<text:s/>εσωτερικό<text:s/>και<text:s/>κόκκινο<text:s/>χρώμα<text:s/>στο<text:s/>περίγραμμά<text:s/>του,<text:s/>διαστάσεων<text:s/>ενός<text:s/>τετραγωνικού<text:s/>μέτρου<text:s/>(1m<text:s/>x<text:s/>1m)</text:span></text:p>
      <text:p text:style-name="P138"><text:span text:style-name="T138_1">και</text:span></text:p>
      <text:p text:style-name="P139"><text:span text:style-name="T139_1">σφραγίζει<text:s/>όλα<text:s/>τα<text:s/>σημεία<text:s/>που<text:s/>δεν<text:s/>είναι<text:s/>αναγκαία<text:s/>για<text:s/>τη<text:s/>φόρτωση<text:s/>και<text:s/>εκφόρτωση<text:s/>καυσίμου<text:s/>και<text:s/>πρέπει<text:s/>να<text:s/>απομονωθούν<text:s/>για<text:s/>την<text:s/>αποφυγή<text:s/>παράνομης<text:s/>διαφυγής<text:s/>καυσίμου,<text:s/>πλην<text:s/>των<text:s/>σημείων<text:s/>των<text:s/>πλωτών<text:s/>εφοδιαστικών<text:s/>–<text:s/>μεταφορικών<text:s/>μέσων<text:s/>ναυτιλιακού<text:s/>καυσίμου<text:s/>που<text:s/>έχουν<text:s/>σφραγισθεί<text:s/>σπό<text:s/>τον<text:s/>κοινοποιούμενο<text:s/>οργανισμό,<text:s/>σύμφωνα<text:s/>με<text:s/>τα<text:s/>οριζόμενα<text:s/>στην<text:s/>υπ.<text:s/>αρ.<text:s/>1160/2016<text:s/>Κ.Υ.Α.</text:span></text:p>
      <text:p text:style-name="P140"><text:span text:style-name="T140_1">Με<text:s/>το<text:s/>πέρας<text:s/>των<text:s/>προαναφερομένων<text:s/>ενεργειών,<text:s/>το<text:s/>κλιμάκιο<text:s/>ελέγχου<text:s/>συντάσσει<text:s/>Πρακτικό<text:s/>Καταλληλότητας<text:s/>των<text:s/>σημείων<text:s/>σφράγισης<text:s/>του<text:s/>πλωτού<text:s/>μέσου,<text:s/>σύμφωνα<text:s/>με<text:s/>το<text:s/>Υπόδειγμα<text:s/>IΙΙ<text:s/>του<text:s/>Παραρτήματος<text:s/>και<text:s/>το<text:s/>διαβιβάζει<text:s/>στην<text:s/>αρμόδια<text:s/>τελωνειακή<text:s/>αρχή<text:s/>έκδοσης<text:s/>άδειας<text:s/>λειτουργίας<text:s/>του<text:s/>πλωτού<text:s/>μέσου.</text:span></text:p>
      <text:p text:style-name="P141"><text:span text:style-name="T141_1">3.</text:span><text:span text:style-name="T141_2"><text:s/></text:span><text:span text:style-name="T141_3">Ειδικά<text:s/>για<text:s/>την<text:s/>περίπτωση<text:s/>έκδοσης<text:s/>άδειας<text:s/>λειτουργίας<text:s/>πλωτών<text:s/>αποθηκευτικών<text:s/>μέσων,<text:s/>ως<text:s/>ιδιωτικών<text:s/>αποθηκών<text:s/>τελωνειακής<text:s/>αποταμίευσης,<text:s/>το<text:s/>κλιμάκιο<text:s/>ελέγχου<text:s/>της<text:s/>περ.<text:s/>β)<text:s/>της<text:s/>παρ.<text:s/>1<text:s/>του<text:s/>παρόντος,<text:s/>συγκροτείται<text:s/>από<text:s/>το<text:s/>αρμόδιο<text:s/>τελωνείο<text:s/>ελέγχου<text:s/>της<text:s/>περ.<text:s/>β.<text:s/>της<text:s/>παρ.<text:s/>2<text:s/>του<text:s/>άρθρου<text:s/>3<text:s/>και<text:s/>πέραν<text:s/>των<text:s/>ενεργειών<text:s/>της<text:s/>παρ.<text:s/>2<text:s/>του<text:s/>παρόντος,<text:s/>προβαίνει<text:s/>και<text:s/>στις<text:s/>ενέργειες<text:s/>για<text:s/>τη<text:s/>σύνταξη<text:s/>έκθεσης<text:s/>επάρκειας<text:s/>και<text:s/>καταλληλότητας,<text:s/>κατά<text:s/>τα<text:s/>οριζόμενα<text:s/>στην<text:s/>υπό<text:s/>στοιχεία<text:s/>ΔΔΘΤΟΚ<text:s/>Δ<text:s/>1026126<text:s/>ΕΞ2017/27-01-2017<text:s/>απόφαση<text:s/>Διοικητή<text:s/>της<text:s/>ΑΑΔΕ.<text:s/>Επιπλέον,<text:s/>το<text:s/>πρακτικό<text:s/>καταλλήλοτητας<text:s/>των<text:s/>σημείων<text:s/>σφράγισης<text:s/>του<text:s/>πλωτού<text:s/>μέσου<text:s/>διαβιβάζεται<text:s/>και<text:s/>στο<text:s/>άρμοδιο<text:s/>τελωνείο<text:s/>ελέγχου.</text:span></text:p>
      <text:h text:style-name="P142" text:outline-level="6"><text:span text:style-name="T142_1">Άρθρο<text:s/>7</text:span><text:span text:style-name="T142_2"><text:s/></text:span></text:h>
      <text:h text:style-name="P143" text:outline-level="6"><text:span text:style-name="T143_1">Έκδοση/τροποποίηση<text:s/>άδειας<text:s/>λειτουργίας<text:s/>πλωτού<text:s/>μέσου</text:span></text:h>
      <text:p text:style-name="P144"><text:span text:style-name="T144_1">1.</text:span><text:span text:style-name="T144_2"><text:s/></text:span><text:span text:style-name="T144_3">Μετά<text:s/>την<text:s/>ολοκλήρωση<text:s/>του<text:s/>ελέγχου<text:s/>των<text:s/>δικαιολογητικών,<text:s/>της<text:s/>αυτοψίας<text:s/>και<text:s/>της<text:s/>έκδοσης<text:s/>Πρακτικού<text:s/>Καταλληλότητας,<text:s/>η<text:s/>αρμόδια<text:s/>τελωνειακή<text:s/>αρχή,<text:s/>κατά<text:s/>τα<text:s/>οριζόμενα<text:s/>στο<text:s/>άρθρο<text:s/>3,<text:s/>προβαίνει,<text:s/>με<text:s/>την<text:s/>επιφύλαξη<text:s/>της<text:s/>παρ.<text:s/>3<text:s/>του<text:s/>παρόντος,<text:s/>στην<text:s/>έκδοση<text:s/>της<text:s/>άδειας<text:s/>λειτουργίας<text:s/>πλωτού<text:s/>μέσου,<text:s/>βάσει<text:s/>του<text:s/>Υποδείγματος<text:s/>ΙΙ<text:s/>του<text:s/>Παραστήματος.</text:span></text:p>
      <text:p text:style-name="P145"><text:span text:style-name="T145_1">2.</text:span><text:span text:style-name="T145_2"><text:s/></text:span><text:span text:style-name="T145_3">Η<text:s/>άδεια<text:s/>λειτουργίας<text:s/>πλωτού<text:s/>μέσου,<text:s/>εκτυπώνεται<text:s/>σε<text:s/>τέσσερα<text:s/>(4)<text:s/>αντίτυπα,<text:s/>εκ<text:s/>των<text:s/>οποίων:</text:span></text:p>
      <text:p text:style-name="P146"><text:span text:style-name="T146_1">-</text:span><text:span text:style-name="T146_2"><text:tab/></text:span><text:span text:style-name="T146_3">δύο<text:s/>(2)<text:s/>αντίτυπα<text:s/>παραδίδονται<text:s/>στην<text:s/>αιτηθείσα<text:s/>πλοιοκτήτρια<text:s/>ή<text:s/>διαχειρίστρια<text:s/>εταιρεία,<text:s/>εκ<text:s/>των<text:s/>οποίων<text:s/>το<text:s/>ένα<text:s/>φυλάσσεται<text:s/>στο<text:s/>αρχείο<text:s/>της<text:s/>εταιρείας<text:s/>και<text:s/>το<text:s/>άλλο<text:s/>στο<text:s/>πλωτό<text:s/>μέσο.</text:span></text:p>
      <text:p text:style-name="P147"><text:span text:style-name="T147_1">-</text:span><text:span text:style-name="T147_2"><text:tab/></text:span><text:span text:style-name="T147_3">ένα<text:s/>(1)<text:s/>αντίτυπο<text:s/>παραμένει<text:s/>στο<text:s/>Τελωνείο<text:s/>έκδοσης<text:s/>της<text:s/>άδειας<text:s/>λειτουργίας<text:s/>του<text:s/>πλωτού<text:s/>και</text:span></text:p>
      <text:p text:style-name="P148"><text:span text:style-name="T148_1">-</text:span><text:span text:style-name="T148_2"><text:tab/></text:span><text:span text:style-name="T148_3">ένα<text:s/>(1)<text:s/>αντίτυπο<text:s/>αποστέλλεται<text:s/>στην<text:s/>Διεύθυνση<text:s/>Στρατηγικού<text:s/>Σχεδιασμού<text:s/>Τελωνειακών<text:s/>Ελέγχων<text:s/>και<text:s/>Παραβάσεων,<text:s/>για<text:s/>την<text:s/>ενημέρωσή<text:s/>της.</text:span></text:p>
      <text:p text:style-name="P149"><text:span text:style-name="T149_1">Σε<text:s/>περίπτωση<text:s/>έκδοσης<text:s/>άδειας<text:s/>λειτουργίας<text:s/>πλωτών<text:s/>αποθηκευτικών<text:s/>μέσων,<text:s/>ως<text:s/>ιδιωτικών<text:s/>αποθηκών<text:s/>τελωνειακής<text:s/>αποταμίευσης,<text:s/>ένα<text:s/>επιπλέον<text:s/>αντίτυπο<text:s/>αποστέλλεται<text:s/>και<text:s/>στο<text:s/>αρμόδιο<text:s/>τελωνείο<text:s/>ελέγχου<text:s/>της<text:s/>περ.<text:s/>β.<text:s/>της<text:s/>παρ.<text:s/>2<text:s/>του<text:s/>άρθρου<text:s/>3.</text:span></text:p>
      <text:p text:style-name="P150"><text:span text:style-name="T150_1">3.</text:span><text:span text:style-name="T150_2"><text:s/></text:span><text:span text:style-name="T150_3">Σε<text:s/>περίπτωση<text:s/>που<text:s/>επέλθει<text:s/>οποιαδήποτε<text:s/>τροποποίηση<text:s/>των<text:s/>προβλεπόμενων<text:s/>στα<text:s/>άρθρα<text:s/>4<text:s/>και<text:s/>5<text:s/>δικαιολογητικών,<text:s/>ο<text:s/>νόμιμος<text:s/>εκπρόσωπος<text:s/>της<text:s/>πλοιοκτήτριας<text:s/>ή<text:s/>διαχειρίστριας<text:s/>εταιρείας<text:s/>του<text:s/>πλωτού<text:s/>μέσου,<text:s/>οφείλει<text:s/>να<text:s/>υποβάλει<text:s/>στην<text:s/>αρμόδια<text:s/>τελωνειακή<text:s/>αρχή<text:s/>έκδοσης<text:s/>άδειας<text:s/>λειτουργίας<text:s/>του<text:s/>πλωτού<text:s/>μέσου,<text:s/>τα<text:s/>επικαιροποιημένα<text:s/>δικαιολογητικά.<text:s/>Εφόσον<text:s/>η<text:s/>τροποποίηση<text:s/>αφορά<text:s/>σε<text:s/>στοιχεία<text:s/>που<text:s/>αναγράφονται<text:s/>στην<text:s/>άδεια<text:s/>λειτουργίας<text:s/>του<text:s/>πλωτού<text:s/>μέσου,<text:s/>υποβάλλεται<text:s/>αίτηση<text:s/>για<text:s/>τροποποίηση<text:s/>της<text:s/>άδειας<text:s/>λειτουργίας,<text:s/>σύμφωνα<text:s/>με<text:s/>το<text:s/>Υπόδειγμα<text:s/>Ι<text:s/>του<text:s/>παραρτήματος,<text:s/>με<text:s/>μνεία<text:s/>στο<text:s/>πεδίο<text:s/>«παρατηρήσεις»<text:s/>για<text:s/>τα<text:s/>στοιχεία<text:s/>της<text:s/>άδειας<text:s/>που<text:s/>τροποποιούνται<text:s/>και<text:s/>στη<text:s/>συνέχεια<text:s/>εκδίδεται<text:s/>από<text:s/>την<text:s/>αρμόδια<text:s/>τελωνειακή<text:s/>αρχή<text:s/>τροποποίηση<text:s/>της<text:s/>άδειας<text:s/>λειτουργίας.</text:span></text:p>
      <text:h text:style-name="P151" text:outline-level="6"><text:span text:style-name="T151_1">Άρθρο<text:s/>8</text:span><text:span text:style-name="T151_2"><text:s/></text:span></text:h>
      <text:h text:style-name="P152" text:outline-level="6"><text:span text:style-name="T152_1">Ανάκληση<text:s/>-Προσωρινή<text:s/>αφαίρεση<text:s/>της<text:s/>άδειας<text:s/>λειτουργίας</text:span></text:h>
      <text:p text:style-name="P153"><text:span text:style-name="T153_1">1.</text:span><text:span text:style-name="T153_2"><text:s/></text:span><text:span text:style-name="T153_3">Η<text:s/>άδεια<text:s/>λειτουργίας<text:s/>των<text:s/>πλωτών<text:s/>μέσων<text:s/>ανακαλείται,<text:s/>με<text:s/>απόφαση<text:s/>της<text:s/>αρμόδιας<text:s/>τελωνειακής<text:s/>αρχής,<text:s/>στις<text:s/>παρακάτω<text:s/>περιπτώσεις:</text:span></text:p>
      <text:p text:style-name="P154"><text:span text:style-name="T154_1">α)</text:span><text:span text:style-name="T154_2"><text:tab/></text:span><text:span text:style-name="T154_3">μετά<text:s/>από<text:s/>αίτημα<text:s/>του<text:s/>νόμιμου<text:s/>εκπροσώπου<text:s/>της<text:s/>πλοιοκτήτριας<text:s/>ή<text:s/>διαχειρίστριας<text:s/>εταιρείας,</text:span></text:p>
      <text:p text:style-name="P155"><text:span text:style-name="T155_1">β)</text:span><text:span text:style-name="T155_2"><text:tab/></text:span><text:span text:style-name="T155_3">παροπλισμού<text:s/>του<text:s/>πλωτού<text:s/>μέσου,<text:s/>για<text:s/>χρονικό<text:s/>διάστημα,<text:s/>άνω<text:s/>των<text:s/>δώδεκα<text:s/>(12)<text:s/>μηνών,</text:span></text:p>
      <text:p text:style-name="P156"><text:span text:style-name="T156_1">γ)</text:span><text:span text:style-name="T156_2"><text:tab/></text:span><text:span text:style-name="T156_3">ανάκλησης,<text:s/>αναστολής,<text:s/>ακύρωσης<text:s/>της<text:s/>άδειας<text:s/>λειτουργίας<text:s/>της<text:s/>ιδιωτικής<text:s/>αποθήκης<text:s/>τελωνειακής<text:s/>αποταμίευσης,<text:s/>για<text:s/>την<text:s/>κατηγορία<text:s/>των<text:s/>πλωτών<text:s/>αποθηκευτικών<text:s/>μέσων,</text:span></text:p>
      <text:p text:style-name="P157"><text:span text:style-name="T157_1">δ)</text:span><text:span text:style-name="T157_2"><text:tab/></text:span><text:span text:style-name="T157_3">ανάκλησης,<text:s/>ακύρωσης<text:s/>της<text:s/>άδειας<text:s/>φορολογικής<text:s/>αποθήκης,<text:s/>για<text:s/>την<text:s/>κατηγορία<text:s/>των<text:s/>πλωτών<text:s/>αποθηκευτικών<text:s/>μέσων.</text:span></text:p>
      <text:p text:style-name="P158"><text:span text:style-name="T158_1">2.</text:span><text:span text:style-name="T158_2"><text:s/></text:span><text:span text:style-name="T158_3">Η<text:s/>άδεια<text:s/>λειτουργίας<text:s/>των<text:s/>πλωτών<text:s/>μέσων<text:s/>αφαιρείται<text:s/>προσωρινά,<text:s/>με<text:s/>απόφαση<text:s/>της<text:s/>αρμόδιας<text:s/>τελωνειακής<text:s/>αρχής,<text:s/>στις<text:s/>περιπτώσεις:</text:span></text:p>
      <text:p text:style-name="P159"><text:span text:style-name="T159_1">α)</text:span><text:span text:style-name="T159_2"><text:tab/></text:span><text:span text:style-name="T159_3">παραβάσεων<text:s/>εγκατάστασης<text:s/>ηλεκτρονικού<text:s/>συστήματος<text:s/>γεωγραφικού<text:s/>εντοπισμού<text:s/>σε<text:s/>πλωτά<text:s/>εφοδιαστικά-μεταφορικά<text:s/>μέσα<text:s/>ναυτιλιακού<text:s/>καυσίμου,<text:s/>σύμφωνα<text:s/>με<text:s/>τα<text:s/>οριζόμενα<text:s/>στην<text:s/>Α.<text:s/>1087/30.06.2022<text:s/>κοινή<text:s/>απόφαση<text:s/>Υπουργών<text:s/>Οικονομικών,<text:s/>Περιβάλλοντος<text:s/>και<text:s/>Ενέργειας<text:s/>και<text:s/>Ναυτιλίας<text:s/>και<text:s/>Νησιωτικής<text:s/>Πολιτικής<text:s/>(Β’3487).</text:span></text:p>
      <text:p text:style-name="P160"><text:span text:style-name="T160_1">β)</text:span><text:span text:style-name="T160_2"><text:tab/></text:span><text:span text:style-name="T160_3">παροπλισμού<text:s/>του<text:s/>πλωτού<text:s/>μέσου,<text:s/>για<text:s/>χρονικό<text:s/>διάστημα,<text:s/>από<text:s/>ένα<text:s/>(1)<text:s/>έως<text:s/>δώδεκα<text:s/>(12)<text:s/>μήνες.</text:span></text:p>
      <text:h text:style-name="P161" text:outline-level="1"><text:span text:style-name="T161_1">ΚΕΦΑΛΑΙΟ<text:s/>Γ’</text:span><text:span text:style-name="T161_2"><text:s/></text:span></text:h>
      <text:h text:style-name="P162" text:outline-level="1"><text:span text:style-name="T162_1">ΤΕΛΙΚΕΣ<text:s/>ΔΙΑΤΑΞΕΙΣ</text:span></text:h>
      <text:h text:style-name="P163" text:outline-level="6"><text:span text:style-name="T163_1">Άρθρο<text:s/>9</text:span><text:span text:style-name="T163_2"><text:s/></text:span></text:h>
      <text:h text:style-name="P164" text:outline-level="6"><text:span text:style-name="T164_1">Μεταβατικές<text:s/>-<text:s/>Καταργούμενες<text:s/>διατάξεις</text:span></text:h>
      <text:p text:style-name="P165"><text:span text:style-name="T165_1">1.</text:span><text:span text:style-name="T165_2"><text:s/></text:span><text:span text:style-name="T165_3">Άδειες<text:s/>λειτουργίας<text:s/>πλωτών<text:s/>μέσων<text:s/>που<text:s/>έχουν<text:s/>εκδοθεί,<text:s/>σύμφωνα<text:s/>με<text:s/>την<text:s/>υπό<text:s/>στοιχεία<text:s/>Τ.3473/31/Γ0019/2002<text:s/>ΕΔΥΟ,<text:s/>επανεκδίδονται,<text:s/>σύμφωνα<text:s/>με<text:s/>τα<text:s/>οριζόμενα<text:s/>στην<text:s/>παρούσα,<text:s/>με<text:s/>την<text:s/>επιφύλαξη<text:s/>της<text:s/>παρ.<text:s/>2.<text:s/>Οι<text:s/>κάτοχοι<text:s/>άδειας<text:s/>λειτουργίας<text:s/>πλωτών<text:s/>μέσων<text:s/>οφείλουν,<text:s/>εντός<text:s/>(3)<text:s/>τριών<text:s/>μηνών<text:s/>από<text:s/>την<text:s/>έναρξη<text:s/>ισχύος<text:s/>της<text:s/>παρούσας,<text:s/>να<text:s/>υποβάλουν<text:s/>αίτηση<text:s/>για<text:s/>έκδοση<text:s/>νέας<text:s/>άδειας<text:s/>λειτουργίας,<text:s/>κατά<text:s/>τα<text:s/>οριζόμενα<text:s/>στα<text:s/>άρθρα<text:s/>4<text:s/>και<text:s/>5,<text:s/>στην<text:s/>αρμόδια<text:s/>τελωνειακή<text:s/>αρχή<text:s/>του<text:s/>άρθρου<text:s/>3.</text:span></text:p>
      <text:p text:style-name="P166"><text:span text:style-name="T166_1">2.</text:span><text:span text:style-name="T166_2"><text:s/></text:span><text:span text:style-name="T166_3">Για<text:s/>την<text:s/>έκδοση<text:s/>της<text:s/>νέας<text:s/>άδειας<text:s/>λειτουργίας,<text:s/>σύμφωνα<text:s/>με<text:s/>τα<text:s/>οριζόμενα<text:s/>στην<text:s/>παρούσα,<text:s/>των<text:s/>πλωτών<text:s/>εφοδιαστικών<text:s/>-<text:s/>μεταφορικών<text:s/>μέσων<text:s/>ναυτιλιακού<text:s/>καυσίμου<text:s/>που<text:s/>έχουν<text:s/>εγκαταστήσει<text:s/>ηλεκτρονικό<text:s/>σύστημα<text:s/>ελέγχου<text:s/>εισροών-εκροών,<text:s/>σύμφωνα<text:s/>με<text:s/>τα<text:s/>οριζόμενα<text:s/>στην<text:s/>υπ’<text:s/>αρ.<text:s/>1160/2016<text:s/>Κ.Υ.Α.,<text:s/>δεν<text:s/>πραγματοποιούνται<text:s/>οι<text:s/>προβλεπόμενες<text:s/>στο<text:s/>άρθρο<text:s/>6<text:s/>ενέργειες<text:s/>για<text:s/>την<text:s/>έκδοση<text:s/>του<text:s/>πρακτικού<text:s/>καταλληλότητας<text:s/>και,<text:s/>ως<text:s/>εκ<text:s/>τούτου,<text:s/>δεν<text:s/>απαιτείται<text:s/>η<text:s/>εκ<text:s/>νέου<text:s/>έκδοση<text:s/>πρακτικού<text:s/>καταλληλότητας.</text:span></text:p>
      <text:p text:style-name="P167"><text:span text:style-name="T167_1">3.</text:span><text:span text:style-name="T167_2"><text:s/></text:span><text:span text:style-name="T167_3">Άδειες<text:s/>λειτουργίας<text:s/>πλωτών<text:s/>μέσων<text:s/>που<text:s/>έχουν<text:s/>εκδοθεί,<text:s/>σύμφωνα<text:s/>με<text:s/>την<text:s/>υπό<text:s/>στοιχεία<text:s/>Τ.3473/31/Γ0019/2002<text:s/>ΕΔΥΟ,<text:s/>εξακολουθούν<text:s/>να<text:s/>ισχύουν,<text:s/>μέχρι<text:s/>την<text:s/>έκδοση<text:s/>των<text:s/>νέων<text:s/>αδείων<text:s/>λειτουργίας,<text:s/>από<text:s/>τις<text:s/>αρμόδιες<text:s/>τελωνειακές<text:s/>αρχές,<text:s/>σύμφωνα<text:s/>με<text:s/>τα<text:s/>οριζόμενα<text:s/>στην<text:s/>παρούσα.</text:span></text:p>
      <text:p text:style-name="P168"><text:span text:style-name="T168_1">4.</text:span><text:span text:style-name="T168_2"><text:s/></text:span><text:span text:style-name="T168_3">Σε<text:s/>περίπτωση<text:s/>μη<text:s/>τήρησης<text:s/>της<text:s/>υποχρέωσης<text:s/>του<text:s/>δεύτερου<text:s/>εδαφίου<text:s/>της<text:s/>παρ.<text:s/>1,<text:s/>η<text:s/>αρμόδια<text:s/>τελωνειακή<text:s/>αρχή<text:s/>που<text:s/>έχει<text:s/>εκδώσει<text:s/>άδεια<text:s/>λειτουργίας<text:s/>πλωτού<text:s/>μέσου<text:s/>σύμφωνα<text:s/>με<text:s/>την<text:s/>υπό<text:s/>στοιχεία<text:s/>Τ.3473/31/Γ0019/2002<text:s/>ΕΔΥΟ,<text:s/>προβαίνει<text:s/>σε<text:s/>ανάκλησή<text:s/>της.</text:span></text:p>
      <text:p text:style-name="P169"><text:span text:style-name="T169_1">5.</text:span><text:span text:style-name="T169_2"><text:s/></text:span><text:span text:style-name="T169_3">Από<text:s/>την<text:s/>έναρξη<text:s/>ισχύος<text:s/>της<text:s/>παρούσας,<text:s/>κάθε<text:s/>άλλη<text:s/>προγενέστερη<text:s/>απόφαση<text:s/>που<text:s/>ρυθμίζει<text:s/>τις<text:s/>διαδικασίες,τις<text:s/>προϋποθέσεις<text:s/>και<text:s/>τα<text:s/>δικαιολογητικά,<text:s/>για<text:s/>την<text:s/>έκδοση<text:s/>άδειας<text:s/>λειτουργίας<text:s/>των<text:s/>πλωτών<text:s/>μέσων,<text:s/>ως<text:s/>μέσων<text:s/>αποθήκευσης,<text:s/>διακίνησης<text:s/>και<text:s/>εφοδιασμού,<text:s/>κατά<text:s/>περίπτωση,<text:s/>ενεργειακών<text:s/>προϊόντων,<text:s/>καταργείται.</text:span></text:p>
      <text:p text:style-name="P170"><text:span text:style-name="T170_1">ΠΑΡΑΡΤΗΜΑ<text:s/></text:span><text:span text:style-name="T170_2">(με<text:s/>τα<text:s/>υποδειγματα<text:s/>ι<text:s/>εως<text:s/>iιι)</text:span></text:p>
      <text:p text:style-name="P171"><text:span text:style-name="T171_1">ΥΠΟΔΕΙΓΜΑ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2"><text:span text:style-name="T172_1">ΑΙΤΗΣΗ</text:span></text:p>
          </table:table-cell>
          <table:table-cell table:style-name="Cell2">
            <text:p text:style-name="P173"><text:span text:style-name="T173_1">ΕΚΔΟΣΗΣ/ΤΡΟΠΟΠΟΙΗΣΗΣ<text:s/>ΑΔΕΙΑΣ</text:span></text:p>
            <text:p text:style-name="P174"><text:span text:style-name="T174_1">ΛΕΙΤΟΥΡΓΙΑΣ<text:s/>ΠΛΩΤΟΥ<text:s/>ΜΕΣΟΥ</text:span></text:p>
          </table:table-cell>
          <table:table-cell table:style-name="Cell3">
            <text:p text:style-name="P175"><text:span text:style-name="T175_1">ΠΡΟΣ<text:s/>:<text:s/>ΑΝΕΞΑΡΤΗΤΗ<text:s/>ΑΡΧΗ<text:s/>ΔΗΜΟΣΙΩΝ<text:s/>ΕΣΟΔΩΝ<text:s/>ΓΕΝΙΚΗ<text:s/>Δ/ΝΣΗ<text:s/>ΤΕΛΩΝΕΙΩΝ<text:s/>&amp;<text:s/>ΕΦΚ<text:s/>ΤΕΛΩΝΕΙΑΚΗ<text:s/>ΑΡΧΗ<text:s/></text:span></text:p>
          </table:table-cell>
        </table:table-row>
      </table:table>
      <text:p text:style-name="P176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4">
            <text:p text:style-name="P177"><text:span text:style-name="T177_1">1.<text:s/>ΑΡΙΘΜΟΣ.</text:span></text:p>
            <text:p text:style-name="P178"><text:span text:style-name="T178_1">ΚΑΤΑΧΩΡΙΣΗΣ</text:span></text:p>
          </table:table-cell>
          <table:table-cell table:style-name="Cell5" table:number-columns-spanned="2">
            <text:p text:style-name="P179"/>
          </table:table-cell>
          <table:covered-table-cell/>
          <table:table-cell table:style-name="Cell6">
            <text:p text:style-name="P180"><text:span text:style-name="T180_1">2.<text:s/>ΗΜΕΡΟΜΗΝΙΑ<text:s/>:</text:span></text:p>
          </table:table-cell>
        </table:table-row>
        <table:table-row table:style-name="Row3">
          <table:table-cell table:style-name="Cell7" table:number-columns-spanned="3">
            <text:p text:style-name="P181"><text:span text:style-name="T181_1">3.<text:s/>ΠΛΟΙΟΚΤΗΤΡΙΑ<text:s/>ΕΤΑΙΡΕΙΑ<text:s/>/ΔΙΑΧΕΙΡΙΣΤΡΙΑ<text:s/>ΕΤΑΙΡΕΙΑ:</text:span></text:p>
            <text:p text:style-name="P182"><text:span text:style-name="T182_1">ΑΦΜ:</text:span></text:p>
            <text:p text:style-name="P183"><text:span text:style-name="T183_1">ΕΠΩΝΥΜΙΑ:</text:span></text:p>
            <text:p text:style-name="P184"><text:span text:style-name="T184_1">Δ/ΝΣΗ:</text:span></text:p>
            <text:p text:style-name="P185"><text:span text:style-name="T185_1">ΤΗΛ:</text:span></text:p>
            <text:p text:style-name="P186"><text:span text:style-name="T186_1">Ε-MAIL:</text:span></text:p>
          </table:table-cell>
          <table:covered-table-cell/>
          <table:covered-table-cell/>
          <table:table-cell table:style-name="Cell8">
            <text:p text:style-name="P187"><text:span text:style-name="T187_1">4.<text:s/>ΣΤΟΙΧΕΙΑ<text:s/>ΠΛΩΤΟΥ<text:s/>ΜΕΣΟΥ<text:s/>:</text:span></text:p>
            <text:p text:style-name="P188"><text:span text:style-name="T188_1">ΟΝΟΜΑ<text:s/>ΔΕΞΑΜΕΝΟΠΛΟΙΟΥ:</text:span></text:p>
            <text:p text:style-name="P189"><text:span text:style-name="T189_1">ΣΗΜΑΙΑ:</text:span></text:p>
            <text:p text:style-name="P190"><text:span text:style-name="T190_1">ΝΗΟΛΟΓΙΟ/ΙΜΟ:</text:span></text:p>
          </table:table-cell>
        </table:table-row>
        <table:table-row table:style-name="Row4">
          <table:table-cell table:style-name="Cell9" table:number-columns-spanned="4">
            <text:p text:style-name="P191"><text:span text:style-name="T191_1">5.<text:s/>ΚΑΤΗΓΟΡΙΑ<text:s/>ΠΛΩΤΟΥ<text:s/>ΜΕΣΟΥ</text:span></text:p>
            <text:p text:style-name="P192"><text:span text:style-name="T192_1">ΠΛΩΤΟ<text:s/>ΑΠΟΘΗΚΕΥΤΙΚΟ<text:s/>ΜΕΣΟ</text:span></text:p>
            <text:p text:style-name="P193"><text:span text:style-name="T193_1">α)</text:span><text:span text:style-name="T193_2"><text:tab/></text:span><text:span text:style-name="T193_3">ΙΔΙΩΤΙΚΗ<text:s/>ΑΠΟΘΗΚΗ<text:s/>ΤΕΛΩΝΕΙΑΚΗΣ<text:s/>ΑΠΟΤΑΜΙΕΥΣΗΣ</text:span></text:p>
            <text:p text:style-name="P194"><text:span text:style-name="T194_1">β)</text:span><text:span text:style-name="T194_2"><text:tab/></text:span><text:span text:style-name="T194_3">ΕΙΔΙΚΗ<text:s/>ΦΟΡΟΛΟΓΙΚΗ<text:s/>ΑΠΟΘΗΚΗ</text:span></text:p>
            <text:p text:style-name="P195"><text:span text:style-name="T195_1">ΠΛΩΤΟ<text:s/>ΜΕΤΑΦΟΡΙΚΟ<text:s/>ΜΕΣΟ</text:span></text:p>
            <text:p text:style-name="P196"><text:span text:style-name="T196_1">ΠΛΩΤΟ<text:s/>ΕΦΟΔΙΑΣΤΙΚΟ<text:s/>–<text:s/>ΜΕΤΑΦΟΡΙΚΟ<text:s/>ΜΕΣΟ<text:s/>ΝΑΥΤΙΛΙΑΚΟΥ<text:s/>ΚΑΥΣΙΜΟΥ</text:span></text:p>
            <text:p text:style-name="P197"><text:span text:style-name="T197_1">ΠΛΩΤΟ<text:s/>ΕΦΟΔΙΑΣΤΙΚΟ<text:s/>ΜΕΣΟ<text:s/>ΛΙΠΑΝΤΙΚΩΝ<text:s/>ΕΛΑΙΩΝ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198"><text:span text:style-name="T198_1">6.<text:s/>ΝΟΜΙΜΟΣ<text:s/>ΕΚΠΡΟΣΩΠΟΣ</text:span></text:p>
            <text:p text:style-name="P199"><text:span text:style-name="T199_1">ΑΦΜ:</text:span></text:p>
            <text:p text:style-name="P200"><text:span text:style-name="T200_1">ΟΝΟΜΑΤΕΠΩΝΥΜΟ:</text:span></text:p>
            <text:p text:style-name="P201"><text:span text:style-name="T201_1">Δ/ΝΣΗ:</text:span></text:p>
            <text:p text:style-name="P202"><text:span text:style-name="T202_1">ΤΗΛ:</text:span></text:p>
            <text:p text:style-name="P203"><text:span text:style-name="T203_1">Ε-MAIL:</text:span></text:p>
          </table:table-cell>
          <table:covered-table-cell/>
          <table:table-cell table:style-name="Cell11" table:number-columns-spanned="2">
            <text:p text:style-name="P204"><text:span text:style-name="T204_1">7.<text:s/>ΘΕΣΗ<text:s/>ΑΓΚΥΡΟΒΟΛΙΟΥ:</text:span></text:p>
          </table:table-cell>
          <table:covered-table-cell/>
        </table:table-row>
        <table:table-row table:style-name="Row6">
          <table:table-cell table:style-name="Cell12" table:number-columns-spanned="4">
            <text:p text:style-name="P205"><text:span text:style-name="T205_1">8.<text:s/>ΥΠΟΒΛΗΘΕΝΤΑ<text:s/>ΔΙΚΑΙΟΛΟΓΗΤΙΚΑ: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206"><text:span text:style-name="T206_1">9.<text:s/>ΠΑΡΑΤΗΡΗΣΕΙΣ</text:span></text:p>
          </table:table-cell>
          <table:covered-table-cell/>
          <table:table-cell table:style-name="Cell14" table:number-columns-spanned="2">
            <text:p text:style-name="P207"><text:span text:style-name="T207_1">10.<text:s/>0<text:s/>/Η<text:s/>ΑΙΤΩΝ/ΟΥΣΑ</text:span></text:p>
            <text:p text:style-name="P208"><text:span text:style-name="T208_1">ΟΝΟΜΑΤΕΠΩΝΥΜΟ</text:span></text:p>
            <text:p text:style-name="P209"><text:span text:style-name="T209_1">ΗΜΕΡΟΜΗΝΙΑ:</text:span></text:p>
            <text:p text:style-name="P210"><text:span text:style-name="T210_1">ΥΠΟΓΡΑΦΗ:</text:span></text:p>
          </table:table-cell>
          <table:covered-table-cell/>
        </table:table-row>
      </table:table>
      <text:p text:style-name="P211"><text:span text:style-name="T211_1">ΥΠΟΔΕΙΓΜΑ<text:s/>ΙΙ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8">
          <table:table-cell table:style-name="Cell15">
            <text:p text:style-name="P212"><text:span text:style-name="T212_1">1.<text:s/>ΑΡΙΘΜΟΣ</text:span></text:p>
            <text:p text:style-name="P213"><text:span text:style-name="T213_1">ΑΔΕΙΑΣ</text:span></text:p>
          </table:table-cell>
          <table:table-cell table:style-name="Cell16" table:number-columns-spanned="2">
            <text:p text:style-name="P214"/>
          </table:table-cell>
          <table:covered-table-cell/>
          <table:table-cell table:style-name="Cell17" table:number-columns-spanned="3">
            <text:p text:style-name="P215"><text:span text:style-name="T215_1">2.<text:s/>ΗΜΕΡ.<text:s/>ΕΚΔΟΣΗΣ<text:s/>/<text:s/>ΤΡΟΠΟΠΟΙΗΣΗΣ:</text:span></text:p>
            <text:p text:style-name="P216"><text:span text:style-name="T216_1">ΑΡ.<text:s/>ΤΡΟΠΟΠΟΙΗΣΗΣ:</text:span></text:p>
          </table:table-cell>
          <table:covered-table-cell/>
          <table:covered-table-cell/>
        </table:table-row>
        <table:table-row table:style-name="Row9">
          <table:table-cell table:style-name="Cell18" table:number-columns-spanned="3">
            <text:p text:style-name="P217"><text:span text:style-name="T217_1">3.ΠΛΟΙΟΚΤΗΤΡΙΑ<text:s/>ΕΤΑΙΡΕΙΑ<text:s/>/<text:s/>ΔΙΑΧΕΙΡΙΣΤΡΙΑ<text:s/>ΕΤΑΙΡΕΙΑ:</text:span></text:p>
            <text:p text:style-name="P218"><text:span text:style-name="T218_1">ΑΦΜ<text:s/>:</text:span></text:p>
            <text:p text:style-name="P219"><text:span text:style-name="T219_1">ΕΠΩΝΥΜΙΑ<text:s/>:</text:span></text:p>
            <text:p text:style-name="P220"><text:span text:style-name="T220_1">Δ/ΝΣΗ:</text:span></text:p>
            <text:p text:style-name="P221"><text:span text:style-name="T221_1">ΤΗΛ:</text:span></text:p>
            <text:p text:style-name="P222"><text:span text:style-name="T222_1">Ε-MAIL:</text:span></text:p>
          </table:table-cell>
          <table:covered-table-cell/>
          <table:covered-table-cell/>
          <table:table-cell table:style-name="Cell19" table:number-columns-spanned="3">
            <text:p text:style-name="P223"><text:span text:style-name="T223_1">4.<text:s/>ΣΤΟΙΧΕΙΑ<text:s/>ΠΛΩΤΟΥ<text:s/>ΜΕΣΟΥ<text:s/>:</text:span></text:p>
            <text:p text:style-name="P224"><text:span text:style-name="T224_1">ΟΝΟΜΑ<text:s/>ΔΕΞΑΜΕΝΟΠΛΟΙΟΥ:</text:span></text:p>
            <text:p text:style-name="P225"><text:span text:style-name="T225_1">ΣΗΜΑΙΑ:</text:span></text:p>
            <text:p text:style-name="P226"><text:span text:style-name="T226_1">ΝΗΟΛΟΓΙΟ/ΙΜΟ:</text:span></text:p>
          </table:table-cell>
          <table:covered-table-cell/>
          <table:covered-table-cell/>
        </table:table-row>
        <table:table-row table:style-name="Row10">
          <table:table-cell table:style-name="Cell20" table:number-columns-spanned="4">
            <text:p text:style-name="P227"><text:span text:style-name="T227_1">5.<text:s/>ΚΑΤΗΓΟΡΙΑ<text:s/>ΠΛΩΤΟΥ<text:s/>ΜΕΣΟΥ</text:span></text:p>
            <text:p text:style-name="P228"><text:span text:style-name="T228_1">ΠΛΩΤΟ<text:s/>ΑΠΟΘΗΚΕΥΤΙΚΟ<text:s/>ΜΕΣΟ</text:span></text:p>
            <text:p text:style-name="P229"><text:span text:style-name="T229_1">α)</text:span><text:span text:style-name="T229_2"><text:tab/></text:span><text:span text:style-name="T229_3">ΙΔΙΩΤΙΚΗ<text:s/>ΑΠΟΘΗΚΗ<text:s/>ΤΕΛΩΝΕΙΑΚΗΣ<text:s/>ΑΠΟΤΑΜΙΕΥΣΗΣ</text:span></text:p>
            <text:p text:style-name="P230"><text:span text:style-name="T230_1">β)</text:span><text:span text:style-name="T230_2"><text:tab/></text:span><text:span text:style-name="T230_3">ΕΙΔΙΚΗ<text:s/>ΦΟΡΟΛΟΓΙΚΗ<text:s/>ΑΠΟΘΗΚΗ</text:span></text:p>
            <text:p text:style-name="P231"><text:span text:style-name="T231_1">ΠΛΩΤΟ<text:s/>ΜΕΤΑΦΟΡΙΚΟ<text:s/>ΜΕΣΟ</text:span></text:p>
            <text:p text:style-name="P232"><text:span text:style-name="T232_1">ΠΛΩΤΟ<text:s/>ΕΦΟΔΙΑΣΤΙΚΟ<text:s/>–<text:s/>ΜΕΤΑΦΟΡΙΚΟ<text:s/>ΜΕΣΟ<text:s/>ΝΑΥΤΙΛΙΑΚΟΥ<text:s/>ΚΑΥΣΙΜΟΥ</text:span></text:p>
            <text:p text:style-name="P233"><text:span text:style-name="T233_1">ΠΛΩΤΟ<text:s/>ΕΦΟΔΙΑΣΤΙΚΟ<text:s/>ΜΕΣΟ<text:s/>ΛΙΠΑΝΤΙΚΩΝ<text:s/>ΕΛΑΙΩΝ</text:span></text:p>
          </table:table-cell>
          <table:covered-table-cell/>
          <table:covered-table-cell/>
          <table:covered-table-cell/>
          <table:table-cell table:style-name="Cell21">
            <text:p text:style-name="P234"/>
          </table:table-cell>
          <table:table-cell table:style-name="Cell22">
            <text:p text:style-name="P235"/>
          </table:table-cell>
        </table:table-row>
        <table:table-row table:style-name="Row11">
          <table:table-cell table:style-name="Cell23" table:number-columns-spanned="3">
            <text:p text:style-name="P236"><text:span text:style-name="T236_1">6.<text:s/>ΝΟΜΙΜΟΣ<text:s/>ΕΚΠΡΟΣΩΠΟΣ</text:span></text:p>
            <text:p text:style-name="P237"><text:span text:style-name="T237_1">ΑΦΜ:</text:span></text:p>
            <text:p text:style-name="P238"><text:span text:style-name="T238_1">ΟΝΟΜΑΤΕΠΩΝΥΜΟ:</text:span></text:p>
            <text:p text:style-name="P239"><text:span text:style-name="T239_1">Δ/ΝΣΗ:</text:span></text:p>
            <text:p text:style-name="P240"><text:span text:style-name="T240_1">ΤΗΛ:</text:span></text:p>
            <text:p text:style-name="P241"><text:span text:style-name="T241_1">Ε-MAIL:</text:span></text:p>
          </table:table-cell>
          <table:covered-table-cell/>
          <table:covered-table-cell/>
          <table:table-cell table:style-name="Cell24" table:number-columns-spanned="3">
            <text:p text:style-name="P242"><text:span text:style-name="T242_1">7.<text:s/>ΘΕΣΗ<text:s/>ΑΓΚΥΡΟΒΟΛΙΟΥ:</text:span></text:p>
          </table:table-cell>
          <table:covered-table-cell/>
          <table:covered-table-cell/>
        </table:table-row>
        <table:table-row table:style-name="Row12">
          <table:table-cell table:style-name="Cell25" table:number-columns-spanned="6">
            <text:p text:style-name="P243"><text:span text:style-name="T243_1">8.<text:s/>ΠΑΡΑΤΗΡΗΣΕΙΣ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6" table:number-columns-spanned="2">
            <text:p text:style-name="P244"><text:span text:style-name="T244_1">9.<text:s/>ΤΕΛΩΝΕΙΑΚΗ<text:s/>ΑΡΧΗ<text:s/>ΕΚΔΟΣΗΣ<text:s/>ΑΔΕΙΑΣ<text:s/>ΛΕΙΤΟΥΡΓΙΑΣ</text:span></text:p>
            <text:p text:style-name="P245"><text:span text:style-name="T245_1">ΠΛΩΤΟΥ<text:s/>ΜΕΣΟΥ</text:span></text:p>
            <text:p text:style-name="P246"><text:span text:style-name="T246_1">Κωδικός:</text:span></text:p>
            <text:p text:style-name="P247"><text:span text:style-name="T247_1">Επωνυμία:</text:span></text:p>
            <text:p text:style-name="P248"><text:span text:style-name="T248_1">Διεύθυνση:</text:span></text:p>
            <text:p text:style-name="P249"><text:span text:style-name="T249_1">Τηλέφωνο:</text:span></text:p>
            <text:p text:style-name="P250"><text:span text:style-name="T250_1">E-mail:</text:span></text:p>
          </table:table-cell>
          <table:covered-table-cell/>
          <table:table-cell table:style-name="Cell27" table:number-columns-spanned="4">
            <text:p text:style-name="P251"><text:span text:style-name="T251_1">10.<text:s/>ΘΕΩΡΗΣΗ<text:s/>ΤΕΛΩΝΕΙΑΚΗΣ<text:s/>ΑΡΧΗΣ:</text:span></text:p>
            <text:p text:style-name="P252"><text:span text:style-name="T252_1">ΤΟΠΟΣ:</text:span></text:p>
            <text:p text:style-name="P253"><text:span text:style-name="T253_1">ΗΜΕΡΟΜΗΝΙΑ:</text:span></text:p>
            <text:p text:style-name="P254"><text:span text:style-name="T254_1">ΥΠΟΓΡΑΦΗ:</text:span></text:p>
          </table:table-cell>
          <table:covered-table-cell/>
          <table:covered-table-cell/>
          <table:covered-table-cell/>
        </table:table-row>
      </table:table>
      <text:p text:style-name="P255"><text:span text:style-name="T255_1">ΥΠΟΔΕΙΓΜΑ<text:s/></text:span><text:span text:style-name="T255_2">IΙΙ</text:span></text:p>
      <text:p text:style-name="P256"><text:span text:style-name="T256_1">ΠΡΑΚΤΙΚΟ<text:s/>ΚΑΤΑΛΛΗΛΟΤΗΤΑΣ<text:s/>ΣΗΜΕΙΩΝ<text:s/>ΣΦΡΑΓΙΣΗΣ<text:s/>ΠΛΩΤΟΥ</text:span></text:p>
      <text:p text:style-name="P257"><text:span text:style-name="T257_1">ΣΤΟΙΧΕΙΑ<text:s/>ΠΛΩΤΟΥ<text:s/>ΜΕΣΟΥ<text:s/>(<text:s/></text:span><text:span text:style-name="T257_2">ανά<text:s/>κατηγορία<text:s/>διάκρισης<text:s/>του<text:s/>άρθρου<text:s/></text:span><text:span text:style-name="T257_3">3)</text:span></text:p>
      <table:table table:style-name="Table4">
        <table:table-column table:style-name="Column14"/>
        <table:table-column table:style-name="Column15"/>
        <table:table-row table:style-name="Row14">
          <table:table-cell table:style-name="Cell28">
            <text:p text:style-name="P258"><text:span text:style-name="T258_1">ΌΝΟΜΑ<text:s/>ΔΕΞΑΜΕΝΟΠΛΟΙΟΥ</text:span></text:p>
          </table:table-cell>
          <table:table-cell table:style-name="Cell29">
            <text:p text:style-name="P259"/>
          </table:table-cell>
        </table:table-row>
        <table:table-row table:style-name="Row15">
          <table:table-cell table:style-name="Cell30">
            <text:p text:style-name="P260"><text:span text:style-name="T260_1">ΝΗΟΛΟΓΙΟ</text:span></text:p>
          </table:table-cell>
          <table:table-cell table:style-name="Cell31">
            <text:p text:style-name="P261"/>
          </table:table-cell>
        </table:table-row>
        <table:table-row table:style-name="Row16">
          <table:table-cell table:style-name="Cell32">
            <text:p text:style-name="P262"><text:span text:style-name="T262_1">ΙΜΟ</text:span></text:p>
          </table:table-cell>
          <table:table-cell table:style-name="Cell33">
            <text:p text:style-name="P263"/>
          </table:table-cell>
        </table:table-row>
        <table:table-row table:style-name="Row17">
          <table:table-cell table:style-name="Cell34">
            <text:p text:style-name="P264"><text:span text:style-name="T264_1">ΑΙS</text:span></text:p>
          </table:table-cell>
          <table:table-cell table:style-name="Cell35">
            <text:p text:style-name="P265"/>
          </table:table-cell>
        </table:table-row>
        <table:table-row table:style-name="Row18">
          <table:table-cell table:style-name="Cell36">
            <text:p text:style-name="P266"><text:span text:style-name="T266_1">NAYTIKH<text:s/>ETAIΡΙΑ</text:span></text:p>
          </table:table-cell>
          <table:table-cell table:style-name="Cell37">
            <text:p text:style-name="P267"/>
          </table:table-cell>
        </table:table-row>
        <table:table-row table:style-name="Row19">
          <table:table-cell table:style-name="Cell38">
            <text:p text:style-name="P268"><text:span text:style-name="T268_1">ΔΙΕΥΘΥΝΣΗ</text:span></text:p>
          </table:table-cell>
          <table:table-cell table:style-name="Cell39">
            <text:p text:style-name="P269"/>
          </table:table-cell>
        </table:table-row>
        <table:table-row table:style-name="Row20">
          <table:table-cell table:style-name="Cell40">
            <text:p text:style-name="P270"><text:span text:style-name="T270_1">ΣΤΟΙΧΕΙΑ<text:s/>ΕΠΙΚΟΙΝΩΝΙΑΣ<text:s/>(ΤΗΛ./E-<text:s/>MAIL)</text:span></text:p>
          </table:table-cell>
          <table:table-cell table:style-name="Cell41">
            <text:p text:style-name="P271"/>
          </table:table-cell>
        </table:table-row>
        <table:table-row table:style-name="Row21">
          <table:table-cell table:style-name="Cell42">
            <text:p text:style-name="P272"><text:span text:style-name="T272_1">ΣΤΟΙΧΕΙΑ<text:s/>ΝΟΜΙΜΟΥ<text:s/>ΕΚΠΡΟΣΩΠΟΥ</text:span></text:p>
          </table:table-cell>
          <table:table-cell table:style-name="Cell43">
            <text:p text:style-name="P273"/>
          </table:table-cell>
        </table:table-row>
      </table:table>
      <text:p text:style-name="P274"><text:span text:style-name="T274_1">Το<text:s/>Κλιμάκιο<text:s/>Ελέγχου<text:s/>το<text:s/>οποίο<text:s/>συγκροτήθηκε<text:s/>βάσει<text:s/>της<text:s/>αρ.<text:s/>…………<text:s/>εντολής<text:s/>ελέγχου<text:s/>του<text:s/>Προισταμένου<text:s/>του<text:s/>….Τελωνείου<text:s/>και<text:s/>αποτελείται<text:s/>από<text:s/>τους<text:s/>:</text:span></text:p>
      <text:p text:style-name="P275"><text:span text:style-name="T275_1">κ.<text:s/>………..</text:span></text:p>
      <text:p text:style-name="P276"><text:span text:style-name="T276_1">κ.<text:s/>………..</text:span></text:p>
      <text:p text:style-name="P277"><text:span text:style-name="T277_1">μετέβη<text:s/>στο<text:s/>πλωτό<text:s/>μέσο<text:s/>……………………<text:s/>και<text:s/>προέβη<text:s/>σε<text:s/>αυτοψία<text:s/>για:</text:span></text:p>
      <table:table table:style-name="Table5">
        <table:table-column table:style-name="Column16"/>
        <table:table-column table:style-name="Column17"/>
        <table:table-row table:style-name="Row22">
          <table:table-cell table:style-name="Cell44">
            <text:p text:style-name="P278"><text:span text:style-name="T278_1">ΕΛΕΓΚΤΙΚΕΣ<text:s/>ΕΝΕΡΓΕΙΕΣ</text:span></text:p>
          </table:table-cell>
          <table:table-cell table:style-name="Cell45">
            <text:p text:style-name="P279"/>
          </table:table-cell>
        </table:table-row>
        <table:table-row table:style-name="Row23">
          <table:table-cell table:style-name="Cell46">
            <text:p text:style-name="P280"><text:span text:style-name="T280_1">Διαπίστωση<text:s/>κενού<text:s/>φορτίου<text:s/>καυσίμων</text:span></text:p>
          </table:table-cell>
          <table:table-cell table:style-name="Cell47">
            <text:p text:style-name="P281"/>
          </table:table-cell>
        </table:table-row>
        <table:table-row table:style-name="Row24">
          <table:table-cell table:style-name="Cell48">
            <text:p text:style-name="P282"><text:span text:style-name="T282_1">Ελεγχο<text:s/>του<text:s/>τεχνικού<text:s/>σχεδίου<text:s/>όπως<text:s/>αυτό<text:s/>ορίζεται<text:s/>στην<text:s/>παρ.<text:s/>5<text:s/>του<text:s/>άρθρου<text:s/>6<text:s/>της<text:s/>αριθμ.<text:s/>ΑΝ.<text:s/>ΥΠ.ΟΙΚ.<text:s/>0001160ΕΞ2016/27-04-2016<text:s/>(Β΄<text:s/>1262)<text:s/>Κ.Υ.Α.</text:span></text:p>
          </table:table-cell>
          <table:table-cell table:style-name="Cell49">
            <text:p text:style-name="P283"/>
          </table:table-cell>
        </table:table-row>
        <table:table-row table:style-name="Row25">
          <table:table-cell table:style-name="Cell50">
            <text:p text:style-name="P284"><text:span text:style-name="T284_1">Διαπίστωση<text:s/>των<text:s/>σημείων<text:s/>σφράγισης<text:s/>των<text:s/>σωληνώσεων/οδεύσεων<text:s/>που<text:s/>παρέχουν<text:s/>πρόσβαση<text:s/>σε<text:s/>κάθε<text:s/>δεξαμενή<text:s/>βάσει<text:s/>του<text:s/>τεχνικού<text:s/>σχεδίου<text:s/>και<text:s/>της<text:s/>αυτοψίας<text:s/>των<text:s/>εγκαταστάσεων<text:s/>του<text:s/>πλωτού<text:s/>εφοδιαστικού<text:s/>–<text:s/>μεταφορικού<text:s/>μέσου<text:s/>ναυτιλιακού<text:s/>καυσίμου<text:s/>και<text:s/>συγκεκριμένα<text:s/>των<text:s/>σωληνώσεων,<text:s/>στομίων,<text:s/>διόδων,<text:s/>αυτόματων<text:s/>μηχανικών<text:s/>μετρητών<text:s/>παραλαβής<text:s/>και<text:s/>παράδοσης<text:s/>υγρών<text:s/>καυσίμων,<text:s/>του<text:s/>συστήματος<text:s/>ηλεκτρονικού<text:s/>ελέγχου<text:s/>εισροών-εκροών</text:span></text:p>
          </table:table-cell>
          <table:table-cell table:style-name="Cell51">
            <text:p text:style-name="P285"/>
          </table:table-cell>
        </table:table-row>
      </table:table>
      <text:p text:style-name="P286"/>
      <table:table table:style-name="Table6">
        <table:table-column table:style-name="Column18"/>
        <table:table-column table:style-name="Column19"/>
        <table:table-row table:style-name="Row26">
          <table:table-cell table:style-name="Cell52">
            <text:p text:style-name="P287"><text:span text:style-name="T287_1">διαπίστωση<text:s/>των<text:s/>σημείων<text:s/>σφράγισης<text:s/>των<text:s/>σωληνώσεων/οδεύσεων<text:s/>που<text:s/>παρέχουν<text:s/>πρόσβαση<text:s/>σε<text:s/>κάθε<text:s/>δεξαμενή</text:span></text:p>
          </table:table-cell>
          <table:table-cell table:style-name="Cell53">
            <text:p text:style-name="P288"/>
          </table:table-cell>
        </table:table-row>
        <table:table-row table:style-name="Row27">
          <table:table-cell table:style-name="Cell54">
            <text:p text:style-name="P289"><text:span text:style-name="T289_1">διαπίστωση<text:s/>πρόσθετων<text:s/>σημείων<text:s/>σφράγισης</text:span></text:p>
          </table:table-cell>
          <table:table-cell table:style-name="Cell55">
            <text:p text:style-name="P290"/>
          </table:table-cell>
        </table:table-row>
        <table:table-row table:style-name="Row28">
          <table:table-cell table:style-name="Cell56">
            <text:p text:style-name="P291"><text:span text:style-name="T291_1">πραγματοποίηση<text:s/>σφράγισης<text:s/>των<text:s/>βανών<text:s/>και<text:s/>αντλιών<text:s/>καθώς<text:s/>και<text:s/>όλων<text:s/>που<text:s/>απαιτείται<text:s/>να<text:s/>απομονωθούν<text:s/>για<text:s/>την<text:s/>αποφυγή<text:s/>τυχόν<text:s/>παράνομης<text:s/>διαφυγής<text:s/>καυσίμου</text:span></text:p>
          </table:table-cell>
          <table:table-cell table:style-name="Cell57">
            <text:p text:style-name="P292"/>
          </table:table-cell>
        </table:table-row>
      </table:table>
      <text:p text:style-name="P293"><text:span text:style-name="T293_1">ΣΗΜΕΙΑ<text:s/>ΣΦΡΑΓΙΣΗΣ:</text:span></text:p>
      <table:table table:style-name="Table7">
        <table:table-column table:style-name="Column20"/>
        <table:table-column table:style-name="Column21"/>
        <table:table-column table:style-name="Column22"/>
        <table:table-row table:style-name="Row29">
          <table:table-cell table:style-name="Cell58">
            <text:p text:style-name="P294"><text:span text:style-name="T294_1">Α/Α</text:span></text:p>
          </table:table-cell>
          <table:table-cell table:style-name="Cell59">
            <text:p text:style-name="P295"><text:span text:style-name="T295_1">ΣΗΜΕΙΑ<text:s/>ΣΦΡΑΓΙΣΗΣ</text:span></text:p>
          </table:table-cell>
          <table:table-cell table:style-name="Cell60">
            <text:p text:style-name="P296"><text:span text:style-name="T296_1">ΑΡ.</text:span></text:p>
            <text:p text:style-name="P297"><text:span text:style-name="T297_1">ΣΦΡΑΓΙΔΩ</text:span></text:p>
            <text:p text:style-name="P298"><text:span text:style-name="T298_1">Ν</text:span></text:p>
          </table:table-cell>
        </table:table-row>
        <table:table-row table:style-name="Row30">
          <table:table-cell table:style-name="Cell61">
            <text:p text:style-name="P299"/>
          </table:table-cell>
          <table:table-cell table:style-name="Cell62">
            <text:p text:style-name="P300"><text:span text:style-name="T300_1">Κουβούσια<text:s/>των<text:s/>δεξαμενών<text:s/>φορτίου<text:s/>(μικρό<text:s/>και<text:s/>μεγάλο<text:s/>σκέπασμα)</text:span></text:p>
          </table:table-cell>
          <table:table-cell table:style-name="Cell63">
            <text:p text:style-name="P301"/>
          </table:table-cell>
        </table:table-row>
        <table:table-row table:style-name="Row31">
          <table:table-cell table:style-name="Cell64">
            <text:p text:style-name="P302"/>
          </table:table-cell>
          <table:table-cell table:style-name="Cell65">
            <text:p text:style-name="P303"><text:span text:style-name="T303_1">Θυρίδες<text:s/>πλυσίματος<text:s/>δεξαμενών<text:s/>φορτίου</text:span></text:p>
          </table:table-cell>
          <table:table-cell table:style-name="Cell66">
            <text:p text:style-name="P304"/>
          </table:table-cell>
        </table:table-row>
        <table:table-row table:style-name="Row32">
          <table:table-cell table:style-name="Cell67">
            <text:p text:style-name="P305"/>
          </table:table-cell>
          <table:table-cell table:style-name="Cell68">
            <text:p text:style-name="P306"><text:span text:style-name="T306_1">Καταμετρικά<text:s/>των<text:s/>δεξαμενών<text:s/>φορτίου</text:span></text:p>
          </table:table-cell>
          <table:table-cell table:style-name="Cell69">
            <text:p text:style-name="P307"/>
          </table:table-cell>
        </table:table-row>
        <table:table-row table:style-name="Row33">
          <table:table-cell table:style-name="Cell70">
            <text:p text:style-name="P308"/>
          </table:table-cell>
          <table:table-cell table:style-name="Cell71">
            <text:p text:style-name="P309"><text:span text:style-name="T309_1">Βάνες<text:s/>γραμμών<text:s/>φορτώσεως-εκφορτώσεως</text:span></text:p>
          </table:table-cell>
          <table:table-cell table:style-name="Cell72">
            <text:p text:style-name="P310"/>
          </table:table-cell>
        </table:table-row>
        <table:table-row table:style-name="Row34">
          <table:table-cell table:style-name="Cell73">
            <text:p text:style-name="P311"/>
          </table:table-cell>
          <table:table-cell table:style-name="Cell74">
            <text:p text:style-name="P312"/>
          </table:table-cell>
          <table:table-cell table:style-name="Cell75">
            <text:p text:style-name="P313"/>
          </table:table-cell>
        </table:table-row>
        <table:table-row table:style-name="Row35">
          <table:table-cell table:style-name="Cell76">
            <text:p text:style-name="P314"/>
          </table:table-cell>
          <table:table-cell table:style-name="Cell77">
            <text:p text:style-name="P315"><text:span text:style-name="T315_1">……</text:span></text:p>
          </table:table-cell>
          <table:table-cell table:style-name="Cell78">
            <text:p text:style-name="P316"/>
          </table:table-cell>
        </table:table-row>
        <table:table-row table:style-name="Row36">
          <table:table-cell table:style-name="Cell79">
            <text:p text:style-name="P317"/>
          </table:table-cell>
          <table:table-cell table:style-name="Cell80">
            <text:p text:style-name="P318"><text:span text:style-name="T318_1">……</text:span></text:p>
          </table:table-cell>
          <table:table-cell table:style-name="Cell81">
            <text:p text:style-name="P319"/>
          </table:table-cell>
        </table:table-row>
      </table:table>
      <text:p text:style-name="P320"><text:span text:style-name="T320_1">Για<text:s/>την<text:s/>επιβεβαίωση<text:s/>των<text:s/>ανωτέρω<text:s/>συντάχθηκε<text:s/>το<text:s/>παρόν<text:s/>πρακτικό.</text:span></text:p>
      <text:p text:style-name="P321"><text:span text:style-name="T321_1">ΟΙ<text:s/>ΔΙΕΝΕΡΓΟΥΝΤΕΣ<text:s/>ΤΟΝ<text:s/>ΕΛΕΓΧΟ</text:span></text:p>
      <text:h text:style-name="P322" text:outline-level="6"><text:span text:style-name="T322_1">Άρθρο<text:s/>10</text:span><text:span text:style-name="T322_2"><text:s/></text:span></text:h>
      <text:h text:style-name="P323" text:outline-level="6"><text:span text:style-name="T323_1">Έναρξη<text:s/>ισχύος</text:span></text:h>
      <text:p text:style-name="P324"><text:span text:style-name="T324_1">Η<text:s/>παρούσα<text:s/>απόφαση<text:s/>ισχύει<text:s/>από<text:s/>τη<text:s/>δημοσίευσή<text:s/>της<text:s/>στην<text:s/>Εφημερίδα<text:s/>της<text:s/>Κυβερνήσεως.</text:span></text:p>
      <text:h text:style-name="P325" text:outline-level="2"><text:span text:style-name="T325_1">ΤΜΗΜΑ<text:s/></text:span></text:h>
      <text:h text:style-name="P326" text:outline-level="2"><text:span text:style-name="T326_1">ΕΠΑΛΗΘΕΥΣΗΣ<text:s/>ΜΕΤΡΗΣΕΩΝ<text:s/>ΚΑΙ<text:s/>ΕΠΙΘΕΩΡΗΣΗΣ<text:s/>ΜΕΤΡΗΤΙΚΩΝ<text:s/>ΣΥΣΤΗΜΑΤΩΝ<text:s/>(ΕΙΣΡΟΩΝ<text:s/>–ΕΚΡΟΩΝ)<text:s/></text:span><text:span text:style-name="T326_2"><text:a xlink:type="simple" xlink:href="mailto:emakatsori@ggb.gr"><text:span text:style-name="T326_3">(emakatsori@ggb.gr)</text:span></text:a></text:span></text:h>
      <text:p text:style-name="P327"><text:span text:style-name="T327_1">4)<text:s/></text:span><text:span text:style-name="T327_2">Υπουργείο<text:s/>Ναυτιλίας<text:s/>&amp;<text:s/>Νησιωτικής<text:s/>Πολιτικής</text:span></text:p>
      <text:p text:style-name="P328"><text:span text:style-name="T328_1">α)</text:span><text:span text:style-name="T328_2"><text:tab/></text:span><text:span text:style-name="T328_3">Γραφείο<text:s/>Υπουργού<text:s/>Ναυτιλίας<text:s/>&amp;<text:s/>Νησιωτικής<text:s/>Πολιτικής</text:span></text:p>
      <text:p text:style-name="P329"><text:span text:style-name="T329_1">α)</text:span><text:span text:style-name="T329_2"><text:tab/></text:span><text:span text:style-name="T329_3">ΑΡΧΗΓΕΙΟ<text:s/>ΛΙΜΕΝΙΚΟΥ<text:s/>ΣΩΜΑΤΟΣ<text:s/>–ΕΛΛΗΝΙΚΗΣ<text:s/>ΑΚΤΟΦΥΛΑΚΗΣ</text:span></text:p>
      <text:p text:style-name="P330"><text:span text:style-name="T330_1">Α.<text:s/>ΚΛΑΔΟΣ<text:s/>ΕΛΕΓΧΟΥ<text:s/>ΠΛΟΙΩΝ</text:span></text:p>
      <text:p text:style-name="P331"><text:span text:style-name="T331_1">Δ/ΝΣΗ<text:s/>ΜΕΛΕΤΩΝ<text:s/>ΚΑΙ<text:s/>ΚΑΤΑΣΚΕΥΩΝ<text:s/>ΠΛΟΙΩΝ</text:span></text:p>
      <text:p text:style-name="P332"><text:span text:style-name="T332_1">β)</text:span><text:span text:style-name="T332_2"><text:tab/></text:span><text:span text:style-name="T332_3">Β.<text:s/>ΚΛΑΔΟΣ<text:s/>ΑΣΦΑΛΕΙΑΣ<text:s/>ΚΑΙ<text:s/>ΑΣΤΥΝΟΜΕΥΣΗΣ</text:span></text:p>
      <text:p text:style-name="P333"><text:span text:style-name="T333_1">Δ/ΝΣΗ<text:s/>ΔΙΩΞΗΣ<text:s/>ΝΑΡΚΩΤΙΚΩΝ<text:s/>ΚΑΙ<text:s/>ΛΑΘΡΕΜΠΟΡΙΟΥ</text:span></text:p>
      <text:h text:style-name="P334" text:outline-level="2"><text:span text:style-name="T334_1">ΤΜΗΜΑ<text:s/></text:span></text:h>
      <text:h text:style-name="P335" text:outline-level="2"><text:span text:style-name="T335_1">Β<text:s/>ΔΙΩΞΗΣ<text:s/>ΛΑΘΡΕΜΠΟΡΙΟΥ<text:s/>&amp;<text:s/>ΟΙΚ.<text:s/>ΕΓΚΛΗΜΑΤΟΣ<text:s/></text:span><text:span text:style-name="T335_2"><text:a xlink:type="simple" xlink:href="mailto:didinal.b@hcg.gr"><text:span text:style-name="T335_3">(didinal.b@hcg.gr)</text:span></text:a></text:span></text:h>
      <text:p text:style-name="P336"><text:span text:style-name="T336_1">5)<text:s/></text:span><text:span text:style-name="T336_2">Γραφείο<text:s/>Γενικού<text:s/>Γραμματέα<text:s/>Φορολογικής<text:s/>Πολιτικής<text:s/>και<text:s/>Δημόσιας<text:s/>Περιουσίας</text:span></text:p>
      <text:p text:style-name="P337"><text:span text:style-name="T337_1">6)<text:s/></text:span><text:span text:style-name="T337_2">Υπουργείο<text:s/>Περιβάλλοντος<text:s/>&amp;<text:s/>Ενέργειας</text:span></text:p>
      <text:p text:style-name="P338"><text:span text:style-name="T338_1">7)<text:s/></text:span><text:span text:style-name="T338_2">Γενική<text:s/>Δ/νση<text:s/>Γενικού<text:s/>Χημείου<text:s/>του<text:s/>Κράτους</text:span></text:p>
      <text:p text:style-name="P339"><text:span text:style-name="T339_1">8)<text:s/></text:span><text:span text:style-name="T339_2">Συντονιστικό<text:s/>Επιχειρησιακό<text:s/>Κέντρο<text:s/>(Σ.Ε.Κ.)</text:span></text:p>
      <text:p text:style-name="P340"><text:span text:style-name="T340_1">9)<text:s/></text:span><text:span text:style-name="T340_2">Υπηρεσία<text:s/>Ερευνών<text:s/>και<text:s/>Διασφάλισης<text:s/>Δημοσίων<text:s/>Εσόδων<text:s/>(Υ.Ε.Δ.Δ.Ε.<text:s/>Αττικής).</text:span></text:p>
      <text:p text:style-name="P341"><text:span text:style-name="T341_1">10)<text:s/></text:span><text:span text:style-name="T341_2">Δ/νση<text:s/>Εσωτερικού<text:s/>Ελέγχου</text:span></text:p>
      <text:p text:style-name="P342"><text:span text:style-name="T342_1">11)<text:s/></text:span><text:span text:style-name="T342_2">Ελληνική<text:s/>Στατιστική<text:s/>Αρχή</text:span></text:p>
      <text:p text:style-name="P343"><text:span text:style-name="T343_1">12)<text:s/></text:span><text:span text:style-name="T343_2">Αυτοτελές<text:s/>Τμήμα<text:s/>Συντονισμού<text:s/>Μεταρρυθμιστικών<text:s/>Δράσεων<text:s/>και<text:s/>Επικοινωνίας</text:span></text:p>
      <text:p text:style-name="P344"><text:span text:style-name="T344_1">13)<text:s/></text:span><text:span text:style-name="T344_2">Διεύθυνση<text:s/>Νομικής<text:s/>Υποστήριξης<text:s/>της<text:s/>ΑΑΔΕ</text:span></text:p>
      <text:p text:style-name="P345"><text:span text:style-name="T345_1">14)<text:s/></text:span><text:span text:style-name="T345_2">Γενική<text:s/>Διεύθυνση<text:s/>Ανθρώπινου<text:s/>Δυναμικού<text:s/>και<text:s/>Οργάνωσης</text:span></text:p>
      <text:p text:style-name="P346"><text:span text:style-name="T346_1">α)</text:span><text:span text:style-name="T346_2"><text:tab/></text:span><text:span text:style-name="T346_3">Διεύθυνση<text:s/>Ανθρώπινου<text:s/>Δυναμικού</text:span></text:p>
      <text:p text:style-name="P347"><text:span text:style-name="T347_1">β)</text:span><text:span text:style-name="T347_2"><text:tab/></text:span><text:span text:style-name="T347_3">Δ/νση<text:s/>Οργάνωσης</text:span></text:p>
      <text:p text:style-name="P348"><text:span text:style-name="T348_1">15)<text:s/></text:span><text:span text:style-name="T348_2">Γενική<text:s/>Δ/νση<text:s/>Ηλεκτρονικής<text:s/>Διακυβέρνησης<text:s/>(ΓΔΗΛΕΔ),</text:span></text:p>
      <text:p text:style-name="P349"><text:span text:style-name="T349_1">α)</text:span><text:span text:style-name="T349_2"><text:tab/></text:span><text:span text:style-name="T349_3">Διεύθυνση<text:s/>Ανάπτυξης<text:s/>Τελωνειακών,<text:s/>Ελεγκτικών<text:s/>και<text:s/>Επιχειρησιακών<text:s/>Εφαρμογών<text:s/>(Δ.Α.Τ.Ε.)</text:span></text:p>
      <text:p text:style-name="P350"><text:span text:style-name="T350_1">-</text:span><text:span text:style-name="T350_2"><text:tab/></text:span><text:span text:style-name="T350_3">Υποδ/νση<text:s/>Τελωνειακών<text:s/>Εφαρμογών<text:s/>β)<text:s/>Διεύθυνση<text:s/>Επιχειρησιακών<text:s/>Διαδικασιών<text:s/>(ΔΙΕΠΙΔΙ)<text:s/>–<text:s/>Υποδ/νση<text:s/>Β΄</text:span></text:p>
      <text:p text:style-name="P351"><text:span text:style-name="T351_1">16)<text:s/></text:span><text:span text:style-name="T351_2">Σ.Δ.Ο.Ε.<text:s/>–Κεντρική<text:s/>Υπηρεσία</text:span></text:p>
      <text:p text:style-name="P352"><text:span text:style-name="T352_1">17)<text:s/></text:span><text:span text:style-name="T352_2">Περιφερειακές<text:s/>Δ/νσεις<text:s/>Σ.Δ.Ο.Ε.</text:span></text:p>
      <text:p text:style-name="P353"><text:span text:style-name="T353_1">18)<text:s/></text:span><text:span text:style-name="T353_2">Δ/νση<text:s/>Φορολογικής<text:s/>και<text:s/>Τελωνειακής<text:s/>Ακαδημίας</text:span></text:p>
      <text:p text:style-name="P354"><text:span text:style-name="T354_1">19)<text:s/></text:span><text:span text:style-name="T354_2">Δ/νση<text:s/>Διεθνών<text:s/>Οικονομικών<text:s/>Σχέσεων<text:s/>(Δ.Ο.Σ.)</text:span></text:p>
      <text:p text:style-name="P355"><text:span text:style-name="T355_1">20)<text:s/></text:span><text:span text:style-name="T355_2">Διεύθυνση<text:s/>Νομικής<text:s/>Υποστήριξης<text:s/>ΑΑΔΕ</text:span></text:p>
      <text:p text:style-name="P356"><text:span text:style-name="T356_1">21)<text:s/></text:span><text:span text:style-name="T356_2">Σύνδεσμος<text:s/>Εταιρειών<text:s/>Εμπορίας<text:s/>Πετρελαιοειδών<text:s/>(Σ.Ε.Ε.Π.Ε.)</text:span></text:p>
      <text:p text:style-name="P357"><text:span text:style-name="T357_1">Ίωνος<text:s/>Δραγούμη<text:s/>46,<text:s/>115<text:s/>28<text:s/>Ιλίσια<text:s/>(για<text:s/>ενημέρωση<text:s/>των<text:s/>μελών<text:s/>του)<text:s/>e-mail:<text:s/></text:span><text:span text:style-name="T357_2"><text:a xlink:type="simple" xlink:href="mailto:seepe@seepe.gr"><text:span text:style-name="T357_3">seepe@seepe.gr</text:span></text:a></text:span></text:p>
      <text:p text:style-name="P358"><text:span text:style-name="T358_1">22)<text:s/></text:span><text:span text:style-name="T358_2">Ελληνικά<text:s/>Πετρέλαια<text:s/>Α.Ε.<text:s/>-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e-mail:<text:s/></text:span><text:span text:style-name="T358_3"><text:a xlink:type="simple" xlink:href="mailto:helpe@helpe.gr"><text:span text:style-name="T358_4">helpe@helpe.gr</text:span></text:a></text:span></text:p>
      <text:p text:style-name="P359"><text:span text:style-name="T359_1">23)<text:s/></text:span><text:span text:style-name="T359_2">MOTOR<text:s/>OIL<text:s/>(ΕΛΛΑΣ)<text:s/>Α.Ε.</text:span></text:p>
      <text:p text:style-name="P360"><text:span text:style-name="T360_1">α)</text:span><text:span text:style-name="T360_2"><text:tab/></text:span><text:span text:style-name="T360_3">ΔΙΥΛΙΣΤΗΡΙΑ<text:s/>ΚΟΡΙΝΘΟΥ<text:s/>Α.Ε.<text:s/>e-mail:<text:s/></text:span><text:span text:style-name="T360_4"><text:a xlink:type="simple" xlink:href="mailto:motoroil.refinary@moh.gr"><text:span text:style-name="T360_5">motoroil.refinary@moh.gr</text:span></text:a></text:span></text:p>
      <text:p text:style-name="P361"><text:span text:style-name="T361_1">β)</text:span><text:span text:style-name="T361_2"><text:tab/></text:span><text:span text:style-name="T361_3">Ηρώδου<text:s/>Αττικού<text:s/>12Α<text:s/>,15<text:s/>124<text:s/>Μαρούσι,<text:s/>e-mail:<text:s/></text:span><text:span text:style-name="T361_4"><text:a xlink:type="simple" xlink:href="mailto:info@moh.gr"><text:span text:style-name="T361_5">info@moh.gr</text:span></text:a></text:span></text:p>
      <text:p text:style-name="P362"><text:span text:style-name="T362_1">24)<text:s/></text:span><text:span text:style-name="T362_2">Πανελλήνιος<text:s/>Σύλλογος<text:s/>Εφοδιαστών<text:s/>Πλοίων-Εξαγωγέων<text:s/>(για<text:s/>ενημέρωση<text:s/>των<text:s/>μελών<text:s/>του)</text:span></text:p>
      <text:p text:style-name="P363"><text:span text:style-name="T363_1">25)<text:s/></text:span><text:span text:style-name="T363_2">Ομοσπονδία<text:s/>Εκτελωνιστών<text:s/>Ελλάδος<text:s/>Τσαμαδού<text:s/>38<text:s/>-<text:s/>185<text:s/>32<text:s/>ΠΕΙΡΑΙΑΣ<text:s/>e-mail:</text:span><text:span text:style-name="T363_3"><text:a xlink:type="simple" xlink:href="mailto:oete@oete.gr"><text:span text:style-name="T363_4">oete@oete.gr</text:span></text:a></text:span></text:p>
      <text:p text:style-name="P364"><text:span text:style-name="T364_1">26)<text:s/></text:span><text:span text:style-name="T364_2">Οικονομικό<text:s/>Επιμελητήριο<text:s/>Ελλάδος<text:s/>(για<text:s/>ενημέρωση<text:s/>των<text:s/>μελών<text:s/>του)<text:s/>email:<text:s/></text:span><text:span text:style-name="T364_3"><text:a xlink:type="simple" xlink:href="mailto:oee@oe-e.gr"><text:span text:style-name="T364_4">oee@oe-e.gr</text:span></text:a></text:span></text:p>
      <text:p text:style-name="P365"><text:span text:style-name="T365_1">27)<text:s/></text:span><text:span text:style-name="T365_2">Κεντρική<text:s/>Ένωση<text:s/>Επιμελητηρίων<text:s/>Ελλάδος<text:s/>(για<text:s/>ενημέρωση<text:s/>των<text:s/>μελών<text:s/>του)<text:s/>email:<text:s/></text:span><text:span text:style-name="T365_3"><text:a xlink:type="simple" xlink:href="mailto:keeuhcci@uhc.gr"><text:span text:style-name="T365_4">keeuhcci@uhc.gr</text:span></text:a></text:span></text:p>
      <text:p text:style-name="P366"><text:span text:style-name="T366_1">28)<text:s/></text:span><text:span text:style-name="T366_2">ΕΜΠΟΡΙΚΟ<text:s/>&amp;<text:s/>ΒΙΟΜΗΧΑΝΙΚΟ<text:s/>ΕΠΙΜΕΛΗΤΗΡΙΟ<text:s/>ΑΘΗΝΩΝ<text:s/>(για<text:s/>ενημέρωση<text:s/>των<text:s/>μελών<text:s/>του)<text:s/>email:<text:s/></text:span><text:span text:style-name="T366_3"><text:a xlink:type="simple" xlink:href="mailto:info@acci.gr"><text:span text:style-name="T366_4">(info@acci.gr)</text:span></text:a></text:span></text:p>
      <text:p text:style-name="P367"><text:span text:style-name="T367_1">29)<text:s/></text:span><text:span text:style-name="T367_2">ΕΜΠΟΡΙΚΟ<text:s/>&amp;<text:s/>ΒΙΟΜΗΧΑΝΙΚΟ<text:s/>ΕΠΙΜΕΛΗΤΗΡΙΟ<text:s/>ΘΕΣΣΑΛΟΝΙΚΗΣ<text:s/>(για<text:s/>ενημέρωση<text:s/>των<text:s/>μελών<text:s/>του)<text:s/></text:span><text:span text:style-name="T367_3"><text:a xlink:type="simple" xlink:href="mailto:root@ebeth.gr"><text:span text:style-name="T367_4">root@ebeth.gr</text:span></text:a></text:span></text:p>
      <text:p text:style-name="P368"><text:span text:style-name="T368_1">30)<text:s/></text:span><text:span text:style-name="T368_2">ΕΜΠΟΡΙΚΟ<text:s/>&amp;<text:s/>ΒΙΟΜΗΧΑΝΙΚΟ<text:s/>ΕΠΙΜΕΛΗΤΗΡΙΟ<text:s/>ΠΕΙΡΑΙΩΣ<text:s/>(για<text:s/>ενημέρωση<text:s/>των<text:s/>μελών<text:s/>του)<text:s/>Λουδοβίκου<text:s/>1,<text:s/>18531<text:s/>ΠΕΙΡΑΙΑΣ<text:s/>e-mail:<text:s/></text:span><text:span text:style-name="T368_3"><text:a xlink:type="simple" xlink:href="mailto:evep@pcci.gr"><text:span text:style-name="T368_4">evep@pcci.gr</text:span></text:a></text:span></text:p>
      <text:p text:style-name="P369"><text:span text:style-name="T369_1">31)<text:s/></text:span><text:span text:style-name="T369_2">ΣΥΝΔΕΣΜΟΣ<text:s/>ΒΙΟΜΗΧΑΝΙΩΝ<text:s/>ΑΤΤΙΚΗΣ<text:s/>&amp;<text:s/>ΠΕΙΡΑΙΑ<text:s/>(για<text:s/>ενημέρωση<text:s/>των<text:s/>μελών<text:s/>του)<text:s/>e-mail:<text:s/></text:span><text:span text:style-name="T369_3"><text:a xlink:type="simple" xlink:href="mailto:svap@svap.gr"><text:span text:style-name="T369_4">svap@svap.gr</text:span></text:a></text:span></text:p>
      <text:p text:style-name="P370"><text:span text:style-name="T370_1">32)<text:s/></text:span><text:span text:style-name="T370_2">ΣΥΝΔΕΣΜΟΣ<text:s/>ΒΙΟΜΗΧΑΝΙΩΝ<text:s/>ΒΟΡΕΙΟΥ<text:s/>ΕΛΛΑΔΑΣ<text:s/>(για<text:s/>ενημέρωση<text:s/>των<text:s/>μελών<text:s/>του)<text:s/>e-mail:<text:s/></text:span><text:span text:style-name="T370_3"><text:a xlink:type="simple" xlink:href="mailto:info@sbe.org.gr"><text:span text:style-name="T370_4">info@sbe.org.gr</text:span></text:a></text:span></text:p>
      <text:p text:style-name="P371"><text:span text:style-name="T371_1">33)<text:s/></text:span><text:span text:style-name="T371_2">ΣΥΝΔΕΣΜΟΣ<text:s/>ΒΙΟΜΗΧΑΝΙΩΝ<text:s/>ΘΕΣΣΑΛΙΑΣ<text:s/>&amp;<text:s/>ΚΕΝΤΡΙΚΗΣ<text:s/>ΕΛΛΑΔΟΣ<text:s/>(για<text:s/>ενημέρωση<text:s/>των<text:s/>μελών<text:s/>του)<text:s/>e-mail:<text:s/></text:span><text:span text:style-name="T371_3"><text:a xlink:type="simple" xlink:href="mailto:info@sbtse.gr"><text:span text:style-name="T371_4">info@sbtse.gr</text:span></text:a></text:span></text:p>
      <text:p text:style-name="P372"><text:span text:style-name="T372_1">34)<text:s/></text:span><text:span text:style-name="T372_2">ΣΥΝΔΕΣΜΟΣ<text:s/>ΕΠΙΧΕΙΡΗΣΕΩΝ<text:s/>&amp;<text:s/>ΒΙΟΜΗΧΑΝΙΩΝ<text:s/>(ΣΕΒ)<text:s/></text:span><text:span text:style-name="T372_3"><text:a xlink:type="simple" xlink:href="mailto:info@sev.org.gr"><text:span text:style-name="T372_4">info@sev.org.gr</text:span></text:a></text:span></text:p>
      <text:p text:style-name="P373"><text:span text:style-name="T373_1">35)<text:s/></text:span><text:span text:style-name="T373_2">ΝΑΥΤΙΚΟ<text:s/>ΕΠΙΜΕΛΗΤΗΡΙΟ<text:s/>ΕΛΛΑΔΟΣ<text:s/>E-mail:</text:span><text:span text:style-name="T373_3"><text:a xlink:type="simple" xlink:href="mailto:nee@nee.gr"><text:span text:style-name="T373_4">nee@nee.gr</text:span></text:a></text:span></text:p>
      <text:p text:style-name="P374"><text:span text:style-name="T374_1">36)<text:s/></text:span><text:span text:style-name="T374_2">ΠΑΝΕΛΛΗΝΙΟΣ<text:s/>ΣΥΝΔΕΣΜΟΣ<text:s/>(ΕΝΩΣΗ)<text:s/>ΝΑΥΤΙΚΩΝ<text:s/>ΠΡΑΚΤΟΡΩΝ<text:s/>&amp;<text:s/>ΕΠΑΓΓΕΛΜΑΤΙΩΝ<text:s/>ΧΡΗΣΤΩΝ<text:s/>ΛΙΜΕΝΑ<text:s/>E-mail:</text:span><text:span text:style-name="T374_3"><text:a xlink:type="simple" xlink:href="mailto:psa@psa.gr"><text:span text:style-name="T374_4">psa@psa.gr</text:span></text:a></text:span></text:p>
      <text:p text:style-name="P375"><text:span text:style-name="T375_1">37)<text:s/></text:span><text:span text:style-name="T375_2">ΣΩΜΑΤΕΙΟ<text:s/>ΝΑΥΤΙΚΩΝ<text:s/>ΠΡΑΚΤΟΡΩΝ<text:s/>ΑΤΤΙΚΗΣ<text:s/>–<text:s/>ΠΕΙΡΑΙΑ<text:s/>(ΣΩΝΠΑΠ)<text:s/>E-mail:</text:span><text:span text:style-name="T375_3"><text:a xlink:type="simple" xlink:href="mailto:info@sonpap.gr"><text:span text:style-name="T375_4">info@sonpap.gr</text:span></text:a></text:span></text:p>
      <text:p text:style-name="P376"><text:span text:style-name="T376_1">38)<text:s/></text:span><text:span text:style-name="T376_2">ΕΝΩΣΗ<text:s/>ΕΛΛΗΝΩΝ<text:s/>ΕΦΟΠΛΙΣΤΩΝ<text:s/>(Ε.Ε.Ε.)<text:s/>E-mail:</text:span><text:span text:style-name="T376_3"><text:a xlink:type="simple" xlink:href="mailto:ugs@ath.forthnet.gr"><text:span text:style-name="T376_4">ugs@ath.forthnet.gr</text:span></text:a></text:span></text:p>
      <text:p text:style-name="P377"><text:span text:style-name="T377_1">39)<text:s/></text:span><text:span text:style-name="T377_2">ΕΝΩΣΗ<text:s/>ΕΦΟΠΛΙΣΤΩΝ<text:s/>ΝΑΥΤΙΛΙΑΣ<text:s/>ΜΙΚΡΩΝ<text:s/>ΑΠΟΣΤΑΣΕΩΝ<text:s/>E-mail:</text:span><text:span text:style-name="T377_3"><text:a xlink:type="simple" xlink:href="mailto:info@shortsea.gr"><text:span text:style-name="T377_4">info@shortsea.gr</text:span></text:a></text:span></text:p>
      <text:p text:style-name="P378"><text:span text:style-name="T378_1">40)<text:s/></text:span><text:span text:style-name="T378_2">ΈΝΩΣΗ<text:s/>ΈΜΠΟΡΩΝ<text:s/>ΥΓΡΩΝ<text:s/>ΚΑΥΣΙΜΩΝ<text:s/>ΝΟΜΟΥ<text:s/>ΑΤΤΙΚΗΣ</text:span></text:p>
      <text:p text:style-name="P379"><text:span text:style-name="T379_1">ΠΑΡΟΔΟΣ<text:s/>ΤΑΥΡΟΥ<text:s/>41,<text:s/>ΤΚ18233,<text:s/>ΑΘΗΝΑ</text:span></text:p>
      <text:p text:style-name="P380"><text:span text:style-name="T380_1">41)<text:s/></text:span><text:span text:style-name="T380_2">Δ/ΝΣΗ<text:s/>ΕΠΙΚΟΙΝΩΝΙΑΣ<text:s/>ΑΑΔΕ</text:span></text:p>
      <text:p text:style-name="P381"><text:span text:style-name="T381_1">Γ.<text:s/>ΕΣΩΤΕΡΙΚΗ<text:s/>ΔΙΑΝΟΜΗ</text:span></text:p>
      <text:p text:style-name="P382"><text:span text:style-name="T382_1">1.<text:s/></text:span><text:span text:style-name="T382_2">ΓΡΑΦΕΙΟ<text:s/>ΔΙΟΙΚΗΤΗ<text:s/>ΑΝΕΞΑΡΤΗΤΗΣ<text:s/>ΑΡΧΗΣ<text:s/>ΔΗΜΟΣΙΩΝ<text:s/>ΕΣΟΔΩΝ</text:span></text:p>
      <text:p text:style-name="P383"><text:span text:style-name="T383_1">2.<text:s/></text:span><text:span text:style-name="T383_2">ΑΥΤΟΤΕΛΕΣ<text:s/>ΤΜΗΜΑ<text:s/>ΥΠΟΣΤΗΡΙΞΗΣ<text:s/>ΤΗΣ<text:s/>ΓΕΝ.<text:s/>Δ/ΝΣΗΣ<text:s/>ΤΕΛΩΝΕΙΩΝ<text:s/>&amp;<text:s/>Ε.Φ.Κ.</text:span></text:p>
      <text:p text:style-name="P384"><text:span text:style-name="T384_1">3.<text:s/></text:span><text:span text:style-name="T384_2">ΑΥΤΟΤΕΛΕΣ<text:s/>ΤΜΗΜΑ<text:s/>ΥΠΟΣΤΗΡΙΞΗΣ<text:s/>ΤΗΣ<text:s/>ΓΕΝ.<text:s/>Δ/ΝΣΗΣ<text:s/>ΗΛΕΚΤΡΟΝΙΚΗΣ<text:s/>ΔΙΑΚΥΒΕΡΝΗΣΗΣ</text:span></text:p>
      <text:p text:style-name="P385"><text:span text:style-name="T385_1">4.<text:s/></text:span><text:span text:style-name="T385_2">Δ/ΝΣΗ<text:s/>ΔΑΣΜΟΛΟΓΙΚΩΝ<text:s/>ΘΕΜΑΤΩΝ,<text:s/>ΕΙΔΙΚΩΝ<text:s/>ΚΑΘΕΣΤΩΤΩΝ<text:s/>&amp;<text:s/>ΑΠΑΛΛΑΓΩΝ<text:s/>ΤΜΗΜΑΤΑ<text:s/>Γ-<text:s/>Δ΄</text:span></text:p>
      <text:p text:style-name="P386"><text:span text:style-name="T386_1">5.<text:s/></text:span><text:span text:style-name="T386_2">Δ/ΝΣΗ<text:s/>ΕΙΔΙΚΩΝ<text:s/>ΦΟΡΩΝ<text:s/>ΚΑΤΑΝΑΛΩΣΗΣ<text:s/>&amp;<text:s/>ΦΠΑ</text:span></text:p>
      <text:h text:style-name="P387" text:outline-level="2"><text:span text:style-name="T387_1">ΤΜΗΜΑ<text:s/>Α΄</text:span></text:h>
      <text:p text:style-name="P388"><text:span text:style-name="T388_1">6.<text:s/></text:span><text:span text:style-name="T388_2">Δ/ΝΣΗ<text:s/>ΕΠΙΧΕΙΡΗΣΙΑΚΩΝ<text:s/>ΔΙΑΔΙΚΑΣΙΩΝ<text:s/>(ΔΙΕΠΙΔΙ)<text:s/>-<text:s/>ΥΠΟΔΙΕΥΘΥΝΣΗ<text:s/>Β’-<text:s/>ΑΠΑΙΤΗΣΕΩΝ<text:s/>ΚΑΙ</text:span></text:p>
      <text:p text:style-name="P389"><text:span text:style-name="T389_1">ΕΛΕΓΧΟΥ<text:s/>ΕΦΑΡΜΟΓΩΝ<text:s/>ΤΕΛΩΝΕΙΩΝ</text:span></text:p>
      <text:h text:style-name="P390" text:outline-level="2"><text:span text:style-name="T390_1">ΤΜΗΜΑ<text:s/>Ζ΄</text:span></text:h>
      <text:p text:style-name="P391"><text:span text:style-name="T391_1">7.<text:s/></text:span><text:span text:style-name="T391_2">Δ/ΝΣΗ<text:s/>ΑΝΑΠΤΥΞΗΣ<text:s/>ΤΕΛΩΝΕΙΑΚΩΝ,<text:s/>ΕΛΕΓΚΤΙΚΩΝ,<text:s/>ΕΠΙΧΕΙΡΗΣΙΑΚΩΝ<text:s/>ΕΦΑΡΜΟΓΩΝ<text:s/>(ΔΑΤΕ)<text:s/>ΤΜΗΜΑ<text:s/>Α</text:span></text:p>
      <text:p text:style-name="P392"><text:span text:style-name="T392_1">10/<text:s/>Δ/ΝΣΗ<text:s/>ΣΤΕΠ</text:span></text:p>
      <text:p text:style-name="P393"><text:span text:style-name="T393_1">2.<text:s/></text:span><text:span text:style-name="T393_2">Η<text:s/>απόφαση<text:s/>αυτή<text:s/>να<text:s/>δημοσιευθεί<text:s/>στην<text:s/>Εφημερίδα<text:s/>της<text:s/>Κυβερνήσεως.</text:span></text:p>
      <text:p text:style-name="P394"><text:span text:style-name="T394_1">Ο<text:s/>ΥΦΥΠΟΥΡΓΟΣ<text:s/>ΟΙΚΟΝΟΜΙΚΩΝ</text:span></text:p>
      <text:p text:style-name="P395"><text:span text:style-name="T395_1">ΑΠΟΣΤΟΛΟΣ<text:s/>ΒΕΣΥΡΟΠΟΥΛΟΣ</text:span></text:p>
      <text:p text:style-name="P396"><text:span text:style-name="T396_1">ΠΙΝΑΚΑΣ<text:s/>ΔΙΑΝΟΜΗΣ</text:span><text:span text:style-name="T396_2">:</text:span></text:p>
      <text:p text:style-name="P397"><text:span text:style-name="T397_1">Α.<text:s/>ΑΠΟΔΕΚΤΕΣ<text:s/>ΓΙΑ<text:s/>ΕΝΕΡΓΕΙΑ</text:span></text:p>
      <text:p text:style-name="P398"><text:span text:style-name="T398_1">1.<text:s/></text:span><text:span text:style-name="T398_2">ΕΘΝΙΚΟ<text:s/>ΤΥΠΟΓΡΑΦΕΙΟ<text:s/>(Για<text:s/>δημοσίευση<text:s/>της<text:s/>παρούσας<text:s/>στην<text:s/>Εφημερίδα<text:s/>της<text:s/>Κυβερνήσεως)</text:span></text:p>
      <text:p text:style-name="P399"><text:span text:style-name="T399_1">2.<text:s/></text:span><text:span text:style-name="T399_2">Αποδέκτες<text:s/>Πίνακα<text:s/>Δ΄,<text:s/>εκτός<text:s/>της<text:s/>Δ/νσης<text:s/>Διαχείρισης<text:s/>Δημοσίου<text:s/>Υλικού<text:s/>(ΔΙ.Δ.Δ.Υ.)</text:span></text:p>
      <text:p text:style-name="P400"><text:span text:style-name="T400_1">3.<text:s/></text:span><text:span text:style-name="T400_2">Δ/νση<text:s/>Στρατηγικής<text:s/>Τεχνολογιών<text:s/>Πληροφορικής<text:s/>(ΔΙ.Σ.ΤΕ.ΠΛ.)<text:s/>της<text:s/>ΓΔ.ΗΛΕ.Δ.<text:s/>(για<text:s/>ενημέρωση<text:s/>της<text:s/>«Ηλεκτρονικής<text:s/>Βιβλιοθήκης»<text:s/>και<text:s/>του<text:s/>portal<text:s/>της<text:s/>Α.Α.Δ.Ε<text:s/>)e-mail:</text:span><text:span text:style-name="T400_3"><text:a xlink:type="simple" xlink:href="mailto:siteadmin@aade.gr"><text:span text:style-name="T400_4">siteadmin@aade.gr</text:span></text:a></text:span></text:p>
      <text:p text:style-name="P401"><text:span text:style-name="T401_1">Β.<text:s/>ΚΟΙΝΟΠΟΙΗΣΗ</text:span></text:p>
      <text:p text:style-name="P402"><text:span text:style-name="T402_1">1)<text:s/></text:span><text:span text:style-name="T402_2">Γραφείο<text:s/>Υπουργού<text:s/>Οικονομικών</text:span></text:p>
      <text:p text:style-name="P403"><text:span text:style-name="T403_1">2)<text:s/></text:span><text:span text:style-name="T403_2">Γραφείο<text:s/>Υφυπουργού<text:s/>Οικονομικών</text:span></text:p>
      <text:p text:style-name="P404"><text:span text:style-name="T404_1">3)<text:s/></text:span><text:span text:style-name="T404_2">Υπουργείο<text:s/>Ανάπτυξης<text:s/>&amp;<text:s/>Επενδύσεων</text:span></text:p>
      <text:p text:style-name="P405"><text:span text:style-name="T405_1">α)</text:span><text:span text:style-name="T405_2"><text:tab/></text:span><text:span text:style-name="T405_3">Γραφείο<text:s/>Υπουργού<text:s/>Ανάπτυξης<text:s/>&amp;<text:s/>Επενδύσεων</text:span></text:p>
      <text:p text:style-name="P406"><text:span text:style-name="T406_1">β)</text:span><text:span text:style-name="T406_2"><text:tab/></text:span><text:span text:style-name="T406_3">ΓΕΝΙΚΗ<text:s/>ΓΡΑΜΜΑΤΕΙΑ<text:s/>ΒΙΟΜΗΧΑΝΙΑΣ</text:span></text:p>
      <text:p text:style-name="P407"><text:span text:style-name="T407_1">ΓΕΝΙΚΗ<text:s/>ΔΙΕΥΘΥΝΣΗ<text:s/>ΒΙΟΜΗΧΑΝΙΑΣ<text:s/>ΚΑΙ<text:s/>ΕΠΙΧΕΙΡΗΜΑΤΙΚΟΥ<text:s/>ΠΕΡΙΒΑΛΛΟΝΤΟΣ</text:span></text:p>
      <text:p text:style-name="P408"><text:span text:style-name="T408_1">ΔΙΕΥΘΥΝΣΗ<text:s/>ΤΕΧΝΙΚΗΣ<text:s/>ΒΙΟΜΗΧΑΝΙΚΗΣ<text:s/>ΝΟΜΟΘΕΣ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