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/>
    <style:style style:name="T37_4" style:family="text" style:parent-style-name="Internet_20_link">
      <style:text-properties fo:color="#0000ee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3046<text:s/>ΕΞ<text:s/>2022</text:span></text:p>
      <text:p text:style-name="P2"><text:span text:style-name="T2_1">Καθορισμός<text:s/>επιχορήγησης<text:s/>των<text:s/>πληγέντων<text:s/>από<text:s/>τις<text:s/>πυρκαγιές<text:s/>της<text:s/>2ας<text:s/>έως<text:s/>και<text:s/>5ης<text:s/>Αυγούστου<text:s/>2021<text:s/>σε<text:s/>περιοχές<text:s/>της<text:s/>Περιφερειακής<text:s/>Ενότητας<text:s/>Μεσσηνίας<text:s/>της<text:s/>Περιφέρειας<text:s/>Πελοποννήσ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όπως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Υπουργείου<text:s/>Οικονομικών»<text:s/>(Α’<text:s/>181)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7534ΕΞ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»<text:s/>(Β’<text:s/>136).</text:span></text:p>
      <text:p text:style-name="P17"><text:span text:style-name="T17_1">13.<text:s/>Την<text:s/>υπό<text:s/>στοιχεία<text:s/>Δ.Α.Ε.Φ.Κ.-Κ.Ε./13758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).</text:span></text:p>
      <text:p text:style-name="P18"><text:span text:style-name="T18_1">14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9"><text:span text:style-name="T19_1">15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<text:s/>Ψ9Ρ2Η-8ΨΙ)<text:s/>(Β’<text:s/>5424)<text:s/>αποφάσεις.</text:span></text:p>
      <text:p text:style-name="P20"><text:span text:style-name="T20_1">16.<text:s/>Την<text:s/>υπ’<text:s/>αρ.<text:s/>69359/08.07.2022<text:s/>απόφαση<text:s/>του<text:s/>Υφυπουργού<text:s/>Ανάπτυξης<text:s/>και<text:s/>Επενδύσεων<text:s/>(ΑΔΑ:<text:s/>60ΓΘ46ΜΤΛΡ-Ρ2Δ).</text:span></text:p>
      <text:p text:style-name="P21"><text:span text:style-name="T21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β)</text:span><text:span text:style-name="T22_2"><text:tab/></text:span><text:span text:style-name="T22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6-2014<text:s/>σ.<text:s/>1),<text:s/>και<text:s/>ιδίως<text:s/>τα<text:s/>άρθρα<text:s/>7,<text:s/>9,<text:s/>11,<text:s/>12<text:s/>και<text:s/>50<text:s/>αυτού.</text:span></text:p>
      <text:p text:style-name="P23"><text:span text:style-name="T23_1">γ)</text:span><text:span text:style-name="T23_2"><text:tab/></text:span><text:span text:style-name="T23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4"><text:span text:style-name="T24_1">δ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8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ις<text:s/>πυρκαγιές<text:s/>του<text:s/>καλοκαιριού<text:s/>του<text:s/>2021.</text:span></text:p>
      <text:p text:style-name="P26"><text:span text:style-name="T26_1">19.<text:s/>Τα<text:s/>υπ’<text:s/>αρ.<text:s/>29257/28-1-2022,<text:s/>131169/18-4-2022<text:s/>και<text:s/>208843/21-6-2022<text:s/>έγγραφα<text:s/>της<text:s/>Περιφέρειας<text:s/>Πελοποννήσου.</text:span></text:p>
      <text:p text:style-name="P27"><text:span text:style-name="T27_1">20.<text:s/>Το<text:s/>υπό<text:s/>στοιχεία<text:s/>104910<text:s/>EΞ<text:s/>2022/21-7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1.<text:s/>Την<text:s/>ανάγκη<text:s/>υποστήριξης<text:s/>των<text:s/>επιχειρήσεων<text:s/>που<text:s/>είναι<text:s/>εγκατεστημένες,<text:s/>λειτουργούν<text:s/>και<text:s/>επλήγησαν<text:s/>από<text:s/>τις<text:s/>πυρκαγιές<text:s/>της<text:s/>2ας<text:s/>έως<text:s/>και<text:s/>5ης<text:s/>Αυγούστου<text:s/>2021<text:s/>σε<text:s/>περιοχές<text:s/>της<text:s/>Περιφερειακής<text:s/>Ενότητας<text:s/>Μεσσηνίας<text:s/>της<text:s/>Περιφέρειας<text:s/>Πελοποννήσου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9"><text:span text:style-name="T29_1">22.<text:s/>Την<text:s/>υπό<text:s/>στοιχεία<text:s/>110251<text:s/>ΕΞ<text:s/>2022/1-8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δαπάνης<text:s/>84.593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69359/08.07.2022<text:s/>απόφαση<text:s/>του<text:s/>Υφυπουργού<text:s/>Ανάπτυξης<text:s/>και<text:s/>Επενδύσεων.<text:s/>Μέρος<text:s/>της<text:s/>ανωτέρω<text:s/>δαπάνης<text:s/>ύψους<text:s/>74.320,00<text:s/>ευρώ<text:s/>περίπου<text:s/>εμπίπτει<text:s/>στις<text:s/>διατάξεις<text:s/>του<text:s/>Κανονισμού<text:s/>(ΕΕ)<text:s/>651/2014<text:s/>και<text:s/>δαπάνη<text:s/>ύψους<text:s/>10.273,00<text:s/>ευρώ<text:s/>περίπου<text:s/>εμπίπτει<text:s/>στις<text:s/>διατάξεις<text:s/>του<text:s/>Κανονισμού<text:s/>(ΕΕ)<text:s/>702/2014,<text:s/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ις<text:s/>πυρκαγιές<text:s/>της<text:s/>2ας<text:s/>έως<text:s/>και<text:s/>5ης<text:s/>Αυγούστου<text:s/>2021<text:s/>σε<text:s/>περιοχές<text:s/>της<text:s/>Περιφερειακής<text:s/>Ενότητας<text:s/>Μεσσηνίας<text:s/>της<text:s/>Περιφέρειας<text:s/>Πελοποννήσου,<text:s/>οι<text:s/>οποίες<text:s/>έχουν<text:s/>οριοθετηθεί<text:s/>με<text:s/>την<text:s/>υπό<text:s/>στοιχεία<text:s/>Δ.Α.Ε.Φ.Κ.-<text:s/>Κ.Ε./13758/Α325/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651/2014<text:s/>και<text:s/>702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’<text:s/>αρ.<text:s/>19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7_3"><text:a xlink:type="simple" xlink:href="https://webgate"><text:span text:style-name="T37_4">https://webgate</text:span></text:a></text:span><text:span text:style-name="T37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-06-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2021/22-11-2021<text:s/>(ΑΔΑ:<text:s/>Ψ9Ρ2Η-8ΨΙ)<text:s/>(Β’<text:s/>5424)<text:s/>αποφάσεις<text:s/>του<text:s/>Υπουργού<text:s/>Οικονομικών,<text:s/>στην<text:s/>αρμόδια<text:s/>Διεύθυνση<text:s/>της<text:s/>Γενικής<text:s/>Γραμματείας<text:s/>Οικονομικής<text:s/>Πολιτικής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ταβάλλεται<text:s/>από<text:s/>το<text:s/>ασφαλιστήριο<text:s/>συμβόλαιο.</text:span></text:p>
      <text:p text:style-name="P40"><text:span text:style-name="T40_1">8.</text:span><text:span text:style-name="T40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41"><text:span text:style-name="T41_1">9.</text:span><text:span text:style-name="T41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2"><text:span text:style-name="T42_1">10.</text:span><text:span text:style-name="T42_2"><text:s/>Η<text:s/>ΓΔΟΥ<text:s/>προβαίνει<text:s/>σε<text:s/>έλεγχο,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ΝΠ,<text:s/>όπως<text:s/>αυτή<text:s/>κυρώθηκε<text:s/>με<text:s/>το<text:s/>άρθρο<text:s/>2<text:s/>του<text:s/>ν.<text:s/>4824/2021<text:s/>και<text:s/>επεκτάθηκε<text:s/>με<text:s/>το<text:s/>άρθρο<text:s/>3<text:s/>αυτού,<text:s/>που<text:s/>έχει<text:s/>χορηγηθεί<text:s/>δυνάμει<text:s/>της<text:s/>υπό<text:s/>στοιχεία<text:s/>ΓΔΟΥ<text:s/>841/18.08.2021<text:s/>κοινής<text:s/>απόφασης<text:s/>(Β’<text:s/>3853).</text:span></text:p>
      <text:p text:style-name="P43"><text:span text:style-name="T43_1">11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2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3.</text:span><text:span text:style-name="T45_2"><text:s/>Κατά<text:s/>τα<text:s/>λοιπά<text:s/>εφαρμόζεται<text:s/>η<text:s/>υπό<text:s/>στοιχεία<text:s/>74617<text:s/>ΕΞ<text:s/>2021/23-06-2021<text:s/>(ΑΔΑ:68ΦΓΗ-ΧΟΨ)<text:s/>απόφαση<text:s/>του<text:s/>Υπουργού<text:s/>και<text:s/>του<text:s/>Υφυπουργού<text:s/>Οικονομικών<text:s/>(Β’<text:s/>2670)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5<text:s/>Αυγούστου<text:s/>2022</text:span></text:p>
      <text:p text:style-name="P48"><text:span text:style-name="T48_1">Ο<text:s/>Υπουργός</text:span></text:p>
      <text:p text:style-name="P49"><text:span text:style-name="T4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