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</office:automatic-styles>
  <office:body>
    <office:text>
      <text:p text:style-name="P1"><text:span text:style-name="T1_1">79187/05-08-2022</text:span></text:p>
      <text:p text:style-name="P2"><text:span text:style-name="T2_1">Προκήρυξη<text:s/>Καθεστώτος<text:s/>Ενισχύσεων<text:s/>«Ενίσχυση<text:s/>Τουριστικών<text:s/>Επενδύσεων»<text:s/>του<text:s/>αναπτυξιακού<text:s/>νόμου<text:s/>4887/2022</text:span></text:p>
      <text:p text:style-name="P3"><text:span text:style-name="T3_1">Αριθμ.<text:s/>79187/2022</text:span></text:p>
      <text:p text:style-name="P4"><text:span text:style-name="T4_1">(ΦΕΚ<text:s/>Β'<text:s/>4210/09-08-2022)</text:span></text:p>
      <text:p text:style-name="P5"><text:span text:style-name="T5_1">Ο<text:s/>ΑΝΑΠΛΗΡΩΤΗΣ<text:s/>ΥΠΟΥΡΓΟΣ<text:s/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ον<text:s/>ν.<text:s/>4887/2022<text:s/>«Αναπτυξιακός<text:s/>Νόμος<text:s/>Ελλάδα<text:s/>Ισχυρή<text:s/>Ανάπτυξη»<text:s/>(Α'16)<text:s/>και<text:s/>ιδίως<text:s/>τα<text:s/>άρθρα<text:s/>29<text:s/>και<text:s/>30,<text:s/>όπως<text:s/>το<text:s/>τελευταίο<text:s/>τροποποιήθηκε<text:s/>με<text:s/>το<text:s/>άρθρο<text:s/>71<text:s/>του<text:s/>ν.<text:s/>4949/2022<text:s/>(Α'<text:s/>126),<text:s/>καθώς<text:s/>και<text:s/>τα<text:s/>άρθρα<text:s/>84<text:s/>έως<text:s/>90<text:s/>αυτού.</text:span></text:p>
      <text:p text:style-name="P8"><text:span text:style-name="T8_1">2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EE<text:s/>L<text:s/>187).</text:span></text:p>
      <text:p text:style-name="P9"><text:span text:style-name="T9_1">3.<text:s/>Την<text:s/>υπό<text:s/>στοιχεία<text:s/>C(200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31<text:s/>Δεκεμβρίου<text:s/>2027)<text:s/>Κρατική<text:s/>ενίσχυση<text:s/>SA.<text:s/>100372<text:s/>(2021/N)<text:s/>Ελλάδα,<text:s/>όπως<text:s/>τροποποιήθηκε<text:s/>με<text:s/>την<text:s/>υπό<text:s/>στοιχεία<text:s/>C(2022)<text:s/>5087<text:s/>final/14-07-2022<text:s/>πράξη<text:s/>της<text:s/>και<text:s/>με<text:s/>την<text:s/>C(2023)<text:s/>6801<text:s/>final/16-10-2023<text:s/>Κρατική<text:s/>ενίσχυση<text:s/>SA.109322<text:s/>(2023/N).</text:span><text:span text:style-name="T9_2"><text:note text:note-class="footnote"><text:note-citation/><text:note-body><text:p text:style-name="P10"><text:span text:style-name="T10_1">Τροποποίηση<text:s/>A.<text:s/>126394/2023 31.12.2023</text:span></text:p></text:note-body></text:note></text:span></text:p>
      <text:p text:style-name="P11"><text:span text:style-name="T11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133).</text:span></text:p>
      <text:p text:style-name="P12"><text:span text:style-name="T12_1">5.<text:s/>Το<text:s/>άρθρο<text:s/>90<text:s/>του<text:s/>Κώδικα<text:s/>της<text:s/>νομοθεσίας<text:s/>για<text:s/>την<text:s/>Κυβέρνηση<text:s/>και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.</text:span></text:p>
      <text:p text:style-name="P13"><text:span text:style-name="T13_1">6.<text:s/>Το<text:s/>π.δ.<text:s/>5/2022<text:s/>«Οργανισμός<text:s/>Υπουργείου<text:s/>Ανάπτυξης<text:s/>και<text:s/>Επενδύσεων»<text:s/>(Α'15).</text:span></text:p>
      <text:p text:style-name="P14"><text:span text:style-name="T14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'119).</text:span></text:p>
      <text:p text:style-name="P15"><text:span text:style-name="T15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123).</text:span></text:p>
      <text:p text:style-name="P16"><text:span text:style-name="T16_1">9.<text:s/>Το<text:s/>π.δ.<text:s/>62/2020<text:s/>«Διορισμός<text:s/>Αναπληρωτών<text:s/>Υπουργών<text:s/>και<text:s/>Υφυπουργών»<text:s/>(Α'155).</text:span></text:p>
      <text:p text:style-name="P17"><text:span text:style-name="T17_1">10.<text:s/>Την<text:s/>υπό<text:s/>στοιχεία<text:s/>Υ35/22.09.2021<text:s/>απόφαση<text:s/>του<text:s/>Πρωθυπουργού<text:s/>«Ανάθεση<text:s/>αρμοδιοτήτων<text:s/>στον<text:s/>Αναπληρωτή<text:s/>Υπουργό<text:s/>Ανάπτυξης<text:s/>και<text:s/>Επενδύσεων,<text:s/>Νικόλαο<text:s/>Παπαθανάση»<text:s/>(Β'<text:s/>4405).</text:span></text:p>
      <text:p text:style-name="P18"><text:span text:style-name="T18_1">11.<text:s/>Την<text:s/>υπ’<text:s/>αρ.<text:s/>90882/01-09-2020<text:s/>κοινή<text:s/>απόφαση<text:s/>του<text:s/>Πρωθυπουργού<text:s/>και<text:s/>του<text:s/>Υπουργού<text:s/>Ανάπτυξης<text:s/>και<text:s/>Επενδύσεων<text:s/>«Διορισμός<text:s/>Γενικού<text:s/>Γραμματέα<text:s/>Ιδιωτικών<text:s/>Επενδύσεων<text:s/>και<text:s/>Συμπράξεων<text:s/>Δημοσίου<text:s/>και<text:s/>Ιδιωτικού<text:s/>Τομέα<text:s/>του<text:s/>Υπουργείου<text:s/>Ανάπτυξης<text:s/>και<text:s/>Επενδύσεων»<text:s/>(Υ.Ο.Δ.Δ.<text:s/>703).</text:span></text:p>
      <text:p text:style-name="P19"><text:span text:style-name="T19_1">12.<text:s/>Την<text:s/>υπ'<text:s/>αρ.<text:s/>77447/02-08-2022<text:s/>κοινή<text:s/>απόφαση<text:s/>των<text:s/>Υπουργών<text:s/>Οικονομικών<text:s/>και<text:s/>Ανάπτυξης<text:s/>και<text:s/>Επενδύσεων<text:s/>«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’’Ενίσχυση<text:s/>Τουριστικών<text:s/>Επενδύσεων’’<text:s/>του<text:s/>αναπτυξιακού<text:s/>νόμου<text:s/>4887/2022,<text:s/>του<text:s/>έτους<text:s/>2022»<text:s/>(Β'4109).</text:span></text:p>
      <text:p text:style-name="P20"><text:span text:style-name="T20_1">13.<text:s/>Την<text:s/>υπ'<text:s/>αρ.<text:s/>77876/02-08-2022<text:s/>κοινή<text:s/>απόφαση<text:s/>των<text:s/>Υπουργών<text:s/>Ανάπτυξης<text:s/>και<text:s/>Επενδύσεων<text:s/>και<text:s/>Τουρισμού<text:s/>«Καθορισμός<text:s/>περιοχών<text:s/>της<text:s/>Επικράτειας<text:s/>που<text:s/>δεν<text:s/>έχουν<text:s/>εφαρμογή<text:s/>οι<text:s/>ενισχύσεις<text:s/>του<text:s/>ν.<text:s/>4887/2022<text:s/>σε<text:s/>επενδυτικά<text:s/>σχέδια<text:s/>στον<text:s/>τομέα<text:s/>του<text:s/>τουρισμού»<text:s/>(Β'4136).</text:span></text:p>
      <text:p text:style-name="P21"><text:span text:style-name="T21_1">14.<text:s/>Το<text:s/>υπ'<text:s/>αρ.<text:s/>78915/<text:s/>05-08-2022<text:s/>έγγραφο<text:s/>της<text:s/>Ειδικής<text:s/>Υπηρεσίας<text:s/>Κρατικών<text:s/>Ενισχύσεων<text:s/>της<text:s/>Εθνικής<text:s/>Αρχής<text:s/>Συντονισμού<text:s/>με<text:s/>θέμα<text:s/>«Διατύπωση<text:s/>γνώμης<text:s/>επί<text:s/>σχεδίου<text:s/>Προκήρυξης<text:s/>υποβολής<text:s/>προτάσεων<text:s/>χρηματοδοτικής<text:s/>ενίσχυσης<text:s/>επενδυτικών<text:s/>σχεδίων<text:s/>στο<text:s/>πλαίσιο<text:s/>του<text:s/>Καθεστώτος<text:s/>Ενισχύσεων<text:s/>«Ενίσχυση<text:s/>Τουριστικών<text:s/>Επενδύσεων»<text:s/>του<text:s/>αναπτυξιακού<text:s/>νόμου<text:s/>4887/2022».</text:span></text:p>
      <text:p text:style-name="P22"><text:span text:style-name="T22_1">1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/text:span></text:p>
      <text:p text:style-name="P23"><text:span text:style-name="T23_1">αποφασίζουμε:</text:span></text:p>
      <text:h text:style-name="P24" text:outline-level="6"><text:span text:style-name="T24_1">Άρθρο<text:s/>1</text:span></text:h>
      <text:h text:style-name="P25" text:outline-level="6"><text:span text:style-name="T25_1">Σκοπός-Διάρκεια<text:s/>Καθεστώτος</text:span></text:h>
      <text:p text:style-name="P26"><text:span text:style-name="T26_1">Σκοπός<text:s/>του<text:s/>παρόντος<text:s/>καθεστώτος<text:s/>είναι<text:s/>η<text:s/>χορήγηση<text:s/>ενισχύσεων<text:s/>σε<text:s/>ένα<text:s/>ευρύ<text:s/>πεδίο<text:s/>τουριστικών<text:s/>επενδύσεων<text:s/>που<text:s/>αφορούν<text:s/>κυρίως<text:s/>στη<text:s/>δημιουργία,<text:s/>την<text:s/>επέκταση<text:s/>και<text:s/>τον<text:s/>εκσυγχρονισμό<text:s/>ολοκληρωμένης<text:s/>μορφής<text:s/>τουριστικών<text:s/>καταλυμάτων<text:s/>στο<text:s/>σύνολο<text:s/>της<text:s/>Επικράτειας,<text:s/>με<text:s/>στόχο<text:s/>την<text:s/>αναβάθμιση<text:s/>της<text:s/>ποιότητας<text:s/>του<text:s/>τουριστικού<text:s/>προϊόντος.<text:s/>Η<text:s/>ημερομηνία<text:s/>έναρξης<text:s/>της<text:s/>υποβολής<text:s/>αιτήσεων<text:s/>υπαγωγής<text:s/>επενδυτικών<text:s/>σχεδίων<text:s/>στο<text:s/>παρόν<text:s/>καθεστώς<text:s/>είναι<text:s/>η<text:s/>05.09.2022.<text:s/>Ημερομηνία<text:s/>λήξης<text:s/>του<text:s/>κύκλου<text:s/>υποβολών<text:s/>ορίζεται<text:s/>η<text:s/>05.12.2022.<text:s/>Η<text:s/>υποβολή<text:s/>των<text:s/>αιτήσεων<text:s/>πραγματοποιείται<text:s/>μέσω<text:s/>του<text:s/>Πληροφοριακού<text:s/>Συστήματος<text:s/>Αναπτυξιακών<text:s/>Νόμων<text:s/>(ΠΣ.-Αv),<text:s/>στην<text:s/>ηλεκτρονική<text:s/>διεύθυνση<text:s/>(https://opsan.mindev.gov.gr)</text:span></text:p>
      <text:p text:style-name="P27"><text:span text:style-name="T27_1">Ο<text:s/>συνολικός<text:s/>προϋπολογισμός<text:s/>του<text:s/>παρόντος<text:s/>καθεστώτος<text:s/>για<text:s/>το<text:s/>έτος<text:s/>2022<text:s/>ανέρχεται<text:s/>σε<text:s/>εκατόν<text:s/>πενήντα<text:s/>εκατομμύρια<text:s/>(150.000.000,00)<text:s/>ευρώ,<text:s/>εκ<text:s/>των<text:s/>οποίων<text:s/>εβδομήντα<text:s/>πέντε<text:s/>εκατομμύρια<text:s/>(75.000.000,00)<text:s/>ευρώ<text:s/>αφορούν<text:s/>το<text:s/>είδος<text:s/>ενίσχυσης<text:s/>της<text:s/>φορολογικής<text:s/>απαλλαγής.</text:span></text:p>
      <text:p text:style-name="P28"><text:span text:style-name="T28_1">Τα<text:s/>λοιπά<text:s/>εβδομήντα<text:s/>πέντε<text:s/>εκατομμύρια<text:s/>(75.000.000,00)<text:s/>ευρώ<text:s/>αφορούν<text:s/>τα<text:s/>είδη<text:s/>ενίσχυσης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και<text:s/>προέρχονται<text:s/>από<text:s/>τον<text:s/>Προϋπολογισμό<text:s/>Δημοσίων<text:s/>Επενδύσεων<text:s/>του<text:s/>Υπουργείου<text:s/>Ανάπτυξης<text:s/>και<text:s/>Επενδύσεων.</text:span></text:p>
      <text:h text:style-name="P29" text:outline-level="6"><text:span text:style-name="T29_1">Άρθρο<text:s/>2</text:span></text:h>
      <text:h text:style-name="P30" text:outline-level="6"><text:span text:style-name="T30_1">Ενωσιακό<text:s/>Δίκαιο</text:span></text:h>
      <text:p text:style-name="P31"><text:span text:style-name="T31_1">1.</text:span><text:span text:style-name="T31_2"><text:s/>Η<text:s/>υπαγωγή<text:s/>των<text:s/>επενδυτικών<text:s/>σχεδίων<text:s/>των<text:s/>επιχειρήσεων<text:s/>στο<text:s/>παρόν<text:s/>καθεστώς<text:s/>διέπεται<text:s/>ιδίως<text:s/>από:</text:span></text:p>
      <text:p text:style-name="P32"><text:span text:style-name="T32_1">α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EE<text:s/>L<text:s/>187),<text:s/>όπως<text:s/>ισχύει,<text:s/>και</text:span></text:p>
      <text:p text:style-name="P33"><text:span text:style-name="T33_1">β.<text:s/>Την<text:s/>υπό<text:s/>στοιχεία<text:s/>C(202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31<text:s/>Δεκεμβρίου<text:s/>2027)<text:s/>Κρατική<text:s/>ενίσχυση<text:s/>SA.<text:s/>100372<text:s/>(2021/N)<text:s/>Ελλάδα,<text:s/>όπως<text:s/>τροποποιήθηκε<text:s/>με<text:s/>την<text:s/>υπό<text:s/>στοιχεία<text:s/>C(2022)<text:s/>5087<text:s/>final/14-07-2022<text:s/>πράξη<text:s/>της<text:s/>και<text:s/>με<text:s/>την<text:s/>C(2023)<text:s/>6801<text:s/>final/16-10-2023<text:s/>Κρατική<text:s/>ενίσχυση<text:s/>SA.109322<text:s/>(2023/N).</text:span><text:span text:style-name="T33_2"><text:note text:note-class="footnote"><text:note-citation/><text:note-body><text:p text:style-name="P34"><text:span text:style-name="T34_1">Τροποποίηση<text:s/>A.<text:s/>126394/2023 31.12.2023</text:span></text:p></text:note-body></text:note></text:span></text:p>
      <text:p text:style-name="P35"><text:span text:style-name="T35_1">2.</text:span><text:span text:style-name="T35_2"><text:s/>Στις<text:s/>ενισχύσεις<text:s/>του<text:s/>παρόντος<text:s/>για<text:s/>τις<text:s/>οποίες<text:s/>αξιοποιούνται<text:s/>και<text:s/>πόροι<text:s/>των<text:s/>Ευρωπαϊκών<text:s/>Διαρθρωτικών<text:s/>και<text:s/>Επενδυτικών<text:s/>Ταμείων,<text:s/>έχουν<text:s/>εφαρμογή<text:s/>οι<text:s/>πρόσθετοι<text:s/>όροι<text:s/>και<text:s/>προϋποθέσεις<text:s/>του<text:s/>ενωσιακού<text:s/>και<text:s/>εθνικού<text:s/>δικαίου<text:s/>που<text:s/>διέπουν<text:s/>τις<text:s/>ενισχύσεις<text:s/>αυτές.</text:span></text:p>
      <text:p text:style-name="P36"><text:span text:style-name="T36_1">3.</text:span><text:span text:style-name="T36_2"><text:s/>Ο<text:s/>Κανονισμός<text:s/>(ΕΚ)<text:s/>651/2014<text:s/>όπως<text:s/>τροποποιήθηκε<text:s/>από<text:s/>τον<text:s/>Κανονισμό<text:s/>(ΕΕ)<text:s/>1315/2023<text:s/>της<text:s/>Επιτροπής<text:s/>της<text:s/>23ης<text:s/>Ιουνίου<text:s/>2023<text:s/>και<text:s/>ισχύει,<text:s/>υπερισχύει<text:s/>κάθε<text:s/>τυχόν<text:s/>αντίθετης<text:s/>διάταξης<text:s/>της<text:s/>παρούσας<text:s/>Προκήρυξης.</text:span><text:span text:style-name="T36_3"><text:note text:note-class="footnote"><text:note-citation/><text:note-body><text:p text:style-name="P37"><text:span text:style-name="T37_1">Τροποποίηση<text:s/>A.<text:s/>126394/2023 31.12.2023</text:span></text:p></text:note-body></text:note></text:span></text:p>
      <text:h text:style-name="P38" text:outline-level="6"><text:span text:style-name="T38_1">Άρθρο<text:s/>3</text:span></text:h>
      <text:h text:style-name="P39" text:outline-level="6"><text:span text:style-name="T39_1">Ορισμοί</text:span></text:h>
      <text:p text:style-name="P40"><text:span text:style-name="T40_1">Για<text:s/>τους<text:s/>σκοπούς<text:s/>της<text:s/>παρούσας<text:s/>προκήρυξης,<text:s/>εκτός<text:s/>από<text:s/>τους<text:s/>ορισμούς<text:s/>που<text:s/>περιλαμβάνονται<text:s/>σε<text:s/>αυτήν,<text:s/>ισχύουν<text:s/>και<text:s/>οι<text:s/>ορισμοί<text:s/>του<text:s/>άρθρου<text:s/>4<text:s/>του<text:s/>ν.<text:s/>4887/2022<text:s/>και<text:s/>του<text:s/>άρθρου<text:s/>2<text:s/>του<text:s/>Γενικού<text:s/>Απαλλακτικού<text:s/>Κανονισμού<text:s/>(Γ.Α.Κ.<text:s/>Κανονισμός<text:s/>651/2014<text:s/>της<text:s/>Επιτροπής).</text:span></text:p>
      <text:h text:style-name="P41" text:outline-level="6"><text:span text:style-name="T41_1">Άρθρο<text:s/>4</text:span></text:h>
      <text:h text:style-name="P42" text:outline-level="6"><text:span text:style-name="T42_1">Γενικοί<text:s/>κανόνες<text:s/>χορήγησης<text:s/>των<text:s/>ενισχύσεων</text:span></text:h>
      <text:p text:style-name="P43"><text:span text:style-name="T43_1">Στο<text:s/>καθεστώς<text:s/>ενισχύσεων<text:s/>του<text:s/>παρόντος<text:s/>εφαρμόζονται<text:s/>οι<text:s/>παρακάτω<text:s/>γενικοί<text:s/>κανόνες:</text:span></text:p>
      <text:p text:style-name="P44"><text:span text:style-name="T44_1">1.</text:span><text:span text:style-name="T44_2"><text:s/>Κανόνες<text:s/>Σώρευσης</text:span></text:p>
      <text:p text:style-name="P45"><text:span text:style-name="T45_1">α.<text:s/>Επενδυτικά<text:s/>σχέδια<text:s/>που<text:s/>ενισχύονται<text:s/>βάσει<text:s/>του<text:s/>παρόντος<text:s/>καθεστώτος<text:s/>επιτρέπεται<text:s/>να<text:s/>υπαχθούν<text:s/>σε<text:s/>άλλο<text:s/>καθεστώς<text:s/>ενισχύσεων<text:s/>ή<text:s/>καθεστώς<text:s/>ενισχύσεων<text:s/>«ήσσονος<text:s/>σημασίας»<text:s/>(de<text:s/>minimis)<text:s/>ή<text:s/>να<text:s/>δανειοδοτηθούν<text:s/>με<text:s/>δάνεια<text:s/>που<text:s/>ενέχουν<text:s/>στοιχεία<text:s/>κρατικής<text:s/>στήριξης<text:s/>με<text:s/>την<text:s/>προϋπόθεση<text:s/>ότι<text:s/>οι<text:s/>ενισχύ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εάν<text:s/>σωρευθούν<text:s/>δεν<text:s/>οδηγούν<text:s/>σε<text:s/>υπέρβαση<text:s/>της<text:s/>έντασης<text:s/>της<text:s/>ενίσχυσης,<text:s/>όπως<text:s/>αυτή<text:s/>ορίζεται<text:s/>στην<text:s/>παρ.<text:s/>9<text:s/>του<text:s/>άρθρου<text:s/>4<text:s/>του<text:s/>ν.<text:s/>4887/2022<text:s/>ή<text:s/>τω<text:s/>ποσών<text:s/>της<text:s/>ενίσχυσης<text:s/>που<text:s/>ορίζονται<text:s/>στον<text:s/>Γενικό<text:s/>Απαλλακτικό<text:s/>Κανονισμό<text:s/>(Γ.Α.Κ.),<text:s/>στους<text:s/>Κανονισμούς<text:s/>«ήσσονος<text:s/>σημασίας»<text:s/>(de<text:s/>minimis)<text:s/>ή<text:s/>στην<text:s/>οικεία<text:s/>απόφαση<text:s/>της<text:s/>Ευρωπαϊκής<text:s/>Επιτροπής.</text:span></text:p>
      <text:p text:style-name="P46"><text:span text:style-name="T46_1">β.<text:s/>Για<text:s/>να<text:s/>εξακριβωθεί<text:s/>η<text:s/>τήρηση<text:s/>των<text:s/>ορίων<text:s/>στις<text:s/>μέγιστες<text:s/>εντάσεις<text:s/>ενίσχυσης<text:s/>και<text:s/>στα<text:s/>μέγιστα<text:s/>ποσά<text:s/>ενίσχυσης<text:s/>που<text:s/>προβλέπονται<text:s/>στο<text:s/>Γ.Α.Κ.<text:s/>για<text:s/>το<text:s/>παρόν<text:s/>καθεστώς<text:s/>λαμβάνεται<text:s/>υπόψη<text:s/>το<text:s/>συνολικό<text:s/>ποσό<text:s/>των<text:s/>ενισχύσεων<text:s/>που<text:s/>χορηγούνται<text:s/>τόσο<text:s/>στο<text:s/>ενισχυόμενο<text:s/>επενδυτικό<text:s/>σχέδιο<text:s/>όσο<text:s/>και<text:s/>στην<text:s/>επιχείρηση,<text:s/>εφόσον<text:s/>αυτή<text:s/>υλοποιεί<text:s/>περισσότερα<text:s/>του<text:s/>ενός<text:s/>επενδυτικά<text:s/>σχέδια,<text:s/>ενώ<text:s/>ελέγχεται<text:s/>η<text:s/>περίπτωση<text:s/>τεχνητής<text:s/>κατάτμησής<text:s/>του.</text:span></text:p>
      <text:p text:style-name="P47"><text:span text:style-name="T47_1">γ.<text:s/>Αν<text:s/>ενωσιακή<text:s/>χρηματοδότηση,<text:s/>η<text:s/>οποία<text:s/>υπόκειται<text:s/>σε<text:s/>κεντρική<text:s/>διαχείριση<text:s/>από<text:s/>τα<text:s/>θεσμικά<text:s/>όργανα,<text:s/>τους<text:s/>οργανισμούς,<text:s/>κοινές<text:s/>επιχειρήσεις<text:s/>ή<text:s/>τους<text:s/>φορείς<text:s/>της<text:s/>Ένωσης<text:s/>και<text:s/>δεν<text:s/>τελεί<text:s/>υπό<text:s/>τον<text:s/>άμεσο<text:s/>ή<text:s/>έμμεσο<text:s/>έλεγχο<text:s/>του<text:s/>κράτους,<text:s/>συνδυάζεται<text:s/>με<text:s/>ενίσχυση<text:s/>του<text:s/>παρόντος,<text:s/>για<text:s/>να<text:s/>εξακριβωθεί<text:s/>κατά<text:s/>πόσον<text:s/>τηρούνται<text:s/>τα<text:s/>όρια<text:s/>κοινοποίησης,<text:s/>σύμφωνα<text:s/>με<text:s/>το<text:s/>άρθρο<text:s/>4<text:s/>του<text:s/>Γ.Α.Κ.<text:s/>και<text:s/>οι<text:s/>μέγιστες<text:s/>εντάσεις<text:s/>ή<text:s/>ποσά<text:s/>ενίσχυσης,<text:s/>λαμβάνεται<text:s/>υπόψη<text:s/>μόνο<text:s/>η<text:s/>κρατική<text:s/>ενίσχυση,<text:s/>υπό<text:s/>την<text:s/>προϋπόθεση<text:s/>ότι<text:s/>το<text:s/>συνολικό<text:s/>ποσό<text:s/>της<text:s/>δημόσιας<text:s/>χρηματοδότησης<text:s/>που<text:s/>χορηγείται<text:s/>για<text:s/>τις<text:s/>επιλέξιμες<text:s/>δαπάνες<text:s/>δεν<text:s/>υπερβαίνει<text:s/>το<text:s/>πλέον<text:s/>ευνοϊκό<text:s/>ποσοστό<text:s/>χρηματοδότησης,<text:s/>όπως<text:s/>καθορίζεται<text:s/>από<text:s/>τους<text:s/>κανόνες<text:s/>της<text:s/>ενωσιακής<text:s/>νομοθεσίας.</text:span></text:p>
      <text:p text:style-name="P48"><text:span text:style-name="T48_1">2.</text:span><text:span text:style-name="T48_2"><text:s/>Χαρακτήρας<text:s/>Κινήτρου</text:span></text:p>
      <text:p text:style-name="P49"><text:span text:style-name="T49_1">α.<text:s/>Οι<text:s/>κρατικές<text:s/>ενισχύσεις<text:s/>που<text:s/>χορηγούνται<text:s/>μέσω<text:s/>του<text:s/>παρόντος<text:s/>καθεστώτος<text:s/>λειτουργούν<text:s/>ως<text:s/>κίνητρο<text:s/>για<text:s/>την<text:s/>περαιτέρω<text:s/>ανάπτυξη<text:s/>δραστηριοτήτων<text:s/>ή<text:s/>έργων<text:s/>και<text:s/>δεν<text:s/>παρέχονται<text:s/>για<text:s/>δραστηριότητες<text:s/>τις<text:s/>οποίες<text:s/>θα<text:s/>ανέπτυσσε<text:s/>ούτως<text:s/>ή<text:s/>άλλως<text:s/>ο<text:s/>δικαιούχος,<text:s/>ακόμη<text:s/>και<text:s/>αν<text:s/>δεν<text:s/>του<text:s/>είχε<text:s/>χορηγηθεί<text:s/>η<text:s/>ενίσχυση.<text:s/>Οι<text:s/>ενισχύσεις<text:s/>έχουν<text:s/>χαρακτήρα<text:s/>κινήτρου,<text:s/>μόνο<text:s/>εφόσον<text:s/>ο<text:s/>δικαιούχος<text:s/>έχει<text:s/>υποβάλει<text:s/>γραπτή<text:s/>αίτηση<text:s/>υπαγωγής<text:s/>σε<text:s/>καθεστώς<text:s/>ενίσχυσης<text:s/>πριν<text:s/>από<text:s/>την<text:s/>έναρξη<text:s/>των<text:s/>εργασιών<text:s/>του<text:s/>επενδυτικού<text:s/>σχεδίου.</text:span></text:p>
      <text:p text:style-name="P50"><text:span text:style-name="T50_1">Η<text:s/>έναρξη<text:s/>εργασιών<text:s/>του<text:s/>επενδυτικού<text:s/>σχεδίου<text:s/>πριν<text:s/>την<text:s/>υποβολή<text:s/>της<text:s/>αίτησης<text:s/>επιφέρει<text:s/>την<text:s/>απόρριψη<text:s/>της<text:s/>ή<text:s/>και<text:s/>την<text:s/>ανάκληση<text:s/>της<text:s/>εγκριτικής<text:s/>απόφασης,<text:s/>ανεξαρτήτως<text:s/>σταδίου<text:s/>υλοποίησης<text:s/>της<text:s/>επένδυσης<text:s/>και<text:s/>εντός<text:s/>του<text:s/>προβλεπόμενου<text:s/>χρονικού<text:s/>ορίου<text:s/>ελέγχου,<text:s/>μετά<text:s/>την<text:s/>ολοκλήρωση<text:s/>της<text:s/>επένδυσης<text:s/>από<text:s/>τα<text:s/>αρμόδια<text:s/>ελεγκτικά<text:s/>όργανα.<text:s/>β.<text:s/>Έναρξη<text:s/>των<text:s/>εργασιών<text:s/>είναι<text:s/>το<text:s/>πρώτο<text:s/>χρονικά<text:s/>σημείο<text:s/>μεταξύ,<text:s/>είτε<text:s/>της<text:s/>έναρξης<text:s/>των<text:s/>κατασκευαστικών<text:s/>εργασιών<text:s/>που<text:s/>αφορούν<text:s/>την<text:s/>επένδυση,<text:s/>είτε<text:s/>της<text:s/>πρώτης<text:s/>νομικά<text:s/>δεσμευτικής<text:s/>ανάληψης<text:s/>υποχρέωσης<text:s/>για<text:s/>την<text:s/>παραγγελία<text:s/>εξοπλισμού<text:s/>ή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έναρξη<text:s/>των<text:s/>εργασιών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<text:s/>(άρθρο<text:s/>2<text:s/>στοιχείο<text:s/>23<text:s/>Γ.Α.Κ.).</text:span></text:p>
      <text:p text:style-name="P51"><text:span text:style-name="T51_1">3.</text:span><text:span text:style-name="T51_2"><text:s/>Αρχή<text:s/>«Deggendorf»</text:span></text:p>
      <text:p text:style-name="P52"><text:span text:style-name="T52_1">Στο<text:s/>παρόν<text:s/>καθεστώς<text:s/>ενισχύσεων<text:s/>δεν<text:s/>μπορούν<text:s/>να<text:s/>υπαχθούν<text:s/>σχέδια<text:s/>φορέων<text:s/>για<text:s/>τους<text:s/>οποίους<text:s/>εκκρεμεί<text:s/>διαδικασία<text:s/>ανάκτησης<text:s/>ενισχύσεων<text:s/>κατόπιν<text:s/>προηγούμενης<text:s/>απόφασης<text:s/>της<text:s/>Ευρωπαϊκής<text:s/>Επιτροπής,<text:s/>δυνάμει<text:s/>της<text:s/>οποίας<text:s/>οι<text:s/>προγενεστέρως<text:s/>χορηγηθείσες<text:s/>ενισχύσεις<text:s/>έχουν<text:s/>κηρυχθεί<text:s/>παράνομες<text:s/>και<text:s/>ασυμβίβαστες<text:s/>προς<text:s/>την<text:s/>εσωτερική<text:s/>αγορά.</text:span></text:p>
      <text:p text:style-name="P53"><text:span text:style-name="T53_1">Κάθε<text:s/>επενδυτής,<text:s/>κατά<text:s/>την<text:s/>υποβολή<text:s/>της<text:s/>αίτησης<text:s/>υπαγωγής<text:s/>στον<text:s/>παρόντα<text:s/>νόμο,<text:s/>οφείλει<text:s/>να<text:s/>δηλώνει<text:s/>ότι<text:s/>δεν<text:s/>έχει<text:s/>λάβει<text:s/>οποιαδήποτε<text:s/>κρατική<text:s/>ενίσχυση<text:s/>σε<text:s/>βάρος<text:s/>της<text:s/>οποίας<text:s/>έχει<text:s/>κινηθεί<text:s/>η<text:s/>διαδικασία<text:s/>του<text:s/>προηγούμενου<text:s/>εδαφίου.</text:span></text:p>
      <text:p text:style-name="P54"><text:span text:style-name="T54_1"> </text:span></text:p>
      <text:p text:style-name="P55"><text:span text:style-name="T55_1">4.</text:span><text:span text:style-name="T55_2"><text:s/>Ενιαίο<text:s/>Επενδυτικό<text:s/>Σχέδιο<text:s/>(εδάφιο<text:s/>πρώτο<text:s/>της<text:s/>παρ.<text:s/>13<text:s/>του<text:s/>άρθρου<text:s/>14<text:s/>Γ.Α.Κ.)</text:span></text:p>
      <text:p text:style-name="P56"><text:span text:style-name="T56_1">Για<text:s/>την<text:s/>εφαρμογή<text:s/>του<text:s/>παρόντος<text:s/>καθεστώτος<text:s/>ενισχύσεων,<text:s/>ως<text:s/>ενιαίο<text:s/>επενδυτικό<text:s/>σχέδιο<text:s/>θεωρείται<text:s/>κάθε<text:s/>πρόσθετη<text:s/>αρχική<text:s/>επένδυση<text:s/>του<text:s/>ίδιου<text:s/>δικαιούχου<text:s/>(σε<text:s/>επίπεδο<text:s/>ομίλου),<text:s/>περιλαμβανομένων<text:s/>και<text:s/>των<text:s/>συνδεδεμένων<text:s/>ή<text:s/>συνεργαζόμενων<text:s/>επιχειρήσεων,<text:s/>η<text:s/>οποία<text:s/>αφορά<text:s/>την<text:s/>ίδια<text:s/>ή<text:s/>παρεμφερή<text:s/>δραστηριότητα<text:s/>και<text:s/>αρχίζει<text:s/>εντός<text:s/>τριών<text:s/>(3)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(Nuts<text:s/>3)<text:s/>του<text:s/>Κανονισμού<text:s/>(ΕΚ)<text:s/>1059/2003<text:s/>του<text:s/>Ευρωπαϊκού<text:s/>Κοινοβουλίου<text:s/>και<text:s/>του<text:s/>Συμβουλίου<text:s/>της<text:s/>26ης<text:s/>Μαΐου<text:s/>2003<text:s/>για<text:s/>τη<text:s/>θέσπιση<text:s/>μιας<text:s/>κοινής<text:s/>ονοματολογίας<text:s/>των<text:s/>εδαφικών<text:s/>στατιστικών<text:s/>μονάδων<text:s/>(NUTS)<text:s/>(L<text:s/>154).<text:s/>Ως<text:s/>ημερομηνία<text:s/>έναρξης<text:s/>εργασιών<text:s/>του<text:s/>πρώτου<text:s/>επενδυτικού<text:s/>σχεδίου<text:s/>νοείται<text:s/>η<text:s/>πραγματική<text:s/>ημερομηνία<text:s/>έναρξης<text:s/>εργασιών<text:s/>του<text:s/>επενδυτικού<text:s/>σχεδίου.<text:s/>Όταν<text:s/>το<text:s/>ενιαίο<text:s/>επενδυτικό<text:s/>σχέδιο<text:s/>αποτελεί<text:s/>μεγάλο<text:s/>επενδυτικό<text:s/>σχέδιο<text:s/>(επιλέξιμο<text:s/>κόστος<text:s/>άνω<text:s/>των<text:s/>50.000.000<text:s/>€),<text:s/>το<text:s/>συνολικό<text:s/>ποσό<text:s/>της<text:s/>ενίσχυσης<text:s/>για<text:s/>το<text:s/>ενιαίο<text:s/>έργο<text:s/>δεν<text:s/>μπορεί<text:s/>να<text:s/>υπερβαίνει<text:s/>το<text:s/>προσαρμοσμένο<text:s/>ποσό<text:s/>ενίσχυσης<text:s/>για<text:s/>μεγάλα<text:s/>επενδυτικά<text:s/>σχέδια,<text:s/>όπως<text:s/>αυτά<text:s/>ορίζονται<text:s/>στην<text:s/>περ.<text:s/>δ<text:s/>της<text:s/>παρ.<text:s/>5<text:s/>του<text:s/>άρθρου<text:s/>10.</text:span><text:span text:style-name="T56_2"><text:note text:note-class="footnote"><text:note-citation/><text:note-body><text:p text:style-name="P57"><text:span text:style-name="T57_1">Τροποποίηση<text:s/>A.<text:s/>126394/2023 31.12.2023</text:span></text:p></text:note-body></text:note></text:span></text:p>
      <text:p text:style-name="P58"><text:span text:style-name="T58_1">5.</text:span><text:span text:style-name="T58_2"><text:s/>Κανόνας<text:s/>μη<text:s/>διάκρισης<text:s/>και<text:s/>της<text:s/>προσβασιμότητας<text:s/>ατόμων<text:s/>με<text:s/>αναπηρία.</text:span></text:p>
      <text:p text:style-name="P59"><text:span text:style-name="T59_1">Τα<text:s/>επενδυτικά<text:s/>σχέδια<text:s/>που<text:s/>υπάγονται<text:s/>στο<text:s/>καθεστώς<text:s/>ενίσχυσης<text:s/>του<text:s/>παρόντος<text:s/>οφείλουν<text:s/>να<text:s/>διασφαλίζουν<text:s/>τις<text:s/>απαραίτητες<text:s/>συνθήκες,<text:s/>ώστε<text:s/>να<text:s/>μη<text:s/>δημιουργούνται<text:s/>διακρίσεις<text:s/>σε<text:s/>βάρος<text:s/>ευπαθών<text:s/>ομάδων,<text:s/>ιδίως<text:s/>ως<text:s/>προς<text:s/>την<text:s/>προσβασιμότητα<text:s/>σε<text:s/>υποδομές,<text:s/>υπηρεσίες<text:s/>και<text:s/>αγαθά.<text:s/>Η<text:s/>αντιμετώπιση<text:s/>των<text:s/>διακρίσεων<text:s/>σε<text:s/>βάρος<text:s/>ευπαθών<text:s/>ομάδων<text:s/>διασφαλίζεται<text:s/>εφόσον<text:s/>το<text:s/>επενδυτικό<text:s/>σχέδιο<text:s/>περιλαμβάνει<text:s/>διακριτές<text:s/>επιλέξιμες<text:s/>δαπάνες<text:s/>σε<text:s/>ενσώματα<text:s/>στοιχεία<text:s/>ενεργητικού<text:s/>που<text:s/>έχουν<text:s/>στόχο<text:s/>τη<text:s/>διασφάλιση<text:s/>της<text:s/>προσβασιμότητας/προσπελασιμότητας<text:s/>στα<text:s/>άτομα<text:s/>με<text:s/>αναπηρία<text:s/>ή/και<text:s/>αναλύεται<text:s/>σε<text:s/>ειδικό<text:s/>εδάφιο<text:s/>της<text:s/>οικονομοτεχνικής<text:s/>μελέτης<text:s/>ο<text:s/>τρόπος<text:s/>με<text:s/>τον<text:s/>οποίο<text:s/>διασφαλίζεται<text:s/>από<text:s/>το<text:s/>σχεδιασμό<text:s/>του<text:s/>έργου<text:s/>η<text:s/>παραπάνω<text:s/>προϋπόθεση.</text:span></text:p>
      <text:h text:style-name="P60" text:outline-level="6"><text:span text:style-name="T60_1">Άρθρο<text:s/>5</text:span></text:h>
      <text:h text:style-name="P61" text:outline-level="6"><text:span text:style-name="T61_1">Υπαγόμενα<text:s/>Επενδυτικά<text:s/>Σχέδια</text:span></text:h>
      <text:p text:style-name="P62"><text:span text:style-name="T62_1">1.</text:span><text:span text:style-name="T62_2"><text:s/>Στο<text:s/>παρόν<text:s/>καθεστώς<text:s/>υπάγονται<text:s/>επενδυτικά<text:s/>σχέδια<text:s/>που<text:s/>αφορούν<text:s/>σε:</text:span></text:p>
      <text:p text:style-name="P63"><text:span text:style-name="T63_1">α.<text:s/>Ίδρυση<text:s/>ή<text:s/>επέκταση<text:s/>ξενοδοχειακών<text:s/>μονάδων<text:s/>τεσσάρων<text:s/>(4)<text:s/>τουλάχιστον<text:s/>αστέρων,</text:span></text:p>
      <text:p text:style-name="P64"><text:span text:style-name="T64_1">β.<text:s/>εκσυγχρονισμό<text:s/>ολοκληρωμένης<text:s/>μορφής<text:s/>ξενοδοχειακών<text:s/>μονάδων<text:s/>που<text:s/>ανήκουν<text:s/>ή<text:s/>αναβαθμίζονται<text:s/>σε<text:s/>κατηγορία<text:s/>τριών<text:s/>(3)<text:s/>τουλάχιστον<text:s/>αστέρων,<text:s/>αφού<text:s/>παρέλθει<text:s/>πενταετία<text:s/>από<text:s/>την<text:s/>έναρξη<text:s/>λειτουργίας<text:s/>της<text:s/>μονάδας<text:s/>ή<text:s/>από<text:s/>την<text:s/>ημερομηνία<text:s/>ολοκλήρωσης<text:s/>της<text:s/>προηγούμενης<text:s/>επένδυσης<text:s/>εκσυγχρονισμού<text:s/>ολοκληρωμένης<text:s/>μορφής<text:s/>της<text:s/>μονάδας,<text:s/>καθώς<text:s/>και<text:s/>εκσυγχρονισμού<text:s/>μη<text:s/>κύριων<text:s/>τουριστικών<text:s/>καταλυμάτων,<text:s/>εφόσον<text:s/>αναβαθμίζονται<text:s/>σε<text:s/>κατηγορία<text:s/>τριών<text:s/>(3)<text:s/>τουλάχιστον<text:s/>αστέρων,</text:span></text:p>
      <text:p text:style-name="P65"><text:span text:style-name="T65_1">γ.<text:s/>επέκταση<text:s/>ή/και<text:s/>εκσυγχρονισμό<text:s/>ολοκληρωμένης<text:s/>μορφής<text:s/>ξενοδοχειακών<text:s/>μονάδων<text:s/>που<text:s/>έχουν<text:s/>διακόψει<text:s/>τη<text:s/>λειτουργία<text:s/>τους,<text:s/>για<text:s/>δύο<text:s/>(2)<text:s/>τουλάχιστον<text:s/>έτη<text:s/>πριν<text:s/>την<text:s/>ημερομηνία<text:s/>υποβολής<text:s/>της<text:s/>αίτησης<text:s/>υπαγωγής,<text:s/>με<text:s/>την<text:s/>προϋπόθεση<text:s/>ότι<text:s/>στο<text:s/>διάστημα<text:s/>διακοπής<text:s/>δεν<text:s/>έχει<text:s/>γίνει<text:s/>αλλαγή<text:s/>χρήσης<text:s/>του<text:s/>κτιρίου<text:s/>και<text:s/>ότι,<text:s/>μέσω<text:s/>της<text:s/>επέκτασης<text:s/>ή<text:s/>του<text:s/>εκσυγχρονισμού<text:s/>ολοκληρωμένης<text:s/>μορφής,<text:s/>αναβαθμίζονται<text:s/>σε<text:s/>κατηγορία<text:s/>τεσσάρων<text:s/>(4)<text:s/>τουλάχιστον<text:s/>αστέρων,</text:span></text:p>
      <text:p text:style-name="P66"><text:span text:style-name="T66_1">δ.<text:s/>ίδρυση,<text:s/>επέκταση<text:s/>ή/και<text:s/>εκσυγχρονισμό<text:s/>ολοκληρωμένης<text:s/>μορφής<text:s/>Τουριστικών<text:s/>Οργανωμένων<text:s/>Κατασκηνώσεων<text:s/>(camping),<text:s/>τα<text:s/>οποία<text:s/>ανήκουν<text:s/>ή<text:s/>αναβαθμίζονται<text:s/>σε</text:span></text:p>
      <text:p text:style-name="P67"><text:span text:style-name="T67_1">κατηγορία<text:s/>τριών<text:s/>(3)<text:s/>τουλάχιστον<text:s/>αστέρων,</text:span></text:p>
      <text:p text:style-name="P68"><text:span text:style-name="T68_1">ε.<text:s/>ίδρυση<text:s/>ή/και<text:s/>εκσυγχρονισμό<text:s/>ολοκληρωμένης<text:s/>μορφής<text:s/>ξενοδοχειακών<text:s/>μονάδων<text:s/>εντός<text:s/>χαρακτηρισμένων<text:s/>παραδοσιακών<text:s/>ή<text:s/>διατηρητέων<text:s/>κτιρίων,<text:s/>τα<text:s/>οποία<text:s/>ανήκουν<text:s/>ή<text:s/>αναβαθμίζονται<text:s/>σε<text:s/>κατηγορία<text:s/>τριών<text:s/>(3)<text:s/>τουλάχιστον<text:s/>αστέρων,</text:span></text:p>
      <text:p text:style-name="P69"><text:span text:style-name="T69_1">στ.<text:s/>ίδρυση,<text:s/>επέκταση<text:s/>ή/και<text:s/>εκσυγχρονισμό<text:s/>σύνθετων<text:s/>τουριστικών<text:s/>καταλυμάτων,<text:s/>όπως<text:s/>ορίζονται<text:s/>στον<text:s/>ν.<text:s/>4276/2014<text:s/>(Α'<text:s/>155),<text:s/>που<text:s/>ανήκουν<text:s/>ή<text:s/>αναβαθμίζονται<text:s/>σε<text:s/>κατηγορία<text:s/>τεσσάρων<text:s/>(4)<text:s/>τουλάχιστον<text:s/>αστέρων,<text:s/>τα<text:s/>οποία<text:s/>κατατίθενται<text:s/>ως<text:s/>ενιαία<text:s/>επενδυτικά<text:s/>σχέδια<text:s/>μη<text:s/>περιλαμβανομένων<text:s/>των<text:s/>προς<text:s/>μεταβίβαση<text:s/>ή<text:s/>μακροχρόνια<text:s/>μίσθωση<text:s/>κτιρίων<text:s/>και<text:s/>εγκαταστάσεων,</text:span></text:p>
      <text:p text:style-name="P70"><text:span text:style-name="T70_1">ζ.<text:s/>ίδρυση,<text:s/>ή<text:s/>εκσυγχρονισμό<text:s/>μη<text:s/>κύριων<text:s/>τουριστικών<text:s/>καταλυμάτων,<text:s/>εφόσον<text:s/>σωρευτικά,</text:span></text:p>
      <text:p text:style-name="P71"><text:span text:style-name="T71_1">ζα.<text:s/>φέρουν<text:s/>διακριτικό<text:s/>τίτλο<text:s/>«ξενώνας<text:s/>φιλοξενίας»,</text:span></text:p>
      <text:p text:style-name="P72"><text:span text:style-name="T72_1">ζβ.<text:s/>υλοποιούνται<text:s/>εντός<text:s/>παραδοσιακών<text:s/>οικισμών<text:s/>σε<text:s/>μια<text:s/>από<text:s/>τις<text:s/>ακόλουθες<text:s/>περιοχές:</text:span></text:p>
      <text:p text:style-name="P73"><text:span text:style-name="T73_1">i)</text:span><text:span text:style-name="T73_2"><text:tab/></text:span><text:span text:style-name="T73_3"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74"><text:span text:style-name="T74_1">ii)</text:span><text:span text:style-name="T74_2"><text:tab/></text:span><text:span text:style-name="T74_3"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75"><text:span text:style-name="T75_1">iii)</text:span><text:span text:style-name="T75_2"><text:tab/></text:span><text:span text:style-name="T75_3">νησιά<text:s/>με<text:s/>πληθυσμό<text:s/>μικρότερο<text:s/>των<text:s/>τριών<text:s/>χιλιάδων<text:s/>εκατό<text:s/>(3.100)<text:s/>κατοίκων,</text:span></text:p>
      <text:p text:style-name="P76"><text:span text:style-name="T76_1">ζγ.<text:s/>κατατάσσονται<text:s/>σε<text:s/>κατηγορία<text:s/>πέντε<text:s/>(5)<text:s/>κλειδιών,<text:s/>σύμφωνα<text:s/>με<text:s/>την<text:s/>υπ’<text:s/>αρ.<text:s/>12868/24.7.2018<text:s/>(Β'<text:s/>3119)<text:s/>απόφαση<text:s/>του<text:s/>Υπουργού<text:s/>Τουρισμού<text:s/>και</text:span></text:p>
      <text:p text:style-name="P77"><text:span text:style-name="T77_1">ζδ.<text:s/>διατηρούν<text:s/>ελάχιστο<text:s/>αριθμό<text:s/>είκοσι<text:s/>(20)<text:s/>ενοικιαζόμενων<text:s/>δωματίων,<text:s/>όπως<text:s/>αναγράφονται<text:s/>στα<text:s/>οικεία<text:s/>αδειοδοτικά<text:s/>έγγραφα,</text:span></text:p>
      <text:p text:style-name="P78"><text:span text:style-name="T78_1">η.<text:s/>ίδρυση,<text:s/>επέκταση<text:s/>ή/και<text:s/>εκσυγχρονισμό<text:s/>ξενοδοχείων<text:s/>συνιδιοκτησίας<text:s/>(condo<text:s/>hotels),<text:s/>όπως<text:s/>ορίζονται<text:s/>στον<text:s/>ν.<text:s/>4276/2014,<text:s/>που<text:s/>ανήκουν<text:s/>ή<text:s/>αναβαθμίζονται<text:s/>σε<text:s/>κατηγορία<text:s/>τεσσάρων<text:s/>(4)<text:s/>τουλάχιστον<text:s/>αστέρων<text:s/>και<text:s/>υπό<text:s/>την<text:s/>προϋπόθεση<text:s/>ότι<text:s/>η<text:s/>μεταβίβαση<text:s/>ή<text:s/>η<text:s/>μακροχρόνια<text:s/>μίσθωση<text:s/>ενισχυόμενων<text:s/>τμημάτων<text:s/>αυτών<text:s/>λαμβάνει<text:s/>χώρα<text:s/>μετά<text:s/>από<text:s/>τη<text:s/>λήξη<text:s/>της<text:s/>τήρησης<text:s/>των<text:s/>μακροχρόνιων<text:s/>υποχρεώσεων<text:s/>του<text:s/>φορέα<text:s/>της<text:s/>επένδυσης,<text:s/>με<text:s/>την<text:s/>επιφύλαξη<text:s/>της<text:s/>υποπερ.<text:s/>γζ<text:s/>της<text:s/>περ.<text:s/>γ<text:s/>του<text:s/>άρθρου<text:s/>25<text:s/>του<text:s/>παρόντος,<text:s/>Τα<text:s/>ανωτέρω<text:s/>είδη<text:s/>επενδυτικών<text:s/>σχεδίων<text:s/>περιλαμβάνονται<text:s/>στους<text:s/>Κωδικούς<text:s/>Αριθμούς<text:s/>Δραστηριότητας<text:s/>της<text:s/>Εθνικής<text:s/>Ονοματολογίας<text:s/>Οικονομικών<text:s/>Δραστηριοτήτων,<text:s/>όπως<text:s/>θα<text:s/>αποτυπωθούν,<text:s/>στη<text:s/>βάση<text:s/>διοικητικού<text:s/>εγγράφου,<text:s/>σε<text:s/>πίνακα<text:s/>που<text:s/>αναρτάται<text:s/>στην<text:s/>ιστοσελίδα<text:s/>του<text:s/>Υπουργείου<text:s/>Ανάπτυξης<text:s/>και<text:s/>Επενδύσεων:<text:s/>https://ependyseis.mindev.gov.gr/</text:span></text:p>
      <text:p text:style-name="P79"><text:span text:style-name="T79_1">2.</text:span><text:span text:style-name="T79_2"><text:s/>Τα<text:s/>επενδυτικά<text:s/>σχέδια<text:s/>που<text:s/>υποβάλλονται<text:s/>πρέπει<text:s/>να<text:s/>έχουν<text:s/>ολοκληρωμένο<text:s/>χαρακτήρα<text:s/>αρχικής<text:s/>επένδυσης<text:s/>(οι<text:s/>επενδύσεις<text:s/>αντικατάστασης<text:s/>δεν<text:s/>συνιστούν<text:s/>αρχική<text:s/>επένδυση)<text:s/>και<text:s/>ειδικότερα<text:s/>να<text:s/>πληρούν<text:s/>μια<text:s/>από<text:s/>τις<text:s/>ακόλουθες<text:s/>προϋποθέσεις:</text:span><text:span text:style-name="T79_3"><text:note text:note-class="footnote"><text:note-citation/><text:note-body><text:p text:style-name="P80"><text:span text:style-name="T80_1">Τροποποίηση<text:s/>A.<text:s/>126394/2023 31.12.2023</text:span></text:p></text:note-body></text:note></text:span></text:p>
      <text:p text:style-name="P81"><text:span text:style-name="T81_1">α.<text:s/>Δημιουργία<text:s/>νέας<text:s/>μονάδας.</text:span></text:p>
      <text:p text:style-name="P82"><text:span text:style-name="T82_1">β.<text:s/>Επέκταση<text:s/>της<text:s/>δυναμικότητας<text:s/>υφιστάμενης<text:s/>μονάδας.</text:span></text:p>
      <text:p text:style-name="P83"><text:span text:style-name="T83_1">γ.<text:s/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ότι<text:s/>οι<text:s/>ενισχυόμενες<text:s/>δαπάνες<text:s/>υπερβαίνουν<text:s/>τουλάχιστον<text:s/>κατά<text:s/>διακόσια<text:s/>τοις<text:s/>εκατό<text:s/>(200%)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,<text:s/>που<text:s/>προηγείται<text:s/>της<text:s/>αίτησης<text:s/>υπαγωγής<text:s/>του<text:s/>επενδυτικού<text:s/>σχεδίου.</text:span><text:span text:style-name="T83_2"><text:note text:note-class="footnote"><text:note-citation/><text:note-body><text:p text:style-name="P84"><text:span text:style-name="T84_1">Τροποποίηση<text:s/>A.<text:s/>126394/2023 31.12.2023</text:span></text:p></text:note-body></text:note></text:span></text:p>
      <text:p text:style-name="P85"><text:span text:style-name="T85_1">δ.<text:s/>Θεμελιώδης<text:s/>αλλαγή<text:s/>του<text:s/>συνόλου<text:s/>της<text:s/>παραγωγικής<text:s/>διαδικασίας<text:s/>υφιστάμενης<text:s/>μονάδας.<text:s/>Επί<text:s/>μεγάλων<text:s/>επιχειρήσεων,<text:s/>απαιτείται<text:s/>επίσης,<text:s/>οι<text:s/>ενισχυόμενες<text:s/>επενδυτικές<text:s/>δαπάνες<text:s/>να<text:s/>υπερβαίνουν<text:s/>τις<text:s/>αποσβέσεις<text:s/>των<text:s/>3<text:s/>τελευταίων<text:s/>φορολογικών<text:s/>ετών<text:s/>των<text:s/>στοιχείων<text:s/>του<text:s/>ενεργητικού,<text:s/>τα<text:s/>οποία<text:s/>συνδέονται<text:s/>με<text:s/>τη<text:s/>δραστηριότητα<text:s/>που<text:s/>πρόκειται<text:s/>να<text:s/>εκσυγχρονιστεί.<text:s/>Αν<text:s/>δεν<text:s/>αποτυπώνονται<text:s/>σαφώς<text:s/>οι<text:s/>συνδεόμενες<text:s/>με<text:s/>τη<text:s/>δραστηριότητα<text:s/>αποσβέσεις<text:s/>των<text:s/>στοιχείων<text:s/>του<text:s/>ενεργητικού,<text:s/>θεωρείται<text:s/>ότι<text:s/>δεν<text:s/>πληρούται<text:s/>η<text:s/>ως<text:s/>άνω<text:s/>προϋπόθεση.</text:span></text:p>
      <text:p text:style-name="P86"><text:span text:style-name="T86_1">3.</text:span><text:span text:style-name="T86_2"><text:s/>α.<text:s/>Για<text:s/>τα<text:s/>επενδυτικά<text:s/>σχέδια<text:s/>των<text:s/>περ.<text:s/>β,<text:s/>γ,<text:s/>ε,<text:s/>και<text:s/>όσον<text:s/>αφορά<text:s/>τις<text:s/>ξενοδοχειακές<text:s/>μονάδες<text:s/>των<text:s/>περ.<text:s/>στ<text:s/>και<text:s/>η,<text:s/>της<text:s/>παρ.<text:s/>1,<text:s/>το<text:s/>είδος<text:s/>και<text:s/>η<text:s/>έκταση<text:s/>των<text:s/>έργων<text:s/>που<text:s/>εντάσσονται<text:s/>στον<text:s/>εκσυγχρονισμό<text:s/>ξενοδοχειακών<text:s/>μονάδων,<text:s/>ώστε<text:s/>ο<text:s/>εκσυγχρονισμός<text:s/>να<text:s/>θεωρείται<text:s/>ολοκληρωμένης<text:s/>μορφής,<text:s/>καθορίζονται<text:s/>από<text:s/>την<text:s/>υπ'<text:s/>αρ.<text:s/>43965/30-11-1994<text:s/>(Β’<text:s/>922)<text:s/>κοινή<text:s/>υπουργική<text:s/>απόφαση,<text:s/>η<text:s/>οποία<text:s/>διατηρείται<text:s/>σε<text:s/>ισχύ<text:s/>σύμφωνα<text:s/>με<text:s/>την<text:s/>παρ.<text:s/>5<text:s/>του<text:s/>άρθρου<text:s/>130<text:s/>του<text:s/>ν.<text:s/>4887/2022<text:s/>μέχρι<text:s/>την<text:s/>έκδοση<text:s/>της<text:s/>προβλεπόμενης<text:s/>της<text:s/>παρ.<text:s/>1<text:s/>του<text:s/>άρθρου<text:s/>90<text:s/>του<text:s/>νόμου<text:s/>αυτού,<text:s/>κοινής<text:s/>απόφασης<text:s/>των<text:s/>Υπουργών<text:s/>Ανάπτυξης<text:s/>και<text:s/>Επενδύσεων<text:s/>και<text:s/>Τουρισμού.</text:span></text:p>
      <text:p text:style-name="P87"><text:span text:style-name="T87_1">β.<text:s/>Για<text:s/>τα<text:s/>επενδυτικά<text:s/>σχέδια<text:s/>της<text:s/>περ.<text:s/>δ<text:s/>της<text:s/>παρ.<text:s/>1<text:s/>το<text:s/>είδος<text:s/>και<text:s/>η<text:s/>έκταση<text:s/>των<text:s/>έργων<text:s/>που<text:s/>εντάσσονται<text:s/>στον<text:s/>εκσυγχρονισμό<text:s/>των<text:s/>τουριστικών<text:s/>οργανωμένων<text:s/>κατασκηνώσεων<text:s/>(campings),<text:s/>ώστε<text:s/>ο<text:s/>εκσυγχρονισμός<text:s/>να<text:s/>θεωρείται<text:s/>ολοκληρωμένης<text:s/>μορφής,<text:s/>καθορίζονται<text:s/>από<text:s/>την<text:s/>από<text:s/>την<text:s/>υπ'<text:s/>αρ.<text:s/>58692/05-08-1998<text:s/>(Β'<text:s/>870)<text:s/>κοινή<text:s/>υπουργική<text:s/>απόφαση,<text:s/>η<text:s/>οποία<text:s/>διατηρείται<text:s/>σε<text:s/>ισχύ<text:s/>σύμφωνα<text:s/>με<text:s/>την<text:s/>παρ.<text:s/>6<text:s/>του<text:s/>άρθρου<text:s/>130<text:s/>του<text:s/>ν.<text:s/>4887/2022<text:s/>μέχρι<text:s/>την<text:s/>έκδοση<text:s/>της<text:s/>προβλεπόμενης<text:s/>της<text:s/>παρ.<text:s/>2<text:s/>του<text:s/>άρθρου<text:s/>90<text:s/>του<text:s/>νόμου<text:s/>αυτού,<text:s/>κοινής<text:s/>απόφασης<text:s/>των<text:s/>Υπουργών<text:s/>Ανάπτυξης<text:s/>και<text:s/>Επενδύσεων<text:s/>και<text:s/>Τουρισμού.</text:span></text:p>
      <text:p text:style-name="P88"><text:span text:style-name="T88_1">4.</text:span><text:span text:style-name="T88_2"><text:s/>Στα<text:s/>επενδυτικά<text:s/>σχέδια<text:s/>της<text:s/>περ.<text:s/>στ<text:s/>της<text:s/>παρ.<text:s/>1<text:s/>δύναται<text:s/>να<text:s/>αποτελούν<text:s/>επιλέξιμες<text:s/>δαπάνες<text:s/>του<text:s/>ενιαίου<text:s/>σχεδίου<text:s/>το<text:s/>σύνολο<text:s/>των<text:s/>εγκαταστάσεων<text:s/>που<text:s/>περιλαμβάνονται<text:s/>στις<text:s/>ενισχυόμενες<text:s/>δραστηριότητες<text:s/>της<text:s/>περ.<text:s/>γ<text:s/>της<text:s/>παρ.<text:s/>4<text:s/>του<text:s/>Παραρτήματος<text:s/>Α'<text:s/>του<text:s/>ν.<text:s/>4887/2022.</text:span></text:p>
      <text:p text:style-name="P89"><text:span text:style-name="T89_1"> </text:span></text:p>
      <text:p text:style-name="P90"><text:span text:style-name="T90_1">5.</text:span><text:span text:style-name="T90_2"><text:s/>Τα<text:s/>επενδυτικά<text:s/>σχέδια<text:s/>που<text:s/>υποβάλλονται<text:s/>δύναται<text:s/>να<text:s/>περιλαμβάνουν<text:s/>και<text:s/>επιπρόσθετες<text:s/>επιλέξιμες<text:s/>δαπάνες<text:s/>του<text:s/>άρθρου<text:s/>7<text:s/>«Επιλέξιμες<text:s/>Δαπάνες<text:s/>εκτός<text:s/>Περιφερειακών<text:s/>Ενισχύσεων».</text:span></text:p>
      <text:p text:style-name="P91"><text:span text:style-name="T91_1">6.</text:span><text:span text:style-name="T91_2"><text:s/>Με<text:s/>την<text:s/>παρούσα<text:s/>προκήρυξη,<text:s/>στην<text:s/>ίδια<text:s/>Δημοτική<text:s/>Ενότητα<text:s/>υπάγεται<text:s/>ένα<text:s/>(1)<text:s/>επενδυτικό<text:s/>σχέδιο<text:s/>ανά<text:s/>φορέα<text:s/>συμπεριλαμβανομένων<text:s/>των<text:s/>συνδεδεμένων<text:s/>επιχειρήσεών<text:s/>του.</text:span></text:p>
      <text:p text:style-name="P92"><text:span text:style-name="T92_1">7.</text:span><text:span text:style-name="T92_2"><text:s/>Η<text:s/>αίτηση<text:s/>υπαγωγής<text:s/>επενδυτικού<text:s/>σχεδίου<text:s/>εκσυγχρονισμού<text:s/>υφιστάμενης<text:s/>μονάδας<text:s/>σύμφωνα<text:s/>με<text:s/>τις<text:s/>περιπτώσεις<text:s/>της<text:s/>παρ.<text:s/>1,<text:s/>προϋποθέτει<text:s/>την<text:s/>πιστοποίηση<text:s/>της<text:s/>ολοκλήρωσης,<text:s/>προηγούμενου<text:s/>επενδυτικού<text:s/>σχεδίου<text:s/>της<text:s/>μονάδας<text:s/>που<text:s/>έχει<text:s/>υπαχθεί<text:s/>στο<text:s/>παρόν<text:s/>καθεστώς.</text:span></text:p>
      <text:p text:style-name="P93"><text:span text:style-name="T93_1">8.</text:span><text:span text:style-name="T93_2"><text:s/>Τα<text:s/>υποβαλλόμενα<text:s/>επενδυτικά<text:s/>σχέδια<text:s/>αναπτύσσονται<text:s/>σε<text:s/>έκαστη<text:s/>Περιφερειακή<text:s/>Ενότητα,<text:s/>με<text:s/>την<text:s/>επιφύλαξη<text:s/>της<text:s/>παρ.<text:s/>9,<text:s/>και<text:s/>δύνανται<text:s/>να<text:s/>διαχωρίζονται<text:s/>σε<text:s/>τμήματα<text:s/>αποκλειστικά<text:s/>και<text:s/>μόνο<text:s/>στις<text:s/>περιπτώσεις<text:s/>που<text:s/>είναι<text:s/>άρρηκτα<text:s/>συνδεδεμένα<text:s/>μέρη<text:s/>του<text:s/>ιδίου<text:s/>ενιαίου<text:s/>επενδυτικού<text:s/>σχεδίου,<text:s/>το<text:s/>οποίο<text:s/>έχει<text:s/>χαρακτήρα<text:s/>αρχικής<text:s/>επένδυσης,<text:s/>πλην<text:s/>όμως<text:s/>διέπονται<text:s/>από<text:s/>διαφορετικό<text:s/>θεσμικό<text:s/>πλαίσιο,<text:s/>ή<text:s/>διαφέρουν<text:s/>στην<text:s/>ένταση<text:s/>της<text:s/>οριζόμενης<text:s/>ενίσχυσης.</text:span></text:p>
      <text:p text:style-name="P94"><text:span text:style-name="T94_1">Στις<text:s/>περιπτώσεις<text:s/>που<text:s/>το<text:s/>επενδυτικό<text:s/>σχέδιο<text:s/>διαρθρώνεται<text:s/>σε<text:s/>τμήματα,<text:s/>οι<text:s/>ενισχυόμενες<text:s/>δαπάνες<text:s/>πρέπει<text:s/>να<text:s/>είναι<text:s/>απόλυτα<text:s/>διακριτές<text:s/>και<text:s/>διέπονται<text:s/>από<text:s/>τις<text:s/>διατάξεις<text:s/>των<text:s/>άρθρων<text:s/>6<text:s/>και<text:s/>7<text:s/>της<text:s/>παρούσης<text:s/>στο<text:s/>σύνολό<text:s/>τους.</text:span></text:p>
      <text:p text:style-name="P95"><text:span text:style-name="T95_1">9.</text:span><text:span text:style-name="T95_2"><text:s/>Τα<text:s/>επενδυτικά<text:s/>σχέδια<text:s/>με<text:s/>τόπο<text:s/>εγκατάστασης<text:s/>στην<text:s/>Περιφερειακή<text:s/>Ενότητα<text:s/>Μυκόνου<text:s/>και<text:s/>από<text:s/>την<text:s/>Περιφερειακή<text:s/>Ενότητα<text:s/>Θήρας,<text:s/>στον<text:s/>Δήμο<text:s/>Θήρας,<text:s/>πλην<text:s/>της<text:s/>Δημοτικής<text:s/>Κοινότητας<text:s/>Θηρασίας,<text:s/>δεν<text:s/>υποβάλλονται<text:s/>στο<text:s/>παρόν<text:s/>καθεστώς.</text:span></text:p>
      <text:p text:style-name="P96"><text:span text:style-name="T96_1">10.</text:span><text:span text:style-name="T96_2"><text:s/>Τα<text:s/>επενδυτικά<text:s/>σχέδια<text:s/>θα<text:s/>πρέπει<text:s/>να<text:s/>πληρούν<text:s/>το<text:s/>σύνολο<text:s/>των<text:s/>προϋποθέσεων<text:s/>των<text:s/>εφαρμοζόμενων<text:s/>άρθρων<text:s/>του<text:s/>Καν.<text:s/>ΕΕ<text:s/>651/2014<text:s/>14,18,19,31,45,<text:s/>47<text:s/>όπως<text:s/>αυτά<text:s/>έχουν<text:s/>τροποποιηθεί<text:s/>και<text:s/>ισχύουν.</text:span><text:span text:style-name="T96_3"><text:note text:note-class="footnote"><text:note-citation/><text:note-body><text:p text:style-name="P97"><text:span text:style-name="T97_1">Τροποποίηση<text:s/>A.<text:s/>126394/2023 31.12.2023</text:span></text:p></text:note-body></text:note></text:span></text:p>
      <text:h text:style-name="P98" text:outline-level="6"><text:span text:style-name="T98_1">Άρθρο<text:s/>6</text:span></text:h>
      <text:h text:style-name="P99" text:outline-level="6"><text:span text:style-name="T99_1">Επιλέξιμες<text:s/>δαπάνες<text:s/>περιφερειακών<text:s/>ενισχύσεων</text:span></text:h>
      <text:p text:style-name="P100"><text:span text:style-name="T100_1">1.</text:span><text:span text:style-name="T100_2"><text:s/>Οι<text:s/>επιλέξιμες<text:s/>δαπάνες<text:s/>των<text:s/>επενδυτικών<text:s/>σχεδίων<text:s/>για<text:s/>τις<text:s/>οποίες<text:s/>χορηγούνται<text:s/>περιφερειακές<text:s/>ενισχύσεις,<text:s/>με<text:s/>την<text:s/>επιφύλαξη<text:s/>ειδικότερων<text:s/>όρων<text:s/>και<text:s/>προϋποθέσεων<text:s/>που<text:s/>προβλέπονται<text:s/>στην<text:s/>παρούσα,<text:s/>είναι<text:s/>οι<text:s/>κατωτέρω:</text:span></text:p>
      <text:p text:style-name="P101"><text:span text:style-name="T101_1">α.<text:s/>Επενδυτικές<text:s/>δαπάνες<text:s/>σε<text:s/>ενσώματα<text:s/>στοιχεία<text:s/>ενεργητικού<text:s/>και<text:s/>συγκεκριμένα<text:s/>δαπάνες<text:s/>για:</text:span></text:p>
      <text:p text:style-name="P102"><text:span text:style-name="T102_1">αα.<text:s/>Την<text:s/>κατασκευή,<text:s/>την<text:s/>επέκταση<text:s/>και<text:s/>τον<text:s/>εκσυγχρονισμό<text:s/>κτιριακών<text:s/>εγκαταστάσεων,<text:s/>καθώς<text:s/>και<text:s/>ειδικών<text:s/>και<text:s/>βοηθητικών<text:s/>εγκαταστάσεων<text:s/>των<text:s/>κτιρίων,<text:s/>και<text:s/>για<text:s/>κατασκευές<text:s/>για<text:s/>τη<text:s/>διασφάλιση<text:s/>της<text:s/>προσβασιμότητας<text:s/>στα<text:s/>άτομα<text:s/>με<text:s/>αναπηρία<text:s/>και<text:s/>στα<text:s/>εμποδιζόμενα<text:s/>άτομα,<text:s/>καθώς<text:s/>και<text:s/>διαμόρφωση<text:s/>του<text:s/>περιβάλλοντος<text:s/>χώρου.<text:s/>Οι<text:s/>δαπάνες<text:s/>αυτές<text:s/>αθροιστικά<text:s/>δεν<text:s/>μπορούν<text:s/>να<text:s/>υπερβαίνουν<text:s/>το<text:s/>εξήντα<text:s/>τοις<text:s/>εκατό<text:s/>(60%)<text:s/>του<text:s/>συνόλου<text:s/>των<text:s/>ενισχυόμενων<text:s/>δαπανών<text:s/>περιφερειακού<text:s/>χαρακτήρα.<text:s/>Ο<text:s/>ως<text:s/>άνω<text:s/>συντελεστής<text:s/>διαμορφώνεται<text:s/>στο<text:s/>ογδόντα<text:s/>τοις<text:s/>εκατό<text:s/>(80%)<text:s/>για<text:s/>επενδυτικά<text:s/>σχέδια<text:s/>που<text:s/>υλοποιούνται<text:s/>σε<text:s/>κτίρια,<text:s/>τα<text:s/>οποία<text:s/>είναι<text:s/>χαρακτηρισμένα<text:s/>ως<text:s/>διατηρητέα.</text:span></text:p>
      <text:p text:style-name="P103"><text:span text:style-name="T103_1">Οι<text:s/>δαπάνες<text:s/>αυτές<text:s/>ενισχύονται<text:s/>και<text:s/>στην<text:s/>περίπτωση<text:s/>που<text:s/>πραγματοποιούνται<text:s/>επί<text:s/>κατασκευών<text:s/>οι<text:s/>οποίες,<text:s/>κατά<text:s/>τον<text:s/>χρόνο<text:s/>υποβολής<text:s/>του<text:s/>αιτήματος<text:s/>υπαγωγής<text:s/>στα<text:s/>καθεστώτα<text:s/>ενίσχυσης<text:s/>του<text:s/>παρόντος,<text:s/>έχουν<text:s/>υπαχθεί<text:s/>στον<text:s/>ν.<text:s/>1337/1983<text:s/>(Α'<text:s/>33)<text:s/>ή<text:s/>στον<text:s/>ν.<text:s/>4178/2013<text:s/>(Α'<text:s/>174)<text:s/>ή<text:s/>στον<text:s/>ν.<text:s/>4495/2017<text:s/>(Α'<text:s/>167).<text:s/>Η<text:s/>έναρξη<text:s/>καταβολής<text:s/>των<text:s/>ενισχύσεων<text:s/>δεν<text:s/>μπορεί<text:s/>να<text:s/>πραγματοποιηθεί,<text:s/>εφόσον<text:s/>στο<text:s/>εγκεκριμένο<text:s/>φυσικό<text:s/>αντικείμενο<text:s/>της<text:s/>επένδυσης<text:s/>περιλαμβάνονται<text:s/>κατασκευές<text:s/>για<text:s/>τις<text:s/>οποίες<text:s/>δεν<text:s/>έχει<text:s/>περαιωθεί<text:s/>η<text:s/>ως<text:s/>άνω<text:s/>διαδικασία<text:s/>νομιμοποίησης<text:s/>ή<text:s/>τακτοποίησής<text:s/>τους.</text:span></text:p>
      <text:p text:style-name="P104"><text:span text:style-name="T104_1">αβ.<text:s/>Την<text:s/>αγορά<text:s/>του<text:s/>συνόλου<text:s/>ή<text:s/>και<text:s/>μέρους<text:s/>των<text:s/>υφιστάμενων<text:s/>παγίων<text:s/>στοιχείων<text:s/>ενεργητικού,<text:s/>όπως<text:s/>κτίρια,<text:s/>μηχανήματα<text:s/>και<text:s/>λοιπός<text:s/>εξοπλισμός<text:s/>επιχειρηματικής<text:s/>εγκατάστασης,<text:s/>υπό<text:s/>τις<text:s/>εξής<text:s/>προϋποθέσεις,<text:s/>οι<text:s/>οποίες<text:s/>πρέπει<text:s/>να<text:s/>συντρέχουν<text:s/>σωρευτικώς:</text:span></text:p>
      <text:p text:style-name="P105"><text:span text:style-name="T105_1">i.<text:s/>η<text:s/>επιχειρηματική<text:s/>εγκατάσταση<text:s/>έχει<text:s/>κλείσει<text:s/>δύο<text:s/>(2)<text:s/>τουλάχιστον<text:s/>έτη<text:s/>πριν<text:s/>την<text:s/>ημερομηνία<text:s/>υποβολής<text:s/>της<text:s/>αίτησης<text:s/>υπαγωγής,</text:span></text:p>
      <text:p text:style-name="P106"><text:span text:style-name="T106_1">ii.<text:s/>η<text:s/>αγορά<text:s/>πραγματοποιείται<text:s/>από<text:s/>τον<text:s/>φορέα<text:s/>του<text:s/>επενδυτικού<text:s/>σχεδίου,<text:s/>ο<text:s/>οποίος<text:s/>δεν<text:s/>σχετίζεται<text:s/>με<text:s/>τον<text:s/>πωλητή<text:s/>της<text:s/>επιχειρηματικής<text:s/>εγκατάστασης<text:s/>της<text:s/>περ.<text:s/>i<text:s/>εκτός<text:s/>εάν<text:s/>πρόκειται<text:s/>για<text:s/>μικρή<text:s/>επιχείρηση,<text:s/>η<text:s/>οποία<text:s/>αποκτάται<text:s/>από<text:s/>υπάλληλο<text:s/>του<text:s/>αρχικού<text:s/>ιδιοκτήτη,<text:s/>ο<text:s/>οποίος<text:s/>δεν<text:s/>έχει<text:s/>συγγένεια<text:s/>μέχρι<text:s/>3ου<text:s/>βαθμού<text:s/>με<text:s/>τον<text:s/>ιδιοκτήτη/ιδιοκτήτες<text:s/>της<text:s/>μονάδας<text:s/>που<text:s/>έπαυσε<text:s/>τη<text:s/>λειτουργία<text:s/>της<text:s/>(σε<text:s/>περίπτωση<text:s/>νομικού<text:s/>προσώπου<text:s/>στη<text:s/>θέση<text:s/>του<text:s/>ιδιοκτήτη<text:s/>εννοούνται<text:s/>τα<text:s/>φυσικά<text:s/>πρόσωπα<text:s/>που<text:s/>κατέχουν<text:s/>μερίδιο/μετοχές<text:s/>του<text:s/>εταιρικού/μετοχικού<text:s/>κεφαλαίου)<text:s/>και<text:s/>η<text:s/>υπαλληλική<text:s/>σχέση<text:s/>να<text:s/>είχε<text:s/>διάρκεια<text:s/>τουλάχιστον<text:s/>δύο<text:s/>(2)<text:s/>ετών,</text:span></text:p>
      <text:p text:style-name="P107"><text:span text:style-name="T107_1">iii.<text:s/>η<text:s/>σχετική<text:s/>συναλλαγή<text:s/>πραγματοποιείται<text:s/>υπό<text:s/>τους<text:s/>συνήθεις<text:s/>όρους<text:s/>της<text:s/>αγοράς.<text:s/>Από<text:s/>τις<text:s/>εν<text:s/>λόγω<text:s/>επιλέξιμες<text:s/>δαπάνες<text:s/>αφαιρείται<text:s/>το<text:s/>κόστος<text:s/>στοιχείων<text:s/>του<text:s/>ενεργητικού,<text:s/>τα<text:s/>οποία<text:s/>έχουν<text:s/>στο<text:s/>παρελθόν<text:s/>επιχορηγηθεί<text:s/>ή<text:s/>επιδοτηθεί<text:s/>μέσω<text:s/>αναπτυξιακών<text:s/>νόμων<text:s/>ή<text:s/>άλλων<text:s/>καθεστώτων<text:s/>ενισχύσεων<text:s/>ή<text:s/>έχουν<text:s/>λάβει<text:s/>οποιουδήποτε<text:s/>είδους<text:s/>κρατική<text:s/>ενίσχυση<text:s/>πριν<text:s/>από<text:s/>την<text:s/>αγορά<text:s/>τους,</text:span><text:span text:style-name="T107_2"><text:note text:note-class="footnote"><text:note-citation/><text:note-body><text:p text:style-name="P108"><text:span text:style-name="T108_1">Τροποποίηση<text:s/>A.<text:s/>126394/2023 31.12.2023</text:span></text:p></text:note-body></text:note></text:span></text:p>
      <text:p text:style-name="P109"><text:span text:style-name="T109_1">αγ.<text:s/>Την<text:s/>αγορά<text:s/>και<text:s/>εγκατάσταση<text:s/>καινούργιων<text:s/>σύγχρονων<text:s/>μηχανημάτων<text:s/>και<text:s/>λοιπού<text:s/>εξοπλισμού,<text:s/>συμπεριλαμβανομένων<text:s/>των<text:s/>τεχνικών<text:s/>εγκαταστάσεων<text:s/>και<text:s/>των<text:s/>μεταφορικών<text:s/>μέσων<text:s/>που<text:s/>κινούνται<text:s/>εντός<text:s/>του<text:s/>χώρου<text:s/>της<text:s/>εντασσόμενης<text:s/>μονάδας.</text:span></text:p>
      <text:p text:style-name="P110"><text:span text:style-name="T110_1">αδ.<text:s/>Τα<text:s/>μισθώματα<text:s/>της<text:s/>χρηματοδοτικής<text:s/>μίσθωσης<text:s/>(leasing)<text:s/>καινούργιων<text:s/>σύγχρονων<text:s/>μηχανημάτων<text:s/>και<text:s/>λοιπού<text:s/>εξοπλισμού,<text:s/>του<text:s/>οποίου<text:s/>αποκτάται<text:s/>η<text:s/>χρήση,<text:s/>υπό<text:s/>την<text:s/>προϋπόθεση<text:s/>ότι<text:s/>στη<text:s/>σύμβαση<text:s/>χρηματοδοτικής<text:s/>μίσθωσης<text:s/>(leasing)<text:s/>προβλέπεται<text:s/>ότι<text:s/>ο<text:s/>εξοπλισμός<text:s/>περιέρχεται<text:s/>στην<text:s/>κυριότητα<text:s/>του<text:s/>μισθωτή,<text:s/>κατά<text:s/>τη<text:s/>λήξη<text:s/>της<text:s/>σύμβασης.</text:span></text:p>
      <text:p text:style-name="P111"><text:span text:style-name="T111_1">αε.<text:s/>Τον<text:s/>εκσυγχρονισμό<text:s/>ειδικών<text:s/>εγκαταστάσεων<text:s/>που<text:s/>δεν<text:s/>αφορούν<text:s/>σε<text:s/>κτίρια,<text:s/>και<text:s/>μηχανολογικών<text:s/>εγκαταστάσεων,</text:span></text:p>
      <text:p text:style-name="P112"><text:span text:style-name="T112_1">β.<text:s/>Επενδυτικές<text:s/>δαπάνες<text:s/>σε<text:s/>άυλα<text:s/>στοιχεία<text:s/>ενεργητικού,<text:s/>και<text:s/>συγκεκριμένα<text:s/>δαπάνες<text:s/>για:</text:span></text:p>
      <text:p text:style-name="P113"><text:span text:style-name="T113_1">βα.<text:s/>Τη<text:s/>μεταφορά<text:s/>τεχνολογίας,<text:s/>μέσω<text:s/>της<text:s/>αγοράς<text:s/>δικαιωμάτων<text:s/>πνευματικής<text:s/>ιδιοκτησίας,<text:s/>αδειών<text:s/>εκμετάλλευσης,<text:s/>ευρεσιτεχνιών,<text:s/>τεχνογνωσίας<text:s/>και<text:s/>μη<text:s/>κατοχυρωμένων<text:s/>τεχνικών<text:s/>γνώσεων,</text:span></text:p>
      <text:p text:style-name="P114"><text:span text:style-name="T114_1">ββ.<text:s/>συστήματα<text:s/>διασφάλισης<text:s/>και<text:s/>ελέγχου<text:s/>ποιότητας,<text:s/>πιστοποιήσεων,<text:s/>προμήθειας<text:s/>και<text:s/>εγκατάστασης<text:s/>λογισμικού<text:s/>και<text:s/>συστημάτων<text:s/>οργάνωσης<text:s/>της<text:s/>επιχείρησης.</text:span></text:p>
      <text:p text:style-name="P115"><text:span text:style-name="T115_1">Οι<text:s/>δαπάνες<text:s/>των<text:s/>υποπερ.<text:s/>βα<text:s/>και<text:s/>ββ<text:s/>πρέπει<text:s/>να<text:s/>πληρούν<text:s/>σωρευτικά<text:s/>τις<text:s/>εξής<text:s/>προϋποθέσεις:</text:span></text:p>
      <text:p text:style-name="P116"><text:span text:style-name="T116_1">i.<text:s/>να<text:s/>χρησιμοποιούνται<text:s/>αποκλειστικά<text:s/>στην<text:s/>επιχειρηματική<text:s/>εγκατάσταση<text:s/>που<text:s/>λαμβάνει<text:s/>την<text:s/>ενίσχυση<text:s/>και<text:s/>να<text:s/>παραμένουν<text:s/>συνδεδεμένες<text:s/>με<text:s/>το<text:s/>έργο,<text:s/>για<text:s/>το<text:s/>οποίο<text:s/>χορηγείται<text:s/>η<text:s/>ενίσχυση,<text:s/>για<text:s/>το<text:s/>χρονικό<text:s/>διάστημα<text:s/>τήρησης<text:s/>των<text:s/>μακροχρόνιων<text:s/>υποχρεώσεων<text:s/>της<text:s/>παρ.<text:s/>β<text:s/>του<text:s/>άρθρου<text:s/>25,</text:span></text:p>
      <text:p text:style-name="P117"><text:span text:style-name="T117_1">ii.<text:s/>να<text:s/>περιλαμβάνονται<text:s/>στα<text:s/>αποσβεστέα<text:s/>στοιχεία<text:s/>του<text:s/>ενεργητικού<text:s/>της<text:s/>επιχείρησης,</text:span></text:p>
      <text:p text:style-name="P118"><text:span text:style-name="T118_1">iii.<text:s/>να<text:s/>αγοράζονται<text:s/>σύμφωνα<text:s/>με<text:s/>τους<text:s/>όρους<text:s/>της<text:s/>αγοράς<text:s/>από<text:s/>τρίτους<text:s/>που<text:s/>δεν<text:s/>έχουν<text:s/>σχέση<text:s/>με<text:s/>τον<text:s/>αγοραστή.<text:s/>Για<text:s/>τις<text:s/>μεγάλες<text:s/>επιχειρήσεις,<text:s/>οι<text:s/>ενισχυόμενες<text:s/>δαπάνες<text:s/>για<text:s/>άυλα<text:s/>στοιχεία<text:s/>ενεργητικού<text:s/>δεν<text:s/>μπορούν<text:s/>να<text:s/>υπερβούν<text:s/>το<text:s/>τριάντα<text:s/>τοις<text:s/>εκατό<text:s/>(30%)<text:s/>του<text:s/>συνόλου<text:s/>των<text:s/>ενισχυόμενων<text:s/>δαπανών<text:s/>περιφερειακών<text:s/>ενισχύσεων.<text:s/>Για<text:s/>τις<text:s/>ΜμΕ<text:s/>το<text:s/>ανώτατο<text:s/>ποσοστό<text:s/>διαμορφώνεται<text:s/>στο<text:s/>πενήντα<text:s/>τοις<text:s/>εκατό<text:s/>(50%).</text:span></text:p>
      <text:p text:style-name="P119"><text:span text:style-name="T119_1">γ.<text:s/>Το<text:s/>μισθολογικό<text:s/>κόστος<text:s/>των<text:s/>νέων<text:s/>θέσεων<text:s/>εργασίας,<text:s/>που<text:s/>δημιουργούνται<text:s/>ως<text:s/>αποτέλεσμα<text:s/>της<text:s/>πραγματοποίησης<text:s/>του<text:s/>επενδυτικού<text:s/>σχεδίου<text:s/>υπολογίζεται<text:s/>για<text:s/>δύο<text:s/>(2)<text:s/>έτη<text:s/>από<text:s/>τη<text:s/>δημιουργία<text:s/>κάθε<text:s/>θέσης.<text:s/>Το<text:s/>ως<text:s/>άνω<text:s/>μισθολογικό<text:s/>κόστος<text:s/>αποτελεί<text:s/>επιλέξιμη<text:s/>δαπάνη<text:s/>μόνο<text:s/>αυτοτελώς<text:s/>και<text:s/>όχι<text:s/>σε<text:s/>συνδυασμό<text:s/>με<text:s/>τις<text:s/>περ.<text:s/>α'<text:s/>ή/και<text:s/>β'<text:s/>και<text:s/>εφόσον<text:s/>υλοποιείται<text:s/>αρχική<text:s/>επένδυση.</text:span></text:p>
      <text:p text:style-name="P120"><text:span text:style-name="T120_1">2.</text:span><text:span text:style-name="T120_2"><text:s/>Όταν<text:s/>οι<text:s/>επιλέξιμες<text:s/>δαπάνες<text:s/>υπολογίζονται<text:s/>με<text:s/>βάση<text:s/>το<text:s/>εκτιμώμενο<text:s/>μισθολογικό<text:s/>κόστος<text:s/>των<text:s/>νέων<text:s/>θέσεων<text:s/>εργασίας<text:s/>που<text:s/>προκύπτουν<text:s/>από<text:s/>την<text:s/>υλοποίηση<text:s/>του<text:s/>επενδυτικού<text:s/>σχεδίου,<text:s/>πρέπει<text:s/>να<text:s/>πληρούνται<text:s/>σωρευτικά<text:s/>οι<text:s/>ακόλουθες<text:s/>προϋποθέσεις:</text:span></text:p>
      <text:p text:style-name="P121"><text:span text:style-name="T121_1">α.<text:s/>Το<text:s/>επενδυτικό<text:s/>έργο<text:s/>συνεπάγεται<text:s/>καθαρή<text:s/>αύξηση<text:s/>του<text:s/>αριθμού<text:s/>των<text:s/>εργαζομένων<text:s/>αποτυπωμένη<text:s/>σε<text:s/>Ετήσιες<text:s/>Μονάδες<text:s/>Εργασίας<text:s/>(Ε.Μ.Ε.)<text:s/>στην<text:s/>επιχειρηματική<text:s/>εγκατάσταση<text:s/>και<text:s/>αντιστοίχως<text:s/>στην<text:s/>επιχείρηση,<text:s/>σε<text:s/>σύγκριση<text:s/>με<text:s/>τις<text:s/>Ε.Μ.Ε.<text:s/>του<text:s/>προηγούμενου<text:s/>δωδεκαμήνου<text:s/>από<text:s/>την<text:s/>ημερομηνία<text:s/>υποβολής<text:s/>της<text:s/>αίτησης<text:s/>υπαγωγής,</text:span></text:p>
      <text:p text:style-name="P122"><text:span text:style-name="T122_1">β.<text:s/>η<text:s/>πλήρωση<text:s/>όλων<text:s/>των<text:s/>θέσεων<text:s/>εργασίας<text:s/>πραγματοποιείται<text:s/>εντός<text:s/>τριών<text:s/>(3)<text:s/>ετών<text:s/>από<text:s/>την<text:s/>ημερομηνία<text:s/>ολοκλήρωσης<text:s/>και<text:s/>έναρξης<text:s/>παραγωγικής<text:s/>λειτουργίας<text:s/>της<text:s/>επένδυσης,<text:s/>και</text:span></text:p>
      <text:p text:style-name="P123"><text:span text:style-name="T123_1">γ.<text:s/>κάθε<text:s/>θέση<text:s/>εργασίας<text:s/>που<text:s/>δημιουργείται<text:s/>μέσω<text:s/>της<text:s/>επένδυσης<text:s/>διατηρείται<text:s/>στη<text:s/>συγκεκριμένη<text:s/>ενισχυόμενη<text:s/>εγκατάσταση<text:s/>για<text:s/>περίοδο<text:s/>πέντε<text:s/>(5)<text:s/>τουλάχιστον<text:s/>ετών<text:s/>για<text:s/>μεγάλες,<text:s/>τεσσάρων<text:s/>(4)<text:s/>τουλάχιστον<text:s/>ετών<text:s/>για<text:s/>μεσαίες<text:s/>επιχειρήσεις<text:s/>και<text:s/>τριών<text:s/>(3)<text:s/>τουλάχιστον<text:s/>ετών<text:s/>για<text:s/>μικρές<text:s/>επιχειρήσεις,<text:s/>από<text:s/>την<text:s/>ημερομηνία<text:s/>πρώτης<text:s/>πλήρωσής<text:s/>της.</text:span></text:p>
      <text:p text:style-name="P124"><text:span text:style-name="T124_1">3.</text:span><text:span text:style-name="T124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θα<text:s/>αποτυπωθούν,<text:s/>στη<text:s/>βάση<text:s/>διοικητικού<text:s/>εγγράφου,<text:s/>σε<text:s/>πίνακα<text:s/>που<text:s/>αναρτάται<text:s/>στην<text:s/>ιστοσελίδα<text:s/>του<text:s/>Υπουργείου<text:s/>Ανάπτυξης<text:s/>και<text:s/>Επενδύσεων:<text:s/>https://ependyseis.mindev.gov.gr/</text:span></text:p>
      <text:h text:style-name="P125" text:outline-level="6"><text:span text:style-name="T125_1">Άρθρο<text:s/>7</text:span></text:h>
      <text:h text:style-name="P126" text:outline-level="6"><text:span text:style-name="T126_1">Επιλέξιμες<text:s/>δαπάνες<text:s/>εκτός<text:s/>περιφερειακών<text:s/>ενισχύσεων</text:span></text:h>
      <text:p text:style-name="P127"><text:span text:style-name="T127_1">1.</text:span><text:span text:style-name="T127_2"><text:s/>Τα<text:s/>υπαγόμενα<text:s/>στο<text:s/>παρόν<text:s/>καθεστώς<text:s/>επενδυτικά<text:s/>σχέδια<text:s/>δύναται<text:s/>να<text:s/>ενισχυθούν<text:s/>επιπρόσθετα<text:s/>των<text:s/>περιφερειακών<text:s/>ενισχύσεων<text:s/>για<text:s/>τις<text:s/>επιλέξιμες<text:s/>δαπάνες<text:s/>του<text:s/>άρθρου<text:s/>6<text:s/>και<text:s/>για<text:s/>τις<text:s/>ακόλουθες<text:s/>κατηγορίες<text:s/>επιλέξιμων<text:s/>δαπανών:</text:span></text:p>
      <text:p text:style-name="P128"><text:span text:style-name="T128_1">α.<text:s/>Τις<text:s/>δαπάνες<text:s/>για<text:s/>συμβουλευτικές<text:s/>υπηρεσίες<text:s/>προς<text:s/>ΜμΕ.</text:span></text:p>
      <text:p text:style-name="P129"><text:span text:style-name="T129_1">Οι<text:s/>δαπάνες<text:s/>αυτές<text:s/>ορίζονται<text:s/>στην<text:s/>παρ.<text:s/>1<text:s/>του<text:s/>Παραρτήματος<text:s/>Β<text:s/>του<text:s/>ν.<text:s/>4887/2022<text:s/>και<text:s/>στο<text:s/>άρθρο<text:s/>18<text:s/>του<text:s/>Γ.Α.Κ.<text:s/>και<text:s/>αφορούν<text:s/>σε<text:s/>μελέτες<text:s/>και<text:s/>αμοιβές<text:s/>συμβούλων<text:s/>για<text:s/>επενδυτικά<text:s/>σχέδια<text:s/>νέων<text:s/>μικρών<text:s/>και<text:s/>μεσαίων<text:s/>επιχειρήσεων<text:s/>και<text:s/>δεν<text:s/>μπορεί<text:s/>να<text:s/>αποτελούν<text:s/>αντικείμενο<text:s/>συνεχούς<text:s/>ή<text:s/>περιοδικής<text:s/>δραστηριότητας,<text:s/>ούτε<text:s/>να<text:s/>συνδέονται<text:s/>με<text:s/>τις<text:s/>συνήθεις<text:s/>λειτουργικές<text:s/>δαπάνες<text:s/>της<text:s/>επιχείρησης.<text:s/>Νέα<text:s/>επιχείρηση<text:s/>θεωρείται<text:s/>η<text:s/>νεοσύστατη<text:s/>επιχείρηση<text:s/>που<text:s/>δεν<text:s/>έχει<text:s/>κλείσει<text:s/>κατά<text:s/>τον<text:s/>χρόνο<text:s/>υποβολής<text:s/>της<text:s/>αίτησης<text:s/>υπαγωγής<text:s/>στο<text:s/>καθεστώς<text:s/>διαχειριστική<text:s/>χρήση.</text:span></text:p>
      <text:p text:style-name="P130"><text:span text:style-name="T130_1">β.<text:s/>Τις<text:s/>δαπάνες<text:s/>για<text:s/>επαγγελματική<text:s/>κατάρτιση.</text:span></text:p>
      <text:p text:style-name="P131"><text:span text:style-name="T131_1">Οι<text:s/>δαπάνες<text:s/>αυτές<text:s/>ορίζονται<text:s/>στην<text:s/>παρ.<text:s/>13<text:s/>του<text:s/>Παραρτήματος<text:s/>Β<text:s/>του<text:s/>ν.<text:s/>4887/2022<text:s/>και<text:s/>στο<text:s/>άρθρο<text:s/>31<text:s/>του<text:s/>Γ.Α.Κ.<text:s/>και<text:s/>επιλέξιμες<text:s/>είναι<text:s/>οι<text:s/>δαπάνες<text:s/>που<text:s/>αφορούν<text:s/>στην<text:s/>αναβάθμιση<text:s/>των<text:s/>προσόντων<text:s/>ή<text:s/>την<text:s/>επανεκπαίδευση<text:s/>των<text:s/>εργαζομένων.</text:span></text:p>
      <text:p text:style-name="P132"><text:span text:style-name="T132_1">Ειδικότερα,<text:s/>είναι<text:s/>επιλέξιμες<text:s/>οι<text:s/>ακόλουθες<text:s/>δαπάνες:</text:span></text:p>
      <text:p text:style-name="P133"><text:span text:style-name="T133_1">α)</text:span><text:span text:style-name="T133_2"><text:tab/></text:span><text:span text:style-name="T133_3">δαπάνες<text:s/>προσωπικού<text:s/>των<text:s/>εκπαιδευτών,<text:s/>για<text:s/>τις<text:s/>ώρες<text:s/>κατά<text:s/>τις<text:s/>οποίες<text:s/>οι<text:s/>εκπαιδευτές<text:s/>συμμετέχουν<text:s/>στην<text:s/>επαγγελματική<text:s/>κατάρτιση,</text:span></text:p>
      <text:p text:style-name="P134"><text:span text:style-name="T134_1">β)</text:span><text:span text:style-name="T134_2"><text:tab/></text:span><text:span text:style-name="T134_3">λειτουργικές<text:s/>δαπάνες<text:s/>εκπαιδευτών<text:s/>και<text:s/>εκπαιδευόμενων<text:s/>που<text:s/>σχετίζονται<text:s/>άμεσα<text:s/>με<text:s/>το<text:s/>έργο<text:s/>επαγγελματικής<text:s/>κατάρτισης,<text:s/>όπως<text:s/>έξοδα<text:s/>μετακίνησης,<text:s/>υλικά<text:s/>και<text:s/>εφόδια<text:s/>που<text:s/>σχετίζονται<text:s/>άμεσα<text:s/>με<text:s/>το<text:s/>έργο,<text:s/>αποσβέσεις<text:s/>των<text:s/>υλικοτεχνικών<text:s/>μέσων<text:s/>και<text:s/>του<text:s/>εξοπλισμού,<text:s/>στον<text:s/>βαθμό<text:s/>που<text:s/>χρησιμοποιούνται<text:s/>αποκλειστικά<text:s/>για<text:s/>το<text:s/>έργο<text:s/>επαγγελματικής<text:s/>κατάρτισης.<text:s/>Εξαιρούνται<text:s/>τα<text:s/>έξοδα<text:s/>διαμονής,<text:s/>εκτός<text:s/>από<text:s/>τα<text:s/>ελάχιστα<text:s/>αναγκαία<text:s/>έξοδα<text:s/>διαμονής<text:s/>των<text:s/>εκπαιδευομένων<text:s/>που<text:s/>είναι<text:s/>εργαζόμενοι<text:s/>με<text:s/>αναπηρία,</text:span></text:p>
      <text:p text:style-name="P135"><text:span text:style-name="T135_1">γ)</text:span><text:span text:style-name="T135_2"><text:tab/></text:span><text:span text:style-name="T135_3">δαπάνες<text:s/>συμβουλευτικών<text:s/>υπηρεσιών<text:s/>σε<text:s/>σχέση<text:s/>με<text:s/>το<text:s/>έργο<text:s/>επαγγελματικής<text:s/>κατάρτισης,</text:span></text:p>
      <text:p text:style-name="P136"><text:span text:style-name="T136_1">δ)</text:span><text:span text:style-name="T136_2"><text:tab/></text:span><text:span text:style-name="T136_3">δαπάνες<text:s/>προσωπικού<text:s/>των<text:s/>εκπαιδευομένων<text:s/>και<text:s/>γενικές<text:s/>έμμεσες<text:s/>δαπάνες,<text:s/>όπως<text:s/>διοικητικές<text:s/>δαπάνες,<text:s/>μισθώματα<text:s/>και<text:s/>γενικά<text:s/>έξοδα,<text:s/>για<text:s/>τις<text:s/>ώρες<text:s/>κατά<text:s/>τις<text:s/>οποίες<text:s/>οι<text:s/>εκπαιδευόμενοι<text:s/>συμμετέχουν<text:s/>στην<text:s/>επαγγελματική<text:s/>κατάρτιση.</text:span></text:p>
      <text:p text:style-name="P137"><text:span text:style-name="T137_1">γ.<text:s/>Τις<text:s/>δαπάνες<text:s/>για<text:s/>συμμετοχή<text:s/>ΜμΕ<text:s/>σε<text:s/>εμπορικές<text:s/>εκθέσεις.</text:span></text:p>
      <text:p text:style-name="P138"><text:span text:style-name="T138_1">Οι<text:s/>δαπάνες<text:s/>αυτές<text:s/>ορίζονται<text:s/>στην<text:s/>παρ.<text:s/>14<text:s/>του<text:s/>Παραρτήματος<text:s/>Β<text:s/>του<text:s/>ν.<text:s/>4887/2022<text:s/>και<text:s/>στο<text:s/>άρθρο<text:s/>19<text:s/>του<text:s/>Γ.Α.Κ.<text:s/>και<text:s/>επιλέξιμες<text:s/>είναι<text:s/>οι<text:s/>δαπάνες<text:s/>μίσθωσης,<text:s/>εγκατάστασης<text:s/>και<text:s/>διαχείρισης<text:s/>περιπτέρου<text:s/>για<text:s/>τη<text:s/>συμμετοχή<text:s/>μίας<text:s/>επιχείρησης<text:s/>σε<text:s/>οποιαδήποτε<text:s/>εμπορική<text:s/>έκθεση.</text:span></text:p>
      <text:p text:style-name="P139"><text:span text:style-name="T139_1">2.</text:span><text:span text:style-name="T139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θα<text:s/>αποτυπωθούν,<text:s/>στη<text:s/>βάση<text:s/>διοικητικού<text:s/>εγγράφου,<text:s/>σε<text:s/>πίνακα<text:s/>που<text:s/>αναρτάται<text:s/>στην<text:s/>ιστοσελίδα<text:s/>του<text:s/>Υπουργείου<text:s/>Ανάπτυξης<text:s/>και<text:s/>Επενδύσεων:<text:s/>https://ependyseis.mindev.gov.gr/</text:span></text:p>
      <text:h text:style-name="P140" text:outline-level="6"><text:span text:style-name="T140_1">Άρθρο<text:s/>8</text:span></text:h>
      <text:h text:style-name="P141" text:outline-level="6"><text:span text:style-name="T141_1">Μη<text:s/>Επιλέξιμες<text:s/>δαπάνες</text:span></text:h>
      <text:p text:style-name="P142"><text:span text:style-name="T142_1">Οι<text:s/>κατωτέρω<text:s/>δαπάνες<text:s/>θεωρούνται<text:s/>μη<text:s/>επιλέξιμες<text:s/>και<text:s/>εξαιρούνται<text:s/>από<text:s/>την<text:s/>παροχή<text:s/>ενισχύσεων:</text:span></text:p>
      <text:p text:style-name="P143"><text:span text:style-name="T143_1">α.<text:s/>Τα<text:s/>λειτουργικά<text:s/>έξοδα<text:s/>της<text:s/>επένδυσης,<text:s/>εκτός<text:s/>εάν<text:s/>εντάσσονται<text:s/>στις<text:s/>δαπάνες<text:s/>για<text:s/>επαγγελματική<text:s/>κατάρτιση<text:s/>της<text:s/>περ.<text:s/>δ<text:s/>του<text:s/>άρθρου<text:s/>7<text:s/>ή<text:s/>για<text:s/>συμμετοχή<text:s/>ΜΜΕ<text:s/>σε<text:s/>εμπορικές<text:s/>εκθέσεις<text:s/>της<text:s/>περίπτωση<text:s/>ε<text:s/>του<text:s/>άρθου<text:s/>7.</text:span></text:p>
      <text:p text:style-name="P144"><text:span text:style-name="T144_1">β.<text:s/>Η<text:s/>αγορά<text:s/>επίπλων<text:s/>και<text:s/>σκευών<text:s/>γραφείου,<text:s/>εκτός<text:s/>εάν<text:s/>είναι<text:s/>μέρος<text:s/>του<text:s/>Ξενοδοχειακού<text:s/>εξοπλισμού<text:s/>της<text:s/>επένδυσης.</text:span></text:p>
      <text:p text:style-name="P145"><text:span text:style-name="T145_1">γ.<text:s/>Η<text:s/>αγορά<text:s/>επιβατικών<text:s/>αυτοκινήτων<text:s/>έως<text:s/>έξι<text:s/>(6)<text:s/>θέσεων.</text:span></text:p>
      <text:p text:style-name="P146"><text:span text:style-name="T146_1">δ.<text:s/>Η<text:s/>αγορά<text:s/>οικοπέδων,<text:s/>γηπέδων<text:s/>και<text:s/>αγροτεμαχίων.<text:s/>Σε<text:s/>περίπτωση<text:s/>αγοράς<text:s/>κτιριακών<text:s/>εγκαταστάσεων,<text:s/>δεν<text:s/>μπορεί<text:s/>να<text:s/>ενισχυθεί<text:s/>το<text:s/>τμήμα<text:s/>της<text:s/>δαπάνης<text:s/>που<text:s/>αφορά<text:s/>στην<text:s/>αξία<text:s/>του<text:s/>οικοπέδου<text:s/>επί<text:s/>του<text:s/>οποίου<text:s/>αυτές<text:s/>έχουν<text:s/>ανεγερθεί.</text:span></text:p>
      <text:p text:style-name="P147"><text:span text:style-name="T147_1">ε.<text:s/>Η<text:s/>εισφορά<text:s/>στο<text:s/>εταιρικό<text:s/>κεφάλαιο<text:s/>ακινήτων,<text:s/>μηχανημάτων<text:s/>και<text:s/>λοιπών<text:s/>πάγιων<text:s/>στοιχείων.</text:span></text:p>
      <text:p text:style-name="P148"><text:span text:style-name="T148_1">στ.<text:s/>Η<text:s/>ανέγερση<text:s/>ή<text:s/>επέκταση<text:s/>κτιριακών<text:s/>εγκαταστάσεων<text:s/>επί<text:s/>γηπέδου<text:s/>που<text:s/>δεν<text:s/>ανήκει<text:s/>κατά<text:s/>κυριότητα<text:s/>στον<text:s/>φορέα<text:s/>της<text:s/>επένδυσης,<text:s/>εκτός<text:s/>αν<text:s/>τούτο<text:s/>έχει<text:s/>παραχωρηθεί<text:s/>από<text:s/>το<text:s/>Δημόσιο<text:s/>ή<text:s/>από<text:s/>φορέα<text:s/>της<text:s/>Γενικής<text:s/>Κυβέρνησης<text:s/>του<text:s/>άρθρου<text:s/>14<text:s/>του<text:s/>ν.<text:s/>4270/2014<text:s/>(Α’<text:s/>143),<text:s/>ή<text:s/>έχει<text:s/>μισθωθεί<text:s/>από<text:s/>δημόσιο<text:s/>ή<text:s/>ιδιωτικό<text:s/>φορέα,<text:s/>φυσικό<text:s/>ή<text:s/>νομικό<text:s/>πρόσωπο,<text:s/>ή<text:s/>έχει<text:s/>αποκτηθεί<text:s/>επ’<text:s/>αυτού<text:s/>δικαίωμα<text:s/>επιφανείας<text:s/>για<text:s/>τον<text:s/>σκοπό<text:s/>αυτόν<text:s/>για<text:s/>τόσα<text:s/>έτη<text:s/>όσα<text:s/>ορίζονται<text:s/>στη<text:s/>περ.<text:s/>β<text:s/>του<text:s/>άρθρου<text:s/>25<text:s/>περί<text:s/>τήρησης<text:s/>μακροχρόνιων<text:s/>υποχρεώσεων<text:s/>πλέον<text:s/>τεσσάρων<text:s/>(4)<text:s/>ετών<text:s/>από<text:s/>την<text:s/>πιστοποιηθείσα<text:s/>ημερομηνία<text:s/>ολοκλήρωσης.<text:s/>Οι<text:s/>μισθώσεις<text:s/>αυτές,<text:s/>οι<text:s/>οποίες<text:s/>αποτελούν<text:s/>προϋπόθεση<text:s/>της<text:s/>ολοκλήρωσης<text:s/>της<text:s/>επένδυσης,<text:s/>δύναται<text:s/>να<text:s/>καταρτίζονται<text:s/>και<text:s/>με<text:s/>ιδιωτικό<text:s/>έγγραφο,<text:s/>εφόσον<text:s/>τα<text:s/>στοιχεία<text:s/>τους<text:s/>υποβάλλονται<text:s/>ηλεκτρονικά<text:s/>στην<text:s/>αντίστοιχη<text:s/>πλατφόρμα<text:s/>της<text:s/>Ανεξάρτητης<text:s/>Αρχής<text:s/>Δημοσίων<text:s/>Εσόδων<text:s/>(Α.Α.Δ.Ε.)<text:s/>και<text:s/>το<text:s/>συμφωνητικό<text:s/>της<text:s/>μίσθωσης<text:s/>μεταγράφεται<text:s/>στο<text:s/>αρμόδιο<text:s/>υποθηκοφυλακείο,<text:s/>ή<text:s/>καταχωρίζεται<text:s/>στο<text:s/>Κτηματολόγιο<text:s/>αρμοδίως.<text:s/>Μετά<text:s/>από<text:s/>την<text:s/>ολοκλήρωση<text:s/>της<text:s/>διαδικασίας<text:s/>μεταγραφής<text:s/>ή<text:s/>καταχώρισης<text:s/>στο<text:s/>οικείο<text:s/>κτηματολογικό<text:s/>φύλλο,<text:s/>η<text:s/>μίσθωση<text:s/>αποκτά<text:s/>την<text:s/>ισχύ<text:s/>που<text:s/>προβλέπεται<text:s/>στο<text:s/>άρθρο<text:s/>618<text:s/>του<text:s/>Αστικού<text:s/>Κώδικα.</text:span></text:p>
      <text:h text:style-name="P149" text:outline-level="6"><text:span text:style-name="T149_1">Άρθρο<text:s/>9</text:span></text:h>
      <text:h text:style-name="P150" text:outline-level="6"><text:span text:style-name="T150_1">Είδη<text:s/>Ενισχύσεων</text:span></text:h>
      <text:p text:style-name="P151"><text:span text:style-name="T151_1">1.</text:span><text:span text:style-name="T151_2"><text:s/>Στα<text:s/>επενδυτικά<text:s/>σχέδια<text:s/>τα<text:s/>οποία<text:s/>υπάγονται<text:s/>στο<text:s/>παρόν<text:s/>καθεστώς<text:s/>παρέχονται<text:s/>τα<text:s/>ακόλουθα<text:s/>είδη<text:s/>ενισχύσεων:</text:span></text:p>
      <text:p text:style-name="P152"><text:span text:style-name="T152_1">α.<text:s/>Φορολογική<text:s/>απαλλαγή,<text:s/>η<text:s/>οποία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ν<text:s/>οικεία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της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και<text:s/>συνιστά<text:s/>σε<text:s/>φορολογική<text:s/>βάση<text:s/>ισόποσο<text:s/>αποθεματικό,<text:s/>σε<text:s/>λογιστική<text:s/>βάση<text:s/>υποχρέωση<text:s/>και<text:s/>το<text:s/>οποίο<text:s/>τηρείται<text:s/>σε<text:s/>διακριτό<text:s/>λογαριασμό<text:s/>στις<text:s/>οικονομικές<text:s/>τους<text:s/>καταστάσεις,</text:span></text:p>
      <text:p text:style-name="P153"><text:span text:style-name="T153_1">β.<text:s/>επιχορήγηση,<text:s/>η<text:s/>οποία<text:s/>συνίσταται<text:s/>στη<text:s/>δωρεάν<text:s/>παροχή<text:s/>από<text:s/>το<text:s/>Δημόσιο<text:s/>χρηματικού<text:s/>ποσού,<text:s/>για<text:s/>την<text:s/>κάλυψη<text:s/>τμήματος<text:s/>των<text:s/>ενισχυόμενων<text:s/>δαπανών<text:s/>του<text:s/>επενδυτικού<text:s/>σχεδίου<text:s/>και<text:s/>προσδιορίζεται<text:s/>ως<text:s/>ποσοστό<text:s/>αυτών,</text:span></text:p>
      <text:p text:style-name="P154"><text:span text:style-name="T154_1">γ.<text:s/>επιδότηση<text:s/>χρηματοδοτικής<text:s/>μίσθωσης<text:s/>(leasing),<text:s/>η<text:s/>οποία<text:s/>συνίσταται<text:s/>στην<text:s/>κάλυψη<text:s/>από<text:s/>το<text:s/>Δημόσιο<text:s/>τμήματος<text:s/>των<text:s/>καταβαλλόμενων<text:s/>δόσεων<text:s/>χρηματοδοτικής<text:s/>μίσθωσης<text:s/>(leasing),<text:s/>η<text:s/>οποία<text:s/>συνάπτεται<text:s/>για<text:s/>την<text:s/>απόκτηση<text:s/>καινούριου<text:s/>μηχανολογικού<text:s/>και<text:s/>λοιπού<text:s/>εξοπλισμού,<text:s/>προσδιορίζεται<text:s/>ως<text:s/>ποσοστό<text:s/>επί<text:s/>της<text:s/>αξίας<text:s/>απόκτησής<text:s/>τους<text:s/>και<text:s/>εμπεριέχεται<text:s/>στις<text:s/>καταβαλλόμενες<text:s/>δόσεις.<text:s/>Η<text:s/>επιδότηση<text:s/>της<text:s/>χρηματοδοτικής<text:s/>μίσθωσης<text:s/>(leasing)<text:s/>δεν<text:s/>μπορεί<text:s/>να<text:s/>υπερβαίνει<text:s/>τα<text:s/>επτά<text:s/>(7)<text:s/>έτη<text:s/>μετά<text:s/>την<text:s/>ημερομηνία<text:s/>ολοκλήρωσης<text:s/>της<text:s/>επένδυσης.</text:span></text:p>
      <text:p text:style-name="P155"><text:span text:style-name="T155_1">δ.<text:s/>επιδότηση<text:s/>του<text:s/>κόστους<text:s/>της<text:s/>δημιουργούμενης<text:s/>απασχόλησης,<text:s/>η<text:s/>οποία<text:s/>συνίσταται<text:s/>στην<text:s/>κάλυψη<text:s/>από<text:s/>το<text:s/>Δημόσιο<text:s/>μέρους<text:s/>του<text:s/>μισθολογικού<text:s/>κόστους<text:s/>των<text:s/>νέων<text:s/>θέσεων<text:s/>εργασίας<text:s/>που<text:s/>δημιουργούνται<text:s/>και<text:s/>συνδέονται<text:s/>με<text:s/>το<text:s/>επενδυτικό<text:s/>σχέδιο<text:s/>και<text:s/>για<text:s/>τις<text:s/>οποίες<text:s/>δεν<text:s/>λαμβάνεται<text:s/>καμία<text:s/>άλλη<text:s/>κρατική<text:s/>ενίσχυση,</text:span></text:p>
      <text:p text:style-name="P156"><text:span text:style-name="T156_1">2.</text:span><text:span text:style-name="T156_2"><text:s/>Τα<text:s/>είδη<text:s/>ενισχύσεων<text:s/>των<text:s/>περ.<text:s/>α',<text:s/>β'<text:s/>και<text:s/>γ'<text:s/>της<text:s/>παρ.<text:s/>1<text:s/>παρέχονται<text:s/>μεμονωμένα<text:s/>ή<text:s/>συνδυαστικά,<text:s/>με<text:s/>την<text:s/>επιφύλαξη<text:s/>της<text:s/>παρ.<text:s/>5,<text:s/>και<text:s/>συνυπολογίζονται<text:s/>για<text:s/>τον<text:s/>καθορισμό<text:s/>του<text:s/>συνολικού<text:s/>ποσού<text:s/>ενίσχυσης<text:s/>του<text:s/>κάθε<text:s/>επενδυτικού<text:s/>σχεδίου.<text:s/>Το<text:s/>είδος<text:s/>ενίσχυσης<text:s/>της<text:s/>περ.<text:s/>δ’<text:s/>της<text:s/>παρ.<text:s/>1<text:s/>παρέχεται<text:s/>αυτοτελώς<text:s/>και<text:s/>μόνο<text:s/>για<text:s/>τις<text:s/>δαπάνες<text:s/>του<text:s/>μισθολογικού<text:s/>κόστους<text:s/>των<text:s/>νέων<text:s/>θέσεων<text:s/>εργασίας<text:s/>της<text:s/>περ.<text:s/>γ'<text:s/>της<text:s/>παρ.<text:s/>1<text:s/>του<text:s/>άρθρου<text:s/>6.</text:span></text:p>
      <text:p text:style-name="P157"><text:span text:style-name="T157_1">3.</text:span><text:span text:style-name="T157_2"><text:s/>Τα<text:s/>επενδυτικά<text:s/>σχέδια<text:s/>του<text:s/>παρόντος<text:s/>καθεστώτος<text:s/>ενισχύονται<text:s/>με<text:s/>τα<text:s/>κίνητρα<text:s/>της<text:s/>φορολογικής<text:s/>απαλλαγής,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,<text:s/>όπως<text:s/>προβλέπονται<text:s/>στην<text:s/>παρ.<text:s/>1.<text:s/>Για<text:s/>τις<text:s/>μεσαίες<text:s/>και<text:s/>μεγάλες<text:s/>επιχειρήσεις,<text:s/>η<text:s/>ενίσχυση<text:s/>περιλαμβάνει<text:s/>τα<text:s/>ανωτέρω<text:s/>κίνητρα,<text:s/>πλην<text:s/>της<text:s/>επιχορήγησης,<text:s/>με<text:s/>την<text:s/>επιφύλαξη<text:s/>της<text:s/>παρ.<text:s/>4.</text:span></text:p>
      <text:p text:style-name="P158"><text:span text:style-name="T158_1">4.</text:span><text:span text:style-name="T158_2"><text:s/>Στα<text:s/>επενδυτικά<text:s/>σχέδια<text:s/>που<text:s/>υλοποιούνται<text:s/>από<text:s/>μεσαίες<text:s/>επιχειρήσεις<text:s/>στις<text:s/>περιφερειακές<text:s/>ενότητες<text:s/>Ροδόπης,<text:s/>Έβρου<text:s/>και<text:s/>Ξάνθης,<text:s/>παρέχεται<text:s/>και<text:s/>το<text:s/>κίνητρο<text:s/>της<text:s/>επιχορήγησης,<text:s/>σε<text:s/>ποσοστό<text:s/>εξήντα<text:s/>τοις<text:s/>εκατό<text:s/>(60%)<text:s/>για<text:s/>την<text:s/>Περιφερειακή<text:s/>Ενότητα<text:s/>Έβρου<text:s/>και<text:s/>τριάντα<text:s/>τοις<text:s/>εκατό<text:s/>(30%<text:s/>για<text:s/>τις<text:s/>Περιφερειακές<text:s/>Ενότητες<text:s/>Ροδόπης<text:s/>και<text:s/>Ξάνθης,<text:s/>του<text:s/>προβλεπόμενου<text:s/>από<text:s/>τις<text:s/>λοιπές<text:s/>διατάξεις<text:s/>της<text:s/>παρούσας<text:s/>ποσοστού<text:s/>ενίσχυσης<text:s/>με<text:s/>τα<text:s/>υπολειπόμενα<text:s/>ποσοστά<text:s/>φορολογικής<text:s/>απαλλαγής<text:s/>να<text:s/>διαμορφώνονται<text:s/>σε<text:s/>σαράντα<text:s/>τοις<text:s/>εκατό<text:s/>(40%)<text:s/>και<text:s/>εβδομήντα<text:s/>τοις<text:s/>εκατό<text:s/>(70%)<text:s/>αντίστοιχα.</text:span></text:p>
      <text:p text:style-name="P159"><text:span text:style-name="T159_1">5.</text:span><text:span text:style-name="T159_2"><text:s/>Στα<text:s/>επενδυτικά<text:s/>σχέδια<text:s/>που<text:s/>υλοποιούνται<text:s/>από<text:s/>μικρές<text:s/>και<text:s/>πολύ<text:s/>μικρές<text:s/>επιχειρήσεις,<text:s/>και<text:s/>για<text:s/>το<text:s/>μέρος<text:s/>που<text:s/>αφορά<text:s/>την<text:s/>συμβατική<text:s/>επένδυση<text:s/>παρέχεται<text:s/>είτε<text:s/>το<text:s/>κίνητρο<text:s/>της<text:s/>επιχορήγησης<text:s/>είτε<text:s/>το<text:s/>κίνητρο<text:s/>της<text:s/>φορολογικής<text:s/>απαλλαγής,<text:s/>χωρίς<text:s/>να<text:s/>δύνανται<text:s/>τα<text:s/>συγκεκριμένα<text:s/>κίνητρα<text:s/>να<text:s/>αποτελέσουν<text:s/>μίγμα<text:s/>της<text:s/>ενίσχυσης<text:s/>αυτής.</text:span></text:p>
      <text:p text:style-name="P160"><text:span text:style-name="T160_1">6.</text:span><text:span text:style-name="T160_2"><text:s/>Για<text:s/>τις<text:s/>επιλέξιμες<text:s/>δαπάνες<text:s/>εκτός<text:s/>περιφερειακών<text:s/>ενισχύσεων<text:s/>του<text:s/>άρθρου<text:s/>7<text:s/>παρέχονται<text:s/>τα<text:s/>κίνητρα<text:s/>της<text:s/>επιχορήγησης<text:s/>ή<text:s/>της<text:s/>φορολογικής<text:s/>απαλλαγής.</text:span></text:p>
      <text:p text:style-name="P161"><text:span text:style-name="T161_1">Το<text:s/>είδος<text:s/>της<text:s/>ενίσχυσης<text:s/>είναι<text:s/>το<text:s/>αντίστοιχο<text:s/>της<text:s/>αρχικής<text:s/>επένδυσης<text:s/>και<text:s/>των<text:s/>δαπανών<text:s/>των<text:s/>Περιφερειακών<text:s/>Ενισχύσεων.</text:span></text:p>
      <text:p text:style-name="P162"><text:span text:style-name="T162_1">Σε<text:s/>περίπτωση<text:s/>ενίσχυσης<text:s/>της<text:s/>αρχικής<text:s/>επένδυσης<text:s/>με<text:s/>το<text:s/>κίνητρο<text:s/>της<text:s/>επιδότησης<text:s/>της<text:s/>χρηματοδοτικής<text:s/>μίσθωσης,<text:s/>το<text:s/>είδος<text:s/>κινήτρου<text:s/>είναι<text:s/>το<text:s/>προτεινόμενο<text:s/>από<text:s/>το<text:s/>φορέα<text:s/>του<text:s/>επενδυτικού<text:s/>σχεδίου<text:s/>και<text:s/>με<text:s/>τις<text:s/>προϋποθέσεις<text:s/>της<text:s/>παρ.<text:s/>3.</text:span></text:p>
      <text:h text:style-name="P163" text:outline-level="6"><text:span text:style-name="T163_1">Άρθρο<text:s/>10</text:span></text:h>
      <text:h text:style-name="P164" text:outline-level="6"><text:span text:style-name="T164_1">Εντάσεις<text:s/>και<text:s/>ύψη<text:s/>ενισχύσεων<text:s/>περιφερειακού<text:s/>χαρακτήρα</text:span></text:h>
      <text:p text:style-name="P165"><text:span text:style-name="T165_1">1α.</text:span><text:span text:style-name="T165_2">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,<text:s/>όπως<text:s/>έχει<text:s/>εγκριθεί<text:s/>με<text:s/>την<text:s/>υπό<text:s/>στοιχεία<text:s/>C<text:s/>(2002)<text:s/>25final/06-01-2022<text:s/>πράξη<text:s/>της<text:s/>Ευρωπαϊκής<text:s/>Επιτροπής<text:s/>και<text:s/>τροποποιηθεί<text:s/>με<text:s/>την<text:s/>υπό<text:s/>στοιχεία<text:s/>C(2022)<text:s/>5087<text:s/>final/<text:s/>14-07-2022<text:s/>πράξη<text:s/>της<text:s/>και<text:s/>με<text:s/>την<text:s/>C(2023)<text:s/>6801<text:s/>final/16-10-2023<text:s/>Κρατική<text:s/>ενίσχυση<text:s/>SΑ.109322<text:s/>(2023/Ν).</text:span><text:span text:style-name="T165_3"><text:note text:note-class="footnote"><text:note-citation/><text:note-body><text:p text:style-name="P166"><text:span text:style-name="T166_1">Τροποποίηση<text:s/>A.<text:s/>126394/2023 31.12.2023</text:span></text:p></text:note-body></text:note></text:span></text:p>
      <text:p text:style-name="P167"><text:span text:style-name="T167_1">Ο<text:s/>ισχύων<text:s/>Χάρτης<text:s/>Περιφερειακών<text:s/>Ενισχύσεων<text:s/>αναρτάται<text:s/>στην<text:s/>ιστοσελίδα<text:s/>του<text:s/>Υπουργείου<text:s/>Ανάπτυξης<text:s/>και<text:s/>Επενδύσεων:<text:s/>https://ependyseis.mindev.gov.gr/</text:span></text:p>
      <text:p text:style-name="P168"><text:span text:style-name="T168_1">β.<text:s/>Τα<text:s/>αναγραφόμενα<text:s/>ανώτατα<text:s/>ποσοστά<text:s/>του<text:s/>Χάρτη<text:s/>Περιφερειακών<text:s/>Ενισχύσεων<text:s/>2022-2027<text:s/>αφορούν<text:s/>τις<text:s/>μεγάλες<text:s/>επιχειρήσεις.</text:span></text:p>
      <text:p text:style-name="P169"><text:span text:style-name="T169_1">Οι<text:s/>εν<text:s/>λόγω<text:s/>εντάσεις<text:s/>προσαυξάνονται<text:s/>κατά<text:s/>δέκα<text:s/>τοις<text:s/>εκατό<text:s/>(10%)<text:s/>για<text:s/>τις<text:s/>μεσαίες<text:s/>επιχειρήσεις<text:s/>και<text:s/>κατά<text:s/>είκοσι<text:s/>τοις<text:s/>εκατό<text:s/>(20%)<text:s/>για<text:s/>τις<text:s/>μικρές<text:s/>και<text:s/>πολύ<text:s/>μικρές<text:s/>επιχειρήσεις.</text:span></text:p>
      <text:p text:style-name="P170"><text:span text:style-name="T170_1">γ.<text:s/>Για<text:s/>την<text:s/>Περιφέρεια<text:s/>Βορείου<text:s/>Αιγαίου<text:s/>το<text:s/>ανώτατο<text:s/>ποσοστό<text:s/>ενίσχυσης<text:s/>ορίζεται<text:s/>για<text:s/>τις<text:s/>μεγάλες<text:s/>επιχειρήσεις<text:s/>στο<text:s/>55%,<text:s/>για<text:s/>τις<text:s/>μεσαίες<text:s/>επιχειρήσεις<text:s/>στο<text:s/>65%<text:s/>και<text:s/>για<text:s/>τις<text:s/>μικρές<text:s/>και<text:s/>πολύ<text:s/>μικρές<text:s/>επιχειρήσεις<text:s/>στο<text:s/>75%.<text:s/>Τα<text:s/>ποσοστά<text:s/>αυτά<text:s/>θεωρούνται<text:s/>για<text:s/>τον<text:s/>παρόν<text:s/>ανώτατα<text:s/>όρια<text:s/>του<text:s/>Χάρτη<text:s/>Περιφερειακών<text:s/>Ενισχύσεων.</text:span></text:p>
      <text:p text:style-name="P171"><text:span text:style-name="T171_1">2α.</text:span><text:span text:style-name="T171_2"><text:s/>Για<text:s/>τις<text:s/>πολύ<text:s/>μικρές<text:s/>και<text:s/>μικρέ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ο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περ.<text:s/>β<text:s/>που<text:s/>χορηγείται<text:s/>στο<text:s/>ενενήντα<text:s/>τοις<text:s/>εκατό<text:s/>(90%).</text:span></text:p>
      <text:p text:style-name="P172"><text:span text:style-name="T172_1">β.<text:s/>για<text:s/>τις<text:s/>μεσαίες<text:s/>και<text:s/>μεγάλες<text:s/>επιχειρήσεις<text:s/>τα<text:s/>κίνητρα<text:s/>της<text:s/>παρ.<text:s/>1<text:s/>του<text:s/>άρθρου<text:s/>9,<text:s/>με<text:s/>την<text:s/>επιφύλαξη<text:s/>του<text:s/>β'<text:s/>εδαφίου<text:s/>της<text:s/>παρ.<text:s/>3<text:s/>και<text:s/>της<text:s/>παρ.<text:s/>4,<text:s/>του<text:s/>ιδίου<text:s/>άρθρου,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<text:s/>εκτός<text:s/>της<text:s/>περ.<text:s/>β<text:s/>που<text:s/>χορηγείται<text:s/>στο<text:s/>ενενήντα<text:s/>τοις<text:s/>εκατό<text:s/>(90%).</text:span></text:p>
      <text:p text:style-name="P173"><text:span text:style-name="T173_1">3.</text:span><text:span text:style-name="T173_2"><text:s/>Αυξημένα<text:s/>ποσοστά<text:s/>ενισχύσεων<text:s/>σύμφωνα<text:s/>με<text:s/>την<text:s/>παρ.<text:s/>1<text:s/>χορηγούνται<text:s/>για<text:s/>τα<text:s/>επενδυτικά<text:s/>σχέδια<text:s/>που:</text:span></text:p>
      <text:p text:style-name="P174"><text:span text:style-name="T174_1">α.<text:s/>υλοποιούνται<text:s/>στις<text:s/>ακόλουθες<text:s/>περιοχές:</text:span></text:p>
      <text:p text:style-name="P175"><text:span text:style-name="T175_1">α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176"><text:span text:style-name="T176_1">αβ.<text:s/>περιοχές<text:s/>που<text:s/>βρίσκονται<text:s/>σε<text:s/>απόσταση<text:s/>τριάντα<text:s/>(30)<text:s/>χιλιομέτρων<text:s/>από<text:s/>τα<text:s/>σύνορα,</text:span></text:p>
      <text:p text:style-name="P177"><text:span text:style-name="T177_1">αγ.<text:s/>νησιά<text:s/>με<text:s/>πληθυσμό<text:s/>μικρότερο<text:s/>των<text:s/>τριών<text:s/>χιλιάδων<text:s/>εκατό<text:s/>(3.100)<text:s/>κατοίκων.</text:span></text:p>
      <text:p text:style-name="P178"><text:span text:style-name="T178_1">αδ.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179"><text:span text:style-name="T179_1">Οι<text:s/>περιοχές<text:s/>της<text:s/>υποπεριπτώσεων<text:s/>αα<text:s/>και<text:s/>αβ<text:s/>και<text:s/>τα<text:s/>νησιά<text:s/>της<text:s/>υποπερίπτωσης<text:s/>αγ<text:s/>θα<text:s/>αποτυπωθούν,<text:s/>στη<text:s/>βάση<text:s/>διοικητικού<text:s/>εγγράφου,<text:s/>σε<text:s/>πίνακα<text:s/>που<text:s/>αναρτάται<text:s/>στην<text:s/>ιστοσελίδα<text:s/>του<text:s/>Υπουργείου<text:s/>Ανάπτυξης<text:s/>και<text:s/>Επενδύσεων:<text:s/>https://ependyseis.mindev.gov.gr/</text:span></text:p>
      <text:p text:style-name="P180"><text:span text:style-name="T180_1">β.<text:s/>υλοποιούνται<text:s/>σε<text:s/>κτίρια<text:s/>χαρακτηρισμένα<text:s/>ως<text:s/>διατηρητέα.</text:span></text:p>
      <text:p text:style-name="P181"><text:span text:style-name="T181_1"> </text:span></text:p>
      <text:p text:style-name="P182"><text:span text:style-name="T182_1">4α.</text:span><text:span text:style-name="T182_2"><text:s/>Για<text:s/>τα<text:s/>επενδυτικά<text:s/>σχέδια<text:s/>που<text:s/>υλοποιούνται<text:s/>στις<text:s/>Ζώνες<text:s/>Απολιγνιτοποίησης,<text:s/>οι<text:s/>οποίες<text:s/>σύμφωνα<text:s/>με<text:s/>τον<text:s/>ν.<text:s/>4759/2020<text:s/>είναι<text:s/>οι<text:s/>Περιφερειακές<text:s/>Ενότητες<text:s/>Φλώρινας<text:s/>και<text:s/>Κοζάνης<text:s/>και<text:s/>ο<text:s/>Δήμος<text:s/>της<text:s/>Μεγαλόπολης,<text:s/>τα<text:s/>ποσοστά<text:s/>ενίσχυσης<text:s/>είναι<text:s/>τα<text:s/>ανώτατα<text:s/>του<text:s/>Χάρτη<text:s/>Περιφερειακών<text:s/>Ενισχύσεων,<text:s/>ανάλογα<text:s/>το<text:s/>μέγεθος<text:s/>της<text:s/>επιχείρησης<text:s/>και<text:s/>σύμφωνα<text:s/>με<text:s/>τα<text:s/>οριζόμενα<text:s/>είδη<text:s/>ενισχύσεων<text:s/>της<text:s/>παρ.<text:s/>3<text:s/>του<text:s/>άρθρου<text:s/>9.</text:span></text:p>
      <text:p text:style-name="P183"><text:span text:style-name="T183_1">β.<text:s/>Για<text:s/>τα<text:s/>επενδυτικά<text:s/>σχέδια<text:s/>που<text:s/>υλοποιούνται<text:s/>στις<text:s/>Περιφερειακές<text:s/>Ενότητες<text:s/>Καστοριάς<text:s/>και<text:s/>Γρεβενών<text:s/>και<text:s/>στους<text:s/>Δήμους<text:s/>Τρίπολης,<text:s/>Οιχαλίας<text:s/>και<text:s/>Γορτυνίας,<text:s/>το<text:s/>ποσοστό<text:s/>επιχορήγησης<text:s/>για<text:s/>τις<text:s/>μικρές<text:s/>και<text:s/>πολύ<text:s/>μικρές<text:s/>επιχειρήσεις<text:s/>ορίζεται<text:s/>στο<text:s/>90%<text:s/>και<text:s/>για<text:s/>τις<text:s/>μεσαίες<text:s/>και<text:s/>μεγάλες<text:s/>επιχειρήσεις<text:s/>το<text:s/>ποσοστό<text:s/>της<text:s/>φορολογικής<text:s/>απαλλαγής<text:s/>στο<text:s/>90%<text:s/>του<text:s/>ανώτατου<text:s/>ορίου<text:s/>του<text:s/>Χάρτη<text:s/>Περιφερειακών<text:s/>Ενισχύσεων.</text:span></text:p>
      <text:p text:style-name="P184"><text:span text:style-name="T184_1">5.</text:span><text:span text:style-name="T184_2"><text:s/>Οι<text:s/>εντάσεις<text:s/>και<text:s/>τα<text:s/>ανώτατα<text:s/>ύψη<text:s/>των<text:s/>ενισχύσεων<text:s/>των<text:s/>επενδυτικών<text:s/>σχεδίων<text:s/>του<text:s/>παρόντος<text:s/>καθεστώτος<text:s/>ενίσχυσης<text:s/>τελούν<text:s/>υπό<text:s/>τις<text:s/>ακόλουθες<text:s/>γενικές<text:s/>προϋποθέσεις:</text:span></text:p>
      <text:p text:style-name="P185"><text:span text:style-name="T185_1">α.<text:s/>οι<text:s/>αναφερόμενες<text:s/>στις<text:s/>Μικρομεσαίες<text:s/>Επιχειρήσεις<text:s/>αυξημένες<text:s/>εντάσεις<text:s/>ενισχύσεων<text:s/>του<text:s/>Χ.Π.Ε.<text:s/>δεν<text:s/>ισχύουν<text:s/>για<text:s/>επενδυτικά<text:s/>σχέδια<text:s/>με<text:s/>επιλέξιμες<text:s/>δαπάνες<text:s/>άνω<text:s/>των<text:s/>πενήντα<text:s/>εκατομμυρίων<text:s/>(50.000.000,00)<text:s/>ευρώ.<text:s/>Ο<text:s/>ανωτέρω<text:s/>περιορισμός<text:s/>εφαρμόζεται,<text:s/>επίσης,<text:s/>και<text:s/>στις<text:s/>εκτός<text:s/>περιφερειακών<text:s/>ενισχύσεων<text:s/>επιλέξιμες<text:s/>δαπάνες<text:s/>του<text:s/>άρθρου<text:s/>7,<text:s/>β.<text:s/>στις<text:s/>περιοχές<text:s/>που<text:s/>πληρούν<text:s/>τις<text:s/>προϋποθέσεις<text:s/>του<text:s/>στοιχείου<text:s/>α'<text:s/>της<text:s/>παρ.<text:s/>3<text:s/>του<text:s/>άρθρου<text:s/>107<text:s/>της<text:s/>Συνθήκης<text:s/>για<text:s/>τη<text:s/>Λειτουργία<text:s/>της<text:s/>Ευρωπαϊκής<text:s/>Ένωσης<text:s/>(Σ.Λ.Ε.Ε.)<text:s/>(Περιοχές<text:s/>«α»),<text:s/>όπως<text:s/>αυτές<text:s/>προσδιορίζονται<text:s/>στον<text:s/>Χ.Π.Ε.,<text:s/>οι<text:s/>ενισχύσεις<text:s/>μπορούν<text:s/>να<text:s/>χορηγούνται<text:s/>για<text:s/>οποιαδήποτε<text:s/>μορφή<text:s/>αρχικής<text:s/>επένδυσης,<text:s/>ανεξάρτητα<text:s/>από<text:s/>το<text:s/>μέγεθος<text:s/>του<text:s/>δικαιούχου,</text:span></text:p>
      <text:p text:style-name="P186"><text:span text:style-name="T186_1">γ.<text:s/>στις<text:s/>περιοχές<text:s/>που<text:s/>πληρούν<text:s/>τις<text:s/>προϋποθέσεις<text:s/>του<text:s/>στοιχείου<text:s/>γ'<text:s/>της<text:s/>παρ.<text:s/>3<text:s/>του<text:s/>άρθρου<text:s/>107<text:s/>της<text:s/>Σ.Λ.Ε.Ε.<text:s/>(Περιοχές<text:s/>«γ»<text:s/>Περιφερειακές<text:s/>Ενότητες<text:s/>Ανατολικής<text:s/>και<text:s/>Δυτικής<text:s/>Αττικής,<text:s/>Πειραιώς<text:s/>και<text:s/>Νήσων,<text:s/>Δυτικού<text:s/>Τομέα<text:s/>Αθηνών),<text:s/>οι<text:s/>ενισχύσεις<text:s/>μπορούν<text:s/>να<text:s/>χορηγούνται<text:s/>σε<text:s/>Μικρομεσαίες<text:s/>Επιχειρήσεις<text:s/>για<text:s/>οποιαδήποτε<text:s/>μορφή<text:s/>αρχικής<text:s/>επένδυσης,<text:s/>ενώ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εγκατάσταση,</text:span></text:p>
      <text:p text:style-name="P187"><text:span text:style-name="T187_1"> </text:span></text:p>
      <text:p text:style-name="P188"><text:span text:style-name="T188_1">δ.<text:s/>για<text:s/>τα<text:s/>επενδυτικά<text:s/>σχέδια<text:s/>με<text:s/>επιλέξιμες<text:s/>δαπάνες<text:s/>άνω<text:s/>των<text:s/>πενήντα<text:s/>πέντε<text:s/>εκατομμυρίων<text:s/>(55.000.000)<text:s/>ευρώ<text:s/>(μεγάλα<text:s/>επενδυτικά<text:s/>σχέδια)<text:s/>το<text:s/>μέγιστο<text:s/>επιτρεπτό<text:s/>ενίσχυσης<text:s/>για<text:s/>μεγάλο<text:s/>επενδυτικό<text:s/>έργο<text:s/>υπολογίζεται<text:s/>ως<text:s/>εξής:</text:span><text:span text:style-name="T188_2"><text:note text:note-class="footnote"><text:note-citation/><text:note-body><text:p text:style-name="P189"><text:span text:style-name="T189_1">Τροποποίηση<text:s/>A.<text:s/>126394/2023 31.12.2023</text:span></text:p></text:note-body></text:note></text:span></text:p>
      <text:p text:style-name="P190"><text:span text:style-name="T190_1">δα.<text:s/>Για<text:s/>το<text:s/>τμήμα<text:s/>της<text:s/>δαπάνης<text:s/>μέχρι<text:s/>πενήντα<text:s/>πέντε<text:s/>εκατομμύρια<text:s/>(55.000.000)<text:s/>ευρώ,<text:s/>παρέχεται<text:s/>το<text:s/>εκατό<text:s/>τοις<text:s/>εκατό<text:s/>(100%)<text:s/>της<text:s/>ανώτατης<text:s/>επιτρεπόμενης<text:s/>έντασης<text:s/>περιφερειακής<text:s/>ενίσχυσης<text:s/>στην<text:s/>οικεία<text:s/>περιοχή,<text:s/>εξαιρουμένης<text:s/>της<text:s/>αυξημένης<text:s/>έντασης<text:s/>ενίσχυσης<text:s/>για<text:s/>Μικρομεσαίες<text:s/>Επιχειρήσεις<text:s/>(ανώτατο<text:s/>περιφερειακό<text:s/>όριο),</text:span><text:span text:style-name="T190_2"><text:note text:note-class="footnote"><text:note-citation/><text:note-body><text:p text:style-name="P191"><text:span text:style-name="T191_1">Τροποποίηση<text:s/>A.<text:s/>126394/2023 31.12.2023</text:span></text:p></text:note-body></text:note></text:span></text:p>
      <text:p text:style-name="P192"><text:span text:style-name="T192_1">δβ.<text:s/>για<text:s/>το<text:s/>τμήμα<text:s/>της<text:s/>δαπάνης<text:s/>που<text:s/>υπερβαίνει<text:s/>τα<text:s/>πενήντα<text:s/>πέντε<text:s/>εκατομμύρια<text:s/>(55.000.000)<text:s/>ευρώ<text:s/>και<text:s/>μέχρι<text:s/>τα<text:s/>εκατόν<text:s/>δέκα<text:s/>εκατομμύρια<text:s/>(110.000.000)<text:s/>ευρώ<text:s/>παρέχεται<text:s/>το<text:s/>πενήντα<text:s/>τοις<text:s/>εκατό<text:s/>(50%)<text:s/>της<text:s/>ανώτατης<text:s/>επιτρεπόμενης<text:s/>έντασης<text:s/>περιφερειακής<text:s/>ενίσχυσης<text:s/>στην<text:s/>οικεία<text:s/>περιοχή,<text:s/>και</text:span><text:span text:style-name="T192_2"><text:note text:note-class="footnote"><text:note-citation/><text:note-body><text:p text:style-name="P193"><text:span text:style-name="T193_1">Τροποποίηση<text:s/>A.<text:s/>126394/2023 31.12.2023</text:span></text:p></text:note-body></text:note></text:span></text:p>
      <text:p text:style-name="P194"><text:span text:style-name="T194_1">δγ.<text:s/>για<text:s/>το<text:s/>τμήμα<text:s/>της<text:s/>δαπάνης<text:s/>που<text:s/>υπερβαίνει<text:s/>τα<text:s/>εκατόν<text:s/>δέκα<text:s/>εκατομμύρια<text:s/>(110.000.000)<text:s/>ευρώ<text:s/>δεν<text:s/>παρέχεται<text:s/>κανένα<text:s/>ποσοστό<text:s/>ενίσχυσης,</text:span><text:span text:style-name="T194_2"><text:note text:note-class="footnote"><text:note-citation/><text:note-body><text:p text:style-name="P195"><text:span text:style-name="T195_1">Τροποποίηση<text:s/>A.<text:s/>126394/2023 31.12.2023</text:span></text:p></text:note-body></text:note></text:span></text:p>
      <text:p text:style-name="P196"><text:span text:style-name="T196_1">δδ.<text:s/>για<text:s/>τον<text:s/>υπολογισμό<text:s/>του<text:s/>κόστους<text:s/>των<text:s/>επιλέξιμων<text:s/>δαπανών<text:s/>έχει<text:s/>εφαρμογή<text:s/>ο<text:s/>ορισμός<text:s/>του<text:s/>ενιαίου<text:s/>επενδυτικού<text:s/>σχεδίου<text:s/>της<text:s/>παρ.<text:s/>4<text:s/>του<text:s/>άρθρου<text:s/>4.</text:span><text:span text:style-name="T196_2"><text:note text:note-class="footnote"><text:note-citation/><text:note-body><text:p text:style-name="P197"><text:span text:style-name="T197_1">Τροποποίηση<text:s/>A.<text:s/>126394/2023 31.12.2023</text:span></text:p></text:note-body></text:note></text:span></text:p>
      <text:h text:style-name="P198" text:outline-level="6"><text:span text:style-name="T198_1">Άρθρο<text:s/>11</text:span></text:h>
      <text:h text:style-name="P199" text:outline-level="6"><text:span text:style-name="T199_1">Εντάσεις<text:s/>και<text:s/>ύψη<text:s/>ενισχύσεων<text:s/>εκτός<text:s/>περιφερειακών<text:s/>ενισχύσεων</text:span></text:h>
      <text:p text:style-name="P200"><text:span text:style-name="T200_1">Οι<text:s/>εντάσεις<text:s/>των<text:s/>ενισχύσεων<text:s/>και<text:s/>το<text:s/>ύψος<text:s/>των<text:s/>ενισχυόμενων<text:s/>δαπανών<text:s/>των<text:s/>επενδυτικών<text:s/>σχεδίων<text:s/>για<text:s/>τα<text:s/>οποία<text:s/>παρέχονται<text:s/>άλλες,<text:s/>πλην<text:s/>των<text:s/>περιφερειακών,<text:s/>ενισχύσεις<text:s/>είναι:</text:span></text:p>
      <text:p text:style-name="P201"><text:span text:style-name="T201_1">α.<text:s/>Για<text:s/>τις<text:s/>συμβουλευτικές<text:s/>υπηρεσίες<text:s/>σε<text:s/>ΜΜΕ<text:s/>η<text:s/>ένταση<text:s/>ορίζεται<text:s/>σε<text:s/>ποσοστό<text:s/>πενήντα<text:s/>τοις<text:s/>εκατό<text:s/>(50%)<text:s/>αυτών<text:s/>και<text:s/>οι<text:s/>δαπάνες<text:s/>αυτές<text:s/>ενισχύονται<text:s/>μέχρι<text:s/>ποσοστού<text:s/>πέντε<text:s/>τοις<text:s/>εκατό<text:s/>(5%)<text:s/>επί<text:s/>του<text:s/>συνολικού<text:s/>ενισχυόμενου<text:s/>κόστους<text:s/>περιφερειακών<text:s/>ενισχύσεων<text:s/>και<text:s/>έως<text:s/>του<text:s/>ποσού<text:s/>των<text:s/>πενήντα<text:s/>χιλιάδων<text:s/>(50.000,00)<text:s/>ευρώ.</text:span></text:p>
      <text:p text:style-name="P202"><text:span text:style-name="T202_1">β.<text:s/>Για<text:s/>επαγγελματική<text:s/>κατάρτιση<text:s/>η<text:s/>ένταση<text:s/>της<text:s/>ενίσχυσης<text:s/>των<text:s/>δαπανών<text:s/>ορίζεται<text:s/>σε<text:s/>ποσοστό<text:s/>πενήντα<text:s/>τοις<text:s/>εκατό<text:s/>(50%)<text:s/>αυτών.<text:s/>Το<text:s/>ποσοστό<text:s/>αυτό<text:s/>μπορεί<text:s/>να<text:s/>αυξηθεί,<text:s/>μέχρι<text:s/>το<text:s/>εβδομήντα<text:s/>τοις<text:s/>εκατό<text:s/>(70%)<text:s/>των<text:s/>επιλέξιμων<text:s/>δαπανών,<text:s/>ως<text:s/>εξής:</text:span></text:p>
      <text:p text:style-name="P203"><text:span text:style-name="T203_1">α)</text:span><text:span text:style-name="T203_2"><text:tab/></text:span><text:span text:style-name="T203_3">Κατά<text:s/>δέκα<text:s/>(10)<text:s/>εκατοστιαίες<text:s/>μονάδες,<text:s/>εάν<text:s/>η<text:s/>επαγγελματική<text:s/>κατάρτιση<text:s/>απευθύνεται<text:s/>σε<text:s/>εργαζομένους<text:s/>που<text:s/>είναι<text:s/>άτομα<text:s/>με<text:s/>αναπηρία<text:s/>ή<text:s/>σε<text:s/>εργαζομένους<text:s/>σε<text:s/>μειονεκτική<text:s/>θέση,</text:span></text:p>
      <text:p text:style-name="P204"><text:span text:style-name="T204_1">β)</text:span><text:span text:style-name="T204_2"><text:tab/></text:span><text:span text:style-name="T204_3">κατά<text:s/>δέκα<text:s/>(10)<text:s/>εκατοστιαίες<text:s/>μονάδες,<text:s/>εάν<text:s/>η<text:s/>ενίσχυση<text:s/>χορηγείται<text:s/>σε<text:s/>μεσαίες<text:s/>επιχειρήσεις<text:s/>και<text:s/>κατά<text:s/>είκοσι<text:s/>(20)<text:s/>εκατοστιαίες<text:s/>μονάδες,<text:s/>εάν<text:s/>χορηγείται<text:s/>σε<text:s/>μικρές<text:s/>επιχειρήσεις.</text:span></text:p>
      <text:p text:style-name="P205"><text:span text:style-name="T205_1">Οι<text:s/>δαπάνες<text:s/>αυτές<text:s/>ενισχύονται<text:s/>μέχρι<text:s/>ποσοστού<text:s/>δέκα<text:s/>τοις<text:s/>εκατό<text:s/>(10%)<text:s/>επί<text:s/>του<text:s/>συνολικού<text:s/>ενισχυόμενου<text:s/>κόστους<text:s/>περιφερειακών<text:s/>ενισχύσεων.</text:span></text:p>
      <text:p text:style-name="P206"><text:span text:style-name="T206_1">γ.<text:s/>Για<text:s/>τη<text:s/>συμμετοχή<text:s/>ΜμΕ<text:s/>σε<text:s/>εμπορικές<text:s/>εκθέσεις<text:s/>η<text:s/>ένταση<text:s/>της<text:s/>ενίσχυσης<text:s/>δεν<text:s/>υπερβαίνει<text:s/>το<text:s/>πενήντα<text:s/>τοις<text:s/>εκατό<text:s/>(50%)<text:s/>των<text:s/>επιλέξιμων<text:s/>δαπανών<text:s/>και<text:s/>οι<text:s/>δαπάνες<text:s/>ενισχύονται<text:s/>μέχρι<text:s/>ποσοστού<text:s/>δέκα<text:s/>τοις<text:s/>εκατό<text:s/>(10%)<text:s/>επί<text:s/>του<text:s/>συνολικού<text:s/>ενισχυόμενου<text:s/>κόστους<text:s/>περιφερειακών<text:s/>ενισχύσεων.</text:span></text:p>
      <text:h text:style-name="P207" text:outline-level="6"><text:span text:style-name="T207_1">Άρθρο<text:s/>12</text:span></text:h>
      <text:h text:style-name="P208" text:outline-level="6"><text:span text:style-name="T208_1">Ανώτατα<text:s/>ποσά<text:s/>χορηγούμενων<text:s/>ενισχύσεων</text:span></text:h>
      <text:p text:style-name="P209"><text:span text:style-name="T209_1">1α.</text:span><text:span text:style-name="T209_2"><text:s/>Το<text:s/>συνολικό<text:s/>ποσό<text:s/>ενίσχυσης<text:s/>ανά<text:s/>επενδυτικό<text:s/>σχέδιο<text:s/>που<text:s/>υποβάλλεται<text:s/>από<text:s/>πολύ<text:s/>μικρές<text:s/>και<text:s/>μικρές<text:s/>επιχειρήσεις<text:s/>δεν<text:s/>μπορεί<text:s/>να<text:s/>υπερβεί<text:s/>τα<text:s/>τρία<text:s/>εκατομμύρια<text:s/>ευρώ<text:s/>(3.000.000,00<text:s/>€)<text:s/>για<text:s/>όλα<text:s/>τα<text:s/>είδη<text:s/>ενισχύσεων,<text:s/>ήτοι<text:s/>της<text:s/>επιχορήγησης<text:s/>ή<text:s/>της<text:s/>φορολογικής<text:s/>απαλλαγής<text:s/>ή<text:s/>της<text:s/>επιδότησης<text:s/>της<text:s/>χρηματοδοτικής<text:s/>μίσθωσης<text:s/>ή<text:s/>της<text:s/>επιδότησης<text:s/>του<text:s/>κόστους<text:s/>της<text:s/>δημιουργούμενης<text:s/>απασχόλησης.</text:span></text:p>
      <text:p text:style-name="P210"><text:span text:style-name="T210_1">β.<text:s/>Το<text:s/>συνολικό<text:s/>ποσό<text:s/>ενίσχυσης<text:s/>ανά<text:s/>επενδυτικό<text:s/>σχέδιο<text:s/>που<text:s/>υποβάλλεται<text:s/>από<text:s/>μεσαίες<text:s/>και<text:s/>μεγάλες<text:s/>επιχειρήσεις<text:s/>δεν<text:s/>μπορεί<text:s/>να<text:s/>υπερβεί:<text:s/>ι)<text:s/>τα<text:s/>τρία<text:s/>εκατομμύρια<text:s/>ευρώ<text:s/>(3.000.000€)<text:s/>για<text:s/>τις<text:s/>ενισχύσεις<text:s/>της<text:s/>επιδότησης<text:s/>χρηματοδοτικής<text:s/>μίσθωσης<text:s/>ή<text:s/>της<text:s/>επιδότησης<text:s/>του<text:s/>κόστους<text:s/>της<text:s/>δημιουργούμενης<text:s/>απασχόλησης,<text:s/>καθώς<text:s/>και<text:s/>της<text:s/>επιχορήγησης<text:s/>στην<text:s/>περίπτωση<text:s/>της<text:s/>παρ.<text:s/>4<text:s/>του<text:s/>άρθρου<text:s/>9<text:s/>(ενισχύσεις<text:s/>για<text:s/>μεσαίες<text:s/>επιχειρήσεις<text:s/>στις<text:s/>Περιφερειακές<text:s/>Ενότητες<text:s/>της<text:s/>Θράκης)<text:s/>και<text:s/>ιι)<text:s/>τα<text:s/>πέντε<text:s/>εκατομμύρια<text:s/>ευρώ<text:s/>(5.000.000€)<text:s/>για<text:s/>την<text:s/>ενίσχυση<text:s/>της<text:s/>φορολογικής<text:s/>απαλλαγής.</text:span></text:p>
      <text:p text:style-name="P211"><text:span text:style-name="T211_1">γ.<text:s/>Το<text:s/>συνολικό<text:s/>ποσό<text:s/>ενίσχυσης<text:s/>ανά<text:s/>επενδυτικό<text:s/>σχέδιο<text:s/>που<text:s/>αφορά<text:s/>τις<text:s/>επιλέξιμες<text:s/>δαπάνες<text:s/>εκτός<text:s/>περιφερειακών<text:s/>ενισχύσεων<text:s/>του<text:s/>άρθρου<text:s/>7<text:s/>δεν<text:s/>μπορεί<text:s/>να<text:s/>υπερβεί<text:s/>τις<text:s/>εκατό<text:s/>χιλιάδες<text:s/>(100.000,00)<text:s/>ευρώ,<text:s/>υπολογιζομένου<text:s/>εντός<text:s/>των<text:s/>ορίων<text:s/>των<text:s/>περιπτώσεων<text:s/>α<text:s/>και<text:s/>β.</text:span></text:p>
      <text:p text:style-name="P212"><text:span text:style-name="T212_1">2α.</text:span><text:span text:style-name="T212_2"><text:s/>Το<text:s/>ανώτατο<text:s/>όριο<text:s/>των<text:s/>τριών<text:s/>εκατομμυρίων<text:s/>ευρώ<text:s/>(3.000.000,00<text:s/>€)<text:s/>για<text:s/>τις<text:s/>πολύ<text:s/>μικρές<text:s/>και<text:s/>μικρές<text:s/>επιχειρήσεις<text:s/>εφαρμόζεται<text:s/>και<text:s/>στην<text:s/>περίπτωση<text:s/>συνδυασμού<text:s/>των<text:s/>ενισχύσεων<text:s/>και<text:s/>υπολογίζεται<text:s/>με<text:s/>την<text:s/>εξής<text:s/>σειρά:<text:s/>επιχορήγηση,<text:s/>επιδότηση<text:s/>χρηματοδοτικής<text:s/>μίσθωσης<text:s/>(εφόσον<text:s/>ζητείται<text:s/>με<text:s/>την<text:s/>επενδυτική<text:s/>πρόταση),<text:s/>φορολογική<text:s/>απαλλαγή.<text:s/>β.<text:s/>Το<text:s/>ανώτατο<text:s/>όριο,<text:s/>για<text:s/>τις<text:s/>μεσαίες<text:s/>και<text:s/>μεγάλες<text:s/>επιχειρήσεις,<text:s/>των<text:s/>τριών<text:s/>εκατομμυρίων<text:s/>ευρώ<text:s/>(3.000.000,00<text:s/>€)<text:s/>που<text:s/>αφορούν<text:s/>την<text:s/>ενίσχυση<text:s/>της<text:s/>επιδότησης<text:s/>χρηματοδοτικής<text:s/>μίσθωσης<text:s/>ή<text:s/>της<text:s/>επιδότησης<text:s/>του<text:s/>κόστους<text:s/>της<text:s/>δημιουργούμενης<text:s/>απασχόλησης<text:s/>ή<text:s/>και<text:s/>της<text:s/>επιχορήγησης<text:s/>στην<text:s/>περίπτωση<text:s/>της<text:s/>παρ.<text:s/>4<text:s/>του<text:s/>άρθρου<text:s/>9<text:s/>(κεφαλαιακά<text:s/>κίνητρα),<text:s/>καθώς<text:s/>και<text:s/>των<text:s/>πέντε<text:s/>εκατομμυρίων<text:s/>ευρώ<text:s/>(5.000.000,00<text:s/>€)<text:s/>για<text:s/>την<text:s/>ενίσχυση<text:s/>της<text:s/>φορολογικής<text:s/>απαλλαγής,<text:s/>εφαρμόζεται<text:s/>και<text:s/>στην<text:s/>περίπτωση<text:s/>συνδυασμού<text:s/>των<text:s/>ενισχύσεων.<text:s/>Για<text:s/>το<text:s/>όριο<text:s/>των<text:s/>3.000.000,00<text:s/>ευρώ<text:s/>υπολογίζεται<text:s/>αρχικά<text:s/>η<text:s/>επιχορήγηση<text:s/>στην<text:s/>περίπτωση<text:s/>της<text:s/>παρ.<text:s/>4<text:s/>του<text:s/>άρθρου<text:s/>9<text:s/>(ενισχύσεις<text:s/>για<text:s/>μεσαίες<text:s/>επιχειρήσεις<text:s/>στις<text:s/>Περιφερειακές<text:s/>Ενότητες<text:s/>της<text:s/>Θράκης),<text:s/>εν<text:s/>συνεχεία<text:s/>η<text:s/>επιδότηση<text:s/>χρηματοδοτικής<text:s/>μίσθωσης<text:s/>(εφόσον<text:s/>ζητείται<text:s/>με<text:s/>την<text:s/>επενδυτική<text:s/>πρόταση),<text:s/>και<text:s/>τέλος<text:s/>η<text:s/>φορολογική<text:s/>απαλλαγή<text:s/>για<text:s/>το<text:s/>υπόλοιπο<text:s/>μέχρι<text:s/>τα<text:s/>5.000.000,00<text:s/>ευρώ.</text:span></text:p>
      <text:p text:style-name="P213"><text:span text:style-name="T213_1">3.</text:span><text:span text:style-name="T213_2"><text:s/>Οι<text:s/>παρεχόμενες<text:s/>σε<text:s/>κάθε<text:s/>φορέα<text:s/>επενδυτικού<text:s/>σχεδίου<text:s/>ενισχύσεις,<text:s/>στις<text:s/>οποίες<text:s/>περιλαμβάνονται<text:s/>και<text:s/>οι<text:s/>ενισχύσεις<text:s/>σε<text:s/>συνεργαζόμενες<text:s/>ή<text:s/>συνδεδεμένες<text:s/>επιχειρήσεις,<text:s/>δεν<text:s/>μπορεί<text:s/>να<text:s/>υπερβούν<text:s/>σωρευτικά<text:s/>τα<text:s/>είκοσι<text:s/>εκατομμύρια<text:s/>(20.000.000,00)<text:s/>ευρώ<text:s/>για<text:s/>μεμονωμένη<text:s/>επιχείρηση<text:s/>και<text:s/>τα<text:s/>τριάντα<text:s/>εκατομμύρια<text:s/>(30.000.000,00)<text:s/>ευρώ<text:s/>για<text:s/>το<text:s/>σύνολο<text:s/>των<text:s/>συνεργαζόμενων<text:s/>ή<text:s/>συνδεδεμένων<text:s/>επιχειρήσεων,<text:s/>με<text:s/>την<text:s/>επιφύλαξη<text:s/>των<text:s/>περιορισμών<text:s/>του<text:s/>άρθρου<text:s/>4<text:s/>του<text:s/>Γ.Α.Κ..<text:s/>Οι<text:s/>περιορισμοί<text:s/>αυτοί<text:s/>ισχύουν<text:s/>για<text:s/>τα<text:s/>επενδυτικά<text:s/>σχέδια,<text:s/>τα<text:s/>οποία<text:s/>υπάγονται<text:s/>στο<text:s/>παρόν<text:s/>και<text:s/>για<text:s/>χρονική<text:s/>περίοδο<text:s/>τριών<text:s/>(3)<text:s/>ετών<text:s/>από<text:s/>την<text:s/>υποβολή<text:s/>της<text:s/>αίτησης<text:s/>του<text:s/>φορέα<text:s/>για<text:s/>υπαγωγή<text:s/>του<text:s/>επενδυτικού<text:s/>σχεδίου<text:s/>του.<text:s/>Ως<text:s/>ποσό<text:s/>ενίσχυσης,<text:s/>ανά<text:s/>υποβαλλόμενο<text:s/>επενδυτικό<text:s/>σχέδιο,<text:s/>λαμβάνεται<text:s/>υπόψη<text:s/>το<text:s/>εγκριθέν<text:s/>με<text:s/>την<text:s/>απόφαση<text:s/>υπαγωγής.<text:s/>Το<text:s/>υπερβάλλον<text:s/>ποσό<text:s/>ενίσχυσης<text:s/>περικόπτεται<text:s/>αναλογικά<text:s/>κατά<text:s/>είδος<text:s/>ενίσχυσης<text:s/>και<text:s/>ομάδα<text:s/>δαπανών.<text:s/>Τα<text:s/>ανώτατα<text:s/>όρια<text:s/>της<text:s/>παρούσας<text:s/>παραγράφου<text:s/>προσαυξάνονται<text:s/>κατά<text:s/>50%<text:s/>στις<text:s/>περιπτώσεις<text:s/>που<text:s/>η<text:s/>ενίσχυση<text:s/>δίδεται<text:s/>με<text:s/>τη<text:s/>μορφή<text:s/>της<text:s/>φορολογικής<text:s/>απαλλαγής.</text:span></text:p>
      <text:h text:style-name="P214" text:outline-level="6"><text:span text:style-name="T214_1">Άρθρο<text:s/>13</text:span></text:h>
      <text:h text:style-name="P215" text:outline-level="6"><text:span text:style-name="T215_1">Δικαιούχοι<text:s/>και<text:s/>εξαιρούμενοι<text:s/>ενισχύσεων</text:span></text:h>
      <text:p text:style-name="P216"><text:span text:style-name="T216_1">1.</text:span><text:span text:style-name="T216_2"><text:s/>Δικαιούχοι<text:s/>των<text:s/>ενισχύσεων,<text:s/>που<text:s/>χορηγούνται<text:s/>με<text:s/>βάση<text:s/>το<text:s/>παρόν<text:s/>καθεστώς<text:s/>είναι<text:s/>οι<text:s/>φορείς<text:s/>επενδύσεων<text:s/>που<text:s/>είναι<text:s/>εγκατεστημένοι<text:s/>ή<text:s/>έχουν<text:s/>υποκατάστημα<text:s/>στην<text:s/>ελληνική<text:s/>Επικράτεια<text:s/>κατά<text:s/>τη<text:s/>χρονική<text:s/>στιγμή<text:s/>έναρξης<text:s/>εργασιών<text:s/>του<text:s/>επενδυτικού<text:s/>σχεδίου<text:s/>και<text:s/>έχουν<text:s/>μία<text:s/>από<text:s/>τις<text:s/>ακόλουθες<text:s/>μορφές:</text:span></text:p>
      <text:p text:style-name="P217"><text:span text:style-name="T217_1">α.<text:s/>Εμπορική<text:s/>εταιρεία,</text:span></text:p>
      <text:p text:style-name="P218"><text:span text:style-name="T218_1">β.<text:s/>Συνεταιρισμός,</text:span></text:p>
      <text:p text:style-name="P219"><text:span text:style-name="T219_1">γ.<text:s/>Κοινωνικές<text:s/>Συνεταιριστικές<text:s/>Επιχειρήσεις<text:s/>(Κοιν.Σ.Επ.),<text:s/>Αγροτικοί<text:s/>Συνεταιρισμοί<text:s/>(ΑΣ),<text:s/>Ομάδες<text:s/>Παραγωγών<text:s/>(Ο.Π.),<text:s/>Αστικοί<text:s/>Συνεταιρισμοί,<text:s/>Αγροτικές<text:s/>Εταιρικές<text:s/>Συμπράξεις<text:s/>(Α.Ε.Σ.),</text:span></text:p>
      <text:p text:style-name="P220"><text:span text:style-name="T220_1">δ.<text:s/>κοινοπραξίες<text:s/>που<text:s/>ασκούν<text:s/>εμπορική<text:s/>δραστηριότητα,<text:s/>ε.<text:s/>δημόσιες<text:s/>και<text:s/>δημοτικές<text:s/>επιχειρήσεις<text:s/>και<text:s/>θυγατρικές<text:s/>τους,<text:s/>εφόσον:</text:span></text:p>
      <text:p text:style-name="P221"><text:span text:style-name="T221_1">στ.<text:s/>δεν<text:s/>τους<text:s/>έχει<text:s/>ανατεθεί<text:s/>η<text:s/>εξυπηρέτηση<text:s/>δημόσιου<text:s/>σκοπού,</text:span></text:p>
      <text:p text:style-name="P222"><text:span text:style-name="T222_1">στα.<text:s/>δεν<text:s/>έχει<text:s/>ανατεθεί<text:s/>από<text:s/>το<text:s/>κράτος<text:s/>αποκλειστικά<text:s/>σε<text:s/>αυτούς<text:s/>η<text:s/>προσφορά<text:s/>υπηρεσιών,</text:span></text:p>
      <text:p text:style-name="P223"><text:span text:style-name="T223_1">στβ.<text:s/>δεν<text:s/>επιχορηγείται<text:s/>η<text:s/>λειτουργία<text:s/>τους<text:s/>με<text:s/>δημόσιους<text:s/>πόρους<text:s/>για<text:s/>το<text:s/>διάστημα<text:s/>τήρησης<text:s/>των<text:s/>μακροχρόνιων<text:s/>υποχρεώσεων<text:s/>του<text:s/>άρθρου<text:s/>25.</text:span></text:p>
      <text:p text:style-name="P224"><text:span text:style-name="T224_1">2.</text:span><text:span text:style-name="T224_2"><text:s/>Από<text:s/>τις<text:s/>ενισχύσεις<text:s/>και<text:s/>την<text:s/>υπαγωγή<text:s/>στον<text:s/>παρόν<text:s/>καθεστώς<text:s/>εξαιρούνται:</text:span></text:p>
      <text:p text:style-name="P225"><text:span text:style-name="T225_1">α.<text:s/>επιχειρήσεις,<text:s/>σε<text:s/>βάρος<text:s/>των<text:s/>οποίων<text:s/>εκκρεμεί,<text:s/>κατά<text:s/>την<text:s/>υποβολή<text:s/>της<text:s/>αίτησης<text:s/>επενδυτικού<text:s/>σχεδίου,<text:s/>διαδικασία<text:s/>ανάκτησης<text:s/>ενισχύσεων<text:s/>(αρχή<text:s/>Deggendorf),</text:span></text:p>
      <text:p text:style-name="P226"><text:span text:style-name="T226_1">β.<text:s/>οι<text:s/>προβληματικές<text:s/>επιχειρήσεις,<text:s/>εφόσον<text:s/>συντρέχει<text:s/>τουλάχιστον<text:s/>μία<text:s/>από<text:s/>τις<text:s/>προϋποθέσεις<text:s/>που<text:s/>τίθενται<text:s/>στην<text:s/>παρ.<text:s/>18<text:s/>του<text:s/>άρθρου<text:s/>2<text:s/>του<text:s/>Γ.Α.Κ.<text:s/>Ο<text:s/>έλεγχος<text:s/>προβληματικότητας<text:s/>γίνεται<text:s/>τόσο<text:s/>σε<text:s/>επίπεδο<text:s/>αιτούσας<text:s/>επιχείρησης<text:s/>όσο<text:s/>και<text:s/>σε<text:s/>επίπεδο<text:s/>ομίλου<text:s/>επιχειρήσεων.</text:span><text:span text:style-name="T226_2"><text:note text:note-class="footnote"><text:note-citation/><text:note-body><text:p text:style-name="P227"><text:span text:style-name="T227_1">Τροποποίηση<text:s/>A.<text:s/>126394/2023 31.12.2023</text:span></text:p></text:note-body></text:note></text:span></text:p>
      <text:p text:style-name="P228"><text:span text:style-name="T228_1">γ.<text:s/>επιχειρήσεις<text:s/>οι<text:s/>οποίες,<text:s/>κατά<text:s/>τα<text:s/>δύο<text:s/>(2)<text:s/>έτη<text:s/>πριν<text:s/>από<text:s/>την<text:s/>υποβολή<text:s/>της<text:s/>αίτησης<text:s/>ενίσχυσης:</text:span></text:p>
      <text:p text:style-name="P229"><text:span text:style-name="T229_1">γα.<text:s/>Έχουν<text:s/>μετεγκαταστήσει<text:s/>την<text:s/>επιχειρηματική<text:s/>εγκατάσταση,<text:s/>στην<text:s/>οποία<text:s/>πρόκειται<text:s/>να<text:s/>πραγματοποιηθεί<text:s/>η<text:s/>αρχική<text:s/>επένδυση<text:s/>για<text:s/>την<text:s/>οποία<text:s/>ζητείται<text:s/>η<text:s/>ενίσχυση<text:s/>ή</text:span></text:p>
      <text:p text:style-name="P230"><text:span text:style-name="T230_1">γβ.<text:s/>αρνούνται<text:s/>να<text:s/>δεσμευθούν<text:s/>ότι<text:s/>δεν<text:s/>θα<text:s/>μετεγκαταστήσουν<text:s/>την<text:s/>ως<text:s/>άνω<text:s/>επιχειρηματική<text:s/>εγκατάσταση,<text:s/>για<text:s/>περίοδο<text:s/>δύο<text:s/>(2)<text:s/>ετών,<text:s/>μετά<text:s/>από<text:s/>την<text:s/>ολοκλήρωση<text:s/>της<text:s/>αρχικής<text:s/>επένδυσης,</text:span></text:p>
      <text:p text:style-name="P231"><text:span text:style-name="T231_1">δ.<text:s/>επιχειρήσεις,<text:s/>οι<text:s/>οποίες<text:s/>υλοποιούν<text:s/>επενδυτικά<text:s/>σχέδια<text:s/>που<text:s/>πραγματοποιούνται<text:s/>με<text:s/>πρωτοβουλία<text:s/>και<text:s/>για<text:s/>λογαριασμό<text:s/>του<text:s/>Δημοσίου,<text:s/>βάσει<text:s/>σχετικής<text:s/>σύμβασης<text:s/>εκτέλεσης<text:s/>έργου,<text:s/>παραχώρησης<text:s/>ή<text:s/>παροχής<text:s/>υπηρεσιών.</text:span></text:p>
      <text:h text:style-name="P232" text:outline-level="6"><text:span text:style-name="T232_1">Άρθρο<text:s/>14</text:span></text:h>
      <text:h text:style-name="P233" text:outline-level="6"><text:span text:style-name="T233_1">Χρηματοδοτικό<text:s/>σχήμα<text:s/>επενδυτικών<text:s/>σχεδίων</text:span></text:h>
      <text:p text:style-name="P234"><text:span text:style-name="T234_1">1.</text:span><text:span text:style-name="T234_2"><text:s/>Κάθε<text:s/>φορέας<text:s/>συμμετέχει<text:s/>στο<text:s/>κόστος<text:s/>του<text:s/>επενδυτικού<text:s/>σχεδίου<text:s/>είτε<text:s/>με<text:s/>ίδια<text:s/>κεφάλαια,<text:s/>είτε<text:s/>με<text:s/>εξωτερική<text:s/>χρηματοδότηση<text:s/>(είτε<text:s/>με<text:s/>συνδυασμό<text:s/>αυτών).</text:span></text:p>
      <text:p text:style-name="P235"><text:span text:style-name="T235_1">2.</text:span><text:span text:style-name="T235_2"><text:s/>Στο<text:s/>είκοσι<text:s/>πέντε<text:s/>τοις<text:s/>εκατό<text:s/>(25%)<text:s/>του<text:s/>ενισχυόμενου<text:s/>κόστους<text:s/>του<text:s/>επενδυτικού<text:s/>σχεδίου<text:s/>δεν<text:s/>πρέπει<text:s/>να<text:s/>περιλαμβάνεται<text:s/>κρατική<text:s/>ενίσχυση,<text:s/>δημόσια<text:s/>στήριξη<text:s/>ή<text:s/>παροχή.</text:span></text:p>
      <text:p text:style-name="P236"><text:span text:style-name="T236_1">3.</text:span><text:span text:style-name="T236_2"><text:s/>Η<text:s/>συμμετοχή<text:s/>του<text:s/>φορέα<text:s/>στο<text:s/>ενισχυόμενο<text:s/>κόστος<text:s/>συμβατικής<text:s/>επένδυσης<text:s/>υπολογίζεται<text:s/>στο<text:s/>σύνολο<text:s/>των<text:s/>ενισχυόμενων<text:s/>δαπανών<text:s/>αυτού,<text:s/>αφού<text:s/>αφαιρεθεί<text:s/>το<text:s/>ποσό<text:s/>της<text:s/>αιτούμενης<text:s/>επιχορήγησης,<text:s/>εφόσον<text:s/>προβλέπεται<text:s/>στο<text:s/>χρηματοδοτικό<text:s/>σχήμα,<text:s/>και<text:s/>μπορεί<text:s/>να<text:s/>καλύπτεται<text:s/>με<text:s/>στους<text:s/>ακόλουθους<text:s/>τρόπους:</text:span></text:p>
      <text:p text:style-name="P237"><text:span text:style-name="T237_1">Α.<text:s/>Κάλυψη<text:s/>του<text:s/>ενισχυόμενου<text:s/>κόστους<text:s/>του<text:s/>επενδυτικού<text:s/>σχεδίου<text:s/>ή<text:s/>τμήματος<text:s/>αυτού<text:s/>με<text:s/>ίδια<text:s/>κεφάλαια:</text:span></text:p>
      <text:p text:style-name="P238"><text:span text:style-name="T238_1">α.<text:s/>με<text:s/>αύξηση<text:s/>του<text:s/>μετοχικού<text:s/>ή<text:s/>εταιρικού<text:s/>κεφαλαίου<text:s/>του<text:s/>φορέα<text:s/>του<text:s/>επενδυτικού<text:s/>σχεδίου<text:s/>από<text:s/>νέες<text:s/>εισφορές<text:s/>σε<text:s/>μετρητά<text:s/>των<text:s/>εταίρων.<text:s/>Η<text:s/>αύξηση<text:s/>του<text:s/>κεφαλαίου<text:s/>υφιστάμενων<text:s/>επιχειρήσεων<text:s/>μπορεί<text:s/>να<text:s/>γίνεται<text:s/>και<text:s/>πριν<text:s/>την<text:s/>υποβολή<text:s/>της<text:s/>αίτησης<text:s/>υπαγωγής,<text:s/>υπό<text:s/>την<text:s/>προϋπόθεση<text:s/>ότι<text:s/>πραγματοποιήθηκε<text:s/>μέσα<text:s/>στους<text:s/>τελευταίους<text:s/>δώδεκα<text:s/>μήνες<text:s/>ή<text:s/>στους<text:s/>είκοσι<text:s/>τέσσερις<text:s/>μήνες<text:s/>προκειμένου<text:s/>για<text:s/>εταιρείες<text:s/>που<text:s/>είναι<text:s/>εισηγμένες<text:s/>σε<text:s/>οργανωμένη<text:s/>χρηματιστηριακή<text:s/>αγορά.<text:s/>Στην<text:s/>περίπτωση<text:s/>αυτή,<text:s/>η<text:s/>αύξηση<text:s/>έχει<text:s/>ως<text:s/>αποκλειστικό<text:s/>σκοπό<text:s/>την<text:s/>χρησιμοποίηση<text:s/>του<text:s/>νέου<text:s/>κεφαλαίου<text:s/>ως<text:s/>ίδια<text:s/>συμμετοχή<text:s/>στη<text:s/>συγκεκριμένη<text:s/>επένδυση,<text:s/>βάσει<text:s/>της<text:s/>σχετικής<text:s/>απόφασης<text:s/>των<text:s/>εταίρων<text:s/>ή<text:s/>της<text:s/>Γενικής<text:s/>Συνέλευσής<text:s/>τους<text:s/>κατά<text:s/>περίπτωση,<text:s/>και<text:s/>υπό<text:s/>την<text:s/>προϋπόθεση<text:s/>ότι,<text:s/>κατά<text:s/>τον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.</text:span></text:p>
      <text:p text:style-name="P239"><text:span text:style-name="T239_1">β.<text:s/>με<text:s/>αύξηση<text:s/>του<text:s/>μετοχικού<text:s/>ή<text:s/>εταιρικού<text:s/>κεφαλαίου<text:s/>του<text:s/>φορέα<text:s/>του<text:s/>επενδυτικού<text:s/>σχεδίου<text:s/>με<text:s/>κεφαλαιοποίηση<text:s/>υφιστάμενων<text:s/>φορολογηθέντων<text:s/>αποθεματικών<text:s/>και<text:s/>κερδών<text:s/>εις<text:s/>νέον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240"><text:span text:style-name="T240_1">γ.<text:s/>με<text:s/>την<text:s/>ανάλωση<text:s/>υφιστάμενων<text:s/>φορολογηθέντων<text:s/>αποθεματικών<text:s/>και<text:s/>κερδών<text:s/>εις<text:s/>νέον,<text:s/>τα<text:s/>οποία<text:s/>στην<text:s/>περίπτωση<text:s/>αυτή<text:s/>δεσμεύονται<text:s/>σε<text:s/>ειδικό<text:s/>λογαριασμό<text:s/>και<text:s/>δεν<text:s/>μπορούν<text:s/>να<text:s/>διανεμηθούν<text:s/>πριν<text:s/>την<text:s/>παρέλευση<text:s/>έξι<text:s/>ετών,<text:s/>ανεξαρτήτως<text:s/>μεγέθους<text:s/>επιχείρησης,<text:s/>από<text:s/>την<text:s/>ημερομηνία<text:s/>ολοκλήρωσης<text:s/>του<text:s/>επενδυτικού<text:s/>σχεδίου<text:s/>και<text:s/>την<text:s/>έναρξη<text:s/>της<text:s/>παραγωγικής<text:s/>λειτουργίας<text:s/>της<text:s/>επένδυσης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,</text:span></text:p>
      <text:p text:style-name="P241"><text:span text:style-name="T241_1">ii)</text:span><text:span text:style-name="T241_2"><text:tab/></text:span><text:span text:style-name="T241_3"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/text:p>
      <text:p text:style-name="P242"><text:span text:style-name="T242_1">Β.<text:s/>Κάλυψη<text:s/>του<text:s/>ενισχυόμενου<text:s/>κόστους<text:s/>του<text:s/>επενδυτικού<text:s/>σχεδίου<text:s/>ή<text:s/>τμήματος<text:s/>αυτού<text:s/>με<text:s/>εξωτερική<text:s/>χρηματοδότηση:<text:s/>α.<text:s/>με<text:s/>τραπεζικό<text:s/>δάνειο<text:s/>ή<text:s/>δάνειο<text:s/>από<text:s/>άλλους<text:s/>χρηματοδοτικούς<text:s/>οργανισμούς<text:s/>ή<text:s/>ομολογιακό<text:s/>δάνειο<text:s/>εκδιδόμενο<text:s/>με<text:s/>δημόσια<text:s/>ή<text:s/>μη<text:s/>εγγραφή,<text:s/>τριετούς<text:s/>τουλάχιστον<text:s/>διάρκειας,<text:s/>αποκλειόμενης<text:s/>της<text:s/>μορφής<text:s/>του<text:s/>αλληλόχρεου<text:s/>λογαριασμού.<text:s/>Σύμφωνα<text:s/>με<text:s/>ρητή<text:s/>πρόβλεψη<text:s/>της<text:s/>σχετικής<text:s/>δανειακής<text:s/>σύμβασης,<text:s/>το<text:s/>ως<text:s/>άνω<text:s/>δάνειο<text:s/>συνάπτεται<text:s/>αποκλειστικά<text:s/>για<text:s/>την<text:s/>πραγματοποίηση<text:s/>του<text:s/>επενδυτικού<text:s/>σχεδίου.</text:span></text:p>
      <text:p text:style-name="P243"><text:span text:style-name="T243_1">Σημειώνεται<text:s/>ότι<text:s/>στην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<text:s/>ίδια<text:s/>κεφάλαια,<text:s/>προκειμένου<text:s/>να<text:s/>αποδεικνύεται<text:s/>η<text:s/>επάρκεια<text:s/>των<text:s/>τελευταίων,<text:s/>αυτά<text:s/>θα<text:s/>πρέπει<text:s/>να<text:s/>υπερβαίνουν<text:s/>το<text:s/>απαιτούμενο<text:s/>ποσό<text:s/>τουλάχιστον<text:s/>κατά<text:s/>το<text:s/>ποσό<text:s/>της<text:s/>ενεχυρίασης.</text:span></text:p>
      <text:p text:style-name="P244"><text:span text:style-name="T244_1">Στο<text:s/>Παράρτημα<text:s/>Α'<text:s/>ορίζονται<text:s/>τα<text:s/>αποδεκτά<text:s/>δικαιολογητικά<text:s/>τεκμηρίωσης<text:s/>της<text:s/>δυνατότητας<text:s/>κάλυψης<text:s/>του<text:s/>ενισχυόμενου<text:s/>κόστους<text:s/>του<text:s/>επενδυτικού<text:s/>σχεδίου<text:s/>από<text:s/>τον<text:s/>φορέα<text:s/>του<text:s/>επενδυτικού<text:s/>σχεδίου.</text:span></text:p>
      <text:p text:style-name="P245"><text:span text:style-name="T245_1">4.</text:span><text:span text:style-name="T245_2"><text:s/>Για<text:s/>την<text:s/>περίπτωση<text:s/>που<text:s/>στο<text:s/>επενδυτικό<text:s/>σχέδιο<text:s/>παρέχεται<text:s/>επιδότηση<text:s/>μισθολογικού<text:s/>κόστους<text:s/>επί<text:s/>των<text:s/>δαπανών<text:s/>της<text:s/>δημιουργούμενης<text:s/>απασχόλησης,<text:s/>η<text:s/>κάλυψη<text:s/>του<text:s/>μη<text:s/>ενισχυόμενου<text:s/>τμήματος<text:s/>αυτών<text:s/>μπορεί<text:s/>να<text:s/>γίνεται<text:s/>με<text:s/>ίδια<text:s/>κεφάλαια<text:s/>ή<text:s/>με<text:s/>εξωτερική<text:s/>χρηματοδότηση<text:s/>που<text:s/>δεν<text:s/>περιορίζονται<text:s/>στους<text:s/>ανωτέρω<text:s/>περιγραφόμενους<text:s/>τρόπους<text:s/>των<text:s/>περιπτώσεων<text:s/>Α<text:s/>και<text:s/>Β.</text:span></text:p>
      <text:h text:style-name="P246" text:outline-level="6"><text:span text:style-name="T246_1">Άρθρο<text:s/>15</text:span></text:h>
      <text:h text:style-name="P247" text:outline-level="6"><text:span text:style-name="T247_1">Ελάχιστο<text:s/>ύψος<text:s/>επενδυτικών<text:s/>σχεδίων</text:span></text:h>
      <text:p text:style-name="P248"><text:span text:style-name="T248_1">Για<text:s/>την<text:s/>υπαγωγή<text:s/>στο<text:s/>παρόν<text:s/>καθεστώς<text:s/>απαιτείται<text:s/>η<text:s/>ύπαρξη<text:s/>ελάχιστου<text:s/>ύψους<text:s/>του<text:s/>επιλέξιμου<text:s/>κόστους<text:s/>του<text:s/>επενδυτικού<text:s/>σχεδίου,<text:s/>το<text:s/>οποίο<text:s/>προσδιορίζεται<text:s/>με<text:s/>βάση<text:s/>το<text:s/>μέγεθος<text:s/>του<text:s/>φορέα,<text:s/>και<text:s/>συγκεκριμένα<text:s/>ανέρχεται<text:s/>στο:<text:s/>α.<text:s/>ποσό<text:s/>του<text:s/>ενός<text:s/>εκατομμυρίου<text:s/>(1.000.000,00)<text:s/>ευρώ<text:s/>για<text:s/>μεγάλες<text:s/>επιχειρήσεις,</text:span></text:p>
      <text:p text:style-name="P249"><text:span text:style-name="T249_1">β.<text:s/>ποσό<text:s/>των<text:s/>πεντακοσίων<text:s/>χιλιάδων<text:s/>(500.000,00)<text:s/>ευρώ<text:s/>για<text:s/>μεσαίες<text:s/>επιχειρήσεις,</text:span></text:p>
      <text:p text:style-name="P250"><text:span text:style-name="T250_1">γ.<text:s/>ποσό<text:s/>των<text:s/>διακοσίων<text:s/>πενήντα<text:s/>χιλιάδων<text:s/>(250.000,00)<text:s/>ευρώ<text:s/>για<text:s/>μικρές<text:s/>επιχειρήσεις,</text:span></text:p>
      <text:p text:style-name="P251"><text:span text:style-name="T251_1">δ.<text:s/>ποσό<text:s/>των<text:s/>εκατό<text:s/>χιλιάδων<text:s/>(100.000,00)<text:s/>ευρώ<text:s/>για<text:s/>πολύ<text:s/>μικρές<text:s/>επιχειρήσεις,</text:span></text:p>
      <text:p text:style-name="P252"><text:span text:style-name="T252_1">ε.<text:s/>ποσό<text:s/>των<text:s/>πενήντα<text:s/>χιλιάδων<text:s/>(50.000,00)<text:s/>ευρώ<text:s/>για<text:s/>τις<text:s/>Κοινωνικές<text:s/>Συνεταιριστικές<text:s/>Επιχειρήσεις<text:s/>(Κοιν.Σ.Επ.),<text:s/>καθώς<text:s/>και<text:s/>τους<text:s/>Αγροτικούς<text:s/>Συνεταιρισμούς<text:s/>(Α.Σ.),<text:s/>τους<text:s/>Αστικούς<text:s/>Συνεταιρισμούς,<text:s/>τις<text:s/>Ομάδες<text:s/>Παραγωγών<text:s/>(Ο.Π.)<text:s/>και<text:s/>τις<text:s/>Αγροτικές<text:s/>Εταιρικές<text:s/>Συμπράξεις<text:s/>(Α.Ε.Σ.).</text:span></text:p>
      <text:h text:style-name="P253" text:outline-level="6"><text:span text:style-name="T253_1">Άρθρο<text:s/>16</text:span></text:h>
      <text:h text:style-name="P254" text:outline-level="6"><text:span text:style-name="T254_1">Προϋποθέσεις<text:s/>για<text:s/>τις<text:s/>ενισχύσεις<text:s/>περιφερειακού<text:s/>χαρακτήρα</text:span></text:h>
      <text:p text:style-name="P255"><text:span text:style-name="T255_1">1.</text:span><text:span text:style-name="T255_2"><text:s/>Τα<text:s/>επενδυτικά<text:s/>σχέδια<text:s/>για<text:s/>τις<text:s/>ενισχύσεις<text:s/>περιφερειακού<text:s/>χαρακτήρα,<text:s/>τα<text:s/>οποία<text:s/>υπάγονται<text:s/>στο<text:s/>παρόν<text:s/>καθεστώς<text:s/>πρέπει<text:s/>να<text:s/>έχουν<text:s/>ολοκληρωμένο<text:s/>χαρακτήρα<text:s/>αρχικής<text:s/>επένδυσης<text:s/>και<text:s/>ειδικότερα<text:s/>να<text:s/>πληρούν<text:s/>μια<text:s/>από<text:s/>τις<text:s/>ακόλουθες<text:s/>προϋποθέσεις:</text:span></text:p>
      <text:p text:style-name="P256"><text:span text:style-name="T256_1">α.<text:s/>δημιουργία<text:s/>νέας<text:s/>μονάδας,</text:span></text:p>
      <text:p text:style-name="P257"><text:span text:style-name="T257_1">β.<text:s/>επέκταση<text:s/>της<text:s/>δυναμικότητας<text:s/>υφιστάμενης<text:s/>μονάδας,</text:span></text:p>
      <text:p text:style-name="P258"><text:span text:style-name="T258_1">γ.<text:s/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για<text:s/>τις<text:s/>μεγάλες<text:s/>επιχειρήσεις,<text:s/>ότι<text:s/>οι<text:s/>ενισχυόμενες<text:s/>δαπάνες<text:s/>υπερβαίνουν<text:s/>κατά<text:s/>διακόσια<text:s/>τοις<text:s/>εκατό<text:s/>(200%)<text:s/>τουλάχιστον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<text:s/>που<text:s/>προηγείται<text:s/>της<text:s/>αίτησης<text:s/>υπαγωγής<text:s/>του<text:s/>επενδυτικού<text:s/>σχεδίου,</text:span></text:p>
      <text:p text:style-name="P259"><text:span text:style-name="T259_1">δ.<text:s/>θεμελιώδης<text:s/>αλλαγή<text:s/>του<text:s/>συνόλου<text:s/>της<text:s/>παραγωγικής<text:s/>διαδικασίας<text:s/>υφιστάμενης<text:s/>μονάδας.<text:s/>Επί<text:s/>μεγάλων<text:s/>επιχειρήσεων,<text:s/>απαιτείται<text:s/>επίσης<text:s/>οι<text:s/>ενισχυόμενες<text:s/>επενδυτικές<text:s/>δαπάνες<text:s/>να<text:s/>υπερβαίνουν<text:s/>τις<text:s/>αποσβέσεις<text:s/>των<text:s/>στοιχείων<text:s/>του<text:s/>ενεργητικού,<text:s/>οι<text:s/>οποίες<text:s/>συνδέονται<text:s/>με<text:s/>τη<text:s/>δραστηριότητα<text:s/>που<text:s/>πρόκειται<text:s/>να<text:s/>εκσυγχρονιστεί<text:s/>και<text:s/>έγιναν<text:s/>κατά<text:s/>τα<text:s/>τρία<text:s/>(3)<text:s/>προηγούμενα<text:s/>φορολογικά<text:s/>έτη.<text:s/>Αν<text:s/>δεν<text:s/>αποτυπώνονται<text:s/>σαφώς<text:s/>οι<text:s/>συνδεόμενες<text:s/>με<text:s/>τη<text:s/>δραστηριότητα<text:s/>αποσβέσεις,<text:s/>θεωρείται<text:s/>ότι<text:s/>δεν<text:s/>πληρούται<text:s/>η<text:s/>ως<text:s/>άνω<text:s/>προϋπόθεση.</text:span></text:p>
      <text:p text:style-name="P260"><text:span text:style-name="T260_1">2.</text:span><text:span text:style-name="T260_2"><text:s/>Κατά<text:s/>την<text:s/>εξέταση<text:s/>των<text:s/>ανωτέρω<text:s/>προϋποθέσεων<text:s/>εφαρμόζεται<text:s/>η<text:s/>έννοια<text:s/>του<text:s/>ενιαίου<text:s/>επενδυτικού<text:s/>σχεδίου,<text:s/>όπως<text:s/>αυτό<text:s/>ορίζεται<text:s/>στο<text:s/>άρθρο<text:s/>4.</text:span></text:p>
      <text:p text:style-name="P261"><text:span text:style-name="T261_1">3.</text:span><text:span text:style-name="T261_2"><text:s/>Σε<text:s/>περίπτωση<text:s/>επενδυτικών<text:s/>σχεδίων<text:s/>που<text:s/>έχουν<text:s/>ως<text:s/>κύριο<text:s/>τόπο<text:s/>εγκατάστασης<text:s/>περιοχή<text:s/>που<text:s/>πληροί<text:s/>τις<text:s/>προϋποθέσεις<text:s/>του<text:s/>στοιχείου<text:s/>γ’<text:s/>της<text:s/>παρ.<text:s/>3<text:s/>του<text:s/>άρθρου<text:s/>107<text:s/>της<text:s/>Συνθήκης<text:s/>(συγκεκριμένες<text:s/>περιφερειακές<text:s/>ενότητες<text:s/>της<text:s/>Περιφέρειας<text:s/>Αττικής),<text:s/>οι<text:s/>ενισχύσεις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περιοχή.<text:s/>Ως<text:s/>νέα<text:s/>οικονομική<text:s/>δραστηριότητα<text:s/>νοείται<text:s/>κάθε<text:s/>δραστηριότητα<text:s/>που<text:s/>δεν<text:s/>εμπίπτει<text:s/>στην<text:s/>ίδια<text:s/>τάξη<text:s/>(τετραψήφιος<text:s/>αριθμητικός<text:s/>κωδικός<text:s/>ΚΑΔ<text:s/>στατιστικής<text:s/>ταξινόμησης)<text:s/>με<text:s/>ήδη<text:s/>ασκούμενη<text:s/>από<text:s/>τον<text:s/>φορέα<text:s/>δραστηριότητα.</text:span></text:p>
      <text:h text:style-name="P262" text:outline-level="6"><text:span text:style-name="T262_1">Άρθρο<text:s/>17</text:span></text:h>
      <text:h text:style-name="P263" text:outline-level="6"><text:span text:style-name="T263_1">Υποβολή<text:s/>αίτησης</text:span></text:h>
      <text:p text:style-name="P264"><text:span text:style-name="T264_1">1.</text:span><text:span text:style-name="T264_2"><text:s/>Η<text:s/>αίτηση<text:s/>για<text:s/>τη<text:s/>χορήγηση<text:s/>ενίσχυσης<text:s/>περιλαμβάνει<text:s/>κατ’<text:s/>ελάχιστον<text:s/>τα<text:s/>ακόλουθα<text:s/>στοιχεία:</text:span></text:p>
      <text:p text:style-name="P265"><text:span text:style-name="T265_1">α.<text:s/>Την<text:s/>επωνυμία<text:s/>και<text:s/>το<text:s/>μέγεθος<text:s/>της<text:s/>επιχείρησης<text:s/>(μεγάλη,<text:s/>μεσαία,<text:s/>μικρή,<text:s/>πολύ<text:s/>μικρή),</text:span></text:p>
      <text:p text:style-name="P266"><text:span text:style-name="T266_1">β.<text:s/>την<text:s/>περιγραφή<text:s/>του<text:s/>έργου,<text:s/>συμπεριλαμβανομένων<text:s/>των<text:s/>εκτιμώμενων<text:s/>ημερομηνιών<text:s/>έναρξης<text:s/>και<text:s/>λήξης,</text:span></text:p>
      <text:p text:style-name="P267"><text:span text:style-name="T267_1">γ.<text:s/>τον<text:s/>τόπο<text:s/>εκτέλεσης<text:s/>του<text:s/>έργου,</text:span></text:p>
      <text:p text:style-name="P268"><text:span text:style-name="T268_1">δ.<text:s/>τον<text:s/>κατάλογο<text:s/>των<text:s/>δαπανών<text:s/>του<text:s/>έργου,</text:span></text:p>
      <text:p text:style-name="P269"><text:span text:style-name="T269_1">ε.<text:s/>τα<text:s/>είδη<text:s/>και<text:s/>το<text:s/>ποσό<text:s/>ενίσχυσης<text:s/>και</text:span></text:p>
      <text:p text:style-name="P270"><text:span text:style-name="T270_1">στ.<text:s/>το<text:s/>χρηματοδοτικό<text:s/>σχήμα<text:s/>του<text:s/>επενδυτικού<text:s/>σχεδίου.</text:span></text:p>
      <text:p text:style-name="P271"><text:span text:style-name="T271_1">ζ.<text:s/>αποδεικτικό<text:s/>καταβολής<text:s/>παραβόλου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,00)<text:s/>ευρώ.</text:span></text:p>
      <text:p text:style-name="P272"><text:span text:style-name="T272_1">2.</text:span><text:span text:style-name="T272_2"><text:s/>Η<text:s/>αίτηση<text:s/>υπαγωγής<text:s/>και<text:s/>τα<text:s/>απαιτούμενα<text:s/>δικαιολογητικά<text:s/>υποβάλλονται<text:s/>υποχρεωτικά<text:s/>μέσω<text:s/>του<text:s/>Πληροφοριακού<text:s/>Συστήματος<text:s/>Αναπτυξιακών<text:s/>Νόμων<text:s/>(ΠΣ-Αν),<text:s/>όπως<text:s/>προβλέπεται<text:s/>στο<text:s/>άρθρο<text:s/>126<text:s/>του<text:s/>ν.<text:s/>4887/2022,<text:s/>και<text:s/>ο<text:s/>φορέας<text:s/>ενημερώνεται<text:s/>ηλεκτρονικά<text:s/>για<text:s/>την<text:s/>παραλαβή<text:s/>και<text:s/>καταχώρισή<text:s/>τους.<text:s/>Όλα<text:s/>τα<text:s/>ανωτέρω<text:s/>τηρούνται<text:s/>ηλεκτρονικά<text:s/>στην<text:s/>αρμόδια<text:s/>υπηρεσία<text:s/>παραλαβής,<text:s/>όπως<text:s/>αυτή<text:s/>ορίζεται<text:s/>στην<text:s/>παρ.<text:s/>3<text:s/>του<text:s/>άρθρου<text:s/>17.<text:s/>Το<text:s/>περιεχόμενο<text:s/>της<text:s/>αίτησης<text:s/>και<text:s/>τα<text:s/>απαιτούμενα<text:s/>δικαιολογητικά<text:s/>καθορίζονται<text:s/>στο<text:s/>Παράρτημα<text:s/>Α<text:s/>της<text:s/>παρούσας<text:s/>Προκήρυξης.</text:span></text:p>
      <text:p text:style-name="P273"><text:span text:style-name="T273_1">3.</text:span><text:span text:style-name="T273_2"><text:s/>Οι<text:s/>αιτήσεις<text:s/>για<text:s/>την<text:s/>υπαγωγή<text:s/>επενδυτικών<text:s/>σχεδίων<text:s/>υποβάλλονται<text:s/>ως<text:s/>εξής:</text:span></text:p>
      <text:p text:style-name="P274"><text:span text:style-name="T274_1">α.<text:s/>Επενδυτικά<text:s/>σχέδια<text:s/>επιλέξιμου<text:s/>ύψους<text:s/>έως<text:s/>και<text:s/>ενός<text:s/>εκατομμυρίου<text:s/>(1.000.000,00)<text:s/>ευρώ,<text:s/>τα<text:s/>οποία<text:s/>υλοποιούνται<text:s/>μέσα<text:s/>στα<text:s/>όρια<text:s/>της<text:s/>εκάστοτε<text:s/>περιφέρειας,<text:s/>υποβάλλονται<text:s/>στις<text:s/>Διευθύνσεις<text:s/>Αναπτυξιακού<text:s/>Προγραμματισμού<text:s/>των<text:s/>Περιφερειών<text:s/>της<text:s/>χώρας.</text:span></text:p>
      <text:p text:style-name="P275"><text:span text:style-name="T275_1">β.<text:s/>Επενδυτικά<text:s/>σχέδια<text:s/>επιλέξιμου<text:s/>ύψους<text:s/>άνω<text:s/>του<text:s/>ενός<text:s/>εκατομμυρίου<text:s/>(1.000.000,00)<text:s/>ευρώ<text:s/>και<text:s/>έως<text:s/>τριών<text:s/>εκατομμυρίων<text:s/>(3.000.000,00)<text:s/>ευρώ,<text:s/>που<text:s/>υλοποιούνται<text:s/>στις<text:s/>Περιφέρειες<text:s/>Δυτικής<text:s/>και<text:s/>Κεντρικής<text:s/>Μακεδονίας<text:s/>και<text:s/>Ανατολικής<text:s/>Μακεδονίας<text:s/>και<text:s/>Θράκης,<text:s/>υποβάλλονται<text:s/>στη<text:s/>Διεύθυνση<text:s/>Ιδιωτικών<text:s/>Επενδύσεων<text:s/>του<text:s/>Υπουργείου<text:s/>Εσωτερικών,<text:s/>Τομέας<text:s/>Μακεδονίας<text:s/>Θράκης.</text:span></text:p>
      <text:p text:style-name="P276"><text:span text:style-name="T276_1">γ.<text:s/>Τα<text:s/>υπόλοιπα<text:s/>επενδυτικά<text:s/>σχέδια<text:s/>υποβάλλονται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και<text:s/>Συμπράξεων<text:s/>Δημοσίου<text:s/>και<text:s/>Ιδιωτικού<text:s/>Τομέα<text:s/>(Σ.Δ.Ι.Τ.)<text:s/>του<text:s/>Υπουργείου<text:s/>Ανάπτυξης<text:s/>και<text:s/>Επενδύσεων.</text:span></text:p>
      <text:p text:style-name="P277"><text:span text:style-name="T277_1">4.</text:span><text:span text:style-name="T277_2"><text:s/>Με<text:s/>την<text:s/>υποβολή<text:s/>της<text:s/>αίτησης<text:s/>πραγματοποιείται<text:s/>ο<text:s/>έλεγχος<text:s/>της<text:s/>πληρότητας<text:s/>της<text:s/>αίτησης<text:s/>και<text:s/>των<text:s/>συνημμένων<text:s/>δικαιολογητικών,<text:s/>με<text:s/>βάση<text:s/>τυποποιημένο<text:s/>σύστημα<text:s/>ελέγχου<text:s/>πληρότητας.</text:span></text:p>
      <text:p text:style-name="P278"><text:span text:style-name="T278_1">5.</text:span><text:span text:style-name="T278_2"><text:s/>Οι<text:s/>αιτήσεις<text:s/>υπαγωγής<text:s/>επενδυτικών<text:s/>σχεδίων<text:s/>ύψους<text:s/>άνω<text:s/>των<text:s/>επτακοσίων<text:s/>χιλιάδων<text:s/>(700.000,00)<text:s/>ευρώ<text:s/>συνοδεύονται<text:s/>υποχρεωτικά<text:s/>από<text:s/>έκθεση<text:s/>πιστοποίησης,<text:s/>το<text:s/>πρότυπο<text:s/>της<text:s/>οποίας<text:s/>αποτελεί<text:s/>το<text:s/>Παράρτημα<text:s/>Β'της<text:s/>παρούσας<text:s/>προκήρυξης.<text:s/>Η<text:s/>έκθεση<text:s/>πιστοποίησης<text:s/>υπογράφεται<text:s/>από<text:s/>μέλος<text:s/>του<text:s/>Οικονομικού<text:s/>Επιμελητηρίου<text:s/>Ελλάδος,<text:s/>εγγεγραμμένο<text:s/>στο<text:s/>Εθνικό<text:s/>Μητρώο<text:s/>Πιστοποιημένων<text:s/>Αξιολογητών<text:s/>του<text:s/>άρθρου<text:s/>117<text:s/>του<text:s/>ν.<text:s/>4887/2022,<text:s/>με<text:s/>την<text:s/>επιφύλαξη<text:s/>όσων<text:s/>προβλέπονται<text:s/>στις<text:s/>διατάξεις<text:s/>που<text:s/>αφορούν<text:s/>στην<text:s/>άσκηση<text:s/>ιδιωτικού<text:s/>έργου.<text:s/>Το<text:s/>πρόσωπο<text:s/>που<text:s/>υπογράφει<text:s/>την<text:s/>έκθεση<text:s/>πιστοποίησης<text:s/>δεν<text:s/>συμμετέχει<text:s/>υπό<text:s/>οιαδήποτε<text:s/>ιδιότητα<text:s/>στην<text:s/>Επιτροπή<text:s/>Αξιολόγησης<text:s/>του<text:s/>άρθρου<text:s/>118<text:s/>του<text:s/>ν.<text:s/>4887/2022,<text:s/>για<text:s/>όσα<text:s/>επενδυτικά<text:s/>σχέδια<text:s/>έχει<text:s/>υποβάλλει<text:s/>την<text:s/>εν<text:s/>λόγω<text:s/>έκθεσης<text:s/>πιστοποίησης.</text:span></text:p>
      <text:p text:style-name="P279"><text:span text:style-name="T279_1">6.</text:span><text:span text:style-name="T279_2"><text:s/>Σε<text:s/>όσες<text:s/>περιπτώσεις<text:s/>ο<text:s/>φορέας<text:s/>του<text:s/>επενδυτικού<text:s/>σχεδίου<text:s/>πρόκειται<text:s/>να<text:s/>λάβει<text:s/>δάνειο<text:s/>από<text:s/>χρηματοπιστωτικό<text:s/>ίδρυμα<text:s/>για<text:s/>την<text:s/>υλοποίηση<text:s/>του<text:s/>επενδυτικού<text:s/>του<text:s/>σχεδίου,<text:s/>στην<text:s/>αίτηση<text:s/>υπαγωγής<text:s/>θα<text:s/>συμπληρώνει<text:s/>σχετικά<text:s/>στην<text:s/>Υπεύθυνη<text:s/>Δήλωση<text:s/>αναγράφοντας<text:s/>το<text:s/>αιτούμενο<text:s/>ποσό.<text:s/>Η<text:s/>εγκριτική<text:s/>πράξη<text:s/>του<text:s/>δανείου<text:s/>(προέγκριση)<text:s/>θα<text:s/>πρέπει<text:s/>να<text:s/>υποβάλλεται<text:s/>ηλεκτρονικά<text:s/>μέσω<text:s/>του<text:s/>ΠΣ.Αν<text:s/>το<text:s/>αργότερο<text:s/>εντός<text:s/>45<text:s/>ημερών<text:s/>από<text:s/>τη<text:s/>λήξη<text:s/>της<text:s/>προθεσμίας<text:s/>υποβολής<text:s/>αιτήσεων.<text:s/>Το<text:s/>ενδεικτικό<text:s/>πρότυπο<text:s/>της<text:s/>προέγκρισης<text:s/>αναρτάται<text:s/>στην<text:s/>ιστοσελίδα<text:s/>του<text:s/>Υπουργείου<text:s/>Ανάπτυξης<text:s/>και<text:s/>Επενδύσεων:<text:s/>https://ependyseis.mindev.gov.gr/</text:span></text:p>
      <text:p text:style-name="P280"><text:span text:style-name="T280_1">7.</text:span><text:span text:style-name="T280_2"><text:s/>Δεν<text:s/>επιτρέπεται<text:s/>η<text:s/>υποβολή<text:s/>αίτησης<text:s/>υπαγωγής:</text:span></text:p>
      <text:p text:style-name="P281"><text:span text:style-name="T281_1">α.<text:s/>Σε<text:s/>περισσότερα<text:s/>του<text:s/>ενός<text:s/>καθεστώτα<text:s/>ενισχύσεων<text:s/>από<text:s/>τον<text:s/>ίδιο<text:s/>φορέα,<text:s/>για<text:s/>το<text:s/>ίδιο<text:s/>επενδυτικό<text:s/>σχέδιο<text:s/>ή<text:s/>τις<text:s/>ίδιες<text:s/>επιλέξιμες<text:s/>δαπάνες,<text:s/>ή</text:span></text:p>
      <text:p text:style-name="P282"><text:span text:style-name="T282_1">β.<text:s/>για<text:s/>επενδυτικό<text:s/>σχέδιο<text:s/>το<text:s/>οποίο,<text:s/>είτε<text:s/>στο<text:s/>σύνολό<text:s/>του<text:s/>είτε<text:s/>εν<text:s/>μέρει,<text:s/>έχει<text:s/>ήδη<text:s/>υπαχθεί<text:s/>στις<text:s/>ενισχύσεις<text:s/>του<text:s/>παρόντος<text:s/>ή<text:s/>άλλων<text:s/>καθεστώτων<text:s/>ενίσχυσης.</text:span></text:p>
      <text:p text:style-name="P283"><text:span text:style-name="T283_1">Οι<text:s/>ως<text:s/>άνω<text:s/>αιτήσεις<text:s/>απορρίπτονται<text:s/>με<text:s/>αιτιολογημένη<text:s/>απόφαση<text:s/>της<text:s/>αρμόδιας<text:s/>υπηρεσίας,<text:s/>το<text:s/>δε<text:s/>παράβολο<text:s/>του<text:s/>άρθρου<text:s/>27<text:s/>καταπίπτει<text:s/>υπέρ<text:s/>του<text:s/>Δημοσίου.</text:span></text:p>
      <text:p text:style-name="P284"><text:span text:style-name="T284_1">Οι<text:s/>περιπτώσεις<text:s/>α<text:s/>και<text:s/>β<text:s/>δεν<text:s/>εφαρμόζονται<text:s/>για<text:s/>το<text:s/>καθεστώς<text:s/>ενισχύσεων<text:s/>«ήσσονος<text:s/>σημασίας»<text:s/>(de<text:s/>minimis)<text:s/>και<text:s/>τη<text:s/>δανειοδότηση<text:s/>με<text:s/>δάνεια<text:s/>που<text:s/>ενέχουν<text:s/>στοιχεία<text:s/>κρατικής<text:s/>στήριξης,<text:s/>όπως<text:s/>του<text:s/>Ταμείου<text:s/>Ανάκαμψης,<text:s/>της<text:s/>Ελληνικής<text:s/>Αναπτυξιακής<text:s/>Τράπεζας<text:s/>κ.λπ,<text:s/>υπό<text:s/>την<text:s/>προϋπόθεση<text:s/>της<text:s/>πλήρωσης<text:s/>των<text:s/>προϋποθέσεων<text:s/>των<text:s/>παρ.<text:s/>1<text:s/>και<text:s/>2<text:s/>του<text:s/>άρθρου<text:s/>4.</text:span></text:p>
      <text:h text:style-name="P285" text:outline-level="6"><text:span text:style-name="T285_1">Άρθρο<text:s/>18</text:span></text:h>
      <text:h text:style-name="P286" text:outline-level="6"><text:span text:style-name="T286_1">Περιεχόμενο<text:s/>αξιολόγησης</text:span></text:h>
      <text:p text:style-name="P287"><text:span text:style-name="T287_1">Για<text:s/>την<text:s/>υπαγωγή<text:s/>στο<text:s/>παρόν<text:s/>καθεστώς<text:s/>απαιτείται<text:s/>η<text:s/>διενέργεια<text:s/>αξιολόγησης<text:s/>των<text:s/>επενδυτικών<text:s/>σχεδίων,<text:s/>η<text:s/>οποία<text:s/>περιλαμβάνει<text:s/>έλεγχο<text:s/>νομιμότητας,<text:s/>καθώς<text:s/>και<text:s/>αξιολόγηση<text:s/>εύλογου<text:s/>κόστους<text:s/>και<text:s/>έλεγχο<text:s/>δεικτών<text:s/>βαθμολογίας:</text:span></text:p>
      <text:p text:style-name="P288"><text:span text:style-name="T288_1">α.<text:s/>Ο<text:s/>έλεγχος<text:s/>νομιμότητας,<text:s/>για<text:s/>κάθε<text:s/>επενδυτικό<text:s/>σχέδιο<text:s/>περιλαμβάνει<text:s/>με<text:s/>ποινή<text:s/>αποκλεισμού<text:s/>τα<text:s/>εξής:</text:span></text:p>
      <text:p text:style-name="P289"><text:span text:style-name="T289_1">αα.<text:s/>Πλήρη<text:s/>συμμόρφωση<text:s/>της<text:s/>αίτησης<text:s/>υπαγωγής<text:s/>και<text:s/>του<text:s/>υπό<text:s/>έγκριση<text:s/>επενδυτικού<text:s/>σχεδίου<text:s/>με<text:s/>τις<text:s/>διατάξεις<text:s/>του<text:s/>ν.<text:s/>4887/2022<text:s/>και<text:s/>τους<text:s/>όρους<text:s/>της<text:s/>παρούσας<text:s/>προκήρυξης,</text:span></text:p>
      <text:p text:style-name="P290"><text:span text:style-name="T290_1">αβ.<text:s/>τεκμηρίωση<text:s/>της<text:s/>φερεγγυότητας<text:s/>του<text:s/>φορέα<text:s/>του<text:s/>επενδυτικού<text:s/>σχεδίου,<text:s/>με<text:s/>την<text:s/>προσκόμιση<text:s/>των<text:s/>σχετικών<text:s/>πιστοποιητικών,<text:s/>ιδίως<text:s/>φορολογικής<text:s/>και<text:s/>ασφαλιστικής<text:s/>ενημερότητας,<text:s/>καθώς<text:s/>και<text:s/>κάθε<text:s/>άλλου<text:s/>εγγράφου<text:s/>που<text:s/>ορίζεται<text:s/>στην<text:s/>παρούσα<text:s/>προκήρυξης,</text:span></text:p>
      <text:p text:style-name="P291"><text:span text:style-name="T291_1">αγ.<text:s/>τεκμηρίωση<text:s/>της<text:s/>δυνατότητας<text:s/>χρηματοδότησης<text:s/>του<text:s/>κόστους<text:s/>του<text:s/>επενδυτικού<text:s/>σχεδίου<text:s/>μέσω<text:s/>ιδίων<text:s/>κεφαλαίων<text:s/>ή<text:s/>με<text:s/>εξωτερική<text:s/>χρηματοδότηση,<text:s/>σύμφωνα<text:s/>με<text:s/>τους<text:s/>τρόπους<text:s/>που<text:s/>ορίζονται<text:s/>στην<text:s/>οικεία<text:s/>απόφαση<text:s/>προκήρυξης<text:s/>των<text:s/>καθεστώτων<text:s/>ενίσχυσης.</text:span></text:p>
      <text:p text:style-name="P292"><text:span text:style-name="T292_1">β.<text:s/>Η<text:s/>αξιολόγηση<text:s/>του<text:s/>εύλογου<text:s/>κόστους<text:s/>πραγματοποιείται<text:s/>επί<text:s/>τη<text:s/>βάσει:</text:span></text:p>
      <text:p text:style-name="P293"><text:span text:style-name="T293_1">βα.<text:s/>εκτίμησης<text:s/>του<text:s/>εύλογου<text:s/>κόστους<text:s/>των<text:s/>επιλέξιμων<text:s/>δαπανών<text:s/>του<text:s/>επενδυτικού<text:s/>σχεδίου,</text:span></text:p>
      <text:p text:style-name="P294"><text:span text:style-name="T294_1">ββ.<text:s/>εκτίμησης<text:s/>της<text:s/>υποβληθείσας<text:s/>ανάλυσης<text:s/>βιωσιμότητας<text:s/>του<text:s/>επενδυτικού<text:s/>σχεδίου,</text:span></text:p>
      <text:p text:style-name="P295"><text:span text:style-name="T295_1">γ.<text:s/>Ο<text:s/>έλεγχος<text:s/>δεικτών<text:s/>βαθμολογίας<text:s/>πραγματοποιείται<text:s/>επί<text:s/>τη<text:s/>βάσει<text:s/>κριτηρίων<text:s/>που<text:s/>εξειδικεύονται<text:s/>με<text:s/>τη<text:s/>χρήση<text:s/>συγκεκριμένων<text:s/>δεικτών<text:s/>οι<text:s/>οποίοι<text:s/>βαθμολογούνται<text:s/>με<text:s/>βάση<text:s/>συγκεκριμένα<text:s/>χαρακτηριστικά<text:s/>του<text:s/>επενδυτικού<text:s/>σχεδίου<text:s/>ή<text:s/>του<text:s/>επενδυτικού<text:s/>φορέα.<text:s/>Ως<text:s/>νεοσύστατος<text:s/>επενδυτικός<text:s/>φορέας<text:s/>νοείται<text:s/>αυτός,<text:s/>ο<text:s/>οποίος<text:s/>δεν<text:s/>έχει<text:s/>μια<text:s/>κλεισμένη<text:s/>διαχειριστική<text:s/>χρήση<text:s/>κατά<text:s/>το<text:s/>χρόνο<text:s/>υποβολής<text:s/>της<text:s/>αίτησης<text:s/>υπαγωγής.<text:s/>Οι<text:s/>τιμές<text:s/>των<text:s/>δεικτών,<text:s/>με<text:s/>τη<text:s/>μορφή<text:s/>που<text:s/>αποτυπώνονται<text:s/>στις<text:s/>σχετικές<text:s/>κλίμακες<text:s/>βαθμολογίας,<text:s/>καθώς<text:s/>και<text:s/>η<text:s/>αποδιδόμενη<text:s/>βαθμολογία,<text:s/>υπολογίζονται<text:s/>με<text:s/>στρογγυλοποίηση<text:s/>σε<text:s/>δεύτερο<text:s/>δεκαδικό<text:s/>ψηφίο.</text:span></text:p>
      <text:p text:style-name="P296"><text:span text:style-name="T296_1">Τα<text:s/>κριτήρια<text:s/>αποτυπώνονται<text:s/>στο<text:s/>Παράρτημα<text:s/>Γ'και<text:s/>διακρίνονται<text:s/>σε<text:s/>τέσσερις<text:s/>(4)<text:s/>Ομάδες:</text:span></text:p>
      <text:p text:style-name="P297"><text:span text:style-name="T297_1">i.<text:s/>Ομάδα<text:s/>Κριτηρίων<text:s/>Ωριμότητας<text:s/>επενδυτικού<text:s/>σχεδίου<text:s/>με<text:s/>εύρος<text:s/>βαθμολογίας<text:s/>0<text:s/>έως<text:s/>10</text:span></text:p>
      <text:p text:style-name="P298"><text:span text:style-name="T298_1">ii.<text:s/>Ομάδα<text:s/>Κριτηρίων<text:s/>Αξιολόγησης<text:s/>του<text:s/>χρηματοδοτικού<text:s/>σχήματος<text:s/>με<text:s/>εύρος<text:s/>βαθμολογίας<text:s/>0<text:s/>έως<text:s/>25</text:span></text:p>
      <text:p text:style-name="P299"><text:span text:style-name="T299_1">iii.<text:s/>Ομάδα<text:s/>Κριτηρίων<text:s/>Αξιολόγησης<text:s/>του<text:s/>φορέα<text:s/>του<text:s/>επενδυτικού<text:s/>σχεδίου<text:s/>με<text:s/>εύρος<text:s/>βαθμολογίας<text:s/>0<text:s/>έως<text:s/>25</text:span></text:p>
      <text:p text:style-name="P300"><text:span text:style-name="T300_1">iv.<text:s/>Ομάδα<text:s/>Κριτηρίων<text:s/>Αξιολόγησης<text:s/>του<text:s/>επενδυτικού<text:s/>σχεδίου<text:s/>με<text:s/>εύρος<text:s/>βαθμολογίας<text:s/>0<text:s/>έως<text:s/>40.</text:span></text:p>
      <text:p text:style-name="P301"><text:span text:style-name="T301_1">Η<text:s/>συνολική<text:s/>βαθμολογία<text:s/>των<text:s/>επενδυτικών<text:s/>σχεδίων<text:s/>που<text:s/>υλοποιούνται<text:s/>στην<text:s/>Περιφερειακή<text:s/>Ενότητα<text:s/>Έβρου<text:s/>προσαυξάνεται<text:s/>κατά<text:s/>10%<text:s/>και<text:s/>των<text:s/>επενδυτικών<text:s/>σχεδίων<text:s/>που<text:s/>υλοποιούνται<text:s/>στις<text:s/>Περιφερειακές<text:s/>Ενότητες<text:s/>Ξάνθης<text:s/>και<text:s/>Ροδόπης<text:s/>προσαυξάνεται<text:s/>κατά<text:s/>5%.</text:span></text:p>
      <text:p text:style-name="P302"><text:span text:style-name="T302_1">Η<text:s/>ελάχιστη<text:s/>απαιτούμενη<text:s/>βαθμολογία<text:s/>που<text:s/>πρέπει<text:s/>να<text:s/>συγκεντρώσει<text:s/>κάθε<text:s/>επενδυτικό<text:s/>σχέδιο<text:s/>προκειμένου<text:s/>να<text:s/>μπορεί<text:s/>να<text:s/>συμπεριληφθεί<text:s/>στους<text:s/>πίνακες<text:s/>κατάταξης<text:s/>ανέρχεται<text:s/>σε<text:s/>50<text:s/>βαθμούς.</text:span></text:p>
      <text:h text:style-name="P303" text:outline-level="6"><text:span text:style-name="T303_1">Άρθρο<text:s/>19</text:span></text:h>
      <text:h text:style-name="P304" text:outline-level="6"><text:span text:style-name="T304_1">Όργανα<text:s/>και<text:s/>διαδικασία<text:s/>αξιολόγησης</text:span></text:h>
      <text:p text:style-name="P305"><text:span text:style-name="T305_1">1.</text:span><text:span text:style-name="T305_2"><text:s/>Η<text:s/>αξιολόγηση<text:s/>πραγματοποιείται<text:s/>από<text:s/>την<text:s/>Επιτροπή<text:s/>Αξιολόγησης<text:s/>του<text:s/>άρθρου<text:s/>118<text:s/>του<text:s/>ν.<text:s/>4887/2022.</text:span></text:p>
      <text:p text:style-name="P306"><text:span text:style-name="T306_1">Εάν<text:s/>απαιτούνται<text:s/>διευκρινίσεις<text:s/>σχετικά<text:s/>με<text:s/>το<text:s/>περιεχόμενο<text:s/>του<text:s/>φακέλου,<text:s/>ή<text:s/>υποβολή<text:s/>συμπληρωματικών<text:s/>δικαιολογητικών<text:s/>ή<text:s/>δικαιολογητικών<text:s/>που<text:s/>δεν<text:s/>υποβλήθηκαν,<text:s/>εφόσον<text:s/>συνέτρεχαν<text:s/>οι<text:s/>προϋποθέσεις<text:s/>για<text:s/>την<text:s/>έκδοσή<text:s/>τους<text:s/>κατά<text:s/>τον<text:s/>χρόνο<text:s/>υποβολής<text:s/>της<text:s/>αίτησης,<text:s/>τάσσεται<text:s/>προθεσμία<text:s/>έως<text:s/>επτά<text:s/>(7)<text:s/>εργάσιμων<text:s/>ημερών<text:s/>στον<text:s/>φορέα<text:s/>του<text:s/>επενδυτικού<text:s/>σχεδίου,<text:s/>προκειμένου<text:s/>να<text:s/>τις<text:s/>παράσχει<text:s/>ή<text:s/>να<text:s/>τα<text:s/>υποβάλει.<text:s/>Η<text:s/>δυνατότητα<text:s/>αξιοποιείται<text:s/>άπαξ.<text:s/>Αν<text:s/>η<text:s/>προθεσμία<text:s/>αυτή<text:s/>παρέλθει<text:s/>άπρακτη,<text:s/>η<text:s/>διαδικασία<text:s/>αξιολόγησης<text:s/>ολοκληρώνεται<text:s/>στο<text:s/>σύνολό<text:s/>της.</text:span></text:p>
      <text:p text:style-name="P307"><text:span text:style-name="T307_1">2.</text:span><text:span text:style-name="T307_2"><text:s/>Η<text:s/>αξιολόγηση<text:s/>των<text:s/>επενδυτικών<text:s/>σχεδίων<text:s/>εκκινεί<text:s/>από<text:s/>την<text:s/>ημερομηνία<text:s/>υποβολής<text:s/>της<text:s/>αίτησης<text:s/>και<text:s/>ολοκληρώνεται<text:s/>με<text:s/>το<text:s/>αποτέλεσμα<text:s/>του<text:s/>ελέγχου<text:s/>αξιολόγησης<text:s/>από<text:s/>την<text:s/>Επιτροπή<text:s/>Αξιολόγησης<text:s/>εντός<text:s/>προθεσμίας<text:s/>σαράντα<text:s/>πέντε<text:s/>(45)<text:s/>ημερών<text:s/>από<text:s/>τη<text:s/>λήξη<text:s/>του<text:s/>καθεστώτος.</text:span></text:p>
      <text:p text:style-name="P308"><text:span text:style-name="T308_1">Οι<text:s/>ως<text:s/>άνω<text:s/>προθεσμίες<text:s/>αναστέλλονται<text:s/>κατά<text:s/>τον<text:s/>μήνα<text:s/>Αύγουστο.</text:span></text:p>
      <text:p text:style-name="P309"><text:span text:style-name="T309_1">Στις<text:s/>περιπτώσεις<text:s/>υπέρβασης<text:s/>των<text:s/>ως<text:s/>άνω<text:s/>ορίων,<text:s/>ο<text:s/>έλεγχος<text:s/>αξιολόγησης<text:s/>ανατίθεται,<text:s/>με<text:s/>απόφαση<text:s/>του<text:s/>αρμόδιου<text:s/>οργάνου<text:s/>του<text:s/>Υπουργείου<text:s/>Ανάπτυξης<text:s/>και<text:s/>Επενδύσεων,<text:s/>σε<text:s/>ανεξάρτητο<text:s/>ορκωτό<text:s/>ελεγκτή<text:s/>από<text:s/>το<text:s/>Μητρώο<text:s/>Ορκωτών<text:s/>Λογιστών<text:s/>της<text:s/>περ.<text:s/>β’<text:s/>της<text:s/>παρ.<text:s/>1<text:s/>του<text:s/>άρθρου<text:s/>117<text:s/>του<text:s/>ν.<text:s/>4887/2022.<text:s/>Ο<text:s/>ορκωτός<text:s/>ελεγκτής<text:s/>οφείλει,<text:s/>το<text:s/>αργότερο<text:s/>εντός<text:s/>δέκα<text:s/>(10)<text:s/>εργάσιμων<text:s/>ημερών<text:s/>από<text:s/>την<text:s/>ανάθεση,<text:s/>να<text:s/>ολοκληρώσει<text:s/>την<text:s/>αξιολόγηση<text:s/>των<text:s/>επενδυτικών<text:s/>σχεδίων.</text:span></text:p>
      <text:p text:style-name="P310"><text:span text:style-name="T310_1">3.</text:span><text:span text:style-name="T310_2"><text:s/>Η<text:s/>αξιολόγηση<text:s/>του<text:s/>ευλόγου<text:s/>κόστους<text:s/>και<text:s/>ο<text:s/>έλεγχος<text:s/>των<text:s/>δεικτών<text:s/>βαθμολογίας<text:s/>διενεργούνται<text:s/>με<text:s/>τη<text:s/>μέθοδο<text:s/>της<text:s/>συγκριτικής<text:s/>αξιολόγησης.</text:span></text:p>
      <text:p text:style-name="P311"><text:span text:style-name="T311_1">4.</text:span><text:span text:style-name="T311_2"><text:s/>Με<text:s/>βάση<text:s/>τα<text:s/>αποτελέσματα<text:s/>της<text:s/>συγκριτικής<text:s/>αξιολόγησης<text:s/>τα<text:s/>οποία<text:s/>προέρχονται<text:s/>είτε<text:s/>από<text:s/>την<text:s/>Επιτροπή<text:s/>Αξιολόγησης<text:s/>είτε<text:s/>από<text:s/>τον<text:s/>έλεγχο<text:s/>των<text:s/>Ορκωτών<text:s/>Ελεγκτών,<text:s/>καταρτίζεται<text:s/>Προσωρινός<text:s/>Πίνακας<text:s/>αποτελεσμάτων<text:s/>αξιολόγησης.<text:s/>Στον<text:s/>Προσωρινό<text:s/>Πίνακα<text:s/>δεν<text:s/>περιλαμβάνονται<text:s/>οι<text:s/>περιπτώσεις<text:s/>επενδυτικών<text:s/>φορέων,<text:s/>οι<text:s/>οποίοι<text:s/>ενώ<text:s/>είχαν<text:s/>συμπεριλάβει<text:s/>στο<text:s/>χρηματοδοτικό<text:s/>τους<text:s/>σχήμα<text:s/>την<text:s/>τραπεζική<text:s/>χρηματοδότηση,<text:s/>εντούτοις<text:s/>δεν<text:s/>προσκόμισαν<text:s/>εντός<text:s/>της<text:s/>45ήμερης<text:s/>προθεσμίας<text:s/>της<text:s/>παρ.<text:s/>6<text:s/>του<text:s/>άρθρου<text:s/>17<text:s/>την<text:s/>επιστολή<text:s/>προέγκρισης<text:s/>δανείου.</text:span></text:p>
      <text:p text:style-name="P312"><text:span text:style-name="T312_1">5.</text:span><text:span text:style-name="T312_2"><text:s/>Ο<text:s/>φορέας<text:s/>του<text:s/>επενδυτικού<text:s/>σχεδίου<text:s/>δύναται<text:s/>να<text:s/>υποβάλει<text:s/>ένσταση<text:s/>εντός<text:s/>αποκλειστικής<text:s/>προθεσμίας<text:s/>δέκα<text:s/>(10)<text:s/>ημερών<text:s/>από:</text:span></text:p>
      <text:p text:style-name="P313"><text:span text:style-name="T313_1">α.<text:s/>την<text:s/>ανάρτηση<text:s/>του<text:s/>Προσωρινού<text:s/>Πίνακα<text:s/>της<text:s/>παρ.<text:s/>4<text:s/>στην<text:s/>ιστοσελίδα<text:s/>της<text:s/>Γενικής<text:s/>Γραμματείας<text:s/>Ιδιωτικών<text:s/>Επενδύσεων<text:s/>και<text:s/>Συμπράξεων<text:s/>Δημοσίου<text:s/>και<text:s/>Ιδιωτικού<text:s/>Δικαίου<text:s/>του<text:s/>Υπουργείου<text:s/>Ανάπτυξης<text:s/>και<text:s/>Επενδύσεων<text:s/>ή<text:s/>β.<text:s/>την<text:s/>κοινοποίηση<text:s/>της<text:s/>πράξης<text:s/>που<text:s/>εκδίδεται<text:s/>εφόσον<text:s/>η<text:s/>αίτησή<text:s/>του<text:s/>απορρίφθηκε<text:s/>είτε<text:s/>κατά<text:s/>τον<text:s/>έλεγχο<text:s/>νομιμότητας,<text:s/>είτε<text:s/>κατά<text:s/>της<text:s/>βαθμολογίας<text:s/>του<text:s/>επενδυτικού<text:s/>του<text:s/>σχεδίου.</text:span></text:p>
      <text:p text:style-name="P314"><text:span text:style-name="T314_1">6.</text:span><text:span text:style-name="T314_2"><text:s/>Οι<text:s/>ενστάσεις<text:s/>αυτές<text:s/>υποβάλλονται<text:s/>ενώπιον<text:s/>της<text:s/>Επιτροπής<text:s/>Ενστάσεων<text:s/>του<text:s/>άρθρου<text:s/>119<text:s/>του<text:s/>ν.<text:s/>4887/2022<text:s/>και<text:s/>αποτελούν<text:s/>ενδικοφανείς<text:s/>προσφυγές.<text:s/>Στην<text:s/>Επιτροπή<text:s/>δύναται<text:s/>να<text:s/>ορίζονται<text:s/>και<text:s/>αναπληρωματικά<text:s/>μέλη.<text:s/>Για<text:s/>τη<text:s/>διευκόλυνση<text:s/>και<text:s/>επιτάχυνση<text:s/>του<text:s/>έργου<text:s/>της<text:s/>Επιτροπής,<text:s/>αυτή<text:s/>μπορεί<text:s/>να<text:s/>ορίζει<text:s/>ειδικούς<text:s/>εισηγητές,<text:s/>οι<text:s/>οποίοι<text:s/>δεν<text:s/>είναι<text:s/>μέλη<text:s/>της.<text:s/>Η<text:s/>Επιτροπή<text:s/>αποφαίνεται<text:s/>εντός<text:s/>προθεσμίας<text:s/>δεκαπέντε<text:s/>(15)<text:s/>ημερών<text:s/>από<text:s/>την<text:s/>ημερομηνία<text:s/>υποβολής<text:s/>της<text:s/>ένστασης.</text:span></text:p>
      <text:p text:style-name="P315"><text:span text:style-name="T315_1">α.<text:s/>Τα<text:s/>μέλη<text:s/>της<text:s/>Επιτροπής<text:s/>ή<text:s/>οι<text:s/>ειδικοί<text:s/>εισηγητές<text:s/>οφείλουν<text:s/>να<text:s/>ενημερώνουν<text:s/>εγκαίρως<text:s/>την<text:s/>αρμόδια<text:s/>υπηρεσία<text:s/>αν<text:s/>συντρέχει<text:s/>στο<text:s/>πρόσωπο<text:s/>τους<text:s/>κώλυμα<text:s/>στην<text:s/>περίπτωση<text:s/>που<text:s/>έχουν<text:s/>ήδη<text:s/>εξετάσει<text:s/>το<text:s/>επενδυτικό<text:s/>σχέδιο<text:s/>που<text:s/>αφορά<text:s/>η<text:s/>ένσταση<text:s/>ή<text:s/>στην<text:s/>περίπτωση<text:s/>που<text:s/>στο<text:s/>μετοχικό/εταιρικό<text:s/>κεφάλαιο<text:s/>ή<text:s/>στη<text:s/>διοίκηση<text:s/>του<text:s/>επενδυτικού<text:s/>φορέα<text:s/>συμμετέχει<text:s/>σύζυγος<text:s/>ή<text:s/>συγγενείς<text:s/>τους<text:s/>μέχρι<text:s/>β`<text:s/>βαθμού.<text:s/>Μετά<text:s/>την<text:s/>ηλεκτρονική<text:s/>υποβολή<text:s/>της<text:s/>ένστασης<text:s/>από<text:s/>τον<text:s/>επενδυτικό<text:s/>φορέα<text:s/>και<text:s/>την<text:s/>παραλαβή<text:s/>της<text:s/>από<text:s/>την<text:s/>Επιτροπή,<text:s/>ορίζεται<text:s/>από<text:s/>τον<text:s/>Πρόεδρο<text:s/>της<text:s/>μέλος<text:s/>της<text:s/>Επιτροπής<text:s/>αρμόδιο<text:s/>να<text:s/>συντάξει<text:s/>πλήρη<text:s/>και<text:s/>αιτιολογημένη<text:s/>εισήγηση<text:s/>επί<text:s/>της<text:s/>ένστασης.<text:s/>Το<text:s/>αρμόδιο<text:s/>για<text:s/>την<text:s/>εισήγηση<text:s/>μέλος<text:s/>της<text:s/>Επιτροπής<text:s/>αποκτά<text:s/>πρόσβαση<text:s/>μέσω<text:s/>του<text:s/>ΠΣ.Αν.<text:s/>στο<text:s/>ηλεκτρονικό<text:s/>περιβάλλον<text:s/>εξέτασης<text:s/>ενστάσεων<text:s/>του<text:s/>εκάστοτε<text:s/>επενδυτικού<text:s/>σχεδίου,<text:s/>στο<text:s/>σύνολο<text:s/>των<text:s/>στοιχείων<text:s/>της<text:s/>αίτησης<text:s/>υπαγωγής,<text:s/>στα<text:s/>τυχόν<text:s/>διευκρινιστικά<text:s/>στοιχεία<text:s/>που<text:s/>έχουν<text:s/>υποβληθεί<text:s/>ηλεκτρονικά<text:s/>από<text:s/>τον<text:s/>φορέα<text:s/>και<text:s/>στις<text:s/>αξιολογήσεις<text:s/>που<text:s/>έχουν<text:s/>υποβληθεί<text:s/>ηλεκτρονικά<text:s/>από<text:s/>τον<text:s/>αξιολογητή<text:s/>και<text:s/>την<text:s/>Επιτροπή<text:s/>Αξιολόγησης<text:s/>Επενδυτικών<text:s/>Σχεδίων.<text:s/>Οι<text:s/>εισηγητές<text:s/>θα<text:s/>πρέπει<text:s/>να<text:s/>εξετάζουν<text:s/>τα<text:s/>στοιχεία<text:s/>των<text:s/>επενδυτικών<text:s/>σχεδίων<text:s/>που<text:s/>αφορούν<text:s/>τα<text:s/>κριτήρια<text:s/>επί<text:s/>των<text:s/>οποίων<text:s/>υποβάλλεται<text:s/>η<text:s/>εκάστοτε<text:s/>ένσταση<text:s/>και<text:s/>να<text:s/>διατυπώνουν<text:s/>στα<text:s/>σχετικά<text:s/>πεδία<text:s/>του<text:s/>ΠΣ.Αν<text:s/>την<text:s/>κρίση<text:s/>τους<text:s/>και<text:s/>την<text:s/>τεκμηρίωση<text:s/>αυτής.</text:span></text:p>
      <text:p text:style-name="P316"><text:span text:style-name="T316_1">β.<text:s/>Η<text:s/>ένσταση<text:s/>εξετάζεται<text:s/>με<text:s/>βάση<text:s/>τα<text:s/>στοιχεία<text:s/>που<text:s/>είχε<text:s/>υποβάλει<text:s/>ο<text:s/>φορέας<text:s/>στο<text:s/>αίτημα<text:s/>υπαγωγής,<text:s/>τα<text:s/>οποία<text:s/>δεν<text:s/>μπορούν<text:s/>να<text:s/>διαφοροποιηθούν.<text:s/>Τυχόν<text:s/>διευκρινιστικά<text:s/>στοιχεία<text:s/>που<text:s/>απαιτούνται<text:s/>κατά<text:s/>τη<text:s/>διαδικασία<text:s/>εξέτασης<text:s/>της<text:s/>ένστασης<text:s/>ζητούνται<text:s/>διά<text:s/>της<text:s/>Επιτροπής<text:s/>από<text:s/>την<text:s/>αρμόδια<text:s/>Υπηρεσία<text:s/>ή<text:s/>τον<text:s/>φορέα<text:s/>του<text:s/>επενδυτικού<text:s/>σχεδίου<text:s/>και<text:s/>υποβάλλονται<text:s/>αναλόγως<text:s/>μόνο<text:s/>με<text:s/>ηλεκτρονικό<text:s/>τρόπο<text:s/>μέσω<text:s/>της<text:s/>σχετικής<text:s/>εφαρμογής<text:s/>του<text:s/>ΠΣ.Αν.<text:s/>Απαγορεύεται<text:s/>ρητά<text:s/>η<text:s/>οποιαδήποτε<text:s/>άλλη<text:s/>επικοινωνία<text:s/>των<text:s/>μελών<text:s/>της<text:s/>Επιτροπής<text:s/>με<text:s/>τον<text:s/>φορέα<text:s/>του<text:s/>επενδυτικού<text:s/>σχεδίου.</text:span></text:p>
      <text:p text:style-name="P317"><text:span text:style-name="T317_1">γ.<text:s/>Το<text:s/>έργο<text:s/>της<text:s/>Επιτροπής<text:s/>συνδράμει<text:s/>Γραμματεία<text:s/>που<text:s/>ορίζεται<text:s/>από<text:s/>την<text:s/>αρμόδια<text:s/>Υπηρεσία<text:s/>και<text:s/>είναι<text:s/>αρμόδια<text:s/>για<text:s/>την<text:s/>τήρηση<text:s/>των<text:s/>πρακτικών<text:s/>των<text:s/>συνεδριάσεων<text:s/>και<text:s/>για<text:s/>κάθε<text:s/>γραμματειακή<text:s/>υποστήριξη<text:s/>που<text:s/>απαιτείται<text:s/>για<text:s/>την<text:s/>ομαλή<text:s/>λειτουργία<text:s/>της<text:s/>Επιτροπής.<text:s/>Οι<text:s/>συνεδριάσεις<text:s/>της<text:s/>Επιτροπής<text:s/>πραγματοποιούνται<text:s/>στην<text:s/>εκάστοτε<text:s/>αρμόδια<text:s/>Υπηρεσία<text:s/>οποιαδήποτε<text:s/>εργάσιμη<text:s/>ημέρα<text:s/>εντός<text:s/>ή<text:s/>πέραν<text:s/>του<text:s/>κανονικού<text:s/>ωραρίου<text:s/>εργασίας,<text:s/>μετά<text:s/>από<text:s/>πρόσκληση<text:s/>των<text:s/>μελών<text:s/>της<text:s/>από<text:s/>τον<text:s/>Πρόεδρο<text:s/>τουλάχιστον<text:s/>δύο<text:s/>(2)<text:s/>ημέρες<text:s/>πριν<text:s/>από<text:s/>τη<text:s/>συνεδρίαση.<text:s/>Η<text:s/>ημερήσια<text:s/>διάταξη,<text:s/>που<text:s/>εκδίδεται<text:s/>από<text:s/>τον<text:s/>Πρόεδρο<text:s/>της<text:s/>Επιτροπής,<text:s/>κοινοποιείται<text:s/>στα<text:s/>μέλη<text:s/>με<text:s/>μέριμνα<text:s/>της<text:s/>Γραμματείας,<text:s/>τουλάχιστον<text:s/>δύο<text:s/>(2)<text:s/>ημέρες<text:s/>πριν<text:s/>από<text:s/>τη<text:s/>συνεδρίαση.<text:s/>Η<text:s/>αποστολή<text:s/>της<text:s/>πρόσκλησης,<text:s/>των<text:s/>εισηγήσεων<text:s/>και<text:s/>κάθε<text:s/>άλλης<text:s/>ενημέρωσης<text:s/>γίνεται<text:s/>μέσω<text:s/>ηλεκτρονικού<text:s/>ταχυδρομείου.<text:s/>Οι<text:s/>αποφάσεις<text:s/>της<text:s/>Επιτροπής<text:s/>λαμβάνονται<text:s/>με<text:s/>την<text:s/>απόλυτη<text:s/>πλειοψηφία<text:s/>των<text:s/>μελών<text:s/>της.<text:s/>Σε<text:s/>περίπτωση<text:s/>που<text:s/>μέλος<text:s/>της<text:s/>Επιτροπής<text:s/>έχει<text:s/>εξαιρεθεί<text:s/>από<text:s/>την<text:s/>εξέταση<text:s/>ένστασης<text:s/>λόγω<text:s/>των<text:s/>προαναφερθέντων<text:s/>κωλυμάτων,<text:s/>αντικαθίσταται<text:s/>από<text:s/>τον<text:s/>αναπληρωτή<text:s/>του.</text:span></text:p>
      <text:p text:style-name="P318"><text:span text:style-name="T318_1">δ.<text:s/>Η<text:s/>Επιτροπή<text:s/>εξετάζει<text:s/>την<text:s/>ένσταση<text:s/>και<text:s/>βάσει<text:s/>του<text:s/>πορίσματος<text:s/>της<text:s/>διαμορφώνει<text:s/>και<text:s/>υποβάλλει<text:s/>το<text:s/>τελικό<text:s/>αποτέλεσμα<text:s/>της<text:s/>αξιολόγησης<text:s/>και<text:s/>την<text:s/>παραγόμενη<text:s/>έκθεση<text:s/>αξιολόγησης<text:s/>στο<text:s/>ΠΣ.Αν.<text:s/>Η<text:s/>απόφαση<text:s/>της<text:s/>Επιτροπής<text:s/>επί<text:s/>της<text:s/>ένστασης<text:s/>κοινοποιείται<text:s/>στον<text:s/>επενδυτή<text:s/>μέσω<text:s/>του<text:s/>ΠΣ.Αν<text:s/>στην<text:s/>ηλεκτρονική<text:s/>διεύθυνση<text:s/>που<text:s/>έχει<text:s/>δηλώσει<text:s/>και<text:s/>την<text:s/>οποία<text:s/>ο<text:s/>επενδυτής<text:s/>οφείλει<text:s/>να<text:s/>παρακολουθεί.</text:span></text:p>
      <text:p text:style-name="P319"><text:span text:style-name="T319_1">7.</text:span><text:span text:style-name="T319_2"><text:s/>Μετά<text:s/>από<text:s/>την<text:s/>έκδοση<text:s/>αποφάσεων<text:s/>από<text:s/>την<text:s/>Επιτροπή<text:s/>Ενστάσεων,<text:s/>καταρτίζεται<text:s/>Οριστικός<text:s/>Πίνακας<text:s/>κατάταξης,<text:s/>κατά<text:s/>φθίνουσα<text:s/>βαθμολογική<text:s/>σειρά.<text:s/>Σε<text:s/>περίπτωση<text:s/>ισοβαθμίας,<text:s/>τα<text:s/>επενδυτικά<text:s/>σχέδια<text:s/>κατατάσσονται<text:s/>με<text:s/>κριτήριο<text:s/>το<text:s/>μικρότερο<text:s/>ενισχυόμενο<text:s/>κόστος<text:s/>επένδυσης.</text:span></text:p>
      <text:p text:style-name="P320"><text:span text:style-name="T320_1">8.</text:span><text:span text:style-name="T320_2"><text:s/>Ο<text:s/>Υπουργός<text:s/>Ανάπτυξης<text:s/>και<text:s/>Επενδύσεων<text:s/>εκδίδει<text:s/>Οδηγό<text:s/>Αξιολόγησης<text:s/>Επενδυτικών<text:s/>Σχεδίων,<text:s/>ο<text:s/>οποίος<text:s/>αναρτάται<text:s/>στην<text:s/>ιστοσελίδα<text:s/>της<text:s/>Γενικής<text:s/>Γραμματείας<text:s/>Ιδιωτικών<text:s/>Επενδύσεων<text:s/>και<text:s/>Συμπράξεων<text:s/>Δημοσίου<text:s/>και<text:s/>Ιδιωτικού<text:s/>Δικαίου<text:s/>και<text:s/>περιλαμβάνει<text:s/>τις<text:s/>μεθόδους<text:s/>ελέγχου<text:s/>των<text:s/>προϋποθέσεων<text:s/>νομιμότητας<text:s/>και<text:s/>τις<text:s/>μεθόδους<text:s/>αξιολόγησης,<text:s/>τα<text:s/>πρότυπα<text:s/>κόστη<text:s/>ανά<text:s/>είδος<text:s/>επενδυτικών<text:s/>σχεδίων<text:s/>και<text:s/>λοιπές<text:s/>οδηγίες<text:s/>για<text:s/>την<text:s/>ορθή<text:s/>εκτέλεση<text:s/>του<text:s/>έργου<text:s/>της<text:s/>αξιολόγησης.</text:span></text:p>
      <text:h text:style-name="P321" text:outline-level="6"><text:span text:style-name="T321_1">Άρθρο<text:s/>20</text:span></text:h>
      <text:h text:style-name="P322" text:outline-level="6"><text:span text:style-name="T322_1">Αποφάσεις<text:s/>ένταξης</text:span></text:h>
      <text:p text:style-name="P323"><text:span text:style-name="T323_1">1.</text:span><text:span text:style-name="T323_2"><text:s/>Τα<text:s/>επενδυτικά<text:s/>σχέδια<text:s/>που<text:s/>πληρούν<text:s/>τις<text:s/>προϋποθέσεις<text:s/>της<text:s/>παρούσας<text:s/>προκήρυξης<text:s/>εντάσσονται<text:s/>στο<text:s/>παρόν<text:s/>καθεστώς<text:s/>ενισχύσεων,<text:s/>κατόπιν<text:s/>έκδοσης<text:s/>ατομικής<text:s/>απόφασης<text:s/>υπαγωγής<text:s/>από<text:s/>τα<text:s/>αρμόδια<text:s/>όργανα<text:s/>της<text:s/>παρ.<text:s/>3<text:s/>του<text:s/>άρθρου<text:s/>17.</text:span></text:p>
      <text:p text:style-name="P324"><text:span text:style-name="T324_1">2.</text:span><text:span text:style-name="T324_2"><text:s/>Περίληψη<text:s/>της<text:s/>απόφασης<text:s/>υπαγωγής<text:s/>δημοσιεύεται<text:s/>στην<text:s/>Εφημερίδα<text:s/>της<text:s/>Κυβερνήσεως<text:s/>και<text:s/>αναρτάται<text:s/>στο<text:s/>Πρόγραμμα<text:s/>«ΔΙΑΥΓΕΙΑ».</text:span></text:p>
      <text:p text:style-name="P325"><text:span text:style-name="T325_1">3.</text:span><text:span text:style-name="T325_2"><text:s/>Στις<text:s/>περιπτώσεις<text:s/>μη<text:s/>έγκρισης<text:s/>του<text:s/>επενδυτικού<text:s/>σχεδίου<text:s/>εκδίδεται<text:s/>απορριπτική<text:s/>απόφαση<text:s/>από<text:s/>τα<text:s/>αρμόδια<text:s/>όργανα<text:s/>της<text:s/>παρ.<text:s/>3<text:s/>του<text:s/>άρθρου<text:s/>17,<text:s/>η<text:s/>οποία<text:s/>κοινοποιείται<text:s/>στη<text:s/>διεύθυνση<text:s/>ηλεκτρονικού<text:s/>ταχυδρομείου<text:s/>του<text:s/>ενδιαφερομένου.<text:s/>Το<text:s/>σχετικό<text:s/>παράβολο<text:s/>δεν<text:s/>επιστρέφεται.</text:span></text:p>
      <text:h text:style-name="P326" text:outline-level="6"><text:span text:style-name="T326_1">Άρθρο<text:s/>21</text:span></text:h>
      <text:h text:style-name="P327" text:outline-level="6"><text:span text:style-name="T327_1">Έλεγχος<text:s/>επενδυτικών<text:s/>σχεδίων</text:span></text:h>
      <text:p text:style-name="P328"><text:span text:style-name="T328_1">1.</text:span><text:span text:style-name="T328_2"><text:s/>Τα<text:s/>επενδυτικά<text:s/>σχέδια<text:s/>που<text:s/>υπάγονται<text:s/>στο<text:s/>παρόν<text:s/>καθεστώς<text:s/>ελέγχονται<text:s/>κατά<text:s/>τη<text:s/>διάρκεια<text:s/>υλοποίησής<text:s/>τους,<text:s/>κατά<text:s/>την<text:s/>ολοκλήρωση<text:s/>και<text:s/>έναρξη<text:s/>της<text:s/>παραγωγικής<text:s/>λειτουργίας<text:s/>της<text:s/>επένδυσης<text:s/>και<text:s/>για<text:s/>την<text:s/>τήρηση<text:s/>των<text:s/>μακροχρόνιων<text:s/>υποχρεώσεών<text:s/>τους.</text:span></text:p>
      <text:p text:style-name="P329"><text:span text:style-name="T329_1">2.</text:span><text:span text:style-name="T329_2"><text:s/>Ο<text:s/>έλεγχος<text:s/>μπορεί<text:s/>να<text:s/>είναι<text:s/>είτε<text:s/>διοικητικός<text:s/>έλεγχος<text:s/>(επί<text:s/>των<text:s/>εγγράφων<text:s/>του<text:s/>φακέλου)<text:s/>είτε<text:s/>επιτόπιος<text:s/>έλεγχος.</text:span></text:p>
      <text:p text:style-name="P330"><text:span text:style-name="T330_1">α.<text:s/>Ο<text:s/>διοικητικός<text:s/>έλεγχος<text:s/>διενεργείται:</text:span></text:p>
      <text:p text:style-name="P331"><text:span text:style-name="T331_1">αα.<text:s/>είτε<text:s/>από<text:s/>την<text:s/>υπηρεσία<text:s/>και<text:s/>προς<text:s/>τον<text:s/>σκοπό<text:s/>αυτό<text:s/>δύναται<text:s/>να<text:s/>επιλέγονται<text:s/>μέλη<text:s/>από<text:s/>όλες<text:s/>τις<text:s/>υπηρεσίες<text:s/>των<text:s/>φορέων<text:s/>της<text:s/>παρ.<text:s/>3<text:s/>του<text:s/>άρθρου<text:s/>17,</text:span></text:p>
      <text:p text:style-name="P332"><text:span text:style-name="T332_1">αβ.<text:s/>είτε<text:s/>από<text:s/>εντεταλμένο<text:s/>όργανο<text:s/>ελέγχου,<text:s/>σύμφωνα<text:s/>με<text:s/>όσα<text:s/>ορίζονται<text:s/>στο<text:s/>άρθρο<text:s/>120<text:s/>του<text:s/>ν.<text:s/>4887/2022,<text:s/>το<text:s/>οποίο<text:s/>συγκροτείται<text:s/>από<text:s/>μέλη<text:s/>του<text:s/>Εθνικού<text:s/>Μητρώου<text:s/>Πιστοποιημένων<text:s/>Ελεγκτών<text:s/>(Ε.Μ.Π.Ε.)<text:s/>του<text:s/>άρθρου<text:s/>120<text:s/>του<text:s/>ν.<text:s/>4887/2022.<text:s/>Για<text:s/>την<text:s/>παρακολούθηση<text:s/>των<text:s/>μακροχρόνιων<text:s/>υποχρεώσεων<text:s/>ο<text:s/>διοικητικός<text:s/>έλεγχος<text:s/>δύναται<text:s/>να<text:s/>διενεργείται<text:s/>στο<text:s/>πλαίσιο<text:s/>των<text:s/>αρμοδιοτήτων<text:s/>της<text:s/>υπηρεσίας.</text:span></text:p>
      <text:p text:style-name="P333"><text:span text:style-name="T333_1">β.<text:s/>Ο<text:s/>επιτόπιος<text:s/>έλεγχος<text:s/>διενεργείται<text:s/>είτε<text:s/>από<text:s/>εντεταλμένο<text:s/>όργανο<text:s/>ελέγχου,<text:s/>σύμφωνα<text:s/>με<text:s/>όσα<text:s/>ορίζονται<text:s/>στο<text:s/>άρθρο<text:s/>120<text:s/>του<text:s/>ν.<text:s/>4887/2022,<text:s/>το<text:s/>οποίο<text:s/>συγκροτείται<text:s/>από<text:s/>μέλη<text:s/>του<text:s/>Εθνικού<text:s/>Μητρώου<text:s/>Πιστοποιημένων<text:s/>Ελεγκτών<text:s/>(Ε.Μ.Π.Ε.)<text:s/>του<text:s/>άρθρου<text:s/>120<text:s/>του<text:s/>ν.<text:s/>4887/2022,<text:s/>ή<text:s/>επιλέγεται<text:s/>από<text:s/>τον<text:s/>φορέα<text:s/>του<text:s/>επενδυτικού<text:s/>σχεδίου<text:s/>από<text:s/>μέλη<text:s/>του<text:s/>Δημόσιου<text:s/>Μητρώου<text:s/>του<text:s/>άρθρου<text:s/>14<text:s/>του<text:s/>ν.<text:s/>4449/2017<text:s/>(Α'<text:s/>7).</text:span></text:p>
      <text:p text:style-name="P334"><text:span text:style-name="T334_1">3.</text:span><text:span text:style-name="T334_2"><text:s/>Ο<text:s/>έλεγχος<text:s/>των<text:s/>επενδυτικών<text:s/>σχεδίων<text:s/>ύψους:</text:span></text:p>
      <text:p text:style-name="P335"><text:span text:style-name="T335_1">α.<text:s/>άνω<text:s/>του<text:s/>ποσού<text:s/>των<text:s/>επτακοσίων<text:s/>χιλιάδων<text:s/>(700.000,00)<text:s/>ευρώ,<text:s/>προκειμένου<text:s/>για<text:s/>την<text:s/>πιστ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<text:s/>του<text:s/>επενδυτικού<text:s/>σχεδίου<text:s/>ή<text:s/>της<text:s/>ολοκλήρωσης<text:s/>και<text:s/>έναρξης<text:s/>της<text:s/>παραγωγικής<text:s/>λειτουργίας<text:s/>της<text:s/>επένδυσης,<text:s/>διενεργείται<text:s/>υποχρεωτικά<text:s/>από<text:s/>το<text:s/>όργανο<text:s/>ελέγχου<text:s/>της<text:s/>περ.<text:s/>β’<text:s/>της<text:s/>παρ.<text:s/>1<text:s/>του<text:s/>άρθρου<text:s/>120<text:s/>του<text:s/>ν.<text:s/>4887/2022<text:s/>(ορκωτό<text:s/>ελεγκτή<text:s/>λογιστή<text:s/>ή<text:s/>ελεγκτική<text:s/>εταιρεία)<text:s/>και</text:span></text:p>
      <text:p text:style-name="P336"><text:span text:style-name="T336_1">β.<text:s/>κάτω<text:s/>του<text:s/>ποσού<text:s/>των<text:s/>επτακοσίων<text:s/>χιλιάδων<text:s/>(700.000,00)<text:s/>ευρώ,<text:s/>προκειμένου<text:s/>για<text:s/>την<text:s/>πιστ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<text:s/>του<text:s/>επενδυτικού<text:s/>σχεδίου<text:s/>ή<text:s/>της<text:s/>ολοκλήρωσης<text:s/>και<text:s/>έναρξης<text:s/>της<text:s/>παραγωγικής<text:s/>λειτουργίας<text:s/>της<text:s/>επένδυσης,<text:s/>διενεργείται<text:s/>είτε<text:s/>από<text:s/>εντεταλμένο<text:s/>όργανο<text:s/>ελέγχου,<text:s/>σύμφωνα<text:s/>με<text:s/>όσα<text:s/>ορίζονται<text:s/>στο<text:s/>άρθρο<text:s/>120<text:s/>του<text:s/>ν.<text:s/>4887/2022,<text:s/>το<text:s/>οποίο<text:s/>συγκροτείται<text:s/>από<text:s/>μέλη<text:s/>του<text:s/>Εθνικού<text:s/>Μητρώου<text:s/>Πιστοποιημένων<text:s/>Ελεγκτών<text:s/>(Ε.Μ.Π.Ε.),<text:s/>είτε<text:s/>από<text:s/>το<text:s/>όργανο<text:s/>ελέγχου<text:s/>της<text:s/>περ.<text:s/>β’<text:s/>της<text:s/>παρ.<text:s/>1<text:s/>του<text:s/>άρθρου<text:s/>120<text:s/>(ορκωτό<text:s/>ελεγκτή<text:s/>λογιστή<text:s/>ή<text:s/>ελεγκτική<text:s/>εταιρεία).</text:span></text:p>
      <text:p text:style-name="P337"><text:span text:style-name="T337_1">Σε<text:s/>περίπτωση<text:s/>που<text:s/>διενεργείται<text:s/>διοικητικός<text:s/>έλεγχος,<text:s/>ύστερα<text:s/>από<text:s/>αίτημα<text:s/>του<text:s/>φορέα<text:s/>για<text:s/>την<text:s/>πιστοποίηση<text:s/>του<text:s/>πενήντα<text:s/>τοις<text:s/>εκατό<text:s/>(50%)<text:s/>ή<text:s/>εξήντα<text:s/>πέντε<text:s/>τοις<text:s/>εκατό<text:s/>(65%)<text:s/>του<text:s/>επενδυτικού<text:s/>σχεδίου,<text:s/>ο<text:s/>έλεγχος<text:s/>κατά<text:s/>το<text:s/>στάδιο<text:s/>ολοκλήρωσης<text:s/>πραγματοποιείται<text:s/>υποχρεωτικά<text:s/>από<text:s/>εντεταλμένο<text:s/>όργανο<text:s/>ελέγχου,<text:s/>σύμφωνα<text:s/>με<text:s/>όσα<text:s/>ορίζονται<text:s/>στο<text:s/>άρθρο<text:s/>120<text:s/>του<text:s/>ν.<text:s/>4887/2022,<text:s/>το<text:s/>οποίο<text:s/>συγκροτείται<text:s/>από<text:s/>μέλη<text:s/>του<text:s/>Εθνικού<text:s/>Μητρώου<text:s/>Πιστοποιημένων<text:s/>Ελεγκτών<text:s/>(Ε.Μ.Π.Ε.),<text:s/>για<text:s/>όσα<text:s/>επενδυτικά<text:s/>σχέδια<text:s/>δεν<text:s/>υπερβαίνουν<text:s/>τις<text:s/>επτακόσιες<text:s/>χιλιάδες<text:s/>(700.000,00)<text:s/>ευρώ.</text:span></text:p>
      <text:p text:style-name="P338"><text:span text:style-name="T338_1">4.</text:span><text:span text:style-name="T338_2"><text:s/>Σκοπός<text:s/>του<text:s/>ελέγχου<text:s/>είναι<text:s/>η<text:s/>διαπίστωση:</text:span></text:p>
      <text:p text:style-name="P339"><text:span text:style-name="T339_1">α.<text:s/>Της<text:s/>συμμόρφωσης<text:s/>του<text:s/>φορέα<text:s/>του<text:s/>επενδυτικού<text:s/>σχεδίου<text:s/>με<text:s/>τις<text:s/>διατάξεις<text:s/>του<text:s/>ν.<text:s/>4887/2022,<text:s/>καθώς<text:s/>και<text:s/>της<text:s/>τήρησης<text:s/>των<text:s/>προϋποθέσεων<text:s/>και<text:s/>των<text:s/>όρων<text:s/>των<text:s/>αποφάσεων<text:s/>προκήρυξης<text:s/>και<text:s/>υπαγωγής<text:s/>και</text:span></text:p>
      <text:p text:style-name="P340"><text:span text:style-name="T340_1">β.<text:s/>η<text:s/>διαπίστωση<text:s/>της<text:s/>τήρησης<text:s/>των<text:s/>μακροχρόνιων<text:s/>υποχρεώσεων.</text:span></text:p>
      <text:p text:style-name="P341"><text:span text:style-name="T341_1">5.</text:span><text:span text:style-name="T341_2"><text:s/>Ο<text:s/>έλεγχος<text:s/>διακρίνεται<text:s/>στον<text:s/>τακτικό<text:s/>έλεγχο<text:s/>και<text:s/>στον<text:s/>έκτακτο<text:s/>έλεγχο:</text:span></text:p>
      <text:p text:style-name="P342"><text:span text:style-name="T342_1">α.<text:s/>Ο<text:s/>τακτικός<text:s/>έλεγχος<text:s/>διενεργείται<text:s/>μετά<text:s/>από<text:s/>αίτηση<text:s/>του<text:s/>φορέα<text:s/>του<text:s/>επενδυτικού<text:s/>σχεδίου,<text:s/>η<text:s/>οποία<text:s/>συνοδεύεται<text:s/>από<text:s/>τα<text:s/>δικαιολογητικά<text:s/>που<text:s/>ορίζονται<text:s/>στην<text:s/>παρούσα<text:s/>απόφαση<text:s/>προκήρυξης,<text:s/>προκειμένου<text:s/>να<text:s/>πιστοποιηθεί,<text:s/>με<text:s/>την<text:s/>έκδοση<text:s/>σχετικής<text:s/>απόφασης<text:s/>των<text:s/>αρμόδιων<text:s/>οργάνων<text:s/>της<text:s/>παρ.<text:s/>3<text:s/>του<text:s/>άρθρου<text:s/>17,<text:s/>ότι:</text:span></text:p>
      <text:p text:style-name="P343"><text:span text:style-name="T343_1">αα.<text:s/>έχει<text:s/>υλοποιηθεί<text:s/>το<text:s/>φυσικό<text:s/>και<text:s/>οικονομικό<text:s/>αντικείμενο<text:s/>της<text:s/>επένδυσης<text:s/>σε<text:s/>ποσοστό<text:s/>πενήντα<text:s/>τοις<text:s/>εκατό<text:s/>(50%)<text:s/>τουλάχιστον,<text:s/>ή<text:s/>εξήντα<text:s/>πέντε<text:s/>τοις<text:s/>εκατό<text:s/>(65%)<text:s/>διαζευκτικά,<text:s/>κατά<text:s/>την<text:s/>ημερομηνία<text:s/>υποβολής<text:s/>του<text:s/>αιτήματος<text:s/>ελέγχου,<text:s/>ώστε<text:s/>να<text:s/>καταστεί<text:s/>δυνατή<text:s/>η<text:s/>χορήγηση<text:s/>παράτασης<text:s/>της<text:s/>προθεσμίας<text:s/>ολοκλήρωσης<text:s/>της<text:s/>επένδυσης<text:s/>και<text:s/>να<text:s/>ενεργοποιηθεί<text:s/>η<text:s/>διαδικασία<text:s/>καταβολής<text:s/>της<text:s/>ενίσχυσης,<text:s/>σύμφωνα<text:s/>με<text:s/>όσα<text:s/>ορίζονται<text:s/>στο<text:s/>άρθρο<text:s/>24,</text:span></text:p>
      <text:p text:style-name="P344"><text:span text:style-name="T344_1">αβ.<text:s/>έχει<text:s/>ολοκληρωθεί<text:s/>το<text:s/>επενδυτικό<text:s/>σχέδιο<text:s/>και<text:s/>έχει<text:s/>αρχίσει<text:s/>η<text:s/>παραγωγική<text:s/>λειτουργία<text:s/>της<text:s/>επένδυσης<text:s/>κατά<text:s/>την<text:s/>ημερομηνία<text:s/>υποβολής<text:s/>του<text:s/>αιτήματος,<text:s/>σύμφωνα<text:s/>με<text:s/>όσα<text:s/>ορίζονται<text:s/>στο<text:s/>άρθρο<text:s/>23.</text:span></text:p>
      <text:p text:style-name="P345"><text:span text:style-name="T345_1">β.<text:s/>Έκτακτος<text:s/>έλεγχος<text:s/>μπορεί<text:s/>να<text:s/>διενεργείται<text:s/>οποτεδήποτε<text:s/>κρίνεται<text:s/>απαραίτητο<text:s/>με<text:s/>απόφαση<text:s/>των<text:s/>αρμόδιων<text:s/>οργάνων<text:s/>της<text:s/>παρ.<text:s/>3<text:s/>του<text:s/>άρθρου<text:s/>17.</text:span></text:p>
      <text:p text:style-name="P346"><text:span text:style-name="T346_1">6.</text:span><text:span text:style-name="T346_2"><text:s/>Για<text:s/>την<text:s/>υποβολή<text:s/>αίτησης<text:s/>τακτικού<text:s/>ελέγχου<text:s/>απαιτείται:</text:span></text:p>
      <text:p text:style-name="P347"><text:span text:style-name="T347_1">α.<text:s/>Η<text:s/>υποβολή<text:s/>συνοδευτικών<text:s/>δικαιολογητικών<text:s/>σύμφωνα<text:s/>με<text:s/>την<text:s/>προκήρυξη,<text:s/>τα<text:s/>οποία<text:s/>ελέγχονται<text:s/>από<text:s/>τα<text:s/>όργανα<text:s/>ελέγχου<text:s/>του<text:s/>άρθρου<text:s/>120<text:s/>του<text:s/>ν.<text:s/>4887/2022,</text:span></text:p>
      <text:p text:style-name="P348"><text:span text:style-name="T348_1">β.<text:s/>κατάθεση<text:s/>παραβόλου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,00)<text:s/>ευρώ.<text:s/>Ειδικώς<text:s/>κατά<text:s/>τον<text:s/>έλεγχο<text:s/>υλοποίησης<text:s/>των<text:s/>επενδυτικών<text:s/>σχεδίων<text:s/>του<text:s/>πενήντα<text:s/>τοις<text:s/>εκατό<text:s/>(50%)<text:s/>ή<text:s/>του<text:s/>εξήντα<text:s/>πέντε<text:s/>τοις<text:s/>εκατό<text:s/>(65%)<text:s/>απαιτείται<text:s/>η<text:s/>καταβολή<text:s/>παραβόλου,<text:s/>το<text:s/>οποίο<text:s/>ορίζεται<text:s/>στο<text:s/>0,5<text:s/>τοις<text:s/>χιλίοις<text:s/>(0,0005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,00)<text:s/>ευρώ.</text:span></text:p>
      <text:p text:style-name="P349"><text:span text:style-name="T349_1">Σε<text:s/>περίπτωση<text:s/>υποβολής<text:s/>νέου<text:s/>αιτήματος<text:s/>ελέγχου<text:s/>της<text:s/>περ.<text:s/>γ'<text:s/>της<text:s/>παρ.<text:s/>8<text:s/>του<text:s/>άρθρου<text:s/>21,<text:s/>απαιτείται<text:s/>η<text:s/>καταβολή<text:s/>παραβόλου,<text:s/>το<text:s/>ύψος<text:s/>του<text:s/>οποίου<text:s/>ορίζεται<text:s/>στο<text:s/>διπλάσιο<text:s/>του<text:s/>ως<text:s/>άνω<text:s/>προβλεπόμενου.</text:span></text:p>
      <text:p text:style-name="P350"><text:span text:style-name="T350_1">γ.<text:s/>ο<text:s/>έλεγχος<text:s/>της<text:s/>πληρότητας<text:s/>του<text:s/>αιτήματος<text:s/>ελέγχου,<text:s/>ο<text:s/>οποίος<text:s/>διενεργείται<text:s/>από<text:s/>τα<text:s/>όργανα<text:s/>που<text:s/>είναι<text:s/>επιφορτισμένα<text:s/>με<text:s/>αυτόν.</text:span></text:p>
      <text:p text:style-name="P351"><text:span text:style-name="T351_1">7.</text:span><text:span text:style-name="T351_2"><text:s/>Μετά<text:s/>από<text:s/>την<text:s/>ολοκλήρωση<text:s/>του<text:s/>διοικητικού<text:s/>ή<text:s/>επιτόπιου<text:s/>ελέγχου<text:s/>συντάσσεται<text:s/>έκθεση,<text:s/>η<text:s/>οποία<text:s/>υποβάλλεται<text:s/>στην<text:s/>αρμόδια<text:s/>υπηρεσία<text:s/>μέσω<text:s/>του<text:s/>Πληροφοριακού<text:s/>Συστήματος<text:s/>του<text:s/>Αναπτυξιακού<text:s/>Νόμου<text:s/>(ΠΣ-Αν).</text:span></text:p>
      <text:p text:style-name="P352"><text:span text:style-name="T352_1">8.</text:span><text:span text:style-name="T352_2"><text:s/>Η<text:s/>αρμόδια<text:s/>υπηρεσία<text:s/>διενεργεί<text:s/>έλεγχο<text:s/>πληρότητας<text:s/>της<text:s/>έκθεσης<text:s/>ελέγχου<text:s/>και<text:s/>των<text:s/>όρων<text:s/>της<text:s/>απόφασης<text:s/>υπαγωγής<text:s/>και<text:s/>προβαίνει<text:s/>στις<text:s/>ακόλουθες<text:s/>ενέργειες:</text:span></text:p>
      <text:p text:style-name="P353"><text:span text:style-name="T353_1">α.<text:s/>Αν<text:s/>η<text:s/>έκθεση<text:s/>ελέγχου<text:s/>είναι<text:s/>πλήρης,<text:s/>εισηγείται<text:s/>την<text:s/>έκδοση<text:s/>σχετικής<text:s/>απόφασης.</text:span></text:p>
      <text:p text:style-name="P354"><text:span text:style-name="T354_1">β.<text:s/>Αν<text:s/>διαπιστώσει<text:s/>ελλείψεις<text:s/>ήσσονος<text:s/>σημασίας,<text:s/>οι<text:s/>οποίες<text:s/>αφορούν<text:s/>είτε<text:s/>στην<text:s/>έκθεση<text:s/>ελέγχου,<text:s/>είτε<text:s/>στην<text:s/>επένδυση,<text:s/>παραγγέλλει<text:s/>την<text:s/>προσκόμιση<text:s/>συμπληρωματικής<text:s/>έκθεσης<text:s/>ελέγχου.</text:span></text:p>
      <text:p text:style-name="P355"><text:span text:style-name="T355_1">γ.<text:s/>Αν<text:s/>διαπιστώσει<text:s/>σοβαρές<text:s/>ελλείψεις<text:s/>της<text:s/>έκθεσης<text:s/>ελέγχου,<text:s/>παραγγέλλει<text:s/>την<text:s/>εκ<text:s/>νέου<text:s/>διενέργεια<text:s/>ελέγχου<text:s/>από<text:s/>όργανο<text:s/>με<text:s/>διαφορετική<text:s/>σύνθεση,<text:s/>ή<text:s/>ενημερώνει<text:s/>τον<text:s/>φορέα<text:s/>της<text:s/>επένδυσης<text:s/>να<text:s/>υποβάλλει<text:s/>νέο<text:s/>αίτημα<text:s/>ελέγχου.<text:s/>Στην<text:s/>περίπτωση<text:s/>αυτή<text:s/>απαιτείται<text:s/>η<text:s/>καταβολή<text:s/>παραβόλου<text:s/>όπως<text:s/>ορίζεται<text:s/>στο<text:s/>τελευταίο<text:s/>εδάφιο<text:s/>της<text:s/>περ.<text:s/>β<text:s/>της<text:s/>παρ.<text:s/>6.</text:span></text:p>
      <text:p text:style-name="P356"><text:span text:style-name="T356_1">δ.<text:s/>Αν<text:s/>διαπιστώσει<text:s/>σοβαρές<text:s/>ελλείψεις<text:s/>στην<text:s/>επένδυση,<text:s/>μπορεί<text:s/>να<text:s/>εισηγηθεί<text:s/>τη<text:s/>λήψη<text:s/>ενεργειών,<text:s/>σύμφωνα<text:s/>με<text:s/>τα<text:s/>άρθρα<text:s/>23,<text:s/>25<text:s/>και<text:s/>28.</text:span></text:p>
      <text:p text:style-name="P357"><text:span text:style-name="T357_1">9.</text:span><text:span text:style-name="T357_2"><text:s/>Δαπάνες<text:s/>ή<text:s/>άλλες<text:s/>πράξεις,<text:s/>οι<text:s/>οποίες<text:s/>διενεργούνται<text:s/>μετά<text:s/>από<text:s/>την<text:s/>ημερομηνία<text:s/>υποβολής<text:s/>του<text:s/>αιτήματος<text:s/>ελέγχου,<text:s/>λαμβάνονται<text:s/>υπόψη<text:s/>για<text:s/>την<text:s/>ολοκλήρωση<text:s/>του<text:s/>επενδυτικού<text:s/>σχεδίου,<text:s/>χωρίς<text:s/>να<text:s/>συνυπολογίζονται<text:s/>στην<text:s/>οριστικοποίηση<text:s/>του<text:s/>ενισχυόμενου<text:s/>κόστους<text:s/>της<text:s/>επένδυσης.</text:span></text:p>
      <text:p text:style-name="P358"><text:span text:style-name="T358_1">10.</text:span><text:span text:style-name="T358_2"><text:s/>Σε<text:s/>περίπτωση<text:s/>μη<text:s/>επιβεβαίωσης<text:s/>των<text:s/>δηλωθέντων<text:s/>με<text:s/>την<text:s/>αίτηση<text:s/>ελέγχου<text:s/>στοιχείων<text:s/>από<text:s/>το<text:s/>όργανο<text:s/>ελέγχου,<text:s/>ακολουθείται<text:s/>η<text:s/>διαδικασία<text:s/>που<text:s/>προβλέπεται<text:s/>στο<text:s/>άρθρο<text:s/>28.<text:s/>Ο<text:s/>έλεγχος<text:s/>των<text:s/>δικαιολογητικών,<text:s/>που<text:s/>συνοδεύουν<text:s/>την<text:s/>αίτηση<text:s/>ελέγχου,<text:s/>πραγματοποιείται<text:s/>από<text:s/>τα<text:s/>όργανα<text:s/>ελέγχου<text:s/>του<text:s/>άρθρου<text:s/>120.</text:span></text:p>
      <text:p text:style-name="P359"><text:span text:style-name="T359_1">11.</text:span><text:span text:style-name="T359_2"><text:s/>Αν,<text:s/>στο<text:s/>πλαίσιο<text:s/>πιστοποίησης<text:s/>της<text:s/>υλοποίησης<text:s/>του<text:s/>φυσικού<text:s/>και<text:s/>οικονομικού<text:s/>αντικειμένου<text:s/>της<text:s/>επένδυσης<text:s/>σε<text:s/>ποσοστό<text:s/>πενήντα<text:s/>τοις<text:s/>εκατό<text:s/>(50%)<text:s/>ή<text:s/>εξήντα<text:s/>πέντε<text:s/>τοις<text:s/>εκατό<text:s/>(65%)<text:s/>τουλάχιστον,<text:s/>όπως<text:s/>προβλέπεται<text:s/>στις<text:s/>περ.<text:s/>α’<text:s/>και<text:s/>β’<text:s/>της<text:s/>παρ.<text:s/>3,<text:s/>έχουν<text:s/>καταβληθεί<text:s/>και<text:s/>προκαταβολές<text:s/>έργου<text:s/>για<text:s/>το<text:s/>επενδυτικό<text:s/>σχέδιο,<text:s/>αναγνωρίζεται<text:s/>και<text:s/>πιστοποιείται<text:s/>κόστος<text:s/>προκαταβολών<text:s/>μέχρι<text:s/>ποσοστού<text:s/>σαράντα<text:s/>τοις<text:s/>εκατό<text:s/>(40%)<text:s/>ανά<text:s/>κατηγορία<text:s/>δαπανών<text:s/>στην<text:s/>ημεδαπή<text:s/>και<text:s/>μέχρι<text:s/>ποσοστού<text:s/>πενήντα<text:s/>τοις<text:s/>εκατό<text:s/>(50%)<text:s/>για<text:s/>τις<text:s/>αντίστοιχες<text:s/>δαπάνες<text:s/>που<text:s/>πραγματοποιούνται<text:s/>για<text:s/>την<text:s/>προμήθεια<text:s/>μηχανολογικού<text:s/>και<text:s/>λοιπού<text:s/>εξοπλισμού<text:s/>από<text:s/>την<text:s/>αλλοδαπή,<text:s/>υπό<text:s/>την<text:s/>προϋπόθεση<text:s/>ότι<text:s/>το<text:s/>σύνολο<text:s/>των<text:s/>ανωτέρω<text:s/>πιστοποιούμενων<text:s/>δαπανών<text:s/>για<text:s/>προκαταβολές<text:s/>δεν<text:s/>υπερβαίνει<text:s/>το<text:s/>τριάντα<text:s/>τοις<text:s/>εκατό<text:s/>(30%)<text:s/>του<text:s/>συνολικού<text:s/>εγκεκριμένου<text:s/>κόστους<text:s/>του<text:s/>επενδυτικού<text:s/>σχεδίου.</text:span></text:p>
      <text:p text:style-name="P360"><text:span text:style-name="T360_1">12.</text:span><text:span text:style-name="T360_2"><text:s/>Οι<text:s/>δαπάνες<text:s/>για<text:s/>τις<text:s/>προκαταβολές<text:s/>πρέπει<text:s/>να<text:s/>αποδεικνύονται<text:s/>από<text:s/>επίσημα<text:s/>και<text:s/>νόμιμα<text:s/>παραστατικά,<text:s/>σύμφωνα<text:s/>με<text:s/>τη<text:s/>φορολογική<text:s/>νομοθεσία,<text:s/>όπως<text:s/>προεμβάσματα,<text:s/>ανοίγματα<text:s/>πιστώσεων<text:s/>ή<text:s/>απλές<text:s/>αποδείξεις<text:s/>ή<text:s/>τιμολόγια,<text:s/>και<text:s/>να<text:s/>συνοδεύονται<text:s/>από<text:s/>συμφωνητικό<text:s/>παραγγελίας,<text:s/>με<text:s/>λεπτομερή<text:s/>περιγραφή<text:s/>των<text:s/>παραγγελθέντων<text:s/>ειδών<text:s/>και<text:s/>έργων.</text:span></text:p>
      <text:h text:style-name="P361" text:outline-level="6"><text:span text:style-name="T361_1">Άρθρο<text:s/>22</text:span></text:h>
      <text:h text:style-name="P362" text:outline-level="6"><text:span text:style-name="T362_1">Τροποποιήσεις<text:s/>επενδυτικών<text:s/>σχεδίων</text:span></text:h>
      <text:p text:style-name="P363"><text:span text:style-name="T363_1">1.</text:span><text:span text:style-name="T363_2"><text:s/>Η<text:s/>τροποποίηση<text:s/>όρων<text:s/>της<text:s/>απόφασης<text:s/>υπαγωγής<text:s/>είναι<text:s/>δυνατή<text:s/>μετά<text:s/>από<text:s/>αίτημα<text:s/>του<text:s/>φορέα<text:s/>της<text:s/>επένδυσης,<text:s/>το<text:s/>οποίο<text:s/>μπορεί<text:s/>να<text:s/>υποβληθεί<text:s/>καθ`<text:s/>όλη<text:s/>τη<text:s/>διάρκεια<text:s/>υλοποίησης<text:s/>του<text:s/>επενδυτικού<text:s/>σχεδίου<text:s/>και<text:s/>μέχρι<text:s/>την<text:s/>υποβολή<text:s/>αιτήματος<text:s/>τελικού<text:s/>ελέγχου.<text:s/>Μετά<text:s/>την<text:s/>υποβολή<text:s/>αιτήματος<text:s/>τελικού<text:s/>ελέγχου<text:s/>και<text:s/>την<text:s/>έκδοση<text:s/>της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μακροχρόνιων<text:s/>υποχρεώσεων,<text:s/>κατά<text:s/>τα<text:s/>οριζόμενα<text:s/>στο<text:s/>άρθρο<text:s/>25.</text:span></text:p>
      <text:p text:style-name="P364"><text:span text:style-name="T364_1">2.</text:span><text:span text:style-name="T364_2"><text:s/>Τα<text:s/>αιτήματα<text:s/>τροποποίησης<text:s/>ή<text:s/>έγκρισης<text:s/>μεταβολής<text:s/>στοιχείων<text:s/>της<text:s/>παρ.<text:s/>1<text:s/>υποβάλλονται<text:s/>στις<text:s/>παρακάτω<text:s/>περιπτώσεις:</text:span></text:p>
      <text:p text:style-name="P365"><text:span text:style-name="T365_1">α.<text:s/>Ουσιώδεις<text:s/>διαφοροποιήσεις<text:s/>του<text:s/>φυσικού<text:s/>και<text:s/>οικονομικού<text:s/>αντικειμένου<text:s/>ή<text:s/>μείωση<text:s/>της<text:s/>δυναμικότητας<text:s/>του<text:s/>επενδυτικού<text:s/>σχεδίου,</text:span></text:p>
      <text:p text:style-name="P366"><text:span text:style-name="T366_1">β.<text:s/>αλλαγή<text:s/>του<text:s/>φορέα<text:s/>της<text:s/>επένδυσης<text:s/>λόγω<text:s/>συγχώνευσης<text:s/>ή<text:s/>διάσπασης,</text:span></text:p>
      <text:p text:style-name="P367"><text:span text:style-name="T367_1">γ.<text:s/>αλλαγή<text:s/>του<text:s/>τόπου<text:s/>εγκατάστασης,</text:span></text:p>
      <text:p text:style-name="P368"><text:span text:style-name="T368_1">δ.<text:s/>αλλαγή<text:s/>τρόπου<text:s/>χρηματοδότησης<text:s/>της<text:s/>επένδυσης,<text:s/>καθώς<text:s/>και<text:s/>αλλαγή<text:s/>του<text:s/>τρόπου<text:s/>απόκτησης<text:s/>των<text:s/>ενισχυόμενων<text:s/>δαπανών<text:s/>(συμβατική<text:s/>χρηματοδοτική<text:s/>μίσθωση<text:s/>(leasing))<text:s/>σε<text:s/>περίπτωση<text:s/>που,<text:s/>για<text:s/>τις<text:s/>ενισχυόμενες<text:s/>δαπάνες,<text:s/>έχει<text:s/>εγκριθεί<text:s/>η<text:s/>ενίσχυση<text:s/>της<text:s/>φορολογικής<text:s/>απαλλαγής<text:s/>χωρίς<text:s/>να<text:s/>επέλθει<text:s/>μεταβολή<text:s/>στη<text:s/>μορφή<text:s/>της<text:s/>ενίσχυσης,</text:span></text:p>
      <text:p text:style-name="P369"><text:span text:style-name="T369_1">ε.<text:s/>παράταση<text:s/>του<text:s/>χρόνου<text:s/>ολοκλήρωσης<text:s/>της<text:s/>επένδυσης,</text:span></text:p>
      <text:p text:style-name="P370"><text:span text:style-name="T370_1">στ.<text:s/>αλλαγή<text:s/>άλλων<text:s/>όρων<text:s/>της<text:s/>απόφασης<text:s/>υπαγωγής,<text:s/>οι<text:s/>οποίοι<text:s/>μπορεί<text:s/>να<text:s/>προσδιορίζονται<text:s/>ειδικότερα<text:s/>στην<text:s/>απόφαση<text:s/>προκήρυξης<text:s/>του<text:s/>καθεστώτος,</text:span></text:p>
      <text:p text:style-name="P371"><text:span text:style-name="T371_1">ζ.<text:s/>εκμίσθωση<text:s/>της<text:s/>ενισχυθείσας<text:s/>επένδυσης.</text:span></text:p>
      <text:p text:style-name="P372"><text:span text:style-name="T372_1"> </text:span></text:p>
      <text:p text:style-name="P373"><text:span text:style-name="T373_1">3.</text:span><text:span text:style-name="T373_2"><text:s/>Τα<text:s/>αιτήματα<text:s/>της<text:s/>παρ.<text:s/>2<text:s/>υποβάλλονται<text:s/>μέσω<text:s/>του<text:s/>Πληροφοριακού<text:s/>Συστήματος<text:s/>του<text:s/>Αναπτυξιακού<text:s/>Νόμου<text:s/>(ΠΣΑν)<text:s/>και<text:s/>γίνονται<text:s/>δεκτά,<text:s/>εφόσον<text:s/>συντρέχουν<text:s/>σωρευτικά<text:s/>οι<text:s/>ακόλουθες<text:s/>προϋποθέσεις:</text:span></text:p>
      <text:p text:style-name="P374"><text:span text:style-name="T374_1">α.<text:s/>Εξακολουθούν<text:s/>να<text:s/>τηρούνται<text:s/>οι<text:s/>όροι<text:s/>και<text:s/>οι<text:s/>προϋποθέσεις<text:s/>της<text:s/>απόφασης<text:s/>προκήρυξης<text:s/>και<text:s/>της<text:s/>εγκριτικής<text:s/>απόφασης,</text:span></text:p>
      <text:p text:style-name="P375"><text:span text:style-name="T375_1">β.<text:s/>εξακολουθούν<text:s/>να<text:s/>εξυπηρετούνται<text:s/>οι<text:s/>αρχικοί<text:s/>στόχοι<text:s/>της<text:s/>επένδυσης<text:s/>και<text:s/>να<text:s/>διατηρείται<text:s/>ο<text:s/>ολοκληρωμένος<text:s/>χαρακτήρας<text:s/>της,</text:span></text:p>
      <text:p text:style-name="P376"><text:span text:style-name="T376_1">γ.<text:s/>δεν<text:s/>διαφοροποιούνται<text:s/>κριτήρια<text:s/>επιλεξιμότητας<text:s/>και<text:s/>υπαγωγής,<text:s/>σύμφωνα<text:s/>με<text:s/>όσα<text:s/>προβλέπονται<text:s/>στην<text:s/>απόφαση<text:s/>προκήρυξης,</text:span></text:p>
      <text:p text:style-name="P377"><text:span text:style-name="T377_1">δ.<text:s/>δεν<text:s/>επέρχεται<text:s/>αύξηση<text:s/>του<text:s/>συνολικού<text:s/>ενισχυόμενου<text:s/>κόστους<text:s/>του<text:s/>επενδυτικού<text:s/>σχεδίου,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/text:span></text:p>
      <text:p text:style-name="P378"><text:span text:style-name="T378_1">ε.<text:s/>πληρούνται<text:s/>οι<text:s/>ειδικοί<text:s/>όροι<text:s/>για<text:s/>κάθε<text:s/>περίπτωση<text:s/>τροποποίησης<text:s/>ή<text:s/>μεταβολής<text:s/>στοιχείων,<text:s/>που<text:s/>ορίζονται<text:s/>στην<text:s/>παρούσα<text:s/>προκήρυξη.</text:span></text:p>
      <text:p text:style-name="P379"><text:span text:style-name="T379_1">4.</text:span><text:span text:style-name="T379_2"><text:s/>Ειδικοί<text:s/>όροι<text:s/>και<text:s/>προϋποθέσεις<text:s/>έγκρισης<text:s/>αιτημάτων<text:s/>τροποποίησης<text:s/>ή<text:s/>μεταβολής<text:s/>στοιχείων.</text:span></text:p>
      <text:p text:style-name="P380"><text:span text:style-name="T380_1">α)</text:span><text:span text:style-name="T380_2"><text:tab/></text:span><text:span text:style-name="T380_3">Αίτημα<text:s/>τροποποίησης<text:s/>φυσικού<text:s/>και<text:s/>οικονομικού<text:s/>αντικειμένου<text:s/>υποβάλλεται<text:s/>σε<text:s/>περίπτωση:<text:s/>(i)<text:s/>προσθήκης<text:s/>νέας<text:s/>κατηγορίας<text:s/>ενισχυόμενης<text:s/>δαπάνης<text:s/>ή/και<text:s/>(ii)<text:s/>ουσιωδών<text:s/>διαφοροποιήσεων<text:s/>επί<text:s/>του<text:s/>εγκεκριμένου<text:s/>φυσικού<text:s/>αντικειμένου<text:s/>του<text:s/>επενδυτικού<text:s/>σχεδίου<text:s/>ή/και<text:s/>(iii)<text:s/>μείωσης<text:s/>της<text:s/>δυναμικότητας<text:s/>του<text:s/>επενδυτικού<text:s/>σχεδίου<text:s/>μεγαλύτερης<text:s/>του<text:s/>5%<text:s/>της<text:s/>εγκεκριμένης<text:s/>ή/και<text:s/>(v)<text:s/>μεταβολής<text:s/>των<text:s/>παγίων<text:s/>στοιχείων<text:s/>ενεργητικού<text:s/>που<text:s/>χρησιμοποιούνται<text:s/>εκ<text:s/>νέου<text:s/>σε<text:s/>περίπτωση<text:s/>διαφοροποίησης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<text:s/>(περ.<text:s/>1.γ.<text:s/>του<text:s/>άρθρου<text:s/>16<text:s/>της<text:s/>παρούσας).<text:s/>Το<text:s/>αίτημα<text:s/>γίνεται<text:s/>αποδεκτό<text:s/>εφόσον<text:s/>πληρούνται<text:s/>οι<text:s/>προϋποθέσεις<text:s/>της<text:s/>παραγράφου<text:s/>3<text:s/>καθώς<text:s/>και<text:s/>οι<text:s/>παρακάτω<text:s/>όροι:</text:span></text:p>
      <text:p text:style-name="P381"><text:span text:style-name="T381_1">i.<text:s/>H<text:s/>μεταφορά<text:s/>επιλέξιμων<text:s/>δαπανών<text:s/>μεταξύ<text:s/>διαφορετικών<text:s/>κατηγοριών<text:s/>εντός<text:s/>της<text:s/>ίδιας<text:s/>ομάδας<text:s/>δαπανών<text:s/>είναι<text:s/>δυνατή<text:s/>υπό<text:s/>τις<text:s/>προϋποθέσεις<text:s/>ότι<text:s/>η<text:s/>αύξηση<text:s/>του<text:s/>επιλέξιμου<text:s/>κόστους<text:s/>ανά<text:s/>κατηγορία<text:s/>δαπάνης<text:s/>δεν<text:s/>υπερβαίνει<text:s/>το<text:s/>10%<text:s/>του<text:s/>συνόλου<text:s/>του<text:s/>εγκεκριμένου<text:s/>επιλέξιμου<text:s/>κόστους<text:s/>της<text:s/>αντίστοιχης<text:s/>ομάδας<text:s/>δαπανών<text:s/>και<text:s/>το<text:s/>100%<text:s/>του<text:s/>εγκεκριμένου<text:s/>επιλέξιμου<text:s/>κόστους<text:s/>της<text:s/>κατηγορίας.<text:s/>Η<text:s/>τελευταία<text:s/>προϋπόθεση<text:s/>δεν<text:s/>εφαρμόζεται<text:s/>στην<text:s/>περίπτωση<text:s/>προσθήκης<text:s/>νέας<text:s/>κατηγορίας<text:s/>δαπάνης.<text:s/>Σε<text:s/>κάθε<text:s/>περίπτωση<text:s/>δεν<text:s/>μπορεί<text:s/>να<text:s/>επέρχεται<text:s/>αύξηση<text:s/>του<text:s/>εγκεκριμένου<text:s/>επιλέξιμου<text:s/>και<text:s/>ενισχυόμενου<text:s/>κόστους<text:s/>της<text:s/>ομάδας<text:s/>δαπανών.<text:s/>Τυχόν<text:s/>υπερβάλλον<text:s/>κόστος<text:s/>δεν<text:s/>ενισχύεται.</text:span></text:p>
      <text:p text:style-name="P382"><text:span text:style-name="T382_1">ii.<text:s/>Δεν<text:s/>είναι<text:s/>δυνατή<text:s/>η<text:s/>μεταφορά<text:s/>δαπανών<text:s/>μεταξύ<text:s/>διαφορετικών<text:s/>ομάδων<text:s/>δαπανών<text:s/>των<text:s/>άρθρων<text:s/>6<text:s/>και<text:s/>7<text:s/>της<text:s/>παρούσης<text:s/>ήτοι,<text:s/>α)<text:s/>δαπανών<text:s/>για<text:s/>περιφερειακές<text:s/>ενισχύσεις,</text:span></text:p>
      <text:p text:style-name="P383"><text:span text:style-name="T383_1">β)</text:span><text:span text:style-name="T383_2"><text:tab/></text:span><text:span text:style-name="T383_3">δαπανών<text:s/>για<text:s/>συμβουλευτικές<text:s/>υπηρεσίες<text:s/>σε<text:s/>μικρές<text:s/>και<text:s/>πολύ<text:s/>μικρές<text:s/>επιχειρήσεις<text:s/>(άρθρο<text:s/>18<text:s/>Γ.Α.Κ.),</text:span></text:p>
      <text:p text:style-name="P384"><text:span text:style-name="T384_1">γ)</text:span><text:span text:style-name="T384_2"><text:tab/></text:span><text:span text:style-name="T384_3">δαπανών<text:s/>για<text:s/>επαγγελματική<text:s/>κατάρτιση<text:s/>και</text:span></text:p>
      <text:p text:style-name="P385"><text:span text:style-name="T385_1">δ)</text:span><text:span text:style-name="T385_2"><text:tab/></text:span><text:span text:style-name="T385_3">δαπανών<text:s/>για<text:s/>συμμετοχή<text:s/>ΜμΕ<text:s/>σε<text:s/>εμπορικές<text:s/>εκθέσεις,<text:s/>όπως<text:s/>αυτές<text:s/>προσδιορίζονται<text:s/>στην<text:s/>απόφαση<text:s/>υπαγωγής.</text:span></text:p>
      <text:p text:style-name="P386"><text:span text:style-name="T386_1">iii.<text:s/>Δεν<text:s/>επέρχεται<text:s/>υπέρβαση<text:s/>των<text:s/>ορίων<text:s/>των<text:s/>επιμέρους<text:s/>κατηγοριών<text:s/>δαπανών,<text:s/>όπως<text:s/>αυτά<text:s/>προσδιορίζονται<text:s/>από<text:s/>τις<text:s/>σχετικές<text:s/>διατάξεις<text:s/>των<text:s/>άρθρων<text:s/>6<text:s/>και<text:s/>7<text:s/>της<text:s/>παρούσας.</text:span></text:p>
      <text:p text:style-name="P387"><text:span text:style-name="T387_1">Τυχόν<text:s/>υπερβάλλον<text:s/>κόστος<text:s/>αφαιρείται<text:s/>από<text:s/>το<text:s/>ενισχυόμενο,<text:s/>προκειμένου<text:s/>να<text:s/>πληρούνται<text:s/>τα<text:s/>εκάστοτε<text:s/>όρια.</text:span></text:p>
      <text:p text:style-name="P388"><text:span text:style-name="T388_1">iv.<text:s/>Δεν<text:s/>επέρχεται<text:s/>μείωση<text:s/>της<text:s/>δυναμικότητας<text:s/>μεγαλύτερη<text:s/>του<text:s/>25%<text:s/>της<text:s/>εγκεκριμένης<text:s/>συνολικά<text:s/>και<text:s/>ανά<text:s/>παραγόμενο<text:s/>προϊόν,<text:s/>εκτός<text:s/>περιπτώσεων<text:s/>που<text:s/>επιβάλλονται<text:s/>από<text:s/>αλλαγές<text:s/>του<text:s/>θεσμικού<text:s/>πλαισίου<text:s/>αδειοδοτήσεων<text:s/>για<text:s/>την<text:s/>επένδυση<text:s/>που<text:s/>επήλθαν<text:s/>μετά<text:s/>την<text:s/>έκδοση<text:s/>της<text:s/>προκήρυξης<text:s/>του<text:s/>καθεστώτος,<text:s/>οπότε<text:s/>η<text:s/>απόφαση<text:s/>υπαγωγής<text:s/>τροποποιείται<text:s/>ανεξαρτήτως<text:s/>του<text:s/>ποσοστού<text:s/>μείωσης,<text:s/>με<text:s/>αιτιολογημένη<text:s/>κατά<text:s/>περίπτωση<text:s/>αναπροσαρμογή<text:s/>του<text:s/>κόστους<text:s/>της<text:s/>επένδυσης.<text:s/>Σε<text:s/>άλλη<text:s/>περίπτωση,<text:s/>το<text:s/>αίτημα<text:s/>τροποποίησης<text:s/>απορρίπτεται.<text:s/>Για<text:s/>μείωση<text:s/>της<text:s/>δυναμικότητας<text:s/>έως<text:s/>ποσοστού<text:s/>5%<text:s/>της<text:s/>εγκεκριμένης,<text:s/>δεν<text:s/>απαιτείται<text:s/>υποβολή<text:s/>αιτήματος<text:s/>τροποποίησης<text:s/>και<text:s/>το<text:s/>επενδυτικό<text:s/>σχέδιο<text:s/>δύναται<text:s/>να<text:s/>ολοκληρώνεται<text:s/>με<text:s/>αιτιολογημένη<text:s/>κατά<text:s/>περίπτωση<text:s/>αναπροσαρμογή<text:s/>ή<text:s/>όχι<text:s/>του<text:s/>κόστους<text:s/>της<text:s/>επένδυσης.</text:span></text:p>
      <text:p text:style-name="P389"><text:span text:style-name="T389_1">v.<text:s/>Το<text:s/>αίτημα<text:s/>συνοδεύεται<text:s/>υποχρεωτικά<text:s/>από<text:s/>αιτιολόγηση<text:s/>της<text:s/>σκοπιμότητάς<text:s/>του<text:s/>καθώς<text:s/>και<text:s/>τεκμηρίωση<text:s/>του<text:s/>κόστους<text:s/>με<text:s/>πρωτότυπες<text:s/>προσφορές<text:s/>προμηθευτών<text:s/>ή<text:s/>συμβάσεις<text:s/>ανάθεσης,<text:s/>προκειμένου<text:s/>να<text:s/>εξεταστεί.<text:s/>Επιπλέον,<text:s/>συνοδεύεται<text:s/>από<text:s/>αναλυτική<text:s/>τεχνική<text:s/>περιγραφή,<text:s/>ενημερωτικά<text:s/>δελτία,<text:s/>αρχιτεκτονικά<text:s/>ή<text:s/>άλλα<text:s/>σχέδια,<text:s/>όπου<text:s/>κατά<text:s/>περίπτωση<text:s/>απαιτείται.<text:s/>Σε<text:s/>περίπτωση<text:s/>που<text:s/>το<text:s/>επενδυτικό<text:s/>σχέδιο<text:s/>αφορά<text:s/>σε<text:s/>διαφοροποίηση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<text:s/>(περίπτωση<text:s/>αρχικής<text:s/>επένδυσης<text:s/>1.γ.<text:s/>του<text:s/>άρθρου<text:s/>16<text:s/>της<text:s/>παρούσας),<text:s/>ο<text:s/>φορέας<text:s/>θα<text:s/>πρέπει<text:s/>να<text:s/>συνυποβάλει<text:s/>Υπεύθυνη<text:s/>Δήλωση<text:s/>ότι<text:s/>τα<text:s/>υφιστάμενα<text:s/>κατά<text:s/>την<text:s/>αίτηση<text:s/>υπαγωγής<text:s/>πάγια<text:s/>στοιχεία<text:s/>ενεργητικού<text:s/>της<text:s/>επιχείρησης<text:s/>που<text:s/>θα<text:s/>χρησιμοποιηθούν<text:s/>εκ<text:s/>νέου<text:s/>στην<text:s/>επένδυση,<text:s/>δεν<text:s/>μεταβάλλονται<text:s/>λόγω<text:s/>της<text:s/>τροποποίησης.<text:s/>Σε<text:s/>διαφορετική<text:s/>περίπτωση,<text:s/>προκειμένου<text:s/>να<text:s/>τεκμηριώνεται<text:s/>ο<text:s/>χαρακτήρας<text:s/>αρχικής<text:s/>επένδυσης<text:s/>του<text:s/>σχεδίου<text:s/>και<text:s/>μετά<text:s/>την<text:s/>αιτούμενη<text:s/>τροποποίηση,<text:s/>πρέπει<text:s/>να<text:s/>υποβληθεί<text:s/>νέα<text:s/>κατάσταση<text:s/>των<text:s/>εν<text:s/>λόγω<text:s/>παγίων,<text:s/>συνοδευόμενη<text:s/>με<text:s/>τα<text:s/>προβλεπόμενα<text:s/>στο<text:s/>Παράρτημα<text:s/>Α'<text:s/>δικαιολογητικά<text:s/>(Κεφ.<text:s/>Γ.παρ.<text:s/>8.ii,<text:s/>απόσπασμα<text:s/>του<text:s/>Μητρώου<text:s/>Παγίων<text:s/>με<text:s/>την<text:s/>αναπόσβεστη<text:s/>αξία<text:s/>τους<text:s/>κατά<text:s/>το<text:s/>χρόνο<text:s/>της<text:s/>αίτησης<text:s/>υπαγωγής).</text:span></text:p>
      <text:p text:style-name="P390"><text:span text:style-name="T390_1">vi.<text:s/>Για<text:s/>την<text:s/>εξέταση<text:s/>του<text:s/>αιτήματος<text:s/>δεν<text:s/>απαιτείται<text:s/>επανεξέταση<text:s/>της<text:s/>βαθμολογίας<text:s/>που<text:s/>έλαβε<text:s/>το<text:s/>επενδυτικό<text:s/>σχέδιο<text:s/>κατά<text:s/>την<text:s/>υπαγωγή<text:s/>του<text:s/>στις<text:s/>διατάξεις<text:s/>της<text:s/>παρούσας<text:s/>προκήρυξης<text:s/>με<text:s/>την<text:s/>επιφύλαξη<text:s/>των<text:s/>διατάξεων<text:s/>του<text:s/>επόμενου<text:s/>εδαφίου</text:span></text:p>
      <text:p text:style-name="P391"><text:span text:style-name="T391_1">viii.<text:s/>Σε<text:s/>περίπτωση<text:s/>που<text:s/>το<text:s/>σύνολο<text:s/>ή<text:s/>τμήμα<text:s/>της<text:s/>επένδυσης<text:s/>υλοποιείται<text:s/>σε<text:s/>διατηρητέο<text:s/>κτίριο,<text:s/>τυχόν<text:s/>αίτημα<text:s/>τροποποίησης<text:s/>εξετάζεται<text:s/>υπό<text:s/>την<text:s/>προϋπόθεση<text:s/>ότι<text:s/>συνεχίζει<text:s/>να<text:s/>υλοποιείται<text:s/>σε<text:s/>διατηρητέο<text:s/>κτίριο.</text:span></text:p>
      <text:p text:style-name="P392"><text:span text:style-name="T392_1">β)</text:span><text:span text:style-name="T392_2"><text:tab/></text:span><text:span text:style-name="T392_3">Αιτήματα<text:s/>αλλαγής<text:s/>του<text:s/>φορέα<text:s/>της<text:s/>επένδυσης<text:s/>κατά<text:s/>την<text:s/>υλοποίηση,<text:s/>λόγω<text:s/>συγχώνευσης<text:s/>ή<text:s/>διάσπασης,<text:s/>εξετάζονται<text:s/>και<text:s/>γίνονται<text:s/>αποδεκτά<text:s/>υπό<text:s/>τους<text:s/>εξής<text:s/>όρους,<text:s/>πλέον<text:s/>των<text:s/>γενικών<text:s/>προϋποθέσεων<text:s/>της<text:s/>παρ.<text:s/>3:</text:span></text:p>
      <text:p text:style-name="P393"><text:span text:style-name="T393_1">i.<text:s/>Πρόθεση<text:s/>ολοκλήρωσης<text:s/>της<text:s/>επένδυσης<text:s/>από<text:s/>το<text:s/>νέο<text:s/>φορέα.</text:span></text:p>
      <text:p text:style-name="P394"><text:span text:style-name="T394_1">ii.<text:s/>Καθολική<text:s/>διαδοχή<text:s/>του<text:s/>φορέα<text:s/>από<text:s/>τον<text:s/>νέο,<text:s/>ως<text:s/>προς<text:s/>όλα<text:s/>τα<text:s/>δικαιώματα,<text:s/>υποχρεώσεις<text:s/>και<text:s/>έννομες<text:s/>σχέσεις<text:s/>του<text:s/>ή,<text:s/>σε<text:s/>περίπτωση<text:s/>διάσπασης,<text:s/>κατ`<text:s/>ελάχιστον<text:s/>ως<text:s/>προς<text:s/>αυτές<text:s/>που<text:s/>απορρέουν<text:s/>από<text:s/>την<text:s/>απόφαση<text:s/>υπαγωγής.</text:span></text:p>
      <text:p text:style-name="P395"><text:span text:style-name="T395_1">iii.<text:s/>Κατά<text:s/>την<text:s/>εξέταση<text:s/>του<text:s/>αιτήματος<text:s/>εξετάζονται<text:s/>επιπλέον,<text:s/>το<text:s/>μέγεθος<text:s/>του<text:s/>νέου<text:s/>φορέα<text:s/>και<text:s/>η<text:s/>σώρευση<text:s/>της<text:s/>ενίσχυσης<text:s/>με<text:s/>τυχόν<text:s/>άλλες<text:s/>ενισχύσεις,<text:s/>και<text:s/>εφόσον<text:s/>απαιτείται,<text:s/>μειώνεται<text:s/>το<text:s/>ποσοστό<text:s/>ή<text:s/>το<text:s/>ποσό<text:s/>ενίσχυσης<text:s/>προκειμένου<text:s/>να<text:s/>πληρούνται<text:s/>όλοι<text:s/>οι<text:s/>όροι<text:s/>νομιμότητας<text:s/>για<text:s/>το<text:s/>επενδυτικό<text:s/>σχέδιο.</text:span></text:p>
      <text:p text:style-name="P396"><text:span text:style-name="T396_1">iv.<text:s/>Το<text:s/>αίτημα<text:s/>συνοδεύεται<text:s/>υποχρεωτικά<text:s/>από<text:s/>τα<text:s/>εξής<text:s/>δικαιολογητικά:<text:s/>α)<text:s/>επιστολή<text:s/>του<text:s/>νόμιμου<text:s/>εκπροσώπου<text:s/>του<text:s/>φορέα<text:s/>για<text:s/>την<text:s/>αλλαγή<text:s/>β)<text:s/>σε<text:s/>περίπτωση<text:s/>συγχώνευσης,<text:s/>Υπεύθυνη<text:s/>Δήλωση<text:s/>του<text:s/>νόμιμου<text:s/>εκπροσώπου<text:s/>της<text:s/>συγχωνευόμενης<text:s/>ή<text:s/>απορροφώσας<text:s/>επιχείρησης,<text:s/>με<text:s/>την<text:s/>οποία<text:s/>δηλώνονται<text:s/>η<text:s/>πρόθεση<text:s/>ολοκλήρωσης<text:s/>της<text:s/>επένδυσης<text:s/>καθώς<text:s/>και<text:s/>τυχόν<text:s/>επενδυτικά<text:s/>σχέδια<text:s/>της<text:s/>επιχείρησης<text:s/>και<text:s/>των<text:s/>συνδεδεμένων<text:s/>ή<text:s/>συνεργαζόμενων<text:s/>επιχειρήσεων<text:s/>αυτής<text:s/>που<text:s/>έχουν<text:s/>υπαχθεί<text:s/>στο<text:s/>ν.<text:s/>4887/2022.<text:s/>γ)<text:s/>σύντομο<text:s/>εταιρικό<text:s/>προφίλ<text:s/>της<text:s/>συγχωνευόμενης<text:s/>ή<text:s/>απορροφώσας<text:s/>επιχείρησης<text:s/>δ)<text:s/>Δήλωση<text:s/>Μεγέθους<text:s/>για<text:s/>τις<text:s/>υπό<text:s/>συγχώνευση<text:s/>επιχειρήσεις,<text:s/>συμπεριλαμβανομένου<text:s/>και<text:s/>του<text:s/>φορέα<text:s/>της<text:s/>επένδυσης,<text:s/>συνοδευόμενη<text:s/>με<text:s/>τα<text:s/>δικαιολογητικά<text:s/>τεκμηρίωσης<text:s/>που<text:s/>προβλέπονται<text:s/>στο<text:s/>Παράρτημα<text:s/>Α,<text:s/>Κεφ.<text:s/>Γ.παρ.7<text:s/>της<text:s/>παρούσας,<text:s/>επίκαιρα<text:s/>κατά<text:s/>το<text:s/>χρόνο<text:s/>υποβολής<text:s/>του<text:s/>αιτήματος<text:s/>υπαγωγής<text:s/>ε)<text:s/>τυχόν<text:s/>λοιπά<text:s/>δικαιολογητικά<text:s/>για<text:s/>την<text:s/>τεκμηρίωση<text:s/>του<text:s/>σημείου<text:s/>iii<text:s/>ανωτέρω,<text:s/>εφόσον<text:s/>απαιτείται.</text:span></text:p>
      <text:p text:style-name="P397"><text:span text:style-name="T397_1">v.<text:s/>Για<text:s/>την<text:s/>εξέταση<text:s/>του<text:s/>αιτήματος<text:s/>δεν<text:s/>απαιτείται<text:s/>επανεξέταση<text:s/>της<text:s/>βαθμολογίας<text:s/>που<text:s/>έλαβε<text:s/>το<text:s/>επενδυτικό<text:s/>σχέδιο<text:s/>κατά<text:s/>την<text:s/>υπαγωγή<text:s/>του<text:s/>στις<text:s/>διατάξεις<text:s/>της<text:s/>παρούσας<text:s/>προκήρυξης.</text:span></text:p>
      <text:p text:style-name="P398"><text:span text:style-name="T398_1">Εφόσον<text:s/>το<text:s/>αίτημα<text:s/>αλλαγής<text:s/>φορέα<text:s/>υποβάλλεται<text:s/>μετά<text:s/>την<text:s/>έκδοση<text:s/>της<text:s/>απόφασης<text:s/>ολοκλήρωσης<text:s/>του<text:s/>επενδυτικού<text:s/>σχεδίου,<text:s/>γίνεται<text:s/>αποδεκτό<text:s/>υπό<text:s/>τον<text:s/>όρο<text:s/>συνέχισης<text:s/>της<text:s/>παραγωγικής<text:s/>λειτουργίας<text:s/>της<text:s/>επένδυσης<text:s/>στο<text:s/>ίδιο<text:s/>αντικείμενο,<text:s/>καθ’<text:s/>όλο<text:s/>το<text:s/>διάστημα<text:s/>τήρησης<text:s/>μακροχρόνιων<text:s/>υποχρεώσεων.<text:s/>Στην<text:s/>περίπτωση<text:s/>αυτή<text:s/>το<text:s/>αίτημα<text:s/>συνοδεύεται<text:s/>από<text:s/>τα<text:s/>δικαιολογητικά<text:s/>των<text:s/>εδαφίων<text:s/>α,<text:s/>γ<text:s/>και<text:s/>ε<text:s/>της<text:s/>προηγούμενης<text:s/>παραγράφου<text:s/>και<text:s/>εκδίδεται<text:s/>απόφαση<text:s/>έγκρισης<text:s/>της<text:s/>μεταβολής.</text:span></text:p>
      <text:p text:style-name="P399"><text:span text:style-name="T399_1">γ)</text:span><text:span text:style-name="T399_2"><text:tab/></text:span><text:span text:style-name="T399_3">Αιτήματα<text:s/>αλλαγής<text:s/>τόπου<text:s/>εγκατάστασης,<text:s/>εξετάζονται<text:s/>και<text:s/>γίνονται<text:s/>αποδεκτά<text:s/>υπό<text:s/>τους<text:s/>εξής<text:s/>όρους,<text:s/>πλέον<text:s/>των<text:s/>γενικών<text:s/>προϋποθέσεων<text:s/>της<text:s/>παρ.<text:s/>3:</text:span></text:p>
      <text:p text:style-name="P400"><text:span text:style-name="T400_1">i.<text:s/>Η<text:s/>επένδυση<text:s/>διατηρείται<text:s/>στην<text:s/>ίδια<text:s/>Περιφέρεια<text:s/>(NUTS<text:s/>2)<text:s/>εντός<text:s/>της<text:s/>οποίας<text:s/>χορηγήθηκε<text:s/>η<text:s/>ενίσχυση<text:s/>και<text:s/>δεν<text:s/>επέρχεται<text:s/>μεταβολή<text:s/>του<text:s/>είδους<text:s/>και<text:s/>των<text:s/>επιμέρους<text:s/>ποσοστών<text:s/>ενίσχυσης<text:s/>ανά<text:s/>ομάδα<text:s/>επιλέξιμων<text:s/>δαπανών.</text:span></text:p>
      <text:p text:style-name="P401"><text:span text:style-name="T401_1">ii.<text:s/>Το<text:s/>αίτημα<text:s/>αλλαγής<text:s/>τόπου<text:s/>εγκατάστασης<text:s/>συνοδεύεται<text:s/>υποχρεωτικά<text:s/>από<text:s/>τα<text:s/>εξής<text:s/>δικαιολογητικά:<text:s/>α)<text:s/>τεκμηρίωση<text:s/>της<text:s/>σκοπιμότητας<text:s/>του<text:s/>αιτήματος,<text:s/>β)<text:s/>στοιχεία<text:s/>τεκμηρίωσης<text:s/>της<text:s/>διαθεσιμότητας<text:s/>του<text:s/>τόπου<text:s/>εγκατάστασης<text:s/>σύμφωνα<text:s/>με<text:s/>τα<text:s/>προβλεπόμενα<text:s/>δικαιολογητικά<text:s/>στο<text:s/>Παράρτημα<text:s/>Α<text:s/>της<text:s/>παρούσας<text:s/>προκήρυξης,<text:s/>γ)<text:s/>δήλωση<text:s/>του<text:s/>φορέα.</text:span></text:p>
      <text:p text:style-name="P402"><text:span text:style-name="T402_1">iii.<text:s/>Αν<text:s/>η<text:s/>αλλαγή<text:s/>τόπου<text:s/>εγκατάστασης<text:s/>επισύρει<text:s/>ουσιώδεις<text:s/>διαφοροποιήσεις<text:s/>επί<text:s/>του<text:s/>εγκεκριμένου<text:s/>φυσικού<text:s/>αντικειμένου,<text:s/>υποβάλλεται<text:s/>και<text:s/>αίτημα<text:s/>τροποποίησης<text:s/>φυσικού<text:s/>αντικειμένου<text:s/>σύμφωνα<text:s/>με<text:s/>τις<text:s/>διατάξεις<text:s/>της<text:s/>περίπτωσης<text:s/>α.</text:span></text:p>
      <text:p text:style-name="P403"><text:span text:style-name="T403_1">δ)</text:span><text:span text:style-name="T403_2"><text:tab/></text:span><text:span text:style-name="T403_3">Αιτήματα<text:s/>αλλαγής<text:s/>του<text:s/>τρόπου<text:s/>χρηματοδότησης<text:s/>του<text:s/>ενισχυόμενου<text:s/>κόστους<text:s/>του<text:s/>επενδυτικού<text:s/>σχεδίου,<text:s/>με<text:s/>ίδια<text:s/>κεφάλαια<text:s/>ή<text:s/>με<text:s/>εξωτερική<text:s/>χρηματοδότηση<text:s/>και<text:s/>του<text:s/>τρόπου<text:s/>απόκτησης<text:s/>των<text:s/>ενισχυόμενων<text:s/>δαπανών<text:s/>(συμβατική<text:s/>χρηματοδοτική<text:s/>μίσθωση<text:s/>σε<text:s/>περίπτωση<text:s/>που,<text:s/>για<text:s/>τις<text:s/>ενισχυόμενες<text:s/>δαπάνες,<text:s/>έχει<text:s/>εγκριθεί<text:s/>η<text:s/>ενίσχυση<text:s/>της<text:s/>φορολογικής<text:s/>απαλλαγής,<text:s/>χωρίς<text:s/>να<text:s/>επέλθει<text:s/>μεταβολή<text:s/>στη<text:s/>μορφή<text:s/>της<text:s/>ενίσχυσης),<text:s/>εξετάζονται<text:s/>και<text:s/>γίνονται<text:s/>αποδεκτά<text:s/>υπό<text:s/>τους<text:s/>παρακάτω<text:s/>όρους,<text:s/>πλέον<text:s/>των<text:s/>γενικών<text:s/>προϋποθέσεων<text:s/>της<text:s/>παρ.<text:s/>3:</text:span></text:p>
      <text:p text:style-name="P404"><text:span text:style-name="T404_1">i.<text:s/>Η<text:s/>αιτούμενη<text:s/>αλλαγή<text:s/>του<text:s/>τρόπου<text:s/>χρηματοδότησης<text:s/>πρέπει<text:s/>να<text:s/>είναι<text:s/>σύμφωνη<text:s/>με<text:s/>τις<text:s/>διατάξεις<text:s/>του<text:s/>άρθρου<text:s/>14<text:s/>της<text:s/>παρούσας<text:s/>προκήρυξης.</text:span></text:p>
      <text:p text:style-name="P405"><text:span text:style-name="T405_1">ii.<text:s/>Η<text:s/>μεταβολή<text:s/>στον<text:s/>τρόπο<text:s/>χρηματοδότησης<text:s/>του<text:s/>επενδυτικού<text:s/>σχεδίου,<text:s/>δεν<text:s/>επιφέρει<text:s/>μείωση<text:s/>της<text:s/>συνολικής<text:s/>βαθμολογίας<text:s/>του<text:s/>επενδυτικού<text:s/>σχεδίου,<text:s/>κατά<text:s/>το<text:s/>χρόνο<text:s/>αξιολόγησης<text:s/>και<text:s/>υπαγωγής<text:s/>του,<text:s/>κάτω<text:s/>του<text:s/>ορίου<text:s/>που<text:s/>προσδιορίζεται<text:s/>από<text:s/>τη<text:s/>βαθμολογία<text:s/>του<text:s/>τελευταίου<text:s/>κατά<text:s/>σειρά<text:s/>επενδυτικού<text:s/>σχεδίου<text:s/>του<text:s/>οριστικού<text:s/>πίνακα<text:s/>κατάταξης<text:s/>στον<text:s/>οποίο<text:s/>είχε<text:s/>περιληφθεί<text:s/>το<text:s/>σχέδιο,<text:s/>εφόσον<text:s/>κατά<text:s/>την<text:s/>κατάρτιση<text:s/>του<text:s/>πίνακα<text:s/>είχε<text:s/>εξαντληθεί<text:s/>ο<text:s/>σχετικός<text:s/>προϋπολογισμός<text:s/>κονδυλίων.<text:s/>Σε<text:s/>περίπτωση<text:s/>μη<text:s/>εξάντλησης<text:s/>του<text:s/>προϋπολογισμού<text:s/>μετά<text:s/>και<text:s/>το<text:s/>τελευταίο<text:s/>σχέδιο<text:s/>του<text:s/>οριστικού<text:s/>πίνακα<text:s/>και<text:s/>επάρκειας<text:s/>του<text:s/>υπολειπόμενου<text:s/>ποσού<text:s/>για<text:s/>την<text:s/>ενίσχυση<text:s/>του<text:s/>επενδυτικού<text:s/>σχεδίου,<text:s/>το<text:s/>όριο<text:s/>αποδεκτής<text:s/>μείωσης<text:s/>της<text:s/>βαθμολογίας<text:s/>είναι<text:s/>το<text:s/>ελάχιστο<text:s/>απαιτούμενο.</text:span></text:p>
      <text:p text:style-name="P406"><text:span text:style-name="T406_1">iii.<text:s/>Το<text:s/>αίτημα<text:s/>αλλαγής<text:s/>του<text:s/>τρόπου<text:s/>χρηματοδότησης<text:s/>της<text:s/>επένδυσης<text:s/>και<text:s/>του<text:s/>τρόπου<text:s/>απόκτησης<text:s/>των<text:s/>ενισχυόμενων<text:s/>δαπανών<text:s/>(συμβατική<text:s/>χρηματοδοτική<text:s/>μίσθωση)<text:s/>σε<text:s/>περίπτωση<text:s/>που,<text:s/>για<text:s/>τις<text:s/>ενισχυόμενες<text:s/>δαπάνες,<text:s/>έχει<text:s/>εγκριθεί<text:s/>η<text:s/>ενίσχυση<text:s/>της<text:s/>φορολογικής<text:s/>απαλλαγής,<text:s/>χωρίς<text:s/>να<text:s/>επέλθει<text:s/>μεταβολή<text:s/>στη<text:s/>μορφή<text:s/>της<text:s/>ενίσχυσης,<text:s/>συνοδεύεται<text:s/>υποχρεωτικά<text:s/>από<text:s/>τα<text:s/>εξής<text:s/>δικαιολογητικά:<text:s/>α)<text:s/>επιστολή<text:s/>του<text:s/>φορέα<text:s/>για<text:s/>την<text:s/>αιτούμενη<text:s/>τροποποίηση,<text:s/>β)<text:s/>έγγραφα/στοιχεία<text:s/>τεκμηρίωσης<text:s/>της<text:s/>δυνατότητας<text:s/>χρηματοδότησης<text:s/>του<text:s/>επενδυτικού<text:s/>σχεδίου<text:s/>με<text:s/>τον<text:s/>νέο<text:s/>τρόπο<text:s/>που<text:s/>αιτείται<text:s/>ο<text:s/>φορέας,<text:s/>όπως<text:s/>απαιτούνται<text:s/>για<text:s/>κάθε<text:s/>περίπτωση<text:s/>χρηματοδότησης,<text:s/>σύμφωνα<text:s/>με<text:s/>τα<text:s/>προβλεπόμενα<text:s/>στο<text:s/>Παράρτημα<text:s/>Α<text:s/>της<text:s/>παρούσας<text:s/>προκήρυξης.<text:s/>Τα<text:s/>έγγραφα<text:s/>και<text:s/>στοιχεία<text:s/>θα<text:s/>πρέπει<text:s/>να<text:s/>είναι<text:s/>επίκαιρα<text:s/>ως<text:s/>προς<text:s/>τον<text:s/>χρόνο<text:s/>υποβολής<text:s/>του<text:s/>αιτήματος<text:s/>τροποποίησης,<text:s/>ιδιαίτερα<text:s/>κατά<text:s/>την<text:s/>περίπτωση<text:s/>που<text:s/>ο<text:s/>φορέας<text:s/>αιτείται<text:s/>ως<text:s/>νέο<text:s/>τρόπο<text:s/>χρηματοδότησης,<text:s/>την<text:s/>κεφαλαιοποίηση<text:s/>ή<text:s/>την<text:s/>ανάλωση<text:s/>υφιστάμενων<text:s/>αποθεματικών,<text:s/>αυτά<text:s/>θα<text:s/>πρέπει<text:s/>να<text:s/>εμφανίζονται<text:s/>στις<text:s/>οικονομικές<text:s/>καταστάσεις<text:s/>της<text:s/>τελευταίας<text:s/>διαχειριστικής<text:s/>χρήσης<text:s/>πριν<text:s/>από<text:s/>την<text:s/>υποβολή<text:s/>του<text:s/>αιτήματος<text:s/>τροποποίησης,<text:s/>βάσει<text:s/>των<text:s/>οποίων<text:s/>θα<text:s/>πρέπει<text:s/>να<text:s/>διαπιστώνεται<text:s/>και<text:s/>η<text:s/>πλήρωση<text:s/>των<text:s/>λοιπών<text:s/>προϋποθέσεων<text:s/>της<text:s/>παρ.<text:s/>3<text:s/>του<text:s/>άρθρου<text:s/>14<text:s/>της<text:s/>παρούσας,<text:s/>γ)<text:s/>Επικαιροποιημένη<text:s/>βαθμολογία<text:s/>του<text:s/>επενδυτικού<text:s/>σχεδίου<text:s/>με<text:s/>το<text:s/>νέο<text:s/>χρηματοδοτικό<text:s/>σχήμα<text:s/>(βάσει<text:s/>των<text:s/>πινάκων<text:s/>του<text:s/>υποδείγματος<text:s/>που<text:s/>είχανε<text:s/>υποβληθεί<text:s/>κατά<text:s/>την<text:s/>υπαγωγή<text:s/>οι<text:s/>οποίοι<text:s/>θα<text:s/>μεταβάλλονται<text:s/>μόνο<text:s/>ως<text:s/>προς<text:s/>τα<text:s/>νέα<text:s/>δεδομένα<text:s/>βάσει<text:s/>της<text:s/>αιτούμενης<text:s/>αλλαγής,<text:s/>προκειμένου<text:s/>να<text:s/>υπολογίζονται<text:s/>εκ<text:s/>νέου<text:s/>οι<text:s/>δείκτες<text:s/>ιδίων<text:s/>και<text:s/>διαθέσιμων<text:s/>κεφαλαίων<text:s/>και<text:s/>ο<text:s/>δείκτης<text:s/>ικανότητας<text:s/>αποπληρωμής<text:s/>τοκοχρεωλυσίων).</text:span></text:p>
      <text:p text:style-name="P407"><text:span text:style-name="T407_1">ε)</text:span><text:span text:style-name="T407_2"><text:tab/></text:span><text:span text:style-name="T407_3">Αιτήματα<text:s/>έγκρισης<text:s/>εκμίσθωσης<text:s/>της<text:s/>ενισχυθείσας<text:s/>επένδυσης,<text:s/>σύμφωνα<text:s/>με<text:s/>τα<text:s/>οριζόμενα<text:s/>στην<text:s/>περ.<text:s/>γζ’<text:s/>του<text:s/>άρθρου<text:s/>25,<text:s/>εξετάζονται<text:s/>και<text:s/>γίνονται<text:s/>αποδεκτά<text:s/>υπό<text:s/>τους<text:s/>εξής<text:s/>όρους,<text:s/>πλέον<text:s/>των<text:s/>γενικών<text:s/>προϋποθέσεων<text:s/>της<text:s/>παρ.<text:s/>3:</text:span></text:p>
      <text:p text:style-name="P408"><text:span text:style-name="T408_1">i.<text:s/>Φερεγγυότητα<text:s/>του<text:s/>μισθωτή<text:s/>και<text:s/>συνέχιση<text:s/>της<text:s/>λειτουργίας<text:s/>της<text:s/>ενισχυόμενης<text:s/>επένδυσης<text:s/>στο<text:s/>ίδιο<text:s/>παραγωγικό<text:s/>αντικείμενο.</text:span></text:p>
      <text:p text:style-name="P409"><text:span text:style-name="T409_1">ii.<text:s/>Το<text:s/>αίτημα<text:s/>έγκρισης<text:s/>εκμίσθωσης<text:s/>συνοδεύεται<text:s/>από<text:s/>τα<text:s/>παρακάτω<text:s/>δικαιολογητικά:</text:span></text:p>
      <text:p text:style-name="P410"><text:span text:style-name="T410_1">α)</text:span><text:span text:style-name="T410_2"><text:tab/></text:span><text:span text:style-name="T410_3">σχέδιο<text:s/>σύμβασης<text:s/>εκμίσθωσης<text:s/>της<text:s/>εγκατάστασης<text:s/>με<text:s/>αναφορά<text:s/>στη<text:s/>διάρκεια,<text:s/>μίσθωμα<text:s/>και<text:s/>λοιπούς<text:s/>όρους<text:s/>αυτής,<text:s/>β)<text:s/>επιστολή<text:s/>του<text:s/>νομίμου<text:s/>εκπροσώπου<text:s/>του<text:s/>μισθωτή<text:s/>ως<text:s/>προς<text:s/>την<text:s/>πρόθεση<text:s/>ή<text:s/>και<text:s/>τον<text:s/>προγραμματισμό<text:s/>λειτουργίας<text:s/>της<text:s/>ενισχυόμενης<text:s/>επένδυσης<text:s/>στο<text:s/>ίδιο<text:s/>παραγωγικό<text:s/>αντικείμενο,<text:s/>γ)<text:s/>εταιρικό<text:s/>προφίλ<text:s/>και<text:s/>αντίγραφο<text:s/>τελευταίου<text:s/>καταστατικού<text:s/>του<text:s/>μισθωτή,<text:s/>δ)<text:s/>ασφαλιστική<text:s/>και<text:s/>φορολογική<text:s/>ενημερότητα<text:s/>του<text:s/>μισθωτή.</text:span></text:p>
      <text:p text:style-name="P411"><text:span text:style-name="T411_1">Εφόσον<text:s/>τα<text:s/>ως<text:s/>άνω<text:s/>αιτήματα<text:s/>συνοδεύονται<text:s/>από<text:s/>αιτιολόγηση<text:s/>της<text:s/>σκοπιμότητάς<text:s/>τους,<text:s/>καθώς<text:s/>και<text:s/>τα<text:s/>απαιτούμενα<text:s/>δικαιολογητικά,<text:s/>η<text:s/>αρμόδια<text:s/>υπηρεσία<text:s/>οφείλει<text:s/>να<text:s/>απαντήσει<text:s/>μέσα<text:s/>σε<text:s/>προθεσμία<text:s/>ενενήντα<text:s/>(90)<text:s/>ημερών<text:s/>από<text:s/>την<text:s/>περιέλευση<text:s/>του<text:s/>αιτήματος<text:s/>σε<text:s/>αυτή.<text:s/>Αν<text:s/>η<text:s/>υπηρεσία<text:s/>αποδεχθεί<text:s/>το<text:s/>αίτημα<text:s/>τροποποίησης<text:s/>ολικά<text:s/>ή<text:s/>μερικά,<text:s/>εισηγείται<text:s/>σχετικά<text:s/>προς<text:s/>το<text:s/>όργανο<text:s/>που<text:s/>εξέδωσε<text:s/>κατά<text:s/>περίπτωση<text:s/>την<text:s/>απόφαση<text:s/>υπαγωγής,<text:s/>για<text:s/>την<text:s/>τροποποίηση<text:s/>της<text:s/>απόφασης<text:s/>υπαγωγής<text:s/>ή<text:s/>την<text:s/>έκδοση<text:s/>απόφασης<text:s/>έγκρισης<text:s/>της<text:s/>μεταβολής<text:s/>αντίστοιχα.<text:s/>Στην<text:s/>αντίθετη<text:s/>περίπτωση,<text:s/>εκδίδει<text:s/>αιτιολογημένη<text:s/>απορριπτική<text:s/>απόφαση,<text:s/>η<text:s/>οποία<text:s/>κοινοποιείται<text:s/>στον<text:s/>φορέα,<text:s/>στη<text:s/>διεύθυνση<text:s/>ηλεκτρονικού<text:s/>ταχυδρομείου,<text:s/>την<text:s/>οποία<text:s/>έχει<text:s/>δηλώσει<text:s/>κατά<text:s/>την<text:s/>εγγραφή<text:s/>του<text:s/>στο<text:s/>Πληροφοριακό<text:s/>Σύστημα<text:s/>του<text:s/>Αναπτυξιακού<text:s/>Νόμου<text:s/>(ΠΣ-Αν.).<text:s/>Νέο<text:s/>αίτημα<text:s/>του<text:s/>ίδιου<text:s/>φορέα<text:s/>για<text:s/>τροποποίηση<text:s/>όρων<text:s/>της<text:s/>απόφασης<text:s/>υπαγωγής<text:s/>με<text:s/>το<text:s/>ίδιο<text:s/>περιεχόμενο<text:s/>δεν<text:s/>εξετάζεται<text:s/>στην<text:s/>ουσία<text:s/>του<text:s/>και<text:s/>αρχειοθετείται.</text:span></text:p>
      <text:p text:style-name="P412"><text:span text:style-name="T412_1">5.</text:span><text:span text:style-name="T412_2"><text:s/>α.<text:s/>Η<text:s/>τροποποίηση<text:s/>της<text:s/>απόφασης<text:s/>υπαγωγής<text:s/>μπορεί<text:s/>να<text:s/>διενεργηθεί<text:s/>και<text:s/>αυτεπαγγέλτως<text:s/>από<text:s/>την<text:s/>αρμόδια<text:s/>υπηρεσία,<text:s/>εφόσον<text:s/>διαπιστωθεί<text:s/>μεταβολή<text:s/>των<text:s/>όρων<text:s/>της<text:s/>απόφασης<text:s/>υπαγωγής<text:s/>στις<text:s/>περιπτώσεις<text:s/>αλλαγής<text:s/>επωνυμίας<text:s/>ή/και<text:s/>νομικής<text:s/>μορφής<text:s/>του<text:s/>φορέα<text:s/>της<text:s/>επένδυσης,<text:s/>οι<text:s/>οποίες<text:s/>διαπιστώνονται<text:s/>κατά<text:s/>τη<text:s/>διαδικασία<text:s/>γνωστοποίησης<text:s/>μεταβολής<text:s/>στοιχείων<text:s/>του<text:s/>φορέα<text:s/>σύμφωνα<text:s/>με<text:s/>τις<text:s/>παρ.<text:s/>γθ<text:s/>και<text:s/>δ<text:s/>του<text:s/>άρθρου<text:s/>25<text:s/>της<text:s/>παρούσας.<text:s/>Για<text:s/>την<text:s/>έκδοση<text:s/>τροποποιητικής<text:s/>απόφασης,<text:s/>κατά<text:s/>την<text:s/>γνωστοποίηση<text:s/>της<text:s/>μεταβολής<text:s/>συνυποβάλλεται<text:s/>υποχρεωτικά<text:s/>ισχύον<text:s/>καταστατικό<text:s/>της<text:s/>επιχείρησης<text:s/>και<text:s/>βεβαίωση<text:s/>της<text:s/>μεταβολής<text:s/>στο<text:s/>ΓΕΜΗ.</text:span></text:p>
      <text:p text:style-name="P413"><text:span text:style-name="T413_1">β.<text:s/>Εφόσον<text:s/>κατά<text:s/>τη<text:s/>γνωστοποίηση<text:s/>μεταβολής<text:s/>της<text:s/>εταιρικής<text:s/>σύνθεσης<text:s/>του<text:s/>φορέα<text:s/>του<text:s/>επενδυτικού<text:s/>σχεδίου,<text:s/>σύμφωνα<text:s/>με<text:s/>τα<text:s/>οριζόμενα<text:s/>στις<text:s/>παρ.<text:s/>γθ<text:s/>και<text:s/>δ<text:s/>του<text:s/>άρθρου<text:s/>25<text:s/>της<text:s/>παρούσας,<text:s/>διαπιστώνεται<text:s/>ότι,<text:s/>λόγω<text:s/>αυτής<text:s/>ο<text:s/>φορέας<text:s/>έπαυσε<text:s/>να<text:s/>είναι<text:s/>πολύ<text:s/>μικρή<text:s/>ή<text:s/>μικρή<text:s/>επιχείρηση<text:s/>ή<text:s/>μεσαία<text:s/>επιχείρηση<text:s/>η<text:s/>υπηρεσία<text:s/>προβαίνει<text:s/>σε<text:s/>εξέταση<text:s/>της<text:s/>πλήρωσης<text:s/>των<text:s/>προϋποθέσεων<text:s/>υπαγωγής<text:s/>και<text:s/>στην<text:s/>προσαρμογή<text:s/>του<text:s/>είδους<text:s/>της<text:s/>ενίσχυσης,<text:s/>εφόσον<text:s/>απαιτείται,<text:s/>και<text:s/>του<text:s/>ποσοστού<text:s/>ενίσχυσης<text:s/>σύμφωνα<text:s/>με<text:s/>το<text:s/>άρθρο<text:s/>10.</text:span></text:p>
      <text:p text:style-name="P414"><text:span text:style-name="T414_1">6.</text:span><text:span text:style-name="T414_2"><text:s/>Τα<text:s/>αιτήματα<text:s/>τροποποίησης<text:s/>που<text:s/>υποβάλλονται<text:s/>σύμφωνα<text:s/>με<text:s/>την<text:s/>παρούσα,<text:s/>δύναται<text:s/>να<text:s/>εξετάζονται<text:s/>κατά<text:s/>το<text:s/>στάδιο<text:s/>της<text:s/>ολοκλήρωσης<text:s/>ή<text:s/>της<text:s/>πιστοποίησης<text:s/>του<text:s/>πενήντα<text:s/>τοις<text:s/>εκατό<text:s/>(50%)<text:s/>ή<text:s/>του<text:s/>εξήντα<text:s/>πέντε<text:s/>(65%)<text:s/>της<text:s/>επένδυσης,<text:s/>σε<text:s/>όσες<text:s/>περιπτώσεις,<text:s/>κατ’<text:s/>επιλογήν<text:s/>του<text:s/>φορέα<text:s/>του<text:s/>επενδυτικού<text:s/>σχεδίου,<text:s/>αυτός<text:s/>υποβάλλει<text:s/>υπεύθυνη<text:s/>δήλωση,<text:s/>περί<text:s/>πλήρωσης<text:s/>όλων<text:s/>των<text:s/>νόμιμων<text:s/>προϋποθέσεων<text:s/>τροποποίησης<text:s/>της<text:s/>απόφασης,<text:s/>όπως<text:s/>ορίζονται<text:s/>στον<text:s/>ν.<text:s/>4887/2022<text:s/>και<text:s/>στην<text:s/>παρούσα<text:s/>προκήρυξη.<text:s/>Το<text:s/>παρόν<text:s/>εφαρμόζεται<text:s/>διαζευκτικά<text:s/>σε<text:s/>σχέση<text:s/>με<text:s/>τα<text:s/>προβλεπόμενα<text:s/>στην<text:s/>παρ.<text:s/>4.</text:span></text:p>
      <text:p text:style-name="P415"><text:span text:style-name="T415_1">7.</text:span><text:span text:style-name="T415_2"><text:s/>Η<text:s/>προβλεπόμενη<text:s/>στην<text:s/>απόφαση<text:s/>υπαγωγής<text:s/>προθεσμία<text:s/>ολοκλήρωσης<text:s/>του<text:s/>επενδυτικού<text:s/>σχεδίου<text:s/>μπορεί<text:s/>να<text:s/>παραταθεί<text:s/>άπαξ<text:s/>έως<text:s/>δύο<text:s/>(2)<text:s/>έτη<text:s/>κατ`<text:s/>ανώτατο<text:s/>όριο,<text:s/>εφόσον<text:s/>συντρέχουν<text:s/>σωρευτικά<text:s/>οι<text:s/>εξής<text:s/>προϋποθέσεις:</text:span></text:p>
      <text:p text:style-name="P416"><text:span text:style-name="T416_1">α.<text:s/>Ηλεκτρονική<text:s/>υποβολή<text:s/>του<text:s/>σχετικού<text:s/>αιτήματος<text:s/>πριν<text:s/>από<text:s/>τη<text:s/>λήξη<text:s/>της<text:s/>προθεσμίας<text:s/>ολοκλήρωσης,<text:s/>όπως<text:s/>αυτή<text:s/>ορίζεται<text:s/>αρχικά<text:s/>στην<text:s/>απόφαση<text:s/>υπαγωγής,</text:span></text:p>
      <text:p text:style-name="P417"><text:span text:style-name="T417_1">β.<text:s/>υλ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.</text:span></text:p>
      <text:p text:style-name="P418"><text:span text:style-name="T418_1">Η<text:s/>προθεσμία<text:s/>ολοκλήρωσης<text:s/>του<text:s/>επενδυτικού<text:s/>σχεδίου,<text:s/>που<text:s/>προβλέπεται<text:s/>στην<text:s/>απόφαση<text:s/>υπαγωγής<text:s/>ή,<text:s/>ύστερα<text:s/>από<text:s/>έγκριση,<text:s/>παράτασης,<text:s/>σύμφωνα<text:s/>με<text:s/>όσα<text:s/>ορίζονται<text:s/>στην<text:s/>περ.<text:s/>α’,<text:s/>μπορεί,<text:s/>επίσης,<text:s/>να<text:s/>παραταθεί<text:s/>για<text:s/>λόγους<text:s/>ανωτέρας<text:s/>βίας<text:s/>για<text:s/>χρονικό<text:s/>διάστημα<text:s/>ίσο<text:s/>με<text:s/>εκείνο<text:s/>της<text:s/>διακοπής<text:s/>ή<text:s/>της<text:s/>καθυστέρησης,<text:s/>με<text:s/>την<text:s/>προϋπόθεση<text:s/>ότι<text:s/>τεκμηριώνεται<text:s/>η<text:s/>δυνατότητα<text:s/>ολοκλήρωσης<text:s/>του<text:s/>επενδυτικού<text:s/>σχεδίου<text:s/>μέσα<text:s/>στη<text:s/>νέα<text:s/>προθεσμία.</text:span></text:p>
      <text:p text:style-name="P419"><text:span text:style-name="T419_1">Αιτήματα<text:s/>παράτασης<text:s/>του<text:s/>χρόνου<text:s/>ολοκλήρωσης<text:s/>της<text:s/>επένδυσης<text:s/>για<text:s/>λόγους<text:s/>ανωτέρας<text:s/>βίας<text:s/>εξετάζονται<text:s/>και<text:s/>γίνονται<text:s/>αποδεκτά<text:s/>υπό<text:s/>τους<text:s/>όρους<text:s/>των<text:s/>γενικών<text:s/>προϋποθέσεων<text:s/>της<text:s/>παρ.<text:s/>3.<text:s/>Το<text:s/>αίτημα<text:s/>παράτασης<text:s/>για<text:s/>λόγους<text:s/>ανωτέρας<text:s/>βίας<text:s/>υποβάλλεται<text:s/>πριν<text:s/>από<text:s/>τη<text:s/>λήξη<text:s/>της<text:s/>αρχικά<text:s/>εγκεκριμένης<text:s/>ημερομηνίας<text:s/>ολοκλήρωσης<text:s/>και<text:s/>για<text:s/>χρονικό<text:s/>διάστημα<text:s/>ίσο<text:s/>με<text:s/>εκείνο<text:s/>της<text:s/>διακοπής<text:s/>ή<text:s/>της<text:s/>καθυστέρησης,<text:s/>με<text:s/>την<text:s/>προϋπόθεση<text:s/>ότι<text:s/>θα<text:s/>τεκμηριώνεται<text:s/>η<text:s/>δυνατότητα<text:s/>ολοκλήρωσης<text:s/>του<text:s/>επενδυτικού<text:s/>σχεδίου<text:s/>εντός<text:s/>της<text:s/>νέας<text:s/>προθεσμίας.<text:s/>Το<text:s/>αίτημα<text:s/>συνοδεύεται<text:s/>υποχρεωτικά<text:s/>από:<text:s/>α)<text:s/>επιστολή<text:s/>του<text:s/>φορέα<text:s/>στην<text:s/>οποία<text:s/>αναφέρονται<text:s/>αναλυτικά<text:s/>και<text:s/>με<text:s/>χρονική<text:s/>σειρά<text:s/>τα<text:s/>γεγονότα<text:s/>που<text:s/>επέβαλαν<text:s/>τη<text:s/>διακοπή<text:s/>ή<text:s/>την<text:s/>καθυστέρηση<text:s/>των<text:s/>εργασιών<text:s/>υλοποίησης<text:s/>του<text:s/>επενδυτικού<text:s/>σχεδίου<text:s/>και<text:s/>συνιστούν<text:s/>λόγους<text:s/>ανωτέρας<text:s/>βίας,<text:s/>β)<text:s/>επίσημα<text:s/>έγγραφα<text:s/>και<text:s/>στοιχεία<text:s/>τεκμηρίωσης<text:s/>των<text:s/>ανωτέρω,<text:s/>γ)<text:s/>τεχνικό<text:s/>υπόμνημα<text:s/>για<text:s/>το<text:s/>υλοποιηθέν<text:s/>έργο<text:s/>και<text:s/>χρονοδιάγραμμα<text:s/>εργασιών<text:s/>για<text:s/>την<text:s/>ολοκλήρωση<text:s/>της<text:s/>επένδυσης<text:s/>ώστε<text:s/>να<text:s/>τεκμηριώνεται<text:s/>η<text:s/>δυνατότητα<text:s/>υλοποίησης<text:s/>του<text:s/>επενδυτικού<text:s/>σχεδίου<text:s/>εντός<text:s/>της<text:s/>αιτούμενης<text:s/>προθεσμίας.</text:span></text:p>
      <text:p text:style-name="P420"><text:span text:style-name="T420_1">Το<text:s/>αίτημα<text:s/>παράτασης<text:s/>για<text:s/>λόγους<text:s/>ανωτέρας<text:s/>βίας<text:s/>υποβάλλεται<text:s/>ηλεκτρονικά<text:s/>μέσω<text:s/>του<text:s/>Πληροφοριακού<text:s/>Συστήματος<text:s/>του<text:s/>Αναπτυξιακού<text:s/>Νόμου<text:s/>(ΠΣ-Αν)<text:s/>μέσα<text:s/>στην<text:s/>αρχική<text:s/>ή<text:s/>την<text:s/>παραταθείσα<text:s/>προθεσμία<text:s/>ολοκλήρωσης.</text:span></text:p>
      <text:p text:style-name="P421"><text:span text:style-name="T421_1">8.</text:span><text:span text:style-name="T421_2"><text:s/>Για<text:s/>την<text:s/>υποβολή<text:s/>αιτημάτων<text:s/>τροποποιήσεων<text:s/>της<text:s/>παρ.<text:s/>1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,00)<text:s/>ευρώ.</text:span></text:p>
      <text:h text:style-name="P422" text:outline-level="6"><text:span text:style-name="T422_1">Άρθρο<text:s/>23</text:span></text:h>
      <text:h text:style-name="P423" text:outline-level="6"><text:span text:style-name="T423_1">Ολοκλήρωση<text:s/>επενδυτικών<text:s/>σχεδίων<text:s/>και<text:s/>έναρξη<text:s/>παραγωγικής<text:s/>λειτουργίας</text:span></text:h>
      <text:p text:style-name="P424"><text:span text:style-name="T424_1">1.</text:span><text:span text:style-name="T424_2"><text:s/>O<text:s/>επενδυτής<text:s/>υποβάλλει<text:s/>αίτηση<text:s/>ηλεκτρονικά<text:s/>μέσω<text:s/>του<text:s/>Πληροφοριακού<text:s/>Συστήματος<text:s/>του<text:s/>Αναπτυξιακού<text:s/>Νόμου<text:s/>(ΠΣ-Αν)<text:s/>σύμφωνα<text:s/>με<text:s/>το<text:s/>άρθρο<text:s/>126<text:s/>του<text:s/>ν.<text:s/>4887/2022<text:s/>για<text:s/>την<text:s/>πιστοποίηση<text:s/>της<text:s/>ολοκλήρωσης<text:s/>και<text:s/>της<text:s/>έναρξης<text:s/>παραγωγικής<text:s/>λειτουργίας<text:s/>της<text:s/>επένδυσης<text:s/>το<text:s/>αργότερο<text:s/>μέσα<text:s/>σε<text:s/>εξήντα<text:s/>(60)<text:s/>ημέρες<text:s/>από<text:s/>τη<text:s/>λήξη<text:s/>της<text:s/>προθεσμίας<text:s/>ολοκλήρωσης<text:s/>της<text:s/>επένδυσης<text:s/>σύμφωνα<text:s/>με<text:s/>όσα<text:s/>ορίζονται<text:s/>στην<text:s/>παρ.<text:s/>2.</text:span></text:p>
      <text:p text:style-name="P425"><text:span text:style-name="T425_1">Εάν<text:s/>ο<text:s/>φορέας<text:s/>του<text:s/>επενδυτικού<text:s/>σχεδίου<text:s/>δεν<text:s/>υποβάλει<text:s/>την<text:s/>αίτηση<text:s/>του<text:s/>πρώτου<text:s/>εδαφίου,<text:s/>συνοδευόμενη<text:s/>από<text:s/>τα<text:s/>απαιτούμενα<text:s/>δικαιολογητικά<text:s/>και<text:s/>εντός<text:s/>της<text:s/>ως<text:s/>άνω<text:s/>προθεσμίας,<text:s/>η<text:s/>επένδυση<text:s/>θεωρείται<text:s/>ως<text:s/>μη<text:s/>ολοκληρωθείσα.<text:s/>Στην<text:s/>περίπτωση<text:s/>αυτή,<text:s/>η<text:s/>απόφαση<text:s/>υπαγωγής<text:s/>ανακαλείται<text:s/>και<text:s/>ανακτώνται<text:s/>τα<text:s/>ποσά<text:s/>ενίσχυσης,<text:s/>τα<text:s/>οποία<text:s/>έχουν<text:s/>χορηγηθεί,<text:s/>σύμφωνα<text:s/>με<text:s/>όσα<text:s/>προβλέπονται<text:s/>στις<text:s/>παρ.<text:s/>1<text:s/>και<text:s/>2<text:s/>του<text:s/>άρθρου<text:s/>28.</text:span></text:p>
      <text:p text:style-name="P426"><text:span text:style-name="T426_1">2.</text:span><text:span text:style-name="T426_2"><text:s/>Το<text:s/>επενδυτικό<text:s/>σχέδιο<text:s/>ολοκληρώνεται<text:s/>με<text:s/>την<text:s/>υλοποίηση<text:s/>του<text:s/>φυσικού<text:s/>και<text:s/>οικονομικού<text:s/>αντικειμένου<text:s/>και<text:s/>την<text:s/>έναρξη<text:s/>της<text:s/>παραγωγικής<text:s/>λειτουργίας<text:s/>της<text:s/>επένδυσης,<text:s/>εντός<text:s/>της<text:s/>ορισθείσας<text:s/>στην<text:s/>απόφαση<text:s/>υπαγωγής<text:s/>προθεσμίας,<text:s/>η<text:s/>οποία<text:s/>δεν<text:s/>μπορεί<text:s/>να<text:s/>υπερβαίνει<text:s/>τα<text:s/>τρία<text:s/>(3)<text:s/>έτη<text:s/>από<text:s/>την<text:s/>ημερομηνία<text:s/>δημοσίευσης<text:s/>της<text:s/>περίληψης<text:s/>της<text:s/>απόφασης<text:s/>υπαγωγής.<text:s/>Η<text:s/>ολοκλήρωση<text:s/>και<text:s/>έναρξη<text:s/>παραγωγικής<text:s/>λειτουργίας<text:s/>της<text:s/>επένδυσης<text:s/>πισ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σαράντα<text:s/>(40)<text:s/>ημερών<text:s/>από<text:s/>την<text:s/>υποβολή<text:s/>της<text:s/>έκθεσης<text:s/>τελικού<text:s/>ελέγχου<text:s/>της<text:s/>επένδυσης<text:s/>ή<text:s/>της<text:s/>ημερομηνίας<text:s/>υποβολής<text:s/>συμπληρωματικών<text:s/>στοιχείων,<text:s/>εφόσον<text:s/>εξυπηρετούνται<text:s/>οι<text:s/>αρχικοί<text:s/>σκοποί<text:s/>παραγωγικής<text:s/>λειτουργίας<text:s/>και<text:s/>ο<text:s/>ολοκληρωμένος<text:s/>χαρακτήρας<text:s/>της<text:s/>επένδυσης<text:s/>και<text:s/>τεκμηριώνεται<text:s/>η<text:s/>λειτουργία<text:s/>της<text:s/>μονάδας,<text:s/>ιδίως<text:s/>με<text:s/>την<text:s/>πώληση<text:s/>προϊόντων<text:s/>ή<text:s/>παροχή<text:s/>υπηρεσιών<text:s/>και<text:s/>με<text:s/>την<text:s/>έκδοση<text:s/>όλων<text:s/>των<text:s/>νομιμοποιητικών<text:s/>αδειών.</text:span></text:p>
      <text:p text:style-name="P427"><text:span text:style-name="T427_1">3.</text:span><text:span text:style-name="T427_2"><text:s/>Με<text:s/>την<text:s/>απόφαση<text:s/>ολοκλήρωσης<text:s/>και<text:s/>έναρξης<text:s/>της<text:s/>παραγωγικής<text:s/>λειτουργίας<text:s/>της<text:s/>επένδυσης<text:s/>καθορίζονται<text:s/>ο<text:s/>χρόνος<text:s/>ολοκλήρωσης<text:s/>του<text:s/>επενδυτικού<text:s/>σχεδίου<text:s/>και<text:s/>το<text:s/>τελικό<text:s/>ποσό<text:s/>ενίσχυσης.<text:s/>Ως<text:s/>χρόνος<text:s/>ολοκλήρωσης<text:s/>νοείται<text:s/>ο<text:s/>πραγματικός<text:s/>χρόνος<text:s/>ολοκλήρωσης<text:s/>του<text:s/>φυσικού<text:s/>και<text:s/>οικονομικού<text:s/>αντικειμένου<text:s/>και<text:s/>όχι<text:s/>ο<text:s/>χρόνος<text:s/>δημοσίευσης<text:s/>της<text:s/>περίληψης<text:s/>της<text:s/>απόφασης<text:s/>ολοκλήρωσης.</text:span></text:p>
      <text:p text:style-name="P428"><text:span text:style-name="T428_1">4.</text:span><text:span text:style-name="T428_2"><text:s/>Με<text:s/>την<text:s/>απόφαση<text:s/>ολοκλήρωσης<text:s/>και<text:s/>έναρξης<text:s/>της<text:s/>παραγωγικής<text:s/>λειτουργίας<text:s/>της<text:s/>επένδυσης<text:s/>δεν<text:s/>μπορεί<text:s/>να<text:s/>επέλθει<text:s/>αύξηση<text:s/>του<text:s/>συνολικού<text:s/>ενισχυόμενου<text:s/>κόστους<text:s/>του<text:s/>επενδυτικού<text:s/>σχεδίου,<text:s/>ούτε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text:s/>όπως<text:s/>αυτά<text:s/>έχουν<text:s/>οριστεί<text:s/>αρχικά<text:s/>στην<text:s/>απόφαση<text:s/>υπαγωγής.<text:s/>Σε<text:s/>περίπτωση<text:s/>όπου<text:s/>υφίστανται<text:s/>ήσσονος<text:s/>σημασίας<text:s/>διαφοροποιήσεις<text:s/>επί<text:s/>του<text:s/>εγκεκριμένου<text:s/>φυσικού<text:s/>και<text:s/>οικονομικού<text:s/>αντικειμένου<text:s/>το<text:s/>επενδυτικό<text:s/>σχέδιο<text:s/>δύναται<text:s/>να<text:s/>ολοκληρωθεί<text:s/>υπό<text:s/>την<text:s/>προϋπόθεση<text:s/>ότι<text:s/>η<text:s/>αύξηση<text:s/>του<text:s/>επιλέξιμου<text:s/>κόστους<text:s/>ανά<text:s/>κατηγορία<text:s/>δαπάνης<text:s/>δεν<text:s/>υπερβαίνει<text:s/>το<text:s/>5%<text:s/>του<text:s/>εγκεκριμένου<text:s/>επιλέξιμου<text:s/>κόστους<text:s/>της<text:s/>εν<text:s/>λόγω<text:s/>κατηγορίας<text:s/>και<text:s/>εφόσον<text:s/>δεν<text:s/>επέρχεται<text:s/>αύξηση<text:s/>του<text:s/>συνολικού<text:s/>ενισχυόμενου<text:s/>κόστους<text:s/>του<text:s/>επενδυτικού<text:s/>σχεδίου.</text:span></text:p>
      <text:p text:style-name="P429"><text:span text:style-name="T429_1">5.</text:span><text:span text:style-name="T429_2"><text:s/>Μετά<text:s/>από<text:s/>την<text:s/>έκδοση<text:s/>της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τήρησης<text:s/>μακροχρόνιων<text:s/>υποχρεώσεων,<text:s/>σύμφωνα<text:s/>με<text:s/>όσα<text:s/>ορίζονται<text:s/>στο<text:s/>άρθρο<text:s/>25.</text:span></text:p>
      <text:p text:style-name="P430"><text:span text:style-name="T430_1"> </text:span></text:p>
      <text:h text:style-name="P431" text:outline-level="6"><text:span text:style-name="T431_1">Άρθρο<text:s/>24</text:span></text:h>
      <text:h text:style-name="P432" text:outline-level="6"><text:span text:style-name="T432_1">Περιεχόμενο<text:s/>και<text:s/>καταβολή<text:s/>ενισχύσεων</text:span></text:h>
      <text:p text:style-name="P433"><text:span text:style-name="T433_1"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,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,<text:s/>είτε<text:s/>σταδιακά<text:s/>και<text:s/>εφόσον<text:s/>συντρέχουν<text:s/>οι<text:s/>προϋποθέσεις<text:s/>των<text:s/>περ.<text:s/>1<text:s/>έως<text:s/>6.<text:s/>Ο<text:s/>προσδιορισμός<text:s/>των<text:s/>ποσών<text:s/>της<text:s/>δικαιούμενης<text:s/>ενίσχυσης<text:s/>ανά<text:s/>είδος<text:s/>ενίσχυσης<text:s/>γίνεται<text:s/>βάσει<text:s/>των<text:s/>επιμέρους<text:s/>ποσοστών<text:s/>ενίσχυσης<text:s/>ανά<text:s/>ομάδα<text:s/>επιλέξιμων<text:s/>δαπανών,<text:s/>όπως<text:s/>αυτά<text:s/>έχουν<text:s/>οριστεί<text:s/>στην<text:s/>απόφαση<text:s/>υπαγωγής.</text:span></text:p>
      <text:p text:style-name="P434"><text:span text:style-name="T434_1">1.</text:span><text:span text:style-name="T434_2"><text:s/>Φορολογική<text:s/>απαλλαγή</text:span></text:p>
      <text:p text:style-name="P435"><text:span text:style-name="T435_1">α.<text:s/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κόστους<text:s/>του<text:s/>επενδυτικού<text:s/>σχεδίου<text:s/>από<text:s/>το<text:s/>αρμόδιο<text:s/>όργανο<text:s/>ελέγχου<text:s/>με<text:s/>την<text:s/>έκδοση<text:s/>απόφασης<text:s/>εντός<text:s/>τριάντα<text:s/>(30)<text:s/>ημερ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436"><text:span text:style-name="T436_1">αα.<text:s/>Η<text:s/>ενίσχυση<text:s/>που<text:s/>δικαιούται<text:s/>ο<text:s/>ενδιαφερόμενος<text:s/>να<text:s/>μην<text:s/>υπερβαίνει,<text:s/>κατ’<text:s/>έτος,<text:s/>το<text:s/>ένα<text:s/>τρίτο<text:s/>(1/3)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437"><text:span text:style-name="T437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.</text:span></text:p>
      <text:p text:style-name="P438"><text:span text:style-name="T438_1">αβ.<text:s/>Η<text:s/>ενίσχυση<text:s/>που<text:s/>δικαιούται<text:s/>ο<text:s/>ενδιαφερόμενος<text:s/>να<text:s/>μην<text:s/>υπερβαίνει<text:s/>το<text:s/>ένα<text:s/>τρίτο<text:s/>(1/3)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439"><text:span text:style-name="T439_1">β.<text:s/>Το<text:s/>ποσό<text:s/>της<text:s/>δικαιούμενης<text:s/>ενίσχυσης<text:s/>της<text:s/>φορολογικής<text:s/>απαλλαγής<text:s/>για<text:s/>το<text:s/>τμήμα<text:s/>του<text:s/>εξοπλισμού<text:s/>του<text:s/>επενδυτικού<text:s/>σχεδίου,<text:s/>που<text:s/>αποκτάται<text:s/>με<text:s/>χρηματοδοτική<text:s/>μίσθωση<text:s/>(leasing),<text:s/>προσδιορίζεται<text:s/>για<text:s/>κάθε<text:s/>φορολογικό<text:s/>έτος<text:s/>ως<text:s/>ποσοστό<text:s/>επί<text:s/>του<text:s/>τμήματος<text:s/>της<text:s/>αξίας<text:s/>κτήσης<text:s/>του<text:s/>εξοπλισμού,<text:s/>το<text:s/>οποίο<text:s/>εμπεριέχεται<text:s/>στα<text:s/>μισθώματα<text:s/>που<text:s/>καταβλήθηκαν<text:s/>μέχρι<text:s/>τη<text:s/>λήξη<text:s/>του<text:s/>φορολογικού<text:s/>έτους.</text:span></text:p>
      <text:p text:style-name="P440"><text:span text:style-name="T440_1">γ.<text:s/>Το<text:s/>κατ’<text:s/>έτος<text:s/>αναλωθέν<text:s/>ποσό<text:s/>της<text:s/>φορολογικής<text:s/>απαλλαγής<text:s/>εμφανίζεται<text:s/>σε<text:s/>ειδικό<text:s/>αποθεματικό<text:s/>και<text:s/>αντίστοιχο<text:s/>λογαριασμό<text:s/>στα<text:s/>βιβλία<text:s/>της<text:s/>επιχείρησης,<text:s/>που<text:s/>σχηματίζεται<text:s/>από<text:s/>τον<text:s/>φόρο<text:s/>εισοδήματος,<text:s/>ο<text:s/>οποίος<text:s/>δεν<text:s/>καταβλήθηκε<text:s/>λόγω<text:s/>της<text:s/>παρεχόμενης<text:s/>φορολογικής<text:s/>απαλλαγής.</text:span></text:p>
      <text:p text:style-name="P441"><text:span text:style-name="T441_1">2.</text:span><text:span text:style-name="T441_2"><text:s/>Επιχορήγηση</text:span></text:p>
      <text:p text:style-name="P442"><text:span text:style-name="T442_1">α.<text:s/>Ποσό<text:s/>που<text:s/>ανέρχεται<text:s/>μέχρι<text:s/>το<text:s/>είκοσι<text:s/>πέντε<text:s/>τοις<text:s/>εκατό<text:s/>(25%)<text:s/>της<text:s/>εγκεκριμένης<text:s/>επιχορήγησης<text:s/>μπορεί<text:s/>να<text:s/>καταβάλλεται<text:s/>στον<text:s/>δικαιούχο<text:s/>με<text:s/>την<text:s/>υλοποίηση<text:s/>έργου<text:s/>συνολικού<text:s/>ύψους<text:s/>ίσου<text:s/>τουλάχιστον<text:s/>με<text:s/>το<text:s/>είκοσι<text:s/>πέντε<text:s/>τοις<text:s/>εκατό<text:s/>(25%)<text:s/>του<text:s/>συνολικού<text:s/>κόστους<text:s/>της<text:s/>επένδυσης.<text:s/>Τα<text:s/>δικαιολογητικά<text:s/>υποβάλλονται<text:s/>με<text:s/>βεβαίωση<text:s/>δηλωτική<text:s/>πράξη<text:s/>περί<text:s/>της<text:s/>ορθότητάς<text:s/>τους<text:s/>από<text:s/>ορκωτό<text:s/>λογιστή.<text:s/>Η<text:s/>απόφαση<text:s/>της<text:s/>διοίκησης<text:s/>εκδίδεται<text:s/>εντός<text:s/>αποκλειστικής<text:s/>προθεσμίας<text:s/>τριάντα<text:s/>(30)<text:s/>ημερών<text:s/>από<text:s/>την<text:s/>υποβολή<text:s/>του<text:s/>σχετικού<text:s/>αιτήματος.</text:span></text:p>
      <text:p text:style-name="P443"><text:span text:style-name="T443_1">Το<text:s/>υπόλοιπο<text:s/>ποσό<text:s/>έως<text:s/>το<text:s/>πενήντα<text:s/>τοις<text:s/>εκατό<text:s/>(50%)<text:s/>ή<text:s/>το<text:s/>εξήντα<text:s/>πέντε<text:s/>τοις<text:s/>εκατό<text:s/>(65%)<text:s/>της<text:s/>εγκεκριμένης<text:s/>επιχορήγησης<text:s/>ή,<text:s/>σε<text:s/>περίπτωση<text:s/>μη<text:s/>εφαρμογής<text:s/>του<text:s/>προηγούμενου<text:s/>εδαφίου,<text:s/>ποσό<text:s/>που<text:s/>ανέρχεται<text:s/>μέχρι<text:s/>το<text:s/>πενήντα<text:s/>τοις<text:s/>εκατό<text:s/>(50%)<text:s/>ή<text:s/>το<text:s/>εξήντα<text:s/>πέντε<text:s/>τοις<text:s/>εκατό<text:s/>(65%)<text:s/>της<text:s/>εγκεκριμένης<text:s/>επιχορήγησης,<text:s/>μπορεί<text:s/>να<text:s/>καταβάλλεται<text:s/>στον<text:s/>δικαιούχο<text:s/>ύστερα<text:s/>από<text:s/>αίτημά<text:s/>του<text:s/>και<text:s/>μετά<text:s/>από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συνολικού<text:s/>κόστους<text:s/>του<text:s/>επενδυτικού<text:s/>σχεδίου<text:s/>από<text:s/>το<text:s/>αρμόδιο<text:s/>όργανο,<text:s/>μέσω<text:s/>επιτόπιου<text:s/>ή<text:s/>διοικητικού<text:s/>ελέγχου.<text:s/>Η<text:s/>πιστοποίηση<text:s/>πραγμα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τριάντα<text:s/>(30)<text:s/>ημερ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/text:span></text:p>
      <text:p text:style-name="P444"><text:span text:style-name="T444_1">β.<text:s/>Το<text:s/>υπόλοιπο<text:s/>ποσό<text:s/>της<text:s/>επιχορήγησης<text:s/>ή<text:s/>το<text:s/>σύνολό<text:s/>της<text:s/>σε<text:s/>περίπτωση<text:s/>μη<text:s/>εφαρμογής<text:s/>της<text:s/>περ.<text:s/>α',<text:s/>καταβάλλεται<text:s/>μετά<text:s/>από<text:s/>την<text:s/>έκδοση<text:s/>της<text:s/>απόφασης<text:s/>ολοκλήρωσης<text:s/>και<text:s/>έναρξης<text:s/>παραγωγικής<text:s/>λειτουργίας<text:s/>της<text:s/>επένδυσης.</text:span></text:p>
      <text:p text:style-name="P445"><text:span text:style-name="T445_1">γ.<text:s/>Τα<text:s/>ποσά<text:s/>της<text:s/>επιχορήγησης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46"><text:span text:style-name="T446_1">δ.<text:s/>Η<text:s/>επιχορήγηση<text:s/>καταβάλλεται<text:s/>απευθείας<text:s/>μέσω<text:s/>ηλεκτρονικής<text:s/>πληρωμής<text:s/>σε<text:s/>τραπεζικό<text:s/>λογαριασμό<text:s/>του<text:s/>φορέα<text:s/>του<text:s/>επενδυτικού<text:s/>σχεδίου<text:s/>και<text:s/>δεν<text:s/>επιτρέπεται<text:s/>η<text:s/>εκχώρησή<text:s/>της<text:s/>σε<text:s/>τρίτους.<text:s/>Κατ’<text:s/>εξαίρεση<text:s/>είναι<text:s/>δυνατή<text:s/>η<text:s/>εκχώρηση<text:s/>της<text:s/>απαίτησης<text:s/>του<text:s/>ποσού<text:s/>της<text:s/>επιχορήγησης<text:s/>σε<text:s/>τραπεζικά<text:s/>ιδρύματα<text:s/>για<text:s/>την<text:s/>παροχή<text:s/>βραχυπρόθεσμου<text:s/>δανείου<text:s/>ισόποσου<text:s/>της<text:s/>εκχωρούμενης<text:s/>επιχορήγησης,<text:s/>που<text:s/>χρησιμοποιείται<text:s/>για<text:s/>την<text:s/>υλοποίηση<text:s/>του<text:s/>επενδυτικού<text:s/>σχεδίου.<text:s/>Στις<text:s/>περιπτώσεις<text:s/>αυτές,<text:s/>η<text:s/>καταβολή<text:s/>της<text:s/>επιχορήγησης<text:s/>γίνεται<text:s/>απευθείας<text:s/>στην<text:s/>τράπεζα<text:s/>με<text:s/>την<text:s/>οποία<text:s/>έχει<text:s/>υπογραφεί<text:s/>η<text:s/>σύμβαση<text:s/>εκχώρησης<text:s/>της<text:s/>απαίτησης,<text:s/>εφόσον<text:s/>κάθε<text:s/>φορά<text:s/>έχει<text:s/>αναληφθεί<text:s/>ισόποσο<text:s/>τουλάχιστον<text:s/>της<text:s/>καταβαλλόμενης<text:s/>επιχορήγησης<text:s/>τμήμα<text:s/>του<text:s/>βραχυπρόθεσμου<text:s/>αυτού<text:s/>δανείου.</text:span></text:p>
      <text:p text:style-name="P447"><text:span text:style-name="T447_1">3.</text:span><text:span text:style-name="T447_2"><text:s/>Επιδότηση<text:s/>χρηματοδοτικής<text:s/>μίσθωσης<text:s/>(leasing)</text:span></text:p>
      <text:p text:style-name="P448"><text:span text:style-name="T448_1">α.<text:s/>Η<text:s/>έναρξη<text:s/>της<text:s/>καταβολής<text:s/>της<text:s/>επιδότησης<text:s/>χρηματοδοτικής<text:s/>μίσθωσης<text:s/>(leasing)<text:s/>μπορεί<text:s/>να<text:s/>πραγματοποιείται<text:s/>μετά<text:s/>από<text:s/>την<text:s/>πιστοποίηση<text:s/>από<text:s/>το<text:s/>αρμόδιο<text:s/>όργανο<text:s/>ελέγχου<text:s/>της<text:s/>εγκατάστασης<text:s/>στη<text:s/>μονάδα<text:s/>του<text:s/>συνόλου<text:s/>του<text:s/>μισθωμένου<text:s/>εξοπλισμού,<text:s/>σύμφωνα<text:s/>με<text:s/>τη<text:s/>σύμβαση<text:s/>χρηματοδοτικής<text:s/>μίσθωσης<text:s/>(leasing).</text:span></text:p>
      <text:p text:style-name="P449"><text:span text:style-name="T449_1">β.<text:s/>Η<text:s/>επιδότηση<text:s/>καταβάλλεται<text:s/>ανά<text:s/>εξάμηνο<text:s/>και<text:s/>μετά<text:s/>από<text:s/>την<text:s/>εκάστοτε<text:s/>πληρωμή<text:s/>των<text:s/>δόσεων<text:s/>του<text:s/>μισθώματος<text:s/>εκ<text:s/>μέρους<text:s/>του<text:s/>φορέα<text:s/>της<text:s/>επένδυσης.<text:s/>Το<text:s/>ποσό<text:s/>που<text:s/>καταβάλλεται<text:s/>υπολογίζεται<text:s/>επί<text:s/>της<text:s/>αξίας<text:s/>απόκτησης<text:s/>του<text:s/>εξοπλισμού,<text:s/>το<text:s/>οποίο<text:s/>εμπεριέχεται<text:s/>στις<text:s/>καταβαλλόμενες<text:s/>δόσεις,<text:s/>σύμφωνα<text:s/>με<text:s/>τα<text:s/>εγκεκριμένα<text:s/>ποσοστά<text:s/>ενισχύσεων<text:s/>και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ου<text:s/>επενδυτικού<text:s/>σχεδίου.</text:span></text:p>
      <text:p text:style-name="P450"><text:span text:style-name="T450_1">γ.<text:s/>Είναι<text:s/>δυνατή<text:s/>η<text:s/>προεξόφληση<text:s/>των<text:s/>δόσεων<text:s/>χρηματοδοτικής<text:s/>μίσθωσης<text:s/>(leasing)<text:s/>από<text:s/>τον<text:s/>φορέα<text:s/>της<text:s/>επένδυσης<text:s/>μόνο<text:s/>για<text:s/>τους<text:s/>τελευταίους<text:s/>δώδεκα<text:s/>(12)<text:s/>μήνες<text:s/>της<text:s/>σύμβασης<text:s/>μίσθωσης,<text:s/>όπως<text:s/>αυτή<text:s/>έχει<text:s/>εγκριθεί<text:s/>από<text:s/>την<text:s/>αρμόδια<text:s/>υπηρεσία.</text:span></text:p>
      <text:p text:style-name="P451"><text:span text:style-name="T451_1">δ.<text:s/>Τα<text:s/>ποσά<text:s/>της<text:s/>επιδότησης<text:s/>χρηματοδοτικής<text:s/>μίσθωσης<text:s/>(leasing)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52"><text:span text:style-name="T452_1">4.</text:span><text:span text:style-name="T452_2"><text:s/>Επιδότηση<text:s/>του<text:s/>κόστους<text:s/>της<text:s/>δημιουργούμενης<text:s/>απασχόλησης</text:span></text:p>
      <text:p text:style-name="P453"><text:span text:style-name="T453_1">α.<text:s/>Η<text:s/>έναρξη<text:s/>της<text:s/>επιδότησης<text:s/>του<text:s/>κόστους<text:s/>της<text:s/>δημιουργούμενης<text:s/>απασχόλησης<text:s/>μπορεί<text:s/>να<text:s/>πραγματοποιείται<text:s/>μετά<text:s/>από<text:s/>την<text:s/>πιστοποίηση<text:s/>από<text:s/>το<text:s/>αρμόδιο<text:s/>όργανο<text:s/>ελέγχου<text:s/>της<text:s/>δημιουργίας<text:s/>των<text:s/>συνδεόμενων<text:s/>με<text:s/>το<text:s/>επενδυτικό<text:s/>σχέδιο<text:s/>θέσεων<text:s/>εργασίας.</text:span></text:p>
      <text:p text:style-name="P454"><text:span text:style-name="T454_1">β.<text:s/>Η<text:s/>επιδότηση<text:s/>καταβάλλεται<text:s/>ανά<text:s/>εξάμηνο<text:s/>και<text:s/>μετά<text:s/>από<text:s/>την<text:s/>εκάστοτε<text:s/>πληρωμή<text:s/>του<text:s/>μισθολογικού<text:s/>κόστους<text:s/>εκ<text:s/>μέρους<text:s/>του<text:s/>φορέα<text:s/>της<text:s/>επένδυσης,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455"><text:span text:style-name="T455_1">5.</text:span><text:span text:style-name="T455_2"><text:s/>Οι<text:s/>επιχορηγήσεις,<text:s/>οι<text:s/>επιδοτήσεις<text:s/>χρηματοδοτικής<text:s/>μίσθωσης<text:s/>(leasing)<text:s/>και<text:s/>οι<text:s/>επιδοτήσεις<text:s/>του<text:s/>μισθολογικού<text:s/>κόστους<text:s/>που<text:s/>προβλέπονται<text:s/>στον<text:s/>παρόντα<text:s/>καλύπτονται<text:s/>από<text:s/>τον<text:s/>Προϋπολογισμό<text:s/>Δημοσίων<text:s/>Επενδύσεων,<text:s/>στον<text:s/>οποίο<text:s/>εγγράφεται<text:s/>η<text:s/>σχετική<text:s/>προβλεπόμενη<text:s/>δαπάνη<text:s/>για<text:s/>κάθε<text:s/>οικονομικό<text:s/>έτος<text:s/>και<text:s/>προέρχονται<text:s/>από<text:s/>εθνικούς<text:s/>πόρους<text:s/>ή<text:s/>Ευρωπαϊκά<text:s/>Διαρθρωτικά<text:s/>και<text:s/>Επενδυτικά<text:s/>Ταμεία<text:s/>(Ε.Δ.Ε.Τ.)<text:s/>ή<text:s/>από<text:s/>άλλους<text:s/>χρηματοδοτικούς<text:s/>οργανισμούς,<text:s/>σύμφωνα<text:s/>με<text:s/>την<text:s/>εθνική<text:s/>και<text:s/>ενωσιακή<text:s/>νομοθεσία.</text:span></text:p>
      <text:p text:style-name="P456"><text:span text:style-name="T456_1">6.</text:span><text:span text:style-name="T456_2"><text:s/>Τα<text:s/>ποσά<text:s/>της<text:s/>ληφθείσας<text:s/>επιχορήγησης,<text:s/>επιδότησης<text:s/>χρηματοδοτικής<text:s/>μίσθωσης<text:s/>(leasing),<text:s/>επιδότησης<text:s/>του<text:s/>κόστους<text:s/>της<text:s/>δημιουργούμενης<text:s/>απασχόλησης,<text:s/>καθώς<text:s/>και<text:s/>απαλλαγής<text:s/>από<text:s/>καταβολή<text:s/>φόρου<text:s/>εμφανίζονται<text:s/>σε<text:s/>φορολογική<text:s/>βάση<text:s/>σε<text:s/>λογαριασμό<text:s/>ειδικού<text:s/>αποθεματικού,<text:s/>σε<text:s/>λογιστική<text:s/>βάση<text:s/>ως<text:s/>υποχρέωση<text:s/>και<text:s/>σε<text:s/>περίπτωση<text:s/>διανομής<text:s/>ή<text:s/>κεφαλαιοποίησής<text:s/>του,<text:s/>εντός<text:s/>του<text:s/>χρονικού<text:s/>διαστήματος<text:s/>που<text:s/>προβλέπεται<text:s/>στην<text:s/>περ.<text:s/>β'<text:s/>του<text:s/>άρθρου<text:s/>25,<text:s/>επιστρέφονται<text:s/>ή<text:s/>και<text:s/>ανακτώνται<text:s/>και<text:s/>επιβάλλονται<text:s/>οι<text:s/>κυρώσεις<text:s/>που<text:s/>προβλέπονται<text:s/>στον<text:s/>ν.<text:s/>4174/2013<text:s/>(Α'<text:s/>170).</text:span></text:p>
      <text:p text:style-name="P457"><text:span text:style-name="T457_1">Σε<text:s/>περίπτωση<text:s/>διανομής<text:s/>ή<text:s/>κεφαλαιοποίησης<text:s/>μέρους<text:s/>ή<text:s/>του<text:s/>συνόλου<text:s/>του<text:s/>αποθεματικού<text:s/>μετά<text:s/>από<text:s/>την<text:s/>παρέλευση<text:s/>του<text:s/>ως<text:s/>άνω<text:s/>διαστήματος,<text:s/>προστίθεται<text:s/>στα<text:s/>κέρδη<text:s/>της<text:s/>επιχείρησης<text:s/>και<text:s/>φορολογείται<text:s/>στο<text:s/>φορολογικό<text:s/>έτος,<text:s/>κατά<text:s/>το<text:s/>οποίο<text:s/>έλαβε<text:s/>χώρα<text:s/>η<text:s/>διανομή<text:s/>ή<text:s/>ανάληψη<text:s/>του<text:s/>αντίστοιχου<text:s/>ποσού<text:s/>του<text:s/>αποθεματικού,<text:s/>σύμφωνα<text:s/>με<text:s/>τη<text:s/>φορολογική<text:s/>νομοθεσία.</text:span></text:p>
      <text:h text:style-name="P458" text:outline-level="6"><text:span text:style-name="T458_1">Άρθρο<text:s/>25</text:span></text:h>
      <text:h text:style-name="P459" text:outline-level="6"><text:span text:style-name="T459_1">Υποχρεώσεις<text:s/>ενισχυόμενων<text:s/>φορέων</text:span></text:h>
      <text:p text:style-name="P460"><text:span text:style-name="T460_1">Στα<text:s/>ενισχυόμενα<text:s/>επενδυτικά<text:s/>σχέδια<text:s/>εφαρμόζονται<text:s/>τα<text:s/>ακόλουθα:</text:span></text:p>
      <text:p text:style-name="P461"><text:span text:style-name="T461_1">α)</text:span><text:span text:style-name="T461_2"><text:tab/></text:span><text:span text:style-name="T461_3">Οι<text:s/>φορείς,<text:s/>των<text:s/>οποίων<text:s/>τα<text:s/>επενδυτικά<text:s/>σχέδια<text:s/>υπάγονται<text:s/>στο<text:s/>παρόν<text:s/>καθεστώς,<text:s/>οφείλουν,<text:s/>πλέον<text:s/>όσων<text:s/>ορίζονται<text:s/>στο<text:s/>άρθρο<text:s/>13,<text:s/>να<text:s/>τηρούν,<text:s/>από<text:s/>τον<text:s/>χρόνο<text:s/>έναρξης<text:s/>εργασιών<text:s/>του<text:s/>επενδυτικού<text:s/>σχεδίου,<text:s/>διπλογραφικό<text:s/>λογιστικό<text:s/>σύστημα<text:s/>ή<text:s/>απλογραφικό<text:s/>λογιστικό<text:s/>σύστημα<text:s/>για<text:s/>επενδυτικά<text:s/>σχέδια<text:s/>των<text:s/>οποίων<text:s/>το<text:s/>επιλέξιμο<text:s/>κόστος<text:s/>δεν<text:s/>υπερβαίνει<text:s/>τις<text:s/>τριακόσιες<text:s/>χιλιάδες<text:s/>(300.000,00)<text:s/>ευρώ,<text:s/>καθώς<text:s/>και<text:s/>διακριτή<text:s/>λογιστική<text:s/>παρακολούθηση<text:s/>των<text:s/>μεγεθών,<text:s/>που<text:s/>σχετίζονται<text:s/>με<text:s/>την<text:s/>υλοποίηση<text:s/>του<text:s/>σχεδίου<text:s/>και<text:s/>τους<text:s/>όρους<text:s/>της<text:s/>απόφασης<text:s/>υπαγωγής.</text:span></text:p>
      <text:p text:style-name="P462"><text:span text:style-name="T462_1">β)</text:span><text:span text:style-name="T462_2"><text:tab/></text:span><text:span text:style-name="T462_3">Το<text:s/>διάστημα<text:s/>τήρησης<text:s/>μακροχρόνιων<text:s/>υποχρεώσεων<text:s/>των<text:s/>φορέων<text:s/>μετά<text:s/>από<text:s/>την<text:s/>ολοκλήρωση<text:s/>του<text:s/>επενδυτικού<text:s/>σχεδίου<text:s/>και<text:s/>την<text:s/>πιστοποίηση<text:s/>έναρξης<text:s/>της<text:s/>παραγωγικής<text:s/>λειτουργίας<text:s/>του<text:s/>ορίζεται<text:s/>στα<text:s/>έξι<text:s/>(6)<text:s/>έτη.<text:s/>Σε<text:s/>περιπτώσεις<text:s/>χρηματοδοτικής<text:s/>μίσθωσης<text:s/>(leasing),<text:s/>το<text:s/>παραπάνω<text:s/>διάστημα<text:s/>παρατείνεται<text:s/>για<text:s/>όσα<text:s/>επιπλέον<text:s/>έτη<text:s/>διαρκεί<text:s/>η<text:s/>σύμβαση<text:s/>μίσθωσης.<text:s/>Σε<text:s/>περιπτώσεις<text:s/>δημιουργίας<text:s/>νέων<text:s/>θέσεων<text:s/>εργασίας,<text:s/>το<text:s/>παραπάνω<text:s/>διάστημα<text:s/>ορίζεται<text:s/>σύμφωνα<text:s/>με<text:s/>την<text:s/>περ.<text:s/>γ'<text:s/>της<text:s/>παρ.<text:s/>2<text:s/>του<text:s/>άρθρου<text:s/>6.</text:span></text:p>
      <text:p text:style-name="P463"><text:span text:style-name="T463_1">γ)</text:span><text:span text:style-name="T463_2"><text:tab/></text:span><text:span text:style-name="T463_3">Οι<text:s/>φορείς,<text:s/>μετά<text:s/>από<text:s/>την<text:s/>υπαγωγή<text:s/>τους<text:s/>στον<text:s/>παρόντα<text:s/>και<text:s/>μέχρι<text:s/>τη<text:s/>λήξη<text:s/>του<text:s/>διαστήματος<text:s/>τήρησης<text:s/>μακροχρόνιων<text:s/>υποχρεώσεων,<text:s/>οφείλουν:</text:span></text:p>
      <text:p text:style-name="P464"><text:span text:style-name="T464_1">γα.<text:s/>Να<text:s/>τηρούν<text:s/>τους<text:s/>όρους<text:s/>της<text:s/>απόφασης<text:s/>υπαγωγής.</text:span></text:p>
      <text:p text:style-name="P465"><text:span text:style-name="T465_1">γβ.<text:s/>Να<text:s/>μην<text:s/>παύσουν<text:s/>τη<text:s/>λειτουργία<text:s/>της<text:s/>επιχείρησης.</text:span></text:p>
      <text:p text:style-name="P466"><text:span text:style-name="T466_1">γγ.<text:s/>Να<text:s/>μην<text:s/>διακόπτουν<text:s/>την<text:s/>παραγωγική<text:s/>δραστηριότητα<text:s/>της<text:s/>επένδυσης.</text:span></text:p>
      <text:p text:style-name="P467"><text:span text:style-name="T467_1">γ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<text:s/>(leasing).</text:span></text:p>
      <text:p text:style-name="P468"><text:span text:style-name="T468_1">γε.<text:s/>Να<text:s/>μην<text:s/>μεταβιβάζουν<text:s/>για<text:s/>οποιονδήποτε<text:s/>λόγο<text:s/>πάγια<text:s/>περιουσιακά<text:s/>στοιχεία,<text:s/>τα<text:s/>οποία<text:s/>έτυχαν<text:s/>ενίσχυσης,<text:s/>εκτός<text:s/>εάν<text:s/>αυτά<text:s/>αντικατασταθούν<text:s/>εντός<text:s/>εξαμήνου<text:s/>από<text:s/>άλλα<text:s/>καινούρια,<text:s/>κυριότητας<text:s/>του<text:s/>φορέα<text:s/>και<text:s/>ανάλογης<text:s/>αξίας,<text:s/>που<text:s/>να<text:s/>ανταποκρίνονται<text:s/>στην<text:s/>εξυπηρέτηση<text:s/>της<text:s/>παραγωγικής<text:s/>λειτουργίας<text:s/>της<text:s/>επιχείρησης.<text:s/>Ο<text:s/>φορέας<text:s/>υπέχει<text:s/>υποχρέωση<text:s/>γνωστοποίησης<text:s/>της<text:s/>αντικατάστασης<text:s/>των<text:s/>ως<text:s/>άνω<text:s/>περιουσιακών<text:s/>στοιχείων,<text:s/>σύμφωνα<text:s/>με<text:s/>όσα<text:s/>ορίζονται<text:s/>στην<text:s/>περ.<text:s/>δ'.</text:span></text:p>
      <text:p text:style-name="P469"><text:span text:style-name="T469_1">γστ.<text:s/>Να<text:s/>μην<text:s/>μεταβάλουν<text:s/>τον<text:s/>τόπο<text:s/>εγκατάστασης<text:s/>της<text:s/>επένδυσης,<text:s/>χωρίς<text:s/>προηγούμενη<text:s/>έγκριση<text:s/>του<text:s/>αρμόδιου<text:s/>οργάνου,<text:s/>σύμφωνα<text:s/>με<text:s/>τα<text:s/>άρθρα<text:s/>22<text:s/>και<text:s/>23<text:s/>και<text:s/>υπό<text:s/>τους<text:s/>όρους<text:s/>της<text:s/>διατήρησης<text:s/>της<text:s/>επένδυσης<text:s/>στην<text:s/>ίδια<text:s/>περιφέρεια,<text:s/>εντός<text:s/>της<text:s/>οποίας<text:s/>χορηγήθηκε<text:s/>η<text:s/>ενίσχυση,<text:s/>και<text:s/>της<text:s/>μη<text:s/>μεταβολής<text:s/>του<text:s/>είδους<text:s/>και<text:s/>του<text:s/>ποσοστού<text:s/>αυτής.</text:span></text:p>
      <text:p text:style-name="P470"><text:span text:style-name="T470_1">γζ.<text:s/>Να<text:s/>μην<text:s/>εκμισθώνουν<text:s/>μέρος<text:s/>ή<text:s/>το<text:s/>σύνολο<text:s/>της<text:s/>ενισχυθείσας<text:s/>επένδυσης<text:s/>μετά<text:s/>από<text:s/>την<text:s/>ολοκλήρωση<text:s/>του<text:s/>επενδυτικού<text:s/>σχεδίου<text:s/>και<text:s/>μέχρι<text:s/>τη<text:s/>λήξη<text:s/>τήρησης<text:s/>των<text:s/>μακροχρόνιων<text:s/>υποχρεώσεων,<text:s/>χωρίς<text:s/>προηγούμενη<text:s/>έγκριση<text:s/>της<text:s/>μεταβολής,<text:s/>σύμφωνα<text:s/>με<text:s/>το<text:s/>άρθρο<text:s/>22<text:s/>και<text:s/>την<text:s/>παρ.<text:s/>6<text:s/>του<text:s/>άρθρου<text:s/>23<text:s/>και<text:s/>υπό<text:s/>τους<text:s/>όρους<text:s/>της<text:s/>φερεγγυότητας<text:s/>του<text:s/>μισθωτή<text:s/>και<text:s/>της<text:s/>συνέχισης<text:s/>της<text:s/>λειτουργίας<text:s/>της<text:s/>ενισχυόμενης<text:s/>επένδυσης<text:s/>στο<text:s/>ίδιο<text:s/>παραγωγικό<text:s/>αντικείμενο.<text:s/>Την<text:s/>ευθύνη<text:s/>για<text:s/>την<text:s/>τήρηση<text:s/>των<text:s/>όρων<text:s/>υπαγωγής<text:s/>υπέχει<text:s/>ο<text:s/>εκμισθωτής.<text:s/>Η<text:s/>υποχρέωση<text:s/>προηγούμενης<text:s/>τροποποίησης<text:s/>ισχύει<text:s/>και<text:s/>στην<text:s/>περίπτωση<text:s/>εκμίσθωσης<text:s/>της<text:s/>επένδυσης<text:s/>πριν<text:s/>από<text:s/>την<text:s/>ολοκλήρωση<text:s/>του<text:s/>επενδυτικού<text:s/>σχεδίου,<text:s/>εφόσον<text:s/>η<text:s/>διάρκεια<text:s/>της<text:s/>μίσθωσης<text:s/>εκτείνεται<text:s/>και<text:s/>μετά<text:s/>από<text:s/>την<text:s/>ολοκλήρωση<text:s/>της<text:s/>επένδυσης.<text:s/>Από<text:s/>την<text:s/>ανωτέρω<text:s/>υποχρέωση<text:s/>εξαιρούνται<text:s/>οι<text:s/>συμβάσεις<text:s/>μίσθωσης<text:s/>των<text:s/>φορέων<text:s/>επενδυτικών<text:s/>σχεδίων<text:s/>στον<text:s/>τομέα<text:s/>τουρισμού,<text:s/>οι<text:s/>οποίες<text:s/>αφορούν<text:s/>σε<text:s/>εμπορικά<text:s/>καταστήματα<text:s/>και<text:s/>καταστήματα<text:s/>υγειονομικού<text:s/>ενδιαφέροντος<text:s/>εντός<text:s/>της<text:s/>ενισχυόμενης<text:s/>επένδυσης<text:s/>και<text:s/>συνάπτονται<text:s/>είτε<text:s/>μετά<text:s/>από<text:s/>την<text:s/>ολοκλήρωση<text:s/>του<text:s/>επενδυτικού<text:s/>σχεδίου<text:s/>είτε<text:s/>πριν<text:s/>από<text:s/>αυτήν,<text:s/>εφόσον<text:s/>η<text:s/>διάρκεια<text:s/>της<text:s/>μίσθωσης<text:s/>εκτείνεται<text:s/>και<text:s/>μετά<text:s/>από<text:s/>την<text:s/>ολοκλήρωση<text:s/>της<text:s/>επένδυσης<text:s/>και<text:s/>μέχρι<text:s/>τη<text:s/>λήξη<text:s/>της<text:s/>τήρησης<text:s/>των<text:s/>μακροχρόνιων<text:s/>υποχρεώσεων.</text:span></text:p>
      <text:p text:style-name="P471"><text:span text:style-name="T471_1">γη.<text:s/>Να<text:s/>μην<text:s/>συγχωνευθούν,<text:s/>απορροφήσουν<text:s/>ή<text:s/>απορροφηθούν<text:s/>από<text:s/>άλλη<text:s/>εταιρεία,<text:s/>ή<text:s/>αποσχίσουν<text:s/>κλάδο<text:s/>στον<text:s/>οποίο<text:s/>εντάσσεται<text:s/>η<text:s/>ενισχυθείσα<text:s/>επένδυση,<text:s/>χωρίς<text:s/>προηγούμενη<text:s/>έγκριση<text:s/>της<text:s/>αρμόδιας<text:s/>υπηρεσίας,<text:s/>σύμφωνα<text:s/>με<text:s/>το<text:s/>άρθρο<text:s/>22<text:s/>και<text:s/>την<text:s/>παρ.<text:s/>7<text:s/>του<text:s/>άρθρου<text:s/>23.<text:s/>Η<text:s/>έγκριση<text:s/>δίνεται<text:s/>υπό<text:s/>τους<text:s/>όρους<text:s/>της<text:s/>ολοκλήρωσης<text:s/>του<text:s/>επενδυτικού<text:s/>σχεδίου<text:s/>ή<text:s/>συνέχισης<text:s/>της<text:s/>λειτουργίας<text:s/>της<text:s/>επένδυσης<text:s/>στο<text:s/>ίδιο<text:s/>παραγωγικό<text:s/>αντικείμενο,<text:s/>καθώς<text:s/>και<text:s/>υπό<text:s/>τον<text:s/>όρο<text:s/>ανάληψης<text:s/>από<text:s/>τον<text:s/>νέο<text:s/>φορέα<text:s/>του<text:s/>συνόλου<text:s/>των<text:s/>υποχρεώσεων<text:s/>που<text:s/>απορρέουν<text:s/>από<text:s/>την<text:s/>απόφαση<text:s/>υπαγωγής.</text:span></text:p>
      <text:p text:style-name="P472"><text:span text:style-name="T472_1">γθ.<text:s/>Να<text:s/>γνωστοποιούν<text:s/>κάθε<text:s/>μεταβολή<text:s/>των<text:s/>στοιχείων</text:span></text:p>
      <text:p text:style-name="P473"><text:span text:style-name="T473_1">τους,<text:s/>όπως<text:s/>επωνυμία,<text:s/>νομική<text:s/>μορφή,<text:s/>έδρα,<text:s/>στοιχεία<text:s/>επικοινωνίας,<text:s/>καθώς<text:s/>και<text:s/>οποιαδήποτε<text:s/>μεταβολή<text:s/>της<text:s/>εταιρικής<text:s/>τους<text:s/>σύνθεσης.<text:s/>Εάν<text:s/>διαπιστωθεί,<text:s/>κατά<text:s/>την<text:s/>ολοκλήρωση<text:s/>της<text:s/>επένδυσης,<text:s/>ότι,<text:s/>λόγω<text:s/>αλλαγής<text:s/>της<text:s/>εταιρικής<text:s/>σύνθεσης,<text:s/>ο<text:s/>φορέας<text:s/>του<text:s/>επενδυτικού<text:s/>σχεδίου<text:s/>έπαυσε<text:s/>να<text:s/>είναι<text:s/>μεσαία<text:s/>ή<text:s/>μικρή<text:s/>επιχείρηση,<text:s/>επέρχονται<text:s/>οι<text:s/>συνέπειες<text:s/>για<text:s/>το<text:s/>είδος<text:s/>και<text:s/>το<text:s/>ποσό<text:s/>της<text:s/>ενίσχυσης<text:s/>σύμφωνα<text:s/>με<text:s/>όσα<text:s/>ορίζονται<text:s/>στα<text:s/>άρθρα<text:s/>9,<text:s/>10<text:s/>και<text:s/>11.</text:span></text:p>
      <text:p text:style-name="P474"><text:span text:style-name="T474_1">γι.<text:s/>Να<text:s/>διατηρούν<text:s/>τις<text:s/>Ετήσιες<text:s/>Μονάδες<text:s/>Εργασίας<text:s/>(Ε.Μ.Ε.)<text:s/>τους,<text:s/>σύμφωνα<text:s/>με<text:s/>όσα<text:s/>ορίζονται<text:s/>στην<text:s/>απόφαση<text:s/>υπαγωγής<text:s/>και<text:s/>μέχρι<text:s/>τη<text:s/>λήξη<text:s/>του<text:s/>προβλεπόμενου<text:s/>διαστήματος<text:s/>τήρησης<text:s/>των<text:s/>μακροχρόνιων<text:s/>υποχρεώσεων.</text:span></text:p>
      <text:p text:style-name="P475"><text:span text:style-name="T475_1">για.<text:s/>Να<text:s/>αναρτούν<text:s/>στον<text:s/>τόπο<text:s/>εγκατάστασης<text:s/>της<text:s/>επένδυσης<text:s/>πινακίδα<text:s/>που<text:s/>θα<text:s/>περιέχει<text:s/>την<text:s/>αναφορά<text:s/>της<text:s/>ένταξης<text:s/>της<text:s/>επένδυσης<text:s/>στο<text:s/>Ειδικό<text:s/>Καθεστώς<text:s/>του<text:s/>Αναπτυξιακού<text:s/>Νόμου.</text:span></text:p>
      <text:p text:style-name="P476"><text:span text:style-name="T476_1">γιβ.<text:s/>Να<text:s/>υποβάλλουν<text:s/>Δήλωση<text:s/>Φορολογικής<text:s/>Απαλλαγής<text:s/>(Δ.Φ.Α.),<text:s/>μέσω<text:s/>του<text:s/>Πληροφοριακού<text:s/>Συστήματος<text:s/>του<text:s/>Αναπτυξιακού<text:s/>Νόμου<text:s/>(ΠΣ-Αν)<text:s/>στις<text:s/>οριζόμενες<text:s/>προθεσμίες<text:s/>υποβολής<text:s/>δήλωσης<text:s/>φορολογίας<text:s/>εισοδήματος,<text:s/>από<text:s/>το<text:s/>πρώτο<text:s/>έτος<text:s/>χρήσης<text:s/>της<text:s/>ωφέλειας<text:s/>και<text:s/>κάθε<text:s/>έτος<text:s/>μέχρι<text:s/>την<text:s/>εξάντληση<text:s/>του<text:s/>δικαιούμενου<text:s/>ποσού,<text:s/>ή<text:s/>μέχρι<text:s/>την<text:s/>παρέλευση<text:s/>των<text:s/>δεκαπέντε<text:s/>(15)<text:s/>ετών<text:s/>από<text:s/>τη<text:s/>θεμελίωση<text:s/>του<text:s/>δικαιώματος<text:s/>έναρξης<text:s/>χρήσης<text:s/>της<text:s/>ωφέλειας.<text:s/>Τα<text:s/>δηλωθέντα<text:s/>στη<text:s/>Δ.Φ.Α.<text:s/>στοιχεία<text:s/>διασταυρώνονται<text:s/>από<text:s/>την<text:s/>αρμόδια<text:s/>υπηρεσία<text:s/>με<text:s/>τα<text:s/>αντίστοιχα<text:s/>της<text:s/>οικείας<text:s/>δήλωσης<text:s/>φορολογίας<text:s/>εισοδήματος.<text:s/>Η<text:s/>υποχρέωση<text:s/>αυτή<text:s/>ισχύει<text:s/>αποκλειστικά<text:s/>για<text:s/>τους<text:s/>φορείς<text:s/>που<text:s/>κάνουν<text:s/>χρήση<text:s/>της<text:s/>φορολογικής<text:s/>απαλλαγής.</text:span></text:p>
      <text:p text:style-name="P477"><text:span text:style-name="T477_1">γιγ.<text:s/>Να<text:s/>διατηρούν<text:s/>τα<text:s/>χαρακτηριστικά<text:s/>και<text:s/>τις<text:s/>ιδιότητες,<text:s/>βάσει<text:s/>των<text:s/>οποίων<text:s/>έτυχαν<text:s/>ειδικής<text:s/>αντιμετώπισης<text:s/>στην<text:s/>αξιολόγηση<text:s/>και<text:s/>στις<text:s/>παρεχόμενες<text:s/>ενισχύσεις,<text:s/>σύμφωνα<text:s/>με<text:s/>τις<text:s/>περιπτώσεις<text:s/>που<text:s/>περιλαμβάνονται<text:s/>στα<text:s/>καθεστώτα<text:s/>ενισχύσεων<text:s/>του<text:s/>Μέρους<text:s/>Β.</text:span></text:p>
      <text:p text:style-name="P478"><text:span text:style-name="T478_1">δ.<text:s/>Η<text:s/>γνωστοποίηση<text:s/>των<text:s/>μεταβολών<text:s/>των<text:s/>υποπερ.<text:s/>γε'<text:s/>και<text:s/>γθ'<text:s/>της<text:s/>περ.<text:s/>γ,<text:s/>με<text:s/>τα<text:s/>σχετικά<text:s/>δικαιολογητικά,<text:s/>πραγματοποιείται<text:s/>μέσω<text:s/>του<text:s/>Πληροφοριακού<text:s/>Συστήματος<text:s/>του<text:s/>Αναπτυξιακού<text:s/>Νόμου<text:s/>(ΠΣ-Αν)<text:s/>εντός<text:s/>διμήνου<text:s/>από<text:s/>τη<text:s/>συντέλεσή<text:s/>τους.</text:span></text:p>
      <text:p text:style-name="P479"><text:span text:style-name="T479_1">ε.<text:s/>Οι<text:s/>φορείς<text:s/>των<text:s/>επενδυτικών<text:s/>σχεδίων<text:s/>που<text:s/>εντάσσονται<text:s/>στο<text:s/>παρόν,<text:s/>διατηρούν<text:s/>λεπτομερείς<text:s/>φακέλους<text:s/>με<text:s/>τις<text:s/>πληροφορίες<text:s/>και<text:s/>τα<text:s/>δικαιολογητικά<text:s/>έγγραφα<text:s/>που<text:s/>απαιτούνται,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ή<text:s/>υπηρεσίες<text:s/>της<text:s/>Ευρωπαϊκής<text:s/>Ένωσης.<text:s/>Οι<text:s/>ανωτέρω<text:s/>φάκελοι<text:s/>φυλάσσονται<text:s/>για<text:s/>δέκα</text:span></text:p>
      <text:p text:style-name="P480"><text:span text:style-name="T480_1">(10)<text:s/>έτη<text:s/>από<text:s/>την<text:s/>ημερομηνία<text:s/>χορήγησης<text:s/>της<text:s/>τελευταίας<text:s/>ενίσχυσης.</text:span></text:p>
      <text:p text:style-name="P481"><text:span text:style-name="T481_1">στ.<text:s/>Σε<text:s/>περίπτωση<text:s/>αιτημάτων<text:s/>τροποποίησης<text:s/>που<text:s/>υποβάλλονται<text:s/>μετά<text:s/>την<text:s/>έκδοση<text:s/>απόφασης<text:s/>ολοκλήρωσης,<text:s/>η<text:s/>προθεσμία<text:s/>εξέτασης<text:s/>αυτών<text:s/>ορίζεται<text:s/>σε<text:s/>εξήντα<text:s/>(60)<text:s/>ημέρες.</text:span></text:p>
      <text:p text:style-name="P482"><text:span text:style-name="T482_1">ζ.<text:s/>Στην<text:s/>περίπτωση<text:s/>ένταξης<text:s/>επενδυτικών<text:s/>σχεδίων<text:s/>του<text:s/>παρόντος<text:s/>καθεστώτος<text:s/>σε<text:s/>καθεστώς<text:s/>συγχρηματοδότησης<text:s/>οι<text:s/>πρόσθετες<text:s/>υποχρεώσεις<text:s/>που<text:s/>απορρέουν<text:s/>από<text:s/>το<text:s/>ενωσιακό<text:s/>δίκαιο<text:s/>για<text:s/>τις<text:s/>υπηρεσίες<text:s/>χορήγησης<text:s/>των<text:s/>ενισχύσεων<text:s/>και<text:s/>για<text:s/>τους<text:s/>φορείς<text:s/>των<text:s/>επενδυτικών<text:s/>σχεδίων<text:s/>θα<text:s/>οριστούν<text:s/>με<text:s/>τροποποίηση<text:s/>του<text:s/>παρόντος.<text:s/>επενδυτικά<text:s/>σχέδια<text:s/>υπάγονται<text:s/>στο<text:s/>παρόν<text:s/>και<text:s/>εντάχθηκαν<text:s/>σε<text:s/>καθεστώς<text:s/>συγχρηματοδότησης.</text:span></text:p>
      <text:h text:style-name="P483" text:outline-level="6"><text:span text:style-name="T483_1">Άρθρο<text:s/>26</text:span></text:h>
      <text:h text:style-name="P484" text:outline-level="6"><text:span text:style-name="T484_1">Παρακολούθηση<text:s/>τήρησης<text:s/>μακροχρόνιων<text:s/>υποχρεώσεων</text:span></text:h>
      <text:p text:style-name="P485"><text:span text:style-name="T485_1">1.</text:span><text:span text:style-name="T485_2"><text:s/>Η<text:s/>παρακολούθηση<text:s/>της<text:s/>τήρησης<text:s/>των<text:s/>μακροχρόνιων<text:s/>υποχρεώσεων<text:s/>των<text:s/>φορέων<text:s/>υλοποίησης<text:s/>των<text:s/>επενδυτικών<text:s/>σχεδίων<text:s/>διενεργείται<text:s/>ετησίως<text:s/>με<text:s/>την<text:s/>αποστολή<text:s/>στοιχείων<text:s/>από<text:s/>τους<text:s/>φορείς<text:s/>των<text:s/>επενδυτικών<text:s/>σχεδίων,<text:s/>στην<text:s/>αρμόδια<text:s/>υπηρεσία<text:s/>της<text:s/>παρ.<text:s/>3<text:s/>του<text:s/>άρθρου<text:s/>17,<text:s/>το<text:s/>αργότερο<text:s/>εντός<text:s/>δύο<text:s/>(2)<text:s/>μηνών<text:s/>από<text:s/>τη<text:s/>συμπλήρωση<text:s/>εκάστου<text:s/>έτους<text:s/>λειτουργίας<text:s/>της<text:s/>ενισχυθείσας<text:s/>επένδυσης,<text:s/>βάσει<text:s/>της<text:s/>ημερομηνίας<text:s/>ολοκλήρωσης,<text:s/>και<text:s/>μέχρι<text:s/>τη<text:s/>λήξη<text:s/>του<text:s/>προβλεπόμενου<text:s/>διαστήματος<text:s/>τήρησης<text:s/>των<text:s/>μακροχρόνιων<text:s/>υποχρεώσεων.<text:s/>Τα<text:s/>στοιχεία<text:s/>υποβάλλονται<text:s/>μέσω<text:s/>του<text:s/>Πληροφοριακού<text:s/>Συστήματος<text:s/>του<text:s/>Αναπτυξιακού<text:s/>Νόμου<text:s/>(ΠΣ-Αν)<text:s/>και<text:s/>αφορούν<text:s/>στα<text:s/>εξής:</text:span></text:p>
      <text:p text:style-name="P486"><text:span text:style-name="T486_1">α)</text:span><text:span text:style-name="T486_2"><text:tab/></text:span><text:span text:style-name="T486_3">Τεκμηρίωση<text:s/>της<text:s/>νόμιμης<text:s/>λειτουργίας<text:s/>του<text:s/>φορέα<text:s/>του<text:s/>επενδυτικού<text:s/>σχεδίου,</text:span></text:p>
      <text:p text:style-name="P487"><text:span text:style-name="T487_1">β)</text:span><text:span text:style-name="T487_2"><text:tab/></text:span><text:span text:style-name="T487_3">πιστοποίηση<text:s/>της<text:s/>φερεγγυότητας<text:s/>του<text:s/>φορέα<text:s/>του<text:s/>επενδυτικού<text:s/>σχεδίου,</text:span></text:p>
      <text:p text:style-name="P488"><text:span text:style-name="T488_1">γ)</text:span><text:span text:style-name="T488_2"><text:tab/></text:span><text:span text:style-name="T488_3">τεκμηρίωση<text:s/>της<text:s/>παραγωγικής<text:s/>λειτουργίας<text:s/>της<text:s/>ενισχυθείσας<text:s/>επένδυσης,</text:span></text:p>
      <text:p text:style-name="P489"><text:span text:style-name="T489_1">δ)</text:span><text:span text:style-name="T489_2"><text:tab/></text:span><text:span text:style-name="T489_3">τεκμηρίωση<text:s/>των<text:s/>θέσεων<text:s/>απασχόλησης,</text:span></text:p>
      <text:p text:style-name="P490"><text:span text:style-name="T490_1">ε)</text:span><text:span text:style-name="T490_2"><text:tab/></text:span><text:span text:style-name="T490_3">τεκμηρίωση<text:s/>των<text:s/>οικονομικών<text:s/>αποτελεσμάτων,</text:span></text:p>
      <text:p text:style-name="P491"><text:span text:style-name="T491_1">στ)</text:span><text:span text:style-name="T491_2"><text:tab/></text:span><text:span text:style-name="T491_3">ειδικότερα<text:s/>στοιχεία<text:s/>που<text:s/>ορίζονται<text:s/>με<text:s/>την<text:s/>απόφαση<text:s/>προκήρυξης.</text:span></text:p>
      <text:p text:style-name="P492"><text:span text:style-name="T492_1">Για<text:s/>τα<text:s/>επενδυτικά<text:s/>σχέδια<text:s/>ύψους<text:s/>άνω<text:s/>του<text:s/>ποσού<text:s/>των<text:s/>επτακοσίων<text:s/>χιλιάδων<text:s/>(700.000,00)<text:s/>ευρώ,<text:s/>πλέον<text:s/>των<text:s/>ανωτέρω<text:s/>στοιχείων,<text:s/>υποβάλλεται<text:s/>έκθεση<text:s/>ορκωτού<text:s/>ελεγκτή-λογιστή<text:s/>από<text:s/>το<text:s/>Δημόσιο<text:s/>Μητρώο<text:s/>του<text:s/>άρθρου<text:s/>14<text:s/>του<text:s/>ν.<text:s/>4449/2017<text:s/>(Α’<text:s/>171),<text:s/>στην<text:s/>οποία<text:s/>πιστοποιείται<text:s/>η<text:s/>τήρηση<text:s/>των<text:s/>μακροχρονίων<text:s/>υποχρεώσεων.</text:span></text:p>
      <text:p text:style-name="P493"><text:span text:style-name="T493_1">2.</text:span><text:span text:style-name="T493_2"><text:s/>Ο<text:s/>έλεγχος<text:s/>των<text:s/>στοιχείων<text:s/>διενεργείται<text:s/>ετησίως<text:s/>σε<text:s/>τυχαίο<text:s/>δείγμα,<text:s/>το<text:s/>οποίο<text:s/>ανέρχεται<text:s/>σε<text:s/>ποσοστό<text:s/>τουλάχιστον<text:s/>είκοσι<text:s/>τοις<text:s/>εκατό<text:s/>(20%)<text:s/>των<text:s/>επενδυτικών<text:s/>σχεδίων<text:s/>που<text:s/>υποβάλλουν<text:s/>στοιχεία,<text:s/>σύμφωνα<text:s/>με<text:s/>την<text:s/>περ.<text:s/>α',<text:s/>βάσει<text:s/>καταλόγου<text:s/>που<text:s/>καταρτίζεται<text:s/>μέσω<text:s/>του<text:s/>Πληροφοριακού<text:s/>Συστήματος<text:s/>του<text:s/>Αναπτυξιακού<text:s/>Νόμου<text:s/>(ΠΣ-Αν).<text:s/>Ο<text:s/>κατάλογος<text:s/>μπορεί<text:s/>να<text:s/>τροποποιείται,<text:s/>προκειμένου<text:s/>να<text:s/>συμπεριληφθούν<text:s/>επενδυτικά<text:s/>σχέδια,<text:s/>για<text:s/>τα<text:s/>οποία<text:s/>προέκυψαν<text:s/>ενδείξεις<text:s/>για<text:s/>μη<text:s/>τήρηση<text:s/>των<text:s/>μακροχρόνιων<text:s/>υποχρεώσεών<text:s/>τους.<text:s/>Ο<text:s/>έλεγχος<text:s/>διενεργείται<text:s/>σύμφωνα<text:s/>με<text:s/>όσα<text:s/>ορίζονται<text:s/>στο<text:s/>άρθρο<text:s/>21.</text:span></text:p>
      <text:p text:style-name="P494"><text:span text:style-name="T494_1">3.</text:span><text:span text:style-name="T494_2"><text:s/>Οι<text:s/>αρμόδιες<text:s/>υπηρεσίες<text:s/>διατηρούν<text:s/>λεπτομερείς<text:s/>φακέλους<text:s/>με<text:s/>όλες<text:s/>τις<text:s/>πληροφορίες<text:s/>και<text:s/>τα<text:s/>δικαιολογητικά<text:s/>έγγραφα<text:s/>που<text:s/>απαιτούνται,<text:s/>οι<text:s/>οποίοι<text:s/>φυλάσσονται<text:s/>επί<text:s/>10<text:s/>έτη<text:s/>από<text:s/>την<text:s/>ημερομηνία<text:s/>ολοκλήρωσης<text:s/>των<text:s/>πράξεων.</text:span></text:p>
      <text:h text:style-name="P495" text:outline-level="6"><text:span text:style-name="T495_1">Άρθρο<text:s/>27</text:span></text:h>
      <text:h text:style-name="P496" text:outline-level="6"><text:span text:style-name="T496_1">Παράβολα</text:span></text:h>
      <text:p text:style-name="P497"><text:span text:style-name="T497_1">1.</text:span><text:span text:style-name="T497_2"><text:s/>Κατά<text:s/>την<text:s/>υποβολή<text:s/>των<text:s/>επενδυτικών<text:s/>σχεδίων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,00)<text:s/>ευρώ.</text:span></text:p>
      <text:p text:style-name="P498"><text:span text:style-name="T498_1">2.</text:span><text:span text:style-name="T498_2"><text:s/>Κατά<text:s/>τον<text:s/>έλεγχο<text:s/>υλοποίησης<text:s/>επενδυτικών<text:s/>σχεδίων,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,00)<text:s/>ευρώ.</text:span></text:p>
      <text:p text:style-name="P499"><text:span text:style-name="T499_1">Ειδικώς<text:s/>κατά<text:s/>τον<text:s/>έλεγχο<text:s/>υλοποίησης<text:s/>των<text:s/>επενδυτικών<text:s/>σχεδίων<text:s/>του<text:s/>πενήντα<text:s/>τοις<text:s/>εκατό<text:s/>(50%)<text:s/>ή<text:s/>του<text:s/>εξήντα<text:s/>πέντε<text:s/>τοις<text:s/>εκατό<text:s/>(65%)<text:s/>απαιτείται<text:s/>η<text:s/>καταβολή<text:s/>παραβόλου,<text:s/>το<text:s/>οποίο<text:s/>ορίζεται<text:s/>στο<text:s/>0,5<text:s/>τοις<text:s/>χιλίοις<text:s/>(0,0005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,00)<text:s/>ευρώ.</text:span></text:p>
      <text:p text:style-name="P500"><text:span text:style-name="T500_1">Σε<text:s/>περίπτωση<text:s/>υποβολής<text:s/>νέου<text:s/>αιτήματος<text:s/>ελέγχου<text:s/>της<text:s/>περ.<text:s/>γ'<text:s/>της<text:s/>παρ.<text:s/>8<text:s/>του<text:s/>άρθρου<text:s/>21,<text:s/>απαιτείται<text:s/>η<text:s/>καταβολή<text:s/>παραβόλου,<text:s/>το<text:s/>ύψος<text:s/>του<text:s/>οποίου<text:s/>ορίζεται<text:s/>στο<text:s/>διπλάσιο<text:s/>του<text:s/>ως<text:s/>άνω<text:s/>προβλεπόμενου.</text:span></text:p>
      <text:p text:style-name="P501"><text:span text:style-name="T501_1">3.</text:span><text:span text:style-name="T501_2"><text:s/>Για<text:s/>την<text:s/>υποβολή<text:s/>αιτημάτων<text:s/>τροποποιήσεων<text:s/>της<text:s/>παρ.<text:s/>1<text:s/>του<text:s/>άρθρου<text:s/>22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,00)<text:s/>ευρώ.</text:span></text:p>
      <text:h text:style-name="P502" text:outline-level="6"><text:span text:style-name="T502_1">Άρθρο<text:s/>28</text:span></text:h>
      <text:h text:style-name="P503" text:outline-level="6"><text:span text:style-name="T503_1">Ανάκληση<text:s/>αποφάσεων<text:s/>υπαγωγής<text:s/>Κυρώσεις</text:span></text:h>
      <text:p text:style-name="P504"><text:span text:style-name="T504_1">1.</text:span><text:span text:style-name="T504_2"><text:s/>Σε<text:s/>περιπτώσεις<text:s/>παραβάσεων<text:s/>των<text:s/>υποπερ.<text:s/>γβ',<text:s/>γγ',<text:s/>γδ',<text:s/>γε',<text:s/>γστ'<text:s/>και<text:s/>γι'<text:s/>της<text:s/>περ.<text:s/>γ<text:s/>του<text:s/>άρθρου<text:s/>25,<text:s/>ή<text:s/>εν<text:s/>γένει<text:s/>παραβάσεων<text:s/>των<text:s/>όρων<text:s/>συμβατότητας<text:s/>με<text:s/>τον<text:s/>Γ.Α.Κ.,<text:s/>ανακαλείται<text:s/>από<text:s/>το<text:s/>αρμόδιο<text:s/>όργανο<text:s/>της<text:s/>παρ.<text:s/>3<text:s/>του<text:s/>άρθρου<text:s/>17<text:s/>η<text:s/>απόφαση<text:s/>υπαγωγής<text:s/>και<text:s/>ανακτάται,<text:s/>με<text:s/>τη<text:s/>διαδικασία<text:s/>είσπραξης<text:s/>δημόσιων<text:s/>εσόδων,<text:s/>το<text:s/>σύνολο<text:s/>της<text:s/>ενίσχυσης,<text:s/>προσαυξημένο<text:s/>κατά<text:s/>το<text:s/>ποσό<text:s/>των<text:s/>νόμιμων<text:s/>τόκων<text:s/>από<text:s/>την<text:s/>εκάστοτε<text:s/>καταβολή.<text:s/>Οι<text:s/>σχετικές<text:s/>αποδείξεις<text:s/>καταβολής<text:s/>των<text:s/>ενισχύσεων<text:s/>από<text:s/>το<text:s/>Δημόσιο<text:s/>αποτελούν<text:s/>τίτλο<text:s/>για<text:s/>τη<text:s/>βεβαίωση<text:s/>του<text:s/>χρέους<text:s/>από<text:s/>την<text:s/>αρμόδια<text:s/>Δημόσια<text:s/>Οικονομική<text:s/>Υπηρεσία.</text:span></text:p>
      <text:p text:style-name="P505"><text:span text:style-name="T505_1">2.</text:span><text:span text:style-name="T505_2"><text:s/>Στις<text:s/>λοιπές<text:s/>περιπτώσεις<text:s/>του<text:s/>άρθρου<text:s/>25<text:s/>μπορεί<text:s/>να<text:s/>ανακληθεί<text:s/>η<text:s/>απόφαση<text:s/>υπαγωγής<text:s/>και<text:s/>να<text:s/>ανακτηθεί<text:s/>η<text:s/>ενίσχυση,<text:s/>ή<text:s/>να<text:s/>παρακρατηθεί<text:s/>ή<text:s/>ανακτηθεί<text:s/>μέρος<text:s/>αυτής,<text:s/>προσαυξημένη<text:s/>κατά<text:s/>το<text:s/>ποσό<text:s/>των<text:s/>νόμιμων<text:s/>τόκων<text:s/>από<text:s/>την<text:s/>εκάστοτε<text:s/>καταβολή.</text:span></text:p>
      <text:p text:style-name="P506"><text:span text:style-name="T506_1">Όταν<text:s/>η<text:s/>επιχείρηση<text:s/>αξιοποιεί<text:s/>το<text:s/>κίνητρο<text:s/>της<text:s/>φορολογικής<text:s/>απαλλαγής,<text:s/>επιβάλλεται<text:s/>ολική<text:s/>ή<text:s/>μερική<text:s/>απώλεια<text:s/>του<text:s/>φορολογικού<text:s/>οφέλους,<text:s/>ή<text:s/>καταβολή<text:s/>του<text:s/>συνόλου<text:s/>ή<text:s/>μέρους<text:s/>μη<text:s/>αποδοθέντος<text:s/>φόρου,<text:s/>προσαυξημένου<text:s/>κατά<text:s/>το<text:s/>ποσό<text:s/>των<text:s/>νόμιμων<text:s/>τόκων<text:s/>από<text:s/>το<text:s/>κάθε<text:s/>έτος<text:s/>χρήσης<text:s/>της<text:s/>ωφέλειας.</text:span></text:p>
      <text:p text:style-name="P507"><text:span text:style-name="T507_1">3.</text:span><text:span text:style-name="T507_2"><text:s/>Αν<text:s/>δεν<text:s/>τηρηθούν<text:s/>οι<text:s/>όροι<text:s/>υπαγωγής,<text:s/>όπως<text:s/>καθορίζονται<text:s/>στο<text:s/>παρόν<text:s/>καθεστώς<text:s/>επιστρέφεται<text:s/>το<text:s/>πρόσθετο<text:s/>ποσό<text:s/>ενίσχυσης,<text:s/>προσαυξημένο<text:s/>κατά<text:s/>ποσοστό<text:s/>δέκα<text:s/>τοις<text:s/>εκατό<text:s/>(10%).</text:span></text:p>
      <text:p text:style-name="P508"><text:span text:style-name="T508_1">4.</text:span><text:span text:style-name="T508_2"><text:s/>Αν<text:s/>διαπιστωθεί<text:s/>ότι<text:s/>έχουν<text:s/>υποβληθεί<text:s/>στην<text:s/>υπηρεσία<text:s/>ψευδή<text:s/>ή<text:s/>παραπλανητικά<text:s/>στοιχεία,<text:s/>ή<text:s/>ότι<text:s/>έχουν<text:s/>αποσιωπηθεί<text:s/>στοιχεία,<text:s/>η<text:s/>γνώση<text:s/>των<text:s/>οποίων<text:s/>θα<text:s/>οδηγούσε<text:s/>στον<text:s/>αποκλεισμό<text:s/>της<text:s/>υπαγωγής<text:s/>του<text:s/>επενδυτικού<text:s/>σχεδίου<text:s/>στο<text:s/>παρόν<text:s/>καθεστώς,<text:s/>ή<text:s/>θα<text:s/>οδηγούσε<text:s/>στο<text:s/>να<text:s/>υπαχθεί<text:s/>με<text:s/>όρους<text:s/>διαφορετικούς<text:s/>ή<text:s/>σε<text:s/>μη<text:s/>πιστοποίηση<text:s/>της<text:s/>ολοκλήρωσης,<text:s/>η<text:s/>απόφαση<text:s/>υπαγωγής:</text:span></text:p>
      <text:p text:style-name="P509"><text:span text:style-name="T509_1">α.<text:s/>Εάν<text:s/>δεν<text:s/>έχει<text:s/>ολοκληρωθεί<text:s/>η<text:s/>επένδυση<text:s/>και<text:s/>έχει<text:s/>δοθεί<text:s/>τμήμα<text:s/>της<text:s/>ενίσχυσης,<text:s/>η<text:s/>απόφαση<text:s/>υπαγωγής<text:s/>ανακαλείται<text:s/>και<text:s/>η<text:s/>χορηγηθείσα<text:s/>ενίσχυση<text:s/>επιστρέφεται,</text:span></text:p>
      <text:p text:style-name="P510"><text:span text:style-name="T510_1">β.<text:s/>εάν<text:s/>έχει<text:s/>ολοκληρωθεί<text:s/>η<text:s/>επένδυση,<text:s/>επιστρέφεται<text:s/>το<text:s/>σύνολο<text:s/>της<text:s/>χορηγηθείσας<text:s/>ενίσχυσης.</text:span></text:p>
      <text:p text:style-name="P511"><text:span text:style-name="T511_1">5.</text:span><text:span text:style-name="T511_2"><text:s/>Οι<text:s/>συνέπειες<text:s/>των<text:s/>παρ.<text:s/>1,<text:s/>2<text:s/>και<text:s/>3<text:s/>επέρχονται,<text:s/>εφόσον<text:s/>η<text:s/>διαπίστωση<text:s/>της<text:s/>παράβασης<text:s/>γίνει<text:s/>εντός<text:s/>δεκαετίας<text:s/>από<text:s/>την<text:s/>ημερομηνία<text:s/>δημοσίευσης<text:s/>της<text:s/>περίληψης<text:s/>της<text:s/>απόφασης<text:s/>ολοκλήρωσης<text:s/>και<text:s/>έναρξης<text:s/>παραγωγικής<text:s/>λειτουργίας.</text:span></text:p>
      <text:p text:style-name="P512"><text:span text:style-name="T512_1">6.</text:span><text:span text:style-name="T512_2"><text:s/>Σε<text:s/>περίπτωση<text:s/>μη<text:s/>υποβολής<text:s/>στοιχείων,<text:s/>σύμφωνα<text:s/>με<text:s/>τα<text:s/>οριζόμενα<text:s/>στην<text:s/>υποπερ.<text:s/>γιβ'<text:s/>της<text:s/>περ.<text:s/>γ<text:s/>και<text:s/>στην<text:s/>περ.<text:s/>δ<text:s/>του<text:s/>άρθρου<text:s/>25<text:s/>επιβάλλεται<text:s/>στον<text:s/>φορέα<text:s/>πρόστιμο<text:s/>που<text:s/>μπορεί<text:s/>να<text:s/>κυμαίνεται<text:s/>μεταξύ<text:s/>0,5<text:s/>τοις<text:s/>εκατό<text:s/>(0,5%)<text:s/>έως<text:s/>τρία<text:s/>τοις<text:s/>εκατό<text:s/>(3%)<text:s/>της<text:s/>ενίσχυσης,<text:s/>που<text:s/>έχει<text:s/>εγκριθεί,<text:s/>για<text:s/>κάθε<text:s/>έτος<text:s/>μη<text:s/>τήρησης<text:s/>της<text:s/>υποχρέωσης<text:s/>υποβολής<text:s/>στοιχείων,<text:s/>λαμβανομένων<text:s/>υπόψη<text:s/>των<text:s/>ειδικότερων<text:s/>περιστάσεων<text:s/>κάθε<text:s/>υπόθεσης.<text:s/>Σε<text:s/>περίπτωση<text:s/>κατ’<text:s/>εξακολούθηση<text:s/>παραβίασης<text:s/>της<text:s/>ως<text:s/>άνω<text:s/>υποχρέωσης<text:s/>διατάσσεται<text:s/>αμέσως<text:s/>έλεγχος<text:s/>σύμφωνα<text:s/>με<text:s/>όσα<text:s/>ορίζονται<text:s/>στην<text:s/>περ.<text:s/>β<text:s/>της<text:s/>παρ.<text:s/>5<text:s/>του<text:s/>άρθρου<text:s/>21<text:s/>και<text:s/>επιβάλλονται<text:s/>οι<text:s/>αντίστοιχες<text:s/>κυρώσεις<text:s/>του<text:s/>παρόντος.</text:span></text:p>
      <text:p text:style-name="P513"><text:span text:style-name="T513_1">7.</text:span><text:span text:style-name="T513_2"><text:s/>Για<text:s/>την<text:s/>επέλευση<text:s/>των<text:s/>αποτελεσμάτων<text:s/>των<text:s/>παρ.<text:s/>2<text:s/>και<text:s/>3<text:s/>εκτιμώνται<text:s/>οι<text:s/>ειδικότερες<text:s/>περιστάσεις<text:s/>κάθε<text:s/>υπόθεσης<text:s/>και<text:s/>λαμβάνονται<text:s/>υπόψη,<text:s/>κατά<text:s/>περίπτωση,<text:s/>κριτήρια,<text:s/>όπως<text:s/>ο<text:s/>χρόνος<text:s/>αθέτησης<text:s/>της<text:s/>υποχρέωσης,<text:s/>το<text:s/>ύψος<text:s/>του<text:s/>ποσοστού<text:s/>συμμετοχής<text:s/>στην<text:s/>εταιρική<text:s/>σύνθεση<text:s/>της<text:s/>εταιρείας,<text:s/>το<text:s/>μέγεθος<text:s/>της<text:s/>ενισχυθείσας<text:s/>επένδυσης<text:s/>που<text:s/>εκμισθώθηκε,<text:s/>το<text:s/>ύψος<text:s/>της<text:s/>αξίας<text:s/>των<text:s/>πάγιων<text:s/>περιουσιακών<text:s/>στοιχείων<text:s/>που<text:s/>έχουν<text:s/>ενισχυθεί<text:s/>και<text:s/>μεταβιβάστηκαν,<text:s/>καθώς<text:s/>και<text:s/>ο<text:s/>βαθμός<text:s/>αναίρεσης<text:s/>της<text:s/>υλοποίησης<text:s/>και<text:s/>λειτουργίας<text:s/>της<text:s/>επένδυσης<text:s/>κατά<text:s/>τους<text:s/>όρους<text:s/>της<text:s/>υπαγωγής.<text:s/>Η<text:s/>επιβολή<text:s/>μερικής<text:s/>επιστροφής<text:s/>της<text:s/>εγκριθείσας<text:s/>ενίσχυσης<text:s/>μπορεί<text:s/>να<text:s/>κυμαίνεται<text:s/>μεταξύ<text:s/>0,5<text:s/>τοις<text:s/>εκατό<text:s/>(0,5%)<text:s/>και<text:s/>τριάντα<text:s/>τοις<text:s/>εκατό<text:s/>(30%),<text:s/>βάσει<text:s/>των<text:s/>παραπάνω<text:s/>αναφερόμενων<text:s/>κριτηρίων.</text:span></text:p>
      <text:p text:style-name="P514"><text:span text:style-name="T514_1">8.</text:span><text:span text:style-name="T514_2"><text:s/>Δεν<text:s/>ανακαλούνται<text:s/>οι<text:s/>αποφάσεις,<text:s/>ούτε<text:s/>επιβάλλονται<text:s/>κυρώσεις,<text:s/>όταν<text:s/>ο<text:s/>φορέας<text:s/>υποβάλει<text:s/>αίτηση<text:s/>τροποποίησης<text:s/>της<text:s/>απόφασης<text:s/>υπαγωγής<text:s/>του<text:s/>επενδυτικού<text:s/>σχεδίου,<text:s/>λόγω<text:s/>μεταβολών,<text:s/>οι<text:s/>οποίες<text:s/>οφείλονται<text:s/>σε<text:s/>έκδοση<text:s/>μεταγενέστερου<text:s/>νόμου<text:s/>ή<text:s/>απόφασης<text:s/>δημόσιας<text:s/>αρχής,<text:s/>και<text:s/>ο<text:s/>φορέας<text:s/>αναγκάστηκε<text:s/>να<text:s/>τροποποιήσει<text:s/>το<text:s/>επενδυτικό<text:s/>σχέδιο<text:s/>εξαιτίας<text:s/>της<text:s/>συμμόρφωσης<text:s/>με<text:s/>το<text:s/>πλαίσιο<text:s/>αυτό.</text:span></text:p>
      <text:p text:style-name="P515"><text:span text:style-name="T515_1"> </text:span></text:p>
      <text:h text:style-name="P516" text:outline-level="6"><text:span text:style-name="T516_1">Άρθρο<text:s/>29</text:span></text:h>
      <text:h text:style-name="P517" text:outline-level="6"><text:span text:style-name="T517_1">Έναρξη<text:s/>ισχύος</text:span></text:h>
      <text:p text:style-name="P518"><text:span text:style-name="T518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519"><text:span text:style-name="T519_1">Η<text:s/>απόφαση<text:s/>αυτή<text:s/>να<text:s/>δημοσιευθεί<text:s/>στην<text:s/>Εφημερίδα<text:s/>της<text:s/>Κυβερνήσεως.</text:span></text:p>
      <text:p text:style-name="P520"><text:span text:style-name="T520_1">Αθήνα,<text:s/>5<text:s/>Αυγούστου<text:s/>2022</text:span></text:p>
      <text:p text:style-name="P521"><text:span text:style-name="T521_1">Ο<text:s/>Αναπληρωτής<text:s/>Υπουργός</text:span></text:p>
      <text:p text:style-name="P522"><text:span text:style-name="T522_1">ΝΙΚΟΛΑΟΣ<text:s/>ΠΑΠΑΘΑΝΑ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