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T23_4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T69_4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/>
    <style:style style:name="T110_4" style:family="text" style:parent-style-name="Internet_20_link">
      <style:text-properties fo:color="#0000ee"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/>
    <style:style style:name="T124_4" style:family="text" style:parent-style-name="Internet_20_link">
      <style:text-properties fo:color="#0000ee"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 style:parent-style-name="article-num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/>
    <style:style style:name="T151_3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/>
    <style:style style:name="T163_3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 style:parent-style-name="article-num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 style:parent-style-name="article-num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/>
    <style:style style:name="T255_4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 style:parent-style-name="article-num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 style:parent-style-name="article-num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>
      <style:text-properties fo:language="el" fo:language-asian="el"/>
    </style:style>
    <style:style style:name="T494_4" style:family="text">
      <style:text-properties fo:language="el" fo:language-asian="el" fo:font-weight="bold" style:font-weight-asian="bold" style:font-weight-complex="bold"/>
    </style:style>
    <style:style style:name="T494_5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513_2" style:family="text">
      <style:text-properties style:text-position="super 58%" fo:font-size="15pt" style:font-size-asian="15pt" style:font-size-complex="15pt" fo:language="el" fo:language-asian="el"/>
    </style:style>
    <style:style style:name="T513_3" style:family="text">
      <style:text-properties fo:language="el" fo:language-asian="el"/>
    </style:style>
    <style:style style:name="T513_4" style:family="text">
      <style:text-properties fo:language="el" fo:language-asian="el" fo:font-weight="bold" style:font-weight-asian="bold" style:font-weight-complex="bold"/>
    </style:style>
    <style:style style:name="T513_5" style:family="text">
      <style:text-properties fo:language="el" fo:language-asian="el"/>
    </style:style>
    <style:style style:name="T513_6" style:family="text">
      <style:text-properties fo:language="el" fo:language-asian="el" fo:font-weight="bold" style:font-weight-asian="bold" style:font-weight-complex="bold"/>
    </style:style>
    <style:style style:name="T513_7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style:text-underline-style="solid" style:text-underline-color="font-color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style:text-underline-style="solid" style:text-underline-color="font-color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T530_4" style:family="text">
      <style:text-properties fo:language="el" fo:language-asian="el"/>
    </style:style>
    <style:style style:name="T530_5" style:family="text">
      <style:text-properties fo:language="el" fo:language-asian="el" fo:font-weight="bold" style:font-weight-asian="bold" style:font-weight-complex="bold"/>
    </style:style>
    <style:style style:name="T530_6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T545_4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T552_3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>
      <style:text-properties style:text-position="super 58%" fo:font-size="15pt" style:font-size-asian="15pt" style:font-size-complex="15pt" fo:language="el" fo:language-asian="el"/>
    </style:style>
    <style:style style:name="T575_3" style:family="text">
      <style:text-properties fo:language="el" fo:language-asian="el"/>
    </style:style>
    <style:style style:name="T575_4" style:family="text">
      <style:text-properties fo:language="el" fo:language-asian="el" fo:font-weight="bold" style:font-weight-asian="bold" style:font-weight-complex="bold"/>
    </style:style>
    <style:style style:name="T575_5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>
      <style:text-properties fo:language="el" fo:language-asian="el"/>
    </style:style>
    <style:style style:name="T57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6_5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T580_4" style:family="text">
      <style:text-properties fo:language="el" fo:language-asian="el" fo:font-weight="bold" style:font-weight-asian="bold" style:font-weight-complex="bold"/>
    </style:style>
    <style:style style:name="T580_5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T60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0_5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>
      <style:text-properties fo:language="el" fo:language-asian="el" fo:font-weight="bold" style:font-weight-asian="bold" style:font-weight-complex="bold"/>
    </style:style>
    <style:style style:name="T668_5" style:family="text">
      <style:text-properties fo:language="el" fo:language-asian="el" fo:font-weight="bold" style:font-weight-asian="bold" style:font-weight-complex="bold"/>
    </style:style>
    <style:style style:name="T668_6" style:family="text">
      <style:text-properties fo:language="el" fo:language-asian="el" fo:font-weight="bold" style:font-weight-asian="bold" style:font-weight-complex="bold"/>
    </style:style>
    <style:style style:name="T668_7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73cm" fo:margin-left="0cm"/>
    </style:style>
    <style:style style:name="Column1" style:family="table-column">
      <style:table-column-properties style:column-width="7.294cm"/>
    </style:style>
    <style:style style:name="Column2" style:family="table-column">
      <style:table-column-properties style:column-width="5.708cm"/>
    </style:style>
    <style:style style:name="Column3" style:family="table-column">
      <style:table-column-properties style:column-width="3.4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3_2" style:family="text"/>
    <style:style style:name="T78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7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 fo:margin-bottom="0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4.129cm"/>
    </style:style>
    <style:style style:name="Column5" style:family="table-column">
      <style:table-column-properties style:column-width="3.817cm"/>
    </style:style>
    <style:style style:name="Column6" style:family="table-column">
      <style:table-column-properties style:column-width="3.817cm"/>
    </style:style>
    <style:style style:name="Column7" style:family="table-column">
      <style:table-column-properties style:column-width="4.747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StructureList1">
      <style:paragraph-properties fo:margin-top="0.212cm" fo:margin-bottom="0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2cm" fo:margin-left="0cm"/>
    </style:style>
    <style:style style:name="Column8" style:family="table-column">
      <style:table-column-properties style:column-width="4.147cm"/>
    </style:style>
    <style:style style:name="Column9" style:family="table-column">
      <style:table-column-properties style:column-width="3.812cm"/>
    </style:style>
    <style:style style:name="Column10" style:family="table-column">
      <style:table-column-properties style:column-width="3.812cm"/>
    </style:style>
    <style:style style:name="Column11" style:family="table-column">
      <style:table-column-properties style:column-width="4.741cm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text-properties text:display="none"/>
    </style:style>
    <style:style style:name="Table4" style:family="table">
      <style:table-properties table:align="left" style:width="10.518cm" fo:margin-left="0cm"/>
    </style:style>
    <style:style style:name="Column12" style:family="table-column">
      <style:table-column-properties style:column-width="7.534cm"/>
    </style:style>
    <style:style style:name="Column13" style:family="table-column">
      <style:table-column-properties style:column-width="0.995cm"/>
    </style:style>
    <style:style style:name="Column14" style:family="table-column">
      <style:table-column-properties style:column-width="0.995cm"/>
    </style:style>
    <style:style style:name="Column15" style:family="table-column">
      <style:table-column-properties style:column-width="0.995cm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4.944cm"/>
    </style:style>
    <style:style style:name="Column17" style:family="table-column">
      <style:table-column-properties style:column-width="3.565cm"/>
    </style:style>
    <style:style style:name="Column18" style:family="table-column">
      <style:table-column-properties style:column-width="3.565cm"/>
    </style:style>
    <style:style style:name="Column19" style:family="table-column">
      <style:table-column-properties style:column-width="4.436cm"/>
    </style:style>
    <style:style style:name="Row1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6" style:family="table">
      <style:table-properties table:align="left" style:width="16.508cm" fo:margin-left="0cm"/>
    </style:style>
    <style:style style:name="Column20" style:family="table-column">
      <style:table-column-properties style:column-width="5.154cm"/>
    </style:style>
    <style:style style:name="Column21" style:family="table-column">
      <style:table-column-properties style:column-width="3.5cm"/>
    </style:style>
    <style:style style:name="Column22" style:family="table-column">
      <style:table-column-properties style:column-width="3.5cm"/>
    </style:style>
    <style:style style:name="Column23" style:family="table-column">
      <style:table-column-properties style:column-width="4.355cm"/>
    </style:style>
    <style:style style:name="Row21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24" style:family="table-column">
      <style:table-column-properties style:column-width="1.316cm"/>
    </style:style>
    <style:style style:name="Column25" style:family="table-column">
      <style:table-column-properties style:column-width="3.66cm"/>
    </style:style>
    <style:style style:name="Column26" style:family="table-column">
      <style:table-column-properties style:column-width="4.867cm"/>
    </style:style>
    <style:style style:name="Column27" style:family="table-column">
      <style:table-column-properties style:column-width="3.32cm"/>
    </style:style>
    <style:style style:name="Column28" style:family="table-column">
      <style:table-column-properties style:column-width="3.32cm"/>
    </style:style>
    <style:style style:name="Row2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9" style:family="table-column">
      <style:table-column-properties style:column-width="11.739cm"/>
    </style:style>
    <style:style style:name="Column30" style:family="table-column">
      <style:table-column-properties style:column-width="0.504cm"/>
    </style:style>
    <style:style style:name="Column31" style:family="table-column">
      <style:table-column-properties style:column-width="3.762cm"/>
    </style:style>
    <style:style style:name="Column32" style:family="table-column">
      <style:table-column-properties style:column-width="0.504cm"/>
    </style:style>
    <style:style style:name="Row31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33" style:family="table-column">
      <style:table-column-properties style:column-width="13.287cm"/>
    </style:style>
    <style:style style:name="Column34" style:family="table-column">
      <style:table-column-properties style:column-width="3.223cm"/>
    </style:style>
    <style:style style:name="Row35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6" style:family="paragraph" style:parent-style-name="Normal">
      <style:paragraph-properties fo:text-align="justify" fo:margin-top="0.423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9" style:family="paragraph" style:parent-style-name="Normal">
      <style:paragraph-properties fo:text-align="justify" fo:margin-top="0.423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0" style:family="paragraph" style:parent-style-name="Normal">
      <style:paragraph-properties fo:text-align="justify" fo:margin-top="0.423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1" style:family="paragraph" style:parent-style-name="Normal">
      <style:paragraph-properties fo:text-align="justify" fo:margin-top="0.423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2" style:family="paragraph" style:parent-style-name="Normal">
      <style:paragraph-properties fo:text-align="justify" fo:margin-top="0.423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5" style:family="paragraph" style:parent-style-name="Normal">
      <style:paragraph-properties fo:text-align="justify" fo:margin-top="0.423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8" style:family="paragraph" style:parent-style-name="Normal">
      <style:paragraph-properties fo:text-align="justify" fo:margin-top="0.423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1" style:family="paragraph" style:parent-style-name="Normal">
      <style:paragraph-properties fo:text-align="justify" fo:margin-top="0.423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8" style:family="paragraph" style:parent-style-name="Normal">
      <style:paragraph-properties fo:text-align="justify" fo:margin-top="0.423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0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5" style:family="table-column">
      <style:table-column-properties style:column-width="13.111cm"/>
    </style:style>
    <style:style style:name="Column36" style:family="table-column">
      <style:table-column-properties style:column-width="3.399cm"/>
    </style:style>
    <style:style style:name="Row4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paragraph-properties fo:text-align="justify" fo:margin-top="0.423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5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51" style:family="paragraph" style:parent-style-name="Normal">
      <style:paragraph-properties fo:text-align="justify" fo:margin-top="0.423cm" fo:margin-bottom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5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5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5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5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4" style:family="paragraph" style:parent-style-name="Normal">
      <style:paragraph-properties fo:text-align="justify" fo:margin-top="0.423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7" style:family="paragraph" style:parent-style-name="Normal">
      <style:paragraph-properties fo:text-align="justify" fo:margin-top="0.423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0" style:family="paragraph" style:parent-style-name="Normal">
      <style:paragraph-properties fo:text-align="justify" fo:margin-top="0.423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3" style:family="paragraph" style:parent-style-name="Normal">
      <style:paragraph-properties fo:text-align="justify" fo:margin-top="0.423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6" style:family="paragraph" style:parent-style-name="Normal">
      <style:paragraph-properties fo:text-align="justify" fo:margin-top="0.423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9" style:family="paragraph" style:parent-style-name="Normal">
      <style:paragraph-properties fo:text-align="justify" fo:margin-top="0.423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2" style:family="paragraph" style:parent-style-name="Normal">
      <style:paragraph-properties fo:text-align="justify" fo:margin-top="0.423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MainText">
      <style:paragraph-properties fo:margin-top="0.212cm" fo:margin-bottom="0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37" style:family="table-column">
      <style:table-column-properties style:column-width="1.316cm"/>
    </style:style>
    <style:style style:name="Column38" style:family="table-column">
      <style:table-column-properties style:column-width="11.532cm"/>
    </style:style>
    <style:style style:name="Column39" style:family="table-column">
      <style:table-column-properties style:column-width="3.662cm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8" style:family="paragraph" style:parent-style-name="Normal">
      <style:paragraph-properties fo:text-align="justify" fo:margin-top="0.423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text-align="justify" fo:margin-top="0.423cm" fo:margin-bottom="0cm"/>
    </style:style>
    <style:style style:name="T9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 fo:margin-bottom="0cm"/>
    </style:style>
    <style:style style:name="T9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 fo:margin-bottom="0cm"/>
    </style:style>
    <style:style style:name="T9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3" style:family="paragraph" style:parent-style-name="Normal">
      <style:paragraph-properties fo:text-align="justify" fo:margin-top="0.423cm" fo:margin-bottom="0cm"/>
    </style:style>
    <style:style style:name="T9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3_2" style:family="text"/>
    <style:style style:name="T993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 fo:margin-bottom="0cm"/>
    </style:style>
    <style:style style:name="T9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text-align="justify" fo:margin-top="0.423cm"/>
    </style:style>
    <style:style style:name="T10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 fo:margin-bottom="0cm"/>
    </style:style>
    <style:style style:name="T10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1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40" style:family="table-column">
      <style:table-column-properties style:column-width="1.582cm"/>
    </style:style>
    <style:style style:name="Column41" style:family="table-column">
      <style:table-column-properties style:column-width="11.762cm"/>
    </style:style>
    <style:style style:name="Column42" style:family="table-column">
      <style:table-column-properties style:column-width="3.166cm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1" style:family="paragraph" style:parent-style-name="Normal">
      <style:paragraph-properties fo:text-align="justify" fo:margin-top="0.423cm" fo:margin-bottom="0cm"/>
    </style:style>
    <style:style style:name="T10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text-align="justify" fo:margin-top="0.423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 fo:margin-bottom="0cm"/>
    </style:style>
    <style:style style:name="T10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 fo:margin-bottom="0cm"/>
    </style:style>
    <style:style style:name="T10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 fo:margin-bottom="0cm"/>
    </style:style>
    <style:style style:name="T10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43" style:family="table-column">
      <style:table-column-properties style:column-width="1.582cm"/>
    </style:style>
    <style:style style:name="Column44" style:family="table-column">
      <style:table-column-properties style:column-width="11.762cm"/>
    </style:style>
    <style:style style:name="Column45" style:family="table-column">
      <style:table-column-properties style:column-width="3.166cm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text-align="justify" fo:margin-top="0.423cm" fo:margin-bottom="0cm"/>
    </style:style>
    <style:style style:name="T10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text-align="justify" fo:margin-top="0.423cm" fo:margin-bottom="0cm"/>
    </style:style>
    <style:style style:name="T10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4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text-align="justify" fo:margin-top="0.423cm" fo:margin-bottom="0cm"/>
    </style:style>
    <style:style style:name="T10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 fo:margin-bottom="0.423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text-align="justify" fo:margin-top="0.423cm" fo:margin-bottom="0cm"/>
    </style:style>
    <style:style style:name="T10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paragraph-properties fo:text-align="justify" fo:margin-top="0.423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46" style:family="table-column">
      <style:table-column-properties style:column-width="1.582cm"/>
    </style:style>
    <style:style style:name="Column47" style:family="table-column">
      <style:table-column-properties style:column-width="11.762cm"/>
    </style:style>
    <style:style style:name="Column48" style:family="table-column">
      <style:table-column-properties style:column-width="3.166cm"/>
    </style:style>
    <style:style style:name="Row76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 fo:margin-bottom="0cm"/>
    </style:style>
    <style:style style:name="T10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paragraph-properties fo:text-align="justify" fo:margin-top="0.423cm" fo:margin-bottom="0cm"/>
    </style:style>
    <style:style style:name="T10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0" style:family="paragraph" style:parent-style-name="Normal">
      <style:paragraph-properties fo:text-align="justify" fo:margin-top="0.423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81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5" style:family="paragraph" style:parent-style-name="Normal">
      <style:paragraph-properties fo:text-align="justify" fo:margin-top="0.423cm" fo:margin-bottom="0cm"/>
    </style:style>
    <style:style style:name="T10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7" style:family="paragraph" style:parent-style-name="Normal">
      <style:paragraph-properties fo:text-align="justify" fo:margin-top="0.423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0" style:family="paragraph" style:parent-style-name="Normal">
      <style:paragraph-properties fo:text-align="justify" fo:margin-top="0.423cm" fo:margin-bottom="0cm"/>
    </style:style>
    <style:style style:name="T11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2" style:family="paragraph" style:parent-style-name="Normal">
      <style:paragraph-properties fo:text-align="justify" fo:margin-top="0.423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paragraph-properties fo:text-align="justify" fo:margin-top="0.423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49" style:family="table-column">
      <style:table-column-properties style:column-width="1.582cm"/>
    </style:style>
    <style:style style:name="Column50" style:family="table-column">
      <style:table-column-properties style:column-width="11.762cm"/>
    </style:style>
    <style:style style:name="Column51" style:family="table-column">
      <style:table-column-properties style:column-width="3.166cm"/>
    </style:style>
    <style:style style:name="Row8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87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8" style:family="paragraph" style:parent-style-name="Normal">
      <style:paragraph-properties fo:text-align="justify" fo:margin-top="0.423cm" fo:margin-bottom="0cm"/>
    </style:style>
    <style:style style:name="T11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0" style:family="paragraph" style:parent-style-name="Normal">
      <style:paragraph-properties fo:text-align="justify" fo:margin-top="0.423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90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MainText">
      <style:paragraph-properties fo:margin-top="0.212cm" fo:margin-bottom="0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52" style:family="table-column">
      <style:table-column-properties style:column-width="1.316cm"/>
    </style:style>
    <style:style style:name="Column53" style:family="table-column">
      <style:table-column-properties style:column-width="11.532cm"/>
    </style:style>
    <style:style style:name="Column54" style:family="table-column">
      <style:table-column-properties style:column-width="3.662cm"/>
    </style:style>
    <style:style style:name="Row94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9" style:family="paragraph" style:parent-style-name="Normal">
      <style:paragraph-properties fo:text-align="justify" fo:margin-top="0.423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 fo:margin-bottom="0.423cm"/>
    </style:style>
    <style:style style:name="T11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55" style:family="table-column">
      <style:table-column-properties style:column-width="1.312cm"/>
    </style:style>
    <style:style style:name="Column56" style:family="table-column">
      <style:table-column-properties style:column-width="13.707cm"/>
    </style:style>
    <style:style style:name="Column57" style:family="table-column">
      <style:table-column-properties style:column-width="1.49cm"/>
    </style:style>
    <style:style style:name="Row97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/>
    </style:style>
    <style:style style:name="T11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text-align="justify" fo:margin-top="0.423cm"/>
    </style:style>
    <style:style style:name="T11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4" style:family="paragraph" style:parent-style-name="Normal">
      <style:paragraph-properties fo:text-align="justify" fo:margin-top="0.423cm"/>
    </style:style>
    <style:style style:name="T11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/>
    </style:style>
    <style:style style:name="T11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7" style:family="paragraph" style:parent-style-name="Normal">
      <style:paragraph-properties fo:text-align="justify" fo:margin-top="0.423cm" fo:margin-bottom="0cm"/>
    </style:style>
    <style:style style:name="T11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6" style:family="paragraph" style:parent-style-name="Normal">
      <style:paragraph-properties fo:text-align="justify" fo:margin-top="0.423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7" style:family="paragraph" style:parent-style-name="Normal">
      <style:paragraph-properties fo:text-align="justify" fo:margin-top="0.423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paragraph-properties fo:text-align="justify" fo:margin-top="0.423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9" style:family="paragraph" style:parent-style-name="Normal">
      <style:paragraph-properties fo:text-align="justify" fo:margin-top="0.423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text-align="justify" fo:margin-top="0.423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3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58" style:family="table-column">
      <style:table-column-properties style:column-width="1.312cm"/>
    </style:style>
    <style:style style:name="Column59" style:family="table-column">
      <style:table-column-properties style:column-width="12.892cm"/>
    </style:style>
    <style:style style:name="Column60" style:family="table-column">
      <style:table-column-properties style:column-width="2.305cm"/>
    </style:style>
    <style:style style:name="Row100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6" style:family="paragraph" style:parent-style-name="Normal">
      <style:paragraph-properties fo:text-align="justify" fo:margin-top="0.423cm" fo:margin-bottom="0cm"/>
    </style:style>
    <style:style style:name="T11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/>
    </style:style>
    <style:style style:name="T11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 fo:margin-bottom="0cm"/>
    </style:style>
    <style:style style:name="T11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paragraph-properties fo:text-align="justify" fo:margin-top="0.423cm"/>
    </style:style>
    <style:style style:name="T11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paragraph-properties fo:text-align="justify" fo:margin-top="0.423cm"/>
    </style:style>
    <style:style style:name="T11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text-align="justify" fo:margin-top="0.423cm"/>
    </style:style>
    <style:style style:name="T11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2" style:family="paragraph" style:parent-style-name="Normal">
      <style:paragraph-properties fo:text-align="justify" fo:margin-top="0.423cm" fo:margin-bottom="0cm"/>
    </style:style>
    <style:style style:name="T11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9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61" style:family="table-column">
      <style:table-column-properties style:column-width="1.312cm"/>
    </style:style>
    <style:style style:name="Column62" style:family="table-column">
      <style:table-column-properties style:column-width="11.763cm"/>
    </style:style>
    <style:style style:name="Column63" style:family="table-column">
      <style:table-column-properties style:column-width="3.434cm"/>
    </style:style>
    <style:style style:name="Row104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7" style:family="paragraph" style:parent-style-name="Normal">
      <style:paragraph-properties fo:text-align="justify" fo:margin-top="0.423cm"/>
    </style:style>
    <style:style style:name="T11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paragraph-properties fo:text-align="justify" fo:margin-top="0.423cm"/>
    </style:style>
    <style:style style:name="T11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paragraph-properties fo:text-align="justify" fo:margin-top="0.423cm"/>
    </style:style>
    <style:style style:name="T11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00" style:family="paragraph" style:parent-style-name="Normal">
      <style:paragraph-properties fo:text-align="justify" fo:margin-top="0.423cm" fo:margin-bottom="0.423cm"/>
    </style:style>
    <style:style style:name="T12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/>
    </style:style>
    <style:style style:name="T12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paragraph-properties fo:text-align="justify" fo:margin-top="0.423cm"/>
    </style:style>
    <style:style style:name="T12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4" style:family="paragraph" style:parent-style-name="Normal">
      <style:paragraph-properties fo:text-align="justify" fo:margin-top="0.423cm"/>
    </style:style>
    <style:style style:name="T12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5" style:family="paragraph" style:parent-style-name="Normal">
      <style:paragraph-properties fo:text-align="justify" fo:margin-top="0.423cm"/>
    </style:style>
    <style:style style:name="T12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6" style:family="paragraph" style:parent-style-name="Normal">
      <style:paragraph-properties fo:text-align="justify" fo:margin-top="0.423cm"/>
    </style:style>
    <style:style style:name="T12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Normal">
      <style:paragraph-properties fo:text-align="justify" fo:margin-top="0.423cm"/>
    </style:style>
    <style:style style:name="T12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Normal">
      <style:paragraph-properties fo:text-align="justify" fo:margin-top="0.423cm"/>
    </style:style>
    <style:style style:name="T12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9" style:family="paragraph" style:parent-style-name="Normal">
      <style:paragraph-properties fo:text-align="justify" fo:margin-top="0.423cm"/>
    </style:style>
    <style:style style:name="T12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text-align="justify" fo:margin-top="0.423cm"/>
    </style:style>
    <style:style style:name="T12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/>
    </style:style>
    <style:style style:name="T12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paragraph-properties fo:text-align="justify" fo:margin-top="0.423cm"/>
    </style:style>
    <style:style style:name="T12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/>
    </style:style>
    <style:style style:name="T12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Normal">
      <style:paragraph-properties fo:text-align="justify" fo:margin-top="0.423cm"/>
    </style:style>
    <style:style style:name="T12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Normal">
      <style:paragraph-properties fo:text-align="justify" fo:margin-top="0.423cm"/>
    </style:style>
    <style:style style:name="T12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paragraph-properties fo:text-align="justify" fo:margin-top="0.423cm"/>
    </style:style>
    <style:style style:name="T12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7" style:family="paragraph" style:parent-style-name="Normal">
      <style:paragraph-properties fo:text-align="justify" fo:margin-top="0.423cm"/>
    </style:style>
    <style:style style:name="T12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paragraph-properties fo:text-align="justify" fo:margin-top="0.423cm"/>
    </style:style>
    <style:style style:name="T12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9" style:family="paragraph" style:parent-style-name="Normal">
      <style:paragraph-properties fo:text-align="justify" fo:margin-top="0.423cm"/>
    </style:style>
    <style:style style:name="T12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0" style:family="paragraph" style:parent-style-name="Normal">
      <style:paragraph-properties fo:text-align="justify" fo:margin-top="0.423cm"/>
    </style:style>
    <style:style style:name="T12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text-align="justify" fo:margin-top="0.423cm" fo:margin-bottom="0.423cm"/>
    </style:style>
    <style:style style:name="T12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3" style:family="paragraph" style:parent-style-name="Normal">
      <style:paragraph-properties fo:text-align="justify" fo:margin-top="0.423cm"/>
    </style:style>
    <style:style style:name="T12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4" style:family="paragraph" style:parent-style-name="Normal">
      <style:paragraph-properties fo:text-align="justify" fo:margin-top="0.423cm"/>
    </style:style>
    <style:style style:name="T12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5" style:family="paragraph" style:parent-style-name="Normal">
      <style:paragraph-properties fo:text-align="justify" fo:margin-top="0.423cm"/>
    </style:style>
    <style:style style:name="T12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6" style:family="paragraph" style:parent-style-name="Normal">
      <style:paragraph-properties fo:text-align="justify" fo:margin-top="0.423cm" fo:margin-bottom="0cm"/>
    </style:style>
    <style:style style:name="T12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64" style:family="table-column">
      <style:table-column-properties style:column-width="1.582cm"/>
    </style:style>
    <style:style style:name="Column65" style:family="table-column">
      <style:table-column-properties style:column-width="13.437cm"/>
    </style:style>
    <style:style style:name="Column66" style:family="table-column">
      <style:table-column-properties style:column-width="1.49cm"/>
    </style:style>
    <style:style style:name="Row105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/>
    </style:style>
    <style:style style:name="T12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1" style:family="paragraph" style:parent-style-name="Normal">
      <style:paragraph-properties fo:text-align="justify" fo:margin-top="0.423cm"/>
    </style:style>
    <style:style style:name="T12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32" style:family="paragraph" style:parent-style-name="Normal">
      <style:paragraph-properties fo:text-align="justify" fo:margin-top="0.423cm"/>
    </style:style>
    <style:style style:name="T12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3" style:family="paragraph" style:parent-style-name="Normal">
      <style:paragraph-properties fo:text-align="justify" fo:margin-top="0.423cm"/>
    </style:style>
    <style:style style:name="T12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4" style:family="paragraph" style:parent-style-name="Normal">
      <style:paragraph-properties fo:text-align="justify" fo:margin-top="0.423cm" fo:margin-bottom="0.423cm"/>
    </style:style>
    <style:style style:name="T12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3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6" style:family="paragraph" style:parent-style-name="Normal">
      <style:paragraph-properties fo:text-align="justify" fo:margin-top="0.423cm"/>
    </style:style>
    <style:style style:name="T12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paragraph-properties fo:text-align="justify" fo:margin-top="0.423cm"/>
    </style:style>
    <style:style style:name="T12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8" style:family="paragraph" style:parent-style-name="Normal">
      <style:paragraph-properties fo:text-align="justify" fo:margin-top="0.423cm"/>
    </style:style>
    <style:style style:name="T12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9" style:family="paragraph" style:parent-style-name="Normal">
      <style:paragraph-properties fo:text-align="justify" fo:margin-top="0.423cm" fo:margin-bottom="0cm"/>
    </style:style>
    <style:style style:name="T12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5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5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Normal">
      <style:paragraph-properties fo:text-align="justify" fo:margin-top="0.423cm"/>
    </style:style>
    <style:style style:name="T12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paragraph-properties fo:text-align="justify" fo:margin-top="0.423cm" fo:margin-bottom="0cm"/>
    </style:style>
    <style:style style:name="T12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0" style:family="paragraph" style:parent-style-name="Normal">
      <style:paragraph-properties fo:text-align="justify" fo:margin-top="0.423cm" fo:margin-bottom="0cm"/>
    </style:style>
    <style:style style:name="T12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2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67" style:family="table-column">
      <style:table-column-properties style:column-width="0.504cm"/>
    </style:style>
    <style:style style:name="Column68" style:family="table-column">
      <style:table-column-properties style:column-width="15.501cm"/>
    </style:style>
    <style:style style:name="Column69" style:family="table-column">
      <style:table-column-properties style:column-width="0.504cm"/>
    </style:style>
    <style:style style:name="Row112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/>
    </style:style>
    <style:style style:name="T12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5" style:family="paragraph" style:parent-style-name="Normal">
      <style:paragraph-properties fo:text-align="justify" fo:margin-top="0.423cm"/>
    </style:style>
    <style:style style:name="T12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6" style:family="paragraph" style:parent-style-name="Normal">
      <style:paragraph-properties fo:text-align="justify" fo:margin-top="0.423cm"/>
    </style:style>
    <style:style style:name="T12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7" style:family="paragraph" style:parent-style-name="Normal">
      <style:paragraph-properties fo:text-align="justify" fo:margin-top="0.423cm" fo:margin-bottom="0.423cm"/>
    </style:style>
    <style:style style:name="T12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0" style:family="paragraph" style:parent-style-name="Normal">
      <style:paragraph-properties fo:text-align="justify" fo:margin-top="0.423cm" fo:margin-bottom="0.423cm"/>
    </style:style>
    <style:style style:name="T12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72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73" style:family="paragraph" style:parent-style-name="Normal">
      <style:paragraph-properties fo:text-align="justify" fo:margin-top="0.423cm"/>
    </style:style>
    <style:style style:name="T12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4" style:family="paragraph" style:parent-style-name="Normal">
      <style:paragraph-properties fo:text-align="justify" fo:margin-top="0.423cm"/>
    </style:style>
    <style:style style:name="T12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Normal">
      <style:paragraph-properties fo:text-align="justify" fo:margin-top="0.423cm"/>
    </style:style>
    <style:style style:name="T12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Normal">
      <style:paragraph-properties fo:text-align="justify" fo:margin-top="0.423cm"/>
    </style:style>
    <style:style style:name="T12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7" style:family="paragraph" style:parent-style-name="Normal">
      <style:paragraph-properties fo:text-align="justify" fo:margin-top="0.423cm" fo:margin-bottom="0.423cm"/>
    </style:style>
    <style:style style:name="T12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0" style:family="paragraph" style:parent-style-name="Normal">
      <style:text-properties text:display="none"/>
    </style:style>
    <style:style style:name="Table22" style:family="table">
      <style:table-properties table:align="left" style:width="16.512cm" fo:margin-left="0cm"/>
    </style:style>
    <style:style style:name="Column70" style:family="table-column">
      <style:table-column-properties style:column-width="1.582cm"/>
    </style:style>
    <style:style style:name="Column71" style:family="table-column">
      <style:table-column-properties style:column-width="11.495cm"/>
    </style:style>
    <style:style style:name="Column72" style:family="table-column">
      <style:table-column-properties style:column-width="3.434cm"/>
    </style:style>
    <style:style style:name="Row113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.423cm"/>
    </style:style>
    <style:style style:name="T12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8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8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84" style:family="paragraph" style:parent-style-name="Normal">
      <style:paragraph-properties fo:text-align="justify" fo:margin-top="0.423cm"/>
    </style:style>
    <style:style style:name="T12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text-align="justify" fo:margin-top="0.423cm"/>
    </style:style>
    <style:style style:name="T12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Normal">
      <style:paragraph-properties fo:text-align="justify" fo:margin-top="0.423cm"/>
    </style:style>
    <style:style style:name="T12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7" style:family="paragraph" style:parent-style-name="Normal">
      <style:paragraph-properties fo:text-align="justify" fo:margin-top="0.423cm"/>
    </style:style>
    <style:style style:name="T12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8" style:family="paragraph" style:parent-style-name="Normal">
      <style:paragraph-properties fo:text-align="justify" fo:margin-top="0.423cm"/>
    </style:style>
    <style:style style:name="T12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9" style:family="paragraph" style:parent-style-name="Normal">
      <style:paragraph-properties fo:text-align="justify" fo:margin-top="0.423cm" fo:margin-bottom="0cm"/>
    </style:style>
    <style:style style:name="T12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text-align="justify" fo:margin-top="0.423cm" fo:margin-bottom="0cm"/>
    </style:style>
    <style:style style:name="T12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text-properties text:display="none"/>
    </style:style>
    <style:style style:name="Table23" style:family="table">
      <style:table-properties table:align="left" style:width="16.512cm" fo:margin-left="0cm"/>
    </style:style>
    <style:style style:name="Column73" style:family="table-column">
      <style:table-column-properties style:column-width="1.582cm"/>
    </style:style>
    <style:style style:name="Column74" style:family="table-column">
      <style:table-column-properties style:column-width="11.495cm"/>
    </style:style>
    <style:style style:name="Column75" style:family="table-column">
      <style:table-column-properties style:column-width="3.434cm"/>
    </style:style>
    <style:style style:name="Row117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2" style:family="paragraph" style:parent-style-name="Normal">
      <style:paragraph-properties fo:text-align="justify" fo:margin-top="0.423cm" fo:margin-bottom="0.423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text-align="justify" fo:margin-top="0.423cm"/>
    </style:style>
    <style:style style:name="T13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0" style:family="paragraph" style:parent-style-name="Normal">
      <style:paragraph-properties fo:text-align="justify" fo:margin-top="0.423cm"/>
    </style:style>
    <style:style style:name="T13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paragraph-properties fo:text-align="justify" fo:margin-top="0.423cm"/>
    </style:style>
    <style:style style:name="T13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2" style:family="paragraph" style:parent-style-name="Normal">
      <style:paragraph-properties fo:text-align="justify" fo:margin-top="0.423cm" fo:margin-bottom="0cm"/>
    </style:style>
    <style:style style:name="T13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text-properties text:display="none"/>
    </style:style>
    <style:style style:name="Table24" style:family="table">
      <style:table-properties table:align="left" style:width="16.512cm" fo:margin-left="0cm"/>
    </style:style>
    <style:style style:name="Column76" style:family="table-column">
      <style:table-column-properties style:column-width="1.582cm"/>
    </style:style>
    <style:style style:name="Column77" style:family="table-column">
      <style:table-column-properties style:column-width="11.495cm"/>
    </style:style>
    <style:style style:name="Column78" style:family="table-column">
      <style:table-column-properties style:column-width="3.434cm"/>
    </style:style>
    <style:style style:name="Row121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0" style:family="paragraph" style:parent-style-name="Normal">
      <style:paragraph-properties fo:text-align="justify" fo:margin-top="0.423cm"/>
    </style:style>
    <style:style style:name="T13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text-align="justify" fo:margin-top="0.423cm"/>
    </style:style>
    <style:style style:name="T13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2" style:family="paragraph" style:parent-style-name="Normal">
      <style:paragraph-properties fo:text-align="justify" fo:margin-top="0.423cm"/>
    </style:style>
    <style:style style:name="T13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3" style:family="paragraph" style:parent-style-name="Normal">
      <style:paragraph-properties fo:text-align="justify" fo:margin-top="0.423cm"/>
    </style:style>
    <style:style style:name="T13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4" style:family="paragraph" style:parent-style-name="Normal">
      <style:paragraph-properties fo:text-align="justify" fo:margin-top="0.423cm"/>
    </style:style>
    <style:style style:name="T13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5" style:family="paragraph" style:parent-style-name="Normal">
      <style:paragraph-properties fo:text-align="justify" fo:margin-top="0.423cm"/>
    </style:style>
    <style:style style:name="T13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6" style:family="paragraph" style:parent-style-name="Normal">
      <style:paragraph-properties fo:text-align="justify" fo:margin-top="0.423cm"/>
    </style:style>
    <style:style style:name="T13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7" style:family="paragraph" style:parent-style-name="Normal">
      <style:paragraph-properties fo:text-align="justify" fo:margin-top="0.423cm"/>
    </style:style>
    <style:style style:name="T13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8" style:family="paragraph" style:parent-style-name="Normal">
      <style:paragraph-properties fo:text-align="justify" fo:margin-top="0.423cm" fo:margin-bottom="0cm"/>
    </style:style>
    <style:style style:name="T13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0" style:family="paragraph" style:parent-style-name="Normal">
      <style:text-properties text:display="none"/>
    </style:style>
    <style:style style:name="Table25" style:family="table">
      <style:table-properties table:align="left" style:width="16.512cm" fo:margin-left="0cm"/>
    </style:style>
    <style:style style:name="Column79" style:family="table-column">
      <style:table-column-properties style:column-width="1.582cm"/>
    </style:style>
    <style:style style:name="Column80" style:family="table-column">
      <style:table-column-properties style:column-width="11.495cm"/>
    </style:style>
    <style:style style:name="Column81" style:family="table-column">
      <style:table-column-properties style:column-width="3.434cm"/>
    </style:style>
    <style:style style:name="Row123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paragraph-properties fo:text-align="justify" fo:margin-top="0.423cm"/>
    </style:style>
    <style:style style:name="T13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7" style:family="paragraph" style:parent-style-name="Normal">
      <style:paragraph-properties fo:text-align="justify" fo:margin-top="0.423cm"/>
    </style:style>
    <style:style style:name="T13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8" style:family="paragraph" style:parent-style-name="Normal">
      <style:paragraph-properties fo:text-align="justify" fo:margin-top="0.423cm"/>
    </style:style>
    <style:style style:name="T13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paragraph-properties fo:text-align="justify" fo:margin-top="0.423cm"/>
    </style:style>
    <style:style style:name="T13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0" style:family="paragraph" style:parent-style-name="Normal">
      <style:paragraph-properties fo:text-align="justify" fo:margin-top="0.423cm"/>
    </style:style>
    <style:style style:name="T13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5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1" style:family="paragraph" style:parent-style-name="Normal">
      <style:paragraph-properties fo:text-align="justify" fo:margin-top="0.423cm" fo:margin-bottom="0cm"/>
    </style:style>
    <style:style style:name="T13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/>
    </style:style>
    <style:style style:name="T13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text-align="justify" fo:margin-top="0.423cm"/>
    </style:style>
    <style:style style:name="T13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/>
    </style:style>
    <style:style style:name="T13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Normal">
      <style:paragraph-properties fo:text-align="justify" fo:margin-top="0.423cm"/>
    </style:style>
    <style:style style:name="T13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9" style:family="paragraph" style:parent-style-name="Normal">
      <style:paragraph-properties fo:text-align="justify" fo:margin-top="0.423cm"/>
    </style:style>
    <style:style style:name="T13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 fo:margin-bottom="0cm"/>
    </style:style>
    <style:style style:name="T13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2" style:family="paragraph" style:parent-style-name="Normal">
      <style:text-properties text:display="none"/>
    </style:style>
    <style:style style:name="Table26" style:family="table">
      <style:table-properties table:align="left" style:width="16.51cm" fo:margin-left="0cm"/>
    </style:style>
    <style:style style:name="Column82" style:family="table-column">
      <style:table-column-properties style:column-width="0.504cm"/>
    </style:style>
    <style:style style:name="Column83" style:family="table-column">
      <style:table-column-properties style:column-width="15.501cm"/>
    </style:style>
    <style:style style:name="Column84" style:family="table-column">
      <style:table-column-properties style:column-width="0.504cm"/>
    </style:style>
    <style:style style:name="Row126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/>
    </style:style>
    <style:style style:name="T13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5" style:family="paragraph" style:parent-style-name="Normal">
      <style:paragraph-properties fo:text-align="justify" fo:margin-top="0.423cm"/>
    </style:style>
    <style:style style:name="T13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6" style:family="paragraph" style:parent-style-name="Normal">
      <style:paragraph-properties fo:text-align="justify" fo:margin-top="0.423cm"/>
    </style:style>
    <style:style style:name="T13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7" style:family="paragraph" style:parent-style-name="Normal">
      <style:paragraph-properties fo:text-align="justify" fo:margin-top="0.423cm"/>
    </style:style>
    <style:style style:name="T13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paragraph-properties fo:text-align="justify" fo:margin-top="0.423cm"/>
    </style:style>
    <style:style style:name="T13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9" style:family="paragraph" style:parent-style-name="Normal">
      <style:paragraph-properties fo:text-align="justify" fo:margin-top="0.423cm" fo:margin-bottom="0cm"/>
    </style:style>
    <style:style style:name="T13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6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/>
    </style:style>
    <style:style style:name="T13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382" style:family="paragraph" style:parent-style-name="Normal">
      <style:paragraph-properties fo:text-align="justify" fo:margin-top="0.423cm" fo:margin-bottom="0.423cm"/>
    </style:style>
    <style:style style:name="T13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8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8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5" style:family="paragraph" style:parent-style-name="Normal">
      <style:paragraph-properties fo:text-align="justify" fo:margin-top="0.423cm" fo:margin-bottom="0cm"/>
    </style:style>
    <style:style style:name="T13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7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85" style:family="table-column">
      <style:table-column-properties style:column-width="1.582cm"/>
    </style:style>
    <style:style style:name="Column86" style:family="table-column">
      <style:table-column-properties style:column-width="13.437cm"/>
    </style:style>
    <style:style style:name="Column87" style:family="table-column">
      <style:table-column-properties style:column-width="1.49cm"/>
    </style:style>
    <style:style style:name="Row131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8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5" style:family="paragraph" style:parent-style-name="Normal">
      <style:paragraph-properties fo:text-align="justify" fo:margin-top="0.423cm" fo:margin-bottom="0cm"/>
    </style:style>
    <style:style style:name="T13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Normal">
      <style:paragraph-properties fo:text-align="justify" fo:margin-top="0.423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0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88" style:family="table-column">
      <style:table-column-properties style:column-width="1.582cm"/>
    </style:style>
    <style:style style:name="Column89" style:family="table-column">
      <style:table-column-properties style:column-width="11.762cm"/>
    </style:style>
    <style:style style:name="Column90" style:family="table-column">
      <style:table-column-properties style:column-width="3.166cm"/>
    </style:style>
    <style:style style:name="Row137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3" style:family="paragraph" style:parent-style-name="Normal">
      <style:paragraph-properties fo:text-align="justify" fo:margin-top="0.423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4" style:family="paragraph" style:parent-style-name="Normal">
      <style:paragraph-properties fo:text-align="justify" fo:margin-top="0.423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5" style:family="paragraph" style:parent-style-name="Normal">
      <style:paragraph-properties fo:text-align="justify" fo:margin-top="0.423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6" style:family="paragraph" style:parent-style-name="Normal">
      <style:paragraph-properties fo:text-align="justify" fo:margin-top="0.423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7" style:family="paragraph" style:parent-style-name="Normal">
      <style:paragraph-properties fo:text-align="justify" fo:margin-top="0.423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5" style:family="paragraph" style:parent-style-name="MainText">
      <style:paragraph-properties fo:margin-top="0.212cm" fo:margin-bottom="0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Table29" style:family="table">
      <style:table-properties table:align="left" style:width="16.51cm" fo:margin-left="0cm"/>
    </style:style>
    <style:style style:name="Column91" style:family="table-column">
      <style:table-column-properties style:column-width="1.582cm"/>
    </style:style>
    <style:style style:name="Column92" style:family="table-column">
      <style:table-column-properties style:column-width="11.762cm"/>
    </style:style>
    <style:style style:name="Column93" style:family="table-column">
      <style:table-column-properties style:column-width="3.166cm"/>
    </style:style>
    <style:style style:name="Row140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8" style:family="paragraph" style:parent-style-name="Normal">
      <style:paragraph-properties fo:text-align="justify" fo:margin-top="0.423cm"/>
    </style:style>
    <style:style style:name="T14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Normal">
      <style:paragraph-properties fo:text-align="justify" fo:margin-top="0.423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0" style:family="paragraph" style:parent-style-name="Normal">
      <style:paragraph-properties fo:text-align="justify" fo:margin-top="0.423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2" style:family="paragraph" style:parent-style-name="Normal">
      <style:paragraph-properties fo:text-align="justify" fo:margin-top="0.423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4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4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0" style:family="table">
      <style:table-properties table:align="left" style:width="16.51cm" fo:margin-left="0cm"/>
    </style:style>
    <style:style style:name="Column94" style:family="table-column">
      <style:table-column-properties style:column-width="0.504cm"/>
    </style:style>
    <style:style style:name="Column95" style:family="table-column">
      <style:table-column-properties style:column-width="15.501cm"/>
    </style:style>
    <style:style style:name="Column96" style:family="table-column">
      <style:table-column-properties style:column-width="0.504cm"/>
    </style:style>
    <style:style style:name="Row141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/>
    </style:style>
    <style:style style:name="T14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text-align="justify" fo:margin-top="0.423cm"/>
    </style:style>
    <style:style style:name="T14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6" style:family="paragraph" style:parent-style-name="Normal">
      <style:paragraph-properties fo:text-align="justify" fo:margin-top="0.423cm"/>
    </style:style>
    <style:style style:name="T14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7" style:family="paragraph" style:parent-style-name="Normal">
      <style:paragraph-properties fo:text-align="justify" fo:margin-top="0.423cm"/>
    </style:style>
    <style:style style:name="T14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8" style:family="paragraph" style:parent-style-name="Normal">
      <style:paragraph-properties fo:text-align="justify" fo:margin-top="0.423cm"/>
    </style:style>
    <style:style style:name="T14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9" style:family="paragraph" style:parent-style-name="Normal">
      <style:paragraph-properties fo:text-align="justify" fo:margin-top="0.423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0" style:family="paragraph" style:parent-style-name="Normal">
      <style:paragraph-properties fo:text-align="justify" fo:margin-top="0.423cm"/>
    </style:style>
    <style:style style:name="T14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1" style:family="paragraph" style:parent-style-name="Normal">
      <style:paragraph-properties fo:text-align="justify" fo:margin-top="0.423cm"/>
    </style:style>
    <style:style style:name="T14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2" style:family="paragraph" style:parent-style-name="Normal">
      <style:paragraph-properties fo:text-align="justify" fo:margin-top="0.423cm"/>
    </style:style>
    <style:style style:name="T14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3" style:family="paragraph" style:parent-style-name="Normal">
      <style:paragraph-properties fo:text-align="justify" fo:margin-top="0.423cm"/>
    </style:style>
    <style:style style:name="T14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4" style:family="paragraph" style:parent-style-name="Normal">
      <style:paragraph-properties fo:text-align="justify" fo:margin-top="0.423cm"/>
    </style:style>
    <style:style style:name="T14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5" style:family="paragraph" style:parent-style-name="Normal">
      <style:paragraph-properties fo:text-align="justify" fo:margin-top="0.423cm"/>
    </style:style>
    <style:style style:name="T14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6" style:family="paragraph" style:parent-style-name="Normal">
      <style:paragraph-properties fo:text-align="justify" fo:margin-top="0.423cm" fo:margin-bottom="0cm"/>
    </style:style>
    <style:style style:name="T14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8" style:family="paragraph" style:parent-style-name="Normal">
      <style:text-properties text:display="none"/>
    </style:style>
    <style:style style:name="Table31" style:family="table">
      <style:table-properties table:align="left" style:width="16.51cm" fo:margin-left="0cm"/>
    </style:style>
    <style:style style:name="Column97" style:family="table-column">
      <style:table-column-properties style:column-width="1.582cm"/>
    </style:style>
    <style:style style:name="Column98" style:family="table-column">
      <style:table-column-properties style:column-width="11.762cm"/>
    </style:style>
    <style:style style:name="Column99" style:family="table-column">
      <style:table-column-properties style:column-width="3.166cm"/>
    </style:style>
    <style:style style:name="Row142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1" style:family="paragraph" style:parent-style-name="Normal">
      <style:paragraph-properties fo:text-align="justify" fo:margin-top="0.423cm"/>
    </style:style>
    <style:style style:name="T14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2" style:family="paragraph" style:parent-style-name="Normal">
      <style:paragraph-properties fo:text-align="justify" fo:margin-top="0.423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3" style:family="paragraph" style:parent-style-name="Normal">
      <style:paragraph-properties fo:text-align="justify" fo:margin-top="0.423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4" style:family="paragraph" style:parent-style-name="Normal">
      <style:paragraph-properties fo:text-align="justify" fo:margin-top="0.423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6" style:family="paragraph" style:parent-style-name="Normal">
      <style:paragraph-properties fo:text-align="justify" fo:margin-top="0.423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9" style:family="paragraph" style:parent-style-name="Normal">
      <style:paragraph-properties fo:text-align="justify" fo:margin-top="0.423cm" fo:margin-bottom="0cm"/>
    </style:style>
    <style:style style:name="T14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1" style:family="paragraph" style:parent-style-name="Normal">
      <style:paragraph-properties fo:text-align="justify" fo:margin-top="0.423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2" style:family="table">
      <style:table-properties table:align="left" style:width="15.443cm" fo:margin-left="0cm"/>
    </style:style>
    <style:style style:name="Column100" style:family="table-column">
      <style:table-column-properties style:column-width="10.964cm"/>
    </style:style>
    <style:style style:name="Column101" style:family="table-column">
      <style:table-column-properties style:column-width="4.479cm"/>
    </style:style>
    <style:style style:name="Row144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3" style:family="table">
      <style:table-properties table:align="left" style:width="16.51cm" fo:margin-left="0cm"/>
    </style:style>
    <style:style style:name="Column102" style:family="table-column">
      <style:table-column-properties style:column-width="2.736cm"/>
    </style:style>
    <style:style style:name="Column103" style:family="table-column">
      <style:table-column-properties style:column-width="10.141cm"/>
    </style:style>
    <style:style style:name="Column104" style:family="table-column">
      <style:table-column-properties style:column-width="3.634cm"/>
    </style:style>
    <style:style style:name="Row149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7" style:family="paragraph" style:parent-style-name="Normal">
      <style:paragraph-properties fo:text-align="justify" fo:margin-top="0.423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8" style:family="paragraph" style:parent-style-name="Normal">
      <style:paragraph-properties fo:text-align="justify" fo:margin-top="0.423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2" style:family="paragraph" style:parent-style-name="Normal">
      <style:paragraph-properties fo:text-align="justify" fo:margin-top="0.423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6" style:family="paragraph" style:parent-style-name="Normal">
      <style:paragraph-properties fo:text-align="justify" fo:margin-top="0.423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0" style:family="paragraph" style:parent-style-name="Normal">
      <style:paragraph-properties fo:text-align="justify" fo:margin-top="0.423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4" style:family="paragraph" style:parent-style-name="Normal">
      <style:paragraph-properties fo:text-align="justify" fo:margin-top="0.423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6" style:family="paragraph" style:parent-style-name="Normal">
      <style:text-properties text:display="none"/>
    </style:style>
    <style:style style:name="Table34" style:family="table">
      <style:table-properties table:align="left" style:width="16.51cm" fo:margin-left="0cm"/>
    </style:style>
    <style:style style:name="Column105" style:family="table-column">
      <style:table-column-properties style:column-width="2.736cm"/>
    </style:style>
    <style:style style:name="Column106" style:family="table-column">
      <style:table-column-properties style:column-width="10.141cm"/>
    </style:style>
    <style:style style:name="Column107" style:family="table-column">
      <style:table-column-properties style:column-width="3.634cm"/>
    </style:style>
    <style:style style:name="Row156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2" style:family="paragraph" style:parent-style-name="Normal">
      <style:paragraph-properties fo:text-align="justify" fo:margin-top="0.423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2" style:family="paragraph" style:parent-style-name="Normal">
      <style:paragraph-properties fo:text-align="justify" fo:margin-top="0.423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4" style:family="paragraph" style:parent-style-name="Normal">
      <style:text-properties text:display="none"/>
    </style:style>
    <style:style style:name="Table35" style:family="table">
      <style:table-properties table:align="left" style:width="16.512cm" fo:margin-left="0cm"/>
    </style:style>
    <style:style style:name="Column108" style:family="table-column">
      <style:table-column-properties style:column-width="2.3cm"/>
    </style:style>
    <style:style style:name="Column109" style:family="table-column">
      <style:table-column-properties style:column-width="10.578cm"/>
    </style:style>
    <style:style style:name="Column110" style:family="table-column">
      <style:table-column-properties style:column-width="3.634cm"/>
    </style:style>
    <style:style style:name="Row168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78" style:family="paragraph" style:parent-style-name="Normal">
      <style:paragraph-properties fo:text-align="justify" fo:margin-top="0.423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80" style:family="paragraph" style:parent-style-name="Normal">
      <style:paragraph-properties fo:text-align="justify" fo:margin-top="0.423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4" style:family="paragraph" style:parent-style-name="Normal">
      <style:paragraph-properties fo:text-align="justify" fo:margin-top="0.423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6" style:family="paragraph" style:parent-style-name="Normal">
      <style:text-properties text:display="none"/>
    </style:style>
    <style:style style:name="Table36" style:family="table">
      <style:table-properties table:align="left" style:width="16.51cm" fo:margin-left="0cm"/>
    </style:style>
    <style:style style:name="Column111" style:family="table-column">
      <style:table-column-properties style:column-width="2.185cm"/>
    </style:style>
    <style:style style:name="Column112" style:family="table-column">
      <style:table-column-properties style:column-width="13.526cm"/>
    </style:style>
    <style:style style:name="Column113" style:family="table-column">
      <style:table-column-properties style:column-width="0.799cm"/>
    </style:style>
    <style:style style:name="Row172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1" style:family="paragraph" style:parent-style-name="Normal">
      <style:paragraph-properties fo:text-align="justify" fo:margin-top="0.423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2" style:family="paragraph" style:parent-style-name="Normal">
      <style:paragraph-properties fo:text-align="justify" fo:margin-top="0.423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3" style:family="paragraph" style:parent-style-name="Normal">
      <style:paragraph-properties fo:text-align="justify" fo:margin-top="0.423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6" style:family="paragraph" style:parent-style-name="Normal">
      <style:paragraph-properties fo:text-align="justify" fo:margin-top="0.423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7" style:family="paragraph" style:parent-style-name="Normal">
      <style:paragraph-properties fo:text-align="justify" fo:margin-top="0.423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0" style:family="paragraph" style:parent-style-name="Normal">
      <style:paragraph-properties fo:text-align="justify" fo:margin-top="0.423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1" style:family="paragraph" style:parent-style-name="Normal">
      <style:paragraph-properties fo:text-align="justify" fo:margin-top="0.423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4" style:family="paragraph" style:parent-style-name="Normal">
      <style:paragraph-properties fo:text-align="justify" fo:margin-top="0.423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5" style:family="paragraph" style:parent-style-name="Normal">
      <style:paragraph-properties fo:text-align="justify" fo:margin-top="0.423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7" style:family="paragraph" style:parent-style-name="Normal">
      <style:text-properties text:display="none"/>
    </style:style>
    <style:style style:name="Table37" style:family="table">
      <style:table-properties table:align="left" style:width="3.632cm" fo:margin-left="0cm"/>
    </style:style>
    <style:style style:name="Column114" style:family="table-column">
      <style:table-column-properties style:column-width="2.829cm"/>
    </style:style>
    <style:style style:name="Column115" style:family="table-column">
      <style:table-column-properties style:column-width="0.803cm"/>
    </style:style>
    <style:style style:name="Row189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8" style:family="table">
      <style:table-properties table:align="left" style:width="16.51cm" fo:margin-left="0cm"/>
    </style:style>
    <style:style style:name="Column116" style:family="table-column">
      <style:table-column-properties style:column-width="2.185cm"/>
    </style:style>
    <style:style style:name="Column117" style:family="table-column">
      <style:table-column-properties style:column-width="13.526cm"/>
    </style:style>
    <style:style style:name="Column118" style:family="table-column">
      <style:table-column-properties style:column-width="0.799cm"/>
    </style:style>
    <style:style style:name="Row192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0" style:family="paragraph" style:parent-style-name="Normal">
      <style:paragraph-properties fo:text-align="justify" fo:margin-top="0.423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1" style:family="paragraph" style:parent-style-name="Normal">
      <style:paragraph-properties fo:text-align="justify" fo:margin-top="0.423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9" style:family="table">
      <style:table-properties table:align="left" style:width="16.51cm" fo:margin-left="0cm"/>
    </style:style>
    <style:style style:name="Column119" style:family="table-column">
      <style:table-column-properties style:column-width="2.185cm"/>
    </style:style>
    <style:style style:name="Column120" style:family="table-column">
      <style:table-column-properties style:column-width="13.526cm"/>
    </style:style>
    <style:style style:name="Column121" style:family="table-column">
      <style:table-column-properties style:column-width="0.799cm"/>
    </style:style>
    <style:style style:name="Row197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5" style:family="paragraph" style:parent-style-name="Normal">
      <style:paragraph-properties fo:text-align="justify" fo:margin-top="0.423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6" style:family="paragraph" style:parent-style-name="Normal">
      <style:paragraph-properties fo:text-align="justify" fo:margin-top="0.423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9" style:family="paragraph" style:parent-style-name="Normal">
      <style:paragraph-properties fo:text-align="justify" fo:margin-top="0.423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0" style:family="paragraph" style:parent-style-name="Normal">
      <style:paragraph-properties fo:text-align="justify" fo:margin-top="0.423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1" style:family="paragraph" style:parent-style-name="Normal">
      <style:paragraph-properties fo:text-align="justify" fo:margin-top="0.423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2" style:family="paragraph" style:parent-style-name="Normal">
      <style:paragraph-properties fo:text-align="justify" fo:margin-top="0.423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5" style:family="paragraph" style:parent-style-name="Normal">
      <style:paragraph-properties fo:text-align="justify" fo:margin-top="0.423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6" style:family="paragraph" style:parent-style-name="Normal">
      <style:paragraph-properties fo:text-align="justify" fo:margin-top="0.423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9" style:family="paragraph" style:parent-style-name="Normal">
      <style:paragraph-properties fo:text-align="justify" fo:margin-top="0.423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0" style:family="paragraph" style:parent-style-name="Normal">
      <style:paragraph-properties fo:text-align="justify" fo:margin-top="0.423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1" style:family="paragraph" style:parent-style-name="Normal">
      <style:text-properties text:display="none"/>
    </style:style>
    <style:style style:name="Table40" style:family="table">
      <style:table-properties table:align="left" style:width="16.51cm" fo:margin-left="0cm"/>
    </style:style>
    <style:style style:name="Column122" style:family="table-column">
      <style:table-column-properties style:column-width="2.185cm"/>
    </style:style>
    <style:style style:name="Column123" style:family="table-column">
      <style:table-column-properties style:column-width="13.526cm"/>
    </style:style>
    <style:style style:name="Column124" style:family="table-column">
      <style:table-column-properties style:column-width="0.799cm"/>
    </style:style>
    <style:style style:name="Row21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4" style:family="paragraph" style:parent-style-name="Normal">
      <style:paragraph-properties fo:text-align="justify" fo:margin-top="0.423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5" style:family="paragraph" style:parent-style-name="Normal">
      <style:paragraph-properties fo:text-align="justify" fo:margin-top="0.423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6" style:family="paragraph" style:parent-style-name="Normal">
      <style:text-properties text:display="none"/>
    </style:style>
    <style:style style:name="Table41" style:family="table">
      <style:table-properties table:align="left" style:width="16.512cm" fo:margin-left="0cm"/>
    </style:style>
    <style:style style:name="Column125" style:family="table-column">
      <style:table-column-properties style:column-width="2.185cm"/>
    </style:style>
    <style:style style:name="Column126" style:family="table-column">
      <style:table-column-properties style:column-width="10.693cm"/>
    </style:style>
    <style:style style:name="Column127" style:family="table-column">
      <style:table-column-properties style:column-width="3.634cm"/>
    </style:style>
    <style:style style:name="Row217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1" style:family="paragraph" style:parent-style-name="Normal">
      <style:paragraph-properties fo:text-align="justify" fo:margin-top="0.423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0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0" style:family="paragraph" style:parent-style-name="Normal">
      <style:paragraph-properties fo:text-align="justify" fo:margin-top="0.423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9" style:family="paragraph" style:parent-style-name="Normal">
      <style:paragraph-properties fo:text-align="justify" fo:margin-top="0.423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0" style:family="paragraph" style:parent-style-name="Normal">
      <style:paragraph-properties fo:text-align="justify" fo:margin-top="0.423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1" style:family="paragraph" style:parent-style-name="Normal">
      <style:paragraph-properties fo:text-align="justify" fo:margin-top="0.423cm" fo:margin-bottom="0cm"/>
    </style:style>
    <style:style style:name="T18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0_2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1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5" style:family="paragraph" style:parent-style-name="Normal">
      <style:text-properties text:display="none"/>
    </style:style>
    <style:style style:name="Table42" style:family="table">
      <style:table-properties table:align="left" style:width="16.51cm" fo:margin-left="0cm"/>
    </style:style>
    <style:style style:name="Column128" style:family="table-column">
      <style:table-column-properties style:column-width="2.185cm"/>
    </style:style>
    <style:style style:name="Column129" style:family="table-column">
      <style:table-column-properties style:column-width="3.563cm"/>
    </style:style>
    <style:style style:name="Column130" style:family="table-column">
      <style:table-column-properties style:column-width="9.668cm"/>
    </style:style>
    <style:style style:name="Column131" style:family="table-column">
      <style:table-column-properties style:column-width="1.094cm"/>
    </style:style>
    <style:style style:name="Row235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7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8" style:family="paragraph" style:parent-style-name="Normal">
      <style:paragraph-properties fo:text-align="justify" fo:margin-top="0.423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2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1" style:family="paragraph" style:parent-style-name="Normal">
      <style:paragraph-properties fo:text-align="justify" fo:margin-top="0.423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2" style:family="paragraph" style:parent-style-name="Normal">
      <style:paragraph-properties fo:text-align="justify" fo:margin-top="0.423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6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3" style:family="table">
      <style:table-properties table:align="left" style:width="16.482cm" fo:margin-left="0cm"/>
    </style:style>
    <style:style style:name="Column132" style:family="table-column">
      <style:table-column-properties style:column-width="3.852cm"/>
    </style:style>
    <style:style style:name="Column133" style:family="table-column">
      <style:table-column-properties style:column-width="2.078cm"/>
    </style:style>
    <style:style style:name="Column134" style:family="table-column">
      <style:table-column-properties style:column-width="2.91cm"/>
    </style:style>
    <style:style style:name="Column135" style:family="table-column">
      <style:table-column-properties style:column-width="1.563cm"/>
    </style:style>
    <style:style style:name="Column136" style:family="table-column">
      <style:table-column-properties style:column-width="3.776cm"/>
    </style:style>
    <style:style style:name="Column137" style:family="table-column">
      <style:table-column-properties style:column-width="2.302cm"/>
    </style:style>
    <style:style style:name="Row248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9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4" style:family="paragraph" style:parent-style-name="Normal">
      <style:paragraph-properties fo:text-align="justify" fo:margin-top="0.423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9" style:family="paragraph" style:parent-style-name="Normal">
      <style:paragraph-properties fo:text-align="justify" fo:margin-top="0.423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0" style:family="paragraph" style:parent-style-name="Normal">
      <style:paragraph-properties fo:text-align="justify" fo:margin-top="0.423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89" style:family="paragraph" style:parent-style-name="Normal">
      <style:paragraph-properties fo:text-align="justify" fo:margin-top="0.423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0" style:family="paragraph" style:parent-style-name="Normal">
      <style:paragraph-properties fo:text-align="justify" fo:margin-top="0.423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1" style:family="paragraph" style:parent-style-name="Normal">
      <style:paragraph-properties fo:text-align="justify" fo:margin-top="0.423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6" style:family="paragraph" style:parent-style-name="Normal">
      <style:paragraph-properties fo:text-align="justify" fo:margin-top="0.423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7" style:family="paragraph" style:parent-style-name="Normal">
      <style:paragraph-properties fo:text-align="justify" fo:margin-top="0.423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8" style:family="paragraph" style:parent-style-name="Normal">
      <style:paragraph-properties fo:text-align="justify" fo:margin-top="0.423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9" style:family="paragraph" style:parent-style-name="Normal">
      <style:paragraph-properties fo:text-align="justify" fo:margin-top="0.423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0" style:family="paragraph" style:parent-style-name="Normal">
      <style:paragraph-properties fo:text-align="justify" fo:margin-top="0.423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4" style:family="table">
      <style:table-properties table:align="left" style:width="12.109cm" fo:margin-left="0cm"/>
    </style:style>
    <style:style style:name="Column138" style:family="table-column">
      <style:table-column-properties style:column-width="7.345cm"/>
    </style:style>
    <style:style style:name="Column139" style:family="table-column">
      <style:table-column-properties style:column-width="4.764cm"/>
    </style:style>
    <style:style style:name="Row256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7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8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2" style:family="paragraph" style:parent-style-name="Normal">
      <style:paragraph-properties fo:text-align="justify" fo:margin-top="0.423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3" style:family="paragraph" style:parent-style-name="Normal">
      <style:paragraph-properties fo:text-align="justify" fo:margin-top="0.423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4" style:family="paragraph" style:parent-style-name="Normal">
      <style:paragraph-properties fo:text-align="justify" fo:margin-top="0.423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5" style:family="paragraph" style:parent-style-name="Normal">
      <style:paragraph-properties fo:text-align="justify" fo:margin-top="0.423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6" style:family="paragraph" style:parent-style-name="Normal">
      <style:paragraph-properties fo:text-align="justify" fo:margin-top="0.423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7" style:family="paragraph" style:parent-style-name="Normal">
      <style:paragraph-properties fo:text-align="justify" fo:margin-top="0.423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8" style:family="paragraph" style:parent-style-name="Normal">
      <style:paragraph-properties fo:text-align="justify" fo:margin-top="0.423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9" style:family="paragraph" style:parent-style-name="Normal">
      <style:paragraph-properties fo:text-align="justify" fo:margin-top="0.423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0" style:family="paragraph" style:parent-style-name="Normal">
      <style:paragraph-properties fo:text-align="justify" fo:margin-top="0.423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8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9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9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9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9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9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0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0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2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2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2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08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08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08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9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09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9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09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0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0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0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0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0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0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0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1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1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1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1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2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2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2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2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2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2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2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2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2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12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6" style:family="paragraph" style:parent-style-name="Heading_20_6">
      <style:paragraph-properties fo:margin-top="0.423cm"/>
    </style:style>
    <style:style style:name="T2136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79187</text:span></text:p>
      <text:p text:style-name="P2"><text:span text:style-name="T2_1">Προκήρυξη<text:s/>Καθεστώτος<text:s/>Ενισχύσεων<text:s/>«Ενίσχυση<text:s/>Τουριστικών<text:s/>Επενδύσεων»<text:s/>του<text:s/>αναπτυξιακού<text:s/>νόμου<text:s/>4887/2022.</text:span></text:p>
      <text:p text:style-name="P3"><text:span text:style-name="T3_1">Ο<text:s/>ΑΝΑΠΛΗΡΩΤΗΣ<text:s/>ΥΠΟΥΡΓΟΣ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ν<text:s/>ν.<text:s/>4887/2022<text:s/>«Αναπτυξιακός<text:s/>Νόμος<text:s/>-<text:s/>Ελλάδα<text:s/>Ισχυρή<text:s/>Ανάπτυξη»<text:s/>(Α’16)<text:s/>και<text:s/>ιδίως<text:s/>τα<text:s/>άρθρα<text:s/>29<text:s/>και<text:s/>30,<text:s/>όπως<text:s/>το<text:s/>τελευταίο<text:s/>τροποποιήθηκε<text:s/>με<text:s/>το<text:s/>άρθρο<text:s/>71<text:s/>του<text:s/>ν.<text:s/>4949/2022<text:s/>(Α’<text:s/>126),<text:s/>καθώς<text:s/>και<text:s/>τα<text:s/>άρθρα<text:s/>84<text:s/>έως<text:s/>90<text:s/>αυτού.</text:span></text:p>
      <text:p text:style-name="P6"><text:span text:style-name="T6_1">2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.</text:span></text:p>
      <text:p text:style-name="P7"><text:span text:style-name="T7_1">3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με<text:s/>την<text:s/>υπό<text:s/>στοιχεία<text:s/>C(2022)<text:s/>5087<text:s/>final/14-07-2022<text:s/>πράξη<text:s/>της.</text:span></text:p>
      <text:p text:style-name="P8"><text:span text:style-name="T8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9"><text:span text:style-name="T9_1">5.<text:s/>Το<text:s/>άρθρο<text:s/>90<text:s/>του<text:s/>Κώδικα<text:s/>της<text:s/>νομοθεσίας<text:s/>για<text:s/>την<text:s/>Κυβέρνηση<text:s/>και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.</text:span></text:p>
      <text:p text:style-name="P10"><text:span text:style-name="T10_1">6.<text:s/>Το<text:s/>π.δ.<text:s/>5/2022<text:s/>«Οργανισμός<text:s/>Υπουργείου<text:s/>Ανάπτυξης<text:s/>και<text:s/>Επενδύσεων»<text:s/>(Α’15).</text:span></text:p>
      <text:p text:style-name="P11"><text:span text:style-name="T11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2"><text:span text:style-name="T12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13"><text:span text:style-name="T13_1">9.<text:s/>Το<text:s/>π.δ.<text:s/>62/2020<text:s/>«Διορισμός<text:s/>Αναπληρωτών<text:s/>Υπουργών<text:s/>και<text:s/>Υφυπουργών»<text:s/>(Α’155).</text:span></text:p>
      <text:p text:style-name="P14"><text:span text:style-name="T14_1">10.<text:s/>Την<text:s/>υπό<text:s/>στοιχεία<text:s/>Υ35/22.09.2021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»<text:s/>(Β’<text:s/>4405).</text:span></text:p>
      <text:p text:style-name="P15"><text:span text:style-name="T15_1">11.<text:s/>Την<text:s/>υπ’<text:s/>αρ.<text:s/>90882/01-09-2020<text:s/>κοινή<text:s/>απόφαση<text:s/>του<text:s/>Πρωθυπουργού<text:s/>και<text:s/>του<text:s/>Υπουργού<text:s/>Ανάπτυξης<text:s/>και<text:s/>Επενδύσεων<text:s/>«Διορισμός<text:s/>Γενικού<text:s/>Γραμματέα<text:s/>Ιδιωτικών<text:s/>Επενδύσεων<text:s/>και<text:s/>Συμπράξεων<text:s/>Δημοσίου<text:s/>και<text:s/>Ιδιωτικού<text:s/>Τομέα<text:s/>του<text:s/>Υπουργείου<text:s/>Ανάπτυξης<text:s/>και<text:s/>Επενδύσεων»<text:s/>(Υ.Ο.Δ.Δ.<text:s/>703).</text:span></text:p>
      <text:p text:style-name="P16"><text:span text:style-name="T16_1">12.<text:s/>Την<text:s/>υπ’<text:s/>αρ.<text:s/>77447/02-08-2022<text:s/>κοινή<text:s/>απόφαση<text:s/>των<text:s/>Υπουργών<text:s/>Οικονομικών<text:s/>και<text:s/>Ανάπτυξης<text:s/>και<text:s/>Επενδύσεων<text:s/>«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’’Ενίσχυση<text:s/>Τουριστικών<text:s/>Επενδύσεων’’<text:s/>του<text:s/>αναπτυξιακού<text:s/>νόμου<text:s/>4887/2022,<text:s/>του<text:s/>έτους<text:s/>2022»<text:s/>(Β’4109).</text:span></text:p>
      <text:p text:style-name="P17"><text:span text:style-name="T17_1">13.<text:s/>Την<text:s/>υπ’<text:s/>αρ.<text:s/>77876/02-08-2022<text:s/>κοινή<text:s/>απόφαση<text:s/>των<text:s/>Υπουργών<text:s/>Ανάπτυξης<text:s/>και<text:s/>Επενδύσεων<text:s/>και<text:s/>Τουρισμού<text:s/>«Καθορισμός<text:s/>περιοχών<text:s/>της<text:s/>Επικράτειας<text:s/>που<text:s/>δεν<text:s/>έχουν<text:s/>εφαρμογή<text:s/>οι<text:s/>ενισχύσεις<text:s/>του<text:s/>ν.<text:s/>4887/2022<text:s/>σε<text:s/>επενδυτικά<text:s/>σχέδια<text:s/>στον<text:s/>τομέα<text:s/>του<text:s/>τουρισμού»<text:s/>(Β’4136).</text:span></text:p>
      <text:p text:style-name="P18"><text:span text:style-name="T18_1">14.<text:s/>Το<text:s/>υπ’<text:s/>αρ.<text:s/>78915/<text:s/>05-08-2022<text:s/>έγγραφο<text:s/>της<text:s/>Ειδικής<text:s/>Υπηρεσίας<text:s/>Κρατικών<text:s/>Ενισχύσεων<text:s/>της<text:s/>Εθνικής<text:s/>Αρχής<text:s/>Συντονισμού<text:s/>με<text:s/>θέμα<text:s/>«Διατύπωση<text:s/>γνώμης<text:s/>επί<text:s/>σχεδίου<text:s/>Προκήρυξης<text:s/>υποβολής<text:s/>προτάσεων<text:s/>χρηματοδοτικής<text:s/>ενίσχυσης<text:s/>επενδυτικών<text:s/>σχεδίων<text:s/>στο<text:s/>πλαίσιο<text:s/>του<text:s/>Καθεστώτος<text:s/>Ενισχύσεων<text:s/>«Ενίσχυση<text:s/>Τουριστικών<text:s/>Επενδύσεων»<text:s/>του<text:s/>αναπτυξιακού<text:s/>νόμου<text:s/>4887/2022».</text:span></text:p>
      <text:p text:style-name="P19"><text:span text:style-name="T19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/text:span></text:h>
      <text:p text:style-name="P21"><text:span text:style-name="T21_1">Σκοπός<text:s/>-<text:s/>Διάρκεια<text:s/>Καθεστώτος</text:span></text:p>
      <text:p text:style-name="P22"><text:span text:style-name="T22_1">Σκοπός<text:s/>του<text:s/>παρόντος<text:s/>καθεστώτος<text:s/>είναι<text:s/>η<text:s/>χορήγηση<text:s/>ενισχύσεων<text:s/>σε<text:s/>ένα<text:s/>ευρύ<text:s/>πεδίο<text:s/>τουριστικών<text:s/>επενδύσεων<text:s/>που<text:s/>αφορούν<text:s/>κυρίως<text:s/>στη<text:s/>δημιουργία,<text:s/>την<text:s/>επέκταση<text:s/>και<text:s/>τον<text:s/>εκσυγχρονισμό<text:s/>ολοκληρωμένης<text:s/>μορφής<text:s/>τουριστικών<text:s/>καταλυμάτων<text:s/>στο<text:s/>σύνολο<text:s/>της<text:s/>Επικράτειας,<text:s/>με<text:s/>στόχο<text:s/>την<text:s/>αναβάθμιση<text:s/>της<text:s/>ποιότητας<text:s/>του<text:s/>τουριστικού<text:s/>προϊόντος.</text:span></text:p>
      <text:p text:style-name="P23"><text:span text:style-name="T23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05.09.2022.<text:s/>Ημερομηνία<text:s/>λήξης<text:s/>του<text:s/>κύκλου<text:s/>υποβολών<text:s/>ορίζεται<text:s/>η<text:s/>05.12.2022.<text:s/>Η<text:s/>υποβολή<text:s/>των<text:s/>αιτήσεων<text:s/>πραγματοποιείται<text:s/>μέσω<text:s/>του<text:s/>Πληροφοριακού<text:s/>Συστήματος<text:s/>Αναπτυξιακών<text:s/>Νόμων<text:s/>(ΠΣ.-Αv),<text:s/>στην<text:s/>ηλεκτρονική<text:s/>διεύθυνση<text:s/>(</text:span><text:span text:style-name="T23_2"><text:a xlink:type="simple" xlink:href="https://opsan.mindev.gov.gr"><text:span text:style-name="T23_3">https://opsan.mindev.gov.gr</text:span></text:a></text:span><text:span text:style-name="T23_4">)</text:span></text:p>
      <text:p text:style-name="P24"><text:span text:style-name="T24_1">Ο<text:s/>συνολικός<text:s/>προϋπολογισμός<text:s/>του<text:s/>παρόντος<text:s/>καθεστώτος<text:s/>για<text:s/>το<text:s/>έτος<text:s/>2022<text:s/>ανέρχεται<text:s/>σε<text:s/>εκατόν<text:s/>πενήντα<text:s/>εκατομμύρια<text:s/>(150.000.000,00)<text:s/>ευρώ,<text:s/>εκ<text:s/>των<text:s/>οποίων<text:s/>εβδομήντα<text:s/>πέντε<text:s/>εκατομμύρια<text:s/>(75.000.000,00)<text:s/>ευρώ<text:s/>αφορούν<text:s/>το<text:s/>είδος<text:s/>ενίσχυσης<text:s/>της<text:s/>φορολογικής<text:s/>απαλλαγής.</text:span></text:p>
      <text:p text:style-name="P25"><text:span text:style-name="T25_1">Τα<text:s/>λοιπά<text:s/>εβδομήντα<text:s/>πέντε<text:s/>εκατομμύρια<text:s/>(75.000.000,00)<text:s/>ευρώ<text:s/>αφορούν<text:s/>τα<text:s/>είδη<text:s/>ενίσχυση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προέρχονται<text:s/>από<text:s/>τον<text:s/>Προϋπολογισμό<text:s/>Δημοσίων<text:s/>Επενδύσεων<text:s/>του<text:s/>Υπουργείου<text:s/>Ανάπτυξης<text:s/>και<text:s/>Επενδύσεων.</text:span></text:p>
      <text:h text:style-name="P26" text:outline-level="6"><text:span text:style-name="T26_1">Άρθρο<text:s/>2<text:s/></text:span></text:h>
      <text:h text:style-name="P27" text:outline-level="6"><text:span text:style-name="T27_1">Ενωσιακό<text:s/>Δίκαιο</text:span></text:h>
      <text:p text:style-name="P28"><text:span text:style-name="T28_1">1.</text:span><text:span text:style-name="T28_2"><text:s/>Η<text:s/>υπαγωγή<text:s/>των<text:s/>επενδυτικών<text:s/>σχεδίων<text:s/>των<text:s/>επιχειρήσεων<text:s/>στο<text:s/>παρόν<text:s/>καθεστώς<text:s/>διέπεται<text:s/>ιδίως<text:s/>από:</text:span></text:p>
      <text:p text:style-name="P29"><text:span text:style-name="T29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όπως<text:s/>ισχύει,<text:s/>και</text:span></text:p>
      <text:p text:style-name="P30"><text:span text:style-name="T30_1">β.<text:s/>Την<text:s/>υπό<text:s/>στοιχεία<text:s/>C(202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με<text:s/>την<text:s/>υπό<text:s/>στοιχεία<text:s/>C(2022)<text:s/>5087<text:s/>final/14-07-2022<text:s/>πράξη<text:s/>της.</text:span></text:p>
      <text:p text:style-name="P31"><text:span text:style-name="T31_1">2.</text:span><text:span text:style-name="T31_2"><text:s/>Στις<text:s/>ενισχύσεις<text:s/>του<text:s/>παρόντος<text:s/>για<text:s/>τις<text:s/>οποίες<text:s/>αξιοποιούνται<text:s/>και<text:s/>πόροι<text:s/>των<text:s/>Ευρωπαϊκών<text:s/>Διαρθρωτικών<text:s/>και<text:s/>Επενδυτικών<text:s/>Ταμείων,<text:s/>έχουν<text:s/>εφαρμογή<text:s/>οι<text:s/>πρόσθετοι<text:s/>όροι<text:s/>και<text:s/>προϋποθέσεις<text:s/>του<text:s/>ενωσιακού<text:s/>και<text:s/>εθνικού<text:s/>δικαίου<text:s/>που<text:s/>διέπουν<text:s/>τις<text:s/>ενισχύσεις<text:s/>αυτές.</text:span></text:p>
      <text:h text:style-name="P32" text:outline-level="6"><text:span text:style-name="T32_1">Άρθρο<text:s/>3</text:span></text:h>
      <text:p text:style-name="P33"><text:span text:style-name="T33_1">Ορισμοί</text:span></text:p>
      <text:p text:style-name="P34"><text:span text:style-name="T34_1">Για<text:s/>τους<text:s/>σκοπούς<text:s/>της<text:s/>παρούσας<text:s/>προκήρυξης,<text:s/>εκτός<text:s/>από<text:s/>τους<text:s/>ορισμούς<text:s/>που<text:s/>περιλαμβάνονται<text:s/>σε<text:s/>αυτήν,<text:s/>ισχύουν<text:s/>και<text:s/>οι<text:s/>ορισμοί<text:s/>του<text:s/>άρθρου<text:s/>4<text:s/>του<text:s/>ν.<text:s/>4887/2022<text:s/>και<text:s/>του<text:s/>άρθρου<text:s/>2<text:s/>του<text:s/>Γενικού<text:s/>Απαλλακτικού<text:s/>Κανονισμού<text:s/>(Γ.Α.Κ.<text:s/>-<text:s/>Κανονισμός<text:s/>651/2014<text:s/>της<text:s/>Επιτροπής).</text:span></text:p>
      <text:h text:style-name="P35" text:outline-level="6"><text:span text:style-name="T35_1">Άρθρο<text:s/>4<text:s/></text:span></text:h>
      <text:h text:style-name="P36" text:outline-level="6"><text:span text:style-name="T36_1">Γενικοί<text:s/>κανόνες<text:s/>χορήγησης<text:s/>των<text:s/>ενισχύσεων</text:span></text:h>
      <text:p text:style-name="P37"><text:span text:style-name="T37_1">Στο<text:s/>καθεστώς<text:s/>ενισχύσεων<text:s/>του<text:s/>παρόντος<text:s/>εφαρμόζονται<text:s/>οι<text:s/>παρακάτω<text:s/>γενικοί<text:s/>κανόνες:</text:span></text:p>
      <text:p text:style-name="P38"><text:span text:style-name="T38_1">1.</text:span><text:span text:style-name="T38_2"><text:s/>Κανόνες<text:s/>Σώρευσης</text:span></text:p>
      <text:p text:style-name="P39"><text:span text:style-name="T39_1">α.<text:s/>Επενδυτικά<text:s/>σχέδια<text:s/>που<text:s/>ενισχύονται<text:s/>βάσει<text:s/>του<text:s/>παρόντος<text:s/>καθεστώ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<text:s/>ή<text:s/>να<text:s/>δανειοδοτηθούν<text:s/>με<text:s/>δάνεια<text:s/>που<text:s/>ενέχουν<text:s/>στοιχεία<text:s/>κρατικής<text:s/>στήριξης<text:s/>με<text:s/>την<text:s/>προϋπόθεση<text:s/>ότι<text:s/>οι<text:s/>ενισχύ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άρθρου<text:s/>4<text:s/>του<text:s/>ν.<text:s/>4887/2022<text:s/>ή<text:s/>τω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40"><text:span text:style-name="T40_1">β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<text:s/>που<text:s/>προβλέπονται<text:s/>στο<text:s/>Γ.Α.Κ.<text:s/>για<text:s/>το<text:s/>παρόν<text:s/>καθεστώς<text:s/>λαμβάνεται<text:s/>υπόψη<text:s/>το<text:s/>συνολικό<text:s/>ποσό<text:s/>των<text:s/>ενισχύσεων<text:s/>που<text:s/>χορηγούνται<text:s/>τόσο<text:s/>στο<text:s/>ενισχυόμενο<text:s/>επενδυτικό<text:s/>σχέδιο<text:s/>όσο<text:s/>και<text:s/>στην<text:s/>επιχείρηση,<text:s/>εφόσον<text:s/>αυτή<text:s/>υλοποιεί<text:s/>περισσότερα<text:s/>του<text:s/>ενός<text:s/>επενδυτικά<text:s/>σχέδια,<text:s/>ενώ<text:s/>ελέγχεται<text:s/>η<text:s/>περίπτωση<text:s/>τεχνητής<text:s/>κατάτμησής<text:s/>του.</text:span></text:p>
      <text:p text:style-name="P41"><text:span text:style-name="T41_1">γ.<text:s/>Αν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κοινές<text:s/>επιχειρήσεις<text:s/>ή<text:s/>τους<text:s/>φορείς<text:s/>της<text:s/>Ένωσης<text:s/>και<text:s/>δεν<text:s/>τελεί<text:s/>υπό<text:s/>τον<text:s/>άμεσο<text:s/>ή<text:s/>έμμεσο<text:s/>έλεγχο<text:s/>του<text:s/>κράτους,<text:s/>συνδυάζεται<text:s/>με<text:s/>ενίσχυση<text:s/>του<text:s/>παρόντος,<text:s/>για<text:s/>να<text:s/>εξακριβωθεί<text:s/>κατά<text:s/>πόσον<text:s/>τηρούνται<text:s/>τα<text:s/>όρια<text:s/>κοινοποίησης,<text:s/>σύμφωνα<text:s/>με<text:s/>το<text:s/>άρθρο<text:s/>4<text:s/>του<text:s/>Γ.Α.Κ.<text:s/>και<text:s/>οι<text:s/>μέγιστες<text:s/>εντάσεις<text:s/>ή<text:s/>ποσά<text:s/>ενίσχυσης,<text:s/>λαμβάνεται<text:s/>υπόψη<text:s/>μόνο<text:s/>η<text:s/>κρατική<text:s/>ενίσχυση,<text:s/>υπό<text:s/>την<text:s/>προϋπόθεση<text:s/>ότι<text:s/>το<text:s/>συνολικό<text:s/>ποσό<text:s/>της<text:s/>δημόσιας<text:s/>χρηματοδότησης<text:s/>που<text:s/>χορηγείται<text:s/>για<text:s/>τις<text:s/>επιλέξιμες<text:s/>δαπάνες<text:s/>δεν<text:s/>υπερβαίνει<text:s/>το<text:s/>πλέον<text:s/>ευνοϊκό<text:s/>ποσοστό<text:s/>χρηματοδότησης,<text:s/>όπως<text:s/>καθορίζεται<text:s/>από<text:s/>τους<text:s/>κανόνες<text:s/>της<text:s/>ενωσιακής<text:s/>νομοθεσίας.</text:span></text:p>
      <text:p text:style-name="P42"><text:span text:style-name="T42_1">2.</text:span><text:span text:style-name="T42_2"><text:s/>Χαρακτήρας<text:s/>Κινήτρου</text:span></text:p>
      <text:p text:style-name="P43"><text:span text:style-name="T43_1">α.<text:s/>Οι<text:s/>κρατικές<text:s/>ενισχύσεις<text:s/>που<text:s/>χορηγούνται<text:s/>μέσω<text:s/>του<text:s/>παρόντος<text:s/>καθεστώτος<text:s/>λειτουργούν<text:s/>ως<text:s/>κίνητρο<text:s/>για<text:s/>την<text:s/>περαιτέρω<text:s/>ανάπτυξη<text:s/>δραστηριοτήτων<text:s/>ή<text:s/>έργων<text:s/>και<text:s/>δεν<text:s/>παρέχονται<text:s/>για<text:s/>δραστηριότητες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γραπτή<text:s/>αίτηση<text:s/>υπαγωγής<text:s/>σε<text:s/>καθεστώς<text:s/>ενίσχυσης<text:s/>πριν<text:s/>από<text:s/>την<text:s/>έναρξη<text:s/>των<text:s/>εργασιών<text:s/>του<text:s/>επενδυτικού<text:s/>σχεδίου.</text:span></text:p>
      <text:p text:style-name="P44"><text:span text:style-name="T44_1">Η<text:s/>έναρξη<text:s/>εργασιών<text:s/>του<text:s/>επενδυτικού<text:s/>σχεδίου<text:s/>πριν<text:s/>την<text:s/>υποβολή<text:s/>της<text:s/>αίτησης<text:s/>επιφέρει<text:s/>την<text:s/>απόρριψη<text:s/>της<text:s/>ή<text:s/>και<text:s/>την<text:s/>ανάκληση<text:s/>της<text:s/>εγκριτικής<text:s/>απόφασης,<text:s/>ανεξαρτήτως<text:s/>σταδίου<text:s/>υλοποίησης<text:s/>της<text:s/>επένδυσης<text:s/>και<text:s/>εντός<text:s/>του<text:s/>προβλεπόμενου<text:s/>χρονικού<text:s/>ορίου<text:s/>ελέγχου,<text:s/>μετά<text:s/>την<text:s/>ολοκλήρωση<text:s/>της<text:s/>επένδυσης<text:s/>από<text:s/>τα<text:s/>αρμόδια<text:s/>ελεγκτικά<text:s/>όργανα.</text:span></text:p>
      <text:p text:style-name="P45"><text:span text:style-name="T45_1">β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Γ.Α.Κ.).</text:span></text:p>
      <text:p text:style-name="P46"><text:span text:style-name="T46_1">3.</text:span><text:span text:style-name="T46_2"><text:s/>Αρχή<text:s/>«Deggendorf»</text:span></text:p>
      <text:p text:style-name="P47"><text:span text:style-name="T47_1">Στο<text:s/>παρόν<text:s/>καθεστώς<text:s/>ενισχύσεων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.</text:span></text:p>
      <text:p text:style-name="P48"><text:span text:style-name="T48_1">Κάθε<text:s/>επενδυτής,<text:s/>κατά<text:s/>την<text:s/>υποβολή<text:s/>της<text:s/>αίτησης<text:s/>υπαγωγής<text:s/>στον<text:s/>παρόντα<text:s/>νόμο,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49"><text:span text:style-name="T49_1">4.</text:span><text:span text:style-name="T49_2"><text:s/>Ενιαίο<text:s/>Επενδυτικό<text:s/>Σχέδιο<text:s/>(εδάφιο<text:s/>α’της<text:s/>παρ.<text:s/>13<text:s/>του<text:s/>άρθρου<text:s/>14<text:s/>Γ.Α.Κ.)</text:span></text:p>
      <text:p text:style-name="P50"><text:span text:style-name="T50_1">Για<text:s/>την<text:s/>εφαρμογή<text:s/>του<text:s/>παρόντος<text:s/>καθεστώτος<text:s/>ενισχύσεων,<text:s/>ως<text:s/>ενιαίο<text:s/>επενδυτικό<text:s/>σχέδιο<text:s/>θεωρείται<text:s/>κάθε<text:s/>πρόσθετη<text:s/>αρχική<text:s/>επένδυση<text:s/>του<text:s/>ίδιου<text:s/>δικαιούχου<text:s/>(σε<text:s/>επίπεδο<text:s/>ομίλου),<text:s/>περιλαμβανομένων<text:s/>και<text:s/>των<text:s/>συνδεδεμένων<text:s/>ή<text:s/>συνεργαζόμενων<text:s/>επιχειρήσεων,<text:s/>η<text:s/>οποία<text:s/>αρχίζει<text:s/>εντός<text:s/>τριών<text:s/>(3)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της<text:s/>26ης<text:s/>Μαϊου<text:s/>2003<text:s/>για<text:s/>τη<text:s/>θέσπιση<text:s/>μιας<text:s/>κοινής<text:s/>ονοματολογίας<text:s/>των<text:s/>εδαφικών<text:s/>στατιστικών<text:s/>μονάδων<text:s/>(NUTS)<text:s/>(L<text:s/>154).<text:s/>Ως<text:s/>ημερομηνία<text:s/>έναρξης<text:s/>εργασιών<text:s/>του<text:s/>πρώτου<text:s/>επενδυτικού<text:s/>σχεδίου<text:s/>νοείται<text:s/>η<text:s/>πραγματική<text:s/>ημερομηνία<text:s/>έναρξης<text:s/>εργασιών<text:s/>του<text:s/>επενδυτικού<text:s/>σχεδίου.<text:s/>Όταν<text:s/>το<text:s/>ενιαίο<text:s/>επενδυτικό<text:s/>σχέδιο<text:s/>αποτελεί<text:s/>μεγάλο<text:s/>επενδυτικό<text:s/>σχέδιο<text:s/>(επιλέξιμο<text:s/>κόστος<text:s/>άνω<text:s/>των<text:s/>50.000.000€),<text:s/>το<text:s/>συνολικό<text:s/>ποσό<text:s/>της<text:s/>ενίσχυσης<text:s/>για<text:s/>το<text:s/>ενιαίο<text:s/>έργο<text:s/>δεν<text:s/>μπορεί<text:s/>να<text:s/>υπερβαίνει<text:s/>το<text:s/>προσαρμοσμένο<text:s/>ποσό<text:s/>ενίσχυσης<text:s/>για<text:s/>μεγάλα<text:s/>επενδυτικά<text:s/>σχέδια,<text:s/>όπως<text:s/>αυτά<text:s/>ορίζονται<text:s/>στην<text:s/>περ.<text:s/>δ<text:s/>της<text:s/>παρ.<text:s/>5<text:s/>του<text:s/>άρθρου<text:s/>10.</text:span></text:p>
      <text:p text:style-name="P51"><text:span text:style-name="T51_1">5.</text:span><text:span text:style-name="T51_2"><text:s/>Κανόνας<text:s/>μη<text:s/>διάκρισης<text:s/>και<text:s/>της<text:s/>προσβασιμότητας<text:s/>ατόμων<text:s/>με<text:s/>αναπηρία.</text:span></text:p>
      <text:p text:style-name="P52"><text:span text:style-name="T52_1">Τα<text:s/>επενδυτικά<text:s/>σχέδια<text:s/>που<text:s/>υπάγονται<text:s/>στο<text:s/>καθεστώς<text:s/>ενίσχυσης<text:s/>του<text:s/>παρόντο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53" text:outline-level="6"><text:span text:style-name="T53_1">Άρθρο<text:s/>5<text:s/></text:span></text:h>
      <text:h text:style-name="P54" text:outline-level="6"><text:span text:style-name="T54_1">Υπαγόμενα<text:s/>Επενδυτικά<text:s/>Σχέδια</text:span></text:h>
      <text:p text:style-name="P55"><text:span text:style-name="T55_1">1.</text:span><text:span text:style-name="T55_2"><text:s/>Στο<text:s/>παρόν<text:s/>καθεστώς<text:s/>υπάγονται<text:s/>επενδυτικά<text:s/>σχέδια<text:s/>που<text:s/>αφορούν<text:s/>σε:</text:span></text:p>
      <text:p text:style-name="P56"><text:span text:style-name="T56_1">α.<text:s/>Ίδρυση<text:s/>ή<text:s/>επέκταση<text:s/>ξενοδοχειακών<text:s/>μονάδων<text:s/>τεσσάρων<text:s/>(4)<text:s/>τουλάχιστον<text:s/>αστέρων,</text:span></text:p>
      <text:p text:style-name="P57"><text:span text:style-name="T57_1">β.<text:s/>εκσυγχρονισμό<text:s/>ολοκληρωμένης<text:s/>μορφής<text:s/>ξενοδοχειακών<text:s/>μονάδων<text:s/>που<text:s/>ανήκουν<text:s/>ή<text:s/>αναβαθμίζονται<text:s/>σε<text:s/>κατηγορία<text:s/>τριών<text:s/>(3)<text:s/>τουλάχιστον<text:s/>αστέρων,<text:s/>αφού<text:s/>παρέλθει<text:s/>πενταετία<text:s/>από<text:s/>την<text:s/>έναρξη<text:s/>λειτουργίας<text:s/>της<text:s/>μονάδας<text:s/>ή<text:s/>από<text:s/>την<text:s/>ημερομηνία<text:s/>ολοκλήρωσης<text:s/>της<text:s/>προηγούμενης<text:s/>επένδυσης<text:s/>εκσυγχρονισμού<text:s/>ολοκληρωμένης<text:s/>μορφής<text:s/>της<text:s/>μονάδας,<text:s/>καθώς<text:s/>και<text:s/>εκσυγχρονισμού<text:s/>μη<text:s/>κύριων<text:s/>τουριστικών<text:s/>καταλυμάτων,<text:s/>εφόσον<text:s/>αναβαθμίζονται<text:s/>σε<text:s/>κατηγορία<text:s/>τριών<text:s/>(3)<text:s/>τουλάχιστον<text:s/>αστέρων,</text:span></text:p>
      <text:p text:style-name="P58"><text:span text:style-name="T58_1">γ.<text:s/>επέκταση<text:s/>ή/και<text:s/>εκσυγχρονισμό<text:s/>ολοκληρωμένης<text:s/>μορφής<text:s/>ξενοδοχειακών<text:s/>μονάδων<text:s/>που<text:s/>έχουν<text:s/>διακόψει<text:s/>τη<text:s/>λειτουργία<text:s/>τους,<text:s/>για<text:s/>δύο<text:s/>(2)<text:s/>τουλάχιστον<text:s/>έτη<text:s/>πριν<text:s/>την<text:s/>ημερομηνία<text:s/>υποβολής<text:s/>της<text:s/>αίτησης<text:s/>υπαγωγής,<text:s/>με<text:s/>την<text:s/>προϋπόθεση<text:s/>ότι<text:s/>στο<text:s/>διάστημα<text:s/>διακοπής<text:s/>δεν<text:s/>έχει<text:s/>γίνει<text:s/>αλλαγή<text:s/>χρήσης<text:s/>του<text:s/>κτιρίου<text:s/>και<text:s/>ότι,<text:s/>μέσω<text:s/>της<text:s/>επέκτασης<text:s/>ή<text:s/>του<text:s/>εκσυγχρονισμού<text:s/>ολοκληρωμένης<text:s/>μορφής,<text:s/>αναβαθμίζονται<text:s/>σε<text:s/>κατηγορία<text:s/>τεσσάρων<text:s/>(4)<text:s/>τουλάχιστον<text:s/>αστέρων,<text:s/>δ.<text:s/>ίδρυση,<text:s/>επέκταση<text:s/>ή/και<text:s/>εκσυγχρονισμό<text:s/>ολοκληρωμένης<text:s/>μορφής<text:s/>Τουριστικών<text:s/>Οργανωμένων<text:s/>Κατασκηνώσεων<text:s/>(camping),<text:s/>τα<text:s/>οποία<text:s/>ανήκουν<text:s/>ή<text:s/>αναβαθμίζονται<text:s/>σε<text:s/>κατηγορία<text:s/>τριών<text:s/>(3)<text:s/>τουλάχιστον<text:s/>αστέρων,</text:span></text:p>
      <text:p text:style-name="P59"><text:span text:style-name="T59_1">ε.<text:s/>ίδρυση<text:s/>ή/και<text:s/>εκσυγχρονισμό<text:s/>ολοκληρωμένης<text:s/>μορφής<text:s/>ξενοδοχειακών<text:s/>μονάδων<text:s/>εντός<text:s/>χαρακτηρισμένων<text:s/>παραδοσιακών<text:s/>ή<text:s/>διατηρητέων<text:s/>κτιρίων,<text:s/>τα<text:s/>οποία<text:s/>ανήκουν<text:s/>ή<text:s/>αναβαθμίζονται<text:s/>σε<text:s/>κατηγορία<text:s/>τριών<text:s/>(3)<text:s/>τουλάχιστον<text:s/>αστέρων,</text:span></text:p>
      <text:p text:style-name="P60"><text:span text:style-name="T60_1">στ.<text:s/>ίδρυση,<text:s/>επέκταση<text:s/>ή/και<text:s/>εκσυγχρονισμό<text:s/>σύνθετων<text:s/>τουριστικών<text:s/>καταλυμάτων,<text:s/>όπως<text:s/>ορίζονται<text:s/>στον<text:s/>ν.<text:s/>4276/2014<text:s/>(Α’<text:s/>155),<text:s/>που<text:s/>ανήκουν<text:s/>ή<text:s/>αναβαθμίζονται<text:s/>σε<text:s/>κατηγορία<text:s/>τεσσάρων<text:s/>(4)<text:s/>τουλάχιστον<text:s/>αστέρων,<text:s/>τα<text:s/>οποία<text:s/>κατατίθενται<text:s/>ως<text:s/>ενιαία<text:s/>επενδυτικά<text:s/>σχέδια<text:s/>μη<text:s/>περιλαμβανομένων<text:s/>των<text:s/>προς<text:s/>μεταβίβαση<text:s/>ή<text:s/>μακροχρόνια<text:s/>μίσθωση<text:s/>κτιρίων<text:s/>και<text:s/>εγκαταστάσεων,</text:span></text:p>
      <text:p text:style-name="P61"><text:span text:style-name="T61_1">ζ.<text:s/>ίδρυση,<text:s/>ή<text:s/>εκσυγχρονισμό<text:s/>μη<text:s/>κύριων<text:s/>τουριστικών<text:s/>καταλυμάτων,<text:s/>εφόσον<text:s/>σωρευτικά,</text:span></text:p>
      <text:p text:style-name="P62"><text:span text:style-name="T62_1">ζα.<text:s/>φέρουν<text:s/>διακριτικό<text:s/>τίτλο<text:s/>«ξενώνας<text:s/>φιλοξενίας»,</text:span></text:p>
      <text:p text:style-name="P63"><text:span text:style-name="T63_1">ζβ.<text:s/>υλοποιούνται<text:s/>εντός<text:s/>παραδοσιακών<text:s/>οικισμών<text:s/>σε<text:s/>μια<text:s/>από<text:s/>τις<text:s/>ακόλουθες<text:s/>περιοχές:</text:span></text:p>
      <text:p text:style-name="P64"><text:span text:style-name="T64_1">i)</text:span><text:span text:style-name="T64_2"><text:tab/></text:span><text:span text:style-name="T64_3"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65"><text:span text:style-name="T65_1">ii)</text:span><text:span text:style-name="T65_2"><text:tab/></text:span><text:span text:style-name="T65_3"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66"><text:span text:style-name="T66_1">iii)</text:span><text:span text:style-name="T66_2"><text:tab/></text:span><text:span text:style-name="T66_3">νησιά<text:s/>με<text:s/>πληθυσμό<text:s/>μικρότερο<text:s/>των<text:s/>τριών<text:s/>χιλιάδων<text:s/>εκατό<text:s/>(3.100)<text:s/>κατοίκων,</text:span></text:p>
      <text:p text:style-name="P67"><text:span text:style-name="T67_1">ζγ.<text:s/>κατατάσσονται<text:s/>σε<text:s/>κατηγορία<text:s/>πέντε<text:s/>(5)<text:s/>κλειδιών,<text:s/>σύμφωνα<text:s/>με<text:s/>την<text:s/>υπ’<text:s/>αρ.<text:s/>12868/2018<text:s/>(Β’<text:s/>3119)<text:s/>απόφαση<text:s/>του<text:s/>Υπουργού<text:s/>Τουρισμού<text:s/>και</text:span></text:p>
      <text:p text:style-name="P68"><text:span text:style-name="T68_1">ζδ.<text:s/>διατηρούν<text:s/>ελάχιστο<text:s/>αριθμό<text:s/>είκοσι<text:s/>(20)<text:s/>ενοικιαζόμενων<text:s/>δωματίων,<text:s/>όπως<text:s/>αναγράφονται<text:s/>στα<text:s/>οικεία<text:s/>αδειοδοτικά<text:s/>έγγραφα,</text:span></text:p>
      <text:p text:style-name="P69"><text:span text:style-name="T69_1">η.<text:s/>ίδρυση,<text:s/>επέκταση<text:s/>ή/και<text:s/>εκσυγχρονισμό<text:s/>ξενοδοχείων<text:s/>συνιδιοκτησίας<text:s/>(condo<text:s/>hotels),<text:s/>όπως<text:s/>ορίζονται<text:s/>στον<text:s/>ν.<text:s/>4276/2014,<text:s/>που<text:s/>ανήκουν<text:s/>ή<text:s/>αναβαθμίζονται<text:s/>σε<text:s/>κατηγορία<text:s/>τεσσάρων<text:s/>(4)<text:s/>τουλάχιστον<text:s/>αστέρων<text:s/>και<text:s/>υπό<text:s/>την<text:s/>προϋπόθεση<text:s/>ότι<text:s/>η<text:s/>μεταβίβαση<text:s/>ή<text:s/>η<text:s/>μακροχρόνια<text:s/>μίσθωση<text:s/>ενισχυόμενων<text:s/>τμημάτων<text:s/>αυτών<text:s/>λαμβάνει<text:s/>χώρα<text:s/>μετά<text:s/>από<text:s/>τη<text:s/>λήξη<text:s/>της<text:s/>τήρησης<text:s/>των<text:s/>μακροχρόνιων<text:s/>υποχρεώσεων<text:s/>του<text:s/>φορέα<text:s/>της<text:s/>επένδυσης,<text:s/>με<text:s/>την<text:s/>επιφύλαξη<text:s/>της<text:s/>υποπερ.<text:s/>γζ<text:s/>της<text:s/>περ.<text:s/>γ<text:s/>του<text:s/>άρθρου<text:s/>25<text:s/>του<text:s/>παρόντος,<text:s/>Τα<text:s/>ανωτέρω<text:s/>είδη<text:s/>επενδυτικών<text:s/>σχεδίων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θα<text:s/>αποτυπωθούν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<text:s/>και<text:s/>Επενδύσεων:<text:s/></text:span><text:span text:style-name="T69_2"><text:a xlink:type="simple" xlink:href="https://ependyseis"><text:span text:style-name="T69_3">https://ependyseis</text:span></text:a></text:span><text:span text:style-name="T69_4">.<text:s/>mindev.gov.gr/</text:span></text:p>
      <text:p text:style-name="P70"><text:span text:style-name="T70_1">2.</text:span><text:span text:style-name="T70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/text:span></text:p>
      <text:p text:style-name="P71"><text:span text:style-name="T71_1">α.<text:s/>Δημιουργία<text:s/>νέας<text:s/>μονάδας.</text:span></text:p>
      <text:p text:style-name="P72"><text:span text:style-name="T72_1">β.<text:s/>Επέκταση<text:s/>της<text:s/>δυναμικότητας<text:s/>υφιστάμενης<text:s/>μονάδας.</text:span></text:p>
      <text:p text:style-name="P73"><text:span text:style-name="T73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για<text:s/>τις<text:s/>μεγάλες<text:s/>επιχειρήσεις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αίτησης<text:s/>υπαγωγής<text:s/>του<text:s/>επενδυτικού<text:s/>σχεδίου.</text:span></text:p>
      <text:p text:style-name="P74"><text:span text:style-name="T74_1">δ.<text:s/>Θεμελιώδης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text:s/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ούται<text:s/>η<text:s/>ως<text:s/>άνω<text:s/>προϋπόθεση.</text:span></text:p>
      <text:p text:style-name="P75"><text:span text:style-name="T75_1">3.</text:span><text:span text:style-name="T75_2"><text:s/>α.<text:s/>Για<text:s/>τα<text:s/>επενδυτικά<text:s/>σχέδια<text:s/>των<text:s/>περ.<text:s/>β,<text:s/>γ,<text:s/>ε,<text:s/>και<text:s/>όσον<text:s/>αφορά<text:s/>τις<text:s/>ξενοδοχειακές<text:s/>μονάδες<text:s/>των<text:s/>περ.<text:s/>στ<text:s/>και<text:s/>η,<text:s/>της<text:s/>παρ.<text:s/>1,<text:s/>το<text:s/>είδος<text:s/>και<text:s/>η<text:s/>έκταση<text:s/>των<text:s/>έργων<text:s/>που<text:s/>εντάσσονται<text:s/>στον<text:s/>εκσυγχρονισμό<text:s/>ξενοδοχειακών<text:s/>μονάδων,<text:s/>ώστε<text:s/>ο<text:s/>εκσυγχρονισμός<text:s/>να<text:s/>θεωρείται<text:s/>ολοκληρωμένης<text:s/>μορφής,<text:s/>καθορίζονται<text:s/>από<text:s/>την<text:s/>υπ’<text:s/>αρ.<text:s/>43965/<text:s/>30-11-1994<text:s/>(Β’<text:s/>922)<text:s/>κοινή<text:s/>υπουργική<text:s/>απόφαση,<text:s/>η<text:s/>οποία<text:s/>διατηρείται<text:s/>σε<text:s/>ισχύ<text:s/>σύμφωνα<text:s/>με<text:s/>την<text:s/>παρ.<text:s/>5<text:s/>του<text:s/>άρθρου<text:s/>130<text:s/>του<text:s/>ν.<text:s/>4887/2022<text:s/>μέχρι<text:s/>την<text:s/>έκδοση<text:s/>της<text:s/>προβλεπόμενης<text:s/>της<text:s/>παρ.<text:s/>1<text:s/>του<text:s/>άρθρου<text:s/>90<text:s/>του<text:s/>νόμου<text:s/>αυτού,<text:s/>κοινής<text:s/>απόφασης<text:s/>των<text:s/>Υπουργών<text:s/>Ανάπτυξης<text:s/>και<text:s/>Επενδύσεων<text:s/>και<text:s/>Τουρισμού.</text:span></text:p>
      <text:p text:style-name="P76"><text:span text:style-name="T76_1">β.<text:s/>Για<text:s/>τα<text:s/>επενδυτικά<text:s/>σχέδια<text:s/>της<text:s/>περ.<text:s/>δ<text:s/>της<text:s/>παρ.<text:s/>1<text:s/>το<text:s/>είδος<text:s/>και<text:s/>η<text:s/>έκταση<text:s/>των<text:s/>έργων<text:s/>που<text:s/>εντάσσονται<text:s/>στον<text:s/>εκσυγχρονισμό<text:s/>των<text:s/>τουριστικών<text:s/>οργανωμένων<text:s/>κατασκηνώσεων<text:s/>(campings),<text:s/>ώστε<text:s/>ο<text:s/>εκσυγχρονισμός<text:s/>να<text:s/>θεωρείται<text:s/>ολοκληρωμένης<text:s/>μορφής,<text:s/>καθορίζονται<text:s/>από<text:s/>την<text:s/>από<text:s/>την<text:s/>υπ’<text:s/>αρ.<text:s/>58692/05-08-1998<text:s/>(Β’<text:s/>870)<text:s/>κοινή<text:s/>υπουργική<text:s/>απόφαση,<text:s/>η<text:s/>οποία<text:s/>διατηρείται<text:s/>σε<text:s/>ισχύ<text:s/>σύμφωνα<text:s/>με<text:s/>την<text:s/>παρ.<text:s/>6<text:s/>του<text:s/>άρθρου<text:s/>130<text:s/>του<text:s/>ν.<text:s/>4887/2022<text:s/>μέχρι<text:s/>την<text:s/>έκδοση<text:s/>της<text:s/>προβλεπόμενης<text:s/>της<text:s/>παρ.<text:s/>2<text:s/>του<text:s/>άρθρου<text:s/>90<text:s/>του<text:s/>νόμου<text:s/>αυτού,<text:s/>κοινής<text:s/>απόφασης<text:s/>των<text:s/>Υπουργών<text:s/>Ανάπτυξης<text:s/>και<text:s/>Επενδύσεων<text:s/>και<text:s/>Τουρισμού.</text:span></text:p>
      <text:p text:style-name="P77"><text:span text:style-name="T77_1">4.</text:span><text:span text:style-name="T77_2"><text:s/>Στα<text:s/>επενδυτικά<text:s/>σχέδια<text:s/>της<text:s/>περ.<text:s/>στ<text:s/>της<text:s/>παρ.<text:s/>1<text:s/>δύναται<text:s/>να<text:s/>αποτελούν<text:s/>επιλέξιμες<text:s/>δαπάνες<text:s/>του<text:s/>ενιαίου<text:s/>σχεδίου<text:s/>το<text:s/>σύνολο<text:s/>των<text:s/>εγκαταστάσεων<text:s/>που<text:s/>περιλαμβάνονται<text:s/>στις<text:s/>ενισχυόμενες<text:s/>δραστηριότητες<text:s/>της<text:s/>περ.<text:s/>γ<text:s/>της<text:s/>παρ.<text:s/>4<text:s/>του<text:s/>Παραρτήματος<text:s/>Α’<text:s/>του<text:s/>ν.<text:s/>4887/2022.</text:span></text:p>
      <text:p text:style-name="P78"><text:span text:style-name="T78_1">5.</text:span><text:span text:style-name="T78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7<text:s/>«Επιλέξιμες<text:s/>Δαπάνες<text:s/>εκτός<text:s/>Περιφερειακών<text:s/>Ενισχύσεων».</text:span></text:p>
      <text:p text:style-name="P79"><text:span text:style-name="T79_1">6.</text:span><text:span text:style-name="T79_2"><text:s/>Με<text:s/>την<text:s/>παρούσα<text:s/>προκήρυξη,<text:s/>στην<text:s/>ίδια<text:s/>Δημοτική<text:s/>Ενότητα<text:s/>υπάγεται<text:s/>ένα<text:s/>(1)<text:s/>επενδυτικό<text:s/>σχέδιο<text:s/>ανά<text:s/>φορέα<text:s/>συμπεριλαμβανομένων<text:s/>των<text:s/>συνδεδεμένων<text:s/>επιχειρήσεών<text:s/>του.</text:span></text:p>
      <text:p text:style-name="P80"><text:span text:style-name="T80_1">7.</text:span><text:span text:style-name="T80_2"><text:s/>Η<text:s/>αίτηση<text:s/>υπαγωγής<text:s/>επενδυτικού<text:s/>σχεδίου<text:s/>εκσυγχρονισμού<text:s/>υφιστάμενης<text:s/>μονάδας<text:s/>σύμφωνα<text:s/>με<text:s/>τις<text:s/>περιπτώσεις<text:s/>της<text:s/>παρ.<text:s/>1,<text:s/>προϋποθέτει<text:s/>την<text:s/>πιστοποίηση<text:s/>της<text:s/>ολοκλήρωσης,<text:s/>προηγούμενου<text:s/>επενδυτικού<text:s/>σχεδίου<text:s/>της<text:s/>μονάδας<text:s/>που<text:s/>έχει<text:s/>υπαχθεί<text:s/>στο<text:s/>παρόν<text:s/>καθεστώς.</text:span></text:p>
      <text:p text:style-name="P81"><text:span text:style-name="T81_1">8.</text:span><text:span text:style-name="T81_2"><text:s/>Τα<text:s/>υποβαλλόμενα<text:s/>επενδυτικά<text:s/>σχέδια<text:s/>αναπτύσσονται<text:s/>σε<text:s/>έκαστη<text:s/>Περιφερειακή<text:s/>Ενότητα,<text:s/>με<text:s/>την<text:s/>επιφύλαξη<text:s/>της<text:s/>παρ.<text:s/>9,<text:s/>και<text:s/>δύνανται<text:s/>να<text:s/>διαχωρίζονται<text:s/>σε<text:s/>τμήματα<text:s/>αποκλειστικά<text:s/>και<text:s/>μόνο<text:s/>στις<text:s/>περιπτώσεις<text:s/>που<text:s/>είναι<text:s/>άρρηκτα<text:s/>συνδεδεμένα<text:s/>μέρη<text:s/>του<text:s/>ιδίου<text:s/>-<text:s/>ενιαίου<text:s/>επενδυτικού<text:s/>σχεδίου,<text:s/>το<text:s/>οποίο<text:s/>έχει<text:s/>χαρακτήρα<text:s/>αρχικής<text:s/>επένδυσης,<text:s/>πλην<text:s/>όμως<text:s/>διέπονται<text:s/>από<text:s/>διαφορετικό<text:s/>θεσμικό<text:s/>πλαίσιο,<text:s/>ή<text:s/>διαφέρουν<text:s/>στην<text:s/>ένταση<text:s/>της<text:s/>οριζόμενης<text:s/>ενίσχυσης.</text:span></text:p>
      <text:p text:style-name="P82"><text:span text:style-name="T82_1">Στις<text:s/>περιπτώσεις<text:s/>που<text:s/>το<text:s/>επενδυτικό<text:s/>σχέδιο<text:s/>διαρθρώνεται<text:s/>σε<text:s/>τμήματα,<text:s/>οι<text:s/>ενισχυόμενες<text:s/>δαπάνες<text:s/>πρέπει<text:s/>να<text:s/>είναι<text:s/>απόλυτα<text:s/>διακριτές<text:s/>και<text:s/>διέπονται<text:s/>από<text:s/>τις<text:s/>διατάξεις<text:s/>των<text:s/>άρθρων<text:s/>6<text:s/>και<text:s/>7<text:s/>της<text:s/>παρούσης<text:s/>στο<text:s/>σύνολό<text:s/>τους.</text:span></text:p>
      <text:p text:style-name="P83"><text:span text:style-name="T83_1">9.</text:span><text:span text:style-name="T83_2"><text:s/>Τα<text:s/>επενδυτικά<text:s/>σχέδια<text:s/>με<text:s/>τόπο<text:s/>εγκατάστασης<text:s/>στην<text:s/>Περιφερειακή<text:s/>Ενότητα<text:s/>Μυκόνου<text:s/>και<text:s/>από<text:s/>την<text:s/>Περιφερειακή<text:s/>Ενότητα<text:s/>Θήρας,<text:s/>στον<text:s/>Δήμο<text:s/>Θήρας,<text:s/>πλην<text:s/>της<text:s/>Δημοτικής<text:s/>Κοινότητας<text:s/>Θηρασίας,<text:s/>δεν<text:s/>υποβάλλονται<text:s/>στο<text:s/>παρόν<text:s/>καθεστώς.</text:span></text:p>
      <text:h text:style-name="P84" text:outline-level="6"><text:span text:style-name="T84_1">Άρθρο<text:s/>6<text:s/></text:span></text:h>
      <text:h text:style-name="P85" text:outline-level="6"><text:span text:style-name="T85_1">Επιλέξιμες<text:s/>δαπάνες<text:s/>περιφερειακών<text:s/>ενισχύσεων</text:span></text:h>
      <text:p text:style-name="P86"><text:span text:style-name="T86_1">1.</text:span><text:span text:style-name="T86_2"><text:s/>Οι<text:s/>επιλέξιμες<text:s/>δαπάνες<text:s/>των<text:s/>επενδυτικών<text:s/>σχεδίων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87"><text:span text:style-name="T87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88"><text:span text:style-name="T88_1">αα.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εξήντα<text:s/>τοις<text:s/>εκατό<text:s/>(60%)<text:s/>του<text:s/>συνόλου<text:s/>των<text:s/>ενισχυόμενων<text:s/>δαπανών<text:s/>περιφερειακού<text:s/>χαρακτήρα.<text:s/>Ο<text:s/>ως<text:s/>άνω<text:s/>συντελεστής<text:s/>διαμορφώνεται<text:s/>στο<text:s/>ογδόντα<text:s/>τοις<text:s/>εκατό<text:s/>(80%)<text:s/>για<text:s/>επενδυτικά<text:s/>σχέδια<text:s/>που<text:s/>υλοποιούνται<text:s/>σε<text:s/>κτίρια,<text:s/>τα<text:s/>οποία<text:s/>είναι<text:s/>χαρακτηρισμένα<text:s/>ως<text:s/>διατηρητέα.</text:span></text:p>
      <text:p text:style-name="P89"><text:span text:style-name="T89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ου<text:s/>παρόντος,<text:s/>έχουν<text:s/>υπαχθεί<text:s/>στον<text:s/>ν.<text:s/>1337/1983<text:s/>(Α’<text:s/>33)<text:s/>ή<text:s/>στον<text:s/>ν.<text:s/>4178/2013<text:s/>(Α’<text:s/>174)<text:s/>ή<text:s/>στον<text:s/>ν.<text:s/>4495/2017<text:s/>(Α’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/text:p>
      <text:p text:style-name="P90"><text:span text:style-name="T90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91"><text:span text:style-name="T91_1">i.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,</text:span></text:p>
      <text:p text:style-name="P92"><text:span text:style-name="T92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text:s/>ο<text:s/>οποίος<text:s/>δεν<text:s/>έχει<text:s/>συγγένεια<text:s/>μέχρι<text:s/>3ου<text:s/>βαθμού<text:s/>με<text:s/>τον<text:s/>ιδιοκτήτη/ιδιοκτήτες<text:s/>της<text:s/>μονάδας<text:s/>που<text:s/>έπαυσε<text:s/>τη<text:s/>λειτουργία<text:s/>της<text:s/>(σε<text:s/>περίπτωση<text:s/>νομικού<text:s/>προσώπου<text:s/>στη<text:s/>θέση<text:s/>του<text:s/>ιδιοκτήτη<text:s/>εννοούνται<text:s/>τα<text:s/>φυσικά<text:s/>πρόσωπα<text:s/>που<text:s/>κατέχουν<text:s/>μερίδιο/μετοχές<text:s/>του<text:s/>εταιρικού/μετοχικού<text:s/>κεφαλαίου)<text:s/>και<text:s/>η<text:s/>υπαλληλική<text:s/>σχέση<text:s/>να<text:s/>είχε<text:s/>διάρκεια<text:s/>τουλάχιστον<text:s/>δύο<text:s/>(2)<text:s/>ετών,</text:span></text:p>
      <text:p text:style-name="P93"><text:span text:style-name="T93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,</text:span></text:p>
      <text:p text:style-name="P94"><text:span text:style-name="T94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<text:s/>εντασσόμενης<text:s/>μονάδας.</text:span></text:p>
      <text:p text:style-name="P95"><text:span text:style-name="T95_1">αδ.<text:s/>Τα<text:s/>μισθώματα<text:s/>της<text:s/>χρηματοδοτικής<text:s/>μίσθωσης<text:s/>(leasing)<text:s/>καινούργιων<text:s/>σύγχρονων<text:s/>μηχανημάτων<text:s/>και<text:s/>λοιπού<text:s/>εξοπλισμού,<text:s/>του<text:s/>οποίου<text:s/>αποκτάται<text:s/>η<text:s/>χρήση,<text:s/>υπό<text:s/>την<text:s/>προϋπόθεση<text:s/>ότι<text:s/>στη<text:s/>σύμβαση<text:s/>χρηματοδοτικής<text:s/>μίσθωσης<text:s/>(leasing)<text:s/>προβλέπεται<text:s/>ότι<text:s/>ο<text:s/>εξοπλισμός<text:s/>περιέρχεται<text:s/>στην<text:s/>κυριότητα<text:s/>του<text:s/>μισθωτή,<text:s/>κατά<text:s/>τη<text:s/>λήξη<text:s/>της<text:s/>σύμβασης.</text:span></text:p>
      <text:p text:style-name="P96"><text:span text:style-name="T96_1">αε.<text:s/>Τον<text:s/>εκσυγχρονισμό<text:s/>ειδικών<text:s/>εγκαταστάσεων<text:s/>που<text:s/>δεν<text:s/>αφορούν<text:s/>σε<text:s/>κτίρια,<text:s/>και<text:s/>μηχανολογικών<text:s/>εγκαταστάσεων,</text:span></text:p>
      <text:p text:style-name="P97"><text:span text:style-name="T97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98"><text:span text:style-name="T98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,</text:span></text:p>
      <text:p text:style-name="P99"><text:span text:style-name="T99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100"><text:span text:style-name="T100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101"><text:span text:style-name="T101_1">i.<text:s/>να<text:s/>χρησιμοποιούνται<text:s/>αποκλειστικά<text:s/>στην<text:s/>επιχειρηματική<text:s/>εγκατάσταση<text:s/>που<text:s/>λαμβάνει<text:s/>την<text:s/>ενίσχυση<text:s/>και<text:s/>να<text:s/>παραμένουν<text:s/>συνδεδεμένες<text:s/>με<text:s/>το<text:s/>έργο,<text:s/>για<text:s/>το<text:s/>οποίο<text:s/>χορηγείται<text:s/>η<text:s/>ενίσχυση,<text:s/>για<text:s/>το<text:s/>χρονικό<text:s/>διάστημα<text:s/>τήρησης<text:s/>των<text:s/>μακροχρόνιων<text:s/>υποχρεώσεων<text:s/>της<text:s/>παρ.<text:s/>β<text:s/>του<text:s/>άρθρου<text:s/>25,</text:span></text:p>
      <text:p text:style-name="P102"><text:span text:style-name="T102_1">ii.<text:s/>να<text:s/>περιλαμβάνονται<text:s/>στα<text:s/>αποσβεστέα<text:s/>στοιχεία<text:s/>του<text:s/>ενεργητικού<text:s/>της<text:s/>επιχείρησης,</text:span></text:p>
      <text:p text:style-name="P103"><text:span text:style-name="T103_1">iii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104"><text:span text:style-name="T104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.</text:span></text:p>
      <text:p text:style-name="P105"><text:span text:style-name="T105_1">γ.<text:s/>Το<text:s/>μισθολογικό<text:s/>κόστος<text:s/>των<text:s/>νέων<text:s/>θέσεων<text:s/>εργασίας,<text:s/>που<text:s/>δημιουργούνται<text:s/>ως<text:s/>αποτέλεσμα<text:s/>της<text:s/>πραγματοποίησης<text:s/>του<text:s/>επενδυτικού<text:s/>σχεδίου<text:s/>υπολογίζεται<text:s/>για<text:s/>δύο<text:s/>(2)<text:s/>έτη<text:s/>από<text:s/>τη<text:s/>δημιουργία<text:s/>κάθε<text:s/>θέσης.<text:s/>Το<text:s/>ως<text:s/>άνω<text:s/>μισθολογικό<text:s/>κόστος<text:s/>αποτελεί<text:s/>επιλέξιμη<text:s/>δαπάνη<text:s/>μόνο<text:s/>αυτοτελώς<text:s/>και<text:s/>όχι<text:s/>σε<text:s/>συνδυασμό<text:s/>με<text:s/>τις<text:s/>περ.<text:s/>α’<text:s/>ή/και<text:s/>β’<text:s/>και<text:s/>εφόσον<text:s/>υλοποιείται<text:s/>αρχική<text:s/>επένδυση.</text:span></text:p>
      <text:p text:style-name="P106"><text:span text:style-name="T106_1">2.</text:span><text:span text:style-name="T106_2"><text:s/>Όταν<text:s/>οι<text:s/>επιλέξιμες<text:s/>δαπάνες<text:s/>υπολογίζονται<text:s/>με<text:s/>βάση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πρέπει<text:s/>να<text:s/>πληρούνται<text:s/>σωρευτικά<text:s/>οι<text:s/>ακόλουθες<text:s/>προϋποθέσεις:</text:span></text:p>
      <text:p text:style-name="P107"><text:span text:style-name="T107_1">α.<text:s/>Το<text:s/>επενδυτικό<text:s/>έργο<text:s/>συνεπάγεται<text:s/>καθαρή<text:s/>αύξηση<text:s/>του<text:s/>αριθμού<text:s/>των<text:s/>εργαζομένων<text:s/>αποτυπωμένη<text:s/>σε<text:s/>Ετήσιες<text:s/>Μονάδες<text:s/>Εργασίας<text:s/>(Ε.Μ.Ε.)<text:s/>στην<text:s/>επιχειρηματική<text:s/>εγκατάσταση<text:s/>και<text:s/>αντιστοίχως<text:s/>στην<text:s/>επιχείρηση,<text:s/>σε<text:s/>σύγκριση<text:s/>με<text:s/>τις<text:s/>Ε.Μ.Ε.<text:s/>του<text:s/>προηγούμενου<text:s/>δωδεκαμήνου<text:s/>από<text:s/>την<text:s/>ημερομηνία<text:s/>υποβολής<text:s/>της<text:s/>αίτησης<text:s/>υπαγωγής,</text:span></text:p>
      <text:p text:style-name="P108"><text:span text:style-name="T108_1">β.<text:s/>η<text:s/>πλήρωση<text:s/>όλων<text:s/>των<text:s/>θέσεων<text:s/>εργασίας<text:s/>πραγματοποιείται<text:s/>εντός<text:s/>τριών<text:s/>(3)<text:s/>ετών<text:s/>από<text:s/>την<text:s/>ημερομηνία<text:s/>ολοκλήρωσης<text:s/>και<text:s/>έναρξης<text:s/>παραγωγικής<text:s/>λειτουργίας<text:s/>της<text:s/>επένδυσης,<text:s/>και</text:span></text:p>
      <text:p text:style-name="P109"><text:span text:style-name="T109_1">γ.<text:s/>κάθε<text:s/>θέση<text:s/>εργασίας<text:s/>που<text:s/>δημιουργείται<text:s/>μέσω<text:s/>της<text:s/>επένδυσης<text:s/>διατηρείται<text:s/>στη<text:s/>συγκεκριμένη<text:s/>ενισχυόμενη<text:s/>εγκατάσταση<text:s/>για<text:s/>περίοδο<text:s/>πέντε<text:s/>(5)<text:s/>τουλάχιστον<text:s/>ετών<text:s/>για<text:s/>μεγάλες,<text:s/>τεσσάρων<text:s/>(4)<text:s/>τουλάχιστον<text:s/>ετών<text:s/>για<text:s/>μεσαίες<text:s/>επιχειρήσεις<text:s/>και<text:s/>τριών<text:s/>(3)<text:s/>τουλάχιστον<text:s/>ετών<text:s/>για<text:s/>μικρές<text:s/>επιχειρήσεις,<text:s/>από<text:s/>την<text:s/>ημερομηνία<text:s/>πρώτης<text:s/>πλήρωσής<text:s/>της.</text:span></text:p>
      <text:p text:style-name="P110"><text:span text:style-name="T110_1">3.</text:span><text:span text:style-name="T110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θα<text:s/>αποτυπωθούν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<text:s/>και<text:s/>Επενδύσεων:<text:s/></text:span><text:span text:style-name="T110_3"><text:a xlink:type="simple" xlink:href="https://ependyseis.mindev.gov.gr/"><text:span text:style-name="T110_4">https://ependyseis.mindev.gov.gr/</text:span></text:a></text:span></text:p>
      <text:h text:style-name="P111" text:outline-level="6"><text:span text:style-name="T111_1">Άρθρο<text:s/>7<text:s/></text:span></text:h>
      <text:h text:style-name="P112" text:outline-level="6"><text:span text:style-name="T112_1">Επιλέξιμες<text:s/>δαπάνες<text:s/>εκτός<text:s/>περιφερειακών<text:s/>ενισχύσεων</text:span></text:h>
      <text:p text:style-name="P113"><text:span text:style-name="T113_1">1.</text:span><text:span text:style-name="T113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6<text:s/>και<text:s/>για<text:s/>τις<text:s/>ακόλουθες<text:s/>κατηγορίες<text:s/>επιλέξιμων<text:s/>δαπανών:<text:s/>α.<text:s/>Τις<text:s/>δαπάνες<text:s/>για<text:s/>συμβουλευτικές<text:s/>υπηρεσίες<text:s/>προς<text:s/>ΜμΕ.</text:span></text:p>
      <text:p text:style-name="P114"><text:span text:style-name="T114_1">Οι<text:s/>δαπάνες<text:s/>αυτές<text:s/>ορίζονται<text:s/>στην<text:s/>παρ.<text:s/>1<text:s/>του<text:s/>Παραρτήματος<text:s/>Β<text:s/>του<text:s/>ν.<text:s/>4887/2022<text:s/>και<text:s/>στο<text:s/>άρθρο<text:s/>18<text:s/>του<text:s/>Γ.Α.Κ.<text:s/>και<text:s/>αφορούν<text:s/>σε<text:s/>μελέτες<text:s/>και<text:s/>αμοιβές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.<text:s/>Νέα<text:s/>επιχείρηση<text:s/>θεωρείται<text:s/>η<text:s/>νεοσύστατη<text:s/>επιχείρηση<text:s/>που<text:s/>δεν<text:s/>έχει<text:s/>κλείσει<text:s/>κατά<text:s/>τον<text:s/>χρόνο<text:s/>υποβολής<text:s/>της<text:s/>αίτησης<text:s/>υπαγωγής<text:s/>στο<text:s/>καθεστώς<text:s/>διαχειριστική<text:s/>χρήση.</text:span></text:p>
      <text:p text:style-name="P115"><text:span text:style-name="T115_1">β.<text:s/>Τις<text:s/>δαπάνες<text:s/>για<text:s/>επαγγελματική<text:s/>κατάρτιση.</text:span></text:p>
      <text:p text:style-name="P116"><text:span text:style-name="T116_1">Οι<text:s/>δαπάνες<text:s/>αυτές<text:s/>ορίζονται<text:s/>στην<text:s/>παρ.<text:s/>13<text:s/>του<text:s/>Παραρτήματος<text:s/>Β<text:s/>του<text:s/>ν.<text:s/>4887/2022<text:s/>και<text:s/>στο<text:s/>άρθρο<text:s/>31<text:s/>του<text:s/>Γ.Α.Κ.<text:s/>και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<text:s/>εργαζομένων.</text:span></text:p>
      <text:p text:style-name="P117"><text:span text:style-name="T117_1">Ειδικότερα,<text:s/>είναι<text:s/>επιλέξιμες<text:s/>οι<text:s/>ακόλουθες<text:s/>δαπάνες:</text:span></text:p>
      <text:p text:style-name="P118"><text:span text:style-name="T118_1">α)</text:span><text:span text:style-name="T118_2"><text:tab/></text:span><text:span text:style-name="T118_3"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</text:span></text:p>
      <text:p text:style-name="P119"><text:span text:style-name="T119_1">β)</text:span><text:span text:style-name="T119_2"><text:tab/></text:span><text:span text:style-name="T119_3"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υλικά<text:s/>και<text:s/>εφόδια<text:s/>που<text:s/>σχετίζονται<text:s/>άμεσα<text:s/>με<text:s/>το<text:s/>έργο,<text:s/>αποσβέσεις<text:s/>των<text:s/>υλικοτεχνικών<text:s/>μέσων<text:s/>και<text:s/>του<text:s/>εξοπλισμού,<text:s/>στον<text:s/>βαθμό<text:s/>που<text:s/>χρησιμοποιούνται<text:s/>αποκλειστικά<text:s/>για<text:s/>το<text:s/>έργο<text:s/>επαγγελματικής<text:s/>κατάρτισης.<text:s/>Εξαιρούνται<text:s/>τα<text:s/>έξοδα<text:s/>διαμονής,<text:s/>εκτός<text:s/>από<text:s/>τα<text:s/>ελάχιστα<text:s/>αναγκαία<text:s/>έξοδα<text:s/>διαμονής<text:s/>των<text:s/>εκπαιδευομένων<text:s/>που<text:s/>είναι<text:s/>εργαζόμενοι<text:s/>με<text:s/>αναπηρία,</text:span></text:p>
      <text:p text:style-name="P120"><text:span text:style-name="T120_1">γ)</text:span><text:span text:style-name="T120_2"><text:tab/></text:span><text:span text:style-name="T120_3">δαπάνες<text:s/>συμβουλευτικών<text:s/>υπηρεσιών<text:s/>σε<text:s/>σχέση<text:s/>με<text:s/>το<text:s/>έργο<text:s/>επαγγελματικής<text:s/>κατάρτισης,</text:span></text:p>
      <text:p text:style-name="P121"><text:span text:style-name="T121_1">δ)</text:span><text:span text:style-name="T121_2"><text:tab/></text:span><text:span text:style-name="T121_3"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<text:s/>κατάρτιση.</text:span></text:p>
      <text:p text:style-name="P122"><text:span text:style-name="T122_1">γ.<text:s/>Τις<text:s/>δαπάνες<text:s/>για<text:s/>συμμετοχή<text:s/>ΜμΕ<text:s/>σε<text:s/>εμπορικές<text:s/>εκθέσεις.</text:span></text:p>
      <text:p text:style-name="P123"><text:span text:style-name="T123_1">Οι<text:s/>δαπάνες<text:s/>αυτές<text:s/>ορίζονται<text:s/>στην<text:s/>παρ.<text:s/>14<text:s/>του<text:s/>Παραρτήματος<text:s/>Β<text:s/>του<text:s/>ν.<text:s/>4887/2022<text:s/>και<text:s/>στο<text:s/>άρθρο<text:s/>19<text:s/>του<text:s/>Γ.Α.Κ.<text:s/>και<text:s/>επιλέξιμες<text:s/>είναι<text:s/>οι<text:s/>δαπάνες<text:s/>μίσθωσης,<text:s/>εγκατάστασης<text:s/>και<text:s/>διαχείρισης<text:s/>περιπτέρου<text:s/>για<text:s/>τη<text:s/>συμμετοχή<text:s/>μίας<text:s/>επιχείρησης<text:s/>σε<text:s/>οποιαδήποτε<text:s/>εμπορική<text:s/>έκθεση.</text:span></text:p>
      <text:p text:style-name="P124"><text:span text:style-name="T124_1">2.</text:span><text:span text:style-name="T124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θα<text:s/>αποτυπωθούν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<text:s/>και<text:s/>Επενδύσεων:<text:s/></text:span><text:span text:style-name="T124_3"><text:a xlink:type="simple" xlink:href="https://ependyseis.mindev.gov.gr/"><text:span text:style-name="T124_4">https://ependyseis.mindev.gov.gr/</text:span></text:a></text:span></text:p>
      <text:h text:style-name="P125" text:outline-level="6"><text:span text:style-name="T125_1">Άρθρο<text:s/>8</text:span></text:h>
      <text:p text:style-name="P126"><text:span text:style-name="T126_1">Μη<text:s/>Επιλέξιμες<text:s/>δαπάνες</text:span></text:p>
      <text:p text:style-name="P127"><text:span text:style-name="T127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28"><text:span text:style-name="T128_1">α.<text:s/>Τα<text:s/>λειτουργικά<text:s/>έξοδα<text:s/>της<text:s/>επένδυσης,<text:s/>εκτός<text:s/>εάν<text:s/>εντάσσονται<text:s/>στις<text:s/>δαπάνες<text:s/>για<text:s/>επαγγελματική<text:s/>κατάρτιση<text:s/>της<text:s/>περ.<text:s/>δ<text:s/>του<text:s/>άρθρου<text:s/>7<text:s/>ή<text:s/>για<text:s/>συμμετοχή<text:s/>ΜΜΕ<text:s/>σε<text:s/>εμπορικές<text:s/>εκθέσεις<text:s/>της<text:s/>περίπτωση<text:s/>ε<text:s/>του<text:s/>άρθου<text:s/>7.</text:span></text:p>
      <text:p text:style-name="P129"><text:span text:style-name="T129_1">β.<text:s/>Η<text:s/>αγορά<text:s/>επίπλων<text:s/>και<text:s/>σκευών<text:s/>γραφείου,<text:s/>εκτός<text:s/>εάν<text:s/>είναι<text:s/>μέρος<text:s/>του<text:s/>Ξενοδοχειακού<text:s/>εξοπλισμού<text:s/>της<text:s/>επένδυσης.</text:span></text:p>
      <text:p text:style-name="P130"><text:span text:style-name="T130_1">γ.<text:s/>Η<text:s/>αγορά<text:s/>επιβατικών<text:s/>αυτοκινήτων<text:s/>έως<text:s/>έξι<text:s/>(6)<text:s/>θέσεων.</text:span></text:p>
      <text:p text:style-name="P131"><text:span text:style-name="T131_1">δ.<text:s/>Η<text:s/>αγορά<text:s/>οικοπέδων,<text:s/>γηπέδων<text:s/>και<text:s/>αγροτεμαχίων.<text:s/>Σε<text:s/>περίπτωση<text:s/>αγοράς<text:s/>κτιριακών<text:s/>εγκαταστάσεων,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.</text:span></text:p>
      <text:p text:style-name="P132"><text:span text:style-name="T132_1">ε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133"><text:span text:style-name="T133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α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170/2014<text:s/>(Α’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’<text:s/>αυτού<text:s/>δικαίωμα<text:s/>επιφανείας<text:s/>για<text:s/>τον<text:s/>σκοπό<text:s/>αυτόν<text:s/>για<text:s/>τόσα<text:s/>έτη<text:s/>όσα<text:s/>ορίζονται<text:s/>στη<text:s/>περ.<text:s/>β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h text:style-name="P134" text:outline-level="6"><text:span text:style-name="T134_1">Άρθρο<text:s/>9<text:s/></text:span></text:h>
      <text:h text:style-name="P135" text:outline-level="6"><text:span text:style-name="T135_1">Είδη<text:s/>Ενισχύσεων</text:span></text:h>
      <text:p text:style-name="P136"><text:span text:style-name="T136_1">1.</text:span><text:span text:style-name="T136_2"><text:s/>Στα<text:s/>επενδυτικά<text:s/>σχέδια<text:s/>τα<text:s/>οποία<text:s/>υπάγονται<text:s/>στο<text:s/>παρόν<text:s/>καθεστώς<text:s/>παρέχονται<text:s/>τα<text:s/>ακόλουθα<text:s/>είδη<text:s/>ενισχύσεων:</text:span></text:p>
      <text:p text:style-name="P137"><text:span text:style-name="T137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της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και<text:s/>συνιστά<text:s/>σε<text:s/>φορολογική<text:s/>βάση<text:s/>ισόποσο<text:s/>αποθεματικό,<text:s/>σε<text:s/>λογιστική<text:s/>βάση<text:s/>υποχρέωση<text:s/>και<text:s/>το<text:s/>οποίο<text:s/>τηρείται<text:s/>σε<text:s/>διακριτό<text:s/>λογαριασμό<text:s/>στις<text:s/>οικονομικές<text:s/>τους<text:s/>καταστάσεις,</text:span></text:p>
      <text:p text:style-name="P138"><text:span text:style-name="T138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,</text:span></text:p>
      <text:p text:style-name="P139"><text:span text:style-name="T139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(leasing),<text:s/>η<text:s/>οποία<text:s/>συνάπτεται<text:s/>για<text:s/>την<text:s/>απόκτηση<text:s/>καινούριου<text:s/>μηχανολογικού<text:s/>και<text:s/>λοιπού<text:s/>εξοπλισμού,<text:s/>προσδιορίζεται<text:s/>ως<text:s/>ποσοστό<text:s/>επί<text:s/>της<text:s/>αξίας<text:s/>απόκτησής<text:s/>τους<text:s/>και<text:s/>εμπεριέχεται<text:s/>στις<text:s/>καταβαλλόμενες<text:s/>δόσεις.<text:s/>Η<text:s/>επιδότηση<text:s/>της<text:s/>χρηματοδοτικής<text:s/>μίσθωσης<text:s/>(leasing)<text:s/>δεν<text:s/>μπορεί<text:s/>να<text:s/>υπερβαίνει<text:s/>τα<text:s/>επτά<text:s/>(7)<text:s/>έτη<text:s/>μετά<text:s/>την<text:s/>ημερομηνία<text:s/>ολοκλήρωσης<text:s/>της<text:s/>επένδυσης.</text:span></text:p>
      <text:p text:style-name="P140"><text:span text:style-name="T140_1"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<text:s/>Δημόσιο<text:s/>μέρους<text:s/>του<text:s/>μισθολογικού<text:s/>κόστους<text:s/>των<text:s/>νέων<text:s/>θέσεων<text:s/>εργασίας<text:s/>που<text:s/>δημιουργούνται<text:s/>και<text:s/>συνδέονται<text:s/>με<text:s/>το<text:s/>επενδυτικό<text:s/>σχέδιο<text:s/>και<text:s/>για<text:s/>τις<text:s/>οποίες<text:s/>δεν<text:s/>λαμβάνεται<text:s/>καμία<text:s/>άλλη<text:s/>κρατική<text:s/>ενίσχυση,</text:span></text:p>
      <text:p text:style-name="P141"><text:span text:style-name="T141_1">2.</text:span><text:span text:style-name="T141_2"><text:s/>Τα<text:s/>είδη<text:s/>ενισχύσεων<text:s/>των<text:s/>περ.<text:s/>α’,<text:s/>β’<text:s/>και<text:s/>γ’<text:s/>της<text:s/>παρ.<text:s/>1<text:s/>παρέχονται<text:s/>μεμονωμένα<text:s/>ή<text:s/>συνδυαστικά,<text:s/>με<text:s/>την<text:s/>επιφύλαξη<text:s/>της<text:s/>παρ.<text:s/>5,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<text:s/>της<text:s/>περ.<text:s/>δ’<text:s/>της<text:s/>παρ.<text:s/>1<text:s/>παρέχεται<text:s/>αυτοτελώς<text:s/>και<text:s/>μόνο<text:s/>για<text:s/>τις<text:s/>δαπάνες<text:s/>του<text:s/>μισθολογικού<text:s/>κόστους<text:s/>των<text:s/>νέων<text:s/>θέσεων<text:s/>εργασίας<text:s/>της<text:s/>περ.<text:s/>γ’<text:s/>της<text:s/>παρ.<text:s/>1<text:s/>του<text:s/>άρθρου<text:s/>6.</text:span></text:p>
      <text:p text:style-name="P142"><text:span text:style-name="T142_1">3.</text:span><text:span text:style-name="T142_2">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,<text:s/>όπως<text:s/>προβλέπονται<text:s/>στην<text:s/>παρ.<text:s/>1.<text:s/>Για<text:s/>τις<text:s/>μεσαίες<text:s/>και<text:s/>μεγάλες<text:s/>επιχειρήσεις,<text:s/>η<text:s/>ενίσχυση<text:s/>περιλαμβάνει<text:s/>τα<text:s/>ανωτέρω<text:s/>κίνητρα,<text:s/>πλην<text:s/>της<text:s/>επιχορήγησης,<text:s/>με<text:s/>την<text:s/>επιφύλαξη<text:s/>της<text:s/>παρ.<text:s/>4.</text:span></text:p>
      <text:p text:style-name="P143"><text:span text:style-name="T143_1">4.</text:span><text:span text:style-name="T143_2"><text:s/>Στα<text:s/>επενδυτικά<text:s/>σχέδια<text:s/>που<text:s/>υλοποιούνται<text:s/>από<text:s/>μεσαίες<text:s/>επιχειρήσεις<text:s/>στις<text:s/>περιφερειακές<text:s/>ενότητες<text:s/>Ροδόπης,<text:s/>Έβρου<text:s/>και<text:s/>Ξάνθης,<text:s/>παρέχεται<text:s/>και<text:s/>το<text:s/>κίνητρο<text:s/>της<text:s/>επιχορήγησης,<text:s/>σε<text:s/>ποσοστό<text:s/>εξήντα<text:s/>τοις<text:s/>εκατό<text:s/>(60%)<text:s/>για<text:s/>την<text:s/>Περιφερειακή<text:s/>Ενότητα<text:s/>Έβρου<text:s/>και<text:s/>τριάντα<text:s/>τοις<text:s/>εκατό<text:s/>(30%<text:s/>για<text:s/>τις<text:s/>Περιφερειακές<text:s/>Ενότητες<text:s/>Ροδόπης<text:s/>και<text:s/>Ξάνθης,<text:s/>του<text:s/>προβλεπόμενου<text:s/>από<text:s/>τις<text:s/>λοιπές<text:s/>διατάξεις<text:s/>της<text:s/>παρούσας<text:s/>ποσοστού<text:s/>ενίσχυσης<text:s/>με<text:s/>τα<text:s/>υπολειπόμενα<text:s/>ποσοστά<text:s/>φορολογικής<text:s/>απαλλαγής<text:s/>να<text:s/>διαμορφώνονται<text:s/>σε<text:s/>σαράντα<text:s/>τοις<text:s/>εκατό<text:s/>(40%)<text:s/>και<text:s/>εβδομήντα<text:s/>τοις<text:s/>εκατό<text:s/>(70%)<text:s/>αντίστοιχα.</text:span></text:p>
      <text:p text:style-name="P144"><text:span text:style-name="T144_1">5.</text:span><text:span text:style-name="T144_2"><text:s/>Στα<text:s/>επενδυτικά<text:s/>σχέδια<text:s/>που<text:s/>υλοποιούνται<text:s/>από<text:s/>μικρές<text:s/>και<text:s/>πολύ<text:s/>μικρές<text:s/>επιχειρήσεις,<text:s/>και<text:s/>για<text:s/>το<text:s/>μέρος<text:s/>που<text:s/>αφορά<text:s/>την<text:s/>συμβατική<text:s/>επένδυση<text:s/>παρέχεται<text:s/>είτε<text:s/>το<text:s/>κίνητρο<text:s/>της<text:s/>επιχορήγησης<text:s/>είτε<text:s/>το<text:s/>κίνητρο<text:s/>της<text:s/>φορολογικής<text:s/>απαλλαγής,<text:s/>χωρίς<text:s/>να<text:s/>δύνανται<text:s/>τα<text:s/>συγκεκριμένα<text:s/>κίνητρα<text:s/>να<text:s/>αποτελέσουν<text:s/>μίγμα<text:s/>της<text:s/>ενίσχυσης<text:s/>αυτής.</text:span></text:p>
      <text:p text:style-name="P145"><text:span text:style-name="T145_1">6.</text:span><text:span text:style-name="T145_2"><text:s/>Για<text:s/>τις<text:s/>επιλέξιμες<text:s/>δαπάνες<text:s/>εκτός<text:s/>περιφερειακών<text:s/>ενισχύσεων<text:s/>του<text:s/>άρθρου<text:s/>7<text:s/>παρέχονται<text:s/>τα<text:s/>κίνητρα<text:s/>της<text:s/>επιχορήγησης<text:s/>ή<text:s/>της<text:s/>φορολογικής<text:s/>απαλλαγής.</text:span></text:p>
      <text:p text:style-name="P146"><text:span text:style-name="T146_1">Το<text:s/>είδος<text:s/>της<text:s/>ενίσχυσης<text:s/>είναι<text:s/>το<text:s/>αντίστοιχο<text:s/>της<text:s/>αρχικής<text:s/>επένδυσης<text:s/>και<text:s/>των<text:s/>δαπανών<text:s/>των<text:s/>Περιφερειακών<text:s/>Ενισχύσεων.</text:span></text:p>
      <text:p text:style-name="P147"><text:span text:style-name="T147_1">Σε<text:s/>περίπτωση<text:s/>ενίσχυσης<text:s/>της<text:s/>αρχικής<text:s/>επένδυσης<text:s/>με<text:s/>το<text:s/>κίνητρο<text:s/>της<text:s/>επιδότησης<text:s/>της<text:s/>χρηματοδοτικής<text:s/>μίσθωσης,<text:s/>το<text:s/>είδος<text:s/>κινήτρου<text:s/>είναι<text:s/>το<text:s/>προτεινόμενο<text:s/>από<text:s/>το<text:s/>φορέα<text:s/>του<text:s/>επενδυτικού<text:s/>σχεδίου<text:s/>και<text:s/>με<text:s/>τις<text:s/>προϋποθέσεις<text:s/>της<text:s/>παρ.<text:s/>3.</text:span></text:p>
      <text:h text:style-name="P148" text:outline-level="6"><text:span text:style-name="T148_1">Άρθρο<text:s/>10<text:s/></text:span></text:h>
      <text:h text:style-name="P149" text:outline-level="6"><text:span text:style-name="T149_1">Εντάσεις<text:s/>και<text:s/>ύψη<text:s/>ενισχύσεων<text:s/>περιφερειακού<text:s/>χαρακτήρα</text:span></text:h>
      <text:p text:style-name="P150"><text:span text:style-name="T150_1">1α.</text:span><text:span text:style-name="T150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,<text:s/>όπως<text:s/>έχει<text:s/>εγκριθεί<text:s/>με<text:s/>την<text:s/>υπό<text:s/>στοιχεία<text:s/>C<text:s/>(2002)<text:s/>25<text:s/>final/06-01-2022<text:s/>πράξη<text:s/>της<text:s/>Ευρωπαϊκής<text:s/>Επιτροπής<text:s/>και<text:s/>τροποποιηθεί<text:s/>με<text:s/>την<text:s/>υπό<text:s/>στοιχεία<text:s/>C(2022)<text:s/>5087<text:s/>final/<text:s/>14-07-2022<text:s/>πράξη<text:s/>της.</text:span></text:p>
      <text:p text:style-name="P151"><text:span text:style-name="T151_1">Ο<text:s/>ισχύων<text:s/>Χάρτης<text:s/>Περιφερειακών<text:s/>Ενισχύσεων<text:s/>αναρτάται<text:s/>στην<text:s/>ιστοσελίδα<text:s/>του<text:s/>Υπουργείου<text:s/>Ανάπτυξης<text:s/>και<text:s/>Επενδύσεων:<text:s/></text:span><text:span text:style-name="T151_2"><text:a xlink:type="simple" xlink:href="https://ependyseis.mindev.gov.gr/"><text:span text:style-name="T151_3">https://ependyseis.mindev.gov.gr/</text:span></text:a></text:span></text:p>
      <text:p text:style-name="P152"><text:span text:style-name="T152_1">β.<text:s/>Τα<text:s/>αναγραφόμενα<text:s/>ανώτατα<text:s/>ποσοστά<text:s/>του<text:s/>Χάρτη<text:s/>Περιφερειακών<text:s/>Ενισχύσεων<text:s/>2022-2027<text:s/>αφορούν<text:s/>τις<text:s/>μεγάλες<text:s/>επιχειρήσεις.</text:span></text:p>
      <text:p text:style-name="P153"><text:span text:style-name="T153_1">Οι<text:s/>εν<text:s/>λόγω<text:s/>εντάσεις<text:s/>προσαυξάνονται<text:s/>κατά<text:s/>δέκα<text:s/>τοις<text:s/>εκατό<text:s/>(10%)<text:s/>για<text:s/>τις<text:s/>μεσαίες<text:s/>επιχειρήσεις<text:s/>και<text:s/>κατά<text:s/>είκοσι<text:s/>τοις<text:s/>εκατό<text:s/>(20%)<text:s/>για<text:s/>τις<text:s/>μικρές<text:s/>και<text:s/>πολύ<text:s/>μικρές<text:s/>επιχειρήσεις.</text:span></text:p>
      <text:p text:style-name="P154"><text:span text:style-name="T154_1">γ.<text:s/>Για<text:s/>την<text:s/>Περιφέρεια<text:s/>Βορείου<text:s/>Αιγαίου<text:s/>το<text:s/>ανώτατο<text:s/>ποσοστό<text:s/>ενίσχυσης<text:s/>ορίζεται<text:s/>για<text:s/>τις<text:s/>μεγάλες<text:s/>επιχειρήσεις<text:s/>στο<text:s/>55%,<text:s/>για<text:s/>τις<text:s/>μεσαίες<text:s/>επιχειρήσεις<text:s/>στο<text:s/>65%<text:s/>και<text:s/>για<text:s/>τις<text:s/>μικρές<text:s/>και<text:s/>πολύ<text:s/>μικρές<text:s/>επιχειρήσεις<text:s/>στο<text:s/>75%.<text:s/>Τα<text:s/>ποσοστά<text:s/>αυτά<text:s/>θεωρούνται<text:s/>για<text:s/>τον<text:s/>παρόν<text:s/>ανώτατα<text:s/>όρια<text:s/>του<text:s/>Χάρτη<text:s/>Περιφερειακών<text:s/>Ενισχύσεων.</text:span></text:p>
      <text:p text:style-name="P155"><text:span text:style-name="T155_1">2α.</text:span><text:span text:style-name="T155_2">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β<text:s/>που<text:s/>χορηγείται<text:s/>στο<text:s/>ενενήντα<text:s/>τοις<text:s/>εκατό<text:s/>(90%).</text:span></text:p>
      <text:p text:style-name="P156"><text:span text:style-name="T156_1">β.<text:s/>για<text:s/>τις<text:s/>μεσαίες<text:s/>και<text:s/>μεγάλες<text:s/>επιχειρήσεις<text:s/>τα<text:s/>κίνητρα<text:s/>της<text:s/>παρ.<text:s/>1<text:s/>του<text:s/>άρθρου<text:s/>9,<text:s/>με<text:s/>την<text:s/>επιφύλαξη<text:s/>του<text:s/>β’<text:s/>εδαφίου<text:s/>της<text:s/>παρ.<text:s/>3<text:s/>και<text:s/>της<text:s/>παρ.<text:s/>4,<text:s/>του<text:s/>ιδίου<text:s/>άρθρου,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β<text:s/>που<text:s/>χορηγείται<text:s/>στο<text:s/>ενενήντα<text:s/>τοις<text:s/>εκατό<text:s/>(90%).</text:span></text:p>
      <text:p text:style-name="P157"><text:span text:style-name="T157_1">3.</text:span><text:span text:style-name="T157_2"><text:s/>Αυξημένα<text:s/>ποσοστά<text:s/>ενισχύσεων<text:s/>σύμφωνα<text:s/>με<text:s/>την<text:s/>παρ.<text:s/>1<text:s/>χορηγούνται<text:s/>για<text:s/>τα<text:s/>επενδυτικά<text:s/>σχέδια<text:s/>που:</text:span></text:p>
      <text:p text:style-name="P158"><text:span text:style-name="T158_1">α.<text:s/>υλοποιούνται<text:s/>στις<text:s/>ακόλουθες<text:s/>περιοχές:</text:span></text:p>
      <text:p text:style-name="P159"><text:span text:style-name="T159_1">α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160"><text:span text:style-name="T160_1">αβ.<text:s/>περιοχές<text:s/>που<text:s/>βρίσκονται<text:s/>σε<text:s/>απόσταση<text:s/>τριάντα<text:s/>(30)<text:s/>χιλιομέτρων<text:s/>από<text:s/>τα<text:s/>σύνορα,</text:span></text:p>
      <text:p text:style-name="P161"><text:span text:style-name="T161_1">αγ.<text:s/>νησιά<text:s/>με<text:s/>πληθυσμό<text:s/>μικρότερο<text:s/>των<text:s/>τριών<text:s/>χιλιάδων<text:s/>εκατό<text:s/>(3.100)<text:s/>κατοίκων.</text:span></text:p>
      <text:p text:style-name="P162"><text:span text:style-name="T162_1">αδ.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163"><text:span text:style-name="T163_1">Οι<text:s/>περιοχές<text:s/>της<text:s/>υποπεριπτώσεων<text:s/>αα<text:s/>και<text:s/>αβ<text:s/>και<text:s/>τα<text:s/>νησιά<text:s/>της<text:s/>υποπερίπτωσης<text:s/>αγ<text:s/>θα<text:s/>αποτυπωθούν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<text:s/>και<text:s/>Επενδύσεων:<text:s/></text:span><text:span text:style-name="T163_2"><text:a xlink:type="simple" xlink:href="https://ependyseis.mindev.gov.gr/"><text:span text:style-name="T163_3">https://ependyseis.mindev.gov.gr/</text:span></text:a></text:span></text:p>
      <text:p text:style-name="P164"><text:span text:style-name="T164_1">β.<text:s/>υλοποιούνται<text:s/>σε<text:s/>κτίρια<text:s/>χαρακτηρισμένα<text:s/>ως<text:s/>διατηρητέα.</text:span></text:p>
      <text:p text:style-name="P165"><text:span text:style-name="T165_1">4α.</text:span><text:span text:style-name="T165_2"><text:s/>Για<text:s/>τα<text:s/>επενδυτικά<text:s/>σχέδια<text:s/>που<text:s/>υλοποιούνται<text:s/>στις<text:s/>Ζώνες<text:s/>Απολιγνιτοποίησης,<text:s/>οι<text:s/>οποίες<text:s/>σύμφωνα<text:s/>με<text:s/>τον<text:s/>ν.<text:s/>4759/2020<text:s/>είναι<text:s/>οι<text:s/>Περιφερειακές<text:s/>Ενότητες<text:s/>Φλώρινας<text:s/>και<text:s/>Κοζάνης<text:s/>και<text:s/>ο<text:s/>Δήμος<text:s/>της<text:s/>Μεγαλόπολης,<text:s/>τα<text:s/>ποσοστά<text:s/>ενίσχυσης<text:s/>είναι<text:s/>τα<text:s/>ανώτατα<text:s/>του<text:s/>Χάρτη<text:s/>Περιφερειακών<text:s/>Ενισχύσεων,<text:s/>ανάλογα<text:s/>το<text:s/>μέγεθος<text:s/>της<text:s/>επιχείρησης<text:s/>και<text:s/>σύμφωνα<text:s/>με<text:s/>τα<text:s/>οριζόμενα<text:s/>είδη<text:s/>ενισχύσεων<text:s/>της<text:s/>παρ.<text:s/>3<text:s/>του<text:s/>άρθρου<text:s/>9.</text:span></text:p>
      <text:p text:style-name="P166"><text:span text:style-name="T166_1">β.<text:s/>Για<text:s/>τα<text:s/>επενδυτικά<text:s/>σχέδια<text:s/>που<text:s/>υλοποιούνται<text:s/>στις<text:s/>Περιφερειακές<text:s/>Ενότητες<text:s/>Καστοριάς<text:s/>και<text:s/>Γρεβενών<text:s/>και<text:s/>στους<text:s/>Δήμους<text:s/>Τρίπολης,<text:s/>Οιχαλίας<text:s/>και<text:s/>Γορτυνίας,<text:s/>το<text:s/>ποσοστό<text:s/>επιχορήγησης<text:s/>για<text:s/>τις<text:s/>μικρές<text:s/>και<text:s/>πολύ<text:s/>μικρές<text:s/>επιχειρήσεις<text:s/>ορίζεται<text:s/>στο<text:s/>90%<text:s/>και<text:s/>για<text:s/>τις<text:s/>μεσαίες<text:s/>και<text:s/>μεγάλες<text:s/>επιχειρήσεις<text:s/>το<text:s/>ποσοστό<text:s/>της<text:s/>φορολογικής<text:s/>απαλλαγής<text:s/>στο<text:s/>90%<text:s/>του<text:s/>ανώτατου<text:s/>ορίου<text:s/>του<text:s/>Χάρτη<text:s/>Περιφερειακών<text:s/>Ενισχύσεων.</text:span></text:p>
      <text:p text:style-name="P167"><text:span text:style-name="T167_1">5.</text:span><text:span text:style-name="T167_2"><text:s/>Οι<text:s/>εντάσεις<text:s/>και<text:s/>τα<text:s/>ανώτατα<text:s/>ύψη<text:s/>των<text:s/>ενισχύσεων<text:s/>των<text:s/>επενδυτικών<text:s/>σχεδίων<text:s/>του<text:s/>παρόντος<text:s/>καθεστώτος<text:s/>ενίσχυσης<text:s/>τελούν<text:s/>υπό<text:s/>τις<text:s/>ακόλουθες<text:s/>γενικές<text:s/>προϋποθέσεις:</text:span></text:p>
      <text:p text:style-name="P168"><text:span text:style-name="T168_1">α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<text:s/>για<text:s/>επενδυτικά<text:s/>σχέδια<text:s/>με<text:s/>επιλέξιμες<text:s/>δαπάνες<text:s/>άνω<text:s/>των<text:s/>πενήντα<text:s/>εκατομμυρίων<text:s/>(50.000.000,00)<text:s/>ευρώ.<text:s/>Ο<text:s/>ανωτέρω<text:s/>περιορισμός<text:s/>εφαρμόζεται,<text:s/>επίσης,<text:s/>και<text:s/>στις<text:s/>εκτός<text:s/>περιφερειακών<text:s/>ενισχύσεων<text:s/>επιλέξιμες<text:s/>δαπάνες<text:s/>του<text:s/>άρθρου<text:s/>7,<text:s/>β.<text:s/>στι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<text:s/>ενισχύσεις<text:s/>μπορούν<text:s/>να<text:s/>χορηγούνται<text:s/>για<text:s/>οποιαδήποτε<text:s/>μορφή<text:s/>αρχικής<text:s/>επένδυσης,<text:s/>ανεξάρτητα<text:s/>από<text:s/>το<text:s/>μέγεθος<text:s/>του<text:s/>δικαιούχου,</text:span></text:p>
      <text:p text:style-name="P169"><text:span text:style-name="T169_1">γ.<text:s/>στι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<text:s/>(Περιοχές<text:s/>«γ»<text:s/>-<text:s/>Περιφερειακές<text:s/>Ενότητες<text:s/>Ανατολικής<text:s/>και<text:s/>Δυτικής<text:s/>Αττικής,<text:s/>Πειραιώς<text:s/>και<text:s/>Νήσων,<text:s/>Δυτικού<text:s/>Τομέα<text:s/>Αθηνών),<text:s/>οι<text:s/>ενισχύσεις<text:s/>μπορούν<text:s/>να<text:s/>χορηγούνται<text:s/>σε<text:s/>Μικρομεσαίες<text:s/>Επιχειρήσεις<text:s/>για<text:s/>οποιαδήποτε<text:s/>μορφή<text:s/>αρχικής<text:s/>επένδυσης,<text:s/>ενώ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εγκατάσταση,</text:span></text:p>
      <text:p text:style-name="P170"><text:span text:style-name="T170_1">δ.<text:s/>για<text:s/>τα<text:s/>επενδυτικά<text:s/>σχέδια<text:s/>με<text:s/>επιλέξιμες<text:s/>δαπάνες<text:s/>άνω<text:s/>των<text:s/>πενήντα<text:s/>εκατομμυρίων<text:s/>(50.000.000,00)<text:s/>ευρώ<text:s/>(μεγάλα<text:s/>επενδυτικά<text:s/>σχέδια)<text:s/>το<text:s/>μέγιστο<text:s/>επιτρεπτό<text:s/>ποσό<text:s/>ενίσχυσης<text:s/>για<text:s/>μεγάλο<text:s/>επενδυτικό<text:s/>έργο<text:s/>υπολογίζεται<text:s/>ως<text:s/>εξής:</text:span></text:p>
      <text:p text:style-name="P171"><text:span text:style-name="T171_1">δα.<text:s/>Για<text:s/>το<text:s/>τμήμα<text:s/>της<text:s/>δαπάνης<text:s/>μέχρι<text:s/>πενήντα<text:s/>εκατομμύρια<text:s/>(50.000.000)<text:s/>ευρώ,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νης<text:s/>της<text:s/>αυξημένης<text:s/>έντασης<text:s/>ενίσχυσης<text:s/>για<text:s/>Μικρομεσαίες<text:s/>Επιχειρήσεις<text:s/>(ανώτατο<text:s/>περιφερειακό<text:s/>όριο),</text:span></text:p>
      <text:p text:style-name="P172"><text:span text:style-name="T172_1">δβ.<text:s/>για<text:s/>το<text:s/>τμήμα<text:s/>της<text:s/>δαπάνης<text:s/>που<text:s/>υπερβαίνει<text:s/>τα<text:s/>πενήντα<text:s/>εκατομμύρια<text:s/>(50.000.000,00)<text:s/>ευρώ<text:s/>και<text:s/>μέχρι<text:s/>τα<text:s/>εκατό<text:s/>εκατομμύρια<text:s/>(100.000.000,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,<text:s/>και</text:span></text:p>
      <text:p text:style-name="P173"><text:span text:style-name="T173_1">δγ.<text:s/>για<text:s/>το<text:s/>τμήμα<text:s/>της<text:s/>δαπάνης<text:s/>που<text:s/>υπερβαίνει<text:s/>τα<text:s/>εκατό<text:s/>εκατομμύρια<text:s/>(100.000.000,00)<text:s/>ευρώ<text:s/>δεν<text:s/>παρέχεται<text:s/>κανένα<text:s/>ποσοστό<text:s/>ενίσχυσης.</text:span></text:p>
      <text:p text:style-name="P174"><text:span text:style-name="T174_1">δδ.<text:s/>Για<text:s/>τον<text:s/>υπολογισμό<text:s/>του<text:s/>κόστους<text:s/>των<text:s/>επιλέξιμων<text:s/>δαπανών<text:s/>έχει<text:s/>εφαρμογή<text:s/>ο<text:s/>ορισμός<text:s/>του<text:s/>ενιαίου<text:s/>επενδυτικού<text:s/>σχεδίου<text:s/>της<text:s/>παρ.<text:s/>4<text:s/>του<text:s/>άρθρου<text:s/>4.</text:span></text:p>
      <text:h text:style-name="P175" text:outline-level="6"><text:span text:style-name="T175_1">Άρθρο<text:s/>11</text:span></text:h>
      <text:p text:style-name="P176"><text:span text:style-name="T176_1">Εντάσεις<text:s/>και<text:s/>ύψη<text:s/>ενισχύσεων<text:s/>εκτός<text:s/>περιφερειακών<text:s/>ενισχύσεων</text:span></text:p>
      <text:p text:style-name="P177"><text:span text:style-name="T177_1">Οι<text:s/>εντάσεις<text:s/>των<text:s/>ενισχύσεων<text:s/>και<text:s/>το<text:s/>ύψος<text:s/>των<text:s/>ενισχυόμενων<text:s/>δαπανών<text:s/>των<text:s/>επενδυτικών<text:s/>σχεδίων<text:s/>για<text:s/>τα<text:s/>οποία<text:s/>παρέχονται<text:s/>άλλες,<text:s/>πλην<text:s/>των<text:s/>περιφερειακών,<text:s/>ενισχύσεις<text:s/>είναι:</text:span></text:p>
      <text:p text:style-name="P178"><text:span text:style-name="T178_1">α.<text:s/>Για<text:s/>τις<text:s/>συμβουλευτικές<text:s/>υπηρεσίες<text:s/>σε<text:s/>ΜΜΕ<text:s/>η<text:s/>ένταση<text:s/>ορίζεται<text:s/>σε<text:s/>ποσοστό<text:s/>πενήντα<text:s/>τοις<text:s/>εκατό<text:s/>(50%)<text:s/>αυτών<text:s/>και<text:s/>οι<text:s/>δαπάνες<text:s/>αυτέ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<text:s/>και<text:s/>έως<text:s/>του<text:s/>ποσού<text:s/>των<text:s/>πενήντα<text:s/>χιλιάδων<text:s/>(50.000,00)<text:s/>ευρώ.</text:span></text:p>
      <text:p text:style-name="P179"><text:span text:style-name="T179_1">β.<text:s/>Για<text:s/>επαγγελματική<text:s/>κατάρτιση<text:s/>η<text:s/>ένταση<text:s/>της<text:s/>ενίσχυσης<text:s/>των<text:s/>δαπανών<text:s/>ορίζεται<text:s/>σε<text:s/>ποσοστό<text:s/>πενήντα<text:s/>τοις<text:s/>εκατό<text:s/>(50%)<text:s/>αυτών.<text:s/>Το<text:s/>ποσοστό<text:s/>αυτό<text:s/>μπορεί<text:s/>να<text:s/>αυξηθεί,<text:s/>μέχρι<text:s/>το<text:s/>εβδομήντα<text:s/>τοις<text:s/>εκατό<text:s/>(70%)<text:s/>των<text:s/>επιλέξιμων<text:s/>δαπανών,<text:s/>ως<text:s/>εξής:</text:span></text:p>
      <text:p text:style-name="P180"><text:span text:style-name="T180_1">α)</text:span><text:span text:style-name="T180_2"><text:tab/></text:span><text:span text:style-name="T180_3"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181"><text:span text:style-name="T181_1">β)</text:span><text:span text:style-name="T181_2"><text:tab/></text:span><text:span text:style-name="T181_3"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<text:s/>επιχειρήσεις.</text:span></text:p>
      <text:p text:style-name="P182"><text:span text:style-name="T182_1">Οι<text:s/>δαπάνες<text:s/>αυτές<text:s/>ενισχύονται<text:s/>μέχρι<text:s/>ποσοστού<text:s/>δέκα<text:s/>τοις<text:s/>εκατό<text:s/>(10%)<text:s/>επί<text:s/>του<text:s/>συνολικού<text:s/>ενισχυόμενου<text:s/>κόστους<text:s/>περιφερειακών<text:s/>ενισχύσεων.</text:span></text:p>
      <text:p text:style-name="P183"><text:span text:style-name="T183_1">γ.<text:s/>Για<text:s/>τη<text:s/>συμμετοχή<text:s/>ΜμΕ<text:s/>σε<text:s/>εμπορικές<text:s/>εκθέσεις<text:s/>η<text:s/>ένταση<text:s/>της<text:s/>ενίσχυσης<text:s/>δεν<text:s/>υπερβαίνει<text:s/>το<text:s/>πενήντα<text:s/>τοις<text:s/>εκατό<text:s/>(50%)<text:s/>των<text:s/>επιλέξιμων<text:s/>δαπανών<text:s/>και<text:s/>οι<text:s/>δαπάνες<text:s/>ενισχύονται<text:s/>μέχρι<text:s/>ποσοστού<text:s/>δέκα<text:s/>τοις<text:s/>εκατό<text:s/>(10%)<text:s/>επί<text:s/>του<text:s/>συνολικού<text:s/>ενισχυόμενου<text:s/>κόστους<text:s/>περιφερειακών<text:s/>ενισχύσεων.</text:span></text:p>
      <text:h text:style-name="P184" text:outline-level="6"><text:span text:style-name="T184_1">Άρθρο<text:s/>12<text:s/></text:span></text:h>
      <text:h text:style-name="P185" text:outline-level="6"><text:span text:style-name="T185_1">Ανώτατα<text:s/>ποσά<text:s/>χορηγούμενων<text:s/>ενισχύσεων</text:span></text:h>
      <text:p text:style-name="P186"><text:span text:style-name="T186_1">1α.</text:span><text:span text:style-name="T186_2"><text:s/>Το<text:s/>συνολικό<text:s/>ποσό<text:s/>ενίσχυσης<text:s/>ανά<text:s/>επενδυτικό<text:s/>σχέδιο<text:s/>που<text:s/>υποβάλλεται<text:s/>από<text:s/>πολύ<text:s/>μικρές<text:s/>και<text:s/>μικρές<text:s/>επιχειρήσεις<text:s/>δεν<text:s/>μπορεί<text:s/>να<text:s/>υπερβεί<text:s/>τα<text:s/>τρία<text:s/>εκατομμύρια<text:s/>ευρώ<text:s/>(3.000.000,00<text:s/>€)<text:s/>για<text:s/>όλα<text:s/>τα<text:s/>είδη<text:s/>ενισχύσεων,<text:s/>ήτοι<text:s/>της<text:s/>επιχορήγησης<text:s/>ή<text:s/>της<text:s/>φορολογικής<text:s/>απαλλαγής<text:s/>ή<text:s/>της<text:s/>επιδότησης<text:s/>της<text:s/>χρηματοδοτικής<text:s/>μίσθωσης<text:s/>ή<text:s/>της<text:s/>επιδότησης<text:s/>του<text:s/>κόστους<text:s/>της<text:s/>δημιουργούμενης<text:s/>απασχόλησης.</text:span></text:p>
      <text:p text:style-name="P187"><text:span text:style-name="T187_1">β.<text:s/>Το<text:s/>συνολικό<text:s/>ποσό<text:s/>ενίσχυσης<text:s/>ανά<text:s/>επενδυτικό<text:s/>σχέδιο<text:s/>που<text:s/>υποβάλλεται<text:s/>από<text:s/>μεσαίες<text:s/>και<text:s/>μεγάλες<text:s/>επιχειρήσεις<text:s/>δεν<text:s/>μπορεί<text:s/>να<text:s/>υπερβεί:<text:s/>ι)<text:s/>τα<text:s/>τρία<text:s/>εκατομμύρια<text:s/>ευρώ<text:s/>(3.000.000€)<text:s/>για<text:s/>τις<text:s/>ενισχύσεις<text:s/>της<text:s/>επιδότησης<text:s/>χρηματοδοτικής<text:s/>μίσθωσης<text:s/>ή<text:s/>της<text:s/>επιδότησης<text:s/>του<text:s/>κόστους<text:s/>της<text:s/>δημιουργούμενης<text:s/>απασχόλησης,<text:s/>καθώς<text:s/>και<text:s/>της<text:s/>επιχορήγησης<text:s/>στην<text:s/>περίπτωση<text:s/>της<text:s/>παρ.<text:s/>4<text:s/>του<text:s/>άρθρου<text:s/>9<text:s/>(ενισχύσεις<text:s/>για<text:s/>μεσαίες<text:s/>επιχειρήσεις<text:s/>στις<text:s/>Περιφερειακές<text:s/>Ενότητες<text:s/>της<text:s/>Θράκης)<text:s/>και<text:s/>ιι)<text:s/>τα<text:s/>πέντε<text:s/>εκατομμύρια<text:s/>ευρώ<text:s/>(5.000.000€)<text:s/>για<text:s/>την<text:s/>ενίσχυση<text:s/>της<text:s/>φορολογικής<text:s/>απαλλαγής.</text:span></text:p>
      <text:p text:style-name="P188"><text:span text:style-name="T188_1">γ.<text:s/>Το<text:s/>συνολικό<text:s/>ποσό<text:s/>ενίσχυσης<text:s/>ανά<text:s/>επενδυτικό<text:s/>σχέδιο<text:s/>που<text:s/>αφορά<text:s/>τις<text:s/>επιλέξιμες<text:s/>δαπάνες<text:s/>εκτός<text:s/>περιφερειακών<text:s/>ενισχύσεων<text:s/>του<text:s/>άρθρου<text:s/>7<text:s/>δεν<text:s/>μπορεί<text:s/>να<text:s/>υπερβεί<text:s/>τις<text:s/>εκατό<text:s/>χιλιάδες<text:s/>(100.000,00)<text:s/>ευρώ,<text:s/>υπολογιζομένου<text:s/>εντός<text:s/>των<text:s/>ορίων<text:s/>των<text:s/>περιπτώσεων<text:s/>α<text:s/>και<text:s/>β.</text:span></text:p>
      <text:p text:style-name="P189"><text:span text:style-name="T189_1">2α.</text:span><text:span text:style-name="T189_2"><text:s/>Το<text:s/>ανώτατο<text:s/>όριο<text:s/>των<text:s/>τριών<text:s/>εκατομμυρίων<text:s/>ευρώ<text:s/>(3.000.000,00<text:s/>€)<text:s/>για<text:s/>τις<text:s/>πολύ<text:s/>μικρές<text:s/>και<text:s/>μικρές<text:s/>επιχειρήσεις<text:s/>εφαρμόζεται<text:s/>και<text:s/>στην<text:s/>περίπτωση<text:s/>συνδυασμού<text:s/>των<text:s/>ενισχύσεων<text:s/>και<text:s/>υπολογίζεται<text:s/>με<text:s/>την<text:s/>εξής<text:s/>σειρά:<text:s/>επιχορήγηση,<text:s/>επιδότηση<text:s/>χρηματοδοτικής<text:s/>μίσθωσης<text:s/>(εφόσον<text:s/>ζητείται<text:s/>με<text:s/>την<text:s/>επενδυτική<text:s/>πρόταση),<text:s/>φορολογική<text:s/>απαλλαγή.</text:span></text:p>
      <text:p text:style-name="P190"><text:span text:style-name="T190_1">β.<text:s/>Το<text:s/>ανώτατο<text:s/>όριο,<text:s/>για<text:s/>τις<text:s/>μεσαίες<text:s/>και<text:s/>μεγάλες<text:s/>επιχειρήσεις,<text:s/>των<text:s/>τριών<text:s/>εκατομμυρίων<text:s/>ευρώ<text:s/>(3.000.000,00<text:s/>€)<text:s/>που<text:s/>αφορούν<text:s/>την<text:s/>ενίσχυση<text:s/>της<text:s/>επιδότησης<text:s/>χρηματοδοτικής<text:s/>μίσθωσης<text:s/>ή<text:s/>της<text:s/>επιδότησης<text:s/>του<text:s/>κόστους<text:s/>της<text:s/>δημιουργούμενης<text:s/>απασχόλησης<text:s/>ή<text:s/>και<text:s/>της<text:s/>επιχορήγησης<text:s/>στην<text:s/>περίπτωση<text:s/>της<text:s/>παρ.<text:s/>4<text:s/>του<text:s/>άρθρου<text:s/>9<text:s/>(κεφαλαιακά<text:s/>κίνητρα),<text:s/>καθώς<text:s/>και<text:s/>των<text:s/>πέντε<text:s/>εκατομμυρίων<text:s/>ευρώ<text:s/>(5.000.000,00<text:s/>€)<text:s/>για<text:s/>την<text:s/>ενίσχυση<text:s/>της<text:s/>φορολογικής<text:s/>απαλλαγής,<text:s/>εφαρμόζεται<text:s/>και<text:s/>στην<text:s/>περίπτωση<text:s/>συνδυασμού<text:s/>των<text:s/>ενισχύσεων.<text:s/>Για<text:s/>το<text:s/>όριο<text:s/>των<text:s/>3.000.000,00<text:s/>ευρώ<text:s/>υπολογίζεται<text:s/>αρχικά<text:s/>η<text:s/>επιχορήγηση<text:s/>στην<text:s/>περίπτωση<text:s/>της<text:s/>παρ.<text:s/>4<text:s/>του<text:s/>άρθρου<text:s/>9<text:s/>(ενισχύσεις<text:s/>για<text:s/>μεσαίες<text:s/>επιχειρήσεις<text:s/>στις<text:s/>Περιφερειακές<text:s/>Ενότητες<text:s/>της<text:s/>Θράκης),<text:s/>εν<text:s/>συνεχεία<text:s/>η<text:s/>επιδότηση<text:s/>χρηματοδοτικής<text:s/>μίσθωσης<text:s/>(εφόσον<text:s/>ζητείται<text:s/>με<text:s/>την<text:s/>επενδυτική<text:s/>πρόταση),<text:s/>και<text:s/>τέλος<text:s/>η<text:s/>φορολογική<text:s/>απαλλαγή<text:s/>για<text:s/>το<text:s/>υπόλοιπο<text:s/>μέχρι<text:s/>τα<text:s/>5.000.000,00<text:s/>ευρώ.</text:span></text:p>
      <text:p text:style-name="P191"><text:span text:style-name="T191_1">3.</text:span><text:span text:style-name="T191_2">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είκοσι<text:s/>εκατομμύρια<text:s/>(20.000.000,00)<text:s/>ευρώ<text:s/>για<text:s/>μεμονωμένη<text:s/>επιχείρηση<text:s/>και<text:s/>τα<text:s/>τριάντα<text:s/>εκατομμύρια<text:s/>(30.000.000,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text:s/>Τα<text:s/>ανώτατα<text:s/>όρια<text:s/>της<text:s/>παρούσας<text:s/>παραγράφου<text:s/>προσαυξάνονται<text:s/>κατά<text:s/>50%<text:s/>στις<text:s/>περιπτώσεις<text:s/>που<text:s/>η<text:s/>ενίσχυση<text:s/>δίδεται<text:s/>με<text:s/>τη<text:s/>μορφή<text:s/>της<text:s/>φορολογικής<text:s/>απαλλαγής.</text:span></text:p>
      <text:h text:style-name="P192" text:outline-level="6"><text:span text:style-name="T192_1">Άρθρο<text:s/>13<text:s/></text:span></text:h>
      <text:h text:style-name="P193" text:outline-level="6"><text:span text:style-name="T193_1">Δικαιούχοι<text:s/>και<text:s/>εξαιρούμενοι<text:s/>ενισχύσεων</text:span></text:h>
      <text:p text:style-name="P194"><text:span text:style-name="T194_1">1.</text:span><text:span text:style-name="T194_2"><text:s/>Δικαιούχοι<text:s/>των<text:s/>ενισχύσεων,<text:s/>που<text:s/>χορηγούνται<text:s/>με<text:s/>βάση<text:s/>το<text:s/>παρόν<text:s/>καθεστώς<text:s/>είναι<text:s/>οι<text:s/>φορείς<text:s/>επενδύσεων<text:s/>που<text:s/>είναι<text:s/>εγκατεστημένοι<text:s/>ή<text:s/>έχουν<text:s/>υποκατάστημα<text:s/>στην<text:s/>ελληνική<text:s/>Επικράτεια<text:s/>κατά<text:s/>τη<text:s/>χρονική<text:s/>στιγμή<text:s/>έναρξης<text:s/>εργασιών<text:s/>του<text:s/>επενδυτικού<text:s/>σχεδίου<text:s/>και<text:s/>έχουν<text:s/>μία<text:s/>από<text:s/>τις<text:s/>ακόλουθες<text:s/>μορφές:</text:span></text:p>
      <text:p text:style-name="P195"><text:span text:style-name="T195_1">α.<text:s/>Εμπορική<text:s/>εταιρεία,</text:span></text:p>
      <text:p text:style-name="P196"><text:span text:style-name="T196_1">β.<text:s/>Συνεταιρισμός,</text:span></text:p>
      <text:p text:style-name="P197"><text:span text:style-name="T197_1">γ.<text:s/>Κοινωνικές<text:s/>Συνεταιριστικές<text:s/>Επιχειρήσεις<text:s/>(Κοιν.Σ.Επ.),<text:s/>Αγροτικοί<text:s/>Συνεταιρισμοί<text:s/>(ΑΣ),<text:s/>Ομάδες<text:s/>Παραγωγών<text:s/>(Ο.Π.),<text:s/>Αστικοί<text:s/>Συνεταιρισμοί,<text:s/>Αγροτικές<text:s/>Εταιρικές<text:s/>Συμπράξεις<text:s/>(Α.Ε.Σ.),</text:span></text:p>
      <text:p text:style-name="P198"><text:span text:style-name="T198_1">δ.<text:s/>κοινοπραξίες<text:s/>που<text:s/>ασκούν<text:s/>εμπορική<text:s/>δραστηριότητα,<text:s/>ε.<text:s/>δημόσιες<text:s/>και<text:s/>δημοτικές<text:s/>επιχειρήσεις<text:s/>και<text:s/>θυγατρικές<text:s/>τους,<text:s/>εφόσον:</text:span></text:p>
      <text:p text:style-name="P199"><text:span text:style-name="T199_1">στ.<text:s/>δεν<text:s/>τους<text:s/>έχει<text:s/>ανατεθεί<text:s/>η<text:s/>εξυπηρέτηση<text:s/>δημόσιου<text:s/>σκοπού,</text:span></text:p>
      <text:p text:style-name="P200"><text:span text:style-name="T200_1">στα.<text:s/>δεν<text:s/>έχει<text:s/>ανατεθεί<text:s/>από<text:s/>το<text:s/>κράτος<text:s/>αποκλειστικά<text:s/>σε<text:s/>αυτούς<text:s/>η<text:s/>προσφορά<text:s/>υπηρεσιών,</text:span></text:p>
      <text:p text:style-name="P201"><text:span text:style-name="T201_1">στβ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<text:s/>του<text:s/>άρθρου<text:s/>25.</text:span></text:p>
      <text:p text:style-name="P202"><text:span text:style-name="T202_1">2.</text:span><text:span text:style-name="T202_2"><text:s/>Από<text:s/>τις<text:s/>ενισχύσεις<text:s/>και<text:s/>την<text:s/>υπαγωγή<text:s/>στον<text:s/>παρόν<text:s/>καθεστώς<text:s/>εξαιρούνται:</text:span></text:p>
      <text:p text:style-name="P203"><text:span text:style-name="T203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204"><text:span text:style-name="T204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.Α.Κ.</text:span></text:p>
      <text:p text:style-name="P205"><text:span text:style-name="T205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206"><text:span text:style-name="T206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207"><text:span text:style-name="T207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208"><text:span text:style-name="T208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209" text:outline-level="6"><text:span text:style-name="T209_1">Άρθρο<text:s/>14<text:s/></text:span></text:h>
      <text:h text:style-name="P210" text:outline-level="6"><text:span text:style-name="T210_1">Χρηματοδοτικό<text:s/>σχήμα<text:s/>επενδυτικών<text:s/>σχεδίων</text:span></text:h>
      <text:p text:style-name="P211"><text:span text:style-name="T211_1">1.</text:span><text:span text:style-name="T211_2"><text:s/>Κάθε<text:s/>φορέας<text:s/>συμμετέχει<text:s/>στο<text:s/>κόστος<text:s/>του<text:s/>επενδυτικού<text:s/>σχεδίου<text:s/>είτε<text:s/>με<text:s/>ίδια<text:s/>κεφάλαια,<text:s/>είτε<text:s/>με<text:s/>εξωτερική<text:s/>χρηματοδότηση<text:s/>(είτε<text:s/>με<text:s/>συνδυασμό<text:s/>αυτών).</text:span></text:p>
      <text:p text:style-name="P212"><text:span text:style-name="T212_1">2.</text:span><text:span text:style-name="T212_2"><text:s/>Στο<text:s/>είκοσι<text:s/>πέντε<text:s/>τοις<text:s/>εκατό<text:s/>(25%)<text:s/>του<text:s/>ενισχυόμενου<text:s/>κόστους<text:s/>του<text:s/>επενδυτικού<text:s/>σχεδίου<text:s/>δεν<text:s/>πρέπει<text:s/>να<text:s/>περιλαμβάνεται<text:s/>κρατική<text:s/>ενίσχυση,<text:s/>δημόσια<text:s/>στήριξη<text:s/>ή<text:s/>παροχή.</text:span></text:p>
      <text:p text:style-name="P213"><text:span text:style-name="T213_1">3.</text:span><text:span text:style-name="T213_2"><text:s/>Η<text:s/>συμμετοχή<text:s/>του<text:s/>φορέα<text:s/>στο<text:s/>ενισχυόμενο<text:s/>κόστος<text:s/>συμβατικής<text:s/>επένδυσης<text:s/>υπολογίζεται<text:s/>σ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και<text:s/>μπορεί<text:s/>να<text:s/>καλύπτεται<text:s/>με<text:s/>στους<text:s/>ακόλουθους<text:s/>τρόπους:</text:span></text:p>
      <text:p text:style-name="P214"><text:span text:style-name="T214_1">Α.<text:s/>Κάλυψη<text:s/>του<text:s/>ενισχυόμενου<text:s/>κόστους<text:s/>του<text:s/>επενδυτικού<text:s/>σχεδίου<text:s/>ή<text:s/>τμήματος<text:s/>αυτού<text:s/>με<text:s/>ίδια<text:s/>κεφάλαια:</text:span></text:p>
      <text:p text:style-name="P215"><text:span text:style-name="T215_1">α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<text:s/>στους<text:s/>είκοσι<text:s/>τέσσερις<text:s/>μήνες<text:s/>προκειμένου<text:s/>για<text:s/>εταιρείες<text:s/>που<text:s/>είναι<text:s/>εισηγμένες<text:s/>σε<text:s/>οργανωμένη<text:s/>χρηματιστηριακή<text:s/>αγορά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στη<text:s/>συγκεκριμένη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216"><text:span text:style-name="T216_1">β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217"><text:span text:style-name="T217_1">γ.<text:s/>με<text:s/>την<text:s/>ανάλωση<text:s/>υφιστάμενων<text:s/>φορολογηθέντ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218"><text:span text:style-name="T218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:<text:s/>α.<text:s/>με<text:s/>τραπεζικό<text:s/>δάνειο<text:s/>ή<text:s/>δάνειο<text:s/>από<text:s/>άλλους<text:s/>χρηματοδοτικούς<text:s/>οργανισμούς<text:s/>ή<text:s/>ομολογιακό<text:s/>δάνειο<text:s/>εκδιδόμενο<text:s/>με<text:s/>δημόσια<text:s/>ή<text:s/>μη<text:s/>εγγραφή,<text:s/>τριετούς<text:s/>τουλάχιστον<text:s/>διάρκειας,<text:s/>αποκλειόμενης<text:s/>της<text:s/>μορφής<text:s/>του<text:s/>αλληλόχρεου<text:s/>λογαριασμού.<text:s/>Σύμφωνα<text:s/>με<text:s/>ρητή<text:s/>πρόβλεψη<text:s/>της<text:s/>σχετικής<text:s/>δανειακής<text:s/>σύμβασης,<text:s/>το<text:s/>ως<text:s/>άνω<text:s/>δάνειο<text:s/>συνάπτεται<text:s/>αποκλειστικά<text:s/>για<text:s/>την<text:s/>πραγματοποίηση<text:s/>του<text:s/>επενδυτικού<text:s/>σχεδίου.</text:span></text:p>
      <text:p text:style-name="P219"><text:span text:style-name="T219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220"><text:span text:style-name="T220_1">Στο<text:s/>Παράρτημα<text:s/>Α’ορίζονται<text:s/>τα<text:s/>αποδεκτά<text:s/>δικαιολογητικά<text:s/>τεκμηρίωσης<text:s/>της<text:s/>δυνατότητας<text:s/>κάλυψης<text:s/>του<text:s/>ενισχυόμενου<text:s/>κόστους<text:s/>του<text:s/>επενδυτικού<text:s/>σχεδίου<text:s/>από<text:s/>τον<text:s/>φορέα<text:s/>του<text:s/>επενδυτικού<text:s/>σχεδίου.</text:span></text:p>
      <text:p text:style-name="P221"><text:span text:style-name="T221_1">4.</text:span><text:span text:style-name="T221_2"><text:s/>Για<text:s/>την<text:s/>περίπτωση<text:s/>που<text:s/>στο<text:s/>επενδυτικό<text:s/>σχέδιο<text:s/>παρέχεται<text:s/>επιδότηση<text:s/>μισθολογικού<text:s/>κόστους<text:s/>επί<text:s/>των<text:s/>δαπανών<text:s/>της<text:s/>δημιουργούμενης<text:s/>απασχόλησης,<text:s/>η<text:s/>κάλυψη<text:s/>του<text:s/>μη<text:s/>ενισχυόμενου<text:s/>τμήματος<text:s/>αυτών<text:s/>μπορεί<text:s/>να<text:s/>γίνεται<text:s/>με<text:s/>ίδια<text:s/>κεφάλαια<text:s/>ή<text:s/>με<text:s/>εξωτερική<text:s/>χρηματοδότηση<text:s/>που<text:s/>δεν<text:s/>περιορίζονται<text:s/>στους<text:s/>ανωτέρω<text:s/>περιγραφόμενους<text:s/>τρόπους<text:s/>των<text:s/>περιπτώσεων<text:s/>Α<text:s/>και<text:s/>Β.</text:span></text:p>
      <text:h text:style-name="P222" text:outline-level="6"><text:span text:style-name="T222_1">Άρθρο<text:s/>15</text:span></text:h>
      <text:p text:style-name="P223"><text:span text:style-name="T223_1">Ελάχιστο<text:s/>ύψος<text:s/>επενδυτικών<text:s/>σχεδίων</text:span></text:p>
      <text:p text:style-name="P224"><text:span text:style-name="T224_1">Για<text:s/>την<text:s/>υπαγωγή<text:s/>στo<text:s/>παρόν<text:s/>καθεστώς<text:s/>απαιτείται<text:s/>η<text:s/>ύπαρξη<text:s/>ελάχιστου<text:s/>ύψους<text:s/>του<text:s/>επιλέξιμου<text:s/>κόστους<text:s/>του<text:s/>επενδυτικού<text:s/>σχεδίου,<text:s/>το<text:s/>οποίο<text:s/>προσδιορίζεται<text:s/>με<text:s/>βάση<text:s/>το<text:s/>μέγεθος<text:s/>του<text:s/>φορέα,<text:s/>και<text:s/>συγκεκριμένα<text:s/>ανέρχεται<text:s/>στο:</text:span></text:p>
      <text:p text:style-name="P225"><text:span text:style-name="T225_1">α.<text:s/>ποσό<text:s/>του<text:s/>ενός<text:s/>εκατομμυρίου<text:s/>(1.000.000,00)<text:s/>ευρώ<text:s/>για<text:s/>μεγάλες<text:s/>επιχειρήσεις,</text:span></text:p>
      <text:p text:style-name="P226"><text:span text:style-name="T226_1">β.<text:s/>ποσό<text:s/>των<text:s/>πεντακοσίων<text:s/>χιλιάδων<text:s/>(500.000,00)<text:s/>ευρώ<text:s/>για<text:s/>μεσαίες<text:s/>επιχειρήσεις,</text:span></text:p>
      <text:p text:style-name="P227"><text:span text:style-name="T227_1">γ.<text:s/>ποσό<text:s/>των<text:s/>διακοσίων<text:s/>πενήντα<text:s/>χιλιάδων<text:s/>(250.000,00)<text:s/>ευρώ<text:s/>για<text:s/>μικρές<text:s/>επιχειρήσεις,</text:span></text:p>
      <text:p text:style-name="P228"><text:span text:style-name="T228_1">δ.<text:s/>ποσό<text:s/>των<text:s/>εκατό<text:s/>χιλιάδων<text:s/>(100.000,00)<text:s/>ευρώ<text:s/>για<text:s/>πολύ<text:s/>μικρές<text:s/>επιχειρήσεις,</text:span></text:p>
      <text:p text:style-name="P229"><text:span text:style-name="T229_1">ε.<text:s/>ποσό<text:s/>των<text:s/>πενήντα<text:s/>χιλιάδων<text:s/>(50.000,00)<text:s/>ευρώ<text:s/>για<text:s/>τις<text:s/>Κοινωνικές<text:s/>Συνεταιριστικές<text:s/>Επιχειρήσεις<text:s/>(Κοιν.Σ.Επ.),<text:s/>καθώς<text:s/>και<text:s/>τους<text:s/>Αγροτικούς<text:s/>Συνεταιρισμούς<text:s/>(Α.Σ.),<text:s/>τους<text:s/>Αστικούς<text:s/>Συνεταιρισμούς,<text:s/>τις<text:s/>Ομάδες<text:s/>Παραγωγών<text:s/>(Ο.Π.)<text:s/>και<text:s/>τις<text:s/>Αγροτικές<text:s/>Εταιρικές<text:s/>Συμπράξεις<text:s/>(Α.Ε.Σ.).</text:span></text:p>
      <text:h text:style-name="P230" text:outline-level="6"><text:span text:style-name="T230_1">Άρθρο<text:s/>16<text:s/></text:span></text:h>
      <text:h text:style-name="P231" text:outline-level="6"><text:span text:style-name="T231_1">Προϋποθέσεις<text:s/>για<text:s/>τις<text:s/>ενισχύσεις<text:s/>περιφερειακού<text:s/>χαρακτήρα</text:span></text:h>
      <text:p text:style-name="P232"><text:span text:style-name="T232_1">1.</text:span><text:span text:style-name="T232_2"><text:s/>Τα<text:s/>επενδυτικά<text:s/>σχέδια<text:s/>για<text:s/>τις<text:s/>ενισχύσεις<text:s/>περιφερειακού<text:s/>χαρακτήρα,<text:s/>τα<text:s/>οποία<text:s/>υπάγονται<text:s/>στο<text:s/>παρόν<text:s/>καθεστώς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/text:span></text:p>
      <text:p text:style-name="P233"><text:span text:style-name="T233_1">α.<text:s/>δημιουργία<text:s/>νέας<text:s/>μονάδας,</text:span></text:p>
      <text:p text:style-name="P234"><text:span text:style-name="T234_1">β.<text:s/>επέκταση<text:s/>της<text:s/>δυναμικότητας<text:s/>υφιστάμενης<text:s/>μονάδας,<text:s/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για<text:s/>τις<text:s/>μεγάλες<text:s/>επιχειρήσεις,<text:s/>ότι<text:s/>οι<text:s/>ενισχυόμενες<text:s/>δαπάνες<text:s/>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<text:s/>υπαγωγής<text:s/>του<text:s/>επενδυτικού<text:s/>σχεδίου,</text:span></text:p>
      <text:p text:style-name="P235"><text:span text:style-name="T235_1">δ.<text:s/>θεμελιώδης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<text:s/>οι<text:s/>ενισχυόμενες<text:s/>επενδυτικές<text:s/>δαπάνες<text:s/>να<text:s/>υπερβαίνουν<text:s/>τις<text:s/>αποσβέσεις<text:s/>των<text:s/>στοιχείων<text:s/>του<text:s/>ενεργητικού,<text:s/>οι<text:s/>οποίες<text:s/>συνδέονται<text:s/>με<text:s/>τη<text:s/>δραστηριότητα<text:s/>που<text:s/>πρόκειται<text:s/>να<text:s/>εκσυγχρονιστεί<text:s/>και<text:s/>έγιναν<text:s/>κατά<text:s/>τα<text:s/>τρία<text:s/>(3)<text:s/>προηγούμενα<text:s/>φορολογικά<text:s/>έτη.<text:s/>Αν<text:s/>δεν<text:s/>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<text:s/>άνω<text:s/>προϋπόθεση.</text:span></text:p>
      <text:p text:style-name="P236"><text:span text:style-name="T236_1">2.</text:span><text:span text:style-name="T236_2"><text:s/>Κατά<text:s/>την<text:s/>εξέταση<text:s/>των<text:s/>ανωτέρω<text:s/>προϋποθέσεων<text:s/>εφαρμόζεται<text:s/>η<text:s/>έννοια<text:s/>του<text:s/>ενιαίου<text:s/>επενδυτικού<text:s/>σχεδίου,<text:s/>όπως<text:s/>αυτό<text:s/>ορίζεται<text:s/>στο<text:s/>άρθρο<text:s/>4.</text:span></text:p>
      <text:p text:style-name="P237"><text:span text:style-name="T237_1">3.</text:span><text:span text:style-name="T237_2"><text:s/>Σε<text:s/>περίπτωση<text:s/>επενδυτικών<text:s/>σχεδίων<text:s/>που<text:s/>έχουν<text:s/>ως<text:s/>κύριο<text:s/>τόπο<text:s/>εγκατάστασης<text:s/>περιοχή<text:s/>που<text:s/>πληροί<text:s/>τις<text:s/>προϋποθέσεις<text:s/>του<text:s/>στοιχείου<text:s/>γ’<text:s/>της<text:s/>παρ.<text:s/>3<text:s/>του<text:s/>άρθρου<text:s/>107<text:s/>της<text:s/>Συνθήκης<text:s/>(συγκεκριμένες<text:s/>περιφερειακές<text:s/>ενότητες<text:s/>της<text:s/>Περιφέρειας<text:s/>Αττικής),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ν<text:s/>φορέα<text:s/>δραστηριότητα.</text:span></text:p>
      <text:h text:style-name="P238" text:outline-level="6"><text:span text:style-name="T238_1">Άρθρο<text:s/>17<text:s/></text:span></text:h>
      <text:h text:style-name="P239" text:outline-level="6"><text:span text:style-name="T239_1">Υποβολή<text:s/>αίτησης</text:span></text:h>
      <text:p text:style-name="P240"><text:span text:style-name="T240_1">1.</text:span><text:span text:style-name="T240_2"><text:s/>Η<text:s/>αίτηση<text:s/>για<text:s/>τη<text:s/>χορήγηση<text:s/>ενίσχυσης<text:s/>περιλαμβάνει<text:s/>κατ’<text:s/>ελάχιστον<text:s/>τα<text:s/>ακόλουθα<text:s/>στοιχεία:</text:span></text:p>
      <text:p text:style-name="P241"><text:span text:style-name="T241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242"><text:span text:style-name="T242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243"><text:span text:style-name="T243_1">γ.<text:s/>τον<text:s/>τόπο<text:s/>εκτέλεσης<text:s/>του<text:s/>έργου,</text:span></text:p>
      <text:p text:style-name="P244"><text:span text:style-name="T244_1">δ.<text:s/>τον<text:s/>κατάλογο<text:s/>των<text:s/>δαπανών<text:s/>του<text:s/>έργου,</text:span></text:p>
      <text:p text:style-name="P245"><text:span text:style-name="T245_1">ε.<text:s/>τα<text:s/>είδη<text:s/>και<text:s/>το<text:s/>ποσό<text:s/>ενίσχυσης<text:s/>και</text:span></text:p>
      <text:p text:style-name="P246"><text:span text:style-name="T246_1">στ.<text:s/>το<text:s/>χρηματοδοτικό<text:s/>σχήμα<text:s/>του<text:s/>επενδυτικού<text:s/>σχεδίου.</text:span></text:p>
      <text:p text:style-name="P247"><text:span text:style-name="T247_1">ζ.<text:s/>αποδεικτικό<text:s/>καταβολής<text:s/>παραβόλου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p text:style-name="P248"><text:span text:style-name="T248_1">2.</text:span><text:span text:style-name="T248_2"><text:s/>Η<text:s/>αίτηση<text:s/>υπαγωγής<text:s/>και<text:s/>τα<text:s/>απαιτούμενα<text:s/>δικαιολογητικά<text:s/>υποβάλλονται<text:s/>υποχρεωτικά<text:s/>μέσω<text:s/>του<text:s/>Πληροφοριακού<text:s/>Συστήματος<text:s/>Αναπτυξιακών<text:s/>Νόμων<text:s/>(ΠΣ-Αν),<text:s/>όπως<text:s/>προβλέπεται<text:s/>στο<text:s/>άρθρο<text:s/>126<text:s/>του<text:s/>ν.<text:s/>4887/2022,<text:s/>και<text:s/>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<text:s/>ηλεκτρονικά<text:s/>στην<text:s/>αρμόδια<text:s/>υπηρεσία<text:s/>παραλαβής,<text:s/>όπως<text:s/>αυτή<text:s/>ορίζεται<text:s/>στην<text:s/>παρ.<text:s/>3<text:s/>του<text:s/>άρθρου<text:s/>17.<text:s/>Το<text:s/>περιεχόμενο<text:s/>της<text:s/>αίτησης<text:s/>και<text:s/>τα<text:s/>απαιτούμενα<text:s/>δικαιολογητικά<text:s/>καθορίζονται<text:s/>στο<text:s/>Παράρτημα<text:s/>Α<text:s/>της<text:s/>παρούσας<text:s/>Προκήρυξης.</text:span></text:p>
      <text:p text:style-name="P249"><text:span text:style-name="T249_1">3.</text:span><text:span text:style-name="T249_2"><text:s/>Οι<text:s/>αιτήσεις<text:s/>για<text:s/>την<text:s/>υπαγωγή<text:s/>επενδυτικών<text:s/>σχεδίων<text:s/>υποβάλλονται<text:s/>ως<text:s/>εξής:</text:span></text:p>
      <text:p text:style-name="P250"><text:span text:style-name="T250_1">α.<text:s/>Επενδυτικά<text:s/>σχέδια<text:s/>επιλέξιμου<text:s/>ύψους<text:s/>έως<text:s/>και<text:s/>ενός<text:s/>εκατομμυρίου<text:s/>(1.000.000,00)<text:s/>ευρώ,<text:s/>τα<text:s/>οποία<text:s/>υλοποιούνται<text:s/>μέσα<text:s/>στα<text:s/>όρια<text:s/>της<text:s/>εκάστοτε<text:s/>περιφέρειας,<text:s/>υποβάλλονται<text:s/>στις<text:s/>Διευθύνσεις<text:s/>Αναπτυξιακού<text:s/>Προγραμματισμού<text:s/>των<text:s/>Περιφερειών<text:s/>της<text:s/>χώρας.</text:span></text:p>
      <text:p text:style-name="P251"><text:span text:style-name="T251_1">β.<text:s/>Επενδυτικά<text:s/>σχέδια<text:s/>επιλέξιμου<text:s/>ύψους<text:s/>άνω<text:s/>του<text:s/>ενός<text:s/>εκατομμυρίου<text:s/>(1.000.000,00)<text:s/>ευρώ<text:s/>και<text:s/>έως<text:s/>τριών<text:s/>εκατομμυρίων<text:s/>(3.000.000,00)<text:s/>ευρώ,<text:s/>που<text:s/>υλοποιούνται<text:s/>στις<text:s/>Περιφέρειες<text:s/>Δυτικής<text:s/>και<text:s/>Κεντρικής<text:s/>Μακεδονίας<text:s/>και<text:s/>Ανατολικής<text:s/>Μακεδονίας<text:s/>και<text:s/>Θράκης,<text:s/>υποβάλλονται<text:s/>στη<text:s/>Διεύθυνση<text:s/>Ιδιωτικών<text:s/>Επενδύσεων<text:s/>του<text:s/>Υπουργείου<text:s/>Εσωτερικών,<text:s/>Τομέας<text:s/>Μακεδονίας<text:s/>-<text:s/>Θράκης.</text:span></text:p>
      <text:p text:style-name="P252"><text:span text:style-name="T252_1">γ.<text:s/>Τα<text:s/>υπόλοιπα<text:s/>επενδυτικά<text:s/>σχέδια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.</text:span></text:p>
      <text:p text:style-name="P253"><text:span text:style-name="T253_1">4.</text:span><text:span text:style-name="T253_2"><text:s/>Με<text:s/>την<text:s/>υποβολή<text:s/>της<text:s/>αίτησης<text:s/>πραγματοποιείται<text:s/>ο<text:s/>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<text:s/>ελέγχου<text:s/>πληρότητας.</text:span></text:p>
      <text:p text:style-name="P254"><text:span text:style-name="T254_1">5.</text:span><text:span text:style-name="T254_2"><text:s/>Οι<text:s/>αιτήσεις<text:s/>υπαγωγής<text:s/>επενδυτικών<text:s/>σχεδίων<text:s/>ύψους<text:s/>άνω<text:s/>των<text:s/>επτακοσίων<text:s/>χιλιάδων<text:s/>(700.000,00)<text:s/>ευρώ<text:s/>συνοδεύονται<text:s/>υποχρεωτικά<text:s/>από<text:s/>έκθεση<text:s/>πιστοποίησης,<text:s/>το<text:s/>πρότυπο<text:s/>της<text:s/>οποίας<text:s/>αποτελεί<text:s/>το<text:s/>Παράρτημα<text:s/>Β’της<text:s/>παρούσας<text:s/>προκήρυξης.<text:s/>Η<text:s/>έκθεση<text:s/>πιστοποίησης<text:s/>υπογράφεται<text:s/>από<text:s/>μέλος<text:s/>του<text:s/>Οικονομικού<text:s/>Επιμελητηρίου<text:s/>Ελλάδος,<text:s/>εγγεγραμμένο<text:s/>στο<text:s/>Εθνικό<text:s/>Μητρώο<text:s/>Πιστοποιημένων<text:s/>Αξιολογητών<text:s/>του<text:s/>άρθρου<text:s/>117<text:s/>του<text:s/>ν.<text:s/>4887/2022,<text:s/>με<text:s/>την<text:s/>επιφύλαξη<text:s/>όσων<text:s/>προβλέπονται<text:s/>στις<text:s/>διατάξεις<text:s/>που<text:s/>αφορούν<text:s/>στην<text:s/>άσκηση<text:s/>ιδιωτικού<text:s/>έργου.<text:s/>Το<text:s/>πρόσωπο<text:s/>που<text:s/>υπογράφει<text:s/>την<text:s/>έκθεση<text:s/>πιστοποίησης<text:s/>δεν<text:s/>συμμετέχει<text:s/>υπό<text:s/>οιαδήποτε<text:s/>ιδιότητα<text:s/>στην<text:s/>Επιτροπή<text:s/>Αξιολόγησης<text:s/>του<text:s/>άρθρου<text:s/>118<text:s/>του<text:s/>ν.<text:s/>4887/2022,<text:s/>για<text:s/>όσα<text:s/>επενδυτικά<text:s/>σχέδια<text:s/>έχει<text:s/>υποβάλλει<text:s/>την<text:s/>εν<text:s/>λόγω<text:s/>έκθεσης<text:s/>πιστοποίησης.</text:span></text:p>
      <text:p text:style-name="P255"><text:span text:style-name="T255_1">6.</text:span><text:span text:style-name="T255_2"><text:s/>Σε<text:s/>όσες<text:s/>περιπτώσεις<text:s/>ο<text:s/>φορέας<text:s/>του<text:s/>επενδυτικού<text:s/>σχεδίου<text:s/>πρόκειται<text:s/>να<text:s/>λάβει<text:s/>δάνειο<text:s/>από<text:s/>χρηματοπιστωτικό<text:s/>ίδρυμα<text:s/>για<text:s/>την<text:s/>υλοποίηση<text:s/>του<text:s/>επενδυτικού<text:s/>του<text:s/>σχεδίου,<text:s/>στην<text:s/>αίτηση<text:s/>υπαγωγής<text:s/>θα<text:s/>συμπληρώνει<text:s/>σχετικά<text:s/>στην<text:s/>Υπεύθυνη<text:s/>Δήλωση<text:s/>αναγράφοντας<text:s/>το<text:s/>αιτούμενο<text:s/>ποσό.<text:s/>Η<text:s/>εγκριτική<text:s/>πράξη<text:s/>του<text:s/>δανείου<text:s/>(προέγκριση)<text:s/>θα<text:s/>πρέπει<text:s/>να<text:s/>υποβάλλεται<text:s/>ηλεκτρονικά<text:s/>μέσω<text:s/>του<text:s/>ΠΣ.Αν<text:s/>το<text:s/>αργότερο<text:s/>εντός<text:s/>45<text:s/>ημερών<text:s/>από<text:s/>τη<text:s/>λήξη<text:s/>της<text:s/>προθεσμίας<text:s/>υποβολής<text:s/>αιτήσεων.<text:s/>Το<text:s/>ενδεικτικό<text:s/>πρότυπο<text:s/>της<text:s/>προέγκρισης<text:s/>αναρτάται<text:s/>στην<text:s/>ιστοσελίδα<text:s/>του<text:s/>Υπουργείου<text:s/>Ανάπτυξης<text:s/>και<text:s/>Επενδύσεων:<text:s/></text:span><text:span text:style-name="T255_3"><text:a xlink:type="simple" xlink:href="https://ependyseis.mindev.gov.gr/"><text:span text:style-name="T255_4">https://ependyseis.mindev.gov.gr/</text:span></text:a></text:span></text:p>
      <text:p text:style-name="P256"><text:span text:style-name="T256_1">7.</text:span><text:span text:style-name="T256_2"><text:s/>Δεν<text:s/>επιτρέπεται<text:s/>η<text:s/>υποβολή<text:s/>αίτησης<text:s/>υπαγωγής:</text:span></text:p>
      <text:p text:style-name="P257"><text:span text:style-name="T257_1">α.<text:s/>Σε<text:s/>περισσότερα<text:s/>του<text:s/>ενός<text:s/>καθεστώτα<text:s/>ενισχύσεων<text:s/>από<text:s/>τον<text:s/>ίδιο<text:s/>φορέα,<text:s/>για<text:s/>το<text:s/>ίδιο<text:s/>επενδυτικό<text:s/>σχέδιο<text:s/>ή<text:s/>τις<text:s/>ίδιες<text:s/>επιλέξιμες<text:s/>δαπάνες,<text:s/>ή</text:span></text:p>
      <text:p text:style-name="P258"><text:span text:style-name="T258_1">β.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<text:s/>παρόντος<text:s/>ή<text:s/>άλλων<text:s/>καθεστώτων<text:s/>ενίσχυσης.</text:span></text:p>
      <text:p text:style-name="P259"><text:span text:style-name="T259_1"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<text:s/>άρθρου<text:s/>27<text:s/>καταπίπτει<text:s/>υπέρ<text:s/>του<text:s/>Δημοσίου.</text:span></text:p>
      <text:p text:style-name="P260"><text:span text:style-name="T260_1">Οι<text:s/>περιπτώσεις<text:s/>α<text:s/>και<text:s/>β<text:s/>δεν<text:s/>εφαρμόζονται<text:s/>για<text:s/>το<text:s/>καθεστώς<text:s/>ενισχύσεων<text:s/>«ήσσονος<text:s/>σημασίας»<text:s/>(de<text:s/>minimis)<text:s/>και<text:s/>τη<text:s/>δανειοδότηση<text:s/>με<text:s/>δάνεια<text:s/>που<text:s/>ενέχουν<text:s/>στοιχεία<text:s/>κρατικής<text:s/>στήριξης,<text:s/>όπως<text:s/>του<text:s/>Ταμείου<text:s/>Ανάκαμψης,<text:s/>της<text:s/>Ελληνικής<text:s/>Αναπτυξιακής<text:s/>Τράπεζας<text:s/>κ.λπ,<text:s/>υπό<text:s/>την<text:s/>προϋπόθεση<text:s/>της<text:s/>πλήρωσης<text:s/>των<text:s/>προϋποθέσεων<text:s/>των<text:s/>παρ.<text:s/>1<text:s/>και<text:s/>2<text:s/>του<text:s/>άρθρου<text:s/>4.</text:span></text:p>
      <text:h text:style-name="P261" text:outline-level="6"><text:span text:style-name="T261_1">Άρθρο<text:s/>18</text:span></text:h>
      <text:p text:style-name="P262"><text:span text:style-name="T262_1">Περιεχόμενο<text:s/>αξιολόγησης</text:span></text:p>
      <text:p text:style-name="P263"><text:span text:style-name="T263_1">Για<text:s/>την<text:s/>υπαγωγή<text:s/>στο<text:s/>παρόν<text:s/>καθεστώς<text:s/>απαιτείται<text:s/>η<text:s/>διενέργεια<text:s/>αξιολόγησης<text:s/>των<text:s/>επενδυτικών<text:s/>σχεδίων,<text:s/>η<text:s/>οποία<text:s/>περιλαμβάνει<text:s/>έλεγχο<text:s/>νομιμότητας,<text:s/>καθώς<text:s/>και<text:s/>αξιολόγηση<text:s/>εύλογου<text:s/>κόστους<text:s/>και<text:s/>έλεγχο<text:s/>δεικτών<text:s/>βαθμολογίας:</text:span></text:p>
      <text:p text:style-name="P264"><text:span text:style-name="T264_1">α.<text:s/>Ο<text:s/>έλεγχος<text:s/>νομιμότητας,<text:s/>για<text:s/>κάθε<text:s/>επενδυτικό<text:s/>σχέδιο<text:s/>περιλαμβάνει<text:s/>με<text:s/>ποινή<text:s/>αποκλεισμού<text:s/>τα<text:s/>εξής:</text:span></text:p>
      <text:p text:style-name="P265"><text:span text:style-name="T265_1">αα.<text:s/>Πλήρη<text:s/>συμμόρφωση<text:s/>της<text:s/>αίτησης<text:s/>υπαγωγής<text:s/>και<text:s/>του<text:s/>υπό<text:s/>έγκριση<text:s/>επενδυτικού<text:s/>σχεδίου<text:s/>με<text:s/>τις<text:s/>διατάξεις<text:s/>του<text:s/>ν.<text:s/>4887/2022<text:s/>και<text:s/>τους<text:s/>όρους<text:s/>της<text:s/>παρούσας<text:s/>προκήρυξης,</text:span></text:p>
      <text:p text:style-name="P266"><text:span text:style-name="T266_1">α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παρούσα<text:s/>προκήρυξης,</text:span></text:p>
      <text:p text:style-name="P267"><text:span text:style-name="T267_1">αγ.<text:s/>τεκμηρίωση<text:s/>της<text:s/>δυνατότητας<text:s/>χρηματοδότησης<text:s/>του<text:s/>κόστους<text:s/>του<text:s/>επενδυτικού<text:s/>σχεδίου<text:s/>μέσω<text:s/>ιδίων<text:s/>κεφαλαίων<text:s/>ή<text:s/>με<text:s/>εξωτερική<text:s/>χρηματοδότηση,<text:s/>σύμφωνα<text:s/>με<text:s/>τους<text:s/>τρόπους<text:s/>που<text:s/>ορίζονται<text:s/>στην<text:s/>οικεία<text:s/>απόφαση<text:s/>προκήρυξης<text:s/>των<text:s/>καθεστώτων<text:s/>ενίσχυσης.</text:span></text:p>
      <text:p text:style-name="P268"><text:span text:style-name="T268_1">β.<text:s/>Η<text:s/>αξιολόγηση<text:s/>του<text:s/>εύλογου<text:s/>κόστους<text:s/>πραγματοποιείται<text:s/>επί<text:s/>τη<text:s/>βάσει:</text:span></text:p>
      <text:p text:style-name="P269"><text:span text:style-name="T269_1">βα.<text:s/>εκτίμησης<text:s/>του<text:s/>εύλογου<text:s/>κόστους<text:s/>των<text:s/>επιλέξιμων<text:s/>δαπανών<text:s/>του<text:s/>επενδυτικού<text:s/>σχεδίου,</text:span></text:p>
      <text:p text:style-name="P270"><text:span text:style-name="T270_1">ββ.<text:s/>εκτίμησης<text:s/>της<text:s/>υποβληθείσας<text:s/>ανάλυσης<text:s/>βιωσιμότητας<text:s/>του<text:s/>επενδυτικού<text:s/>σχεδίου,</text:span></text:p>
      <text:p text:style-name="P271"><text:span text:style-name="T271_1">γ.<text:s/>Ο<text:s/>έλεγχος<text:s/>δεικτών<text:s/>βαθμολογίας<text:s/>πραγματοποιείται<text:s/>επί<text:s/>τη<text:s/>βάσει<text:s/>κριτηρίων<text:s/>που<text:s/>εξειδικεύονται<text:s/>με<text:s/>τη<text:s/>χρήση<text:s/>συγκεκριμένων<text:s/>δεικτών<text:s/>οι<text:s/>οποίοι<text:s/>βαθμολογούνται<text:s/>με<text:s/>βάση<text:s/>συγκεκριμένα<text:s/>χαρακτηριστικά<text:s/>του<text:s/>επενδυτικού<text:s/>σχεδίου<text:s/>ή<text:s/>του<text:s/>επενδυτικού<text:s/>φορέα.<text:s/>Ως<text:s/>νεοσύστατος<text:s/>επενδυτικός<text:s/>φορέας<text:s/>νοείται<text:s/>αυτός,<text:s/>ο<text:s/>οποίος<text:s/>δεν<text:s/>έχει<text:s/>μια<text:s/>κλεισμένη<text:s/>διαχειριστική<text:s/>χρήση<text:s/>κατά<text:s/>το<text:s/>χρόνο<text:s/>υποβολής<text:s/>της<text:s/>αίτησης<text:s/>υπαγωγής.<text:s/>Οι<text:s/>τιμές<text:s/>των<text:s/>δεικτών,<text:s/>με<text:s/>τη<text:s/>μορφή<text:s/>που<text:s/>αποτυπώνονται<text:s/>στις<text:s/>σχετικές<text:s/>κλίμακες<text:s/>βαθμολογίας,<text:s/>καθώς<text:s/>και<text:s/>η<text:s/>αποδιδόμενη<text:s/>βαθμολογία,<text:s/>υπολογίζονται<text:s/>με<text:s/>στρογγυλοποίηση<text:s/>σε<text:s/>δεύτερο<text:s/>δεκαδικό<text:s/>ψηφίο.</text:span></text:p>
      <text:p text:style-name="P272"><text:span text:style-name="T272_1">Τα<text:s/>κριτήρια<text:s/>αποτυπώνονται<text:s/>στο<text:s/>Παράρτημα<text:s/>Γ’και<text:s/>διακρίνονται<text:s/>σε<text:s/>τέσσερις<text:s/>(4)<text:s/>Ομάδες:</text:span></text:p>
      <text:p text:style-name="P273"><text:span text:style-name="T273_1">i.<text:s/>Ομάδα<text:s/>Κριτηρίων<text:s/>Ωριμότητας<text:s/>επενδυτικού<text:s/>σχεδίου<text:s/>με<text:s/>εύρος<text:s/>βαθμολογίας<text:s/>0<text:s/>έως<text:s/>10</text:span></text:p>
      <text:p text:style-name="P274"><text:span text:style-name="T274_1">ii.<text:s/>Ομάδα<text:s/>Κριτηρίων<text:s/>Αξιολόγησης<text:s/>του<text:s/>χρηματοδοτικού<text:s/>σχήματος<text:s/>με<text:s/>εύρος<text:s/>βαθμολογίας<text:s/>0<text:s/>έως<text:s/>25</text:span></text:p>
      <text:p text:style-name="P275"><text:span text:style-name="T275_1">iii.<text:s/>Ομάδα<text:s/>Κριτηρίων<text:s/>Αξιολόγησης<text:s/>του<text:s/>φορέα<text:s/>του<text:s/>επενδυτικού<text:s/>σχεδίου<text:s/>με<text:s/>εύρος<text:s/>βαθμολογίας<text:s/>0<text:s/>έως<text:s/>25</text:span></text:p>
      <text:p text:style-name="P276"><text:span text:style-name="T276_1">iv.<text:s/>Ομάδα<text:s/>Κριτηρίων<text:s/>Αξιολόγησης<text:s/>του<text:s/>επενδυτικού<text:s/>σχεδίου<text:s/>με<text:s/>εύρος<text:s/>βαθμολογίας<text:s/>0<text:s/>έως<text:s/>40.</text:span></text:p>
      <text:p text:style-name="P277"><text:span text:style-name="T277_1">Η<text:s/>συνολική<text:s/>βαθμολογία<text:s/>των<text:s/>επενδυτικών<text:s/>σχεδίων<text:s/>που<text:s/>υλοποιούνται<text:s/>στην<text:s/>Περιφερειακή<text:s/>Ενότητα<text:s/>Έβρου<text:s/>προσαυξάνεται<text:s/>κατά<text:s/>10%<text:s/>και<text:s/>των<text:s/>επενδυτικών<text:s/>σχεδίων<text:s/>που<text:s/>υλοποιούνται<text:s/>στις<text:s/>Περιφερειακές<text:s/>Ενότητες<text:s/>Ξάνθης<text:s/>και<text:s/>Ροδόπης<text:s/>προσαυξάνεται<text:s/>κατά<text:s/>5%.</text:span></text:p>
      <text:p text:style-name="P278"><text:span text:style-name="T278_1">Η<text:s/>ελάχιστη<text:s/>απαιτούμενη<text:s/>βαθμολογία<text:s/>που<text:s/>πρέπει<text:s/>να<text:s/>συγκεντρώσει<text:s/>κάθε<text:s/>επενδυτικό<text:s/>σχέδιο<text:s/>προκειμένου<text:s/>να<text:s/>μπορεί<text:s/>να<text:s/>συμπεριληφθεί<text:s/>στους<text:s/>πίνακες<text:s/>κατάταξης<text:s/>ανέρχεται<text:s/>σε<text:s/>50<text:s/>βαθμούς.</text:span></text:p>
      <text:h text:style-name="P279" text:outline-level="6"><text:span text:style-name="T279_1">Άρθρο<text:s/>19<text:s/></text:span></text:h>
      <text:h text:style-name="P280" text:outline-level="6"><text:span text:style-name="T280_1">Όργανα<text:s/>και<text:s/>διαδικασία<text:s/>αξιολόγησης</text:span></text:h>
      <text:p text:style-name="P281"><text:span text:style-name="T281_1">1.</text:span><text:span text:style-name="T281_2"><text:s/>Η<text:s/>αξιολόγηση<text:s/>πραγματοποιείται<text:s/>από<text:s/>την<text:s/>Επιτροπή<text:s/>Αξιολόγησης<text:s/>του<text:s/>άρθρου<text:s/>118<text:s/>του<text:s/>ν.<text:s/>4887/2022.</text:span></text:p>
      <text:p text:style-name="P282"><text:span text:style-name="T282_1"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τικών<text:s/>ή<text:s/>δικαιολογητικών<text:s/>που<text:s/>δεν<text:s/>υποβλήθηκαν,<text:s/>εφόσον<text:s/>συνέτρεχαν<text:s/>οι<text:s/>προϋποθέσεις<text:s/>για<text:s/>την<text:s/>έκδοσή<text:s/>τους<text:s/>κατά<text:s/>τον<text:s/>χρόνο<text:s/>υποβολής<text:s/>της<text:s/>αίτησης,<text:s/>τάσσεται<text:s/>προθεσμία<text:s/>έως<text:s/>επτά<text:s/>(7)<text:s/>εργάσιμων<text:s/>ημερών<text:s/>στον<text:s/>φορέα<text:s/>του<text:s/>επενδυτικού<text:s/>σχεδίου,<text:s/>προκειμένου<text:s/>να<text:s/>τις<text:s/>παράσχει<text:s/>ή<text:s/>να<text:s/>τα<text:s/>υποβάλει.<text:s/>Η<text:s/>δυνατότητα<text:s/>αξιοποιείται<text:s/>άπαξ.<text:s/>Αν<text:s/>η<text:s/>προθεσμία<text:s/>αυτή<text:s/>παρέλθει<text:s/>άπρακτη,<text:s/>η<text:s/>διαδικασία<text:s/>αξιολόγησης<text:s/>ολοκληρώνεται<text:s/>στο<text:s/>σύνολό<text:s/>της.</text:span></text:p>
      <text:p text:style-name="P283"><text:span text:style-name="T283_1">2.</text:span><text:span text:style-name="T283_2"><text:s/>Η<text:s/>αξιολόγηση<text:s/>των<text:s/>επενδυτικών<text:s/>σχεδίων<text:s/>εκκινεί<text:s/>από<text:s/>την<text:s/>ημερομηνία<text:s/>υποβολής<text:s/>της<text:s/>αίτησης<text:s/>και<text:s/>ολοκληρώνεται<text:s/>με<text:s/>το<text:s/>αποτέλεσμα<text:s/>του<text:s/>ελέγχου<text:s/>αξιολόγησης<text:s/>από<text:s/>την<text:s/>Επιτροπή<text:s/>Αξιολόγησης<text:s/>εντός<text:s/>προθεσμίας<text:s/>σαράντα<text:s/>πέντε<text:s/>(45)<text:s/>ημερών<text:s/>από<text:s/>τη<text:s/>λήξη<text:s/>του<text:s/>καθεστώτος.</text:span></text:p>
      <text:p text:style-name="P284"><text:span text:style-name="T284_1">Οι<text:s/>ως<text:s/>άνω<text:s/>προθεσμίες<text:s/>αναστέλλονται<text:s/>κατά<text:s/>τον<text:s/>μήνα<text:s/>Αύγουστο.</text:span></text:p>
      <text:p text:style-name="P285"><text:span text:style-name="T285_1"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<text:s/>και<text:s/>Επενδύσεων,<text:s/>σε<text:s/>ανεξάρτητο<text:s/>ορκωτό<text:s/>ελεγκτή<text:s/>από<text:s/>το<text:s/>Μητρώο<text:s/>Ορκωτών<text:s/>-<text:s/>Λογιστών<text:s/>της<text:s/>περ.<text:s/>β’<text:s/>της<text:s/>παρ.<text:s/>1<text:s/>του<text:s/>άρθρου<text:s/>117<text:s/>του<text:s/>ν.<text:s/>4887/2022.<text:s/>Ο<text:s/>ορκωτός<text:s/>ελεγκτής<text:s/>οφείλει,<text:s/>το<text:s/>αργότερο<text:s/>εντός<text:s/>δέκα<text:s/>(10)<text:s/>εργάσιμων<text:s/>ημερών<text:s/>από<text:s/>την<text:s/>ανάθεση,<text:s/>να<text:s/>ολοκληρώσει<text:s/>την<text:s/>αξιολόγηση<text:s/>των<text:s/>επενδυτικών<text:s/>σχεδίων.</text:span></text:p>
      <text:p text:style-name="P286"><text:span text:style-name="T286_1">3.</text:span><text:span text:style-name="T286_2"><text:s/>Η<text:s/>αξιολόγηση<text:s/>του<text:s/>ευλόγου<text:s/>κόστους<text:s/>και<text:s/>ο<text:s/>έλεγχος<text:s/>των<text:s/>δεικτών<text:s/>βαθμολογίας<text:s/>διενεργούνται<text:s/>με<text:s/>τη<text:s/>μέθοδο<text:s/>της<text:s/>συγκριτικής<text:s/>αξιολόγησης.</text:span></text:p>
      <text:p text:style-name="P287"><text:span text:style-name="T287_1">4.</text:span><text:span text:style-name="T287_2"><text:s/>Με<text:s/>βάση<text:s/>τα<text:s/>αποτελέσματα<text:s/>της<text:s/>συγκριτικής<text:s/>αξιολόγησης<text:s/>τα<text:s/>οποία<text:s/>προέρχονται<text:s/>είτε<text:s/>από<text:s/>την<text:s/>Επιτροπή<text:s/>Αξιολόγησης<text:s/>είτε<text:s/>από<text:s/>τον<text:s/>έλεγχο<text:s/>των<text:s/>Ορκωτών<text:s/>Ελεγκτών,<text:s/>καταρτίζεται<text:s/>Προσωρινός<text:s/>Πίνακας<text:s/>αποτελεσμάτων<text:s/>αξιολόγησης.<text:s/>Στον<text:s/>Προσωρινό<text:s/>Πίνακα<text:s/>δεν<text:s/>περιλαμβάνονται<text:s/>οι<text:s/>περιπτώσεις<text:s/>επενδυτικών<text:s/>φορέων,<text:s/>οι<text:s/>οποίοι<text:s/>ενώ<text:s/>είχαν<text:s/>συμπεριλάβει<text:s/>στο<text:s/>χρηματοδοτικό<text:s/>τους<text:s/>σχήμα<text:s/>την<text:s/>τραπεζική<text:s/>χρηματοδότηση,<text:s/>εντούτοις<text:s/>δεν<text:s/>προσκόμισαν<text:s/>εντός<text:s/>της<text:s/>45ήμερης<text:s/>προθεσμίας<text:s/>της<text:s/>παρ.<text:s/>6<text:s/>του<text:s/>άρθρου<text:s/>17<text:s/>την<text:s/>επιστολή<text:s/>προέγκρισης<text:s/>δανείου.</text:span></text:p>
      <text:p text:style-name="P288"><text:span text:style-name="T288_1">5.</text:span><text:span text:style-name="T288_2"><text:s/>Ο<text:s/>φορέας<text:s/>του<text:s/>επενδυτικού<text:s/>σχεδίου<text:s/>δύναται<text:s/>να<text:s/>υποβάλει<text:s/>ένσταση<text:s/>εντός<text:s/>αποκλειστικής<text:s/>προθεσμίας<text:s/>δέκα<text:s/>(10)<text:s/>ημερών<text:s/>από:</text:span></text:p>
      <text:p text:style-name="P289"><text:span text:style-name="T289_1">α.<text:s/>την<text:s/>ανάρτηση<text:s/>του<text:s/>Προσωρινού<text:s/>Πίνακα<text:s/>της<text:s/>παρ.<text:s/>4<text:s/>στην<text:s/>ιστοσελίδα<text:s/>της<text:s/>Γενικής<text:s/>Γραμματείας<text:s/>Ιδιωτικών<text:s/>Επενδύσεων<text:s/>και<text:s/>Συμπράξεων<text:s/>Δημοσίου<text:s/>και<text:s/>Ιδιωτικού<text:s/>Δικαίου<text:s/>του<text:s/>Υπουργείου<text:s/>Ανάπτυξης<text:s/>και<text:s/>Επενδύσεων<text:s/>ή</text:span></text:p>
      <text:p text:style-name="P290"><text:span text:style-name="T290_1">β.<text:s/>την<text:s/>κοινοποίηση<text:s/>της<text:s/>πράξης<text:s/>που<text:s/>εκδίδεται<text:s/>εφόσον<text:s/>η<text:s/>αίτησή<text:s/>του<text:s/>απορρίφθηκε<text:s/>είτε<text:s/>κατά<text:s/>τον<text:s/>έλεγχο<text:s/>νομιμότητας,<text:s/>είτε<text:s/>κατά<text:s/>της<text:s/>βαθμολογίας<text:s/>του<text:s/>επενδυτικού<text:s/>του<text:s/>σχεδίου.</text:span></text:p>
      <text:p text:style-name="P291"><text:span text:style-name="T291_1">6.</text:span><text:span text:style-name="T291_2"><text:s/>Οι<text:s/>ενστάσεις<text:s/>αυτές<text:s/>υποβάλλονται<text:s/>ενώπιον<text:s/>της<text:s/>Επιτροπής<text:s/>Ενστάσεων<text:s/>του<text:s/>άρθρου<text:s/>119<text:s/>του<text:s/>ν.<text:s/>4887/2022<text:s/>και<text:s/>αποτελούν<text:s/>ενδικοφανείς<text:s/>προσφυγές.<text:s/>Στην<text:s/>Επιτροπή<text:s/>δύναται<text:s/>να<text:s/>ορίζονται<text:s/>και<text:s/>αναπληρωματικά<text:s/>μέλη.<text:s/>Για<text:s/>τη<text:s/>διευκόλυνση<text:s/>και<text:s/>επιτάχυνση<text:s/>του<text:s/>έργου<text:s/>της<text:s/>Επιτροπής,<text:s/>αυτή<text:s/>μπορεί<text:s/>να<text:s/>ορίζει<text:s/>ειδικούς<text:s/>εισηγητές,<text:s/>οι<text:s/>οποίοι<text:s/>δεν<text:s/>είναι<text:s/>μέλη<text:s/>της.<text:s/>Η<text:s/>Επιτροπή<text:s/>αποφαίνεται<text:s/>εντός<text:s/>προθεσμίας<text:s/>δεκαπέντε<text:s/>(15)<text:s/>ημερών<text:s/>από<text:s/>την<text:s/>ημερομηνία<text:s/>υποβολής<text:s/>της<text:s/>ένστασης.</text:span></text:p>
      <text:p text:style-name="P292"><text:span text:style-name="T292_1">α.<text:s/>Τα<text:s/>μέλη<text:s/>της<text:s/>Επιτροπής<text:s/>ή<text:s/>οι<text:s/>ειδικοί<text:s/>εισηγητές<text:s/>οφείλουν<text:s/>να<text:s/>ενημερώνουν<text:s/>εγκαίρως<text:s/>την<text:s/>αρμόδια<text:s/>υπηρεσία<text:s/>αν<text:s/>συντρέχει<text:s/>στο<text:s/>πρόσωπο<text:s/>τους<text:s/>κώλυμα<text:s/>στην<text:s/>περίπτωση<text:s/>που<text:s/>έχουν<text:s/>ήδη<text:s/>εξετάσει<text:s/>το<text:s/>επενδυτικό<text:s/>σχέδιο<text:s/>που<text:s/>αφορά<text:s/>η<text:s/>ένσταση<text:s/>ή<text:s/>στην<text:s/>περίπτωση<text:s/>που<text:s/>στο<text:s/>μετοχικό/εταιρικό<text:s/>κεφάλαιο<text:s/>ή<text:s/>στη<text:s/>διοίκηση<text:s/>του<text:s/>επενδυτικού<text:s/>φορέα<text:s/>συμμετέχει<text:s/>σύζυγος<text:s/>ή<text:s/>συγγενείς<text:s/>τους<text:s/>μέχρι<text:s/>β`<text:s/>βαθμού.<text:s/>Μετά<text:s/>την<text:s/>ηλεκτρονική<text:s/>υποβολή<text:s/>της<text:s/>ένστασης<text:s/>από<text:s/>τον<text:s/>επενδυτικό<text:s/>φορέα<text:s/>και<text:s/>την<text:s/>παραλαβή<text:s/>της<text:s/>από<text:s/>την<text:s/>Επιτροπή,<text:s/>ορίζεται<text:s/>από<text:s/>τον<text:s/>Πρόεδρο<text:s/>της<text:s/>μέλος<text:s/>της<text:s/>Επιτροπής<text:s/>αρμόδιο<text:s/>να<text:s/>συντάξει<text:s/>πλήρη<text:s/>και<text:s/>αιτιολογημένη<text:s/>εισήγηση<text:s/>επί<text:s/>της<text:s/>ένστασης.<text:s/>Το<text:s/>αρμόδιο<text:s/>για<text:s/>την<text:s/>εισήγηση<text:s/>μέλος<text:s/>της<text:s/>Επιτροπής<text:s/>αποκτά<text:s/>πρόσβαση<text:s/>μέσω<text:s/>του<text:s/>ΠΣ.Αν.<text:s/>στο<text:s/>ηλεκτρονικό<text:s/>περιβάλλον<text:s/>εξέτασης<text:s/>ενστάσεων<text:s/>του<text:s/>εκάστοτε<text:s/>επενδυτικού<text:s/>σχεδίου,<text:s/>στο<text:s/>σύνολο<text:s/>των<text:s/>στοιχείων<text:s/>της<text:s/>αίτησης<text:s/>υπαγωγής,<text:s/>στα<text:s/>τυχόν<text:s/>διευκρινιστικά<text:s/>στοιχεία<text:s/>που<text:s/>έχουν<text:s/>υποβληθεί<text:s/>ηλεκτρονικά<text:s/>από<text:s/>τον<text:s/>φορέα<text:s/>και<text:s/>στις<text:s/>αξιολογήσεις<text:s/>που<text:s/>έχουν<text:s/>υποβληθεί<text:s/>ηλεκτρονικά<text:s/>από<text:s/>τον<text:s/>αξιολογητή<text:s/>και<text:s/>την<text:s/>Επιτροπή<text:s/>Αξιολόγησης<text:s/>Επενδυτικών<text:s/>Σχεδίων.<text:s/>Οι<text:s/>εισηγητές<text:s/>θα<text:s/>πρέπει<text:s/>να<text:s/>εξετάζουν<text:s/>τα<text:s/>στοιχεία<text:s/>των<text:s/>επενδυτικών<text:s/>σχεδίων<text:s/>που<text:s/>αφορούν<text:s/>τα<text:s/>κριτήρια<text:s/>επί<text:s/>των<text:s/>οποίων<text:s/>υποβάλλεται<text:s/>η<text:s/>εκάστοτε<text:s/>ένσταση<text:s/>και<text:s/>να<text:s/>διατυπώνουν<text:s/>στα<text:s/>σχετικά<text:s/>πεδία<text:s/>του<text:s/>ΠΣ.Αν<text:s/>την<text:s/>κρίση<text:s/>τους<text:s/>και<text:s/>την<text:s/>τεκμηρίωση<text:s/>αυτής.</text:span></text:p>
      <text:p text:style-name="P293"><text:span text:style-name="T293_1">β.<text:s/>Η<text:s/>ένσταση<text:s/>εξετάζεται<text:s/>με<text:s/>βάση<text:s/>τα<text:s/>στοιχεία<text:s/>που<text:s/>είχε<text:s/>υποβάλει<text:s/>ο<text:s/>φορέας<text:s/>στο<text:s/>αίτημα<text:s/>υπαγωγής,<text:s/>τα<text:s/>οποία<text:s/>δεν<text:s/>μπορούν<text:s/>να<text:s/>διαφοροποιηθούν.<text:s/>Τυχόν<text:s/>διευκρινιστικά<text:s/>στοιχεία<text:s/>που<text:s/>απαιτούνται<text:s/>κατά<text:s/>τη<text:s/>διαδικασία<text:s/>εξέτασης<text:s/>της<text:s/>ένστασης<text:s/>ζητούνται<text:s/>διά<text:s/>της<text:s/>Επιτροπής<text:s/>από<text:s/>την<text:s/>αρμόδια<text:s/>Υπηρεσία<text:s/>ή<text:s/>τον<text:s/>φορέα<text:s/>του<text:s/>επενδυτικού<text:s/>σχεδίου<text:s/>και<text:s/>υποβάλλονται<text:s/>αναλόγως<text:s/>μόνο<text:s/>με<text:s/>ηλεκτρονικό<text:s/>τρόπο<text:s/>μέσω<text:s/>της<text:s/>σχετικής<text:s/>εφαρμογής<text:s/>του<text:s/>ΠΣ.Αν.<text:s/>Απαγορεύεται<text:s/>ρητά<text:s/>η<text:s/>οποιαδήποτε<text:s/>άλλη<text:s/>επικοινωνία<text:s/>των<text:s/>μελών<text:s/>της<text:s/>Επιτροπής<text:s/>με<text:s/>τον<text:s/>φορέα<text:s/>του<text:s/>επενδυτικού<text:s/>σχεδίου.</text:span></text:p>
      <text:p text:style-name="P294"><text:span text:style-name="T294_1">γ.<text:s/>Το<text:s/>έργο<text:s/>της<text:s/>Επιτροπής<text:s/>συνδράμει<text:s/>Γραμματεία<text:s/>που<text:s/>ορίζεται<text:s/>από<text:s/>την<text:s/>αρμόδια<text:s/>Υπηρεσία<text:s/>και<text:s/>είναι<text:s/>αρμόδια<text:s/>για<text:s/>την<text:s/>τήρηση<text:s/>των<text:s/>πρακτικών<text:s/>των<text:s/>συνεδριάσεων<text:s/>και<text:s/>για<text:s/>κάθε<text:s/>γραμματειακή<text:s/>υποστήριξη<text:s/>που<text:s/>απαιτείται<text:s/>για<text:s/>την<text:s/>ομαλή<text:s/>λειτουργία<text:s/>της<text:s/>Επιτροπής.<text:s/>Οι<text:s/>συνεδριάσεις<text:s/>της<text:s/>Επιτροπής<text:s/>πραγματοποιούνται<text:s/>στην<text:s/>εκάστοτε<text:s/>αρμόδια<text:s/>Υπηρεσία<text:s/>οποιαδήποτε<text:s/>εργάσιμη<text:s/>ημέρα<text:s/>εντός<text:s/>ή<text:s/>πέραν<text:s/>του<text:s/>κανονικού<text:s/>ωραρίου<text:s/>εργασίας,<text:s/>μετά<text:s/>από<text:s/>πρόσκληση<text:s/>των<text:s/>μελών<text:s/>της<text:s/>από<text:s/>τον<text:s/>Πρόεδρο<text:s/>τουλάχιστον<text:s/>δύο<text:s/>(2)<text:s/>ημέρες<text:s/>πριν<text:s/>από<text:s/>τη<text:s/>συνεδρίαση.<text:s/>Η<text:s/>ημερήσια<text:s/>διάταξη,<text:s/>που<text:s/>εκδίδεται<text:s/>από<text:s/>τον<text:s/>Πρόεδρο<text:s/>της<text:s/>Επιτροπής,<text:s/>κοινοποιείται<text:s/>στα<text:s/>μέλη<text:s/>με<text:s/>μέριμνα<text:s/>της<text:s/>Γραμματείας,<text:s/>τουλάχιστον<text:s/>δύο<text:s/>(2)<text:s/>ημέρες<text:s/>πριν<text:s/>από<text:s/>τη<text:s/>συνεδρίαση.<text:s/>Η<text:s/>αποστολή<text:s/>της<text:s/>πρόσκλησης,<text:s/>των<text:s/>εισηγήσεων<text:s/>και<text:s/>κάθε<text:s/>άλλης<text:s/>ενημέρωσης<text:s/>γίνεται<text:s/>μέσω<text:s/>ηλεκτρονικού<text:s/>ταχυδρομείου.<text:s/>Οι<text:s/>αποφάσεις<text:s/>της<text:s/>Επιτροπής<text:s/>λαμβάνονται<text:s/>με<text:s/>την<text:s/>απόλυτη<text:s/>πλειοψηφία<text:s/>των<text:s/>μελών<text:s/>της.<text:s/>Σε<text:s/>περίπτωση<text:s/>που<text:s/>μέλος<text:s/>της<text:s/>Επιτροπής<text:s/>έχει<text:s/>εξαιρεθεί<text:s/>από<text:s/>την<text:s/>εξέταση<text:s/>ένστασης<text:s/>λόγω<text:s/>των<text:s/>προαναφερθέντων<text:s/>κωλυμάτων,<text:s/>αντικαθίσταται<text:s/>από<text:s/>τον<text:s/>αναπληρωτή<text:s/>του.</text:span></text:p>
      <text:p text:style-name="P295"><text:span text:style-name="T295_1">δ.<text:s/>Η<text:s/>Επιτροπή<text:s/>εξετάζει<text:s/>την<text:s/>ένσταση<text:s/>και<text:s/>βάσει<text:s/>του<text:s/>πορίσματος<text:s/>της<text:s/>διαμορφώνει<text:s/>και<text:s/>υποβάλλει<text:s/>το<text:s/>τελικό<text:s/>αποτέλεσμα<text:s/>της<text:s/>αξιολόγησης<text:s/>και<text:s/>την<text:s/>παραγόμενη<text:s/>έκθεση<text:s/>αξιολόγησης<text:s/>στο<text:s/>ΠΣ.Αν.<text:s/>Η<text:s/>απόφαση<text:s/>της<text:s/>Επιτροπής<text:s/>επί<text:s/>της<text:s/>ένστασης<text:s/>κοινοποιείται<text:s/>στον<text:s/>επενδυτή<text:s/>μέσω<text:s/>του<text:s/>ΠΣ.Αν<text:s/>στην<text:s/>ηλεκτρονική<text:s/>διεύθυνση<text:s/>που<text:s/>έχει<text:s/>δηλώσει<text:s/>και<text:s/>την<text:s/>οποία<text:s/>ο<text:s/>επενδυτής<text:s/>οφείλει<text:s/>να<text:s/>παρακολουθεί.</text:span></text:p>
      <text:p text:style-name="P296"><text:span text:style-name="T296_1">7.</text:span><text:span text:style-name="T296_2"><text:s/>Μετά<text:s/>από<text:s/>την<text:s/>έκδοση<text:s/>αποφάσεων<text:s/>από<text:s/>την<text:s/>Επιτροπή<text:s/>Ενστάσεων,<text:s/>καταρτίζεται<text:s/>Οριστικός<text:s/>Πίνακας<text:s/>κατάταξης,<text:s/>κατά<text:s/>φθίνουσα<text:s/>βαθμολογική<text:s/>σειρά.<text:s/>Σε<text:s/>περίπτωση<text:s/>ισοβαθμίας,<text:s/>τα<text:s/>επενδυτικά<text:s/>σχέδια<text:s/>κατατάσσονται<text:s/>με<text:s/>κριτήριο<text:s/>το<text:s/>μικρότερο<text:s/>ενισχυόμενο<text:s/>κόστος<text:s/>επένδυσης.</text:span></text:p>
      <text:p text:style-name="P297"><text:span text:style-name="T297_1">8.</text:span><text:span text:style-name="T297_2"><text:s/>Ο<text:s/>Υπουργός<text:s/>Ανάπτυξης<text:s/>και<text:s/>Επενδύσεων<text:s/>εκδίδει<text:s/>Οδηγό<text:s/>Αξιολόγησης<text:s/>Επενδυτικών<text:s/>Σχεδίων,<text:s/>ο<text:s/>οποίος<text:s/>αναρτάται<text:s/>στην<text:s/>ιστοσελίδα<text:s/>της<text:s/>Γενικής<text:s/>Γραμματείας<text:s/>Ιδιωτικών<text:s/>Επενδύσεων<text:s/>και<text:s/>Συμπράξεων<text:s/>Δημοσίου<text:s/>και<text:s/>Ιδιωτικού<text:s/>Δικαίου<text:s/>και<text:s/>περιλαμβάνει<text:s/>τις<text:s/>μεθόδους<text:s/>ελέγχου<text:s/>των<text:s/>προϋποθέσεων<text:s/>νομιμότητας<text:s/>και<text:s/>τις<text:s/>μεθόδους<text:s/>αξιολόγησης,<text:s/>τα<text:s/>πρότυπα<text:s/>κόστη<text:s/>ανά<text:s/>είδος<text:s/>επενδυτικών<text:s/>σχεδίων<text:s/>και<text:s/>λοιπές<text:s/>οδηγίες<text:s/>για<text:s/>την<text:s/>ορθή<text:s/>εκτέλεση<text:s/>του<text:s/>έργου<text:s/>της<text:s/>αξιολόγησης.</text:span></text:p>
      <text:h text:style-name="P298" text:outline-level="6"><text:span text:style-name="T298_1">Άρθρο<text:s/>20<text:s/></text:span></text:h>
      <text:h text:style-name="P299" text:outline-level="6"><text:span text:style-name="T299_1">Αποφάσεις<text:s/>ένταξης</text:span></text:h>
      <text:p text:style-name="P300"><text:span text:style-name="T300_1">1.</text:span><text:span text:style-name="T300_2"><text:s/>Τα<text:s/>επενδυτικά<text:s/>σχέδια<text:s/>που<text:s/>πληρούν<text:s/>τις<text:s/>προϋποθέσεις<text:s/>της<text:s/>παρούσας<text:s/>προκήρυξης<text:s/>εντάσσονται<text:s/>στο<text:s/>παρόν<text:s/>καθεστώς<text:s/>ενισχύσεων,<text:s/>κατόπιν<text:s/>έκδοσης<text:s/>ατομικής<text:s/>απόφασης<text:s/>υπαγωγής<text:s/>από<text:s/>τα<text:s/>αρμόδια<text:s/>όργανα<text:s/>της<text:s/>παρ.<text:s/>3<text:s/>του<text:s/>άρθρου<text:s/>17.</text:span></text:p>
      <text:p text:style-name="P301"><text:span text:style-name="T301_1">2.</text:span><text:span text:style-name="T301_2"><text:s/>Περίληψη<text:s/>της<text:s/>απόφασης<text:s/>υπαγωγής<text:s/>δημοσιεύεται<text:s/>στην<text:s/>Εφημερίδα<text:s/>της<text:s/>Κυβερνήσεως<text:s/>και<text:s/>αναρτάται<text:s/>στο<text:s/>Πρόγραμμα<text:s/>«ΔΙΑΥΓΕΙΑ».</text:span></text:p>
      <text:p text:style-name="P302"><text:span text:style-name="T302_1">3.</text:span><text:span text:style-name="T302_2">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<text:s/>όργανα<text:s/>της<text:s/>παρ.<text:s/>3<text:s/>του<text:s/>άρθρου<text:s/>17,<text:s/>η<text:s/>οποία<text:s/>κοινοποιείται<text:s/>στη<text:s/>διεύθυνση<text:s/>ηλεκτρονικού<text:s/>ταχυδρομείου<text:s/>του<text:s/>ενδιαφερομένου.<text:s/>Το<text:s/>σχετικό<text:s/>παράβολο<text:s/>δεν<text:s/>επιστρέφεται.</text:span></text:p>
      <text:h text:style-name="P303" text:outline-level="6"><text:span text:style-name="T303_1">Άρθρο<text:s/>21<text:s/></text:span></text:h>
      <text:h text:style-name="P304" text:outline-level="6"><text:span text:style-name="T304_1">Έλεγχος<text:s/>επενδυτικών<text:s/>σχεδίων</text:span></text:h>
      <text:p text:style-name="P305"><text:span text:style-name="T305_1">1.</text:span><text:span text:style-name="T305_2"><text:s/>Τα<text:s/>επενδυτικά<text:s/>σχέδια<text:s/>που<text:s/>υπάγονται<text:s/>στο<text:s/>παρόν<text:s/>καθεστώς<text:s/>ελέγχονται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<text:s/>μακροχρόνιων<text:s/>υποχρεώσεών<text:s/>τους.</text:span></text:p>
      <text:p text:style-name="P306"><text:span text:style-name="T306_1">2.</text:span><text:span text:style-name="T306_2"><text:s/>Ο<text:s/>έλεγχος<text:s/>μπορεί<text:s/>να<text:s/>είναι<text:s/>είτε<text:s/>διοικητικός<text:s/>έλεγχος<text:s/>(επί<text:s/>των<text:s/>εγγράφων<text:s/>του<text:s/>φακέλου)<text:s/>είτε<text:s/>επιτόπιος<text:s/>έλεγχος.<text:s/>α.<text:s/>Ο<text:s/>διοικητικός<text:s/>έλεγχος<text:s/>διενεργείται:</text:span></text:p>
      <text:p text:style-name="P307"><text:span text:style-name="T307_1">αα.<text:s/>είτε<text:s/>από<text:s/>την<text:s/>υπηρεσία<text:s/>και<text:s/>προς<text:s/>τον<text:s/>σκοπό<text:s/>αυτό<text:s/>δύναται<text:s/>να<text:s/>επιλέγονται<text:s/>μέλη<text:s/>από<text:s/>όλες<text:s/>τις<text:s/>υπηρεσίες<text:s/>των<text:s/>φορέων<text:s/>της<text:s/>παρ.<text:s/>3<text:s/>του<text:s/>άρθρου<text:s/>17,</text:span></text:p>
      <text:p text:style-name="P308"><text:span text:style-name="T308_1">αβ.<text:s/>είτε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.<text:s/>Για<text:s/>την<text:s/>παρακολούθηση<text:s/>των<text:s/>μακροχρόνιων<text:s/>υποχρεώσεων<text:s/>ο<text:s/>διοικητικός<text:s/>έλεγχος<text:s/>δύναται<text:s/>να<text:s/>διενεργείται<text:s/>στο<text:s/>πλαίσιο<text:s/>των<text:s/>αρμοδιοτήτων<text:s/>της<text:s/>υπηρεσίας.</text:span></text:p>
      <text:p text:style-name="P309"><text:span text:style-name="T309_1">β.<text:s/>Ο<text:s/>επιτόπιος<text:s/>έλεγχος<text:s/>διενεργείται<text:s/>είτε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,<text:s/>ή<text:s/>επιλέγεται<text:s/>από<text:s/>τον<text:s/>φορέα<text:s/>του<text:s/>επενδυτικού<text:s/>σχεδίου<text:s/>από<text:s/>μέλη<text:s/>του<text:s/>Δημόσιου<text:s/>Μητρώου<text:s/>του<text:s/>άρθρου<text:s/>14<text:s/>του<text:s/>ν.<text:s/>4449/2017<text:s/>(Α’<text:s/>7).</text:span></text:p>
      <text:p text:style-name="P310"><text:span text:style-name="T310_1">3.</text:span><text:span text:style-name="T310_2"><text:s/>Ο<text:s/>έλεγχος<text:s/>των<text:s/>επενδυτικών<text:s/>σχεδίων<text:s/>ύψους:</text:span></text:p>
      <text:p text:style-name="P311"><text:span text:style-name="T311_1">α.<text:s/>άνω<text:s/>του<text:s/>ποσού<text:s/>των<text:s/>επτακοσίων<text:s/>χιλιάδων<text:s/>(700.000,00)<text:s/>ευρώ,<text:s/>προκειμένου<text:s/>για<text:s/>την<text:s/>πιστ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<text:s/>του<text:s/>επενδυτικού<text:s/>σχεδίου<text:s/>ή<text:s/>της<text:s/>ολοκλήρωσης<text:s/>και<text:s/>έναρξης<text:s/>της<text:s/>παραγωγικής<text:s/>λειτουργίας<text:s/>της<text:s/>επένδυσης,<text:s/>διενεργείται<text:s/>υποχρεωτικά<text:s/>από<text:s/>το<text:s/>όργανο<text:s/>ελέγχου<text:s/>της<text:s/>περ.<text:s/>β’<text:s/>της<text:s/>παρ.<text:s/>1<text:s/>του<text:s/>άρθρου<text:s/>120<text:s/>του<text:s/>ν.<text:s/>4887/2022<text:s/>(ορκωτό<text:s/>ελεγκτή<text:s/>-<text:s/>λογιστή<text:s/>ή<text:s/>ελεγκτική<text:s/>εταιρεία)<text:s/>και</text:span></text:p>
      <text:p text:style-name="P312"><text:span text:style-name="T312_1">β.<text:s/>κάτω<text:s/>του<text:s/>ποσού<text:s/>των<text:s/>επτακοσίων<text:s/>χιλιάδων<text:s/>(700.000,00)<text:s/>ευρώ,<text:s/>προκειμένου<text:s/>για<text:s/>την<text:s/>πιστ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<text:s/>του<text:s/>επενδυτικού<text:s/>σχεδίου<text:s/>ή<text:s/>της<text:s/>ολοκλήρωσης<text:s/>και<text:s/>έναρξης<text:s/>της<text:s/>παραγωγικής<text:s/>λειτουργίας<text:s/>της<text:s/>επένδυσης,<text:s/>διενεργείται<text:s/>είτε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,<text:s/>είτε<text:s/>από<text:s/>το<text:s/>όργανο<text:s/>ελέγχου<text:s/>της<text:s/>περ.<text:s/>β’<text:s/>της<text:s/>παρ.<text:s/>1<text:s/>του<text:s/>άρθρου<text:s/>120<text:s/>(ορκωτό<text:s/>ελεγκτή<text:s/>-<text:s/>λογιστή<text:s/>ή<text:s/>ελεγκτική<text:s/>εταιρεία).</text:span></text:p>
      <text:p text:style-name="P313"><text:span text:style-name="T313_1">Σε<text:s/>περίπτωση<text:s/>που<text:s/>διενεργείται<text:s/>διοικητικός<text:s/>έλεγχος,<text:s/>ύστερα<text:s/>από<text:s/>αίτημα<text:s/>του<text:s/>φορέα<text:s/>για<text:s/>την<text:s/>πιστοποίηση<text:s/>του<text:s/>πενήντα<text:s/>τοις<text:s/>εκατό<text:s/>(50%)<text:s/>ή<text:s/>εξήντα<text:s/>πέντε<text:s/>τοις<text:s/>εκατό<text:s/>(65%)<text:s/>του<text:s/>επενδυτικού<text:s/>σχεδίου,<text:s/>ο<text:s/>έλεγχος<text:s/>κατά<text:s/>το<text:s/>στάδιο<text:s/>ολοκλήρωσης<text:s/>πραγματοποιείται<text:s/>υποχρεωτικά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,<text:s/>για<text:s/>όσα<text:s/>επενδυτικά<text:s/>σχέδια<text:s/>δεν<text:s/>υπερβαίνουν<text:s/>τις<text:s/>επτακόσιες<text:s/>χιλιάδες<text:s/>(700.000,00)<text:s/>ευρώ.</text:span></text:p>
      <text:p text:style-name="P314"><text:span text:style-name="T314_1">4.</text:span><text:span text:style-name="T314_2"><text:s/>Σκοπός<text:s/>του<text:s/>ελέγχου<text:s/>είναι<text:s/>η<text:s/>διαπίστωση:</text:span></text:p>
      <text:p text:style-name="P315"><text:span text:style-name="T315_1">α.<text:s/>Της<text:s/>συμμόρφωσης<text:s/>του<text:s/>φορέα<text:s/>του<text:s/>επενδυτικού<text:s/>σχεδίου<text:s/>με<text:s/>τις<text:s/>διατάξεις<text:s/>του<text:s/>ν.<text:s/>4887/2022,<text:s/>καθώς<text:s/>και<text:s/>της<text:s/>τήρησης<text:s/>των<text:s/>προϋποθέσεων<text:s/>και<text:s/>των<text:s/>όρων<text:s/>των<text:s/>αποφάσεων<text:s/>προκήρυξης<text:s/>και<text:s/>υπαγωγής<text:s/>και</text:span></text:p>
      <text:p text:style-name="P316"><text:span text:style-name="T316_1">β.<text:s/>η<text:s/>διαπίστωση<text:s/>της<text:s/>τήρησης<text:s/>των<text:s/>μακροχρόνιων<text:s/>υποχρεώσεων.</text:span></text:p>
      <text:p text:style-name="P317"><text:span text:style-name="T317_1">5.</text:span><text:span text:style-name="T317_2"><text:s/>Ο<text:s/>έλεγχος<text:s/>διακρίνεται<text:s/>στον<text:s/>τακτικό<text:s/>έλεγχο<text:s/>και<text:s/>στον<text:s/>έκτακτο<text:s/>έλεγχο:</text:span></text:p>
      <text:p text:style-name="P318"><text:span text:style-name="T318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παρούσα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319"><text:span text:style-name="T319_1">αα.<text:s/>έχει<text:s/>υλοποιηθεί<text:s/>το<text:s/>φυσικό<text:s/>και<text:s/>οικονομικό<text:s/>αντικείμενο<text:s/>της<text:s/>επένδυσης<text:s/>σε<text:s/>ποσοστό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καταστεί<text:s/>δυνατή<text:s/>η<text:s/>χορήγηση<text:s/>παράτασης<text:s/>της<text:s/>προθεσμίας<text:s/>ολοκλήρωσης<text:s/>της<text:s/>επένδυσης<text:s/>και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4,</text:span></text:p>
      <text:p text:style-name="P320"><text:span text:style-name="T320_1"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3.</text:span></text:p>
      <text:p text:style-name="P321"><text:span text:style-name="T321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.</text:span></text:p>
      <text:p text:style-name="P322"><text:span text:style-name="T322_1">6.</text:span><text:span text:style-name="T322_2"><text:s/>Για<text:s/>την<text:s/>υποβολή<text:s/>αίτησης<text:s/>τακτικού<text:s/>ελέγχου<text:s/>απαιτείται:</text:span></text:p>
      <text:p text:style-name="P323"><text:span text:style-name="T323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<text:s/>του<text:s/>ν.<text:s/>4887/2022,</text:span></text:p>
      <text:p text:style-name="P324"><text:span text:style-name="T324_1">β.<text:s/>κατάθεση<text:s/>παραβόλου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text:s/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p text:style-name="P325"><text:span text:style-name="T325_1">Σε<text:s/>περίπτωση<text:s/>υποβολής<text:s/>νέου<text:s/>αιτήματος<text:s/>ελέγχου<text:s/>της<text:s/>περ.<text:s/>γ’<text:s/>της<text:s/>παρ.<text:s/>8<text:s/>του<text:s/>άρθρου<text:s/>21,<text:s/>απαιτείται<text:s/>η<text:s/>καταβολή<text:s/>παραβόλου,<text:s/>το<text:s/>ύψος<text:s/>του<text:s/>οποίου<text:s/>ορίζεται<text:s/>στο<text:s/>διπλάσιο<text:s/>του<text:s/>ως<text:s/>άνω<text:s/>προβλεπόμενου.</text:span></text:p>
      <text:p text:style-name="P326"><text:span text:style-name="T326_1">γ.<text:s/>ο<text:s/>έλεγχος<text:s/>της<text:s/>πληρότητας<text:s/>του<text:s/>αιτήματος<text:s/>ελέγχου,<text:s/>ο<text:s/>οποίος<text:s/>διενεργείται<text:s/>από<text:s/>τα<text:s/>όργανα<text:s/>που<text:s/>είναι<text:s/>επιφορτισμένα<text:s/>με<text:s/>αυτόν.</text:span></text:p>
      <text:p text:style-name="P327"><text:span text:style-name="T327_1">7.</text:span><text:span text:style-name="T327_2"><text:s/>Μετά<text:s/>από<text:s/>την<text:s/>ολοκλήρωση<text:s/>του<text:s/>διοικητικού<text:s/>ή<text:s/>επιτόπιου<text:s/>ελέγχου<text:s/>συντάσσεται<text:s/>έκθεση,<text:s/>η<text:s/>οποία<text:s/>υποβάλλεται<text:s/>στην<text:s/>αρμόδια<text:s/>υπηρεσία<text:s/>μέσω<text:s/>του<text:s/>Πληροφοριακού<text:s/>Συστήματος<text:s/>του<text:s/>Αναπτυξιακού<text:s/>Νόμου<text:s/>(ΠΣ-Αν).</text:span></text:p>
      <text:p text:style-name="P328"><text:span text:style-name="T328_1">8.</text:span><text:span text:style-name="T328_2"><text:s/>Η<text:s/>αρμόδια<text:s/>υπηρεσία<text:s/>διενεργεί<text:s/>έλεγχο<text:s/>πληρότητας<text:s/>της<text:s/>έκθεσης<text:s/>ελέγχου<text:s/>και<text:s/>των<text:s/>όρων<text:s/>της<text:s/>απόφασης<text:s/>υπαγωγής<text:s/>και<text:s/>προβαίνει<text:s/>στις<text:s/>ακόλουθες<text:s/>ενέργειες:</text:span></text:p>
      <text:p text:style-name="P329"><text:span text:style-name="T329_1">α.<text:s/>Αν<text:s/>η<text:s/>έκθεση<text:s/>ελέγχου<text:s/>είναι<text:s/>πλήρης,<text:s/>εισηγείται<text:s/>την<text:s/>έκδοση<text:s/>σχετικής<text:s/>απόφασης.</text:span></text:p>
      <text:p text:style-name="P330"><text:span text:style-name="T330_1">β.<text:s/>Αν<text:s/>διαπιστώσει<text:s/>ελλείψεις<text:s/>ήσσονος<text:s/>σημασίας,<text:s/>οι<text:s/>οποίες<text:s/>αφορούν<text:s/>είτε<text:s/>στην<text:s/>έκθεση<text:s/>ελέγχου,<text:s/>είτε<text:s/>στην<text:s/>επένδυση,<text:s/>παραγγέλλει<text:s/>την<text:s/>προσκόμιση<text:s/>συμπληρωματικής<text:s/>έκθεσης<text:s/>ελέγχου.</text:span></text:p>
      <text:p text:style-name="P331"><text:span text:style-name="T331_1">γ.<text:s/>Αν<text:s/>διαπιστώσει<text:s/>σοβαρές<text:s/>ελλείψεις<text:s/>της<text:s/>έκθεσης<text:s/>ελέγχου,<text:s/>παραγγέλλει<text:s/>την<text:s/>εκ<text:s/>νέου<text:s/>διενέργεια<text:s/>ελέγχου<text:s/>από<text:s/>όργανο<text:s/>με<text:s/>διαφορετική<text:s/>σύνθεση,<text:s/>ή<text:s/>ενημερώνει<text:s/>τον<text:s/>φορέα<text:s/>της<text:s/>επένδυσης<text:s/>να<text:s/>υποβάλλει<text:s/>νέο<text:s/>αίτημα<text:s/>ελέγχου.<text:s/>Στην<text:s/>περίπτωση<text:s/>αυτή<text:s/>απαιτείται<text:s/>η<text:s/>καταβολή<text:s/>παραβόλου<text:s/>όπως<text:s/>ορίζεται<text:s/>στο<text:s/>τελευταίο<text:s/>εδάφιο<text:s/>της<text:s/>περ.<text:s/>β<text:s/>της<text:s/>παρ.<text:s/>6.</text:span></text:p>
      <text:p text:style-name="P332"><text:span text:style-name="T332_1">δ.<text:s/>Αν<text:s/>διαπιστώσει<text:s/>σοβαρές<text:s/>ελλείψεις<text:s/>στην<text:s/>επένδυση,<text:s/>μπορεί<text:s/>να<text:s/>εισηγηθεί<text:s/>τη<text:s/>λήψη<text:s/>ενεργειών,<text:s/>σύμφωνα<text:s/>με<text:s/>τα<text:s/>άρθρα<text:s/>23,<text:s/>25<text:s/>και<text:s/>28.</text:span></text:p>
      <text:p text:style-name="P333"><text:span text:style-name="T333_1">9.</text:span><text:span text:style-name="T333_2"><text:s/>Δαπάνες<text:s/>ή<text:s/>άλλες<text:s/>πράξεις,<text:s/>οι<text:s/>οποίες<text:s/>διενεργούνται<text:s/>μετά<text:s/>από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334"><text:span text:style-name="T334_1">10.</text:span><text:span text:style-name="T334_2"><text:s/>Σε<text:s/>περίπτωση<text:s/>μη<text:s/>επιβεβαίωσης<text:s/>των<text:s/>δηλωθέντων<text:s/>με<text:s/>την<text:s/>αίτηση<text:s/>ελέγχου<text:s/>στοιχείων<text:s/>από<text:s/>το<text:s/>όργανο<text:s/>ελέγχου,<text:s/>ακολουθείται<text:s/>η<text:s/>διαδικασία<text:s/>που<text:s/>προβλέπεται<text:s/>στο<text:s/>άρθρο<text:s/>28.<text:s/>Ο<text:s/>έλεγχος<text:s/>των<text:s/>δικαιολογητικών,<text:s/>που<text:s/>συνοδεύουν<text:s/>την<text:s/>αίτηση<text:s/>ελέγχου,<text:s/>πραγματοποιείται<text:s/>από<text:s/>τα<text:s/>όργανα<text:s/>ελέγχου<text:s/>του<text:s/>άρθρου<text:s/>120.</text:span></text:p>
      <text:p text:style-name="P335"><text:span text:style-name="T335_1">11.</text:span><text:span text:style-name="T335_2"><text:s/>Αν,<text:s/>στο<text:s/>πλαίσιο<text:s/>πιστοποίησης<text:s/>της<text:s/>υλοποίησης<text:s/>του<text:s/>φυσικού<text:s/>και<text:s/>οικονομικού<text:s/>αντικειμένου<text:s/>της<text:s/>επένδυσης<text:s/>σε<text:s/>ποσοστό<text:s/>πενήντα<text:s/>τοις<text:s/>εκατό<text:s/>(50%)<text:s/>ή<text:s/>εξήντα<text:s/>πέντε<text:s/>τοις<text:s/>εκατό<text:s/>(65%)<text:s/>τουλάχιστον,<text:s/>όπως<text:s/>προβλέπεται<text:s/>στις<text:s/>περ.<text:s/>α’<text:s/>και<text:s/>β’<text:s/>της<text:s/>παρ.<text:s/>3,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<text:s/>τοις<text:s/>εκατό<text:s/>(40%)<text:s/>ανά<text:s/>κατηγορία<text:s/>δαπανών<text:s/>στην<text:s/>ημεδαπή<text:s/>και<text:s/>μέχρι<text:s/>ποσοστού<text:s/>πενήντα<text:s/>τοις<text:s/>εκατό<text:s/>(50%)<text:s/>για<text:s/>τις<text:s/>αντίστοιχες<text:s/>δαπάνες<text:s/>που<text:s/>πραγματοποιούνται<text:s/>για<text:s/>την<text:s/>προμήθεια<text:s/>μηχανολογικού<text:s/>και<text:s/>λοιπού<text:s/>εξοπλισμού<text:s/>από<text:s/>την<text:s/>αλλοδαπή,<text:s/>υπό<text:s/>την<text:s/>προϋπόθεση<text:s/>ότι<text:s/>το<text:s/>σύνολο<text:s/>των<text:s/>ανωτέρω<text:s/>πιστοποιούμενων<text:s/>δαπανών<text:s/>για<text:s/>προκαταβολές<text:s/>δεν<text:s/>υπερβαίνει<text:s/>το<text:s/>τριάντα<text:s/>τοις<text:s/>εκατό<text:s/>(30%)<text:s/>του<text:s/>συνολικού<text:s/>εγκεκριμένου<text:s/>κόστους<text:s/>του<text:s/>επενδυτικού<text:s/>σχεδίου.</text:span></text:p>
      <text:p text:style-name="P336"><text:span text:style-name="T336_1">12.</text:span><text:span text:style-name="T336_2">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προεμβάσματα,<text:s/>ανοίγματα<text:s/>πιστώσεων<text:s/>ή<text:s/>απλές<text:s/>αποδείξεις<text:s/>ή<text:s/>τιμολόγια,<text:s/>και<text:s/>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</text:span></text:p>
      <text:h text:style-name="P337" text:outline-level="6"><text:span text:style-name="T337_1">Άρθρο<text:s/>22<text:s/></text:span></text:h>
      <text:h text:style-name="P338" text:outline-level="6"><text:span text:style-name="T338_1">Τροποποιήσεις<text:s/>επενδυτικών<text:s/>σχεδίων</text:span></text:h>
      <text:p text:style-name="P339"><text:span text:style-name="T339_1">1.</text:span><text:span text:style-name="T339_2"><text:s/>Η<text:s/>τροποποίηση<text:s/>όρων<text:s/>της<text:s/>απόφασης<text:s/>υπαγωγής<text:s/>είναι<text:s/>δυνατή<text:s/>μετά<text:s/>από<text:s/>αίτημα<text:s/>του<text:s/>φορέα<text:s/>της<text:s/>επένδυσης,<text:s/>το<text:s/>οποίο<text:s/>μπορεί<text:s/>να<text:s/>υποβληθεί<text:s/>καθ`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text:s/>Μετά<text:s/>την<text:s/>υποβολή<text:s/>αιτήματος<text:s/>τελικού<text:s/>ελέγχου<text:s/>και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μακροχρόνιων<text:s/>υποχρεώσεων,<text:s/>κατά<text:s/>τα<text:s/>οριζόμενα<text:s/>στο<text:s/>άρθρο<text:s/>25.</text:span></text:p>
      <text:p text:style-name="P340"><text:span text:style-name="T340_1">2.</text:span><text:span text:style-name="T340_2"><text:s/>Τα<text:s/>αιτήματα<text:s/>τροποποίησης<text:s/>ή<text:s/>έγκρισης<text:s/>μεταβολής<text:s/>στοιχείων<text:s/>της<text:s/>παρ.<text:s/>1<text:s/>υποβάλλονται<text:s/>στις<text:s/>παρακάτω<text:s/>περιπτώσεις:</text:span></text:p>
      <text:p text:style-name="P341"><text:span text:style-name="T341_1">α.<text:s/>Ουσιώδεις<text:s/>διαφοροποιήσεις<text:s/>του<text:s/>φυσικού<text:s/>και<text:s/>οικονομικού<text:s/>αντικειμένου<text:s/>ή<text:s/>μείωση<text:s/>της<text:s/>δυναμικότητας<text:s/>του<text:s/>επενδυτικού<text:s/>σχεδίου,</text:span></text:p>
      <text:p text:style-name="P342"><text:span text:style-name="T342_1">β.<text:s/>αλλαγή<text:s/>του<text:s/>φορέα<text:s/>της<text:s/>επένδυσης<text:s/>λόγω<text:s/>συγχώνευσης<text:s/>ή<text:s/>διάσπασης,</text:span></text:p>
      <text:p text:style-name="P343"><text:span text:style-name="T343_1">γ.<text:s/>αλλαγή<text:s/>του<text:s/>τόπου<text:s/>εγκατάστασης,</text:span></text:p>
      <text:p text:style-name="P344"><text:span text:style-name="T344_1">δ.<text:s/>αλλαγή<text:s/>τρόπου<text:s/>χρηματοδότησης<text:s/>της<text:s/>επένδυσης,<text:s/>καθώς<text:s/>και<text:s/>αλλαγή<text:s/>του<text:s/>τρόπου<text:s/>απόκτησης<text:s/>των<text:s/>ενισχυόμενων<text:s/>δαπανών<text:s/>(συμβατική<text:s/>-<text:s/>χρηματοδοτική<text:s/>μίσθωση<text:s/>(leasing))<text:s/>σε<text:s/>περίπτωση<text:s/>που,<text:s/>για<text:s/>τις<text:s/>ενισχυόμενες<text:s/>δαπάνες,<text:s/>έχει<text:s/>εγκριθεί<text:s/>η<text:s/>ενίσχυση<text:s/>της<text:s/>φορολογικής<text:s/>απαλλαγής<text:s/>χωρίς<text:s/>να<text:s/>επέλθει<text:s/>μεταβολή<text:s/>στη<text:s/>μορφή<text:s/>της<text:s/>ενίσχυσης,</text:span></text:p>
      <text:p text:style-name="P345"><text:span text:style-name="T345_1">ε.<text:s/>παράταση<text:s/>του<text:s/>χρόνου<text:s/>ολοκλήρωσης<text:s/>της<text:s/>επένδυσης,<text:s/>στ.<text:s/>αλλαγή<text:s/>άλλων<text:s/>όρων<text:s/>της<text:s/>απόφασης<text:s/>υπαγωγής,<text:s/>οι<text:s/>οποίοι<text:s/>μπορεί<text:s/>να<text:s/>προσδιορίζονται<text:s/>ειδικότερα<text:s/>στην<text:s/>απόφαση<text:s/>προκήρυξης<text:s/>του<text:s/>καθεστώτος,</text:span></text:p>
      <text:p text:style-name="P346"><text:span text:style-name="T346_1">ζ.<text:s/>εκμίσθωση<text:s/>της<text:s/>ενισχυθείσας<text:s/>επένδυσης.</text:span></text:p>
      <text:p text:style-name="P347"><text:span text:style-name="T347_1">3.</text:span><text:span text:style-name="T347_2"><text:s/>Τα<text:s/>αιτήματα<text:s/>της<text:s/>παρ.<text:s/>2<text:s/>υποβάλλονται<text:s/>μέσω<text:s/>του<text:s/>Πληροφοριακού<text:s/>Συστήματος<text:s/>του<text:s/>Αναπτυξιακού<text:s/>Νόμου<text:s/>(ΠΣ-<text:s/>Αν)<text:s/>και<text:s/>γίνονται<text:s/>δεκτά,<text:s/>εφόσον<text:s/>συντρέχουν<text:s/>σωρευτικά<text:s/>οι<text:s/>ακόλουθες<text:s/>προϋποθέσεις:</text:span></text:p>
      <text:p text:style-name="P348"><text:span text:style-name="T348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,</text:span></text:p>
      <text:p text:style-name="P349"><text:span text:style-name="T349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350"><text:span text:style-name="T350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,</text:span></text:p>
      <text:p text:style-name="P351"><text:span text:style-name="T351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/text:span></text:p>
      <text:p text:style-name="P352"><text:span text:style-name="T352_1">ε.<text:s/>πληρούνται<text:s/>οι<text:s/>ειδικοί<text:s/>όροι<text:s/>για<text:s/>κάθε<text:s/>περίπτωση<text:s/>τροποποίησης<text:s/>ή<text:s/>μεταβολής<text:s/>στοιχείων,<text:s/>που<text:s/>ορίζονται<text:s/>στην<text:s/>παρούσα<text:s/>προκήρυξη.</text:span></text:p>
      <text:p text:style-name="P353"><text:span text:style-name="T353_1">4.</text:span><text:span text:style-name="T353_2"><text:s/>Ειδικοί<text:s/>όροι<text:s/>και<text:s/>προϋποθέσεις<text:s/>έγκρισης<text:s/>αιτημάτων<text:s/>τροποποίησης<text:s/>ή<text:s/>μεταβολής<text:s/>στοιχείων.</text:span></text:p>
      <text:p text:style-name="P354"><text:span text:style-name="T354_1">α)</text:span><text:span text:style-name="T354_2"><text:tab/></text:span><text:span text:style-name="T354_3">Αίτημα<text:s/>τροποποίησης<text:s/>φυσικού<text:s/>και<text:s/>οικονομικού<text:s/>αντικειμένου<text:s/>υποβάλλεται<text:s/>σε<text:s/>περίπτωση:<text:s/>(i)<text:s/>προσθήκης<text:s/>νέας<text:s/>κατηγορίας<text:s/>ενισχυόμενης<text:s/>δαπάνης<text:s/>ή/και<text:s/>(ii)<text:s/>ουσιωδών<text:s/>διαφοροποιήσεων<text:s/>επί<text:s/>του<text:s/>εγκεκριμένου<text:s/>φυσικού<text:s/>αντικειμένου<text:s/>του<text:s/>επενδυτικού<text:s/>σχεδίου<text:s/>ή/και<text:s/>(iii)<text:s/>μείωσης<text:s/>της<text:s/>δυναμικότητας<text:s/>του<text:s/>επενδυτικού<text:s/>σχεδίου<text:s/>μεγαλύτερης<text:s/>του<text:s/>5%<text:s/>της<text:s/>εγκεκριμένης<text:s/>ή/και<text:s/>(v)<text:s/>μεταβολής<text:s/>των<text:s/>παγίων<text:s/>στοιχείων<text:s/>ενεργητικού<text:s/>που<text:s/>χρησιμοποιούνται<text:s/>εκ<text:s/>νέου<text:s/>σε<text:s/>περίπτωση<text:s/>διαφοροποίησης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.<text:s/>1.γ.<text:s/>του<text:s/>άρθρου<text:s/>16<text:s/>της<text:s/>παρούσας).<text:s/>Το<text:s/>αίτημα<text:s/>γίνεται<text:s/>αποδεκτό<text:s/>εφόσον<text:s/>πληρούνται<text:s/>οι<text:s/>προϋποθέσεις<text:s/>της<text:s/>παραγράφου<text:s/>3<text:s/>καθώς<text:s/>και<text:s/>οι<text:s/>παρακάτω<text:s/>όροι:</text:span></text:p>
      <text:p text:style-name="P355"><text:span text:style-name="T355_1">i.<text:s/>H<text:s/>μεταφορά<text:s/>επιλέξιμων<text:s/>δαπανών<text:s/>μεταξύ<text:s/>διαφορετικών<text:s/>κατηγοριών<text:s/>εντός<text:s/>της<text:s/>ίδιας<text:s/>ομάδας<text:s/>δαπανών<text:s/>είναι<text:s/>δυνατή<text:s/>υπό<text:s/>τις<text:s/>προϋποθέσεις<text:s/>ότι<text:s/>η<text:s/>αύξηση<text:s/>του<text:s/>επιλέξιμου<text:s/>κόστους<text:s/>ανά<text:s/>κατηγορία<text:s/>δαπάνης<text:s/>δεν<text:s/>υπερβαίνει<text:s/>το<text:s/>10%<text:s/>του<text:s/>συνόλου<text:s/>του<text:s/>εγκεκριμένου<text:s/>επιλέξιμου<text:s/>κόστους<text:s/>της<text:s/>αντίστοιχης<text:s/>ομάδας<text:s/>δαπανών<text:s/>και<text:s/>το<text:s/>100%<text:s/>του<text:s/>εγκεκριμένου<text:s/>επιλέξιμου<text:s/>κόστους<text:s/>της<text:s/>κατηγορίας.<text:s/>Η<text:s/>τελευταία<text:s/>προϋπόθεση<text:s/>δεν<text:s/>εφαρμόζεται<text:s/>στην<text:s/>περίπτωση<text:s/>προσθήκης<text:s/>νέας<text:s/>κατηγορίας<text:s/>δαπάνης.<text:s/>Σε<text:s/>κάθε<text:s/>περίπτωση<text:s/>δεν<text:s/>μπορεί<text:s/>να<text:s/>επέρχεται<text:s/>αύξηση<text:s/>του<text:s/>εγκεκριμένου<text:s/>επιλέξιμου<text:s/>και<text:s/>ενισχυόμενου<text:s/>κόστους<text:s/>της<text:s/>ομάδας<text:s/>δαπανών.<text:s/>Τυχόν<text:s/>υπερβάλλον<text:s/>κόστος<text:s/>δεν<text:s/>ενισχύεται.</text:span></text:p>
      <text:p text:style-name="P356"><text:span text:style-name="T356_1">ii.<text:s/>Δεν<text:s/>είναι<text:s/>δυνατή<text:s/>η<text:s/>μεταφορά<text:s/>δαπανών<text:s/>μεταξύ<text:s/>διαφορετικών<text:s/>ομάδων<text:s/>δαπανών<text:s/>των<text:s/>άρθρων<text:s/>6<text:s/>και<text:s/>7<text:s/>της<text:s/>παρούσης<text:s/>ήτοι,<text:s/>α)<text:s/>δαπανών<text:s/>για<text:s/>περιφερειακές<text:s/>ενισχύσεις,<text:s/>β)<text:s/>δαπανών<text:s/>για<text:s/>συμβουλευτικές<text:s/>υπηρεσίες<text:s/>σε<text:s/>μικρές<text:s/>και<text:s/>πολύ<text:s/>μικρές<text:s/>επιχειρήσεις<text:s/>(άρθρο<text:s/>18<text:s/>Γ.Α.Κ.),<text:s/>γ)<text:s/>δαπανών<text:s/>για<text:s/>επαγγελματική<text:s/>κατάρτιση<text:s/>και<text:s/>δ)<text:s/>δαπανών<text:s/>για<text:s/>συμμετοχή<text:s/>ΜμΕ<text:s/>σε<text:s/>εμπορικές<text:s/>εκθέσεις,<text:s/>όπως<text:s/>αυτές<text:s/>προσδιορίζονται<text:s/>στην<text:s/>απόφαση<text:s/>υπαγωγής.</text:span></text:p>
      <text:p text:style-name="P357"><text:span text:style-name="T357_1">iii.<text:s/>Δεν<text:s/>επέρχεται<text:s/>υπέρβαση<text:s/>των<text:s/>ορίων<text:s/>των<text:s/>επιμέρους<text:s/>κατηγοριών<text:s/>δαπανών,<text:s/>όπως<text:s/>αυτά<text:s/>προσδιορίζονται<text:s/>από<text:s/>τις<text:s/>σχετικές<text:s/>διατάξεις<text:s/>των<text:s/>άρθρων<text:s/>6<text:s/>και<text:s/>7<text:s/>της<text:s/>παρούσας.<text:s/>Τυχόν<text:s/>υπερβάλλον<text:s/>κόστος<text:s/>αφαιρείται<text:s/>από<text:s/>το<text:s/>ενισχυόμενο,<text:s/>προκειμένου<text:s/>να<text:s/>πληρούνται<text:s/>τα<text:s/>εκάστοτε<text:s/>όρια.</text:span></text:p>
      <text:p text:style-name="P358"><text:span text:style-name="T358_1">iv.<text:s/>Δεν<text:s/>επέρχεται<text:s/>μείωση<text:s/>της<text:s/>δυναμικότητας<text:s/>μεγαλύτερη<text:s/>του<text:s/>25%<text:s/>της<text:s/>εγκεκριμένης<text:s/>συνολικά<text:s/>και<text:s/>ανά<text:s/>παραγόμενο<text:s/>προϊόν,<text:s/>εκτός<text:s/>περιπτώσεων<text:s/>που<text:s/>επιβάλλονται<text:s/>από<text:s/>αλλαγές<text:s/>του<text:s/>θεσμικού<text:s/>πλαισίου<text:s/>αδειοδοτήσεων<text:s/>για<text:s/>την<text:s/>επένδυση<text:s/>που<text:s/>επήλθαν<text:s/>μετά<text:s/>την<text:s/>έκδοση<text:s/>της<text:s/>προκήρυξης<text:s/>του<text:s/>καθεστώτος,<text:s/>οπότε<text:s/>η<text:s/>απόφαση<text:s/>υπαγωγής<text:s/>τροποποιείται<text:s/>ανεξαρτήτως<text:s/>του<text:s/>ποσοστού<text:s/>μείωσης,<text:s/>με<text:s/>αιτιολογημένη<text:s/>κατά<text:s/>περίπτωση<text:s/>αναπροσαρμογή<text:s/>του<text:s/>κόστους<text:s/>της<text:s/>επένδυσης.<text:s/>Σε<text:s/>άλλη<text:s/>περίπτωση,<text:s/>το<text:s/>αίτημα<text:s/>τροποποίησης<text:s/>απορρίπτεται.<text:s/>Για<text:s/>μείωση<text:s/>της<text:s/>δυναμικότητας<text:s/>έως<text:s/>ποσοστού<text:s/>5%<text:s/>της<text:s/>εγκεκριμένης,<text:s/>δεν<text:s/>απαιτείται<text:s/>υποβολή<text:s/>αιτήματος<text:s/>τροποποίησης<text:s/>και<text:s/>το<text:s/>επενδυτικό<text:s/>σχέδιο<text:s/>δύναται<text:s/>να<text:s/>ολοκληρώνεται<text:s/>με<text:s/>αιτιολογημένη<text:s/>κατά<text:s/>περίπτωση<text:s/>αναπροσαρμογή<text:s/>ή<text:s/>όχι<text:s/>του<text:s/>κόστους<text:s/>της<text:s/>επένδυσης.</text:span></text:p>
      <text:p text:style-name="P359"><text:span text:style-name="T359_1">v.<text:s/>Το<text:s/>αίτημα<text:s/>συνοδεύεται<text:s/>υποχρεωτικά<text:s/>από<text:s/>αιτιολόγηση<text:s/>της<text:s/>σκοπιμότητάς<text:s/>του<text:s/>καθώς<text:s/>και<text:s/>τεκμηρίωση<text:s/>του<text:s/>κόστους<text:s/>με<text:s/>πρωτότυπες<text:s/>προσφορές<text:s/>προμηθευτών<text:s/>ή<text:s/>συμβάσεις<text:s/>ανάθεσης,<text:s/>προκειμένου<text:s/>να<text:s/>εξεταστεί.<text:s/>Επιπλέον,<text:s/>συνοδεύεται<text:s/>από<text:s/>αναλυτική<text:s/>τεχνική<text:s/>περιγραφή,<text:s/>ενημερωτικά<text:s/>δελτία,<text:s/>αρχιτεκτονικά<text:s/>ή<text:s/>άλλα<text:s/>σχέδια,<text:s/>όπου<text:s/>κατά<text:s/>περίπτωση<text:s/>απαιτείται.<text:s/>Σε<text:s/>περίπτωση<text:s/>που<text:s/>το<text:s/>επενδυτικό<text:s/>σχέδιο<text:s/>αφορά<text:s/>σε<text:s/>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ίπτωση<text:s/>αρχικής<text:s/>επένδυσης<text:s/>1.γ.<text:s/>του<text:s/>άρθρου<text:s/>16<text:s/>της<text:s/>παρούσας),<text:s/>ο<text:s/>φορέας<text:s/>θα<text:s/>πρέπει<text:s/>να<text:s/>συνυποβάλει<text:s/>Υπεύθυνη<text:s/>Δήλωση<text:s/>ότι<text:s/>τα<text:s/>υφιστάμενα<text:s/>κατά<text:s/>την<text:s/>αίτηση<text:s/>υπαγωγής<text:s/>πάγια<text:s/>στοιχεία<text:s/>ενεργητικού<text:s/>της<text:s/>επιχείρησης<text:s/>που<text:s/>θα<text:s/>χρησιμοποιηθούν<text:s/>εκ<text:s/>νέου<text:s/>στην<text:s/>επένδυση,<text:s/>δεν<text:s/>μεταβάλλονται<text:s/>λόγω<text:s/>της<text:s/>τροποποίησης.<text:s/>Σε<text:s/>διαφορετική<text:s/>περίπτωση,<text:s/>προκειμένου<text:s/>να<text:s/>τεκμηριώνεται<text:s/>ο<text:s/>χαρακτήρας<text:s/>αρχικής<text:s/>επένδυσης<text:s/>του<text:s/>σχεδίου<text:s/>και<text:s/>μετά<text:s/>την<text:s/>αιτούμενη<text:s/>τροποποίηση,<text:s/>πρέπει<text:s/>να<text:s/>υποβληθεί<text:s/>νέα<text:s/>κατάσταση<text:s/>των<text:s/>εν<text:s/>λόγω<text:s/>παγίων,<text:s/>συνοδευόμενη<text:s/>με<text:s/>τα<text:s/>προβλεπόμενα<text:s/>στο<text:s/>Παράρτημα<text:s/>Α’<text:s/>δικαιολογητικά<text:s/>(Κεφ.<text:s/>Γ.παρ.<text:s/>8.ii,<text:s/>απόσπασμα<text:s/>του<text:s/>Μητρώου<text:s/>Παγίων<text:s/>με<text:s/>την<text:s/>αναπόσβεστη<text:s/>αξία<text:s/>τους<text:s/>κατά<text:s/>το<text:s/>χρόνο<text:s/>της<text:s/>αίτησης<text:s/>υπαγωγής).</text:span></text:p>
      <text:p text:style-name="P360"><text:span text:style-name="T360_1">vi.<text:s/>Για<text:s/>την<text:s/>εξέταση<text:s/>του<text:s/>αιτήματος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<text:s/>με<text:s/>την<text:s/>επιφύλαξη<text:s/>των<text:s/>διατάξεων<text:s/>του<text:s/>επόμενου<text:s/>εδαφίου</text:span></text:p>
      <text:p text:style-name="P361"><text:span text:style-name="T361_1">viii.<text:s/>Σε<text:s/>περίπτωση<text:s/>που<text:s/>το<text:s/>σύνολο<text:s/>ή<text:s/>τμήμα<text:s/>της<text:s/>επένδυσης<text:s/>υλοποιείται<text:s/>σε<text:s/>διατηρητέο<text:s/>κτίριο,<text:s/>τυχόν<text:s/>αίτημα<text:s/>τροποποίησης<text:s/>εξετάζεται<text:s/>υπό<text:s/>την<text:s/>προϋπόθεση<text:s/>ότι<text:s/>συνεχίζει<text:s/>να<text:s/>υλοποιείται<text:s/>σε<text:s/>διατηρητέο<text:s/>κτίριο.</text:span></text:p>
      <text:p text:style-name="P362"><text:span text:style-name="T362_1">β)</text:span><text:span text:style-name="T362_2"><text:tab/></text:span><text:span text:style-name="T362_3">Αιτήματα<text:s/>αλλαγής<text:s/>του<text:s/>φορέα<text:s/>της<text:s/>επένδυσης<text:s/>κατά<text:s/>την<text:s/>υλοποίηση,<text:s/>λόγω<text:s/>συγχώνευσης<text:s/>ή<text:s/>διάσπασης,<text:s/>εξετάζονται<text:s/>και<text:s/>γίνονται<text:s/>αποδεκτά<text:s/>υπό<text:s/>τους<text:s/>εξής<text:s/>όρους,<text:s/>πλέον<text:s/>των<text:s/>γενικών<text:s/>προϋποθέσεων<text:s/>της<text:s/>παρ.<text:s/>3:</text:span></text:p>
      <text:p text:style-name="P363"><text:span text:style-name="T363_1">i.<text:s/>Πρόθεση<text:s/>ολοκλήρωσης<text:s/>της<text:s/>επένδυσης<text:s/>από<text:s/>το<text:s/>νέο<text:s/>φορέα.</text:span></text:p>
      <text:p text:style-name="P364"><text:span text:style-name="T364_1">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,<text:s/>κατ`<text:s/>ελάχιστον<text:s/>ως<text:s/>προς<text:s/>αυτές<text:s/>που<text:s/>απορρέουν<text:s/>από<text:s/>την<text:s/>απόφαση<text:s/>υπαγωγής.</text:span></text:p>
      <text:p text:style-name="P365"><text:span text:style-name="T365_1">iii.<text:s/>Κατά<text:s/>την<text:s/>εξέταση<text:s/>του<text:s/>αιτήματος<text:s/>εξετάζονται<text:s/>επιπλέον,<text:s/>το<text:s/>μέγεθος<text:s/>του<text:s/>νέου<text:s/>φορέα<text:s/>και<text:s/>η<text:s/>σώρευση<text:s/>της<text:s/>ενίσχυσης<text:s/>με<text:s/>τυχόν<text:s/>άλλες<text:s/>ενισχύσεις,<text:s/>και<text:s/>εφόσον<text:s/>απαιτείται,<text:s/>μειώνεται<text:s/>το<text:s/>ποσοστό<text:s/>ή<text:s/>το<text:s/>ποσό<text:s/>ενίσχυσης<text:s/>προκειμένου<text:s/>να<text:s/>πληρούνται<text:s/>όλοι<text:s/>οι<text:s/>όροι<text:s/>νομιμότητας<text:s/>για<text:s/>το<text:s/>επενδυτικό<text:s/>σχέδιο.</text:span></text:p>
      <text:p text:style-name="P366"><text:span text:style-name="T366_1">iv.<text:s/>Το<text:s/>αίτημα<text:s/>συνοδεύεται<text:s/>υποχρεωτικά<text:s/>από<text:s/>τα<text:s/>εξής<text:s/>δικαιολογητικά:<text:s/>α)<text:s/>επιστολή<text:s/>του<text:s/>νόμιμου<text:s/>εκπροσώπου<text:s/>του<text:s/>φορέα<text:s/>για<text:s/>την<text:s/>αλλαγή<text:s/>β)<text:s/>σε<text:s/>περίπτωση<text:s/>συγχώνευσης,<text:s/>Υπεύθυνση<text:s/>Δήλωση<text:s/>του<text:s/>νόμιμου<text:s/>εκπροσώπου<text:s/>της<text:s/>συγχωνευόμενης<text:s/>ή<text:s/>απορροφώσας<text:s/>επιχείρησης,<text:s/>με<text:s/>την<text:s/>οποία<text:s/>δηλώνονται<text:s/>η<text:s/>πρόθεση<text:s/>ολοκλήρωσης<text:s/>της<text:s/>επένδυσης<text:s/>καθώς<text:s/>και<text:s/>τυχόν<text:s/>επενδυτικά<text:s/>σχέδια<text:s/>της<text:s/>επιχείρησης<text:s/>και<text:s/>των<text:s/>συνδεδεμένων<text:s/>ή<text:s/>συνεργαζόμενων<text:s/>επιχειρήσεων<text:s/>αυτής<text:s/>που<text:s/>έχουν<text:s/>υπαχθεί<text:s/>στο<text:s/>ν.<text:s/>4887/2022.<text:s/>γ)<text:s/>σύντομο<text:s/>εταιρικό<text:s/>προφίλ<text:s/>της<text:s/>συγχωνευόμενης<text:s/>ή<text:s/>απορροφώσας<text:s/>επιχείρησης<text:s/>δ)<text:s/>Δήλωση<text:s/>Μεγέθους<text:s/>για<text:s/>τις<text:s/>υπό<text:s/>συγχώνευση<text:s/>επιχειρήσεις,<text:s/>συμπεριλαμβανομένου<text:s/>και<text:s/>του<text:s/>φορέα<text:s/>της<text:s/>επένδυσης,<text:s/>συνοδευόμενη<text:s/>με<text:s/>τα<text:s/>δικαιολογητικά<text:s/>τεκμηρίωσης<text:s/>που<text:s/>προβλέπονται<text:s/>στο<text:s/>Παράρτημα<text:s/>Α,<text:s/>Κεφ.<text:s/>Γ.παρ.7<text:s/>της<text:s/>παρούσας,<text:s/>επίκαιρα<text:s/>κατά<text:s/>το<text:s/>χρόνο<text:s/>υποβολής<text:s/>του<text:s/>αιτήματος<text:s/>υπαγωγής<text:s/>ε)<text:s/>τυχόν<text:s/>λοιπά<text:s/>δικαιολογητικά<text:s/>για<text:s/>την<text:s/>τεκμηρίωση<text:s/>του<text:s/>σημείου<text:s/>iii<text:s/>ανωτέρω,<text:s/>εφόσον<text:s/>απαιτείται.</text:span></text:p>
      <text:p text:style-name="P367"><text:span text:style-name="T367_1">v.<text:s/>Για<text:s/>την<text:s/>εξέταση<text:s/>του<text:s/>αιτήματος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.</text:span></text:p>
      <text:p text:style-name="P368"><text:span text:style-name="T368_1">Εφόσον<text:s/>το<text:s/>αίτημα<text:s/>αλλαγής<text:s/>φορέα<text:s/>υποβάλλεται<text:s/>μετά<text:s/>την<text:s/>έκδοση<text:s/>της<text:s/>απόφασης<text:s/>ολοκλήρωσης<text:s/>του<text:s/>επενδυτικού<text:s/>σχεδίου,<text:s/>γίνεται<text:s/>αποδεκτό<text:s/>υπό<text:s/>τον<text:s/>όρο<text:s/>συνέχισης<text:s/>της<text:s/>παραγωγικής<text:s/>λειτουργίας<text:s/>της<text:s/>επένδυσης<text:s/>στο<text:s/>ίδιο<text:s/>αντικείμενο,<text:s/>καθ’<text:s/>όλο<text:s/>το<text:s/>διάστημα<text:s/>τήρησης<text:s/>μακροχρόνιων<text:s/>υποχρεώσεων.<text:s/>Στην<text:s/>περίπτωση<text:s/>αυτή<text:s/>το<text:s/>αίτημα<text:s/>συνοδεύεται<text:s/>από<text:s/>τα<text:s/>δικαιολογητικά<text:s/>των<text:s/>εδαφίων<text:s/>α,<text:s/>γ<text:s/>και<text:s/>ε<text:s/>της<text:s/>προηγούμενης<text:s/>παραγράφου<text:s/>και<text:s/>εκδίδεται<text:s/>απόφαση<text:s/>έγκρισης<text:s/>της<text:s/>μεταβολής.</text:span></text:p>
      <text:p text:style-name="P369"><text:span text:style-name="T369_1">γ)</text:span><text:span text:style-name="T369_2"><text:tab/></text:span><text:span text:style-name="T369_3">Αιτήματα<text:s/>αλλαγής<text:s/>τόπου<text:s/>εγκατάστασης,<text:s/>εξετάζονται<text:s/>και<text:s/>γίνονται<text:s/>αποδεκτά<text:s/>υπό<text:s/>τους<text:s/>εξής<text:s/>όρους,<text:s/>πλέον<text:s/>των<text:s/>γενικών<text:s/>προϋποθέσεων<text:s/>της<text:s/>παρ.<text:s/>3:</text:span></text:p>
      <text:p text:style-name="P370"><text:span text:style-name="T370_1">i.<text:s/>Η<text:s/>επένδυση<text:s/>διατηρείται<text:s/>στην<text:s/>ίδια<text:s/>Περιφέρεια<text:s/>(NUTS<text:s/>2)<text:s/>εντός<text:s/>της<text:s/>οποίας<text:s/>χορηγήθηκε<text:s/>η<text:s/>ενίσχυση<text:s/>και<text:s/>δεν<text:s/>επέρχεται<text:s/>μεταβολή<text:s/>του<text:s/>είδους<text:s/>και<text:s/>των<text:s/>επιμέρους<text:s/>ποσοστών<text:s/>ενίσχυσης<text:s/>ανά<text:s/>ομάδα<text:s/>επιλέξιμων<text:s/>δαπανών.</text:span></text:p>
      <text:p text:style-name="P371"><text:span text:style-name="T371_1">ii.<text:s/>Το<text:s/>αίτημα<text:s/>αλλαγής<text:s/>τόπου<text:s/>εγκατάστασης<text:s/>συνοδεύεται<text:s/>υποχρεωτικά<text:s/>από<text:s/>τα<text:s/>εξής<text:s/>δικαιολογητικά:<text:s/>α)<text:s/>τεκμηρίωση<text:s/>της<text:s/>σκοπιμότητας<text:s/>του<text:s/>αιτήματος,<text:s/>β)<text:s/>στοιχεία<text:s/>τεκμηρίωσης<text:s/>της<text:s/>διαθεσιμότητας<text:s/>του<text:s/>τόπου<text:s/>εγκατάστασης<text:s/>σύμφωνα<text:s/>με<text:s/>τα<text:s/>προβλεπόμενα<text:s/>δικαιολογητικά<text:s/>στο<text:s/>Παράρτημα<text:s/>Α<text:s/>της<text:s/>παρούσας<text:s/>προκήρυξης,<text:s/>γ)<text:s/>δήλωση<text:s/>του<text:s/>φορέα.</text:span></text:p>
      <text:p text:style-name="P372"><text:span text:style-name="T372_1">iii.<text:s/>Αν<text:s/>η<text:s/>αλλαγή<text:s/>τόπου<text:s/>εγκατάστασης<text:s/>επισύ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<text:s/>σύμφωνα<text:s/>με<text:s/>τις<text:s/>διατάξεις<text:s/>της<text:s/>περίπτωσης<text:s/>α.</text:span></text:p>
      <text:p text:style-name="P373"><text:span text:style-name="T373_1">δ)</text:span><text:span text:style-name="T373_2"><text:tab/></text:span><text:span text:style-name="T373_3">Αιτήματα<text:s/>αλλαγής<text:s/>του<text:s/>τρόπου<text:s/>χρηματοδότησης<text:s/>του<text:s/>ενισχυόμενου<text:s/>κόστους<text:s/>του<text:s/>επενδυτικού<text:s/>σχεδίου,<text:s/>με<text:s/>ίδια<text:s/>κεφάλαια<text:s/>ή<text:s/>με<text:s/>εξωτερική<text:s/>χρηματοδότηση<text:s/>και<text:s/>του<text:s/>τρόπου<text:s/>απόκτησης<text:s/>των<text:s/>ενισχυόμενων<text:s/>δαπανών<text:s/>(συμβατική<text:s/>-<text:s/>χρηματοδοτική<text:s/>μίσθωση<text:s/>σε<text:s/>περίπτωση<text:s/>που,<text:s/>για<text:s/>τις<text:s/>ενισχυόμενες<text:s/>δαπάνες,<text:s/>έχει<text:s/>εγκριθεί<text:s/>η<text:s/>ενίσχυση<text:s/>της<text:s/>φορολογικής<text:s/>απαλλαγής,<text:s/>χωρίς<text:s/>να<text:s/>επέλθει<text:s/>μεταβολή<text:s/>στη<text:s/>μορφή<text:s/>της<text:s/>ενίσχυσης),<text:s/>εξετάζονται<text:s/>και<text:s/>γίνονται<text:s/>αποδεκτά<text:s/>υπό<text:s/>τους<text:s/>παρακάτω<text:s/>όρους,<text:s/>πλέον<text:s/>των<text:s/>γενικών<text:s/>προϋποθέσεων<text:s/>της<text:s/>παρ.<text:s/>3:</text:span></text:p>
      <text:p text:style-name="P374"><text:span text:style-name="T374_1">i.<text:s/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/text:span></text:p>
      <text:p text:style-name="P375"><text:span text:style-name="T375_1">ii.<text:s/>Η<text:s/>μεταβολή<text:s/>στον<text:s/>τρόπο<text:s/>χρηματοδότησης<text:s/>του<text:s/>επενδυτικού<text:s/>σχεδίου,<text:s/>δεν<text:s/>επιφέρει<text:s/>μείωση<text:s/>της<text:s/>συνολικής<text:s/>βαθμολογίας<text:s/>του<text:s/>επενδυτικού<text:s/>σχεδίου,<text:s/>κατά<text:s/>το<text:s/>χρόνο<text:s/>αξιολόγησης<text:s/>και<text:s/>υπαγωγής<text:s/>του,<text:s/>κάτω<text:s/>του<text:s/>ορίου<text:s/>που<text:s/>προσδιορίζεται<text:s/>από<text:s/>τη<text:s/>βαθμολογία<text:s/>του<text:s/>τελευταίου<text:s/>κατά<text:s/>σειρά<text:s/>επενδυτικού<text:s/>σχεδίου<text:s/>του<text:s/>οριστικού<text:s/>πίνακα<text:s/>κατάταξης<text:s/>στον<text:s/>οποίο<text:s/>είχε<text:s/>περιληφθεί<text:s/>το<text:s/>σχέδιο,<text:s/>εφόσον<text:s/>κατά<text:s/>την<text:s/>κατάρτιση<text:s/>του<text:s/>πίνακα<text:s/>είχε<text:s/>εξαντληθεί<text:s/>ο<text:s/>σχετικός<text:s/>προϋπολογισμός<text:s/>κονδυλίων.<text:s/>Σε<text:s/>περίπτωση<text:s/>μη<text:s/>εξάντλησης<text:s/>του<text:s/>προϋπολογισμού<text:s/>μετά<text:s/>και<text:s/>το<text:s/>τελευταίο<text:s/>σχέδιο<text:s/>του<text:s/>οριστικού<text:s/>πίνακα<text:s/>και<text:s/>επάρκειας<text:s/>του<text:s/>υπολειπόμενου<text:s/>ποσού<text:s/>για<text:s/>την<text:s/>ενίσχυση<text:s/>του<text:s/>επενδυτικού<text:s/>σχεδίου,<text:s/>το<text:s/>όριο<text:s/>αποδεκτής<text:s/>μείωσης<text:s/>της<text:s/>βαθμολογίας<text:s/>είναι<text:s/>το<text:s/>ελάχιστο<text:s/>απαιτούμενο.</text:span></text:p>
      <text:p text:style-name="P376"><text:span text:style-name="T376_1">iii.<text:s/>Το<text:s/>αίτημα<text:s/>αλλαγής<text:s/>του<text:s/>τρόπου<text:s/>χρηματοδότησης<text:s/>της<text:s/>επένδυσης<text:s/>και<text:s/>του<text:s/>τρόπου<text:s/>απόκτησης<text:s/>των<text:s/>ενισχυόμενων<text:s/>δαπανών<text:s/>(συμβατική<text:s/>-<text:s/>χρηματοδοτική<text:s/>μίσθωση)<text:s/>σε<text:s/>περίπτωση<text:s/>που,<text:s/>για<text:s/>τις<text:s/>ενισχυόμενες<text:s/>δαπάνες,<text:s/>έχει<text:s/>εγκριθεί<text:s/>η<text:s/>ενίσχυση<text:s/>της<text:s/>φορολογικής<text:s/>απαλλαγής,<text:s/>χωρίς<text:s/>να<text:s/>επέλθει<text:s/>μεταβολή<text:s/>στη<text:s/>μορφή<text:s/>της<text:s/>ενίσχυσης,<text:s/>συνοδεύεται<text:s/>υποχρεωτικά<text:s/>από<text:s/>τα<text:s/>εξής<text:s/>δικαιολογητικά:<text:s/>α)<text:s/>επιστολή<text:s/>του<text:s/>φορέα<text:s/>για<text:s/>την<text:s/>αιτούμενη<text:s/>τροποποίηση,<text:s/>β)<text:s/>έγγραφα/στοιχεία<text:s/>τεκμηρίωσης<text:s/>της<text:s/>δυνατότητας<text:s/>χρηματοδότησης<text:s/>του<text:s/>επενδυτικού<text:s/>σχεδίου<text:s/>με<text:s/>τον<text:s/>νέο<text:s/>τρόπο<text:s/>που<text:s/>αιτείται<text:s/>ο<text:s/>φορέας,<text:s/>όπως<text:s/>απαιτούνται<text:s/>για<text:s/>κάθε<text:s/>περίπτωση<text:s/>χρηματοδότησης,<text:s/>σύμφωνα<text:s/>με<text:s/>τα<text:s/>προβλεπόμενα<text:s/>στο<text:s/>Παράρτημα<text:s/>Α<text:s/>της<text:s/>παρούσας<text:s/>προκήρυξης.<text:s/>Τα<text:s/>έγγραφα<text:s/>και<text:s/>στοιχεία<text:s/>θα<text:s/>πρέπει<text:s/>να<text:s/>είναι<text:s/>επίκαιρα<text:s/>ως<text:s/>προς<text:s/>τον<text:s/>χρόνο<text:s/>υποβολής<text:s/>του<text:s/>αιτήματος<text:s/>τροποποίησης,<text:s/>ιδιαίτερα<text:s/>κατά<text:s/>την<text:s/>περίπτωση<text:s/>που<text:s/>ο<text:s/>φορέας<text:s/>αιτείται<text:s/>ως<text:s/>νέο<text:s/>τρόπο<text:s/>χρηματοδότησης,<text:s/>την<text:s/>κεφαλαιοποίηση<text:s/>ή<text:s/>την<text:s/>ανάλωση<text:s/>υφιστάμενων<text:s/>αποθεματικών,<text:s/>αυτά<text:s/>θα<text:s/>πρέπει<text:s/>να<text:s/>εμφανίζονται<text:s/>στις<text:s/>οικονομικές<text:s/>καταστάσεις<text:s/>της<text:s/>τελευταίας<text:s/>διαχειριστικής<text:s/>χρήσης<text:s/>πριν<text:s/>από<text:s/>την<text:s/>υποβολή<text:s/>του<text:s/>αιτήματος<text:s/>τροποποίησης,<text:s/>βάσει<text:s/>των<text:s/>οποίων<text:s/>θα<text:s/>πρέπει<text:s/>να<text:s/>διαπιστώνεται<text:s/>και<text:s/>η<text:s/>πλήρωση<text:s/>των<text:s/>λοιπών<text:s/>προϋποθέσεων<text:s/>της<text:s/>παρ.<text:s/>3<text:s/>του<text:s/>άρθρου<text:s/>14<text:s/>της<text:s/>παρούσας,<text:s/>γ)<text:s/>Επικαιροποιημένη<text:s/>βαθμολογία<text:s/>του<text:s/>επενδυτικού<text:s/>σχεδίου<text:s/>με<text:s/>το<text:s/>νέο<text:s/>χρηματοδοτικό<text:s/>σχήμα<text:s/>(βάσει<text:s/>των<text:s/>πινάκων<text:s/>του<text:s/>υποδείγματος<text:s/>που<text:s/>είχανε<text:s/>υποβληθεί<text:s/>κατά<text:s/>την<text:s/>υπαγωγή<text:s/>οι<text:s/>οποίοι<text:s/>θα<text:s/>μεταβάλλονται<text:s/>μόνο<text:s/>ως<text:s/>προς<text:s/>τα<text:s/>νέα<text:s/>δεδομένα<text:s/>βάσει<text:s/>της<text:s/>αιτούμενης<text:s/>αλλαγής,<text:s/>προκειμένου<text:s/>να<text:s/>υπολογίζονται<text:s/>εκ<text:s/>νέου<text:s/>οι<text:s/>δείκτες<text:s/>ιδίων<text:s/>και<text:s/>διαθέσιμων<text:s/>κεφαλαίων<text:s/>και<text:s/>ο<text:s/>δείκτης<text:s/>ικανότητας<text:s/>αποπληρωμής<text:s/>τοκοχρεωλυσίων).</text:span></text:p>
      <text:p text:style-name="P377"><text:span text:style-name="T377_1">ε)</text:span><text:span text:style-name="T377_2"><text:tab/></text:span><text:span text:style-name="T377_3">Αιτήματα<text:s/>έγκρισης<text:s/>εκμίσθωσης<text:s/>της<text:s/>ενισχυθείσας<text:s/>επένδυσης,<text:s/>σύμφωνα<text:s/>με<text:s/>τα<text:s/>οριζόμενα<text:s/>στην<text:s/>περ.<text:s/>γζ’<text:s/>του<text:s/>άρθρου<text:s/>25,<text:s/>εξετάζονται<text:s/>και<text:s/>γίνονται<text:s/>αποδεκτά<text:s/>υπό<text:s/>τους<text:s/>εξής<text:s/>όρους,<text:s/>πλέον<text:s/>των<text:s/>γενικών<text:s/>προϋποθέσεων<text:s/>της<text:s/>παρ.<text:s/>3:</text:span></text:p>
      <text:p text:style-name="P378"><text:span text:style-name="T378_1">i.<text:s/>Φερεγγυότητα<text:s/>του<text:s/>μισθωτή<text:s/>και<text:s/>συνέχιση<text:s/>της<text:s/>λειτουργίας<text:s/>της<text:s/>ενισχυόμενης<text:s/>επένδυσης<text:s/>στο<text:s/>ίδιο<text:s/>παραγωγικό<text:s/>αντικείμενο.</text:span></text:p>
      <text:p text:style-name="P379"><text:span text:style-name="T379_1">ii.<text:s/>Το<text:s/>αίτημα<text:s/>έγκρισης<text:s/>εκμίσθωσης<text:s/>συνοδεύεται<text:s/>από<text:s/>τα<text:s/>παρακάτω<text:s/>δικαιολογητικά:<text:s/>α)<text:s/>σχέδιο<text:s/>σύμβασης<text:s/>εκμίσθωσης<text:s/>της<text:s/>εγκατάστασης<text:s/>με<text:s/>αναφορά<text:s/>στη<text:s/>διάρκεια,<text:s/>μίσθωμα<text:s/>και<text:s/>λοιπούς<text:s/>όρους<text:s/>αυτής,<text:s/>β)<text:s/>επιστολή<text:s/>του<text:s/>νομίμου<text:s/>εκπροσώπου<text:s/>του<text:s/>μισθωτή<text:s/>ως<text:s/>προς<text:s/>την<text:s/>πρόθεση<text:s/>ή<text:s/>και<text:s/>τον<text:s/>προγραμματισμό<text:s/>λειτουργίας<text:s/>της<text:s/>ενισχυόμενης<text:s/>επένδυσης<text:s/>στο<text:s/>ίδιο<text:s/>παραγωγικό<text:s/>αντικείμενο,<text:s/>γ)<text:s/>εταιρικό<text:s/>προφίλ<text:s/>και<text:s/>αντίγραφο<text:s/>τελευταίου<text:s/>καταστατικού<text:s/>του<text:s/>μισθωτή,<text:s/>δ)<text:s/>ασφαλιστική<text:s/>και<text:s/>φορολογική<text:s/>ενημερότητα<text:s/>του<text:s/>μισθωτή.</text:span></text:p>
      <text:p text:style-name="P380"><text:span text:style-name="T380_1">Εφόσον<text:s/>τα<text:s/>ως<text:s/>άνω<text:s/>αιτήματα<text:s/>συνοδεύονται<text:s/>από<text:s/>αιτιολόγηση<text:s/>της<text:s/>σκοπιμότητάς<text:s/>τους,<text:s/>καθώς<text:s/>και<text:s/>τα<text:s/>απαιτούμενα<text:s/>δικαιολογητικά,<text:s/>η<text:s/>αρμόδια<text:s/>υπηρεσία<text:s/>οφείλει<text:s/>να<text:s/>απαντήσει<text:s/>μέσα<text:s/>σε<text:s/>προθεσμία<text:s/>ενενήντα<text:s/>(90)<text:s/>ημερών<text:s/>από<text:s/>την<text:s/>περιέλευση<text:s/>του<text:s/>αιτήματος<text:s/>σε<text:s/>αυτή.<text:s/>Αν<text:s/>η<text:s/>υπηρεσία<text:s/>αποδεχθεί<text:s/>το<text:s/>αίτημα<text:s/>τροποποίησης<text:s/>ολικά<text:s/>ή<text:s/>μερικά,<text:s/>εισηγείται<text:s/>σχετικά<text:s/>προς<text:s/>το<text:s/>όργανο<text:s/>που<text:s/>εξέδωσε<text:s/>κατά<text:s/>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<text:s/>έγκρισης<text:s/>της<text:s/>μεταβολής<text:s/>αντίστοιχα.<text:s/>Στην<text:s/>αντίθετη<text:s/>περίπτωση,<text:s/>εκδίδει<text:s/>αιτιολογημένη<text:s/>απορριπτική<text:s/>απόφαση,<text:s/>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<text:s/>την<text:s/>εγγραφή<text:s/>του<text:s/>στο<text:s/>Πληροφοριακό<text:s/>Σύστημα<text:s/>του<text:s/>Αναπτυξιακού<text:s/>Νόμου<text:s/>(ΠΣ-Αν.).<text:s/>Νέο<text:s/>αίτημα<text:s/>του<text:s/>ίδιου<text:s/>φορέα<text:s/>για<text:s/>τροποποίηση<text:s/>όρων<text:s/>της<text:s/>απόφασης<text:s/>υπαγωγής<text:s/>με<text:s/>το<text:s/>ίδιο<text:s/>περιεχόμενο<text:s/>δεν<text:s/>εξετάζεται<text:s/>στην<text:s/>ουσία<text:s/>του<text:s/>και<text:s/>αρχειοθετείται.</text:span></text:p>
      <text:p text:style-name="P381"><text:span text:style-name="T381_1">5.</text:span><text:span text:style-name="T381_2"><text:s/>α.<text:s/>Η<text:s/>τροποποίηση<text:s/>της<text:s/>απόφασης<text:s/>υπαγωγής<text:s/>μπορεί<text:s/>να<text:s/>διενεργηθεί<text:s/>και<text:s/>αυτεπαγγέλτως<text:s/>από<text:s/>την<text:s/>αρμόδια<text:s/>υπηρεσία,<text:s/>εφόσον<text:s/>διαπιστωθεί<text:s/>μεταβολή<text:s/>των<text:s/>όρων<text:s/>της<text:s/>απόφασης<text:s/>υπαγωγής<text:s/>στις<text:s/>περιπτώσεις<text:s/>αλλαγής<text:s/>επωνυμίας<text:s/>ή/και<text:s/>νομικής<text:s/>μορφής<text:s/>του<text:s/>φορέα<text:s/>της<text:s/>επένδυσης,<text:s/>οι<text:s/>οποίες<text:s/>διαπιστώνονται<text:s/>κατά<text:s/>τη<text:s/>διαδικασία<text:s/>γνωστοποίησης<text:s/>μεταβολής<text:s/>στοιχείων<text:s/>του<text:s/>φορέα<text:s/>σύμφωνα<text:s/>με<text:s/>τις<text:s/>παρ.<text:s/>γθ<text:s/>και<text:s/>δ<text:s/>του<text:s/>άρθρου<text:s/>25<text:s/>της<text:s/>παρούσας.<text:s/>Για<text:s/>την<text:s/>έκδοση<text:s/>τροποποιητικής<text:s/>απόφασης,<text:s/>κατά<text:s/>την<text:s/>γνωστοποίηση<text:s/>της<text:s/>μεταβολής<text:s/>συνυποβάλλεται<text:s/>υποχρεωτικά<text:s/>ισχύον<text:s/>καταστατικό<text:s/>της<text:s/>επιχείρησης<text:s/>και<text:s/>βεβαίωση<text:s/>της<text:s/>μεταβολής<text:s/>στο<text:s/>ΓΕΜΗ.</text:span></text:p>
      <text:p text:style-name="P382"><text:span text:style-name="T382_1">β.<text:s/>Εφόσον<text:s/>κατά<text:s/>τη<text:s/>γνωστοποίηση<text:s/>μεταβολής<text:s/>της<text:s/>εταιρικής<text:s/>σύνθεσης<text:s/>του<text:s/>φορέα<text:s/>του<text:s/>επενδυτικού<text:s/>σχεδίου,<text:s/>σύμφωνα<text:s/>με<text:s/>τα<text:s/>οριζόμενα<text:s/>στις<text:s/>παρ.<text:s/>γθ<text:s/>και<text:s/>δ<text:s/>του<text:s/>άρθρου<text:s/>25<text:s/>της<text:s/>παρούσας,<text:s/>διαπιστώνεται<text:s/>ότι,<text:s/>λόγω<text:s/>αυτής<text:s/>ο<text:s/>φορέας<text:s/>έπαυσε<text:s/>να<text:s/>είναι<text:s/>πολύ<text:s/>μικρή<text:s/>ή<text:s/>μικρή<text:s/>επιχείρηση<text:s/>ή<text:s/>μεσαία<text:s/>επιχείρηση<text:s/>η<text:s/>υπηρεσία<text:s/>προβαίνει<text:s/>σε<text:s/>εξέταση<text:s/>της<text:s/>πλήρωσης<text:s/>των<text:s/>προϋποθέσεων<text:s/>υπαγωγής<text:s/>και<text:s/>στην<text:s/>προσαρμογή<text:s/>του<text:s/>είδους<text:s/>της<text:s/>ενίσχυσης,<text:s/>εφόσον<text:s/>απαιτείται,<text:s/>και<text:s/>του<text:s/>ποσοστού<text:s/>ενίσχυσης<text:s/>σύμφωνα<text:s/>με<text:s/>το<text:s/>άρθρο<text:s/>10.</text:span></text:p>
      <text:p text:style-name="P383"><text:span text:style-name="T383_1">6.</text:span><text:span text:style-name="T383_2"><text:s/>Τα<text:s/>αιτήματα<text:s/>τροποποίησης<text:s/>που<text:s/>υποβάλλονται<text:s/>σύμφωνα<text:s/>με<text:s/>την<text:s/>παρούσα,<text:s/>δύναται<text:s/>να<text:s/>εξετάζονται<text:s/>κατά<text:s/>το<text:s/>στάδιο<text:s/>της<text:s/>ολοκλήρωσης<text:s/>ή<text:s/>της<text:s/>πιστοποίησης<text:s/>του<text:s/>πενήντα<text:s/>τοις<text:s/>εκατό<text:s/>(50%)<text:s/>ή<text:s/>του<text:s/>εξήντα<text:s/>πέντε<text:s/>(65%)<text:s/>της<text:s/>επένδυσης,<text:s/>σε<text:s/>όσες<text:s/>περιπτώσεις,<text:s/>κατ’<text:s/>επιλογήν<text:s/>του<text:s/>φορέα<text:s/>του<text:s/>επενδυτικού<text:s/>σχεδίου,<text:s/>αυτός<text:s/>υποβάλλει<text:s/>υπεύθυνη<text:s/>δήλωση,<text:s/>περί<text:s/>πλήρωσης<text:s/>όλων<text:s/>των<text:s/>νόμιμων<text:s/>προϋποθέσεων<text:s/>τροποποίησης<text:s/>της<text:s/>απόφασης,<text:s/>όπως<text:s/>ορίζονται<text:s/>στον<text:s/>ν.<text:s/>4887/2022<text:s/>και<text:s/>στην<text:s/>παρούσα<text:s/>προκήρυξη.<text:s/>Το<text:s/>παρόν<text:s/>εφαρμόζεται<text:s/>διαζευκτικά<text:s/>σε<text:s/>σχέση<text:s/>με<text:s/>τα<text:s/>προβλεπόμενα<text:s/>στην<text:s/>παρ.<text:s/>4.</text:span></text:p>
      <text:p text:style-name="P384"><text:span text:style-name="T384_1">7.</text:span><text:span text:style-name="T384_2"><text:s/>Η<text:s/>προβλεπόμενη<text:s/>στην<text:s/>απόφαση<text:s/>υπαγωγής<text:s/>προθεσμία<text:s/>ολοκλήρωσης<text:s/>του<text:s/>επενδυτικού<text:s/>σχεδίου<text:s/>μπορεί<text:s/>να<text:s/>παραταθεί<text:s/>άπαξ<text:s/>έως<text:s/>δύο<text:s/>(2)<text:s/>έτη<text:s/>κατ`<text:s/>ανώτατο<text:s/>όριο,<text:s/>εφόσον<text:s/>συντρέχουν<text:s/>σωρευτικά<text:s/>οι<text:s/>εξής<text:s/>προϋποθέσεις:</text:span></text:p>
      <text:p text:style-name="P385"><text:span text:style-name="T385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<text:s/>ορίζεται<text:s/>αρχικά<text:s/>στην<text:s/>απόφαση<text:s/>υπαγωγής,</text:span></text:p>
      <text:p text:style-name="P386"><text:span text:style-name="T386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387"><text:span text:style-name="T387_1"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,<text:s/>παράτασης,<text:s/>σύμφωνα<text:s/>με<text:s/>όσα<text:s/>ορίζονται<text:s/>στην<text:s/>περ.<text:s/>α’,<text:s/>μπορεί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/text:span></text:p>
      <text:p text:style-name="P388"><text:span text:style-name="T388_1">Αιτήματα<text:s/>παράτασης<text:s/>του<text:s/>χρόνου<text:s/>ολοκλήρωσης<text:s/>της<text:s/>επένδυσης<text:s/>για<text:s/>λόγους<text:s/>ανωτέρας<text:s/>βίας<text:s/>εξετάζονται<text:s/>και<text:s/>γίνονται<text:s/>αποδεκτά<text:s/>υπό<text:s/>τους<text:s/>όρους<text:s/>των<text:s/>γενικών<text:s/>προϋποθέσεων<text:s/>της<text:s/>παρ.<text:s/>3.<text:s/>Το<text:s/>αίτημα<text:s/>παράτασης<text:s/>για<text:s/>λόγους<text:s/>ανωτέρας<text:s/>βίας<text:s/>υποβάλλεται<text:s/>πριν<text:s/>από<text:s/>τη<text:s/>λήξη<text:s/>της<text:s/>αρχικά<text:s/>εγκεκριμένης<text:s/>ημερομηνίας<text:s/>ολοκλήρωσης<text:s/>και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θα<text:s/>τεκμηριώνεται<text:s/>η<text:s/>δυνατότητα<text:s/>ολοκλήρωσης<text:s/>του<text:s/>επενδυτικού<text:s/>σχεδίου<text:s/>εντός<text:s/>της<text:s/>νέας<text:s/>προθεσμίας.<text:s/>Το<text:s/>αίτημα<text:s/>συνοδεύεται<text:s/>υποχρεωτικά<text:s/>από:<text:s/>α)<text:s/>επιστολή<text:s/>του<text:s/>φορέα<text:s/>στην<text:s/>οποία<text:s/>αναφέρονται<text:s/>αναλυτικά<text:s/>και<text:s/>με<text:s/>χρονική<text:s/>σειρά<text:s/>τα<text:s/>γεγονότα<text:s/>που<text:s/>επέβαλαν<text:s/>τη<text:s/>διακοπή<text:s/>ή<text:s/>την<text:s/>καθυστέρηση<text:s/>των<text:s/>εργασιών<text:s/>υλοποίησης<text:s/>του<text:s/>επενδυτικού<text:s/>σχεδίου<text:s/>και<text:s/>συνιστούν<text:s/>λόγους<text:s/>ανωτέρας<text:s/>βίας,<text:s/>β)<text:s/>επίσημα<text:s/>έγγραφα<text:s/>και<text:s/>στοιχεία<text:s/>τεκμηρίωσης<text:s/>των<text:s/>ανωτέρω,<text:s/>γ)<text:s/>τεχνικό<text:s/>υπόμνημα<text:s/>για<text:s/>το<text:s/>υλοποιηθέν<text:s/>έργο<text:s/>και<text:s/>χρονοδιάγραμμα<text:s/>εργασιών<text:s/>για<text:s/>την<text:s/>ολοκλήρωση<text:s/>της<text:s/>επένδυσης<text:s/>ώστε<text:s/>να<text:s/>τεκμηριώνεται<text:s/>η<text:s/>δυνατότητα<text:s/>υλοποίησης<text:s/>του<text:s/>επενδυτικού<text:s/>σχεδίου<text:s/>εντός<text:s/>της<text:s/>αιτούμενης<text:s/>προθεσμίας.</text:span></text:p>
      <text:p text:style-name="P389"><text:span text:style-name="T389_1">Το<text:s/>αίτημα<text:s/>παράτασης<text:s/>για<text:s/>λόγους<text:s/>ανωτέρας<text:s/>βίας<text:s/>υποβάλλεται<text:s/>ηλεκτρονικά<text:s/>μέσω<text:s/>του<text:s/>Πληροφοριακού<text:s/>Συστήματος<text:s/>του<text:s/>Αναπτυξιακού<text:s/>Νόμου<text:s/>(ΠΣ-Αν)<text:s/>μέσα<text:s/>στην<text:s/>αρχική<text:s/>ή<text:s/>την<text:s/>παραταθείσα<text:s/>προθεσμία<text:s/>ολοκλήρωσης.</text:span></text:p>
      <text:p text:style-name="P390"><text:span text:style-name="T390_1">8.</text:span><text:span text:style-name="T390_2"><text:s/>Για<text:s/>την<text:s/>υποβολή<text:s/>αιτημάτων<text:s/>τροποποιήσεων<text:s/>της<text:s/>παρ.<text:s/>1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h text:style-name="P391" text:outline-level="6"><text:span text:style-name="T391_1">Άρθρο<text:s/>23<text:s/></text:span></text:h>
      <text:h text:style-name="P392" text:outline-level="6"><text:span text:style-name="T392_1">Ολοκλήρωση<text:s/>επενδυτικών<text:s/>σχεδίων<text:s/>και<text:s/>έναρξη<text:s/>παραγωγικής<text:s/>λειτουργίας</text:span></text:h>
      <text:p text:style-name="P393"><text:span text:style-name="T393_1">1.</text:span><text:span text:style-name="T393_2"><text:s/>O<text:s/>επενδυτής<text:s/>υποβάλλει<text:s/>αίτηση<text:s/>ηλεκτρονικά<text:s/>μέσω<text:s/>του<text:s/>Πληροφοριακού<text:s/>Συστήματος<text:s/>του<text:s/>Αναπτυξιακού<text:s/>Νόμου<text:s/>(ΠΣ-Αν)<text:s/>σύμφωνα<text:s/>με<text:s/>το<text:s/>άρθρο<text:s/>126<text:s/>του<text:s/>ν.<text:s/>4887/2022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μέσα<text:s/>σε<text:s/>εξήντα<text:s/>(60)<text:s/>ημέρες<text:s/>από<text:s/>τη<text:s/>λήξη<text:s/>της<text:s/>προθεσμίας<text:s/>ολοκλήρωσης<text:s/>της<text:s/>επένδυσης<text:s/>σύμφωνα<text:s/>με<text:s/>όσα<text:s/>ορίζονται<text:s/>στην<text:s/>παρ.<text:s/>2.</text:span></text:p>
      <text:p text:style-name="P394"><text:span text:style-name="T394_1"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ις<text:s/>παρ.<text:s/>1<text:s/>και<text:s/>2<text:s/>του<text:s/>άρθρου<text:s/>28.</text:span></text:p>
      <text:p text:style-name="P395"><text:span text:style-name="T395_1">2.</text:span><text:span text:style-name="T395_2">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σαράντα<text:s/>(40)<text:s/>ημερ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396"><text:span text:style-name="T396_1">3.</text:span><text:span text:style-name="T396_2"><text:s/>Με<text:s/>την<text:s/>απόφαση<text:s/>ολοκλήρωσης<text:s/>και<text:s/>έναρξης<text:s/>της<text:s/>παραγωγικής<text:s/>λειτουργίας<text:s/>της<text:s/>επένδυσης<text:s/>καθορίζον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του<text:s/>φυσικού<text:s/>και<text:s/>οικονομικού<text:s/>αντικειμένου<text:s/>και<text:s/>όχι<text:s/>ο<text:s/>χρόνος<text:s/>δημοσίευσης<text:s/>της<text:s/>περίληψης<text:s/>της<text:s/>απόφασης<text:s/>ολοκλήρωσης.</text:span></text:p>
      <text:p text:style-name="P397"><text:span text:style-name="T397_1">4.</text:span><text:span text:style-name="T397_2">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<text:s/>επέλθει<text:s/>αύξηση<text:s/>του<text:s/>συνολικού<text:s/>ενισχυόμενου<text:s/>κόστους<text:s/>του<text:s/>επενδυτικού<text:s/>σχεδίου,<text:s/>ούτε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text:s/>όπως<text:s/>αυτά<text:s/>έχουν<text:s/>οριστεί<text:s/>αρχικά<text:s/>στην<text:s/>απόφαση<text:s/>υπαγωγής.<text:s/>Σε<text:s/>περίπτωση<text:s/>όπου<text:s/>υφίστανται<text:s/>ήσσονος<text:s/>σημασίας<text:s/>διαφοροποιήσεις<text:s/>επί<text:s/>του<text:s/>εγκεκριμένου<text:s/>φυσικού<text:s/>και<text:s/>οικονομικού<text:s/>αντικειμένου<text:s/>το<text:s/>επενδυτικό<text:s/>σχέδιο<text:s/>δύναται<text:s/>να<text:s/>ολοκληρωθεί<text:s/>υπό<text:s/>την<text:s/>προϋποθεση<text:s/>ότι<text:s/>η<text:s/>αύξηση<text:s/>του<text:s/>επιλέξιμου<text:s/>κόστους<text:s/>ανά<text:s/>κατηγορία<text:s/>δαπάνης<text:s/>δεν<text:s/>υπερβαίνει<text:s/>το<text:s/>5%<text:s/>του<text:s/>εγκεκριμένου<text:s/>επιλέξιμου<text:s/>κόστους<text:s/>της<text:s/>εν<text:s/>λόγω<text:s/>κατηγορίας<text:s/>και<text:s/>εφόσον<text:s/>δεν<text:s/>επέρχεται<text:s/>αύξηση<text:s/>του<text:s/>συνολικού<text:s/>ενισχυόμενου<text:s/>κόστους<text:s/>του<text:s/>επενδυτικού<text:s/>σχεδίου.</text:span></text:p>
      <text:p text:style-name="P398"><text:span text:style-name="T398_1">5.</text:span><text:span text:style-name="T398_2"><text:s/>Μετά<text:s/>από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τήρησης<text:s/>μακροχρόνιων<text:s/>υποχρεώσεων,<text:s/>σύμφωνα<text:s/>με<text:s/>όσα<text:s/>ορίζονται<text:s/>στο<text:s/>άρθρο<text:s/>25.</text:span></text:p>
      <text:h text:style-name="P399" text:outline-level="6"><text:span text:style-name="T399_1">Άρθρο<text:s/>24<text:s/></text:span></text:h>
      <text:h text:style-name="P400" text:outline-level="6"><text:span text:style-name="T400_1">Περιεχόμενο<text:s/>και<text:s/>καταβολή<text:s/>ενισχύσεων</text:span></text:h>
      <text:p text:style-name="P401"><text:span text:style-name="T401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ροϋποθέσεις<text:s/>των<text:s/>περ.<text:s/>1<text:s/>έως<text:s/>6.<text:s/>Ο<text:s/>προσδιορισμός<text:s/>των<text:s/>ποσών<text:s/>της<text:s/>δικαιούμενης<text:s/>ενίσχυσης<text:s/>ανά<text:s/>είδος<text:s/>ενίσχυσης<text:s/>γίνεται<text:s/>βάσει<text:s/>των<text:s/>επιμέρους<text:s/>ποσοστών<text:s/>ενίσχυσης<text:s/>ανά<text:s/>ομάδα<text:s/>επιλέξιμων<text:s/>δαπανών,<text:s/>όπως<text:s/>αυτά<text:s/>έχουν<text:s/>οριστεί<text:s/>στην<text:s/>απόφαση<text:s/>υπαγωγής.</text:span></text:p>
      <text:p text:style-name="P402"><text:span text:style-name="T402_1">1.</text:span><text:span text:style-name="T402_2"><text:s/>Φορολογική<text:s/>απαλλαγή</text:span></text:p>
      <text:p text:style-name="P403"><text:span text:style-name="T403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απόφασης<text:s/>εντός<text:s/>τριάντα<text:s/>(30)<text:s/>ημερ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text:s/>αα.<text:s/>Η<text:s/>ενίσχυση<text:s/>που<text:s/>δικαιούται<text:s/>ο<text:s/>ενδιαφερόμενος<text:s/>να<text:s/>μην<text:s/>υπερβαίνει,<text:s/>κατ’<text:s/>έτος,<text:s/>το<text:s/>ένα<text:s/>τρίτο<text:s/>(1/3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404"><text:span text:style-name="T404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405"><text:span text:style-name="T405_1">αβ.<text:s/>Η<text:s/>ενίσχυση<text:s/>που<text:s/>δικαιούται<text:s/>ο<text:s/>ενδιαφερόμενος<text:s/>να<text:s/>μην<text:s/>υπερβαίνει<text:s/>το<text:s/>ένα<text:s/>τρίτο<text:s/>(1/3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06"><text:span text:style-name="T406_1"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<text:s/>επενδυτικού<text:s/>σχεδίου,<text:s/>που<text:s/>αποκτάται<text:s/>με<text:s/>χρηματοδοτική<text:s/>μίσθωση<text:s/>(leasing),<text:s/>προσδιορίζεται<text:s/>για<text:s/>κάθε<text:s/>φορολογικό<text:s/>έτος<text:s/>ως<text:s/>ποσοστό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ου<text:s/>φορολογικού<text:s/>έτους.</text:span></text:p>
      <text:p text:style-name="P407"><text:span text:style-name="T407_1">γ.<text:s/>Το<text:s/>κατ’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408"><text:span text:style-name="T408_1">2.</text:span><text:span text:style-name="T408_2"><text:s/>Επιχορήγηση</text:span></text:p>
      <text:p text:style-name="P409"><text:span text:style-name="T409_1">α.<text:s/>Ποσό<text:s/>που<text:s/>ανέρχεται<text:s/>μέχρι<text:s/>το<text:s/>είκοσι<text:s/>πέντε<text:s/>τοις<text:s/>εκατό<text:s/>(25%)<text:s/>της<text:s/>εγκεκριμένης<text:s/>επιχορήγησης<text:s/>μπορεί<text:s/>να<text:s/>καταβάλλεται<text:s/>στον<text:s/>δικαιούχο<text:s/>με<text:s/>την<text:s/>υλοποίηση<text:s/>έργου<text:s/>συνολικού<text:s/>ύψους<text:s/>ίσου<text:s/>τουλάχιστον<text:s/>με<text:s/>το<text:s/>είκοσι<text:s/>πέντε<text:s/>τοις<text:s/>εκατό<text:s/>(25%)<text:s/>του<text:s/>συνολικού<text:s/>κόστους<text:s/>της<text:s/>επένδυσης.</text:span></text:p>
      <text:p text:style-name="P410"><text:span text:style-name="T410_1">Τα<text:s/>δικαιολογητικά<text:s/>υποβάλλονται<text:s/>με<text:s/>βεβαίωση<text:s/>-<text:s/>δηλωτική<text:s/>πράξη<text:s/>περί<text:s/>της<text:s/>ορθότητάς<text:s/>τους<text:s/>από<text:s/>ορκωτό<text:s/>λογιστή.<text:s/>Η<text:s/>απόφαση<text:s/>της<text:s/>διοίκησης<text:s/>εκδίδεται<text:s/>εντός<text:s/>αποκλειστικής<text:s/>προθεσμίας<text:s/>τριάντα<text:s/>(30)<text:s/>ημερών<text:s/>από<text:s/>την<text:s/>υποβολή<text:s/>του<text:s/>σχετικού<text:s/>αιτήματος.</text:span></text:p>
      <text:p text:style-name="P411"><text:span text:style-name="T411_1">Το<text:s/>υπόλοιπο<text:s/>ποσό<text:s/>έως<text:s/>το<text:s/>πενήντα<text:s/>τοις<text:s/>εκατό<text:s/>(50%)<text:s/>ή<text:s/>το<text:s/>εξήντα<text:s/>πέντε<text:s/>τοις<text:s/>εκατό<text:s/>(65%)<text:s/>της<text:s/>εγκεκριμένης<text:s/>επιχορήγησης<text:s/>ή,<text:s/>σε<text:s/>περίπτωση<text:s/>μη<text:s/>εφαρμογής<text:s/>του<text:s/>προηγούμενου<text:s/>εδαφίου,<text:s/>ποσό<text:s/>που<text:s/>ανέρχεται<text:s/>μέχρι<text:s/>το<text:s/>πενήντα<text:s/>τοις<text:s/>εκατό<text:s/>(50%)<text:s/>ή<text:s/>το<text:s/>εξήντα<text:s/>πέντε<text:s/>τοις<text:s/>εκατό<text:s/>(65%)<text:s/>της<text:s/>εγκεκριμένης<text:s/>επιχορήγησης,<text:s/>μπορεί<text:s/>να<text:s/>καταβάλλεται<text:s/>στον<text:s/>δικαιούχο<text:s/>ύστερα<text:s/>από<text:s/>αίτημά<text:s/>του<text:s/>και<text:s/>μετά<text:s/>από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συνολικού<text:s/>κόστους<text:s/>του<text:s/>επενδυτικού<text:s/>σχεδίου<text:s/>από<text:s/>το<text:s/>αρμόδιο<text:s/>όργανο,<text:s/>μέσω<text:s/>επιτόπιου<text:s/>ή<text:s/>διοικητικού<text:s/>ελέγχου.<text:s/>Η<text:s/>πιστοποίηση<text:s/>πραγμα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τριάντα<text:s/>(30)<text:s/>ημερ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/text:span></text:p>
      <text:p text:style-name="P412"><text:span text:style-name="T412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’,<text:s/>καταβάλλεται<text:s/>μετά<text:s/>από<text:s/>την<text:s/>έκδοση<text:s/>της<text:s/>απόφασης<text:s/>ολοκλήρωσης<text:s/>και<text:s/>έναρξης<text:s/>παραγωγικής<text:s/>λειτουργίας<text:s/>της<text:s/>επένδυσης.</text:span></text:p>
      <text:p text:style-name="P413"><text:span text:style-name="T413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14"><text:span text:style-name="T414_1">δ.<text:s/>Η<text:s/>επιχορήγηση<text:s/>καταβάλλεται<text:s/>απευθείας<text:s/>μέσω<text:s/>ηλεκτρονικής<text:s/>πληρωμής<text:s/>σε<text:s/>τραπεζικό<text:s/>λογαριασμό<text:s/>του<text:s/>φορέα<text:s/>του<text:s/>επενδυτικού<text:s/>σχεδίου<text:s/>και<text:s/>δεν<text:s/>επιτρέπεται<text:s/>η<text:s/>εκχώρησή<text:s/>της<text:s/>σε<text:s/>τρίτους.<text:s/>Κατ’<text:s/>εξαίρεση<text:s/>είναι<text:s/>δυνατή<text:s/>η<text:s/>εκχώρηση<text:s/>της<text:s/>απαίτησης<text:s/>του<text:s/>ποσού<text:s/>της<text:s/>επιχορήγησης<text:s/>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ην<text:s/>τράπεζα<text:s/>με<text:s/>την<text:s/>οποία<text:s/>έχει<text:s/>υπογραφεί<text:s/>η<text:s/>σύμβαση<text:s/>εκχώρησης<text:s/>της<text:s/>απαίτησης,<text:s/>εφόσον<text:s/>κάθε<text:s/>φορά<text:s/>έχει<text:s/>ανα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415"><text:span text:style-name="T415_1">3.</text:span><text:span text:style-name="T415_2"><text:s/>Επιδότηση<text:s/>χρηματοδοτικής<text:s/>μίσθωσης<text:s/>(leasing)</text:span></text:p>
      <text:p text:style-name="P416"><text:span text:style-name="T416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<text:s/>του<text:s/>μισθωμένου<text:s/>εξοπλισμού,<text:s/>σύμφωνα<text:s/>με<text:s/>τη<text:s/>σύμβαση<text:s/>χρηματοδοτικής<text:s/>μίσθωσης<text:s/>(leasing).</text:span></text:p>
      <text:p text:style-name="P417"><text:span text:style-name="T417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<text:s/>καταβάλλεται<text:s/>υπολογίζεται<text:s/>επί<text:s/>της<text:s/>αξίας<text:s/>απόκτησης<text:s/>του<text:s/>εξοπλισμού,<text:s/>το<text:s/>οποίο<text:s/>εμπεριέχεται<text:s/>στις<text:s/>καταβαλλόμενες<text:s/>δόσεις,<text:s/>σύμφωνα<text:s/>με<text:s/>τα<text:s/>εγκεκριμένα<text:s/>ποσοστά<text:s/>ενισχύσεων<text:s/>και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ου<text:s/>επενδυτικού<text:s/>σχεδίου.</text:span></text:p>
      <text:p text:style-name="P418"><text:span text:style-name="T418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<text:s/>αρμόδια<text:s/>υπηρεσία.</text:span></text:p>
      <text:p text:style-name="P419"><text:span text:style-name="T419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20"><text:span text:style-name="T420_1">4.</text:span><text:span text:style-name="T420_2"><text:s/>Επιδότηση<text:s/>του<text:s/>κόστους<text:s/>της<text:s/>δημιουργούμενης<text:s/>απασχόλησης</text:span></text:p>
      <text:p text:style-name="P421"><text:span text:style-name="T421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από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<text:s/>σχέδιο<text:s/>θέσεων<text:s/>εργασίας.</text:span></text:p>
      <text:p text:style-name="P422"><text:span text:style-name="T422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<text:s/>εκ<text:s/>μέρους<text:s/>του<text:s/>φορέα<text:s/>της<text:s/>επένδυσης,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23"><text:span text:style-name="T423_1">5.</text:span><text:span text:style-name="T423_2"><text:s/>Οι<text:s/>επιχορηγήσεις,<text:s/>οι<text:s/>επιδοτήσεις<text:s/>χρηματοδοτικής<text:s/>μίσθωσης<text:s/>(leasing)<text:s/>και<text:s/>οι<text:s/>επιδοτήσεις<text:s/>του<text:s/>μισθολογικού<text:s/>κόστους<text:s/>που<text:s/>προβλέπονται<text:s/>στον<text:s/>παρόντα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<text:s/>(Ε.Δ.Ε.Τ.)<text:s/>ή<text:s/>από<text:s/>άλλους<text:s/>χρηματοδοτικούς<text:s/>οργανισμούς,<text:s/>σύμφωνα<text:s/>με<text:s/>την<text:s/>εθνική<text:s/>και<text:s/>ενωσιακή<text:s/>νομοθεσία.</text:span></text:p>
      <text:p text:style-name="P424"><text:span text:style-name="T424_1">6.</text:span><text:span text:style-name="T424_2"><text:s/>Τα<text:s/>ποσά<text:s/>της<text:s/>ληφθείσας<text:s/>επιχορήγησης,<text:s/>επιδότησης<text:s/>χρηματοδοτικής<text:s/>μίσθωσης<text:s/>(leasing),<text:s/>επιδότησης<text:s/>του<text:s/>κόστους<text:s/>της<text:s/>δημιουργούμενης<text:s/>απασχόλησης,<text:s/>καθώς<text:s/>και<text:s/>απαλλαγής<text:s/>από<text:s/>καταβολή<text:s/>φόρου<text:s/>εμφανίζονται<text:s/>σε<text:s/>φορολογική<text:s/>βάση<text:s/>σε<text:s/>λογαριασμό<text:s/>ειδικού<text:s/>αποθεματικού,<text:s/>σε<text:s/>λογιστική<text:s/>βάση<text:s/>ως<text:s/>υποχρέωση<text:s/>και<text:s/>σε<text:s/>περίπτωση<text:s/>διανομής<text:s/>ή<text:s/>κεφαλαιοποίησής<text:s/>του,<text:s/>εντός<text:s/>του<text:s/>χρονικού<text:s/>διαστήματος<text:s/>που<text:s/>προβλέπεται<text:s/>στην<text:s/>περ.<text:s/>β’<text:s/>του<text:s/>άρθρου<text:s/>25,<text:s/>επιστρέφονται<text:s/>ή<text:s/>και<text:s/>ανακτώνται<text:s/>και<text:s/>επιβάλλονται<text:s/>οι<text:s/>κυρώσεις<text:s/>που<text:s/>προβλέπονται<text:s/>στον<text:s/>ν.<text:s/>4174/2013<text:s/>(Α’<text:s/>170).</text:span></text:p>
      <text:p text:style-name="P425"><text:span text:style-name="T425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η<text:s/>φορολογική<text:s/>νομοθεσία.</text:span></text:p>
      <text:h text:style-name="P426" text:outline-level="6"><text:span text:style-name="T426_1">Άρθρο<text:s/>25</text:span></text:h>
      <text:p text:style-name="P427"><text:span text:style-name="T427_1">Υποχρεώσεις<text:s/>ενισχυόμενων<text:s/>φορέων</text:span></text:p>
      <text:p text:style-name="P428"><text:span text:style-name="T428_1">Στα<text:s/>ενισχυόμενα<text:s/>επενδυτικά<text:s/>σχέδια<text:s/>εφαρμόζονται<text:s/>τα<text:s/>ακόλουθα:</text:span></text:p>
      <text:p text:style-name="P429"><text:span text:style-name="T429_1">α)</text:span><text:span text:style-name="T429_2"><text:tab/></text:span><text:span text:style-name="T429_3">Οι<text:s/>φορείς,<text:s/>των<text:s/>οποίων<text:s/>τα<text:s/>επενδυτικά<text:s/>σχέδια<text:s/>υπάγονται<text:s/>στο<text:s/>παρόν<text:s/>καθεστώς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<text:s/>ή<text:s/>απλογραφικό<text:s/>λογιστικό<text:s/>σύστημα<text:s/>για<text:s/>επενδυτικά<text:s/>σχέδια<text:s/>των<text:s/>οποίων<text:s/>το<text:s/>επιλέξιμο<text:s/>κόστος<text:s/>δεν<text:s/>υπερβαίνει<text:s/>τις<text:s/>τριακόσιες<text:s/>χιλιάδες<text:s/>(300.000,00)<text:s/>ευρώ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/text:span></text:p>
      <text:p text:style-name="P430"><text:span text:style-name="T430_1">β)</text:span><text:span text:style-name="T430_2"><text:tab/></text:span><text:span text:style-name="T430_3">Το<text:s/>διάστημα<text:s/>τήρησης<text:s/>μακροχρόνιων<text:s/>υποχρεώσεων<text:s/>των<text:s/>φορέων<text:s/>μετά<text:s/>από<text:s/>την<text:s/>ολοκλήρωση<text:s/>του<text:s/>επενδυτικού<text:s/>σχεδίου<text:s/>και<text:s/>την<text:s/>πιστοποίηση<text:s/>έναρξης<text:s/>της<text:s/>παραγωγικής<text:s/>λειτουργίας<text:s/>του<text:s/>ορίζεται<text:s/>στα<text:s/>έξι<text:s/>(6)<text:s/>έτη.<text:s/>Σε<text:s/>περιπτώσεις<text:s/>χρηματοδοτικής<text:s/>μίσθωσης<text:s/>(leasing),<text:s/>το<text:s/>παραπάνω<text:s/>διάστημα<text:s/>παρατείνεται<text:s/>για<text:s/>όσα<text:s/>επιπλέον<text:s/>έτη<text:s/>διαρκεί<text:s/>η<text:s/>σύμβαση<text:s/>μίσθωσης.<text:s/>Σε<text:s/>περιπτώσεις<text:s/>δημιουργίας<text:s/>νέων<text:s/>θέσεων<text:s/>εργασίας,<text:s/>το<text:s/>παραπάνω<text:s/>διάστημα<text:s/>ορίζεται<text:s/>σύμφωνα<text:s/>με<text:s/>την<text:s/>περ.<text:s/>γ’<text:s/>της<text:s/>παρ.<text:s/>2<text:s/>του<text:s/>άρθρου<text:s/>6.</text:span></text:p>
      <text:p text:style-name="P431"><text:span text:style-name="T431_1">γ)</text:span><text:span text:style-name="T431_2"><text:tab/></text:span><text:span text:style-name="T431_3">Οι<text:s/>φορείς,<text:s/>μετά<text:s/>από<text:s/>την<text:s/>υπαγωγή<text:s/>τους<text:s/>στον<text:s/>παρόντα<text:s/>και<text:s/>μέχρι<text:s/>τη<text:s/>λήξη<text:s/>του<text:s/>διαστήματος<text:s/>τήρησης<text:s/>μακροχρόνιων<text:s/>υποχρεώσεων,<text:s/>οφείλουν:</text:span></text:p>
      <text:p text:style-name="P432"><text:span text:style-name="T432_1">γα.<text:s/>Να<text:s/>τηρούν<text:s/>τους<text:s/>όρους<text:s/>της<text:s/>απόφασης<text:s/>υπαγωγής.</text:span></text:p>
      <text:p text:style-name="P433"><text:span text:style-name="T433_1">γβ.<text:s/>Να<text:s/>μην<text:s/>παύσουν<text:s/>τη<text:s/>λειτουργία<text:s/>της<text:s/>επιχείρησης.</text:span></text:p>
      <text:p text:style-name="P434"><text:span text:style-name="T434_1">γγ.<text:s/>Να<text:s/>μην<text:s/>διακόπτουν<text:s/>την<text:s/>παραγωγική<text:s/>δραστηριότητα<text:s/>της<text:s/>επένδυσης.</text:span></text:p>
      <text:p text:style-name="P435"><text:span text:style-name="T435_1">γ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436"><text:span text:style-name="T436_1">γε.<text:s/>Να<text:s/>μην<text:s/>μεταβιβάζουν<text:s/>για<text:s/>οποιονδήποτε<text:s/>λόγο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<text:s/>άλλα<text:s/>καινούρι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Ο<text:s/>φορέας<text:s/>υπέχει<text:s/>υποχρέωση<text:s/>γνωστοποίησης<text:s/>της<text:s/>αντικατάστασης<text:s/>των<text:s/>ως<text:s/>άνω<text:s/>περιουσιακών<text:s/>στοιχείων,<text:s/>σύμφωνα<text:s/>με<text:s/>όσα<text:s/>ορίζονται<text:s/>στην<text:s/>περ.<text:s/>δ’.</text:span></text:p>
      <text:p text:style-name="P437"><text:span text:style-name="T437_1">γστ.<text:s/>Να<text:s/>μην<text:s/>μεταβάλουν<text:s/>τον<text:s/>τόπο<text:s/>εγκατάστασης<text:s/>της<text:s/>επένδυσης,<text:s/>χωρίς<text:s/>προηγούμενη<text:s/>έγκριση<text:s/>του<text:s/>αρμόδιου<text:s/>οργάνου,<text:s/>σύμφωνα<text:s/>με<text:s/>τα<text:s/>άρθρα<text:s/>22<text:s/>και<text:s/>23<text:s/>και<text:s/>υπό<text:s/>τους<text:s/>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<text:s/>της<text:s/>μη<text:s/>μεταβολής<text:s/>του<text:s/>είδους<text:s/>και<text:s/>του<text:s/>ποσοστού<text:s/>αυτής.</text:span></text:p>
      <text:p text:style-name="P438"><text:span text:style-name="T438_1">γζ.<text:s/>Να<text:s/>μην<text:s/>εκμισθώνουν<text:s/>μέρος<text:s/>ή<text:s/>το<text:s/>σύνολο<text:s/>της<text:s/>ενι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έγκριση<text:s/>της<text:s/>μεταβολής,<text:s/>σύμφωνα<text:s/>με<text:s/>το<text:s/>άρθρο<text:s/>22<text:s/>και<text:s/>την<text:s/>παρ.<text:s/>6<text:s/>του<text:s/>άρθρου<text:s/>23<text:s/>και<text:s/>υπό<text:s/>τους<text:s/>όρους<text:s/>της<text:s/>φερεγγυότητας<text:s/>του<text:s/>μισθωτή<text:s/>και<text:s/>της<text:s/>συνέχισης<text:s/>της<text:s/>λειτουργίας<text:s/>της<text:s/>ενισχυόμενης<text:s/>επένδυσης<text:s/>στο<text:s/>ίδιο<text:s/>παραγωγικό<text:s/>αντικείμενο.<text:s/>Την<text:s/>ευθύνη<text:s/>για<text:s/>την<text:s/>τήρηση<text:s/>των<text:s/>όρων<text:s/>υπαγωγής<text:s/>υπέχει<text:s/>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<text:s/>εφόσον<text:s/>η<text:s/>διάρκεια<text:s/>της<text:s/>μίσθωσης<text:s/>εκτείνεται<text:s/>και<text:s/>μετά<text:s/>από<text:s/>την<text:s/>ολοκλήρωση<text:s/>της<text:s/>επένδυσης.<text:s/>Από<text:s/>την<text:s/>ανωτέρω<text:s/>υποχρέωση<text:s/>εξαιρούνται<text:s/>οι<text:s/>συμβάσεις<text:s/>μίσθωσης<text:s/>των<text:s/>φορέων<text:s/>επενδυτικών<text:s/>σχεδίων<text:s/>στον<text:s/>τομέα<text:s/>τουρισμού,<text:s/>οι<text:s/>οποίες<text:s/>αφορούν<text:s/>σε<text:s/>εμπορικά<text:s/>καταστήματα<text:s/>και<text:s/>καταστήματα<text:s/>υγειονομικού<text:s/>ενδιαφέροντος<text:s/>εντός<text:s/>της<text:s/>ενισχυόμενης<text:s/>επένδυσης<text:s/>και<text:s/>συνάπτονται<text:s/>είτε<text:s/>μετά<text:s/>από<text:s/>την<text:s/>ολοκλήρωση<text:s/>του<text:s/>επενδυτικού<text:s/>σχεδίου<text:s/>είτε<text:s/>πριν<text:s/>από<text:s/>αυτήν,<text:s/>εφόσον<text:s/>η<text:s/>διάρκεια<text:s/>της<text:s/>μίσθωσης<text:s/>εκτείνεται<text:s/>και<text:s/>μετά<text:s/>από<text:s/>την<text:s/>ολοκλήρωση<text:s/>της<text:s/>επένδυσης<text:s/>και<text:s/>μέχρι<text:s/>τη<text:s/>λήξη<text:s/>της<text:s/>τήρησης<text:s/>των<text:s/>μακροχρόνιων<text:s/>υποχρεώσεων.</text:span></text:p>
      <text:p text:style-name="P439"><text:span text:style-name="T439_1">γη.<text:s/>Να<text:s/>μην<text:s/>συγχωνευθούν,<text:s/>απορροφήσουν<text:s/>ή<text:s/>απορρο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έγκριση<text:s/>της<text:s/>αρμόδιας<text:s/>υπηρεσίας,<text:s/>σύμφωνα<text:s/>με<text:s/>το<text:s/>άρθρο<text:s/>22<text:s/>και<text:s/>την<text:s/>παρ.<text:s/>7<text:s/>του<text:s/>άρθρου<text:s/>23.<text:s/>Η<text:s/>έγκριση<text:s/>δίνετ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<text:s/>στο<text:s/>ίδιο<text:s/>παραγωγικό<text:s/>αντικείμενο,<text:s/>καθώς<text:s/>και<text:s/>υπό<text:s/>τον<text:s/>όρο<text:s/>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.</text:span></text:p>
      <text:p text:style-name="P440"><text:span text:style-name="T440_1">γθ.<text:s/>Να<text:s/>γνωστοποιούν<text:s/>κάθε<text:s/>μεταβολή<text:s/>των<text:s/>στοιχείων<text:s/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,<text:s/>κατά<text:s/>την<text:s/>ολοκλήρωση<text:s/>της<text:s/>επένδυσης,<text:s/>ότι,<text:s/>λόγω<text:s/>αλλαγής<text:s/>της<text:s/>εταιρικής<text:s/>σύνθεσης,<text:s/>ο<text:s/>φορέας<text:s/>του<text:s/>επενδυτικού<text:s/>σχεδίου<text:s/>έπαυσε<text:s/>να<text:s/>είναι<text:s/>μεσαία<text:s/>ή<text:s/>μικρή<text:s/>επιχείρηση,<text:s/>επέρχονται<text:s/>οι<text:s/>συνέπειες<text:s/>για<text:s/>το<text:s/>είδος<text:s/>και<text:s/>το<text:s/>ποσό<text:s/>της<text:s/>ενίσχυσης<text:s/>σύμφωνα<text:s/>με<text:s/>όσα<text:s/>ορίζονται<text:s/>στα<text:s/>άρθρα<text:s/>9,<text:s/>10<text:s/>και<text:s/>11.</text:span></text:p>
      <text:p text:style-name="P441"><text:span text:style-name="T441_1">γι.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<text:s/>τήρησης<text:s/>των<text:s/>μακροχρόνιων<text:s/>υποχρεώσεων.</text:span></text:p>
      <text:p text:style-name="P442"><text:span text:style-name="T442_1">γ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443"><text:span text:style-name="T443_1">γιβ.<text:s/>Να<text:s/>υποβάλλουν<text:s/>Δήλωση<text:s/>Φορολογικής<text:s/>Απαλλαγής<text:s/>(Δ.Φ.Α.),<text:s/>μέσω<text:s/>του<text:s/>Πληροφοριακού<text:s/>Συστήματος<text:s/>του<text:s/>Αναπτυξιακού<text:s/>Νόμου<text:s/>(ΠΣ-Αν)<text:s/>στις<text:s/>οριζόμενες<text:s/>προθεσμίες<text:s/>υποβολής<text:s/>δήλωσης<text:s/>φορολογίας<text:s/>εισοδήματος,<text:s/>από<text:s/>το<text:s/>πρώτο<text:s/>έτος<text:s/>χρήσης<text:s/>της<text:s/>ωφέλειας<text:s/>και<text:s/>κάθε<text:s/>έτος<text:s/>μέχρι<text:s/>την<text:s/>εξάντληση<text:s/>του<text:s/>δικαιούμενου<text:s/>ποσού,<text:s/>ή<text:s/>μέχρι<text:s/>την<text:s/>παρέλευση<text:s/>των<text:s/>δεκαπέντε<text:s/>(15)<text:s/>ετών<text:s/>από<text:s/>τη<text:s/>θεμελίωση<text:s/>του<text:s/>δικαιώματος<text:s/>έναρξης<text:s/>χρήσης<text:s/>της<text:s/>ωφέλειας.<text:s/>Τα<text:s/>δηλωθέντα<text:s/>στη<text:s/>Δ.Φ.Α.<text:s/>στοιχεία<text:s/>διασταυρώνονται<text:s/>από<text:s/>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<text:s/>ισχύει<text:s/>αποκλειστικά<text:s/>για<text:s/>τους<text:s/>φορείς<text:s/>που<text:s/>κάνουν<text:s/>χρήση<text:s/>της<text:s/>φορολογικής<text:s/>απαλλαγής.</text:span></text:p>
      <text:p text:style-name="P444"><text:span text:style-name="T444_1">γ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<text:s/>αξιολόγηση<text:s/>και<text:s/>στις<text:s/>παρεχόμενες<text:s/>ενισχύσεις,<text:s/>σύμφωνα<text:s/>με<text:s/>τις<text:s/>περιπτώσεις<text:s/>που<text:s/>περιλαμβάνονται<text:s/>στα<text:s/>καθεστώτα<text:s/>ενισχύσεων<text:s/>του<text:s/>Μέρους<text:s/>Β.</text:span></text:p>
      <text:p text:style-name="P445"><text:span text:style-name="T445_1">δ.<text:s/>Η<text:s/>γνωστοποίηση<text:s/>των<text:s/>μεταβολών<text:s/>των<text:s/>υποπερ.<text:s/>γε’<text:s/>και<text:s/>γθ’<text:s/>της<text:s/>περ.<text:s/>γ,<text:s/>με<text:s/>τα<text:s/>σχετικά<text:s/>δικαιολογητικά,<text:s/>πραγματοποιείται<text:s/>μέσω<text:s/>του<text:s/>Πληροφοριακού<text:s/>Συστήματος<text:s/>του<text:s/>Αναπτυξιακού<text:s/>Νόμου<text:s/>(ΠΣ-Αν)<text:s/>εντός<text:s/>διμήνου<text:s/>από<text:s/>τη<text:s/>συντέλεσή<text:s/>τους.</text:span></text:p>
      <text:p text:style-name="P446"><text:span text:style-name="T446_1">ε.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<text:s/>απαιτούνται,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text:s/>(10)<text:s/>έτη<text:s/>από<text:s/>την<text:s/>ημερομηνία<text:s/>χορήγησης<text:s/>της<text:s/>τελευταίας<text:s/>ενίσχυσης.</text:span></text:p>
      <text:p text:style-name="P447"><text:span text:style-name="T447_1">στ.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εξήντα<text:s/>(60)<text:s/>ημέρες.</text:span></text:p>
      <text:p text:style-name="P448"><text:span text:style-name="T448_1">ζ.<text:s/>Στην<text:s/>περίπτωση<text:s/>ένταξης<text:s/>επενδυτικών<text:s/>σχεδίων<text:s/>του<text:s/>παρόντος<text:s/>καθεστώτος<text:s/>σε<text:s/>καθεστώς<text:s/>συγχρηματοδότησης<text:s/>οι<text:s/>πρόσθετες<text:s/>υποχρεώσεις<text:s/>που<text:s/>απορρέουν<text:s/>από<text:s/>το<text:s/>ενωσιακό<text:s/>δίκαιο<text:s/>για<text:s/>τις<text:s/>υπηρεσίες<text:s/>χορήγησης<text:s/>των<text:s/>ενισχύσεων<text:s/>και<text:s/>για<text:s/>τους<text:s/>φορείς<text:s/>των<text:s/>επενδυτικών<text:s/>σχεδίων<text:s/>θα<text:s/>οριστούν<text:s/>με<text:s/>τροποποίηση<text:s/>του<text:s/>παρόντος.<text:s/>επενδυτικά<text:s/>σχέδια<text:s/>υπάγονται<text:s/>στο<text:s/>παρόν<text:s/>και<text:s/>εντάχθηκαν<text:s/>σε<text:s/>καθεστώς<text:s/>συγχρηματοδότησης.</text:span></text:p>
      <text:h text:style-name="P449" text:outline-level="6"><text:span text:style-name="T449_1">Άρθρο<text:s/>26<text:s/></text:span></text:h>
      <text:h text:style-name="P450" text:outline-level="6"><text:span text:style-name="T450_1">Παρακολούθηση<text:s/>τήρησης<text:s/>μακροχρόνιων<text:s/>υποχρεώσεων</text:span></text:h>
      <text:p text:style-name="P451"><text:span text:style-name="T451_1">1.</text:span><text:span text:style-name="T451_2"><text:s/>Η<text:s/>παρακολούθηση<text:s/>της<text:s/>τήρησης<text:s/>των<text:s/>μακροχρόνιων<text:s/>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<text:s/>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,<text:s/>βάσει<text:s/>της<text:s/>ημερομηνίας<text:s/>ολοκλήρωσης,<text:s/>και<text:s/>μέχρι<text:s/>τη<text:s/>λήξη<text:s/>του<text:s/>προβλεπόμενου<text:s/>διαστήματος<text:s/>τήρησης<text:s/>των<text:s/>μακροχρόνιων<text:s/>υποχρεώσεων.<text:s/>Τα<text:s/>στοιχεία<text:s/>υποβάλλονται<text:s/>μέσω<text:s/>του<text:s/>Πληροφοριακού<text:s/>Συστήματος<text:s/>του<text:s/>Αναπτυξιακού<text:s/>Νόμου<text:s/>(ΠΣ-Αν)<text:s/>και<text:s/>αφορούν<text:s/>στα<text:s/>εξής:</text:span></text:p>
      <text:p text:style-name="P452"><text:span text:style-name="T452_1">α)</text:span><text:span text:style-name="T452_2"><text:tab/></text:span><text:span text:style-name="T452_3">Τεκμηρίωση<text:s/>της<text:s/>νόμιμης<text:s/>λειτουργίας<text:s/>του<text:s/>φορέα<text:s/>του<text:s/>επενδυτικού<text:s/>σχεδίου,</text:span></text:p>
      <text:p text:style-name="P453"><text:span text:style-name="T453_1">β)</text:span><text:span text:style-name="T453_2"><text:tab/></text:span><text:span text:style-name="T453_3">πιστοποίηση<text:s/>της<text:s/>φερεγγυότητας<text:s/>του<text:s/>φορέα<text:s/>του<text:s/>επενδυτικού<text:s/>σχεδίου,</text:span></text:p>
      <text:p text:style-name="P454"><text:span text:style-name="T454_1">γ)</text:span><text:span text:style-name="T454_2"><text:tab/></text:span><text:span text:style-name="T454_3">τεκμηρίωση<text:s/>της<text:s/>παραγωγικής<text:s/>λειτουργίας<text:s/>της<text:s/>ενισχυθείσας<text:s/>επένδυσης,</text:span></text:p>
      <text:p text:style-name="P455"><text:span text:style-name="T455_1">δ)</text:span><text:span text:style-name="T455_2"><text:tab/></text:span><text:span text:style-name="T455_3">τεκμηρίωση<text:s/>των<text:s/>θέσεων<text:s/>απασχόλησης,</text:span></text:p>
      <text:p text:style-name="P456"><text:span text:style-name="T456_1">ε)</text:span><text:span text:style-name="T456_2"><text:tab/></text:span><text:span text:style-name="T456_3">τεκμηρίωση<text:s/>των<text:s/>οικονομικών<text:s/>αποτελεσμάτων,</text:span></text:p>
      <text:p text:style-name="P457"><text:span text:style-name="T457_1">στ)</text:span><text:span text:style-name="T457_2"><text:tab/></text:span><text:span text:style-name="T457_3">ειδικότερα<text:s/>στοιχεία<text:s/>που<text:s/>ορίζονται<text:s/>με<text:s/>την<text:s/>απόφαση<text:s/>προκήρυξης.</text:span></text:p>
      <text:p text:style-name="P458"><text:span text:style-name="T458_1">Για<text:s/>τα<text:s/>επενδυτικά<text:s/>σχέδια<text:s/>ύψους<text:s/>άνω<text:s/>του<text:s/>ποσού<text:s/>των<text:s/>επτακοσίων<text:s/>χιλιάδων<text:s/>(700.000,00)<text:s/>ευρώ,<text:s/>πλέον<text:s/>των<text:s/>ανωτέρω<text:s/>στοιχείων,<text:s/>υποβάλλεται<text:s/>έκθεση<text:s/>ορκωτού<text:s/>ελεγκτήλογιστή<text:s/>από<text:s/>το<text:s/>Δημόσιο<text:s/>Μητρώο<text:s/>του<text:s/>άρθρου<text:s/>14<text:s/>του<text:s/>ν.<text:s/>4449/2017<text:s/>(Α’<text:s/>171),<text:s/>στην<text:s/>οποία<text:s/>πιστοποιείται<text:s/>η<text:s/>τήρηση<text:s/>των<text:s/>μακροχρονίων<text:s/>υποχρεώσεων.</text:span></text:p>
      <text:p text:style-name="P459"><text:span text:style-name="T459_1">2.</text:span><text:span text:style-name="T459_2"><text:s/>Ο<text:s/>έλεγχος<text:s/>των<text:s/>στοιχείων<text:s/>διενεργείται<text:s/>ετησίως<text:s/>σε<text:s/>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<text:s/>που<text:s/>υποβάλλουν<text:s/>στοιχεία,<text:s/>σύμφωνα<text:s/>με<text:s/>την<text:s/>περ.<text:s/>α’,<text:s/>βάσει<text:s/>καταλόγου<text:s/>που<text:s/>καταρτίζεται<text:s/>μέσω<text:s/>του<text:s/>Πληροφοριακού<text:s/>Συστήματος<text:s/>του<text:s/>Αναπτυξιακού<text:s/>Νόμου<text:s/>(ΠΣ-Αν).<text:s/>Ο<text:s/>κατάλογος<text:s/>μπορεί<text:s/>να<text:s/>τροποποιείται,<text:s/>προκειμένου<text:s/>να<text:s/>συμπεριληφθούν<text:s/>επενδυτικά<text:s/>σχέδια,<text:s/>για<text:s/>τα<text:s/>οποία<text:s/>προέκυψαν<text:s/>ενδείξεις<text:s/>για<text:s/>μη<text:s/>τήρηση<text:s/>των<text:s/>μακροχρόνιων<text:s/>υποχρεώσεών<text:s/>τους.<text:s/>Ο<text:s/>έλεγχος<text:s/>διενεργείται<text:s/>σύμφωνα<text:s/>με<text:s/>όσα<text:s/>ορίζονται<text:s/>στο<text:s/>άρθρο<text:s/>21.</text:span></text:p>
      <text:p text:style-name="P460"><text:span text:style-name="T460_1">3.</text:span><text:span text:style-name="T460_2"><text:s/>Οι<text:s/>αρμόδιες<text:s/>υπηρεσίες<text:s/>διατηρούν<text:s/>λεπτομερείς<text:s/>φακέλους<text:s/>με<text:s/>όλες<text:s/>τις<text:s/>πληροφορίες<text:s/>και<text:s/>τα<text:s/>δικαιολογητικά<text:s/>έγγραφα<text:s/>που<text:s/>απαιτούνται,<text:s/>οι<text:s/>οποίοι<text:s/>φυλάσσονται<text:s/>επί<text:s/>10<text:s/>έτη<text:s/>από<text:s/>την<text:s/>ημερομηνία<text:s/>ολοκλήρωσης<text:s/>των<text:s/>πράξεων.</text:span></text:p>
      <text:h text:style-name="P461" text:outline-level="6"><text:span text:style-name="T461_1">Άρθρο<text:s/>27<text:s/></text:span></text:h>
      <text:h text:style-name="P462" text:outline-level="6"><text:span text:style-name="T462_1">Παράβολα</text:span></text:h>
      <text:p text:style-name="P463"><text:span text:style-name="T463_1">1.</text:span><text:span text:style-name="T463_2"><text:s/>Κατά<text:s/>την<text:s/>υποβολή<text:s/>των<text:s/>επενδυτικών<text:s/>σχεδίων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p text:style-name="P464"><text:span text:style-name="T464_1">2.</text:span><text:span text:style-name="T464_2"><text:s/>Κατά<text:s/>τον<text:s/>έλεγχο<text:s/>υλοποίησης<text:s/>επενδυτικών<text:s/>σχεδίων,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p text:style-name="P465"><text:span text:style-name="T465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p text:style-name="P466"><text:span text:style-name="T466_1">Σε<text:s/>περίπτωση<text:s/>υποβολής<text:s/>νέου<text:s/>αιτήματος<text:s/>ελέγχου<text:s/>της<text:s/>περ.<text:s/>γ’<text:s/>της<text:s/>παρ.<text:s/>8<text:s/>του<text:s/>άρθρου<text:s/>21,<text:s/>απαιτείται<text:s/>η<text:s/>καταβολή<text:s/>παραβόλου,<text:s/>το<text:s/>ύψος<text:s/>του<text:s/>οποίου<text:s/>ορίζεται<text:s/>στο<text:s/>διπλάσιο<text:s/>του<text:s/>ως<text:s/>άνω<text:s/>προβλεπόμενου.</text:span></text:p>
      <text:p text:style-name="P467"><text:span text:style-name="T467_1">3.</text:span><text:span text:style-name="T467_2"><text:s/>Για<text:s/>την<text:s/>υποβολή<text:s/>αιτημάτων<text:s/>τροποποιήσεων<text:s/>της<text:s/>παρ.<text:s/>1<text:s/>του<text:s/>άρθρου<text:s/>22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h text:style-name="P468" text:outline-level="6"><text:span text:style-name="T468_1">Άρθρο<text:s/>28<text:s/></text:span></text:h>
      <text:h text:style-name="P469" text:outline-level="6"><text:span text:style-name="T469_1">Ανάκληση<text:s/>αποφάσεων<text:s/>υπαγωγής<text:s/>-<text:s/>Κυρώσεις</text:span></text:h>
      <text:p text:style-name="P470"><text:span text:style-name="T470_1">1.</text:span><text:span text:style-name="T470_2"><text:s/>Σε<text:s/>περιπτώσεις<text:s/>παραβάσεων<text:s/>των<text:s/>υποπερ.<text:s/>γβ’,<text:s/>γγ’,<text:s/>γδ’,<text:s/>γε’,<text:s/>γστ’<text:s/>και<text:s/>γι’<text:s/>της<text:s/>περ.<text:s/>γ<text:s/>του<text:s/>άρθρου<text:s/>25,<text:s/>ή<text:s/>εν<text:s/>γένει<text:s/>παραβάσεων<text:s/>των<text:s/>όρων<text:s/>συμβατότητας<text:s/>με<text:s/>τον<text:s/>Γ.Α.Κ.,<text:s/>ανακαλείται<text:s/>από<text:s/>το<text:s/>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<text:s/>εσόδων,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ημόσια<text:s/>Οικονομική<text:s/>Υπηρεσία.</text:span></text:p>
      <text:p text:style-name="P471"><text:span text:style-name="T471_1">2.</text:span><text:span text:style-name="T471_2"><text:s/>Στις<text:s/>λοιπές<text:s/>περιπτώσεις<text:s/>του<text:s/>άρθρου<text:s/>25<text:s/>μπορεί<text:s/>να<text:s/>ανακληθεί<text:s/>η<text:s/>απόφαση<text:s/>υπαγωγής<text:s/>και<text:s/>να<text:s/>ανακτηθεί<text:s/>η<text:s/>ενίσχυση,<text:s/>ή<text:s/>να<text:s/>παρακρατηθεί<text:s/>ή<text:s/>ανακτηθεί<text:s/>μέρος<text:s/>αυτής,<text:s/>προσαυξημένη<text:s/>κατά<text:s/>το<text:s/>ποσό<text:s/>των<text:s/>νόμιμων<text:s/>τόκων<text:s/>από<text:s/>την<text:s/>εκάστοτε<text:s/>καταβολή.</text:span></text:p>
      <text:p text:style-name="P472"><text:span text:style-name="T472_1">Όταν<text:s/>η<text:s/>επιχείρηση<text:s/>αξιοποιεί<text:s/>το<text:s/>κίνητρο<text:s/>της<text:s/>φορολογικής<text:s/>απαλλαγής,<text:s/>επιβάλλεται<text:s/>ολική<text:s/>ή<text:s/>μερική<text:s/>απώλεια<text:s/>του<text:s/>φορολογικού<text:s/>οφέλους,<text:s/>ή<text:s/>καταβολή<text:s/>του<text:s/>συνόλου<text:s/>ή<text:s/>μέρους<text:s/>μη<text:s/>αποδοθέντος<text:s/>φόρου,<text:s/>προσαυξημένου<text:s/>κατά<text:s/>το<text:s/>ποσό<text:s/>των<text:s/>νόμιμων<text:s/>τόκων<text:s/>από<text:s/>το<text:s/>κάθε<text:s/>έτος<text:s/>χρήσης<text:s/>της<text:s/>ωφέλειας.</text:span></text:p>
      <text:p text:style-name="P473"><text:span text:style-name="T473_1">3.</text:span><text:span text:style-name="T473_2"><text:s/>Αν<text:s/>δεν<text:s/>τηρηθούν<text:s/>οι<text:s/>όροι<text:s/>υπαγωγής,<text:s/>όπως<text:s/>καθορίζονται<text:s/>στο<text:s/>παρόν<text:s/>καθεστώς<text:s/>επιστρέφεται<text:s/>το<text:s/>πρόσθετο<text:s/>ποσό<text:s/>ενίσχυσης,<text:s/>προσαυξημένο<text:s/>κατά<text:s/>ποσοστό<text:s/>δέκα<text:s/>τοις<text:s/>εκατό<text:s/>(10%).</text:span></text:p>
      <text:p text:style-name="P474"><text:span text:style-name="T474_1">4.</text:span><text:span text:style-name="T474_2"><text:s/>Αν<text:s/>διαπιστωθεί<text:s/>ότι<text:s/>έχουν<text:s/>υποβληθεί<text:s/>στην<text:s/>υπηρεσία<text:s/>ψευδή<text:s/>ή<text:s/>παραπλανητικά<text:s/>στοιχεία,<text:s/>ή<text:s/>ότι<text:s/>έχουν<text:s/>αποσιωπηθεί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ο<text:s/>παρόν<text:s/>καθεστώς,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475"><text:span text:style-name="T475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η<text:s/>χορηγηθείσα<text:s/>ενίσχυση<text:s/>επιστρέφεται,</text:span></text:p>
      <text:p text:style-name="P476"><text:span text:style-name="T476_1">β.<text:s/>εάν<text:s/>έχει<text:s/>ολοκληρωθεί<text:s/>η<text:s/>επένδυση,<text:s/>επιστρέφεται<text:s/>το<text:s/>σύνολο<text:s/>της<text:s/>χορηγηθείσας<text:s/>ενίσχυσης.</text:span></text:p>
      <text:p text:style-name="P477"><text:span text:style-name="T477_1">5.</text:span><text:span text:style-name="T477_2"><text:s/>Οι<text:s/>συνέπειες<text:s/>των<text:s/>παρ.<text:s/>1,<text:s/>2<text:s/>και<text:s/>3<text:s/>επέρχονται,<text:s/>εφόσον<text:s/>η<text:s/>διαπίστωση<text:s/>της<text:s/>παράβασης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.</text:span></text:p>
      <text:p text:style-name="P478"><text:span text:style-name="T478_1">6.</text:span><text:span text:style-name="T478_2"><text:s/>Σε<text:s/>περίπτωση<text:s/>μη<text:s/>υποβολής<text:s/>στοιχείων,<text:s/>σύμφωνα<text:s/>με<text:s/>τα<text:s/>οριζόμενα<text:s/>στην<text:s/>υποπερ.<text:s/>γιβ’<text:s/>της<text:s/>περ.<text:s/>γ<text:s/>και<text:s/>στην<text:s/>περ.<text:s/>δ<text:s/>του<text:s/>άρθρου<text:s/>25<text:s/>επιβάλλεται<text:s/>στον<text:s/>φορέα<text:s/>πρόστιμο<text:s/>που<text:s/>μπορεί<text:s/>να<text:s/>κυμαίνεται<text:s/>μεταξύ<text:s/>0,5<text:s/>τοις<text:s/>εκατό<text:s/>(0,5%)<text:s/>έως<text:s/>τρία<text:s/>τοις<text:s/>εκατό<text:s/>(3%)<text:s/>της<text:s/>ενίσχυσης,<text:s/>που<text:s/>έχει<text:s/>εγκριθεί,<text:s/>για<text:s/>κάθε<text:s/>έτος<text:s/>μη<text:s/>τήρησης<text:s/>της<text:s/>υποχρέωσης<text:s/>υποβολής<text:s/>στοιχείων,<text:s/>λαμβανομένων<text:s/>υπόψη<text:s/>των<text:s/>ειδικότερων<text:s/>περιστάσεων<text:s/>κάθε<text:s/>υπόθεσης.<text:s/>Σε<text:s/>περίπτωση<text:s/>κατ’<text:s/>εξακολούθηση<text:s/>παραβίασης<text:s/>της<text:s/>ως<text:s/>άνω<text:s/>υποχρέωσης<text:s/>διατάσσεται<text:s/>αμέσως<text:s/>έλεγχος<text:s/>σύμφωνα<text:s/>με<text:s/>όσα<text:s/>ορίζονται<text:s/>στην<text:s/>περ.<text:s/>β<text:s/>της<text:s/>παρ.<text:s/>5<text:s/>του<text:s/>άρθρου<text:s/>21<text:s/>και<text:s/>επιβάλλονται<text:s/>οι<text:s/>αντίστοιχες<text:s/>κυρώσεις<text:s/>του<text:s/>παρόντος.</text:span></text:p>
      <text:p text:style-name="P479"><text:span text:style-name="T479_1">7.</text:span><text:span text:style-name="T479_2"><text:s/>Για<text:s/>την<text:s/>επέλευση<text:s/>των<text:s/>αποτελεσμάτων<text:s/>των<text:s/>παρ.<text:s/>2<text:s/>και<text:s/>3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ε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text:s/>Η<text:s/>επιβολή<text:s/>μερικής<text:s/>επιστροφής<text:s/>της<text:s/>εγκριθείσας<text:s/>ενίσχυσης<text:s/>μπορεί<text:s/>να<text:s/>κυμαίνεται<text:s/>μεταξύ<text:s/>0,5<text:s/>τοις<text:s/>εκατό<text:s/>(0,5%)<text:s/>και<text:s/>τριάντα<text:s/>τοις<text:s/>εκατό<text:s/>(30%),<text:s/>βάσει<text:s/>των<text:s/>παραπάνω<text:s/>αναφερόμενων<text:s/>κριτηρίων.</text:span></text:p>
      <text:p text:style-name="P480"><text:span text:style-name="T480_1">8.</text:span><text:span text:style-name="T480_2"><text:s/>Δεν<text:s/>ανακαλούνται<text:s/>οι<text:s/>αποφάσεις,<text:s/>ούτε<text:s/>επιβάλλονται<text:s/>κυρώσεις,<text:s/>όταν<text:s/>ο<text:s/>φορέας<text:s/>υποβάλει<text:s/>αίτηση<text:s/>τροποποίησης<text:s/>της<text:s/>απόφασης<text:s/>υπαγωγής<text:s/>του<text:s/>επενδυτικού<text:s/>σχεδίου,<text:s/>λόγω<text:s/>μεταβολών,<text:s/>οι<text:s/>οποίες<text:s/>οφείλονται<text:s/>σε<text:s/>έκδοση<text:s/>μεταγενέστερου<text:s/>νόμου<text:s/>ή<text:s/>απόφασης<text:s/>δημόσιας<text:s/>αρχής,<text:s/>και<text:s/>ο<text:s/>φορέας<text:s/>αναγκάστηκε<text:s/>να<text:s/>τροποποιήσει<text:s/>το<text:s/>επενδυτικό<text:s/>σχέδιο<text:s/>εξαιτίας<text:s/>της<text:s/>συμμόρφωσης<text:s/>με<text:s/>το<text:s/>πλαίσιο<text:s/>αυτό.</text:span></text:p>
      <text:p text:style-name="P481"><text:span text:style-name="T481_1">ΠΑΡΑΡΤΗΜΑ<text:s/>Α’</text:span></text:p>
      <text:p text:style-name="P482"><text:span text:style-name="T482_1">Καθορισμός<text:s/>των<text:s/>δικαιολογητικών<text:s/>και<text:s/>των<text:s/>τεχνοοικονομικών<text:s/>στοιχείων<text:s/>του<text:s/>φακέλου<text:s/>τεκμηρίωσης<text:s/>της<text:s/>αίτησης<text:s/>υπαγωγής<text:s/>στο<text:s/>Καθεστώς<text:s/>Ενισχύσεων<text:s/>«Ενίσχυση<text:s/>Τουριστικών<text:s/>Επενδύσεων»<text:s/>του<text:s/>ν.4887/2022.</text:span></text:p>
      <text:p text:style-name="P483"><text:span text:style-name="T483_1">Η<text:s/>Αίτηση<text:s/>Υπαγωγής<text:s/>και<text:s/>όλα<text:s/>τα<text:s/>στοιχεία,<text:s/>έγγραφα<text:s/>και<text:s/>δικαιολογητικά<text:s/>του<text:s/>οικείου<text:s/>ηλεκτρονικού<text:s/>φακέλου<text:s/>τεκμηρίωσης<text:s/>υποβάλλονται<text:s/>υποχρεωτικά<text:s/>μέσω<text:s/>του<text:s/>Πληροφοριακού<text:s/>Συστήματος<text:s/>του<text:s/>Αναπτυξιακού<text:s/>Νόμου<text:s/>(ΠΣ-Αν.).</text:span></text:p>
      <text:p text:style-name="P484"><text:span text:style-name="T484_1">Α.<text:s/>Υποβολή<text:s/>Αίτησης<text:s/>Υπαγωγής</text:span></text:p>
      <text:p text:style-name="P485"><text:span text:style-name="T485_1">Για<text:s/>την<text:s/>υπαγωγή<text:s/>στις<text:s/>διατάξεις<text:s/>του<text:s/>καθεστώτος<text:s/>«Ενίσχυση<text:s/>Τουριστικών<text:s/>Επενδύσεων»<text:s/>υποβάλλεται<text:s/></text:span><text:span text:style-name="T485_2">Αίτηση<text:s/>Υπαγωγής<text:s/></text:span><text:span text:style-name="T485_3">ηλεκτρονικά,<text:s/>μέσω<text:s/>του<text:s/>Πληροφοριακού<text:s/>Συστήματος<text:s/>του<text:s/>Αναπτυξιακού<text:s/>Νόμου<text:s/>(Π.Σ.-Αν.),<text:s/>η<text:s/>οποία<text:s/>περιλαμβάνει:</text:span></text:p>
      <text:p text:style-name="P486"><text:span text:style-name="T486_1">o<text:s/>στοιχεία<text:s/>του<text:s/>φορέα<text:s/>και<text:s/>του<text:s/>επενδυτικού<text:s/>σχεδίου,<text:s/>όπως<text:s/>προσδιορίζονται<text:s/>στις<text:s/>σχετικές<text:s/>οθόνες<text:s/>και<text:s/>τα<text:s/>υπό<text:s/>συμπλήρωση<text:s/>πεδία<text:s/>του<text:s/>ΠΣ-Αν..</text:span></text:p>
      <text:p text:style-name="P487"><text:span text:style-name="T487_1">o<text:s/>πραγματικές,<text:s/>σαφείς<text:s/>και<text:s/>ορισμένες<text:s/>προσφορές<text:s/>για<text:s/>το<text:s/>σύνολο<text:s/>των<text:s/>επιλέξιμων<text:s/>δαπανών<text:s/>του<text:s/>επενδυτικού<text:s/>σχεδίου</text:span></text:p>
      <text:p text:style-name="P488"><text:span text:style-name="T488_1">o<text:s/>Υπεύθυνη<text:s/>Δήλωση<text:s/>του<text:s/>άρθρου<text:s/>8<text:s/>του<text:s/>Ν.<text:s/>1599/86<text:s/>(Υ.Δ.),<text:s/>βάσει<text:s/>του<text:s/>υποδείγματος<text:s/>που<text:s/>παρατίθεται<text:s/>στο<text:s/>Πρώτο<text:s/>Προσάρτημα<text:s/>του<text:s/>παρόντος.<text:s/>Η<text:s/>υπεύθυνη<text:s/>δήλωση<text:s/>υπογράφεται<text:s/>από<text:s/>το<text:s/>νόμιμο<text:s/>εκπρόσωπο<text:s/>του<text:s/>φορέα<text:s/>με<text:s/>ηλεκτρονική<text:s/>υπογραφή.</text:span></text:p>
      <text:p text:style-name="P489"><text:span text:style-name="T489_1">o<text:s/>αναλυτικά<text:s/>τεχνικοοικονομικά<text:s/>και<text:s/>λοιπά<text:s/>στοιχεία<text:s/>του<text:s/>φορέα<text:s/>και<text:s/>του<text:s/>επενδυτικού<text:s/>σχεδίου<text:s/>όπως<text:s/>προσδιορίζονται<text:s/>στις<text:s/>σχετικές<text:s/>οθόνες<text:s/>και<text:s/>τα<text:s/>υπό<text:s/>συμπλήρωση<text:s/>πεδία<text:s/>του<text:s/>ΠΣ-Αν,<text:s/>συνοδευόμενα<text:s/>από<text:s/>έγγραφα<text:s/>και<text:s/>δικαιολογητικά<text:s/>τεκμηρίωσης,<text:s/>όπως<text:s/>προσδιορίζονται<text:s/>αναλυτικά<text:s/>στη<text:s/>συνέχεια.</text:span></text:p>
      <text:p text:style-name="P490"><text:span text:style-name="T490_1">Β.<text:s/>Υποβολή<text:s/>Ερωτηματολογίου<text:s/>με<text:s/>ψηφιακή<text:s/>υπογραφή<text:s/>και<text:s/>Εκθεσης<text:s/>Πιστοποίησης<text:s/>–<text:s/>Οριστική<text:s/>υποβολή<text:s/>αίτησης</text:span></text:p>
      <text:p text:style-name="P491"><text:span text:style-name="T491_1">Η<text:s/>αίτηση<text:s/>υποβάλλεται<text:s/>ηλεκτρονικά<text:s/>στο<text:s/>του<text:s/>ΠΣ-Αν<text:s/>(προσωρινή<text:s/>υποβολή)<text:s/>και<text:s/>ακολουθεί<text:s/>εκτύπωση<text:s/>του<text:s/>εντύπου<text:s/>«Ερωτηματολόγιο»<text:s/>(σε<text:s/>μορφή<text:s/>αρχείου<text:s/>pdf),<text:s/>το<text:s/>οποίο<text:s/>υπογράφεται<text:s/>με<text:s/>ηλεκτρονική<text:s/>υπογραφή<text:s/>από<text:s/>το<text:s/>νόμιμο<text:s/>εκπρόσωπο<text:s/>του<text:s/>φορέα<text:s/>της<text:s/>επένδυσης.</text:span></text:p>
      <text:p text:style-name="P492"><text:span text:style-name="T492_1">Για<text:s/>τα<text:s/>επενδυτικά<text:s/>σχέδια<text:s/>ύψους<text:s/>άνω<text:s/>των<text:s/>επτακοσίων<text:s/>χιλιάδων<text:s/>(700.000)<text:s/>ευρώ,<text:s/>ο<text:s/>φορέας<text:s/>της<text:s/>επένδυσης<text:s/>αναθέτει<text:s/>την<text:s/>σύνταξη<text:s/>της<text:s/>έκθεσης<text:s/>Πιστοποίησης<text:s/>σε<text:s/>μέλος<text:s/>του<text:s/>Οικονομικού<text:s/>Επιμελητηρίου<text:s/>Ελλάδος,<text:s/>εγγεγραμμένο<text:s/>στο<text:s/>Εθνικό<text:s/>Μητρώο<text:s/>Πιστοποιημένων<text:s/>Αξιολογητών<text:s/>(ΕΜΠΑ)<text:s/>ο<text:s/>οποίος<text:s/>συντάσσει<text:s/>τα<text:s/>απαιτούμενα<text:s/>πεδία<text:s/>της<text:s/>Έκθεσης<text:s/>Πιστοποίησης<text:s/>λαμβάνοντας<text:s/>υπόψη<text:s/>το<text:s/>σύνολο<text:s/>των<text:s/>δικαιολογητικών<text:s/>της<text:s/>αίτησης<text:s/>υπαγωγής<text:s/>και<text:s/>ακολουθώντας<text:s/>τις<text:s/>οδηγίες<text:s/>του<text:s/>υποδείγματος<text:s/>του<text:s/>Παραρτήματος<text:s/>της<text:s/>Προκήρυξης<text:s/>και<text:s/>υπογράφει<text:s/>ψηφιακά<text:s/>το<text:s/>αρχείο<text:s/>της<text:s/>Έκθεσης<text:s/>Πιστοποίησης<text:s/>σε<text:s/>μορφή<text:s/>αρχείου<text:s/>pdf.</text:span></text:p>
      <text:p text:style-name="P493"><text:span text:style-name="T493_1">Τα<text:s/>ψηφιακά<text:s/>υπογεγραμμένα<text:s/>αρχεία<text:s/>της<text:s/>«Αίτησης<text:s/>Ερωτηματολογίου»,<text:s/>της<text:s/>«Έκθεσης<text:s/>Πιστοποίησης»<text:s/>(εφόσον<text:s/>το<text:s/>ύψος<text:s/>του<text:s/>επενδυτικού<text:s/>σχεδίου<text:s/>είναι<text:s/>άνω<text:s/>των<text:s/>επτακοσίων<text:s/>χιλιάδων<text:s/>(700.000)<text:s/>ευρώ)<text:s/>επισυνάπτονται<text:s/>στο<text:s/>ΠΣ-Αν<text:s/>και<text:s/>ακολουθεί<text:s/>η<text:s/>οριστική<text:s/>υποβολή<text:s/>της<text:s/>αίτησης<text:s/>από<text:s/>τον<text:s/>φορέα<text:s/>της<text:s/>επένδυσης.</text:span></text:p>
      <text:p text:style-name="P494"><text:span text:style-name="T494_1">Με<text:s/>την<text:s/>ηλεκτρονική<text:s/>υποβολή<text:s/>της<text:s/>αίτησης<text:s/>παρέχεται<text:s/>από<text:s/>το<text:s/>ΠΣ-Αν:<text:s/></text:span><text:span text:style-name="T494_2">α.<text:s/></text:span><text:span text:style-name="T494_3">κωδικός<text:s/>υποβολής<text:s/>και<text:s/></text:span><text:span text:style-name="T494_4">β</text:span><text:span text:style-name="T494_5">.<text:s/>κωδικός<text:s/>επενδυτικού<text:s/>σχεδίου<text:s/>και<text:s/>γ.<text:s/>ημερομηνία<text:s/>και<text:s/>ώρα<text:s/>οριστικής<text:s/>υποβολής<text:s/>τα<text:s/>οποία<text:s/>αποτελούν.<text:s/>το<text:s/>στοιχείο<text:s/>θεμελίωσης<text:s/>της<text:s/>σειράς<text:s/>προτεραιότητας<text:s/>μέχρι<text:s/>την<text:s/>έκδοση<text:s/>της<text:s/>διοικητικής<text:s/>πράξης<text:s/>αποδοχής<text:s/>ή<text:s/>απόρριψης<text:s/>της<text:s/>αίτησης.</text:span></text:p>
      <text:p text:style-name="P495"><text:span text:style-name="T495_1">Η<text:s/>αίτηση<text:s/>παραλαμβάνεται<text:s/>ηλεκτρονικά<text:s/>από<text:s/>την<text:s/>αρμόδια<text:s/>Υπηρεσία<text:s/>και<text:s/>λαμβάνει,<text:s/>υποχρεωτικά<text:s/>κατά<text:s/>τη<text:s/>σειρά<text:s/>προτεραιότητας<text:s/>της<text:s/>οριστικής<text:s/>υποβολής,<text:s/>αριθμό<text:s/>πρωτοκόλλου.</text:span></text:p>
      <text:p text:style-name="P496"><text:span text:style-name="T496_1">Γ.<text:s/>Στοιχεία<text:s/>και<text:s/>δικαιολογητικά<text:s/>της<text:s/>Αίτησης<text:s/>Υπαγωγής</text:span></text:p>
      <text:p text:style-name="P497"><text:span text:style-name="T497_1">1.</text:span><text:span text:style-name="T497_2"><text:s/></text:span><text:span text:style-name="T497_3">Έκθεση<text:s/>πιστοποίησης</text:span></text:p>
      <text:p text:style-name="P498"><text:span text:style-name="T498_1">Οι<text:s/>αιτήσεις<text:s/>υπαγωγής<text:s/>επενδυτικών<text:s/>σχεδίων<text:s/>ύψους<text:s/>άνω<text:s/>των<text:s/>επτακοσίων<text:s/>χιλιάδων<text:s/>(700.000)<text:s/>ευρώ<text:s/>συνοδεύονται<text:s/>υποχρεωτικά<text:s/>από<text:s/>έκθεση<text:s/>πιστοποίησης,<text:s/>το<text:s/>πρότυπο<text:s/>της<text:s/>οποίας<text:s/>αποτελεί<text:s/>παράρτημα<text:s/>της<text:s/>παρούσας<text:s/>προκήρυξης.<text:s/>Η<text:s/>έκθεση<text:s/>πιστοποίησης<text:s/>υπογράφεται<text:s/>από<text:s/>μέλος<text:s/>του<text:s/>Οικονομικού<text:s/>Επιμελητηρίου<text:s/>Ελλάδος,<text:s/>εγγεγραμμένο<text:s/>στο<text:s/>Εθνικό<text:s/>Μητρώο<text:s/>Πιστοποιημένων<text:s/>Αξιολογητών<text:s/>του<text:s/>άρθρου<text:s/>117.</text:span></text:p>
      <text:p text:style-name="P499"><text:span text:style-name="T499_1">2.</text:span><text:span text:style-name="T499_2"><text:s/></text:span><text:span text:style-name="T499_3">Οικονομοτεχνική<text:s/>μελέτη</text:span></text:p>
      <text:p text:style-name="P500"><text:span text:style-name="T500_1">Η<text:s/>οικονομοτεχνική<text:s/>μελέτη<text:s/>πρέπει<text:s/>να<text:s/>είναι<text:s/>αρχείο<text:s/>word<text:s/>που<text:s/>επισυνάπτεται<text:s/>στο<text:s/>Π.Σ.-Αν<text:s/>και<text:s/>να<text:s/>περιλαμβάνει<text:s/>κατ’<text:s/>ελάχιστο<text:s/>τα<text:s/>ακόλουθα:</text:span></text:p>
      <text:p text:style-name="P501"><text:span text:style-name="T501_1">-</text:span><text:span text:style-name="T501_2"><text:tab/></text:span><text:span text:style-name="T501_3">Εισαγωγή</text:span><text:span text:style-name="T501_4">:</text:span></text:p>
      <text:p text:style-name="P502"><text:span text:style-name="T502_1">Συνοπτική<text:s/>παρουσίαση<text:s/>του<text:s/>επενδυτικού<text:s/>σχεδίου<text:s/>(σύντομη<text:s/>περιγραφή<text:s/>αντικειμένου<text:s/>και<text:s/>χαρακτηριστικών<text:s/>επενδυτικού<text:s/>σχεδίου,<text:s/>τόπος<text:s/>εγκατάστασης,<text:s/>συνολικό<text:s/>κόστος,<text:s/>αναφορά<text:s/>της<text:s/>σκοπιμότητας<text:s/>και<text:s/>των<text:s/>στόχων<text:s/>της<text:s/>επιχείρησης<text:s/>από<text:s/>την<text:s/>υλοποίηση<text:s/>αυτού<text:s/>καθώς<text:s/>και<text:s/>τεκμηρίωση<text:s/>του<text:s/>χαρακτήρα<text:s/>αρχικής<text:s/>επένδυσης<text:s/>σύμφωνα<text:s/>με<text:s/>τα<text:s/>οριζόμενα<text:s/>στην<text:s/>παράγραφο<text:s/>3<text:s/>του<text:s/>άρθρου<text:s/>5)</text:span></text:p>
      <text:p text:style-name="P503"><text:span text:style-name="T503_1">-</text:span><text:span text:style-name="T503_2"><text:tab/></text:span><text:span text:style-name="T503_3">Ενότητα<text:s/>Α:<text:s/>Στοιχεία<text:s/>φορέα<text:s/>επενδυτικού<text:s/>σχεδίου</text:span></text:p>
      <text:p text:style-name="P504"><text:span text:style-name="T504_1">α.<text:s/></text:span><text:span text:style-name="T504_2">Στοιχεία<text:s/>ίδρυσης<text:s/>φορέα:<text:s/>χρόνος<text:s/>ίδρυσης<text:s/>–<text:s/>σύντομο<text:s/>ιστορικό<text:s/>ανάπτυξης,<text:s/>καταστατικός<text:s/>σκοπός.</text:span></text:p>
      <text:p text:style-name="P505"><text:span text:style-name="T505_1">β.<text:s/></text:span><text:span text:style-name="T505_2">Εταιρική<text:s/>-<text:s/>Μετοχική<text:s/>Σύνθεση</text:span></text:p>
      <text:p text:style-name="P506"><text:span text:style-name="T506_1">Η<text:s/>εταιρική<text:s/>μετοχική<text:s/>σύνθεση<text:s/>θα<text:s/>πρέπει<text:s/>να<text:s/>αποτυπώνεται:</text:span></text:p>
      <text:p text:style-name="P507"><text:span text:style-name="T507_1">▪<text:s/>κατά<text:s/>τον<text:s/>χρόνο<text:s/>υποβολής<text:s/>της<text:s/>αίτησης<text:s/>υπαγωγής<text:s/>και</text:span></text:p>
      <text:p text:style-name="P508"><text:span text:style-name="T508_1">▪<text:s/>όπως<text:s/>θα<text:s/>είναι<text:s/>κατά<text:s/>τον<text:s/>χρόνο<text:s/>έναρξης<text:s/>εργασιών<text:s/>του<text:s/>επενδυτικού<text:s/>σχεδίου</text:span></text:p>
      <text:p text:style-name="P509"><text:span text:style-name="T509_1">γ.<text:s/></text:span><text:span text:style-name="T509_2">Μετοχικό/<text:s/>Εταιρικό<text:s/>/<text:s/>Συνεταιριστικό<text:s/>Κεφάλαιο<text:s/>(κατά<text:s/>το<text:s/>χρόνο<text:s/>υποβολής<text:s/>της<text:s/>αίτησης<text:s/>υπαγωγής).</text:span></text:p>
      <text:p text:style-name="P510"><text:span text:style-name="T510_1">δ.<text:s/></text:span><text:span text:style-name="T510_2">Στοιχεία<text:s/>μετόχων<text:s/>/<text:s/>εταίρων<text:s/>/<text:s/>μελών<text:s/>του<text:s/>φορέα:<text:s/>σύντομη<text:s/>παρουσίαση<text:s/>της<text:s/>δραστηριότητας<text:s/>των<text:s/>βασικών<text:s/>συμμετεχόντων<text:s/>στο<text:s/>φορέα<text:s/>καθώς<text:s/>και<text:s/>των<text:s/>προσώπων<text:s/>που<text:s/>ασκούν<text:s/>διοίκηση<text:s/>και<text:s/>κυρίαρχη<text:s/>επιρροή<text:s/>(κατά<text:s/>την<text:s/>αίτηση<text:s/>και<text:s/>κατά<text:s/>το<text:s/>χρόνο<text:s/>έναρξης<text:s/>εργασιών).</text:span></text:p>
      <text:p text:style-name="P511"><text:span text:style-name="T511_1">ε.<text:s/></text:span><text:span text:style-name="T511_2">Δραστηριότητα<text:s/>του<text:s/>φορέα:<text:s/>Σύντομη<text:s/>αναφορά<text:s/>στη<text:s/>δραστηριότητα<text:s/>που<text:s/>ασκεί<text:s/>ο<text:s/>φορέας<text:s/>και<text:s/>τυχόν<text:s/>σχόλια–παρατηρήσεις<text:s/>επί<text:s/>των<text:s/>απολογιστικών<text:s/>στοιχείων<text:s/>του<text:s/>Προσαρτήματος<text:s/>1<text:s/>της<text:s/>Οικονομοτεχνικής<text:s/>Μελέτης,<text:s/>όπως<text:s/>περιγράφεται<text:s/>κατωτέρω.</text:span></text:p>
      <text:p text:style-name="P512"><text:span text:style-name="T512_1">στ.<text:s/></text:span><text:span text:style-name="T512_2">Μέγεθος<text:s/>φορέα<text:s/>επενδυτικού<text:s/>σχεδίου</text:span></text:p>
      <text:p text:style-name="P513"><text:span text:style-name="T513_1">Αναφορά<text:s/>στο<text:s/>μέγεθος<text:s/>του<text:s/>φορέα.<text:s/>Το<text:s/>μέγεθος<text:s/>του<text:s/>φορέα<text:s/>προσδιορίζεται<text:s/>σύμφωνα<text:s/>με<text:s/>τον<text:s/>ορισμό<text:s/>της<text:s/>Σύστασης<text:s/>2003/361/ΕΚ<text:s/>της<text:s/>Επιτροπής<text:s/>της<text:s/>6</text:span><text:span text:style-name="T513_2">ης</text:span><text:span text:style-name="T513_3"><text:s/>Μαΐου<text:s/>2003,<text:s/>με<text:s/>βάση<text:s/>την<text:s/></text:span><text:span text:style-name="T513_4">εταιρική<text:s/>σύνθεση<text:s/></text:span><text:span text:style-name="T513_5">που<text:s/>δηλώνεται<text:s/>ότι<text:s/>αυτός<text:s/>θα<text:s/>έχει<text:s/></text:span><text:span text:style-name="T513_6">κατά<text:s/>το<text:s/>χρόνο<text:s/>έναρξης<text:s/>εργασιών<text:s/>του<text:s/>επενδυτικού<text:s/>σχεδίου</text:span><text:span text:style-name="T513_7">,<text:s/>και<text:s/>όχι<text:s/>κατά<text:s/>το<text:s/>χρόνο<text:s/>υποβολής<text:s/>της<text:s/>αίτησης<text:s/>υπαγωγής.<text:s/>Για<text:s/>το<text:s/>λόγο<text:s/>αυτό<text:s/>ο<text:s/>φορέας<text:s/>θα<text:s/>πρέπει<text:s/>να<text:s/>προσδιορίσει<text:s/>τυχόν<text:s/>συνδεδεμένες<text:s/>ή<text:s/>συνεργαζόμενες<text:s/>επιχειρήσεις<text:s/>με<text:s/>βάση<text:s/>την<text:s/>εταιρική<text:s/>σύνθεση<text:s/>όπως<text:s/>θα<text:s/>ισχύει<text:s/>κατά<text:s/>το<text:s/>χρόνο<text:s/>έναρξης<text:s/>εργασιών<text:s/>και<text:s/>να<text:s/>υποβάλει<text:s/>τα<text:s/>σχετικά<text:s/>δικαιολογητικά<text:s/>τεκμηρίωσης,<text:s/>όπως<text:s/>αναφέρονται<text:s/>στο<text:s/>οικείο<text:s/>εδάφιο<text:s/>του<text:s/>παρόντος.<text:s/>Σε<text:s/>περίπτωση<text:s/>που<text:s/>ο<text:s/>φορέας<text:s/>του<text:s/>επενδυτικού<text:s/>σχεδίου<text:s/>έχει<text:s/>προκύψει<text:s/>μετά<text:s/>από<text:s/>διαδικασία<text:s/>συγχώνευσης<text:s/>υφιστάμενων<text:s/>εταιριών,<text:s/>το<text:s/>μέγεθος<text:s/>προσδιορίζεται<text:s/>αθροιστικά<text:s/>βάσει<text:s/>των<text:s/>συνολικών<text:s/>οικονομικών<text:s/>στοιχείων<text:s/>και<text:s/>στοιχείων<text:s/>απασχόλησης<text:s/>των<text:s/>υπό<text:s/>συγχώνευση<text:s/>εταιρειών,<text:s/>για<text:s/>κάθε<text:s/>χρήση<text:s/>πριν<text:s/>τη<text:s/>συγχώνευση<text:s/>που<text:s/>περιλαμβάνεται<text:s/>εντός<text:s/>των<text:s/>τριών<text:s/>τελευταίων<text:s/>κλεισμένων<text:s/>διαχειριστικών<text:s/>χρήσεων<text:s/>από<text:s/>την<text:s/>υποβολή<text:s/>της<text:s/>αίτησης<text:s/>υπαγωγής.</text:span></text:p>
      <text:p text:style-name="P514"><text:span text:style-name="T514_1">-</text:span><text:span text:style-name="T514_2"><text:tab/></text:span><text:span text:style-name="T514_3">Ενότητα<text:s/>Β:<text:s/>Τεχνική<text:s/>περιγραφή<text:s/>επενδυτικού<text:s/>σχεδίου</text:span></text:p>
      <text:p text:style-name="P515"><text:span text:style-name="T515_1">α.<text:s/></text:span><text:span text:style-name="T515_2">Σε<text:s/>περίπτωση<text:s/>που<text:s/>το<text:s/>επενδυτικό<text:s/>σχέδιο<text:s/>υλοποιείται<text:s/>σε<text:s/>υπάρχουσες<text:s/>εγκαταστάσεις,<text:s/>σύντομη<text:s/>περιγραφή<text:s/>της<text:s/>υφιστάμενης<text:s/>δραστηριότητας,<text:s/>της<text:s/>παραγωγικής<text:s/>διαδικασίας<text:s/>και<text:s/>του<text:s/>χρησιμοποιούμενου<text:s/>πάγιου<text:s/>ενεργητικού<text:s/>(με<text:s/>αναφορά<text:s/>στα<text:s/>τεχνικά<text:s/>χαρακτηριστικά<text:s/>αυτού).</text:span></text:p>
      <text:p text:style-name="P516"><text:span text:style-name="T516_1">β.<text:s/></text:span><text:span text:style-name="T516_2">Περιγραφή<text:s/>του<text:s/>προτεινόμενου<text:s/>επενδυτικού<text:s/>σχεδίου<text:s/>και<text:s/>της<text:s/>παραγωγικής<text:s/>διαδικασίας<text:s/>αυτού.<text:s/>Γενική<text:s/>παρουσίαση,<text:s/>στοιχεία<text:s/>οικοπέδου<text:s/>και<text:s/>κυριότητας<text:s/>αυτού,<text:s/>περιγραφή<text:s/>κτιριακών<text:s/>εγκαταστάσεων,<text:s/>τρόπος<text:s/>κατασκευής,<text:s/>επιφάνειες<text:s/>και<text:s/>χρήσεις<text:s/>χώρων,<text:s/>περιγραφή<text:s/>παραγωγικής<text:s/>διαδικασίας<text:s/>και<text:s/>τεχνική<text:s/>περιγραφή<text:s/>των<text:s/>βασικών<text:s/>εργασιών<text:s/>και<text:s/>εξοπλισμού<text:s/>κατά<text:s/>κατηγορία<text:s/>δαπανών<text:s/>(σε<text:s/>αντιστοιχία<text:s/>με<text:s/>τον<text:s/>Πίνακα<text:s/>Ανάλυσης<text:s/>Κόστους<text:s/>του<text:s/>του<text:s/>Πληροφοριακού<text:s/>Συστήματος<text:s/>του<text:s/>Αναπτυξιακού<text:s/>Νόμου<text:s/>(Π.Σ.-Αν.)),<text:s/>με<text:s/>αναφορά<text:s/>σε<text:s/>επισυναπτόμενα<text:s/>δικαιολογητικά<text:s/>(προσφορές,<text:s/>σχέδια).</text:span></text:p>
      <text:p text:style-name="P517"><text:span text:style-name="T517_1">Αναφορά<text:s/>έργων<text:s/>ή<text:s/>/<text:s/>και<text:s/>εγκαταστάσεων,<text:s/>νέων<text:s/>είτε<text:s/>ήδη<text:s/>υφιστάμενων<text:s/>που<text:s/>θα<text:s/>εξακολουθήσουν<text:s/>να<text:s/>χρησιμοποιούνται<text:s/>και<text:s/>μετά<text:s/>την<text:s/>ολοκλήρωση<text:s/>του<text:s/>επενδυτικού<text:s/>σχεδίου,<text:s/>προκειμένου<text:s/>να<text:s/>διασφαλίζεται<text:s/>ότι<text:s/>δεν<text:s/>δημιουργούνται<text:s/>διακρίσεις<text:s/>σε<text:s/>βάρος<text:s/>ευπαθών<text:s/>ομάδων<text:s/>ιδίως<text:s/>ως<text:s/>προς<text:s/>την<text:s/>προσβασιμότητα<text:s/>σε<text:s/>υποδομές,<text:s/>υπηρεσίες<text:s/>και<text:s/>αγαθά.</text:span></text:p>
      <text:p text:style-name="P518"><text:span text:style-name="T518_1">Ανάλυση<text:s/>και<text:s/>τεκμηρίωση<text:s/>της<text:s/>επιλεξιμότητας<text:s/>των<text:s/>δαπανών<text:s/>εντός<text:s/>και<text:s/>εκτός<text:s/>περιφερειακών<text:s/>ενισχύσεων.</text:span></text:p>
      <text:p text:style-name="P519"><text:span text:style-name="T519_1">-</text:span><text:span text:style-name="T519_2"><text:tab/></text:span><text:span text:style-name="T519_3">Σε<text:s/>περίπτωση<text:s/>που<text:s/>το<text:s/>επενδυτικό<text:s/>σχέδιο<text:s/>ενισχύεται<text:s/>για<text:s/>το<text:s/>μισθολογικό<text:s/>κόστος<text:s/>απαιτείται<text:s/>να<text:s/>περιγράφεται<text:s/>το<text:s/>σύνολο<text:s/>του<text:s/>επενδυτικού<text:s/>σχεδίου<text:s/>κατά<text:s/>τα<text:s/>ανωτέρω<text:s/>και<text:s/>να<text:s/>αναλύονται<text:s/>οι<text:s/>επιλέξιμες<text:s/>δαπάνες<text:s/>αυτού,<text:s/>καθώς<text:s/>επίσης<text:s/>να<text:s/>αναλύεται<text:s/>και<text:s/>να<text:s/>τεκμηριώνεται<text:s/>ο<text:s/>τρόπος<text:s/>υπολογισμού<text:s/>του<text:s/>εκτιμώμενου<text:s/>μισθολογικού<text:s/>κόστους<text:s/>των<text:s/>νέων<text:s/>θέσεων<text:s/>εργασίας<text:s/>που<text:s/>προκύπτουν<text:s/>από<text:s/>την<text:s/>υλοποίηση<text:s/>του<text:s/>επενδυτικού<text:s/>σχεδίου.</text:span></text:p>
      <text:p text:style-name="P520"><text:span text:style-name="T520_1">-</text:span><text:span text:style-name="T520_2"><text:tab/></text:span><text:span text:style-name="T520_3">Σε<text:s/>περίπτωση<text:s/>που<text:s/>το<text:s/>επενδυτικό<text:s/>σχέδιο<text:s/>εμπίπτει<text:s/>στις<text:s/>περιπτώσεις<text:s/>β,<text:s/>γ,ε,<text:s/>και<text:s/>όσον<text:s/>αφορά<text:s/>τις<text:s/>ξενοδοχειακές<text:s/>μονάδες,<text:s/>στις<text:s/>περιπτώσεις<text:s/>στ<text:s/>και<text:s/>η<text:s/>της<text:s/>παρ.<text:s/>1<text:s/>του<text:s/>άρθρου<text:s/>5<text:s/>της<text:s/>παρούσης<text:s/>και<text:s/>στο<text:s/>πεδίο<text:s/>εφαρμογής<text:s/>της<text:s/>ΚΥΑ<text:s/>(43965/30-11-1994,<text:s/>ΦΕΚ<text:s/>Β’922)<text:s/>εκσυγχρονισμού<text:s/>ολοκληρωμένης<text:s/>μορφής<text:s/>ξενοδοχειακών<text:s/>μονάδων<text:s/>απαιτείται<text:s/>αναλυτική<text:s/>περιγραφή<text:s/>των<text:s/>έργων<text:s/>/<text:s/>δαπανών<text:s/>ανά<text:s/>κατηγορία<text:s/>επενδυτικών<text:s/>έργων<text:s/>εκσυγχρονισμού<text:s/>σύμφωνα<text:s/>με<text:s/>την<text:s/>παρ.<text:s/>2<text:s/>της<text:s/>ΚΥΑ<text:s/>όπως<text:s/>αυτές<text:s/>αποτυπώνονται<text:s/>στο<text:s/>φύλλο<text:s/>«ΚΟΣΤΟΣ»<text:s/>του<text:s/>προσαρτήματος<text:s/>της<text:s/>οικονομοτεχνικής<text:s/>μελέτης<text:s/>(αρχείο<text:s/>xls<text:s/>«Πίνακες<text:s/>Προβλέψεων<text:s/>Βιωσιμότητας<text:s/>και<text:s/>Απολογιστικών<text:s/>Στοιχείων<text:s/>Φορέα<text:s/>Τομέα<text:s/>Τουρισμού»).</text:span></text:p>
      <text:p text:style-name="P521"><text:span text:style-name="T521_1">-</text:span><text:span text:style-name="T521_2"><text:tab/></text:span><text:span text:style-name="T521_3">Σε<text:s/>περίπτωση<text:s/>που<text:s/>το<text:s/>επενδυτικό<text:s/>σχέδιο<text:s/>εμπίπτει<text:s/>στην<text:s/>περίπτωση<text:s/>δ<text:s/>της<text:s/>παρ.1<text:s/>του<text:s/>άρθρου<text:s/>5<text:s/>της<text:s/>παρούσης<text:s/>και<text:s/>στο<text:s/>πεδίο<text:s/>εφαρμογής<text:s/>της<text:s/>ΚΥΑ<text:s/>(58692/05-08-1998,<text:s/>Β’870)<text:s/>εκσυγχρονισμού<text:s/>ολοκληρωμένης<text:s/>μορφής<text:s/>των<text:s/>τουριστικών<text:s/>οργανωμένων<text:s/>κατασκηνώσεων<text:s/>(campings),<text:s/>απαιτείται<text:s/>αναλυτική<text:s/>περιγραφή<text:s/>των<text:s/>έργων<text:s/>/<text:s/>δαπανών<text:s/>ανά<text:s/>κατηγορία<text:s/>επενδυτικών<text:s/>έργων<text:s/>εκσυγχρονισμού<text:s/>σύμφωνα<text:s/>με<text:s/>την<text:s/>άρθρο<text:s/>2<text:s/>της<text:s/>ΚΥΑ<text:s/>όπως<text:s/>αυτές<text:s/>αποτυπώνονται<text:s/>στο<text:s/>φύλλο<text:s/>«ΚΟΣΤΟΣ»<text:s/>του<text:s/>προσαρτήματος<text:s/>της<text:s/>οικονομοτεχνικής<text:s/>μελέτης<text:s/>(αρχείο<text:s/>xls<text:s/>«Πίνακες<text:s/>Προβλέψεων<text:s/>Βιωσιμότητας<text:s/>και<text:s/>Απολογιστικών<text:s/>Στοιχείων<text:s/>Φορέα<text:s/>Τομέα<text:s/>Τουρισμού»).</text:span></text:p>
      <text:p text:style-name="P522"><text:span text:style-name="T522_1">γ.<text:s/></text:span><text:span text:style-name="T522_2">Δυναμικότητα<text:s/>-<text:s/>Ισχύς:<text:s/>Τεκμηρίωση<text:s/>της<text:s/>δυναμικότητας<text:s/>του<text:s/>επενδυτικού<text:s/>σχεδίου<text:s/>με<text:s/>αναφορά<text:s/>στα<text:s/>τεχνικά<text:s/>χαρακτηριστικά<text:s/>αυτού<text:s/>(συσχετισμός<text:s/>με<text:s/>τεχνική<text:s/>περιγραφή<text:s/>ή<text:s/>/<text:s/>και<text:s/>προσφορές).</text:span></text:p>
      <text:p text:style-name="P523"><text:span text:style-name="T523_1">Σε<text:s/>περίπτωση<text:s/>που<text:s/>το<text:s/>επενδυτικό<text:s/>σχέδιο<text:s/>υλοποιείται<text:s/>σε<text:s/>υπάρχουσες<text:s/>εγκαταστάσεις,<text:s/>αναλύεται<text:s/>η<text:s/>υφιστάμενη<text:s/>δυναμικότητα<text:s/>αυτών<text:s/>άδεια<text:s/>έγκρισης<text:s/>εργασιών<text:s/>μικρής<text:s/>κλίμακας<text:s/>Ειδικότερα:</text:span></text:p>
      <text:p text:style-name="P524"><text:span text:style-name="T524_1">Στην<text:s/>περίπτωση<text:s/>επενδυτικού<text:s/>σχεδίου<text:s/>της<text:s/>παραγράφου<text:s/>1.γ<text:s/>του<text:s/>Άρθρου<text:s/>16,<text:s/>(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</text:span><text:span text:style-name="T524_2">αυτήν):</text:span></text:p>
      <text:p text:style-name="P525"><text:span text:style-name="T525_1">Περιγραφή<text:s/>των<text:s/>στοιχείων<text:s/>ενεργητικού<text:s/>που<text:s/>θα<text:s/>εξακολουθήσουν<text:s/>να<text:s/>χρησιμοποιούνται<text:s/>και<text:s/>μετά<text:s/>τη<text:s/>διαφοροποίηση<text:s/>της<text:s/>παραγωγής.<text:s/>Περιγραφή<text:s/>του<text:s/>υφιστάμενου<text:s/>πάγιου<text:s/>εξοπλισμού<text:s/>με<text:s/>σήμανση<text:s/>αυτού<text:s/>που<text:s/>θα<text:s/>χρησιμοποιηθεί<text:s/>και<text:s/>μετά<text:s/>την<text:s/>επένδυση<text:s/>με<text:s/>αναφορά<text:s/>και<text:s/>στο<text:s/>τμήμα<text:s/>(%)<text:s/>κτιριακών<text:s/>και<text:s/>ειδικών<text:s/>εγκαταστάσεων<text:s/>που<text:s/>θα<text:s/>εξυπηρετήσουν<text:s/>τις<text:s/>δραστηριότητες<text:s/>του<text:s/>επενδυτικού<text:s/>σχεδίου<text:s/>και<text:s/>σε<text:s/>συμφωνία<text:s/>με<text:s/>το<text:s/>Μητρώο<text:s/>Παγίων<text:s/>που<text:s/>υποβάλλεται<text:s/>ως<text:s/>δικαιολογητικό<text:s/>.</text:span></text:p>
      <text:p text:style-name="P526"><text:span text:style-name="T526_1">Στην<text:s/>περίπτωση<text:s/>επενδυτικού<text:s/>σχεδίου<text:s/>της<text:s/>παραγράφου<text:s/>1.δ<text:s/>του<text:s/>Άρθρου<text:s/>16,<text:s/>(θεμελιώδης<text:s/>αλλαγή<text:s/>του<text:s/>συνόλου<text:s/>της<text:s/>παραγωγικής<text:s/>διαδικασίας<text:s/>υφιστάμενης<text:s/>μονάδας):</text:span></text:p>
      <text:p text:style-name="P527"><text:span text:style-name="T527_1">Περιγραφή<text:s/>των<text:s/>στοιχείων<text:s/>ενεργητικού<text:s/>που<text:s/>συνδέονται<text:s/>με<text:s/>τη<text:s/>δραστηριότητα<text:s/>η<text:s/>οποία<text:s/>πρόκειται<text:s/>να<text:s/>εκσυγχρονιστεί.<text:s/>Αναλυτική<text:s/>περιγραφή<text:s/>του<text:s/>υφιστάμενου<text:s/>πάγιου<text:s/>εξοπλισμού<text:s/>με<text:s/>σήμανση<text:s/>αυτού<text:s/>που<text:s/>συνδέεται<text:s/>με<text:s/>τη<text:s/>δραστηριότητα<text:s/>στην<text:s/>οποία<text:s/>αφορά<text:s/>η<text:s/>θεμελιώδης<text:s/>αλλαγή<text:s/>(σε<text:s/>συμφωνία<text:s/>με<text:s/>το<text:s/>απόσπασμα<text:s/>Μητρώου<text:s/>Παγίων<text:s/>που<text:s/>υποβάλλεται<text:s/>ως<text:s/>δικαιολογητικό).</text:span></text:p>
      <text:p text:style-name="P528"><text:span text:style-name="T528_1">-</text:span><text:span text:style-name="T528_2"><text:tab/></text:span><text:span text:style-name="T528_3">Ενότητα<text:s/>Γ:<text:s/>Στοιχεία<text:s/>απασχόλησης<text:s/>(υφιστάμενης<text:s/>και<text:s/>νέας)</text:span></text:p>
      <text:p text:style-name="P529"><text:span text:style-name="T529_1">Παρουσίαση<text:s/>των<text:s/>υφιστάμενων<text:s/>και<text:s/>νέων<text:s/>θέσεων<text:s/>απασχόλησης<text:s/>σε<text:s/>συσχετισμό<text:s/>με<text:s/>τα<text:s/>στοιχεία<text:s/>που<text:s/>αναφέρονται<text:s/>στο<text:s/>σχετικό<text:s/>Πίνακα<text:s/>Απασχόλησης<text:s/>του<text:s/>Προσαρτήματος<text:s/>1<text:s/>της<text:s/>Οικονομοτεχνικής<text:s/>Μελέτης<text:s/>και<text:s/>τα<text:s/>υποβληθέντα<text:s/>δικαιολογητικά.<text:s/>Ειδικότερα:</text:span></text:p>
      <text:p text:style-name="P530"><text:span text:style-name="T530_1">α.<text:s/></text:span><text:span text:style-name="T530_2">Τεκμηρίωση<text:s/>του<text:s/>υπολογισμού<text:s/>των<text:s/>υφιστάμενων<text:s/>θέσεων<text:s/>απασχόλησης<text:s/>του<text:s/>φορέα<text:s/>του<text:s/>επενδυτικού<text:s/>σχεδίου<text:s/>σε<text:s/>ΕΜΕ<text:s/>κατά<text:s/>τους<text:s/>12<text:s/>τελευταίους<text:s/>μήνες<text:s/>πριν<text:s/>την<text:s/>υποβολή<text:s/>της<text:s/>αίτησης<text:s/>υπαγωγής<text:s/>στις<text:s/>διατάξεις<text:s/>του<text:s/>καθεστώτος<text:s/>σε<text:s/>συμφωνία<text:s/>με<text:s/>τα<text:s/>υποβαλλόμενα<text:s/>δικαιολογητικά<text:s/></text:span><text:span text:style-name="T530_3">β.<text:s/></text:span><text:span text:style-name="T530_4">Ανάλυση<text:s/>των<text:s/>δημιουργούμενων<text:s/>με<text:s/>το<text:s/>επενδυτικό<text:s/>σχέδιο<text:s/>νέων<text:s/>θέσεων<text:s/>απασχόλησης<text:s/>και<text:s/>τεκμηρίωση<text:s/>του<text:s/>υπολογισμού<text:s/>αυτών<text:s/>σε<text:s/>ΕΜΕ.<text:s/>Η<text:s/>ανάλυση<text:s/>των<text:s/>δημιουργούμενων<text:s/>με<text:s/>το<text:s/>επενδυτικό<text:s/>σχέδιο<text:s/>νέων<text:s/>θέσεων<text:s/>απασχόλησης<text:s/>πρέπει<text:s/>να<text:s/>συνδέεται<text:s/>με<text:s/>τη<text:s/>φύση<text:s/>και<text:s/>το<text:s/>μέγεθος<text:s/>της<text:s/>επένδυσης,<text:s/>και<text:s/>να<text:s/>διασφαλίζει<text:s/>την<text:s/>ομαλή<text:s/>λειτουργία<text:s/>της<text:s/>επένδυσης.<text:s/></text:span><text:span text:style-name="T530_5">Σε<text:s/>περίπτωση<text:s/>που<text:s/>το<text:s/>επενδυτικό<text:s/>σχέδιο<text:s/>ενισχύεται<text:s/>με<text:s/>τη<text:s/>μορφή<text:s/>επιδότησης<text:s/>του<text:s/>κόστους<text:s/>της<text:s/>δημιουργούμενης<text:s/>απασχόλησης</text:span><text:span text:style-name="T530_6">,<text:s/>σαφής<text:s/>προσδιορισμός<text:s/>των<text:s/>ειδικοτήτων<text:s/>και<text:s/>της<text:s/>εκπαιδευτικής<text:s/>βαθμίδας<text:s/>των<text:s/>απασχολούμενων<text:s/>στις<text:s/>θέσεις<text:s/>των<text:s/>οποίων<text:s/>το<text:s/>μισθολογικό<text:s/>κόστος<text:s/>ενισχύεται.</text:span></text:p>
      <text:p text:style-name="P531"><text:span text:style-name="T531_1">-</text:span><text:span text:style-name="T531_2"><text:tab/></text:span><text:span text:style-name="T531_3">Ενότητα<text:s/>Δ:<text:s/>Κόστος<text:s/>επενδυτικού<text:s/>σχεδίου<text:s/>και<text:s/>πηγές<text:s/>χρηματοδότησης</text:span></text:p>
      <text:p text:style-name="P532"><text:span text:style-name="T532_1">α.<text:s/></text:span><text:span text:style-name="T532_2">Παρουσίαση<text:s/>συγκεντρωτικού<text:s/>πίνακα<text:s/>κόστους<text:s/>ανά<text:s/>κατηγορία<text:s/>δαπάνης,<text:s/>ομάδα<text:s/>δαπάνης<text:s/>και<text:s/>χαρακτηρισμό<text:s/>αυτής<text:s/>ως<text:s/>περιφερειακής<text:s/>ή<text:s/>μη,<text:s/>σε<text:s/>συμφωνία<text:s/>με<text:s/>τα<text:s/>στοιχεία<text:s/>που<text:s/>έχουν<text:s/>υποβληθεί<text:s/>στο<text:s/>Πληροφοριακό<text:s/>Σύστημα<text:s/>του<text:s/>Αναπτυξιακού<text:s/>Νόμου<text:s/>(Π.Σ.-Αν.).</text:span></text:p>
      <text:p text:style-name="P533"><text:span text:style-name="T533_1">Ειδικά<text:s/>για<text:s/>την<text:s/>περίπτωση<text:s/>επενδυτικών<text:s/>σχεδίων<text:s/>που<text:s/>αιτούνται<text:s/>επιδότηση<text:s/>του<text:s/>κόστους<text:s/>της<text:s/>δημιουργούμενης<text:s/>απασχόλησης,<text:s/>ο<text:s/>φορέας<text:s/>παρέχει<text:s/>επαρκή<text:s/>τεκμηρίωση<text:s/>για<text:s/>τον<text:s/>προϋπολογισμό<text:s/>κόστους<text:s/>μισθοδοσίας<text:s/>ανά<text:s/>δημιουργούμενη<text:s/>θέση<text:s/>απασχόλησης<text:s/>(ενδεικτικά,<text:s/>παράθεση<text:s/>στοιχείων<text:s/>αγοράς,<text:s/>στοιχεία<text:s/>μισθοδοσίας<text:s/>υφιστάμενων<text:s/>θέσεων<text:s/>απασχόλησης,<text:s/>συμβάσεις<text:s/>κ.α.)</text:span></text:p>
      <text:p text:style-name="P534"><text:span text:style-name="T534_1">β.<text:s/></text:span><text:span text:style-name="T534_2">Παρουσίαση<text:s/>χρηματοδοτικού<text:s/>σχήματος,<text:s/>σε<text:s/>συμφωνία<text:s/>με<text:s/>τα<text:s/>στοιχεία<text:s/>που<text:s/>έχουν<text:s/>υποβληθεί<text:s/>στο<text:s/>Πληροφοριακό<text:s/>Σύστημα<text:s/>του<text:s/>Αναπτυξιακού<text:s/>Νόμου<text:s/>(Π.Σ.-Αν.).</text:span></text:p>
      <text:p text:style-name="P535"><text:span text:style-name="T535_1">γ.<text:s/></text:span><text:span text:style-name="T535_2">Ανάλυση<text:s/>των<text:s/>πηγών<text:s/>χρηματοδότησης.</text:span></text:p>
      <text:p text:style-name="P536"><text:span text:style-name="T536_1">Ιδιαίτερα<text:s/>αναλύονται:</text:span></text:p>
      <text:p text:style-name="P537"><text:span text:style-name="T537_1">▪<text:s/>ο<text:s/>τρόπος<text:s/>κάλυψης<text:s/>των<text:s/>ιδίων<text:s/>κεφαλαίων,<text:s/>σε<text:s/>συσχετισμό<text:s/>με<text:s/>τα<text:s/>υποβαλλόμενα<text:s/>δικαιολογητικά,</text:span></text:p>
      <text:p text:style-name="P538"><text:span text:style-name="T538_1">▪<text:s/>οι<text:s/>εξωτερικές<text:s/>πηγές<text:s/>χρηματοδότησης,<text:s/>με<text:s/>ειδική<text:s/>αναφορά<text:s/>στις<text:s/>περιπτώσεις<text:s/>που<text:s/>αυτές<text:s/>περιέχουν<text:s/>κρατική<text:s/>ενίσχυση,<text:s/>δημόσια<text:s/>στήριξη<text:s/>ή<text:s/>παροχή<text:s/>(π.χ.<text:s/>εγγυήσεις<text:s/>Δημοσίου,<text:s/>χαμηλότοκα<text:s/>δάνεια<text:s/>κ.λπ.).</text:span></text:p>
      <text:p text:style-name="P539"><text:span text:style-name="T539_1">-</text:span><text:span text:style-name="T539_2"><text:tab/></text:span><text:span text:style-name="T539_3">Ενότητα<text:s/>Ε:<text:s/>Προβλέψεις<text:s/>βιωσιμότητας<text:s/>του<text:s/>επενδυτικού<text:s/>σχεδίου</text:span></text:p>
      <text:p text:style-name="P540"><text:span text:style-name="T540_1">α.<text:s/></text:span><text:span text:style-name="T540_2">Ανάλυση<text:s/>των<text:s/>παραδοχών<text:s/>βιωσιμότητας<text:s/>και<text:s/>στοιχεία<text:s/>για<text:s/>την<text:s/>τεκμηρίωση<text:s/>αυτών<text:s/>(οικονομικά<text:s/>στοιχεία<text:s/>προηγούμενης<text:s/>λειτουργίας<text:s/>της<text:s/>επιχείρησης<text:s/>και<text:s/>του<text:s/>κλάδου,<text:s/>τεκμηρίωση<text:s/>της<text:s/>δυνατότητας<text:s/>διάθεσης<text:s/>των<text:s/>προϊόντων<text:s/>–<text:s/>υπηρεσιών<text:s/>του<text:s/>επενδυτικού<text:s/>σχεδίου<text:s/>στην<text:s/>ελληνική<text:s/>και<text:s/>ξένη<text:s/>αγορά<text:s/>κ.α.)</text:span></text:p>
      <text:p text:style-name="P541"><text:span text:style-name="T541_1">β<text:s/></text:span><text:span text:style-name="T541_2">.<text:s/></text:span><text:span text:style-name="T541_3">Τυχόν<text:s/>σχόλια–παρατηρήσεις<text:s/>επί<text:s/>των<text:s/>σχετικών<text:s/>πινάκων<text:s/>του<text:s/>Προσαρτήματος<text:s/>1<text:s/>της<text:s/>Οικονομοτεχνικής<text:s/>Μελέτης.</text:span></text:p>
      <text:p text:style-name="P542"><text:span text:style-name="T542_1">Η<text:s/>οικονομοτεχνική<text:s/>μελέτη<text:s/>συνοδεύεται<text:s/>υποχρεωτικά<text:s/>από<text:s/>τα<text:s/>κάτωθι<text:s/>Προσαρτήματα<text:s/>που<text:s/>αποτελούν<text:s/>αναπόσπαστο<text:s/>μέρος<text:s/>αυτής<text:s/>και<text:s/>συνυποβάλλονται<text:s/>μέσω<text:s/>του<text:s/>Πληροφοριακού<text:s/>Συστήματος<text:s/>του<text:s/>Αναπτυξιακού<text:s/>Νόμου<text:s/>(Π.Σ.-Αν.).</text:span></text:p>
      <text:p text:style-name="P543"><text:span text:style-name="T543_1">-</text:span><text:span text:style-name="T543_2"><text:tab/></text:span><text:span text:style-name="T543_3">Προσάρτημα<text:s/>1<text:s/>Οικονομοτεχνικής<text:s/>Μελέτης<text:s/></text:span><text:span text:style-name="T543_4">(αρχείο<text:s/>xls<text:s/>στο<text:s/>οποίο<text:s/>θα<text:s/>πρέπει<text:s/>να<text:s/>εμφανίζονται<text:s/>και<text:s/>οι<text:s/>συναρτήσεις<text:s/>υπολογισμού<text:s/>των<text:s/>τιμών)</text:span></text:p>
      <text:p text:style-name="P544"><text:span text:style-name="T544_1">Πίνακες<text:s/>Προβλέψεων<text:s/>Βιωσιμότητας<text:s/>και<text:s/>Απολογιστικών<text:s/>Στοιχείων<text:s/>Φορέα<text:s/>βάσει<text:s/>υποδείγματος<text:s/>αναρτημένου<text:s/>στην<text:s/>ιστοσελίδα<text:s/>του<text:s/>αναπτυξιακού<text:s/>νόμου.</text:span></text:p>
      <text:p text:style-name="P545"><text:span text:style-name="T545_1">-</text:span><text:span text:style-name="T545_2"><text:tab/></text:span><text:span text:style-name="T545_3">Προσάρτημα<text:s/>2<text:s/>Οικονομοτεχνικής<text:s/>Μελέτης</text:span><text:span text:style-name="T545_4">:</text:span></text:p>
      <text:p text:style-name="P546"><text:span text:style-name="T546_1">Σχέδια<text:s/>αποτύπωσης<text:s/>εγκαταστάσεων<text:s/>επενδυτικού<text:s/>σχεδίου:<text:s/>τοπογραφικό<text:s/>διάγραμμα<text:s/>οικοπέδου,<text:s/>διάγραμμα<text:s/>κάλυψης,<text:s/>βασικά<text:s/>αρχιτεκτονικά<text:s/>σχέδια<text:s/>υφιστάμενων<text:s/>και<text:s/>νέων<text:s/>κτιριακών<text:s/>εγκαταστάσεων,<text:s/>και<text:s/>σχέδιο<text:s/>διάταξης<text:s/>υφιστάμενου<text:s/>και<text:s/>νέου<text:s/>μηχανολογικού<text:s/>εξοπλισμού<text:s/>(lay<text:s/>out).</text:span></text:p>
      <text:p text:style-name="P547"><text:span text:style-name="T547_1">Σε<text:s/>περίπτωση<text:s/>όπου<text:s/>στο<text:s/>προτεινόμενο<text:s/>επενδυτικό<text:s/>σχέδιο<text:s/>περιλαμβάνονται<text:s/>δαπάνες<text:s/>προς<text:s/>ενίσχυση<text:s/>που<text:s/>θα<text:s/>πραγματοποιηθούν<text:s/>επί<text:s/>κατασκευών<text:s/>που<text:s/>είχαν<text:s/>ήδη<text:s/>υπαχθεί<text:s/>στις<text:s/>διατάξεις<text:s/>είτε<text:s/>του<text:s/>ν.<text:s/>1337/1983<text:s/>(Α’33)<text:s/>είτε<text:s/>του<text:s/>ν.<text:s/>4178/2013<text:s/>(Α’174)<text:s/>είτε<text:s/>του<text:s/>ν.<text:s/>4495/2017<text:s/>(Α’167)<text:s/>κατά<text:s/>τον<text:s/>χρόνο<text:s/>υποβολής<text:s/>του<text:s/>αιτήματος<text:s/>υπαγωγής<text:s/>αναφορικά<text:s/>με<text:s/>τα<text:s/>αρχιτεκτονικά<text:s/>σχέδια<text:s/>υποβάλλονται:</text:span></text:p>
      <text:p text:style-name="P548"><text:span text:style-name="T548_1">1.</text:span><text:span text:style-name="T548_2"><text:s/>Βεβαίωση<text:s/>οριστικής<text:s/>υπαγωγής<text:s/>συνοδευόμενη<text:s/>από<text:s/>την<text:s/>αντίστοιχη<text:s/>βεβαίωση<text:s/>μηχανικού</text:span></text:p>
      <text:p text:style-name="P549"><text:span text:style-name="T549_1">2.</text:span><text:span text:style-name="T549_2"><text:s/>Σειρά<text:s/>σχεδίων<text:s/>που<text:s/>έχουν<text:s/>υποβληθεί<text:s/>στο<text:s/>σύστημα<text:s/>του<text:s/>ΥΠΕΚΑ<text:s/>για<text:s/>την<text:s/>υπαγωγή<text:s/>στο<text:s/>νόμο<text:s/>των<text:s/>αυθαιρέτων<text:s/>(υπογεγραμμένα<text:s/>και<text:s/>σφραγισμένα<text:s/>από<text:s/>τον<text:s/>μηχανικό)</text:span></text:p>
      <text:p text:style-name="P550"><text:span text:style-name="T550_1">3.</text:span><text:span text:style-name="T550_2"><text:s/>Υπεύθυνη<text:s/>δήλωση<text:s/>του<text:s/>μηχανικού<text:s/>ότι<text:s/>τα<text:s/>σχέδια<text:s/>που<text:s/>έχουν<text:s/>προσκομισθεί<text:s/>είναι<text:s/>αυτά<text:s/>που<text:s/>έχουν<text:s/>υποβληθεί<text:s/>στο<text:s/>σύστημα<text:s/>του<text:s/>ΥΠΕΚΑ<text:s/>και<text:s/>συνοδεύουν<text:s/>την<text:s/>δήλωση<text:s/>για<text:s/>την<text:s/>υπαγωγή<text:s/>στον<text:s/>νόμο<text:s/>των<text:s/>αυθαιρέτων<text:s/>με<text:s/>αναφορά<text:s/>στον<text:s/>αριθμό<text:s/>της<text:s/>δήλωσης</text:span></text:p>
      <text:p text:style-name="P551"><text:span text:style-name="T551_1">3.</text:span><text:span text:style-name="T551_2"><text:s/></text:span><text:span text:style-name="T551_3">Παράβολο<text:s/>υποβολής<text:s/>αίτησης<text:s/>υπαγωγής</text:span></text:p>
      <text:p text:style-name="P552"><text:span text:style-name="T552_1">Υποβάλλεται<text:s/>μέσω<text:s/>του<text:s/>ΠΣ-Αν,<text:s/>σύμφωνα<text:s/>με<text:s/>τα<text:s/>προβλεπόμενα<text:s/>στην<text:s/>οικεία<text:s/>προκήρυξη<text:s/>(Άρθρο<text:s/>27).<text:s/>Η<text:s/>εξόφληση<text:s/>του<text:s/>παραβόλου<text:s/>θα<text:s/>πρέπει<text:s/>να<text:s/>έχει<text:s/>ολοκληρωθεί<text:s/></text:span><text:span text:style-name="T552_2">πριν<text:s/>την<text:s/>υποβολή<text:s/>της<text:s/>αίτησης<text:s/>υπαγωγής<text:s/></text:span><text:span text:style-name="T552_3">και<text:s/>να<text:s/>τεκμηριώνεται<text:s/>με<text:s/>την<text:s/>διαλειτουργικότητα<text:s/>του<text:s/>ΠΣ-Αν.<text:s/>Επισημαίνεται<text:s/>ότι<text:s/>το<text:s/>απαιτούμενο<text:s/>παράβολο<text:s/>υπολογίζεται<text:s/>ως<text:s/>ποσοστό<text:s/>επί<text:s/>του<text:s/>συνολικού<text:s/>επιλέξιμου<text:s/>κόστους<text:s/>του<text:s/>επενδυτικού<text:s/>σχεδίου<text:s/>και<text:s/>όχι<text:s/>επί<text:s/>του<text:s/>ενισχυόμενου<text:s/>τμήματος<text:s/>αυτού.</text:span></text:p>
      <text:p text:style-name="P553"><text:span text:style-name="T553_1">4.</text:span><text:span text:style-name="T553_2"><text:s/></text:span><text:span text:style-name="T553_3">Στοιχεία<text:s/>τεκμηρίωσης<text:s/>της<text:s/>νόμιμης<text:s/>υπόστασης<text:s/>υφιστάμενων<text:s/>φορέων<text:s/>κατά<text:s/>την<text:s/>υποβολή<text:s/>της<text:s/>αίτησης<text:s/>υπαγωγής:</text:span></text:p>
      <text:p text:style-name="P554"><text:span text:style-name="T554_1">i.<text:s/>Βεβαίωση<text:s/>καταχώρησης<text:s/>και<text:s/>μεταβολών<text:s/>του<text:s/>φορέα<text:s/>στο<text:s/>ΓΕΜΗ.<text:s/>Για<text:s/>τους<text:s/>φορείς<text:s/>της<text:s/>παρ.<text:s/>1γ<text:s/>του<text:s/>Άρθρου<text:s/>13<text:s/>πιστοποιητικό<text:s/>καταχώρησης<text:s/>στο<text:s/>οικείο<text:s/>Μητρώο,<text:s/>όπως<text:s/>αυτό<text:s/>ορίζεται<text:s/>στο<text:s/>θεσμικό<text:s/>πλαίσιο<text:s/>λειτουργίας<text:s/>τους<text:s/>(Μητρώο<text:s/>Κοινωνικής<text:s/>Οικονομίας<text:s/>του<text:s/>Υπουργείου<text:s/>Εργασίας<text:s/>και<text:s/>Κοινωνικής<text:s/>Ασφάλισης<text:s/>για<text:s/>τις<text:s/>Κοιν.Σ.Επ,<text:s/>κλπ).<text:s/>Ως<text:s/>χρόνος<text:s/>ίδρυσης<text:s/>νοείται<text:s/>ο<text:s/>χρόνος<text:s/>ίδρυσης<text:s/>που<text:s/>αποτυπώνεται<text:s/>στο<text:s/>πιστοποιητικό<text:s/>καταχώρησης<text:s/>του<text:s/>φορέα<text:s/>στο<text:s/>οικείο<text:s/>μητρώο.<text:s/>Για<text:s/>επιχειρήσεις<text:s/>που<text:s/>προέρχονται<text:s/>από<text:s/>μετατροπή,<text:s/>ως<text:s/>χρόνος<text:s/>ίδρυσης<text:s/>νοείται<text:s/>αυτός<text:s/>της<text:s/>αρχικής<text:s/>σύστασής<text:s/>τους.</text:span></text:p>
      <text:p text:style-name="P555"><text:span text:style-name="T555_1">ii.<text:s/>Ισχύον<text:s/>καταστατικό.</text:span></text:p>
      <text:p text:style-name="P556"><text:span text:style-name="T556_1">iii.<text:s/>Δήλωση<text:s/>μεταβολών<text:s/>από<text:s/>την<text:s/>αρμόδια<text:s/>ΔΟΥ<text:s/>ή<text:s/>Εκτύπωση<text:s/>«Προσωποποιημένης<text:s/>Πληροφόρησης»<text:s/>από<text:s/>το<text:s/>myaade.gr<text:s/>όπου<text:s/>αναφέρονται<text:s/>οι<text:s/>κωδικοί<text:s/>δραστηριότητας<text:s/>του<text:s/>φορέα</text:span></text:p>
      <text:p text:style-name="P557"><text:span text:style-name="T557_1">iv.<text:s/>Στοιχεία<text:s/>πιστοποίησης<text:s/>της<text:s/>σύνθεσης<text:s/>του<text:s/>φορέα<text:s/>κατά<text:s/>το<text:s/>χρόνο<text:s/>υποβολής<text:s/>της<text:s/>αίτησης<text:s/>υπαγωγής<text:s/>(δεν<text:s/>αφορά<text:s/>εισηγμένες<text:s/>σε<text:s/>χρηματιστηριακή<text:s/>αγορά<text:s/>και<text:s/>προσωπικές<text:s/>εταιρείες):</text:span></text:p>
      <text:p text:style-name="P558"><text:span text:style-name="T558_1">Πρακτικά<text:s/>τελευταίας<text:s/>Γενικής<text:s/>Συνέλευσης<text:s/>Μετόχων<text:s/>/<text:s/>εταίρων<text:s/>/<text:s/>μελών<text:s/>του<text:s/>φορέα.<text:s/>Σε<text:s/>περίπτωση<text:s/>μεταβολής<text:s/>της<text:s/>μετοχικής<text:s/>/<text:s/>εταιρικής<text:s/>σύνθεσης,<text:s/>μετά<text:s/>την<text:s/>τελευταία<text:s/>Γ.Σ.,<text:s/>απόσπασμα<text:s/>του<text:s/>βιβλίου<text:s/>Μετόχων<text:s/>ή<text:s/>Μελών,<text:s/>για<text:s/>τη<text:s/>μεταβολή,<text:s/>με<text:s/>υπογραφή<text:s/>του<text:s/>λογιστή.</text:span></text:p>
      <text:p text:style-name="P559"><text:span text:style-name="T559_1">v.<text:s/>Νομιμοποιητικά<text:s/>έγγραφα<text:s/>εκπροσώπησης.</text:span></text:p>
      <text:p text:style-name="P560"><text:span text:style-name="T560_1">Σε<text:s/>περίπτωση<text:s/>φορέα<text:s/>που<text:s/>έχει<text:s/>την<text:s/>έδρα<text:s/>τoυ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ην<text:s/>αλλοδαπή<text:s/>εταιρεία-φορέα<text:s/>ενώ<text:s/>για<text:s/>το<text:s/>υποκατάστημα<text:s/>υποβάλλονται<text:s/>τα<text:s/>στοιχεία<text:s/>(i),<text:s/>(iii)<text:s/>και<text:s/>(v)<text:s/>που<text:s/>έχουν<text:s/>εφαρμογή.<text:s/>Σε<text:s/>περίπτωση<text:s/>που<text:s/>στη<text:s/>χώρα<text:s/>εγκατάστασης<text:s/>της<text:s/>αλλοδαπής<text:s/>εταιρείας<text:s/>δεν<text:s/>εκδίδονται<text:s/>ίσης<text:s/>νομιμοποιητικής<text:s/>βαρύτητας<text:s/>δικαιολογητικά,<text:s/>υποβάλλεται<text:s/>βεβαίωση<text:s/>της<text:s/>οικείας<text:s/>προξενικής<text:s/>αρχής.<text:s/>Τα<text:s/>άνω<text:s/>έγγραφα<text:s/>φέρουν,<text:s/>εφ’<text:s/>όσον<text:s/>προβλέπεται,<text:s/>τη<text:s/>σφραγίδα<text:s/>της<text:s/>Χάγης<text:s/>και<text:s/>συνοδεύονται<text:s/>από<text:s/>επίσημη<text:s/>μετάφραση<text:s/>στην<text:s/>ελληνική<text:s/>γλώσσα.</text:span></text:p>
      <text:p text:style-name="P561"><text:span text:style-name="T561_1">5.</text:span><text:span text:style-name="T561_2"><text:s/></text:span><text:span text:style-name="T561_3">Στοιχεία<text:s/>φερεγγυότητας<text:s/>υφιστάμενου<text:s/>φορέα.</text:span></text:p>
      <text:p text:style-name="P562"><text:span text:style-name="T562_1">i.<text:s/>Βεβαίωση<text:s/>φορολογικής<text:s/>ενημερότητας<text:s/>σε<text:s/>ισχύ<text:s/>κατά<text:s/>το<text:s/>χρόνο<text:s/>υποβολής<text:s/>της<text:s/>αίτησης<text:s/>υπαγωγής</text:span></text:p>
      <text:p text:style-name="P563"><text:span text:style-name="T563_1">ii.<text:s/>Βεβαίωση<text:s/>ασφαλιστικής<text:s/>ενημερότητας<text:s/>σε<text:s/>ισχύ<text:s/>κατά<text:s/>το<text:s/>χρόνο<text:s/>υποβολής<text:s/>της<text:s/>αίτησης<text:s/>υπαγωγής</text:span></text:p>
      <text:p text:style-name="P564"><text:span text:style-name="T564_1">iii.<text:s/>Ενιαίο<text:s/>Πιστοποιητικό<text:s/>δικαστικής<text:s/>φερεγγυότητας<text:s/>περί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<text:s/>τελευταίου<text:s/>μηνός<text:s/>πριν<text:s/>την<text:s/>υποβολή<text:s/>της<text:s/>αίτησης.</text:span></text:p>
      <text:p text:style-name="P565"><text:span text:style-name="T565_1">Σε<text:s/>περίπτωση<text:s/>όπου<text:s/>στο<text:s/>Ενιαίο<text:s/>Πιστοποιητικό<text:s/>δικαστικής<text:s/>φερεγγυότητας<text:s/>δεν<text:s/>υπάρχει<text:s/>σχετική<text:s/>αναφορά<text:s/>περί<text:s/>μη<text:s/>υποβολής<text:s/>αίτησης<text:s/>για<text:s/>θέση<text:s/>σε<text:s/>αναγκαστική<text:s/>διαχείριση,<text:s/>υποβάλλεται<text:s/>Υπεύθυνη<text:s/>Δήλωση<text:s/>του<text:s/>νόμιμου<text:s/>εκπροσώπου<text:s/>του<text:s/>φορέα<text:s/>ότι<text:s/>δεν<text:s/>έχει<text:s/>υποβληθεί<text:s/>αίτηση<text:s/>για<text:s/>θέση<text:s/>σε<text:s/>αναγκαστική<text:s/>διαχείριση</text:span></text:p>
      <text:p text:style-name="P566"><text:span text:style-name="T566_1">Σε<text:s/>περίπτωση<text:s/>φορέα<text:s/>που<text:s/>έχει<text:s/>την<text:s/>έδρα<text:s/>τoυ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ο<text:s/>υποκατάστημα<text:s/>ενώ<text:s/>για<text:s/>την<text:s/>αλλοδαπή<text:s/>εταιρεία-φορέα<text:s/>υποβάλλονται<text:s/>τα<text:s/>αντίστοιχα<text:s/>δικαιολογητικά<text:s/>ίσης<text:s/>νομιμοποιητικής<text:s/>βαρύτητας..<text:s/>Σε<text:s/>περίπτωση<text:s/>που<text:s/>στη<text:s/>χώρα<text:s/>εγκατάστασης<text:s/>της<text:s/>αλλοδαπής<text:s/>εταιρείας<text:s/>δεν<text:s/>εκδίδονται<text:s/>ίσης<text:s/>νομιμοποιητικής<text:s/>βαρύτητας<text:s/>δικαιολογητικά,<text:s/>υποβάλλεται<text:s/>βεβαίωση<text:s/>της<text:s/>οικείας<text:s/>προξενικής<text:s/>αρχής.<text:s/>Τα<text:s/>άνω<text:s/>έγγραφα<text:s/>φέρουν,<text:s/>εφ’<text:s/>όσον<text:s/>προβλέπεται,<text:s/>τη<text:s/>σφραγίδα<text:s/>της<text:s/>Χάγης<text:s/>και<text:s/>συνοδεύονται<text:s/>από<text:s/>επίσημη<text:s/>μετάφραση<text:s/>στην<text:s/>ελληνική<text:s/>γλώσσα.</text:span></text:p>
      <text:p text:style-name="P567"><text:span text:style-name="T567_1">6.</text:span><text:span text:style-name="T567_2"><text:s/></text:span><text:span text:style-name="T567_3">Οικονομικά<text:s/>στοιχεία<text:s/>φορέα<text:s/>επενδυτικού<text:s/>σχεδίου,<text:s/>όπως<text:s/>τηρούνται<text:s/>κατά<text:s/>περίπτωση,<text:s/>σύμφωνα<text:s/>με<text:s/>τις<text:s/>ισχύουσες<text:s/>φορολογιστικές<text:s/>διατάξεις.</text:span></text:p>
      <text:p text:style-name="P568"><text:span text:style-name="T568_1">i.<text:s/>Οικονομικές<text:s/>καταστάσεις<text:s/>των<text:s/>τριών<text:s/>(3)<text:s/>τελευταίων<text:s/>διαχειριστικών<text:s/>χρήσεων<text:s/>με<text:s/>τις<text:s/>παρατηρήσεις<text:s/>του<text:s/>ορκωτού<text:s/>ελεγκτή,<text:s/>όταν<text:s/>η<text:s/>εταιρία<text:s/>επιλέγει<text:s/>ή<text:s/>υποχρεούται<text:s/>να<text:s/>ελέγχεται<text:s/>από<text:s/>νόμιμους<text:s/>ελεγκτές.</text:span></text:p>
      <text:p text:style-name="P569"><text:span text:style-name="T569_1">ii.<text:s/>Δήλωση<text:s/>Φορολογίας<text:s/>Εισοδήματος<text:s/>Νομικών<text:s/>Προσώπων<text:s/>και<text:s/>νομικών<text:s/>οντοτήτων<text:s/>(Ν)<text:s/>του<text:s/>τελευταίου<text:s/>οικονομικού<text:s/>έτους,<text:s/>των<text:s/>τριών<text:s/>(3)<text:s/>τελευταίων<text:s/>διαχειριστικών<text:s/>χρήσεων</text:span></text:p>
      <text:p text:style-name="P570"><text:span text:style-name="T570_1">iii.<text:s/>Έντυπο<text:s/>Ε3<text:s/>των<text:s/>τριών<text:s/>(3)<text:s/>τελευταίων<text:s/>διαχειριστικών<text:s/>χρήσεων</text:span></text:p>
      <text:p text:style-name="P571"><text:span text:style-name="T571_1">iv.<text:s/>Οριστικό<text:s/>ισοζύγιο<text:s/>(τουλάχιστον<text:s/>2θμιας<text:s/>ανάλυσης)<text:s/>της<text:s/>τελευταίας<text:s/>κλεισμένης<text:s/>διαχειριστικής<text:s/>χρήσης,<text:s/>υπογεγραμμένα</text:span></text:p>
      <text:p text:style-name="P572"><text:span text:style-name="T572_1">v.<text:s/>Ισοζύγιο<text:s/>(τουλάχιστον<text:s/>2θμιας<text:s/>ανάλυσης)<text:s/>του<text:s/>προηγούμενου<text:s/>μήνα<text:s/>πριν<text:s/>την<text:s/>υποβολή<text:s/>της<text:s/>αίτησης<text:s/>υπαγωγής.</text:span></text:p>
      <text:p text:style-name="P573"><text:span text:style-name="T573_1">Σε<text:s/>περίπτωση<text:s/>όπου<text:s/>ο<text:s/>φορέας<text:s/>του<text:s/>επενδυτικού<text:s/>σχεδίου<text:s/>αιτείται<text:s/>να<text:s/>λάβει<text:s/>βαθμολογία<text:s/>λαμβάνοντας<text:s/>υπόψη<text:s/>τα<text:s/>οικονομικά<text:s/>μεγέθη<text:s/>της<text:s/>τέταρτης<text:s/>κλεισμένης<text:s/>διαχειριστικής<text:s/>χρήσης<text:s/>πριν<text:s/>την<text:s/>υποβολή<text:s/>της<text:s/>αίτησης<text:s/>υπαγωγής<text:s/>υποβάλλει<text:s/>τα<text:s/>ανωτέρω<text:s/>δικαιολογητικά<text:s/>(i<text:s/>έως<text:s/>και<text:s/>iii)<text:s/>αυτής.<text:s/>Σε<text:s/>περίπτωση<text:s/>φορέα<text:s/>που<text:s/>έχει<text:s/>την<text:s/>έδρα<text:s/>τoυ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ο<text:s/>υποκατάστημα<text:s/>ενώ<text:s/>για<text:s/>την<text:s/>αλλοδαπή<text:s/>εταιρεία<text:s/>-<text:s/>φορέα<text:s/>υποβάλλεται<text:s/>το<text:s/>στοιχείο<text:s/>i.</text:span></text:p>
      <text:p text:style-name="P574"><text:span text:style-name="T574_1">7.</text:span><text:span text:style-name="T574_2"><text:s/></text:span><text:span text:style-name="T574_3">Στοιχεία<text:s/>τεκμηρίωσης<text:s/>του<text:s/>μεγέθους<text:s/>ως<text:s/>ΜΜΕ<text:s/>(υποβάλλεται<text:s/>μόνο<text:s/>για<text:s/>ΜΜΕ).<text:s/></text:span><text:span text:style-name="T574_4">Υποβάλλεται:</text:span></text:p>
      <text:p text:style-name="P575"><text:span text:style-name="T575_1">Δήλωση<text:s/>Μικρομεσαίων<text:s/>Επιχειρήσεων<text:s/>(ΜΜΕ)<text:s/>σύμφωνα<text:s/>με<text:s/>τη<text:s/>Σύσταση<text:s/>2003/361/ΕΚ<text:s/>της<text:s/>Επιτροπής<text:s/>της<text:s/>6</text:span><text:span text:style-name="T575_2">ης</text:span><text:span text:style-name="T575_3"><text:s/>Μαΐου<text:s/>2003<text:s/>και<text:s/>το<text:s/>Υπόδειγμα<text:s/>2003/C<text:s/>118/03,<text:s/>υπογεγραμμένη<text:s/>(ψηφιακά)<text:s/>από<text:s/>το<text:s/>νόμιμο<text:s/>εκπρόσωπο<text:s/>του<text:s/>φορέα.<text:s/>Η<text:s/>Δήλωση<text:s/>ΜΜΕ<text:s/>συμπληρώνεται<text:s/>με<text:s/>βάση<text:s/>τη<text:s/>μετοχική/εταιρική<text:s/>σύνθεση<text:s/>του<text:s/>φορέα<text:s/></text:span><text:span text:style-name="T575_4">κατά<text:s/>τον<text:s/>χρόνο<text:s/>έναρξης<text:s/>εργασιών<text:s/>του<text:s/>επενδυτικού<text:s/>σχεδίου</text:span><text:span text:style-name="T575_5">,<text:s/>όπως<text:s/>δηλώνεται<text:s/>στο<text:s/>αίτημα<text:s/>υπαγωγής.</text:span></text:p>
      <text:p text:style-name="P576"><text:span text:style-name="T576_1">Η<text:s/>Δήλωση<text:s/>συνοδεύεται<text:s/>από<text:s/></text:span><text:span text:style-name="T576_2">διάγραμμα<text:s/>συμμετοχών<text:s/></text:span><text:span text:style-name="T576_3">όπου<text:s/>απεικονίζονται<text:s/>οι<text:s/>επιχειρήσεις<text:s/>στις<text:s/>οποίες<text:s/>συμμετέχει<text:s/>ο<text:s/>φορέας<text:s/>και<text:s/>οι<text:s/>επιχειρήσεις<text:s/>-<text:s/>μέτοχοι<text:s/>του<text:s/>φορέα,<text:s/>καθώς<text:s/>και<text:s/>οι<text:s/>συνδεδεμένες<text:s/>και<text:s/>συνεργαζόμενες<text:s/>όλων<text:s/>των<text:s/>παραπάνω<text:s/>επιχειρήσεων.<text:s/>Σε<text:s/>περίπτωση<text:s/>που<text:s/>φυσικά<text:s/>πρόσωπα<text:s/>(μέτοχοι-εταίροι<text:s/>ή<text:s/>ασκούντες<text:s/>διοίκηση<text:s/>στο<text:s/>φορέα<text:s/>ή<text:s/>σε<text:s/>κάποια<text:s/>από<text:s/>τις<text:s/>παραπάνω<text:s/>εταιρείες)<text:s/>συμμετέχουν<text:s/>ή<text:s/>ασκούν<text:s/>διοίκηση<text:s/>και<text:s/>σε<text:s/>άλλες<text:s/>πέραν<text:s/>των<text:s/>προαναφερθεισών<text:s/>επιχειρήσεων,<text:s/>αυτές<text:s/>πρέπει<text:s/>επίσης<text:s/>να<text:s/>απεικονίζονται<text:s/>στο<text:s/>παραπάνω<text:s/>διάγραμμα,<text:s/>εφόσον<text:s/>δραστηριοποιούνται<text:s/>στην<text:s/>ίδια<text:s/>ή<text:s/>σε<text:s/>όμορη<text:s/>αγορά<text:s/>με<text:s/>το<text:s/>φορέα<text:s/>της<text:s/>επένδυσης.<text:s/></text:span><text:span text:style-name="T576_4">Το<text:s/>διάγραμμα<text:s/>συμμετοχών<text:s/>υποβάλλεται<text:s/>από<text:s/>όλους<text:s/>του<text:s/>φορείς<text:s/>επενδυτικών<text:s/>σχεδίων</text:span><text:span text:style-name="T576_5">με<text:s/>σχετική<text:s/>αναφορά<text:s/>αν<text:s/>δεν<text:s/>υπάρχουν<text:s/>συμμετοχές<text:s/>κατά<text:s/>τα<text:s/>παραπάνω<text:s/>οριζόμενα.</text:span></text:p>
      <text:p text:style-name="P577"><text:span text:style-name="T577_1">Για<text:s/>κάθε<text:s/>συνεργαζόμενη<text:s/>ή<text:s/>συνδεδεμένη<text:s/>επιχείρηση<text:s/>του<text:s/>φορέα<text:s/>κατά<text:s/>τον<text:s/>ορισμό<text:s/>της<text:s/>Ευρωπαϊκής<text:s/>Επιτροπής,<text:s/>υποβάλλονται:</text:span></text:p>
      <text:p text:style-name="P578"><text:span text:style-name="T578_1">-</text:span><text:span text:style-name="T578_2"><text:tab/></text:span><text:span text:style-name="T578_3">στοιχεία<text:s/>τεκμηρίωσης<text:s/>της<text:s/>μετοχικής<text:s/>–<text:s/>εταιρικής<text:s/>σύνθεσης,<text:s/>σύμφωνα<text:s/>με<text:s/>τα<text:s/>οριζόμενα<text:s/>στην<text:s/>παράγραφο<text:s/>3iv<text:s/>της<text:s/>παρούσας<text:s/>καθώς<text:s/>και<text:s/>τη<text:s/>σύνθεση<text:s/>του<text:s/>Διοικητικού<text:s/>Συμβουλίου.</text:span></text:p>
      <text:p text:style-name="P579"><text:span text:style-name="T579_1">-</text:span><text:span text:style-name="T579_2"><text:tab/></text:span><text:span text:style-name="T579_3">οικονομικές<text:s/>καταστάσεις<text:s/>των<text:s/>3<text:s/>τελευταίων<text:s/>κλεισμένων<text:s/>διαχειριστικών<text:s/>χρήσεων<text:s/>(για<text:s/>επιχειρήσεις<text:s/>με<text:s/>βιβλία<text:s/>Γ’<text:s/>κατηγορίας)<text:s/>ή<text:s/>αντίστοιχα<text:s/>έντυπα<text:s/>Ε3<text:s/>(για<text:s/>επιχειρήσεις<text:s/>με<text:s/>βιβλία<text:s/>Β’<text:s/>κατηγορίας).<text:s/>Για<text:s/>επιχειρήσεις<text:s/>τα<text:s/>αποτελέσματα<text:s/>των<text:s/>οποίων<text:s/>ενοποιούνται<text:s/>στα<text:s/>αποτελέσματα<text:s/>ομίλου<text:s/>επιχειρήσεων,<text:s/>υποβάλλονται<text:s/>οι<text:s/>ενοποιημένες<text:s/>οικονομικές<text:s/>καταστάσεις<text:s/>του<text:s/>ομίλου,<text:s/>με<text:s/>απόσπασμα<text:s/>του<text:s/>παραρτήματός<text:s/>τους<text:s/>όπου<text:s/>εμφανίζονται<text:s/>οι<text:s/>συμμετοχές.</text:span></text:p>
      <text:p text:style-name="P580"><text:span text:style-name="T580_1">-</text:span><text:span text:style-name="T580_2"><text:tab/></text:span><text:span text:style-name="T580_3">Υποβληθείσες<text:s/>ΑΠΔ<text:s/>των<text:s/>3<text:s/>τελευταίων<text:s/>κλεισμένων<text:s/>διαχειριστικών<text:s/>χρήσεων,<text:s/>για<text:s/>το<text:s/>φορέα<text:s/>της<text:s/>επένδυσης<text:s/>και<text:s/>για<text:s/>κάθε<text:s/>συνεργαζόμενη<text:s/>ή<text:s/>συνδεδεμένη<text:s/>επιχείρησή<text:s/>του<text:s/>συνοδευόμενες<text:s/>από<text:s/>τις<text:s/>αντίστοιχες<text:s/>μηνιαίες<text:s/>καταστάσεις<text:s/>μισθοδοσίας<text:s/>της<text:s/>επιχείρησης<text:s/></text:span><text:span text:style-name="T580_4">ή<text:s/>εναλλακτικά<text:s/></text:span><text:span text:style-name="T580_5">Υπεύθυνη<text:s/>δήλωση<text:s/>του<text:s/>νόμιμου<text:s/>εκπροσώπου<text:s/>της<text:s/>κάθε<text:s/>επιχείρησης<text:s/>(του<text:s/>φορέα<text:s/>της<text:s/>επένδυσης<text:s/>και<text:s/>της<text:s/>κάθε<text:s/>συνεργαζόμενης<text:s/>ή<text:s/>συνδεδεμένης<text:s/>επιχείρησης<text:s/>του)<text:s/>που<text:s/>δηλώνει<text:s/>τις<text:s/>θέσεις<text:s/>απασχόλησης<text:s/>της<text:s/>επιχείρησης<text:s/>εκφρασμένες<text:s/>σε<text:s/>ΕΜΕ<text:s/>για<text:s/>κάθε<text:s/>μία<text:s/>από<text:s/>τις<text:s/>3<text:s/>τελευταίες<text:s/>κλεισμένες<text:s/>διαχειριστικές<text:s/>χρήσεις<text:s/>πριν<text:s/>την<text:s/>αίτηση<text:s/>υπαγωγής.<text:s/>Κάθε<text:s/>μία<text:s/>υπεύθυνη<text:s/>δήλωση<text:s/>ανά<text:s/>επιχείρηση<text:s/>θα<text:s/>συνοδεύεται<text:s/>είτε<text:s/>από<text:s/>αρχείο<text:s/>xls<text:s/>(Πίνακας<text:s/>υφιστάμενης<text:s/>απασχόλησης)<text:s/>για<text:s/>κάθε<text:s/>μία<text:s/>από<text:s/>τις<text:s/>3<text:s/>τελευταίες<text:s/>κλεισμένες<text:s/>διαχειριστικές<text:s/>χρήσεις<text:s/>της<text:s/>επιχείρησης<text:s/>πριν<text:s/>την<text:s/>αίτηση<text:s/>υπαγωγής,<text:s/>συμπληρωμένο<text:s/>με<text:s/>την<text:s/>ονομαστική<text:s/>κατάσταση<text:s/>των<text:s/>εργαζομένων<text:s/>της<text:s/>επιχείρησης<text:s/>(βάσει<text:s/>υποδείγματος<text:s/>αναρτημένου<text:s/>στην<text:s/>ιστοσελίδα<text:s/>του<text:s/>αναπτυξιακού<text:s/>νόμου),<text:s/>είτε<text:s/>από<text:s/>σχετική<text:s/>εκτυπωμένη<text:s/>αναφορά<text:s/>πληροφοριακού<text:s/>συστήματος<text:s/>της<text:s/>επιχείρησης<text:s/>που<text:s/>περιέχει<text:s/>τα<text:s/>στοιχεία<text:s/>του<text:s/>υποδείγματος.</text:span></text:p>
      <text:p text:style-name="P581"><text:span text:style-name="T581_1">Σε<text:s/>περίπτωση<text:s/>που<text:s/>ο<text:s/>φορέας<text:s/>του<text:s/>επενδυτικού<text:s/>σχεδίου<text:s/>έχει<text:s/>προκύψει<text:s/>μετά<text:s/>από<text:s/>διαδικασία<text:s/>συγχώνευσης<text:s/>υφιστάμενων<text:s/>εταιριών<text:s/>τα<text:s/>ανωτέρω<text:s/>δικαιολογητικά<text:s/>τεκμηρίωσης<text:s/>μεγέθους<text:s/>ΜΜΕ<text:s/>υποβάλλονται<text:s/>ξεχωριστά<text:s/>για<text:s/>καθεμία<text:s/>από<text:s/>τις<text:s/>υπό<text:s/>συγχώνευση<text:s/>εταιρείες.</text:span></text:p>
      <text:p text:style-name="P582"><text:span text:style-name="T582_1">8.</text:span><text:span text:style-name="T582_2"><text:s/></text:span><text:span text:style-name="T582_3">Στοιχεία<text:s/>τεκμηρίωσης<text:s/>του<text:s/>χαρακτήρα<text:s/>της<text:s/>αρχικής<text:s/>επένδυσης<text:s/>του<text:s/>επενδυτικού<text:s/>σχεδίου<text:s/>σύμφωνα<text:s/>με<text:s/>τα<text:s/>οριζόμενα<text:s/>στην<text:s/>παρ.<text:s/>3<text:s/>του<text:s/>άρθρου<text:s/>5<text:s/>του<text:s/>ν.4887/22<text:s/>(όταν<text:s/>δεν<text:s/>αφορά<text:s/>την<text:s/>δημιουργία<text:s/>νέας<text:s/>μονάδας).</text:span></text:p>
      <text:p text:style-name="P583"><text:span text:style-name="T583_1">i.<text:s/></text:span><text:span text:style-name="T583_2">Στις<text:s/>περιπτώσεις<text:s/>β,<text:s/>γ<text:s/>και<text:s/>δ<text:s/>της<text:s/>παρ.<text:s/>1<text:s/>του<text:s/>άρθρου<text:s/>16<text:s/>(επέκταση<text:s/>δυναμικότητας,<text:s/>διαφοροποίηση<text:s/>παραγωγής,<text:s/>θεμελιώδης<text:s/>αλλαγή<text:s/>παραγωγικής<text:s/>διαδικασίας):</text:span></text:p>
      <text:p text:style-name="P584"><text:span text:style-name="T584_1">Άδεια<text:s/>λειτουργίας<text:s/>υφιστάμενης<text:s/>μονάδας.<text:s/>Σε<text:s/>περίπτωση<text:s/>που<text:s/>η<text:s/>άδεια<text:s/>περιλαμβάνει<text:s/>συμπληρωματικές<text:s/>εγκρίσεις<text:s/>που<text:s/>αποτελούν<text:s/>προϋπόθεση<text:s/>της<text:s/>ισχύος<text:s/>αυτής,<text:s/>υποβάλλονται<text:s/>οι<text:s/>σχετικές<text:s/>εγκρίσεις<text:s/>ή<text:s/>υπεύθυνη<text:s/>δήλωση<text:s/>του<text:s/>νομίμου<text:s/>εκπροσώπου<text:s/>του<text:s/>φορέα,<text:s/>ότι<text:s/>πληρείται<text:s/>το<text:s/>σύνολο<text:s/>των<text:s/>προϋποθέσεων<text:s/>αυτών.</text:span></text:p>
      <text:p text:style-name="P585"><text:span text:style-name="T585_1">Σε<text:s/>περιπτώσεις<text:s/>επέκτασης,<text:s/>η<text:s/>πρόσθετη<text:s/>δυναμικότητα<text:s/>της<text:s/>μονάδας<text:s/>ως<text:s/>αποτέλεσμα<text:s/>του<text:s/>επενδυτικού<text:s/>σχεδίου<text:s/>γίνεται<text:s/>αποδεκτή<text:s/>εφόσον<text:s/>η<text:s/>υφιστάμενη<text:s/>δυναμικότητα<text:s/>πιστοποιείται<text:s/>από<text:s/>επίσημα<text:s/>στοιχεία<text:s/>(άδεια<text:s/>λειτουργίας<text:s/>ή<text:s/>οποιοδήποτε<text:s/>άλλο<text:s/>έγγραφο<text:s/>δημόσιας<text:s/>αρχής<text:s/>με<text:s/>αναφορά<text:s/>στην<text:s/>παραγωγική<text:s/>δυναμικότητα)</text:span></text:p>
      <text:p text:style-name="P586"><text:span text:style-name="T586_1">ii.<text:s/></text:span><text:span text:style-name="T586_2">Στην<text:s/>περίπτωση<text:s/>γ<text:s/>της<text:s/>παρ.<text:s/>1<text:s/>του<text:s/>άρθρου<text:s/>16<text:s/>(διαφοροποίηση<text:s/>της<text:s/>παραγωγής)<text:s/>και<text:s/>εφόσον<text:s/>ο<text:s/>φορέας<text:s/>της<text:s/>επένδυσης<text:s/>είναι<text:s/>μεγάλη<text:s/>επιχείρηση<text:s/>υποβάλλονται<text:s/>επιπλέον<text:s/>των<text:s/>δικαιολογητικών<text:s/>της<text:s/>προηγούμενης<text:s/>παραγράφου:</text:span></text:p>
      <text:p text:style-name="P587"><text:span text:style-name="T587_1">Απόσπασμα<text:s/>του<text:s/>Μητρώου<text:s/>Παγίων<text:s/>Περιουσιακών<text:s/>Στοιχείων<text:s/>της<text:s/>επιχείρησης<text:s/>υπογεγραμμένο<text:s/>από<text:s/>το<text:s/>λογιστή,<text:s/>το<text:s/>οποίο<text:s/>θα<text:s/>περιλαμβάνει<text:s/>την<text:s/>αναπόσβεστη<text:s/>αξία<text:s/>όπως<text:s/>έχει<text:s/>καταγραφεί<text:s/>στο<text:s/>οικονομικό<text:s/>έτος<text:s/>πριν<text:s/>το<text:s/>αίτημα<text:s/>υπαγωγής,<text:s/>των<text:s/>στοιχείων<text:s/>ενεργητικού<text:s/>που<text:s/>θα<text:s/>χρησιμοποιηθούν<text:s/>εκ<text:s/>νέου<text:s/>για<text:s/>την<text:s/>παραγωγική<text:s/>λειτουργία<text:s/>του<text:s/>επενδυτικού<text:s/>σχεδίου,<text:s/>σε<text:s/>πλήρη<text:s/>συμφωνία<text:s/>με<text:s/>την<text:s/>περιγραφή<text:s/>τους<text:s/>στην<text:s/>Ενότητα<text:s/>Β<text:s/>της<text:s/>οικονομοτεχνικής<text:s/>μελέτης.</text:span></text:p>
      <text:p text:style-name="P588"><text:span text:style-name="T588_1">iii.<text:s/></text:span><text:span text:style-name="T588_2">Στην<text:s/>περίπτωση<text:s/>δ<text:s/>της<text:s/>παρ.<text:s/>1<text:s/>του<text:s/>άρθρου<text:s/>16<text:s/>του<text:s/>ν.4487/22<text:s/>(θεμελιώδης<text:s/>αλλαγή<text:s/>της<text:s/>παραγωγικής<text:s/>διαδικασίας)<text:s/>και<text:s/>εφόσον<text:s/>ο<text:s/>φορέας<text:s/>της<text:s/>επένδυσης<text:s/>είναι<text:s/>μεγάλη<text:s/>επιχείρηση<text:s/>υποβάλλονται<text:s/>επιπλέον<text:s/>των<text:s/>δικαιολογητικών<text:s/>της<text:s/>περίπτωσης<text:s/>i<text:s/>ανωτέρω:</text:span></text:p>
      <text:p text:style-name="P589"><text:span text:style-name="T589_1">Αποσπάσματα<text:s/>των<text:s/>τριών<text:s/>τελευταίων<text:s/>ετών<text:s/>του<text:s/>Μητρώου<text:s/>Παγίων<text:s/>Περιουσιακών<text:s/>Στοιχείων<text:s/>της<text:s/>εγκατάστασης<text:s/>που<text:s/>πρόκειται<text:s/>να<text:s/>εκσυγχρονιστεί,<text:s/>υπογεγραμμένα<text:s/>από<text:s/>το<text:s/>λογιστή<text:s/>σε<text:s/>πλήρη<text:s/>συμφωνία<text:s/>με<text:s/>την<text:s/>περιγραφή<text:s/>τους<text:s/>στην<text:s/>Ενότητα<text:s/>Β<text:s/>της<text:s/>οικονομοτεχνικής<text:s/>μελέτης,<text:s/>τα<text:s/>οποία<text:s/>θα<text:s/>περιλαμβάνουν<text:s/>τις<text:s/>ετήσιες<text:s/>αποσβέσεις<text:s/>των<text:s/>στοιχείων<text:s/>αυτών.</text:span></text:p>
      <text:p text:style-name="P590"><text:span text:style-name="T590_1">Σε<text:s/>περίπτωση<text:s/>που<text:s/>στα<text:s/>υποβληθέντα<text:s/>οικονομικά<text:s/>στοιχεία<text:s/>δεν<text:s/>αποτυπώνονται<text:s/>σαφώς<text:s/>οι<text:s/>συνδεόμενες<text:s/>με<text:s/>την<text:s/>δραστηριότητα<text:s/>αποσβέσεις<text:s/>για<text:s/>τα<text:s/>τρία<text:s/>τελευταία<text:s/>έτη,<text:s/>τεκμαίρεται<text:s/>η<text:s/>μη<text:s/>πλήρωση<text:s/>του<text:s/>σχετικού<text:s/>κριτηρίου.</text:span></text:p>
      <text:p text:style-name="P591"><text:span text:style-name="T591_1">Επισημαίνεται<text:s/>ότι<text:s/>ο<text:s/>εκσυγχρονισμός<text:s/>ολοκληρωμένης<text:s/>μορφής<text:s/>ξενοδοχειακών<text:s/>μονάδων<text:s/>(περιπτώσεις<text:s/>β,<text:s/>γ,ε,<text:s/>και<text:s/>όσον<text:s/>αφορά<text:s/>τις<text:s/>ξενοδοχειακές<text:s/>μονάδες,<text:s/>περιπτώσεις<text:s/>στ<text:s/>και<text:s/>η<text:s/>της<text:s/>παρ.<text:s/>1<text:s/>του<text:s/>άρθρου<text:s/>5<text:s/>της<text:s/>παρούσης)<text:s/>συνιστά<text:s/>περίπτωση<text:s/>θεμελιώδους<text:s/>αλλαγής<text:s/>της<text:s/>παραγωγικής<text:s/>διαδικασίας<text:s/>υφιστάμενης<text:s/>μονάδας<text:s/>Στις<text:s/>περιπτώσεις<text:s/>αυτές<text:s/>και<text:s/>εφόσον<text:s/>ο<text:s/>φορέας<text:s/>της<text:s/>επένδυσης<text:s/>είναι<text:s/>μεγάλη<text:s/>επιχείρηση,<text:s/>οι<text:s/>επιλέξιμες<text:s/>δαπάνες<text:s/>θα<text:s/>πρέπει<text:s/>να<text:s/>υπερβαίνουν<text:s/>τις<text:s/>αποσβέσεις<text:s/>κατά<text:s/>τη<text:s/>διάρκεια<text:s/>των<text:s/>τριών<text:s/>προηγούμενων<text:s/>οικονομικών<text:s/>ετών<text:s/>των<text:s/>στοιχείων<text:s/>ενεργητικού<text:s/>τα<text:s/>οποία<text:s/>συνδέονται<text:s/>με<text:s/>την<text:s/>μονάδα<text:s/>που<text:s/>πρόκειται<text:s/>να<text:s/>εκσυγχρονισθεί.</text:span></text:p>
      <text:p text:style-name="P592"><text:span text:style-name="T592_1">Ειδικότερα<text:s/>στη<text:s/>περίπτωση<text:s/>γ<text:s/>της<text:s/>παρ.<text:s/>1<text:s/>του<text:s/>άρθρου<text:s/>5<text:s/>της<text:s/>παρούσης<text:s/>που<text:s/>το<text:s/>επενδυτικό<text:s/>σχέδιο<text:s/>αφορά<text:s/>σε<text:s/>εκσυγχρονισμό<text:s/>μονάδας<text:s/>που<text:s/>έχει<text:s/>διακόψει<text:s/>την<text:s/>λειτουργία<text:s/>της<text:s/>χωρίς<text:s/>να<text:s/>έχει<text:s/>γίνει<text:s/>αλλαγή<text:s/>χρήσης<text:s/>συνυποβάλλονται<text:s/>και<text:s/>βεβαιώσεις<text:s/>αρμοδίων<text:s/>αρχών<text:s/>ή<text:s/>και<text:s/>λοιπά<text:s/>στοιχεία<text:s/>από<text:s/>τα<text:s/>οποία<text:s/>να<text:s/>τεκμηριώνεται<text:s/>ότι<text:s/>η<text:s/>μονάδα<text:s/>έχει<text:s/>διακόψει<text:s/>την<text:s/>λειτουργία<text:s/>της<text:s/>για<text:s/>τουλάχιστον<text:s/>δύο<text:s/>(2)<text:s/>έτη<text:s/>πριν<text:s/>την<text:s/>υποβολή<text:s/>της<text:s/>αίτησης<text:s/>υπαγωγής<text:s/>(υποχρεωτικά<text:s/>δήλωση<text:s/>μεταβολών<text:s/>ΔΟΥ<text:s/>για<text:s/>την<text:s/>διακοπή<text:s/>λειτουργίας<text:s/>της<text:s/>ξενοδοχειακής<text:s/>μονάδας<text:s/>ή<text:s/>τη<text:s/>θέση<text:s/>σε<text:s/>αδράνεια<text:s/>και<text:s/>επικουρικά<text:s/>μηδενικές<text:s/>δηλώσεις<text:s/>ΦΠΑ<text:s/>ή<text:s/>και<text:s/>πιστοποιητικό<text:s/>ΓΕΜΗ).</text:span></text:p>
      <text:p text:style-name="P593"><text:span text:style-name="T593_1">9.</text:span><text:span text:style-name="T593_2"><text:s/></text:span><text:span text:style-name="T593_3">Τεκμηρίωση<text:s/>επιλεξιμότητας<text:s/>δαπανών<text:s/>αγοράς<text:s/>παγίων<text:s/>στοιχείων<text:s/>ενεργητικού<text:s/>επιχειρηματικής<text:s/>μονάδας<text:s/>που<text:s/>έχει<text:s/>παύσει<text:s/>τη<text:s/>λειτουργία<text:s/>της.</text:span></text:p>
      <text:p text:style-name="P594"><text:span text:style-name="T594_1">Στην<text:s/>περίπτωση<text:s/>που<text:s/>στο<text:s/>επενδυτικό<text:s/>σχέδιο<text:s/>εμπεριέχονται<text:s/>δαπάνες<text:s/>αγοράς<text:s/>μέρους<text:s/>των<text:s/>στοιχείων<text:s/>ενεργητικού<text:s/>επιχειρηματικής<text:s/>εγκατάστασης<text:s/>που<text:s/>έχει<text:s/>κλείσει<text:s/>υποβάλλονται<text:s/>(ανά<text:s/>περίπτωση<text:s/>όπου<text:s/>απαιτείται):</text:span></text:p>
      <text:p text:style-name="P595"><text:span text:style-name="T595_1">α.<text:s/>Βεβαιώσεις<text:s/>αρμόδιων<text:s/>αρχών<text:s/>ή<text:s/>και<text:s/>λοιπά<text:s/>στοιχεία<text:s/>από<text:s/>τα<text:s/>οποία<text:s/>να<text:s/>τεκμηριώνεται<text:s/>ότι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<text:s/>(ενδεικτικά,<text:s/>βεβαίωση<text:s/>ΓΕΜΗ<text:s/>ή<text:s/>δήλωση<text:s/>μεταβολών<text:s/>ΔΟΥ<text:s/>για<text:s/>την<text:s/>παύση<text:s/>λειτουργίας<text:s/>της<text:s/>εγκατάστασης<text:s/>ή<text:s/>τη<text:s/>θέση<text:s/>σε<text:s/>εκκαθάριση<text:s/>ή<text:s/>συγκεντρωτικές<text:s/>καταστάσεις<text:s/>μισθοδοσίας<text:s/>και<text:s/>λογαριασμοί<text:s/>καταναλώσεων,<text:s/>των<text:s/>τελευταίων<text:s/>περιόδων<text:s/>παραγωγικής<text:s/>και<text:s/>μη<text:s/>παραγωγικής<text:s/>λειτουργίας)</text:span></text:p>
      <text:p text:style-name="P596"><text:span text:style-name="T596_1">β.<text:s/>Πιστοποιητικό<text:s/>από<text:s/>ανεξάρτητο<text:s/>εκτιμητή<text:s/>μηχανικό<text:s/>ή<text:s/>από<text:s/>επίσημο<text:s/>φορέα<text:s/>(π.χ.<text:s/>Τεχνικό<text:s/>Επιμελητήριο<text:s/>της<text:s/>Ελλάδος)<text:s/>στο<text:s/>οποίο<text:s/>θα<text:s/>αναφέρεται<text:s/>η<text:s/>εμπορική<text:s/>αξία<text:s/>των<text:s/>ακινήτων<text:s/>(κτίρια)<text:s/>αφαιρουμένης<text:s/>της<text:s/>αξίας<text:s/>του<text:s/>γηπέδου<text:s/>επί<text:s/>του<text:s/>οποίου<text:s/>έχουν<text:s/>ανεγερθεί<text:s/>και<text:s/>θα<text:s/>βεβαιώνεται<text:s/>ότι<text:s/>η<text:s/>κατασκευή<text:s/>τους<text:s/>είναι<text:s/>σύμφωνη<text:s/>με<text:s/>την<text:s/>πολεοδομική<text:s/>και<text:s/>λοιπή<text:s/>νομοθεσία.<text:s/>Σε<text:s/>περίπτωση<text:s/>που<text:s/>τμήμα<text:s/>των<text:s/>κτιριακών<text:s/>εγκαταστάσεων<text:s/>έχει<text:s/>ρυθμιστεί<text:s/>με<text:s/>τον<text:s/>Ν.4495/2017<text:s/>ή<text:s/>προγενέστερο<text:s/>νόμο,<text:s/>το<text:s/>πιστοποιητικό<text:s/>θα<text:s/>πρέπει<text:s/>να<text:s/>περιλαμβάνει<text:s/>επιμέρους<text:s/>εκτίμηση<text:s/>του<text:s/>κόστους<text:s/>αυτών.</text:span></text:p>
      <text:p text:style-name="P597"><text:span text:style-name="T597_1">γ.<text:s/>Έκθεση<text:s/>από<text:s/>πραγματογνώμονα<text:s/>Τεχνικού<text:s/>Επιμελητηρίου<text:s/>της<text:s/>Ελλάδος<text:s/>ή<text:s/>άλλου<text:s/>επίσημου<text:s/>φορέα<text:s/>για<text:s/>την<text:s/>εμπορική<text:s/>αξία<text:s/>και<text:s/>την<text:s/>κατάσταση<text:s/>του<text:s/>εξοπλισμού<text:s/>καθώς<text:s/>και<text:s/>την<text:s/>δυνατότητα<text:s/>επαναλειτουργίας<text:s/>του.<text:s/>Στην<text:s/>έκθεση<text:s/>θα<text:s/>βεβαιώνεται<text:s/>η<text:s/>παλαιότητα<text:s/>του<text:s/>εξοπλισμού<text:s/>με<text:s/>βάση<text:s/>την<text:s/>ημερομηνία<text:s/>κτήσης<text:s/>του<text:s/>όπως<text:s/>προκύπτει<text:s/>από<text:s/>το<text:s/>μητρώο<text:s/>παγίων<text:s/>της<text:s/>επιχείρησης.</text:span></text:p>
      <text:p text:style-name="P598"><text:span text:style-name="T598_1">δ.<text:s/>Υπεύθυνη<text:s/>δήλωση<text:s/>του<text:s/>πωλητή<text:s/>ψηφιακά<text:s/>υπογεγραμμένη<text:s/>στην<text:s/>οποία<text:s/>θα<text:s/>αναφέρονται:</text:span></text:p>
      <text:p text:style-name="P599"><text:span text:style-name="T599_1">-</text:span><text:span text:style-name="T599_2"><text:tab/></text:span><text:span text:style-name="T599_3">κρατικές<text:s/>ενισχύσεις<text:s/>που<text:s/>τυχόν<text:s/>έχει<text:s/>λάβει<text:s/>η<text:s/>επιχειρηματική<text:s/>μονάδα<text:s/>και<text:s/>αναλυτική<text:s/>περιγραφή<text:s/>των<text:s/>παγίων<text:s/>που<text:s/>έχουν<text:s/>ενισχυθεί.</text:span></text:p>
      <text:p text:style-name="P600"><text:span text:style-name="T600_1">-</text:span><text:span text:style-name="T600_2"><text:tab/></text:span><text:span text:style-name="T600_3">ότι<text:s/>ο<text:s/>πωλητής<text:s/>(ως<text:s/>φυσικό<text:s/>ή<text:s/>νομικό<text:s/>πρόσωπο)<text:s/>δεν<text:s/>σχετίζεται<text:s/>με<text:s/>τον<text:s/>φορέα<text:s/>της<text:s/>επένδυσης,<text:s/>δηλαδή<text:s/>δεν<text:s/>κατέχει/ελέγχει<text:s/>την<text:s/>πλειοψηφία<text:s/>των<text:s/>μετοχών<text:s/>ή<text:s/>των<text:s/>δικαιωμάτων<text:s/>ψήφου<text:s/>και<text:s/>δεν<text:s/>ασκεί<text:s/>κυρίαρχη<text:s/>επιρροή<text:s/>στο<text:s/>φορέα<text:s/>της<text:s/>επένδυσης<text:s/>μέσω<text:s/>εταιριών<text:s/>ή<text:s/>μέσω<text:s/>ομάδας<text:s/>φυσικών<text:s/>προσώπων<text:s/>που<text:s/>ενεργούν<text:s/>από<text:s/>κοινού<text:s/>(π.χ.<text:s/>μέλη<text:s/>της<text:s/>ίδιας<text:s/>οικογένειας)<text:s/>εκτός<text:s/>εάν<text:s/>πρόκειται<text:s/>για<text:s/>μικρή<text:s/>επιχείρηση,<text:s/>η<text:s/>οποία<text:s/>αποκτάται<text:s/>από<text:s/>έναν<text:s/>υπάλληλο<text:s/>του<text:s/>αρχικού<text:s/>ιδιοκτήτη<text:s/>ο<text:s/>οποίος<text:s/>δεν<text:s/>έχει<text:s/>συγγένεια<text:s/>μέχρι<text:s/>3</text:span><text:span text:style-name="T600_4">ου</text:span><text:span text:style-name="T600_5"><text:s/>βαθμού<text:s/>με<text:s/>τον<text:s/>ιδιοκτήτη<text:s/>της<text:s/>μονάδας<text:s/>που<text:s/>έπαυσε<text:s/>τη<text:s/>λειτουργία<text:s/>της<text:s/>(σε<text:s/>περίπτωση<text:s/>νομικού<text:s/>προσώπου<text:s/>στη<text:s/>θέση<text:s/>του<text:s/>ιδιοκτήτη<text:s/>εννοούνται<text:s/>τα<text:s/>φυσικά<text:s/>πρόσωπα<text:s/>που<text:s/>κατέχουν<text:s/>μερίδιο/μετοχές<text:s/>του<text:s/>εταιρικού/μετοχικού<text:s/>κεφαλαίου)<text:s/>και<text:s/>η<text:s/>υπαλληλική<text:s/>σχέση<text:s/>να<text:s/>είχε<text:s/>διάρκεια<text:s/>τουλάχιστον<text:s/>δύο<text:s/>(2)<text:s/>ετών.</text:span></text:p>
      <text:p text:style-name="P601"><text:span text:style-name="T601_1">10.</text:span><text:span text:style-name="T601_2"><text:s/></text:span><text:span text:style-name="T601_3">Στοιχεία<text:s/>τεκμηρίωσης<text:s/>της<text:s/>δυνατότητας<text:s/>χρηματοδότησης<text:s/>του<text:s/>ενισχυόμενου<text:s/>κόστους<text:s/>του<text:s/>επενδυτικού<text:s/>σχεδίου<text:s/>από<text:s/>το<text:s/>φορέα<text:s/>μέσω<text:s/>ιδίων<text:s/>κεφαλαίων.</text:span></text:p>
      <text:p text:style-name="P602"><text:span text:style-name="T602_1">Η<text:s/>τεκμηρίωση<text:s/>της<text:s/>δυνατότητας<text:s/>χρηματοδότησης<text:s/>του<text:s/>κόστους<text:s/>του<text:s/>επενδυτικού<text:s/>σχεδίου<text:s/>αναφέρεται<text:s/>στο<text:s/>συνολικό<text:s/>αιτηθέν<text:s/>ενισχυόμενο<text:s/>κόστος<text:s/>αυτού<text:s/>που<text:s/>προκύπτει<text:s/>μετά<text:s/>την<text:s/>εφαρμογή<text:s/>των<text:s/>ορίων<text:s/>και<text:s/>περιορισμών<text:s/>του<text:s/>νόμου<text:s/>4887/2022<text:s/>(π.χ.<text:s/>περιορισμοί<text:s/>άρθρου<text:s/>6)<text:s/>και<text:s/>της<text:s/>οικείας<text:s/>απόφασης<text:s/>προκήρυξης<text:s/>καθεστώτος,<text:s/>αφού<text:s/>αφαιρεθεί<text:s/>το<text:s/>ποσό<text:s/>της<text:s/>αιτούμενης<text:s/>επιχορήγησης<text:s/>εφόσον<text:s/>προβλέπεται<text:s/>στο<text:s/>χρηματοδοτικό<text:s/>σχήμα.</text:span></text:p>
      <text:p text:style-name="P603"><text:span text:style-name="T603_1">10.1</text:span><text:span text:style-name="T603_2"><text:s/></text:span><text:span text:style-name="T603_3">Αύξηση<text:s/>κεφαλαίου<text:s/>με<text:s/>νέες<text:s/>εισφορές</text:span></text:p>
      <text:p text:style-name="P604"><text:span text:style-name="T604_1">Σε<text:s/>περίπτωση<text:s/>που<text:s/>σύνολο<text:s/>ή<text:s/>τμήμα<text:s/>των<text:s/>ιδίων<text:s/>κεφαλαίων<text:s/>πρόκειται<text:s/>να<text:s/>καλυφθεί<text:s/>με<text:s/>αύξηση<text:s/>κεφαλαίου<text:s/>του<text:s/>φορέα<text:s/>από<text:s/>νέες<text:s/>εισφορές<text:s/>σε<text:s/>μετρητά<text:s/>των<text:s/>εταίρων<text:s/>/<text:s/>μελών,<text:s/>η<text:s/>οποία<text:s/>θα<text:s/>πραγματοποιηθεί<text:s/>μετά<text:s/>την<text:s/>υποβολή<text:s/>της<text:s/>αίτησης<text:s/>υπαγωγής,<text:s/>υποβάλλεται<text:s/></text:span><text:span text:style-name="T604_2">απόφαση<text:s/>Γενικής<text:s/>Συνέλευσης<text:s/>(Γ.Σ.)<text:s/></text:span><text:span text:style-name="T604_3">για<text:s/>την<text:s/>υποβολή<text:s/>αιτήματος<text:s/>υπαγωγής<text:s/>στο<text:s/>Ν.4887/2022<text:s/>και<text:s/>τον<text:s/>τρόπο<text:s/>χρηματοδότησης<text:s/>του<text:s/>επενδυτικού<text:s/>σχεδίου.</text:span></text:p>
      <text:p text:style-name="P605"><text:span text:style-name="T605_1">Επιπρόσθετα,<text:s/>υποβάλλονται<text:s/>τα<text:s/>παρακάτω<text:s/>δικαιολογητικά:</text:span></text:p>
      <text:p text:style-name="P606"><text:span text:style-name="T606_1">i.<text:s/>Αν<text:s/>οι<text:s/>συμμετέχοντες<text:s/>στο<text:s/>φορέα<text:s/>είναι<text:s/></text:span><text:span text:style-name="T606_2">Φυσικά<text:s/>Πρόσωπα<text:s/></text:span><text:span text:style-name="T606_3">η<text:s/>δυνατότητα<text:s/>καταβολής<text:s/>του<text:s/>απαιτούμενου<text:s/>ποσού<text:s/>είναι<text:s/>δυνατό<text:s/>να<text:s/>τεκμηριώνεται<text:s/>με:</text:span></text:p>
      <text:p text:style-name="P607"><text:span text:style-name="T607_1">-</text:span><text:span text:style-name="T607_2"><text:tab/></text:span><text:span text:style-name="T607_3">τραπεζικές<text:s/>βεβαιώσεις<text:s/>στις<text:s/>οποίες<text:s/>αναφέρονται<text:s/>τα<text:s/>διαθέσιμα<text:s/>υπόλοιπα<text:s/>των<text:s/>λογαριασμών<text:s/>των<text:s/>φυσικών<text:s/>προσώπων<text:s/>και<text:s/>τα<text:s/>μέσα<text:s/>διαθέσιμα<text:s/>υπόλοιπα<text:s/>του<text:s/>προηγούμενου<text:s/>μήνα<text:s/>πριν<text:s/>από<text:s/>το<text:s/>μήνα<text:s/>υποβολής<text:s/>της<text:s/>αίτησης<text:s/>υπαγωγής,</text:span></text:p>
      <text:p text:style-name="P608"><text:span text:style-name="T608_1">-</text:span><text:span text:style-name="T608_2"><text:tab/></text:span><text:span text:style-name="T608_3">βεβαιώσεις<text:s/>κατοχής<text:s/>κινητών<text:s/>αξιών<text:s/>(ομολόγων,<text:s/>μετοχών<text:s/>εισηγμένων<text:s/>εταιρειών)<text:s/>στις<text:s/>οποίες<text:s/>αποτιμάται<text:s/>η<text:s/>τρέχουσα<text:s/>αξία<text:s/>τους<text:s/>και<text:s/>η<text:s/>μέση<text:s/>αξία<text:s/>του<text:s/>προηγούμενου<text:s/>μήνα<text:s/>πριν<text:s/>από<text:s/>το<text:s/>μήνα<text:s/>υποβολής<text:s/>της<text:s/>αίτησης<text:s/>υπαγωγής.</text:span></text:p>
      <text:p text:style-name="P609"><text:span text:style-name="T609_1">Οι<text:s/>βεβαιώσεις<text:s/>θα<text:s/>πρέπει<text:s/>να<text:s/>αναφέρουν<text:s/>όλες<text:s/>την<text:s/>ίδια<text:s/>ημερομηνία<text:s/>διαθέσιμων<text:s/>υπολοίπων<text:s/>ή<text:s/>και<text:s/>αποτίμησης<text:s/>αξιών.</text:span></text:p>
      <text:p text:style-name="P610"><text:span text:style-name="T610_1">ii.<text:s/></text:span><text:span text:style-name="T610_2">Σε<text:s/>περίπτωση<text:s/>που<text:s/>ο<text:s/>φορέας<text:s/>της<text:s/>επένδυσης<text:s/>είναι<text:s/>συνεταιρισμός<text:s/></text:span><text:span text:style-name="T610_3">και<text:s/>εφόσον<text:s/>η<text:s/>συμμετοχή<text:s/>κάθε<text:s/>μέλους<text:s/>στην<text:s/>αύξηση<text:s/>του<text:s/>συνεταιριστικού<text:s/>κεφαλαίου<text:s/>για<text:s/>τους<text:s/>σκοπούς<text:s/>της<text:s/>επένδυσης,<text:s/>δεν<text:s/>υπερβαίνει<text:s/>τις<text:s/>5.000<text:s/>€,<text:s/>είναι<text:s/>δυνατό,<text:s/>αντί<text:s/>των<text:s/>παραπάνω<text:s/>δικαιολογητικών<text:s/>να<text:s/>υποβληθεί<text:s/>μόνο<text:s/>απόφαση<text:s/>της<text:s/>Γενικής<text:s/>Συνέλευσης.</text:span></text:p>
      <text:p text:style-name="P611"><text:span text:style-name="T611_1">iii.<text:s/>Αν<text:s/>οι<text:s/>μέτοχοι-εταίροι<text:s/>του<text:s/>φορέα<text:s/>είναι<text:s/></text:span><text:span text:style-name="T611_2">Νομικά<text:s/>πρόσωπα<text:s/></text:span><text:span text:style-name="T611_3">υποβάλλονται<text:s/>για<text:s/>το<text:s/>καθένα:<text:s/>οικονομικές<text:s/>καταστάσεις<text:s/>της<text:s/>τελευταίας<text:s/>κλεισμένης<text:s/>διαχειριστικής<text:s/>χρήσης<text:s/>και<text:s/>οριστικό<text:s/>ισοζύγιο<text:s/>της<text:s/>τελευταίας<text:s/>κλεισμένης<text:s/>διαχειριστικής<text:s/>χρήσης<text:s/>για<text:s/>εταιρείες<text:s/>που<text:s/>τηρούν<text:s/>βιβλία<text:s/>Γ’<text:s/>Κατηγορίας<text:s/>(εκτός<text:s/>αν<text:s/>έχουν<text:s/>ήδη<text:s/>υποβληθεί<text:s/>με<text:s/>τη<text:s/>Δήλωση<text:s/>ΜΜΕ<text:s/>για<text:s/>τον<text:s/>υπολογισμό<text:s/>του<text:s/>μεγέθους,<text:s/>οπότε<text:s/>δεν<text:s/>απαιτείται<text:s/>εκ<text:s/>νέου<text:s/>υποβολή)<text:s/>ή,<text:s/>για<text:s/>εταιρείες<text:s/>που<text:s/>τηρούν<text:s/>βιβλία<text:s/>Β’<text:s/>κατηγορίας,<text:s/>καταρτισθείς<text:s/>προς<text:s/>τούτο<text:s/>ισολογισμός<text:s/>της<text:s/>τελευταίας<text:s/>κλεισμένης<text:s/>διαχειριστικής<text:s/>χρήσης<text:s/>και<text:s/>ισοζύγιο<text:s/>λογαριασμών<text:s/>του<text:s/>προηγούμενου<text:s/>μήνα<text:s/>υπογεγραμμένα<text:s/>από<text:s/>το<text:s/>λογιστή<text:s/>και<text:s/>το<text:s/>νόμιμο<text:s/>εκπρόσωπο<text:s/>της<text:s/>εταιρείας.</text:span></text:p>
      <text:p text:style-name="P612"><text:span text:style-name="T612_1">Σε<text:s/>περίπτωση<text:s/>που<text:s/>η<text:s/>συμμετοχή<text:s/>του<text:s/>νομικού<text:s/>πρόσωπου<text:s/>στην<text:s/>αύξηση<text:s/>κεφαλαίου<text:s/>του<text:s/>φορέα<text:s/>του<text:s/>επενδυτικού<text:s/>σχεδίου,<text:s/>δεν<text:s/>προέλθει<text:s/>από<text:s/>υφιστάμενα<text:s/>διαθέσιμα,<text:s/>αλλά<text:s/>απαιτείται<text:s/>για<text:s/>το<text:s/>σκοπό<text:s/>αυτό<text:s/>προηγούμενη<text:s/>αύξηση<text:s/>του<text:s/>κεφαλαίου<text:s/>από<text:s/>νέες<text:s/>εισφορές<text:s/>των<text:s/>μετόχων/εταίρων<text:s/>του,<text:s/>υποβάλλονται:</text:span></text:p>
      <text:p text:style-name="P613"><text:span text:style-name="T613_1">-</text:span><text:span text:style-name="T613_2"><text:tab/></text:span><text:span text:style-name="T613_3">απόφαση<text:s/>της<text:s/>Γ.Σ.<text:s/>της<text:s/>μετόχου<text:s/>ή<text:s/>του<text:s/>Δημοτικού<text:s/>Συμβουλίου<text:s/>(εφόσον<text:s/>ο<text:s/>φορέας<text:s/>της<text:s/>επένδυσης<text:s/>είναι<text:s/>δημοτική<text:s/>επιχείρηση),<text:s/>για<text:s/>τη<text:s/>συμμετοχή<text:s/>της<text:s/>στην<text:s/>αύξηση<text:s/>κεφαλαίου<text:s/>του<text:s/>φορέα<text:s/>για<text:s/>τους<text:s/>σκοπούς<text:s/>της<text:s/>επένδυσης.</text:span></text:p>
      <text:p text:style-name="P614"><text:span text:style-name="T614_1">-</text:span><text:span text:style-name="T614_2"><text:tab/></text:span><text:span text:style-name="T614_3">κατά<text:s/>περίπτωση<text:s/>(για<text:s/>φυσικό<text:s/>ή<text:s/>νομικό<text:s/>πρόσωπο),<text:s/>τα<text:s/>δικαιολογητικά<text:s/>των<text:s/>προηγούμενων<text:s/>εδαφίων.</text:span></text:p>
      <text:p text:style-name="P615"><text:span text:style-name="T615_1">iv.<text:s/></text:span><text:span text:style-name="T615_2">Σε<text:s/>περίπτωση<text:s/>επενδυτικών<text:s/>φορέων<text:s/>εισηγμένων<text:s/>σε<text:s/>οργανωμένη<text:s/>χρηματιστηριακή<text:s/>αγορά</text:span><text:span text:style-name="T615_3">,<text:s/>αντί<text:s/>των<text:s/>ανωτέρω<text:s/>δικαιολογητικών<text:s/>υποβάλλεται<text:s/>η<text:s/>απόφαση<text:s/>της<text:s/>Επιτροπής<text:s/>Κεφαλαιαγοράς<text:s/>για<text:s/>την<text:s/>έγκριση<text:s/>της<text:s/>αύξησης<text:s/>μετοχικού<text:s/>κεφαλαίου.</text:span></text:p>
      <text:p text:style-name="P616"><text:span text:style-name="T616_1">10.2</text:span><text:span text:style-name="T616_2"><text:s/></text:span><text:span text:style-name="T616_3">Αύξηση<text:s/>κεφαλαίου<text:s/>για<text:s/>το<text:s/>επενδυτικό<text:s/>σχέδιο<text:s/>πριν<text:s/>την<text:s/>υποβολή<text:s/>της<text:s/>αίτησης<text:s/>υπαγωγής</text:span></text:p>
      <text:p text:style-name="P617"><text:span text:style-name="T617_1">Σε<text:s/>περίπτωση<text:s/>που<text:s/>η<text:s/>αύξηση<text:s/>κεφαλαίου<text:s/>για<text:s/>το<text:s/>επενδυτικό<text:s/>σχέδιο<text:s/>έχει<text:s/>πραγματοποιηθεί<text:s/>πριν<text:s/>την<text:s/>υποβολή<text:s/>της<text:s/>αίτησης<text:s/>υπαγωγής,<text:s/>υποβάλλονται:</text:span></text:p>
      <text:p text:style-name="P618"><text:span text:style-name="T618_1">▪<text:s/>Νομιμοποιητικά<text:s/>στοιχεία<text:s/>αύξησης<text:s/>και<text:s/>καταβολής<text:s/>του<text:s/>κεφαλαίου<text:s/>από<text:s/>τα<text:s/>οποία<text:s/>και<text:s/>να<text:s/>προκύπτει<text:s/>ότι<text:s/>αυτή<text:s/>πραγματοποιήθηκε<text:s/>για<text:s/>το<text:s/>σκοπό<text:s/>της<text:s/>επένδυσης.<text:s/>Αναλυτικότερα:</text:span></text:p>
      <text:p text:style-name="P619"><text:span text:style-name="T619_1">-</text:span><text:span text:style-name="T619_2"><text:tab/></text:span><text:span text:style-name="T619_3">Σε<text:s/>περίπτωση<text:s/>κεφαλαιουχικών<text:s/>εταιρειών:<text:s/>(1)<text:s/>Απόσπασμα<text:s/>απόφασης<text:s/>Γενικής<text:s/>Συνέλευσης<text:s/>(Γ.Σ.)<text:s/>για<text:s/>την<text:s/>αύξηση<text:s/>του<text:s/>μετοχικού<text:s/>κεφαλαίου<text:s/>για<text:s/>το<text:s/>σκοπό<text:s/>της<text:s/>προτεινόμενης<text:s/>επένδυσης.<text:s/>(2)<text:s/>Πιστοποιητικό<text:s/>ΓΕΜΗ<text:s/>καταχώρησης<text:s/>της<text:s/>απόφασης<text:s/>αύξησης<text:s/>(3)<text:s/>Καταθετήρια<text:s/>του<text:s/>εισφερόμενου<text:s/>ποσού<text:s/>από<text:s/>τους<text:s/>μετόχους<text:s/>όπου<text:s/>θα<text:s/>αναγράφεται<text:s/>η<text:s/>αιτιολογία<text:s/>καταβολής<text:s/>(4)<text:s/>Πιστοποιητικό<text:s/>ΓΕΜΗ<text:s/>της<text:s/>πιστοποίησης<text:s/>καταβολής<text:s/>της<text:s/>αύξησης<text:s/>ή<text:s/>αντίγραφο<text:s/>της<text:s/>σχετικής<text:s/>καταχώρησης<text:s/>στο<text:s/>ΓΕΜΗ.</text:span></text:p>
      <text:p text:style-name="P620"><text:span text:style-name="T620_1">-</text:span><text:span text:style-name="T620_2"><text:tab/></text:span><text:span text:style-name="T620_3">Σε<text:s/>περίπτωση<text:s/>προσωπικών<text:s/>εταιρειών:<text:s/>Πράξη<text:s/>τροποποίησης<text:s/>καταστατικού,<text:s/>κατατεθειμένη<text:s/>στο<text:s/>ΓΕΜΗ<text:s/>και<text:s/>το<text:s/>αντίστοιχο<text:s/>πιστοποιητικό<text:s/>ΓΕΜΗ<text:s/>της<text:s/>εν<text:s/>λόγω<text:s/>καταχώρησης,<text:s/>αναφορικά<text:s/>με<text:s/>την<text:s/>πραγματοποιηθείσα<text:s/>αύξηση<text:s/>του<text:s/>εταιρικού<text:s/>κεφαλαίου,<text:s/>όπου<text:s/>θα<text:s/>αναγράφεται<text:s/>ο<text:s/>σκοπός<text:s/>της.</text:span></text:p>
      <text:p text:style-name="P621"><text:span text:style-name="T621_1">▪<text:s/>Στοιχεία<text:s/>τεκμηρίωσης<text:s/>της<text:s/>διαθεσιμότητας<text:s/>του<text:s/>κεφαλαίου<text:s/>της<text:s/>αύξησης<text:s/>κατά<text:s/>το<text:s/>χρόνο<text:s/>υποβολής<text:s/>της<text:s/>αίτησης<text:s/>υπαγωγής<text:s/>(βεβαίωση<text:s/>μέσου<text:s/>υπολοίπου<text:s/>τραπεζικού<text:s/>λογαριασμού<text:s/>του<text:s/>τελευταίου<text:s/>μηνός<text:s/>καθώς<text:s/>και<text:s/>πρόσφατο<text:s/>απόσπασμα<text:s/>ισοζυγίου<text:s/>στο<text:s/>οποίο<text:s/>εμφανίζονται<text:s/>τα<text:s/>υπόλοιπα<text:s/>των<text:s/>εν<text:s/>λόγω<text:s/>λογαριασμών<text:s/>για<text:s/>επιχειρήσεις<text:s/>με<text:s/>βιβλία<text:s/>Γ’<text:s/>Κατηγορίας).</text:span></text:p>
      <text:p text:style-name="P622"><text:span text:style-name="T622_1">Σημειώνεται<text:s/>ότι<text:s/>ως<text:s/>χρόνος<text:s/>της<text:s/>αύξησης<text:s/>θεωρείται:<text:s/>α)<text:s/>για<text:s/>τις<text:s/>επιχειρήσεις<text:s/>που<text:s/>έχουν<text:s/>υποχρέωση<text:s/>πιστοποίησης<text:s/>της<text:s/>καταβολής:<text:s/>η<text:s/>ημερομηνία<text:s/>ανακοίνωσης<text:s/>από<text:s/>το<text:s/>Γ.Ε.Μ.Η<text:s/>(ή<text:s/>το<text:s/>οικείο<text:s/>μητρώο)<text:s/>της<text:s/>καταχώρησης<text:s/>πιστοποίησης<text:s/>της<text:s/>καταβολής<text:s/>του<text:s/>ποσού<text:s/>της<text:s/>αύξησης<text:s/>β)<text:s/>για<text:s/>τις<text:s/>λοιπές<text:s/>επιχειρήσεις:<text:s/>η<text:s/>ημερομηνία<text:s/>ανακοίνωσης<text:s/>από<text:s/>το<text:s/>Γ.Ε.Μ.Η<text:s/>(ή<text:s/>το<text:s/>οικείο<text:s/>μητρώο)<text:s/>της<text:s/>καταχώρησης<text:s/>της<text:s/>τροποποίησης<text:s/>του<text:s/>καταστατικού.</text:span></text:p>
      <text:p text:style-name="P623"><text:span text:style-name="T623_1">10.3</text:span><text:span text:style-name="T623_2"><text:s/></text:span><text:span text:style-name="T623_3">Κεφαλαιοποίηση<text:s/>ή<text:s/>ανάλωση<text:s/>υφιστάμενων<text:s/>φορολογηθέντων<text:s/>αποθεματικών<text:s/>ή<text:s/>κερδών<text:s/>εις<text:s/>νέον</text:span></text:p>
      <text:p text:style-name="P624"><text:span text:style-name="T624_1">Σε<text:s/>περίπτωση<text:s/>που<text:s/>σύνολο<text:s/>ή<text:s/>τμήμα<text:s/>των<text:s/>ιδίων<text:s/>κεφαλαίων<text:s/>πρόκειται<text:s/>να<text:s/>καλυφθεί<text:s/>με<text:s/>κεφαλαιοποίηση<text:s/>ή<text:s/>ανάλωση<text:s/>υφιστάμενων<text:s/>φορολογηθέντων<text:s/>αποθεματικών<text:s/>ή<text:s/>κερδών<text:s/>εις<text:s/>νέον:</text:span></text:p>
      <text:p text:style-name="P625"><text:span text:style-name="T625_1">▪<text:s/>Για<text:s/>υφιστάμενες<text:s/>εταιρείες<text:s/>με<text:s/>διπλογραφικό<text:s/>λογιστικό<text:s/>σύστημα<text:s/>(βιβλία<text:s/>Γ<text:s/>κατηγορίας),<text:s/>τα<text:s/>απαιτούμενα<text:s/>δικαιολογητικά<text:s/>καλύπτονται<text:s/>από<text:s/>τα<text:s/>Οικονομικά<text:s/>στοιχεία<text:s/>του<text:s/>φορέα<text:s/>που<text:s/>υποβάλλονται<text:s/>σύμφωνα<text:s/>με<text:s/>το<text:s/>εδάφιο<text:s/>6<text:s/>της<text:s/>παρούσας<text:s/>(Οικονομικά<text:s/>στοιχεία<text:s/>φορέα<text:s/>επενδυτικού<text:s/>σχεδίου,<text:s/>όπως<text:s/>τηρούνται<text:s/>κατά<text:s/>περίπτωση).</text:span></text:p>
      <text:p text:style-name="P626"><text:span text:style-name="T626_1">▪<text:s/>Για<text:s/>υφιστάμενες<text:s/>εταιρείες<text:s/>με<text:s/>απλογραφικό<text:s/>σύστημα<text:s/>(βιβλία<text:s/>Β<text:s/>κατηγορίας),<text:s/>αυτός<text:s/>ο<text:s/>τρόπος<text:s/>κάλυψης<text:s/>ιδίων<text:s/>κεφαλαίων<text:s/>δεν<text:s/>γίνεται<text:s/>αποδεκτός.</text:span></text:p>
      <text:p text:style-name="P627"><text:span text:style-name="T627_1">Για<text:s/>την<text:s/>τεκμηρίωση<text:s/>του<text:s/>τρόπου<text:s/>σχηματισμού<text:s/>των<text:s/>φορολογηθέντων<text:s/>αποθεματικών<text:s/>(από<text:s/>πραγματοποιηθέντα<text:s/>έσοδα<text:s/>του<text:s/>φορέα)<text:s/>και<text:s/>της<text:s/>δυνατότητας<text:s/>διάθεσης<text:s/>τους<text:s/>για<text:s/>τον<text:s/>σκοπό<text:s/>της<text:s/>επένδυσης,<text:s/>υποβάλλονται<text:s/>τα<text:s/>παρακάτω<text:s/>δικαιολογητικά<text:s/>για<text:s/>τις<text:s/>χρήσεις<text:s/>στις<text:s/>οποίες<text:s/>σχηματίστηκαν:</text:span></text:p>
      <text:p text:style-name="P628"><text:span text:style-name="T628_1">•<text:s/>Ισοζύγιο<text:s/>των<text:s/>λογαριασμών:<text:s/>ΕΛΠ:46<text:s/>(Αποθεματικά<text:s/>νόμων)<text:s/>και<text:s/>48<text:s/>(Αποθεματικά<text:s/>καταστατικού<text:s/>και<text:s/>λοιπά<text:s/>αποθεματικά).<text:s/>Σε<text:s/>περίπτωση<text:s/>που<text:s/>οι<text:s/>χρήσεις<text:s/>αναφέρονται<text:s/>σε<text:s/>ΕΓΛΣ:<text:s/>41.03,<text:s/>41.04,<text:s/>41.05.</text:span></text:p>
      <text:p text:style-name="P629"><text:span text:style-name="T629_1">•<text:s/>Ισολογισμό<text:s/>για<text:s/>τις<text:s/>σχετικές<text:s/>χρήσεις<text:s/>σχηματισμού<text:s/>τους.</text:span></text:p>
      <text:p text:style-name="P630"><text:span text:style-name="T630_1">•<text:s/>Το<text:s/>προσάρτημα<text:s/>του<text:s/>παραπάνω<text:s/>ισολογισμού,<text:s/>το<text:s/>οποίο<text:s/>στο<text:s/>στοιχείο<text:s/>(12)<text:s/>«Στοιχεία<text:s/>Καθαρής<text:s/>Θέσης»,<text:s/>υποχρεωτικά<text:s/>πρέπει<text:s/>να<text:s/>έχει<text:s/>ανάλυση<text:s/>κάθε<text:s/>αποθεματικού,<text:s/>με<text:s/>σύντομη<text:s/>περιγραφή<text:s/>του<text:s/>σκοπού<text:s/>του<text:s/>και<text:s/>της<text:s/>κίνησης<text:s/>που<text:s/>παρουσίασε<text:s/>στην<text:s/>περίοδο<text:s/>(Μόνο<text:s/>για<text:s/>μικρές,<text:s/>μεσαίες,<text:s/>μεγάλες<text:s/>–<text:s/>όχι<text:s/>για<text:s/>πολύ<text:s/>μικρές<text:s/>βάσει<text:s/>κριτηρίων<text:s/>ΕΛΠ).<text:s/>Ο<text:s/>αριθμός<text:s/>(12)<text:s/>και<text:s/>η<text:s/>περιγραφή<text:s/>«Στοιχεία<text:s/>Καθαρής<text:s/>Θέσης»<text:s/>στο<text:s/>προσάρτημα<text:s/>είναι<text:s/>ενδεικτικός<text:s/>και<text:s/>μπορεί<text:s/>να<text:s/>διαφέρει<text:s/>αριθμητικά<text:s/>ή<text:s/>λεκτικά,<text:s/>ανάλογα<text:s/>με<text:s/>τις<text:s/>ιδιαίτερες<text:s/>απαιτήσεις<text:s/>κάθε<text:s/>οντότητας.<text:s/>Ωστόσο,<text:s/>σίγουρα<text:s/>θα<text:s/>υπάρχει<text:s/>σχετική<text:s/>αναφορά<text:s/>καθώς<text:s/>είναι<text:s/>υποχρέωση<text:s/>του<text:s/>Άρθρου<text:s/>29<text:s/>του<text:s/>Ν.4308/14.</text:span></text:p>
      <text:p text:style-name="P631"><text:span text:style-name="T631_1">•<text:s/>Κατάσταση<text:s/>Μεταβολών<text:s/>καθαρής<text:s/>θέσης,<text:s/>όπου<text:s/>φαίνονται<text:s/>αναλυτικά<text:s/>το<text:s/>αρχικό-τελικό<text:s/>υπόλοιπο<text:s/>και<text:s/>οι<text:s/>μεταβολές<text:s/>στην<text:s/>κάθε<text:s/>χρήση<text:s/>των<text:s/>αποθεματικών<text:s/>(Μόνο<text:s/>για<text:s/>Μεσαίες<text:s/>και<text:s/>Μεγάλες<text:s/>Επιχειρήσεις<text:s/>βάσει<text:s/>κριτηρίων<text:s/>ΕΛΠ).</text:span></text:p>
      <text:p text:style-name="P632"><text:span text:style-name="T632_1">•<text:s/>Αποφάσεις<text:s/>της<text:s/>Γενικής<text:s/>Συνέλευσης<text:s/>των<text:s/>φορέων<text:s/>για<text:s/>τα<text:s/>έτη<text:s/>στα<text:s/>οποία<text:s/>σχηματίστηκαν<text:s/>αποθεματικά<text:s/>από<text:s/>την<text:s/>διανομή<text:s/>κερδών.</text:span></text:p>
      <text:p text:style-name="P633"><text:span text:style-name="T633_1">11.</text:span><text:span text:style-name="T633_2"><text:s/></text:span><text:span text:style-name="T633_3">Στοιχεία<text:s/>τεκμηρίωσης<text:s/>της<text:s/>δυνατότητας<text:s/>χρηματοδότησης<text:s/>του<text:s/>ενισχυόμενου<text:s/>κόστους<text:s/>του<text:s/>επενδυτικού<text:s/>σχεδίου<text:s/>από<text:s/>το<text:s/>φορέα<text:s/>με<text:s/>εξωτερική<text:s/>χρηματοδότηση.</text:span></text:p>
      <text:p text:style-name="P634"><text:span text:style-name="T634_1">Η<text:s/>τεκμηρίωση<text:s/>της<text:s/>δυνατότητας<text:s/>χρηματοδότησης<text:s/>του<text:s/>κόστους<text:s/>του<text:s/>επενδυτικού<text:s/>σχεδίου<text:s/>αναφέρεται<text:s/>στο<text:s/>συνολικό<text:s/>αιτηθέν<text:s/>ενισχυόμενο<text:s/>κόστος<text:s/>που<text:s/>προκύπτει<text:s/>μετά<text:s/>την<text:s/>εφαρμογή<text:s/>των<text:s/>ορίων<text:s/>και<text:s/>περιορισμών<text:s/>του<text:s/>νόμου<text:s/>4887/22<text:s/>(π.χ.<text:s/>περιορισμοί<text:s/>άρθρου<text:s/>6)<text:s/>και<text:s/>της<text:s/>οικείας<text:s/>απόφασης<text:s/>προκήρυξης<text:s/>καθεστώτος.</text:span></text:p>
      <text:p text:style-name="P635"><text:span text:style-name="T635_1">Η<text:s/>δυνατότητα<text:s/>χρηματοδότησης<text:s/>του<text:s/>επενδυτικού<text:s/>σχεδίου<text:s/>με<text:s/>τη<text:s/>λήψη<text:s/>δανείου,<text:s/>τεκμηριώνεται<text:s/>με<text:s/>την<text:s/>υποβολή<text:s/>ενός<text:s/>εκ<text:s/>των<text:s/>παρακάτω<text:s/>δικαιολογητικών:</text:span></text:p>
      <text:p text:style-name="P636"><text:span text:style-name="T636_1">i.<text:s/>Προέγκριση<text:s/>χορήγησης<text:s/>δανείου<text:s/>από<text:s/>Τράπεζα<text:s/>ή<text:s/>άλλο<text:s/>χρηματοδοτικό<text:s/>οργανισμό,<text:s/>στην<text:s/>οποία<text:s/>αναφέρονται<text:s/>το<text:s/>ύψος,<text:s/>ο<text:s/>σκοπός,<text:s/>η<text:s/>διάρκεια,<text:s/>το<text:s/>επιτόκιο,<text:s/>η<text:s/>περίοδος<text:s/>χάριτος,<text:s/>οι<text:s/>εξασφαλίσεις<text:s/>για<text:s/>την<text:s/>χορήγηση<text:s/>του<text:s/>δανείου.<text:s/>Στην<text:s/>επιστολή<text:s/>έγκρισης<text:s/>δανείου<text:s/>αναφέρονται<text:s/>σαφώς<text:s/>το<text:s/>αντικείμενο,<text:s/>ο<text:s/>τόπος<text:s/>και<text:s/>το<text:s/>συνολικό<text:s/>κόστος<text:s/>του<text:s/>επενδυτικού<text:s/>σχεδίου.</text:span></text:p>
      <text:p text:style-name="P637"><text:span text:style-name="T637_1">Η<text:s/>υποβολή<text:s/>της<text:s/>προέγκρισης<text:s/>δύναται<text:s/>να<text:s/>πραγματοποιείται<text:s/>το<text:s/>αργότερο<text:s/>45<text:s/>ημέρες<text:s/>μετά<text:s/>την<text:s/>καταληκτική<text:s/>ημερομηνία<text:s/>υποβολής<text:s/>αιτήσεων<text:s/>της<text:s/>οικείας<text:s/>προκήρυξης.<text:s/>Στην<text:s/>περίπτωση<text:s/>αυτή<text:s/>υποβάλλεται<text:s/>Υπεύθυνη<text:s/>Δήλωση<text:s/>ψηφιακά<text:s/>υπογεγραμμένη<text:s/>από<text:s/>τον<text:s/>νόμιμο<text:s/>εκπρόσωπο<text:s/>του<text:s/>φορέα<text:s/>της<text:s/>επένδυσης<text:s/>περί<text:s/>προσκόμισης<text:s/>της<text:s/>εγκριτικής<text:s/>πράξης<text:s/>του<text:s/>δανείου<text:s/>(προέγκριση)<text:s/>εντός<text:s/></text:span><text:span text:style-name="T637_2">45<text:s/></text:span><text:span text:style-name="T637_3">ημερών<text:s/>από<text:s/>τη<text:s/>λήξη<text:s/>της<text:s/>προθεσμίας<text:s/>υποβολής<text:s/>των<text:s/>αιτήσεων.<text:s/>Στην<text:s/>Υπεύθυνη<text:s/>Δήλωση<text:s/>αναγράφεται<text:s/>το<text:s/>αιτούμενο<text:s/>ποσό<text:s/>του<text:s/>δανείου.</text:span></text:p>
      <text:p text:style-name="P638"><text:span text:style-name="T638_1">Σε<text:s/>περίπτωση<text:s/>χορήγησης<text:s/>δανείου<text:s/>από<text:s/>fund<text:s/>υποβάλλονται<text:s/>τα<text:s/>εξής:</text:span></text:p>
      <text:p text:style-name="P639"><text:span text:style-name="T639_1">α)</text:span><text:span text:style-name="T639_2"><text:tab/></text:span><text:span text:style-name="T639_3">απόφαση<text:s/>της<text:s/>επενδυτικής<text:s/>επιτροπής<text:s/>του<text:s/>fund<text:s/>για<text:s/>τη<text:s/>χορήγηση<text:s/>δανείου<text:s/>χρηματοδότησης<text:s/>της<text:s/>επένδυσης</text:span></text:p>
      <text:p text:style-name="P640"><text:span text:style-name="T640_1">β)</text:span><text:span text:style-name="T640_2"><text:tab/></text:span><text:span text:style-name="T640_3">βεβαίωση<text:s/>καταχώρησης<text:s/>του<text:s/>fund<text:s/>από<text:s/>την<text:s/>αρμόδια<text:s/>Επιτροπή<text:s/>Κεφαλαιαγοράς.</text:span></text:p>
      <text:p text:style-name="P641"><text:span text:style-name="T641_1"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642"><text:span text:style-name="T642_1">ii.<text:s/>Σε<text:s/>περίπτωση<text:s/>χρήσης<text:s/>ομολογιακού<text:s/>δανείου,<text:s/>Απόφαση<text:s/>του<text:s/>αρμόδιου<text:s/>συλλογικού<text:s/>οργάνου<text:s/>της<text:s/>Α.Ε.<text:s/>(Δ.Σ.<text:s/>ή<text:s/>Γ.Σ.)<text:s/>για<text:s/>την<text:s/>έκδοση<text:s/>ομολογιακού<text:s/>δανείου<text:s/>και<text:s/>βεβαίωση<text:s/>γνωστοποίησής<text:s/>της<text:s/>στο<text:s/>ΓΕΜΗ.<text:s/>Στην<text:s/>απόφαση<text:s/>αναφέρεται<text:s/>ο<text:s/>σκοπός,<text:s/>το<text:s/>είδος,<text:s/>το<text:s/>ύψος,<text:s/>οι<text:s/>εξουσιοδοτήσεις<text:s/>και<text:s/>λοιποί<text:s/>όροι<text:s/>του<text:s/>δανείου.</text:span></text:p>
      <text:p text:style-name="P643"><text:span text:style-name="T643_1">iii.<text:s/>Στην<text:s/>περίπτωση<text:s/>προσκόμισης<text:s/>της<text:s/>έγκρισης<text:s/>του<text:s/>δανείου<text:s/>σε<text:s/>χρόνο<text:s/>μεταγενέστερο<text:s/>της<text:s/>αίτησης<text:s/>για<text:s/>την<text:s/>ανάλυση<text:s/>της<text:s/>βιωσιμότητας<text:s/>και<text:s/>τον<text:s/>υπολογισμό<text:s/>του<text:s/>δείκτη<text:s/>Ικανότητας<text:s/>Αποπληρωμής<text:s/>Τοκοχρεωλυσίων,<text:s/>θα<text:s/>θεωρηθεί<text:s/>ότι<text:s/>ο<text:s/>φορέας<text:s/>λαμβάνει<text:s/>δάνειο<text:s/>συγκεκριμένης<text:s/>διάρκειας<text:s/>και<text:s/>επιτοκίου,<text:s/>τα<text:s/>οποία<text:s/>ορίζονται<text:s/>στο<text:s/>σχετικό<text:s/>πίνακα<text:s/>του<text:s/>Προσαρτήματος<text:s/>της<text:s/>Οικονομοτεχνικής<text:s/>Μελέτης<text:s/>(Πίνακες<text:s/>Προβλέψεων<text:s/>Βιωσιμότητας<text:s/>και<text:s/>Απολογιστικών<text:s/>Στοιχείων<text:s/>Φορέα).</text:span></text:p>
      <text:p text:style-name="P644"><text:span text:style-name="T644_1">12.</text:span><text:span text:style-name="T644_2"><text:s/></text:span><text:span text:style-name="T644_3">Στοιχεία<text:s/>τεκμηρίωσης<text:s/>των<text:s/>υφιστάμενων<text:s/>θέσεων<text:s/>απασχόλησης.</text:span></text:p>
      <text:p text:style-name="P645"><text:span text:style-name="T645_1">Υποβάλλονται:</text:span></text:p>
      <text:p text:style-name="P646"><text:span text:style-name="T646_1">i.<text:s/>οι<text:s/>υποβληθείσες<text:s/>ΑΠΔ<text:s/>για<text:s/>τους<text:s/>τελευταίους<text:s/>12<text:s/>μήνες<text:s/>πριν<text:s/>την<text:s/>υποβολή<text:s/>της<text:s/>αίτησης<text:s/>υπαγωγής,<text:s/>συνοδευόμενες<text:s/>από<text:s/>τις<text:s/>αντίστοιχες<text:s/>μηνιαίες<text:s/>καταστάσεις<text:s/>μισθοδοσίας<text:s/>της<text:s/>επιχείρησης<text:s/>ή<text:s/>εναλλακτικά<text:s/>Υπεύθυνη<text:s/>δήλωση<text:s/>του<text:s/>νόμιμου<text:s/>εκπροσώπου<text:s/>του<text:s/>φορέα<text:s/>της<text:s/>επένδυσης<text:s/>ψηφιακά<text:s/>υπογεγραμμένη<text:s/>που<text:s/>δηλώνει<text:s/>τις<text:s/>θέσεις<text:s/>απασχόλησης<text:s/>της<text:s/>επιχείρησης<text:s/>εκφρασμένες<text:s/>σε<text:s/>ΕΜΕ<text:s/>για<text:s/>τους<text:s/>τελευταίους<text:s/>12<text:s/>μήνες<text:s/>πριν<text:s/>την<text:s/>υποβολή<text:s/>της<text:s/>αίτησης<text:s/>υπαγωγής</text:span></text:p>
      <text:p text:style-name="P647"><text:span text:style-name="T647_1">ii.<text:s/>αρχείο<text:s/>xls<text:s/>(Πίνακας<text:s/>υφιστάμενης<text:s/>απασχόλησης)<text:s/>με<text:s/>την<text:s/>ονομαστική<text:s/>κατάσταση<text:s/>των<text:s/>εργαζομένων<text:s/>για<text:s/>το<text:s/>τελευταίο<text:s/>δωδεκάμηνο<text:s/>πριν<text:s/>την<text:s/>αίτηση<text:s/>υπαγωγής<text:s/>(βάσει<text:s/>υποδείγματος<text:s/>αναρτημένου<text:s/>στην<text:s/>ιστοσελίδα<text:s/>του<text:s/>αναπτυξιακού<text:s/>νόμου),<text:s/>ή<text:s/>σχετική<text:s/>εκτυπωμένη<text:s/>αναφορά<text:s/>πληροφοριακού<text:s/>συστήματος<text:s/>της<text:s/>επιχείρησης<text:s/>που<text:s/>περιέχει<text:s/>τα<text:s/>στοιχεία<text:s/>του<text:s/>υποδείγματος</text:span></text:p>
      <text:p text:style-name="P648"><text:span text:style-name="T648_1">iii.<text:s/>Στην<text:s/>περίπτωση<text:s/>που<text:s/>ο<text:s/>φορέας<text:s/>λαμβάνει<text:s/>βαθμολογία<text:s/>για<text:s/>την<text:s/>αύξηση<text:s/>της<text:s/>απασχόλησης<text:s/>με<text:s/>έμφαση<text:s/>στο<text:s/>εξειδικευμένο<text:s/>προσωπικό<text:s/>(ποσοστό<text:s/>%<text:s/>πτυχιούχων<text:s/>(Πανεπιστήμιο,<text:s/>ΤΕΙ)<text:s/>καθώς<text:s/>και<text:s/>των<text:s/>πτυχιούχων<text:s/>μέσων<text:s/>επαγγελματικών<text:s/>σχολών<text:s/>(ΙΕΚ,<text:s/>ΔΙΕΚ<text:s/>κλπ)<text:s/>στις<text:s/>νέες<text:s/>θέσεις<text:s/>εργασίας),<text:s/>υποβάλλεται<text:s/>με<text:s/>συμπληρωματικό<text:s/>έγγραφο<text:s/>ονομαστική<text:s/>κατάσταση<text:s/>των<text:s/>απασχολούμενων<text:s/>πτυχιούχων<text:s/>(Πανεπιστήμιο,<text:s/>ΤΕΙ)<text:s/>και<text:s/>μέσων<text:s/>επαγγελματικών<text:s/>σχολών<text:s/>(ΙΕΚ,<text:s/>ΔΙΕΚ<text:s/>κλπ)<text:s/>εφόσον<text:s/>δεν<text:s/>επισημαίνονται<text:s/>στο<text:s/>παραπάνω<text:s/>αρχείο<text:s/>xls<text:s/>ή<text:s/>δεν<text:s/>προκύπτει<text:s/>από<text:s/>τις<text:s/>υποβληθείσες<text:s/>καταστάσεις<text:s/>μισθοδοσίας.</text:span></text:p>
      <text:p text:style-name="P649"><text:span text:style-name="T649_1">13.</text:span><text:span text:style-name="T649_2"><text:s/></text:span><text:span text:style-name="T649_3">Στοιχεία<text:s/>τεκμηρίωσης<text:s/>της<text:s/>διαθεσιμότητας<text:s/>του<text:s/>τόπου<text:s/>εγκατάστασης<text:s/>για<text:s/>επενδυτικά<text:s/>σχέδια<text:s/>που<text:s/>πρόκειται<text:s/>να<text:s/>υλοποιηθούν<text:s/>σε<text:s/>-<text:s/>ιδιόκτητο<text:s/>ή<text:s/>σε<text:s/>μισθωμένο<text:s/>χώρο<text:s/>(γήπεδο<text:s/>ή<text:s/>ακίνητο).</text:span></text:p>
      <text:p text:style-name="P650"><text:span text:style-name="T650_1">i.<text:s/>Σε<text:s/>περίπτωση<text:s/>εγκατάστασης<text:s/>σε<text:s/>ιδιόκτητο<text:s/>χώρο,<text:s/>υποβάλλονται<text:s/>τίτλος<text:s/>κυριότητας<text:s/>και<text:s/>πιστοποιητικό<text:s/>μεταγραφής<text:s/>αυτού<text:s/>στο<text:s/>αρμόδιο<text:s/>Κτηματολογικό<text:s/>Γραφείο.</text:span></text:p>
      <text:p text:style-name="P651"><text:span text:style-name="T651_1">ii.<text:s/>Σε<text:s/>περίπτωση<text:s/>εγκατάστασης<text:s/>σε<text:s/>μη<text:s/>ιδιόκτητο<text:s/>χώρο,<text:s/>υποβάλλεται<text:s/>σύμβαση<text:s/>μίσθωσης<text:s/>με<text:s/>αντίστοιχη<text:s/>εγγραφή<text:s/>δήλωσης<text:s/>στην<text:s/>αρμόδια<text:s/>ΔΟΥ.<text:s/>Σε<text:s/>άλλη<text:s/>περίπτωση,<text:s/>δήλωση<text:s/>ιδιοκτήτη<text:s/>(ιδιωτικού<text:s/>ή<text:s/>δημόσιου<text:s/>φορέα)<text:s/>για<text:s/>την<text:s/>πρόθεση<text:s/>πώλησης<text:s/>ή<text:s/>μίσθωσης<text:s/>για<text:s/>το<text:s/>σκοπό<text:s/>της<text:s/>επένδυσης,<text:s/>στην<text:s/>οποία<text:s/>θα<text:s/>αναφέρονται<text:s/>και<text:s/>οι<text:s/>όροι<text:s/>αυτής<text:s/>(κόστος,<text:s/>διάρκεια,<text:s/>κα).<text:s/>Σε<text:s/>περίπτωση<text:s/>που<text:s/>το<text:s/>επενδυτικό<text:s/>σχέδιο<text:s/>περιλαμβάνει<text:s/>δαπάνες<text:s/>ανέγερσης,<text:s/>ή<text:s/>επέκτασης<text:s/>κτιριακών<text:s/>εγκαταστάσεων,<text:s/>θα<text:s/>πρέπει<text:s/>στους<text:s/>όρους<text:s/>της<text:s/>μίσθωσης<text:s/>να<text:s/>τεκμηριώνεται<text:s/>διάρκεια<text:s/>κατ’<text:s/>ελάχιστον<text:s/>τεσσάρων<text:s/>ετών<text:s/>μετά<text:s/>από<text:s/>την<text:s/>εκτιμώμενη<text:s/>ημερομηνία<text:s/>ολοκλήρωσης<text:s/>των<text:s/>μακροχρόνιων<text:s/>υποχρεώσεων.</text:span></text:p>
      <text:p text:style-name="P652"><text:span text:style-name="T652_1">14.</text:span><text:span text:style-name="T652_2"><text:s/></text:span><text:span text:style-name="T652_3">Έγκριση<text:s/>χρηματοδοτικής<text:s/>μίσθωσης<text:s/>για<text:s/>την<text:s/>απόκτηση<text:s/>καινούριου<text:s/>μηχανολογικού<text:s/>και<text:s/>λοιπού<text:s/>εξοπλισμού</text:span></text:p>
      <text:p text:style-name="P653"><text:span text:style-name="T653_1">Υποβάλλεται<text:s/>η<text:s/>Έγκριση<text:s/>χρηματοδοτικής<text:s/>μίσθωσης<text:s/>στην<text:s/>οποία<text:s/>αναφέρονται<text:s/>το<text:s/>είδος<text:s/>και<text:s/>το<text:s/>κόστος<text:s/>του<text:s/>εξοπλισμού,<text:s/>η<text:s/>διάρκεια<text:s/>της<text:s/>μίσθωσης,<text:s/>το<text:s/>επιτόκιο,<text:s/>οι<text:s/>όροι<text:s/>για<text:s/>την<text:s/>απόκτηση<text:s/>της<text:s/>κυριότητας<text:s/>του<text:s/>εξοπλισμού<text:s/>με<text:s/>τη<text:s/>λήξη<text:s/>της<text:s/>μίσθωσης<text:s/>και<text:s/>λοιποί<text:s/>όροι.</text:span></text:p>
      <text:p text:style-name="P654"><text:span text:style-name="T654_1">15.</text:span><text:span text:style-name="T654_2"><text:s/></text:span><text:span text:style-name="T654_3">Στοιχεία<text:s/>τεκμηρίωσης<text:s/>για<text:s/>την<text:s/>αξιοποίηση<text:s/>διατηρητέου<text:s/>κτιρίου<text:s/>παραδοσιακού<text:s/>κτιρίου</text:span></text:p>
      <text:p text:style-name="P655"><text:span text:style-name="T655_1">15.1</text:span><text:span text:style-name="T655_2"><text:s/></text:span><text:span text:style-name="T655_3">Αξιοποίηση<text:s/>διατηρητέου<text:s/>κτιρίου:</text:span></text:p>
      <text:p text:style-name="P656"><text:span text:style-name="T656_1">ΦΕΚ<text:s/>δημοσίευσης<text:s/>της<text:s/>πράξης<text:s/>χαρακτηρισμού<text:s/>διατηρητέου<text:s/>κτιρίου.</text:span></text:p>
      <text:p text:style-name="P657"><text:span text:style-name="T657_1">15.2</text:span><text:span text:style-name="T657_2"><text:s/></text:span><text:span text:style-name="T657_3">Αξιοποίηση<text:s/>παραδοσιακού<text:s/>κτιρίου<text:s/>:</text:span></text:p>
      <text:p text:style-name="P658"><text:span text:style-name="T658_1">Ατομική<text:s/>πράξη<text:s/>χαρακτηρισμού<text:s/>του<text:s/>κτιρίου<text:s/>ως<text:s/>παραδοσιακό<text:s/>από<text:s/>την<text:s/>αρμόδια<text:s/>Υπηρεσία<text:s/>ή<text:s/>Βεβαίωση<text:s/>της<text:s/>αρμόδιας<text:s/>Υπηρεσίας<text:s/>ότι<text:s/>το<text:s/>εν<text:s/>λόγω<text:s/>ακίνητο<text:s/>βρίσκεται<text:s/>εντός<text:s/>παραδοσιακού<text:s/>οικισμού<text:s/>για<text:s/>τον<text:s/>οποίο<text:s/>όμως<text:s/>δεν<text:s/>εκδίδονται<text:s/>‘ατομικές’<text:s/>πράξεις<text:s/>χαρακτηρισμού<text:s/>παραδοσιακών<text:s/>κτιρίων.</text:span></text:p>
      <text:p text:style-name="P659"><text:span text:style-name="T659_1">16.</text:span><text:span text:style-name="T659_2"><text:s/></text:span><text:span text:style-name="T659_3">Πρόσθετα<text:s/>Δικαιολογητικά<text:s/>Τεκμηρίωσης<text:s/>Βαθμολογίας</text:span></text:p>
      <text:p text:style-name="P660"><text:span text:style-name="T660_1">16.1.</text:span><text:span text:style-name="T660_2"><text:s/></text:span><text:span text:style-name="T660_3">Δεικτών<text:s/>ωριμότητας<text:s/>επενδυτικού<text:s/>σχεδίου</text:span></text:p>
      <text:p text:style-name="P661"><text:span text:style-name="T661_1">i.<text:s/>Έγκριση<text:s/>περιβαλλοντικών<text:s/>όρων<text:s/>για<text:s/>την<text:s/>νέα<text:s/>επένδυση<text:s/>(π.χ.<text:s/>ΑΕΠΟ,<text:s/>ΠΠΔ,<text:s/>κ.λ.π.)</text:span></text:p>
      <text:p text:style-name="P662"><text:span text:style-name="T662_1">ii.<text:s/>Προέγκριση<text:s/>της<text:s/>οικοδομικής<text:s/>άδειας<text:s/>και<text:s/>βεβαίωση<text:s/>όρων<text:s/>δόμησης<text:s/>για<text:s/>την<text:s/>νέα<text:s/>επένδυση<text:s/>ή<text:s/>εναλλακτικά<text:s/>άδεια<text:s/>έγκρισης<text:s/>εργασιών<text:s/>μικρής<text:s/>κλίμακας</text:span></text:p>
      <text:p text:style-name="P663"><text:span text:style-name="T663_1">iii.<text:s/>Aδεια<text:s/>Αρχαιολογικής<text:s/>Υπηρεσίας<text:s/>για<text:s/>την<text:s/>νέα<text:s/>επένδυση</text:span></text:p>
      <text:p text:style-name="P664"><text:span text:style-name="T664_1">iv.<text:s/>Οικοδομική<text:s/>Άδεια<text:s/>για<text:s/>την<text:s/>νέα<text:s/>επένδυση</text:span></text:p>
      <text:p text:style-name="P665"><text:span text:style-name="T665_1">16.2.</text:span><text:span text:style-name="T665_2"><text:s/></text:span><text:span text:style-name="T665_3">Δεικτών<text:s/>αξιολόγησης<text:s/>φορέα<text:s/>επενδυτικού<text:s/>σχεδίου</text:span></text:p>
      <text:p text:style-name="P666"><text:span text:style-name="T666_1">Σε<text:s/>περίπτωση<text:s/></text:span><text:span text:style-name="T666_2">νεοσύστατου<text:s/>φορέα</text:span><text:span text:style-name="T666_3">,<text:s/>υποβάλλονται:</text:span></text:p>
      <text:p text:style-name="P667"><text:span text:style-name="T667_1">i.<text:s/>Υπεύθυνες<text:s/>δηλώσεις<text:s/>των<text:s/>μετόχων/εταίρων<text:s/>του<text:s/>φορέα<text:s/>(που<text:s/>υπογράφονται<text:s/>ψηφιακά<text:s/>από<text:s/>τους<text:s/>εταίρους<text:s/>(φυσικά<text:s/>πρόσωπα)<text:s/>ή<text:s/>από<text:s/>τους<text:s/>νόμιμους<text:s/>εκπροσώπους<text:s/>(νομικά<text:s/>πρόσωπα))<text:s/>όπου<text:s/>δηλώνουν<text:s/>σε<text:s/>ποιές<text:s/>επιχειρήσεις<text:s/>συμμετέχουν,<text:s/>το<text:s/>ποσοστό<text:s/>συμμετοχής<text:s/>τους<text:s/>και<text:s/>την<text:s/>κατηγορία<text:s/>Βιβλίων<text:s/>των<text:s/>επιχειρήσεων<text:s/>αυτών.<text:s/>(Σε<text:s/>περίπτωση<text:s/>μη<text:s/>ύπαρξης<text:s/>συμμετοχών<text:s/>υποβάλλεται<text:s/>Υ/Δ<text:s/>με<text:s/>σχετική<text:s/>επισήμανση).</text:span></text:p>
      <text:p text:style-name="P668"><text:span text:style-name="T668_1">ii.<text:s/>Για<text:s/>τα<text:s/>νομικά<text:s/>πρόσωπα/μέτοχοι/εταίροι<text:s/>του<text:s/>φορέα<text:s/>με<text:s/>ποσοστό<text:s/>συμμετοχής<text:s/>σε<text:s/>αυτόν<text:s/></text:span><text:span text:style-name="T668_2">15%<text:s/>και<text:s/>άνω<text:s/></text:span><text:span text:style-name="T668_3">και<text:s/>για<text:s/>τις<text:s/>επιχειρήσεις<text:s/>που<text:s/>τυχόν<text:s/>συμμετέχουν<text:s/>οι<text:s/>μέτοχοι/εταίροι<text:s/>του<text:s/>φορέα<text:s/>με<text:s/>ποσοστό<text:s/></text:span><text:span text:style-name="T668_4">25%<text:s/>και<text:s/>άνω<text:s/></text:span><text:span text:style-name="T668_5">υποβάλλονται<text:s/>οι<text:s/>οικονομικές<text:s/>καταστάσεις<text:s/>της<text:s/>τελευταίας<text:s/>κλεισμένης<text:s/>διαχειριστικής<text:s/>χρήσης<text:s/>(Για<text:s/>τις<text:s/>επιχειρήσεις<text:s/>που<text:s/>τηρούν<text:s/></text:span><text:span text:style-name="T668_6">απλογραφικό<text:s/>λογιστικό<text:s/>σύστημα<text:s/></text:span><text:span text:style-name="T668_7">υποβάλλεται<text:s/>συνοπτικός<text:s/>πίνακας<text:s/>οικονομικών<text:s/>στοιχείων<text:s/>από<text:s/>τα<text:s/>στοιχεία<text:s/>του<text:s/>οποίου<text:s/>προκύπτει<text:s/>η<text:s/>βαθμολογία<text:s/>των<text:s/>σχετικών<text:s/>κριτηρίων<text:s/>(σύμφωνα<text:s/>με<text:s/>το<text:s/>υπόδειγμα<text:s/>του<text:s/>Προσαρτήματος<text:s/>του<text:s/>Παρατήματος<text:s/>Γ)<text:s/>ο<text:s/>οποίος<text:s/>υπογράφεται<text:s/>από<text:s/>τον<text:s/>νόμιμο<text:s/>εκπρόσωπο<text:s/>και<text:s/>τον<text:s/>λογιστή<text:s/>της<text:s/>επιχείρησης,</text:span></text:p>
      <text:p text:style-name="P669"><text:span text:style-name="T669_1">16.3.</text:span><text:span text:style-name="T669_2"><text:s/></text:span><text:span text:style-name="T669_3">Στοιχεία<text:s/>τεκμηρίωσης<text:s/>υφιστάμενων<text:s/>δανείων<text:s/>και<text:s/>συμβάσεων<text:s/>χρηματοδοτικής<text:s/>μίσθωσης<text:s/>(leasing)<text:s/>για<text:s/>τον<text:s/>υπολογισμό<text:s/>του<text:s/>σχετικού<text:s/>Δείκτη<text:s/>(Ικανότητα<text:s/>αποπληρωμής<text:s/>τοκοχρεολυσίων<text:s/>δανείων<text:s/>μετά<text:s/>την<text:s/>επένδυση)</text:span></text:p>
      <text:p text:style-name="P670"><text:span text:style-name="T670_1">Για<text:s/>τα<text:s/>υφιστάμενα<text:s/>δάνεια<text:s/>του<text:s/>φορέα,<text:s/>υποβάλλεται<text:s/>επίκαιρη<text:s/>επιστολή<text:s/>του<text:s/>φορέα<text:s/>χορήγησης<text:s/>κάθε<text:s/>δανείου,<text:s/>για<text:s/>τις<text:s/>μελλοντικές<text:s/>τοκοχρεωλυτικές<text:s/>δόσεις<text:s/>μέχρι<text:s/>την<text:s/>αποπληρωμή<text:s/>τους.</text:span></text:p>
      <text:p text:style-name="P671"><text:span text:style-name="T671_1">Για<text:s/>τις<text:s/>υφιστάμενες<text:s/>μισθώσεις<text:s/>χρηματοδοτικής<text:s/>μίσθωσης<text:s/>υποβάλλεται<text:s/>επίκαιρη<text:s/>επιστολή<text:s/>του<text:s/>φορέα<text:s/>χορήγησης<text:s/>στην<text:s/>οποία<text:s/>αναφέρονται<text:s/>τα<text:s/>μελλοντικά<text:s/>μισθώματα<text:s/>(με<text:s/>ανάλυση<text:s/>τοκοχρεολυσίου)</text:span></text:p>
      <text:p text:style-name="P672"><text:span text:style-name="T672_1">17.</text:span><text:span text:style-name="T672_2"><text:s/></text:span><text:span text:style-name="T672_3">Στοιχεία<text:s/>τεκμηρίωσης<text:s/>χαρακτήρα<text:s/>κινήτρου</text:span></text:p>
      <text:p text:style-name="P673"><text:span text:style-name="T673_1">Για<text:s/>υφιστάμενους<text:s/>φορείς<text:s/>με<text:s/>βιβλία<text:s/>Γ’<text:s/>κατηγορίας<text:s/>(βάσει<text:s/>ΕΓΛΣ),<text:s/>υποβάλλεται<text:s/>ανάλυση<text:s/>του<text:s/>λογαριασμού<text:s/>λογιστικής<text:s/>15<text:s/>«Ακινητοποιήσεις<text:s/>υπό<text:s/>Εκτέλεση»<text:s/>για<text:s/>τα<text:s/>υποβληθέντα<text:s/>ισοζύγια<text:s/>α)<text:s/>του<text:s/>οριστικού<text:s/>της<text:s/>τελευταίας<text:s/>κλεισμένης<text:s/>διαχειριστικής<text:s/>χρήσης<text:s/>και<text:s/>β)<text:s/>του<text:s/>ισοζυγίου<text:s/>του</text:span></text:p>
      <text:p text:style-name="P674"><text:span text:style-name="T674_1">προηγούμενου<text:s/>μήνα<text:s/>πριν<text:s/>την<text:s/>υποβολή<text:s/>της<text:s/>αίτησης<text:s/>υπαγωγής.<text:s/>Σε<text:s/>περίπτωση<text:s/>που<text:s/>εμφανίζονται<text:s/>χρεωστικά<text:s/>υπόλοιπα,<text:s/>υποβάλλεται<text:s/>αναλυτική<text:s/>περιγραφή<text:s/>των<text:s/>δαπανών<text:s/>και<text:s/>των<text:s/>έργων<text:s/>στα<text:s/>οποίες<text:s/>αφορούν<text:s/>και<text:s/>σχετική<text:s/>τεκμηρίωση<text:s/>(π.χ.<text:s/>παραστατικά<text:s/>δαπανών,<text:s/>δελτία<text:s/>αποστολής,<text:s/>συμβάσεις<text:s/>έργου,<text:s/>κ.α)<text:s/>προκειμένου<text:s/>να<text:s/>τεκμηριώνεται<text:s/>ότι<text:s/>δεν<text:s/>υπάρχει<text:s/>έναρξη<text:s/>εργασιών<text:s/>του<text:s/>υπό<text:s/>εξέταση<text:s/>επενδυτικού<text:s/>σχεδίου<text:s/>πριν<text:s/>την<text:s/>ημερομηνία<text:s/>αίτησης<text:s/>υπαγωγής.</text:span></text:p>
      <text:p text:style-name="P675"><text:span text:style-name="T675_1">Προσάρτημα<text:s/>Παραρτήματος<text:s/>ΑΥπεύθυνη<text:s/>Δήλωση</text:span></text:p>
      <text:p text:style-name="P676"><text:span text:style-name="T676_1">Περιεχόμενο<text:s/>υπεύθυνης<text:s/>δήλωσης<text:s/>του<text:s/>άρθρου<text:s/>8<text:s/>του<text:s/>Ν.<text:s/>1599/86<text:s/>για<text:s/>το<text:s/>καθεστώς<text:s/>ενίσχυσης<text:s/>«Ενίσχυση<text:s/>Τουριστικών<text:s/>Επενδύσεων<text:s/>του<text:s/>αναπτυξιακού<text:s/>νόμου<text:s/>4887/2022.</text:span></text:p>
      <text:p text:style-name="P677"><text:span text:style-name="T677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,<text:s/>ως<text:s/>νόμιμος<text:s/>εκπρόσωπος<text:s/>της<text:s/>εταιρίας<text:s/>«…………………………»<text:s/>ή<text:s/>δηλώνω<text:s/>ότι:</text:span></text:p>
      <text:p text:style-name="P678"><text:span text:style-name="T678_1">1.</text:span><text:span text:style-name="T678_2"><text:s/>Τα<text:s/>αναγραφόμενα<text:s/>στην<text:s/>ηλεκτρονική<text:s/>αίτηση<text:s/>υποβολής<text:s/>καθώς<text:s/>και<text:s/>όλα<text:s/>τα<text:s/>υποβαλλόμενα<text:s/>δικαιολογητικά<text:s/>και<text:s/>αρχεία<text:s/>που<text:s/>περιλαμβάνονται<text:s/>στον<text:s/>ηλεκτρονικό<text:s/>φάκελο<text:s/>της<text:s/>πρότασης<text:s/>είναι,<text:s/>ακριβή<text:s/>και<text:s/>αληθή.</text:span></text:p>
      <text:p text:style-name="P679"><text:span text:style-name="T679_1">2.</text:span><text:span text:style-name="T679_2"><text:s/></text:span><text:span text:style-name="T679_3">(Ανώτατο<text:s/>ποσό<text:s/>χορηγούμενης<text:s/>ενίσχυσης,<text:s/>άρθρο<text:s/>12)</text:span></text:p>
      <text:p text:style-name="P680"><text:span text:style-name="T680_1">Έχω<text:s/>λάβει<text:s/>γνώση<text:s/>ότι</text:span></text:p>
      <text:p text:style-name="P681"><text:span text:style-name="T681_1">α.<text:s/></text:span><text:span text:style-name="T681_2">το<text:s/>συνολικό<text:s/>ποσό<text:s/>ενίσχυσης<text:s/>ανά<text:s/>υποβαλλόμενο<text:s/>επενδυτικό<text:s/>σχέδιο<text:s/>δεν<text:s/>μπορεί<text:s/>να<text:s/>υπερβεί<text:s/>το<text:s/>ποσό<text:s/>των<text:s/>3.000.000<text:s/>(για<text:s/>πολύ<text:s/>μικρές<text:s/>και<text:s/>μικρές<text:s/>επιχειρήσεις)<text:s/>ή<text:s/>των<text:s/>3.000.000<text:s/>για<text:s/>τα<text:s/>κεφαλαιακά<text:s/>κίνητρα<text:s/>(επιχορήγηση<text:s/>ή<text:s/>και<text:s/>επιδότηση<text:s/>χρηματοδοτικής<text:s/>μίσθωσης<text:s/>ή<text:s/>επιδότηση<text:s/>του<text:s/>κόστους<text:s/>της<text:s/>δημιουργούμενης<text:s/>απασχόλησης)<text:s/>ή<text:s/>των<text:s/>5.000.000<text:s/>ευρώ<text:s/>φορολογική<text:s/>απαλλαγή<text:s/>για<text:s/>τις<text:s/>μεσαίες<text:s/>και<text:s/>μεγάλες<text:s/>επιχειρήσεις.</text:span></text:p>
      <text:p text:style-name="P682"><text:span text:style-name="T682_1">β.<text:s/></text:span><text:span text:style-name="T682_2">το<text:s/>συνολικό<text:s/>ποσό<text:s/>των<text:s/>20.000.000<text:s/>ευρώ<text:s/>για<text:s/>μεμονωμένη<text:s/>επιχείρηση<text:s/>και,</text:span></text:p>
      <text:p text:style-name="P683"><text:span text:style-name="T683_1">γ.<text:s/></text:span><text:span text:style-name="T683_2">το<text:s/>συνολικό<text:s/>ποσό<text:s/>των<text:s/>30.000.000<text:s/>για<text:s/>το<text:s/>σύνολο<text:s/>των<text:s/>συνεργαζόμενων<text:s/>ή<text:s/>συνδεδεμένων<text:s/>επιχειρήσεων<text:s/>με<text:s/>την<text:s/>επιφύλαξη<text:s/>των<text:s/>περιορισμών<text:s/>του<text:s/>άρθρου<text:s/>4<text:s/>του<text:s/>Γ.Α.Κ.</text:span></text:p>
      <text:p text:style-name="P684"><text:span text:style-name="T684_1">Σημείωση.</text:span></text:p>
      <text:p text:style-name="P685"><text:span text:style-name="T685_1"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/text:span></text:p>
      <text:p text:style-name="P686"><text:span text:style-name="T686_1">Τα<text:s/>ανώτατα<text:s/>όρια<text:s/>της<text:s/>περ.<text:s/>β<text:s/>και<text:s/>γ<text:s/>προσαυξάνονται<text:s/>κατά<text:s/>50%<text:s/>στις<text:s/>περιπτώσεις<text:s/>που<text:s/>η<text:s/>ενίσχυση<text:s/>δίδεται<text:s/>με<text:s/>τη<text:s/>μορφή<text:s/>της<text:s/>φορολογικής<text:s/>απαλλαγής.</text:span></text:p>
      <text:p text:style-name="P687"><text:span text:style-name="T687_1">3.</text:span><text:span text:style-name="T687_2"><text:s/></text:span><text:span text:style-name="T687_3">(Σώρευση<text:s/>ενισχύσεων,<text:s/>άρθρο<text:s/>4<text:s/>παρ.<text:s/>1.,<text:s/>άρθρο<text:s/>17<text:s/>παρ.<text:s/>7)</text:span></text:p>
      <text:p text:style-name="P688"><text:span text:style-name="T688_1">α.<text:s/></text:span><text:span text:style-name="T688_2">O<text:s/>φορέας<text:s/>του<text:s/>επενδυτικού<text:s/>σχεδίου<text:s/>δεν<text:s/>έχει<text:s/>υποβάλει<text:s/>και<text:s/>δεν<text:s/>προτίθεται<text:s/>να<text:s/>υποβάλει<text:s/>αίτηση<text:s/>υπαγωγής<text:s/>σε<text:s/>άλλο<text:s/>καθεστώς<text:s/>ενισχύσεων<text:s/>του<text:s/>νόμου<text:s/>4887/2022<text:s/>για<text:s/>το<text:s/>ίδιο<text:s/>επενδυτικό<text:s/>σχέδιο<text:s/>ή<text:s/>τις<text:s/>ίδιες<text:s/>επιλέξιμες<text:s/>δαπάνες<text:s/>με<text:s/>αυτές<text:s/>που<text:s/>προτείνονται<text:s/>προς<text:s/>ενίσχυση<text:s/>στο<text:s/>παρόν.</text:span></text:p>
      <text:p text:style-name="P689"><text:span text:style-name="T689_1">β.<text:s/></text:span><text:span text:style-name="T689_2">Το<text:s/>παρόν<text:s/>επενδυτικό<text:s/>σχέδιο<text:s/>(σύνολο<text:s/>ή<text:s/>τμήμα)<text:s/>δεν<text:s/>έχει<text:s/>υπαχθεί<text:s/>στο<text:s/>ίδιο<text:s/>ή<text:s/>σε<text:s/>άλλο<text:s/>καθεστώς<text:s/>ενισχύσεων<text:s/>του<text:s/>Ν.<text:s/>4887/2022<text:s/>ή<text:s/>προγενέστερων<text:s/>αναπτυξιακών<text:s/>νόμων<text:s/>ή<text:s/>άλλων<text:s/>καθεστώτων<text:s/>ενίσχυσης.</text:span></text:p>
      <text:p text:style-name="P690"><text:span text:style-name="T690_1">Σημείωση.<text:s/></text:span><text:span text:style-name="T690_2">Εξαιρείται<text:s/>η<text:s/>υποβολή<text:s/>ή<text:s/>η<text:s/>υπαγωγή<text:s/>σε<text:s/>καθεστώς<text:s/>ενίσχυσης<text:s/>«ήσσονος<text:s/>σημασίας»<text:s/>(de<text:s/>minimis)<text:s/>ή<text:s/>η<text:s/>δανειοδότηση<text:s/>του<text:s/>με<text:s/>δάνεια<text:s/>που<text:s/>ενέχουν<text:s/>στοιχεία<text:s/>κρατικής<text:s/>στήριξης,<text:s/>όπως<text:s/>του<text:s/>Ταμείου<text:s/>Ανάκαμψης.</text:span></text:p>
      <text:p text:style-name="P691"><text:span text:style-name="T691_1">Στην<text:s/>περίπτωση<text:s/>αυτή<text:s/>οι<text:s/>ενισχύ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άρθρου<text:s/>4<text:s/>του<text:s/>νόμου<text:s/>4887/2022<text:s/>ή<text:s/>των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692"><text:span text:style-name="T692_1">Ενδεικτικά<text:s/>αναφέρεται<text:s/>:</text:span></text:p>
      <text:p text:style-name="P693"><text:span text:style-name="T693_1">Πρόγραμμα,<text:s/>καθεστώς<text:s/>ενίσχυσης,<text:s/>Δάνειο<text:s/>που<text:s/>ενέχει<text:s/>στοιχεία<text:s/>κρατικής<text:s/>στήριξης<text:s/>…..</text:span></text:p>
      <text:p text:style-name="P694"><text:span text:style-name="T694_1">Είδος<text:s/>και<text:s/>κόστος<text:s/>δαπανών<text:s/>που<text:s/>ενισχύονται<text:s/>από<text:s/>το<text:s/>Πρόγραμμα<text:s/>…..</text:span></text:p>
      <text:p text:style-name="P695"><text:span text:style-name="T695_1">Ακαθάριστο<text:s/>ισοδύναμο<text:s/>επιχορήγησης<text:s/>(ποσοστό<text:s/>ενίσχυσης)<text:s/>……</text:span></text:p>
      <text:p text:style-name="P696"><text:span text:style-name="T696_1">γ.<text:s/>(Σώρευση<text:s/>–<text:s/>ενιαίο<text:s/>σχέδιο,<text:s/>άρθρο<text:s/>4<text:s/>παρ.<text:s/>4,<text:s/>άρθρο<text:s/>10<text:s/>παρ.<text:s/>5<text:s/>περ.<text:s/>δ).</text:span></text:p>
      <text:p text:style-name="P697"><text:span text:style-name="T697_1">Η<text:s/>ημερομηνία<text:s/>έναρξης<text:s/>του<text:s/>υποβαλλόμενου<text:s/>επενδυτικού<text:s/>σχεδίου<text:s/>θα<text:s/>είναι<text:s/>μεταγενέστερη<text:s/>των<text:s/>τριών<text:s/>ετών<text:s/>από<text:s/>την<text:s/>ημερομηνία<text:s/>έναρξης<text:s/>οποιασδήποτε<text:s/>άλλης<text:s/>ενισχυόμενης<text:s/>αρχικής<text:s/>επένδυσης<text:s/>του<text:s/>ίδιου<text:s/>δικαιούχου<text:s/>(σε<text:s/>επίπεδο<text:s/>ομίλου,<text:s/>περιλαμβανομένων<text:s/>και<text:s/>των<text:s/>συνδεδεμένων<text:s/>ή<text:s/>συνεργαζόμενων<text:s/>επιχειρήσεων)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(EE<text:s/>L<text:s/>154)<text:s/>ανεξαρτήτως<text:s/>καθεστώτος<text:s/>ενίσχυσης.<text:s/>Σε<text:s/>διαφορετική<text:s/>περίπτωση<text:s/>γνωρίζω<text:s/>ότι<text:s/>τα<text:s/>επενδυτικά<text:s/>σχέδια<text:s/>θεωρούνται<text:s/>ως<text:s/>ένα<text:s/>ενιαίο<text:s/>σχέδιο<text:s/>και<text:s/>σε<text:s/>περίπτωση<text:s/>που<text:s/>αθροιστικά<text:s/>το<text:s/>επιλέξιμο<text:s/>κόστος<text:s/>τους<text:s/>υπερβαίνει<text:s/>τα<text:s/>πενήντα<text:s/>εκατομμύρια<text:s/>ευρώ<text:s/>(50.000.000<text:s/>€)<text:s/>θα<text:s/>γίνει<text:s/>εφαρμογή<text:s/>των<text:s/>διατάξεων<text:s/>της<text:s/>περ.<text:s/>δ<text:s/>της<text:s/>παραγράφου<text:s/>5<text:s/>του<text:s/>άρθρου<text:s/>10<text:s/>του<text:s/>Ν.<text:s/>4887/2022.<text:s/>Για<text:s/>το<text:s/>λόγο<text:s/>αυτό<text:s/>παραθέτω<text:s/>τα<text:s/>κάτωθι<text:s/>στοιχεία<text:s/>των<text:s/>υπολοίπων<text:s/>επενδυτικών<text:s/>σχεδίων<text:s/>που<text:s/>εμπίπτουν<text:s/>στον<text:s/>ανωτέρω<text:s/>περιορισμό<text:s/>της<text:s/>τριετίας:</text:span></text:p>
      <text:p text:style-name="P698"><text:span text:style-name="T698_1">Ενδεικτικά<text:s/>αναφέρονται<text:s/>για<text:s/>κάθε<text:s/>επενδυτικό<text:s/>σχέδιο:</text:span></text:p>
      <text:p text:style-name="P699"><text:span text:style-name="T699_1">-</text:span><text:span text:style-name="T699_2"><text:tab/></text:span><text:span text:style-name="T699_3">Περιοχή<text:s/>υλοποίησης<text:s/>κατά<text:s/>NUTS<text:s/>3</text:span></text:p>
      <text:p text:style-name="P700"><text:span text:style-name="T700_1">-</text:span><text:span text:style-name="T700_2"><text:tab/></text:span><text:span text:style-name="T700_3">Επωνυμία<text:s/>και<text:s/>ΑΦΜ<text:s/>επιχείρησης</text:span></text:p>
      <text:p text:style-name="P701"><text:span text:style-name="T701_1">-</text:span><text:span text:style-name="T701_2"><text:tab/></text:span><text:span text:style-name="T701_3">Aρ.<text:s/>φακέλου<text:s/>επενδυτικού<text:s/>σχεδίου</text:span></text:p>
      <text:p text:style-name="P702"><text:span text:style-name="T702_1">-</text:span><text:span text:style-name="T702_2"><text:tab/></text:span><text:span text:style-name="T702_3">Αρ<text:s/>πρωτ/λου<text:s/>και<text:s/>ημ/νία<text:s/>Αίτησης<text:s/>Υπαγωγής</text:span></text:p>
      <text:p text:style-name="P703"><text:span text:style-name="T703_1">-</text:span><text:span text:style-name="T703_2"><text:tab/></text:span><text:span text:style-name="T703_3">Αρ<text:s/>πρωτ/λου<text:s/>και<text:s/>ημ/νία<text:s/>Απ.<text:s/>Υπαγωγής/Ένταξης<text:s/>σε<text:s/>Καθεστώς</text:span></text:p>
      <text:p text:style-name="P704"><text:span text:style-name="T704_1">-</text:span><text:span text:style-name="T704_2"><text:tab/></text:span><text:span text:style-name="T704_3">Ημερομηνία<text:s/>έναρξης<text:s/>εργασιών:</text:span></text:p>
      <text:p text:style-name="P705"><text:span text:style-name="T705_1">-</text:span><text:span text:style-name="T705_2"><text:tab/></text:span><text:span text:style-name="T705_3">αρ<text:s/>πρωτ/λου<text:s/>και<text:s/>ημ/νία<text:s/>Απ.<text:s/>Ολοκλήρωσης:</text:span></text:p>
      <text:p text:style-name="P706"><text:span text:style-name="T706_1">-</text:span><text:span text:style-name="T706_2"><text:tab/></text:span><text:span text:style-name="T706_3">Συνολικό<text:s/>επιλέξιμο<text:s/>κόστος<text:s/>επενδυτικού<text:s/>σχεδίου<text:s/>και<text:s/>συνολικό<text:s/>ποσό<text:s/>ενίσχυσης<text:s/>ανά<text:s/>επενδυτικό<text:s/>σχέδιο<text:s/>(βάσει<text:s/>είτε<text:s/>της<text:s/>υποβληθείσας<text:s/>αίτησης<text:s/>υπαγωγής,<text:s/>είτε<text:s/>της<text:s/>τελευταίας<text:s/>τροποποιημένης<text:s/>απόφασης<text:s/>υπαγωγής<text:s/>είτε<text:s/>της<text:s/>δημοσιευμένης<text:s/>απόφασης<text:s/>ολοκλήρωσης<text:s/>(παρατίθενται<text:s/>τα<text:s/>στοιχεία<text:s/>ανάλογα<text:s/>με<text:s/>το<text:s/>στάδιο<text:s/>στο<text:s/>οποίο<text:s/>βρίσκεται<text:s/>το<text:s/>επενδυτικό<text:s/>σχέδιο).</text:span></text:p>
      <text:p text:style-name="P707"><text:span text:style-name="T707_1">Υποβάλλω<text:s/>τα<text:s/>ανωτέρω<text:s/>στοιχεία<text:s/>για<text:s/>τα<text:s/>επενδυτικά<text:s/>σχέδια<text:s/>που<text:s/>έχουν<text:s/>υπαχθεί<text:s/>ή<text:s/>για<text:s/>τα<text:s/>οποία<text:s/>έχουν<text:s/>υποβληθεί<text:s/>αιτήσεις<text:s/>υπαγωγής,<text:s/>για<text:s/>λογαριασμό<text:s/>του<text:s/>φορέα<text:s/>του<text:s/>επενδυτικού<text:s/>σχεδίου,<text:s/>καθώς<text:s/>και<text:s/>των<text:s/>συνεργαζόμενων<text:s/>ή/και<text:s/>συνδεδεμένων<text:s/>με<text:s/>αυτόν<text:s/>επιχειρήσεων<text:s/>στις<text:s/>παρεχόμενες<text:s/>ενισχύσεις<text:s/>προηγούμενου<text:s/>αναπτυξιακού<text:s/>νόμου</text:span></text:p>
      <text:p text:style-name="P708"><text:span text:style-name="T708_1">4.</text:span><text:span text:style-name="T708_2"><text:s/></text:span><text:span text:style-name="T708_3">(Χαρακτήρας<text:s/>κινήτρου<text:s/>–<text:s/>Έναρξη<text:s/>Εργασιών.<text:s/>άρθρο<text:s/>4<text:s/>παρ.<text:s/>2)</text:span></text:p>
      <text:p text:style-name="P709"><text:span text:style-name="T709_1">Δεν<text:s/>έχει<text:s/>πραγματοποιηθεί<text:s/>έναρξη<text:s/>του<text:s/>επενδυτικού<text:s/>σχεδίου<text:s/>πριν<text:s/>την<text:s/>υποβολή<text:s/>της<text:s/>αίτησης<text:s/>υπαγωγής<text:s/>όπως<text:s/>αυτή<text:s/>ορίζεται<text:s/>στην<text:s/>παρ.<text:s/>2<text:s/>του<text:s/>άρθρου<text:s/>4<text:s/>της<text:s/>προκήρυξης.</text:span></text:p>
      <text:p text:style-name="P710"><text:span text:style-name="T710_1">Σημείωση.<text:s/></text:span><text:span text:style-name="T710_2">Στην<text:s/>περίπτωση<text:s/>που<text:s/>έχει<text:s/>πραγματοποιηθεί<text:s/>έναρξη<text:s/>εργασιών<text:s/>η<text:s/>επενδυτική<text:s/>πρόταση<text:s/>δεν<text:s/>μπορεί<text:s/>να<text:s/>υποβληθεί<text:s/>ή<text:s/>εφόσον<text:s/>διαπιστωθεί<text:s/>μεταγενέστερα<text:s/>επιβάλλεται<text:s/>η<text:s/>κύρωση<text:s/>της<text:s/>ανάκλησης<text:s/>και<text:s/>της<text:s/>επιστροφής<text:s/>της<text:s/>ενίσχυσης.</text:span></text:p>
      <text:p text:style-name="P711"><text:span text:style-name="T711_1">5.</text:span><text:span text:style-name="T711_2"><text:s/></text:span><text:span text:style-name="T711_3">(Αρχή<text:s/>deggendorf,<text:s/>άρθρο<text:s/>4<text:s/>παρ.<text:s/>3,<text:s/>άρθρο<text:s/>13<text:s/>παρ.<text:s/>2<text:s/>περ.<text:s/>α)</text:span></text:p>
      <text:p text:style-name="P712"><text:span text:style-name="T712_1">Ο<text:s/>φορέας<text:s/>του<text:s/>επενδυτικού<text:s/>σχεδίου<text:s/>δεν<text:s/>έχει<text:s/>λάβει<text:s/>οποιαδήποτε<text:s/>κρατική<text:s/>ενίσχυση<text:s/>σε<text:s/>βάρος<text:s/>της<text:s/>οποίας<text:s/>έχει<text:s/>κινηθεί<text:s/>ή<text:s/>εκκρεμεί<text:s/>διαδικασία<text:s/>ανάκτησης<text:s/>ενισχύσεων<text:s/>κατόπιν<text:s/>προηγούμενης<text:s/>απόφασης<text:s/>της<text:s/>Ευρωπαϊκής<text:s/>Επιτροπής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.</text:span></text:p>
      <text:p text:style-name="P713"><text:span text:style-name="T713_1">Σημείωση.<text:s/></text:span><text:span text:style-name="T713_2">Στην<text:s/>περίπτωση<text:s/>που<text:s/>έχει<text:s/>λάβει<text:s/>και<text:s/>συντρέχουν<text:s/>οι<text:s/>ανωτέρω<text:s/>προϋποθέσεις<text:s/>η<text:s/>επενδυτική<text:s/>πρόταση<text:s/>δεν<text:s/>μπορεί<text:s/>να<text:s/>υποβληθεί<text:s/>ή<text:s/>εφόσον<text:s/>διαπιστωθεί<text:s/>μεταγενέστερα<text:s/>επιβάλλεται<text:s/>η<text:s/>κύρωση<text:s/>της<text:s/>ανάκλησης<text:s/>και<text:s/>της<text:s/>επιστροφής<text:s/>της<text:s/>ενίσχυσης.</text:span></text:p>
      <text:p text:style-name="P714"><text:span text:style-name="T714_1">6.</text:span><text:span text:style-name="T714_2"><text:s/>Ο<text:s/>φορέας<text:s/>του<text:s/>επενδυτικού<text:s/>σχεδίου:</text:span></text:p>
      <text:p text:style-name="P715"><text:span text:style-name="T715_1">-</text:span><text:span text:style-name="T715_2"><text:tab/></text:span><text:span text:style-name="T715_3">δεν<text:s/>είναι<text:s/>προβληματική<text:s/>επιχείρηση<text:s/>(άρθρο<text:s/>13<text:s/>παρ.<text:s/>2<text:s/>περ.<text:s/>β),<text:s/>όπως<text:s/>αυτή<text:s/>ορίζεται<text:s/>στην<text:s/>παρ.<text:s/>18<text:s/>του<text:s/>άρθρου<text:s/>2<text:s/>ΓΑΚ,</text:span></text:p>
      <text:p text:style-name="P716"><text:span text:style-name="T716_1">-</text:span><text:span text:style-name="T716_2"><text:tab/></text:span><text:span text:style-name="T716_3">δεν<text:s/>έχει<text:s/>προβεί<text:s/>σε<text:s/>μετεγκατάσταση<text:s/>(άρθρο<text:s/>13<text:s/>παρ.<text:s/>2<text:s/>περ.<text:s/>γ)<text:s/>όπως<text:s/>αυτή<text:s/>ορίζεται<text:s/>στο<text:s/>άρθρο<text:s/>2<text:s/>σημείο<text:s/>61α<text:s/>του<text:s/>τροποποιημένου<text:s/>Γ.Α.Κ.<text:s/>με<text:s/>τον<text:s/>Κανονισμό<text:s/>(ΕΕ)<text:s/>2017/1084<text:s/>της<text:s/>Επιτροπής<text:s/>της<text:s/>14ης<text:s/>Ιουνίου<text:s/>2017<text:s/>(άρθρο<text:s/>6,<text:s/>παρ.3.β<text:s/>της<text:s/>παρούσας<text:s/>προκήρυξης)-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τά<text:s/>τη<text:s/>διετία<text:s/>πριν<text:s/>την<text:s/>υποβολή<text:s/>της<text:s/>αίτησης<text:s/>υπαγωγής<text:s/>και<text:s/>δεν<text:s/>θα<text:s/>το<text:s/>πράξει<text:s/>εντό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</text:span></text:p>
      <text:p text:style-name="P717"><text:span text:style-name="T717_1">-</text:span><text:span text:style-name="T717_2"><text:tab/></text:span><text:span text:style-name="T717_3">δεν<text:s/>πραγματοποιεί<text:s/>το<text:s/>υποβαλλόμενο<text:s/>επενδυτικό<text:s/>σχέδιο<text:s/>με<text:s/>πρωτοβουλία<text:s/>και<text:s/>για<text:s/>λογαριασμό<text:s/>του<text:s/>Δημοσίου<text:s/>βάσει<text:s/>σχετικής<text:s/>σύμβασης<text:s/>εκτέλεσης<text:s/>έργου,<text:s/>παραχώρησης<text:s/>ή<text:s/>παροχής<text:s/>υπηρεσιών<text:s/>(άρθρο<text:s/>13<text:s/>παρ.<text:s/>2<text:s/>περ.<text:s/>δ).</text:span></text:p>
      <text:p text:style-name="P718"><text:span text:style-name="T718_1">-</text:span><text:span text:style-name="T718_2"><text:tab/></text:span><text:span text:style-name="T718_3">(α)<text:s/>δεν<text:s/>έχει<text:s/>ανατεθεί<text:s/>στο<text:s/>φορέα<text:s/>η<text:s/>εξυπηρέτηση<text:s/>δημόσιου<text:s/>σκοπού,<text:s/>(β)<text:s/>δεν<text:s/>έχει<text:s/>ανατεθεί<text:s/>στο<text:s/>φορέα<text:s/>από<text:s/>το<text:s/>κράτος<text:s/>αποκλειστικά<text:s/>η<text:s/>προσφορά<text:s/>υπηρεσιών<text:s/>και<text:s/>(γ)<text:s/>δεν<text:s/>επιχορηγείται<text:s/>η<text:s/>λειτουργία<text:s/>του<text:s/>φορέα<text:s/>με<text:s/>δημόσιους<text:s/>πόρους<text:s/>για<text:s/>το<text:s/>διάστημα<text:s/>τήρησης<text:s/>των<text:s/>μακροχρόνιων<text:s/>υποχρεώσεων<text:s/>του<text:s/>άρθρου<text:s/>21<text:s/>της<text:s/>προκήρυξης<text:s/>(μόνο<text:s/>σε<text:s/>περίπτωση<text:s/>που<text:s/>ο<text:s/>φορέας<text:s/>είναι<text:s/>δημόσια<text:s/>ή<text:s/>δημοτική<text:s/>επιχείρηση<text:s/>ή<text:s/>θυγατρική<text:s/>αυτών)<text:s/>(άρθρο<text:s/>13<text:s/>παρ.<text:s/>1<text:s/>περ.<text:s/>στ).</text:span></text:p>
      <text:p text:style-name="P719"><text:span text:style-name="T719_1">7.</text:span><text:span text:style-name="T719_2"><text:s/></text:span><text:span text:style-name="T719_3">Κανόνας<text:s/>μη<text:s/>διάκρισης<text:s/>και<text:s/>της<text:s/>προσβασιμότητας<text:s/>ατόμων<text:s/>με<text:s/>αναπηρία<text:s/>(άρθρο<text:s/>4<text:s/>παρ.</text:span></text:p>
      <text:p text:style-name="P720"><text:span text:style-name="T720_1">5)</text:span></text:p>
      <text:p text:style-name="P721"><text:span text:style-name="T721_1">Το<text:s/>υποβαλλόμενο<text:s/>επενδυτικό<text:s/>σχέδιο<text:s/>διασφαλίζει<text:s/>τις<text:s/>απαραίτητες<text:s/>συνθήκες<text:s/>ώστε<text:s/>να<text:s/>μη<text:s/>δημιουργούνται<text:s/>διακρίσεις<text:s/>σε<text:s/>βάρος<text:s/>των<text:s/>ευπαθών<text:s/>ομάδων,<text:s/>ιδίως<text:s/>ως<text:s/>προς<text:s/>την<text:s/>προσβασιμότητα<text:s/>σε<text:s/>υποδομές,<text:s/>υπηρεσίες<text:s/>και<text:s/>αγαθά</text:span></text:p>
      <text:p text:style-name="P722"><text:span text:style-name="T722_1">8.</text:span><text:span text:style-name="T722_2"><text:s/></text:span><text:span text:style-name="T722_3">Ελάχιστο,<text:s/>μη<text:s/>ενισχυόμενο,<text:s/>ποσό<text:s/>χρηματοδότησης<text:s/>(άρθρο<text:s/>14<text:s/>παρ.<text:s/>2).</text:span></text:p>
      <text:p text:style-name="P723"><text:span text:style-name="T723_1">Το<text:s/>25%,<text:s/>τουλάχιστον<text:s/>ποσό<text:s/>χρηματοδότησης<text:s/>(μέσω<text:s/>ιδίων<text:s/>κεφαλαίων<text:s/>ή<text:s/>εξωτερικής<text:s/>χρηματοδότησης)<text:s/>του<text:s/>επιλέξιμου<text:s/>κόστους<text:s/>του<text:s/>υποβαλλόμενου<text:s/>επενδυτικού<text:s/>σχεδίου<text:s/>δεν<text:s/>περιέχει<text:s/>καμία<text:s/>κρατική<text:s/>ενίσχυση,<text:s/>δημόσια<text:s/>στήριξη<text:s/>ή<text:s/>παροχή.</text:span></text:p>
      <text:p text:style-name="P724"><text:span text:style-name="T724_1">9.</text:span><text:span text:style-name="T724_2"><text:s/></text:span><text:span text:style-name="T724_3">Νομική<text:s/>μορφή<text:s/>του<text:s/>φορέα<text:s/>του<text:s/>επενδυτικού<text:s/>σχεδίου<text:s/>(άρθρο<text:s/>13<text:s/>παρ.<text:s/>1,<text:s/>άρθρο<text:s/>25<text:s/>παρ.<text:s/>α).</text:span></text:p>
      <text:p text:style-name="P725"><text:span text:style-name="T725_1">Κατά<text:s/>το<text:s/>χρόνο<text:s/>έναρξης<text:s/>εργασιών<text:s/>του<text:s/>υποβαλλόμενου<text:s/>επενδυτικού<text:s/>σχεδίου<text:s/>η<text:s/>δικαιούχος<text:s/>επιχείρηση<text:s/>θα<text:s/>έχει<text:s/>αποκτήσει<text:s/>την<text:s/>νομική<text:s/>μορφή,<text:s/>την<text:s/>εταιρική<text:s/>σύνθεση,<text:s/>την<text:s/>κατηγορία<text:s/>βιβλίων<text:s/>και<text:s/>την<text:s/>έδρα<text:s/>(ή<text:s/>το<text:s/>υποκατάστημα<text:s/>της<text:s/>επιχείρησης<text:s/>στην<text:s/>ελληνική<text:s/>επικράτεια)<text:s/>όπως<text:s/>αυτά<text:s/>αποτυπώνονται<text:s/>στα<text:s/>αντίστοιχα<text:s/>πεδία<text:s/>του<text:s/>ερωτηματολογίου<text:s/>της<text:s/>αίτησης<text:s/>υπαγωγής<text:s/>στο<text:s/>ΟΠΣ<text:s/>ΑΝ.</text:span></text:p>
      <text:p text:style-name="P726"><text:span text:style-name="T726_1">10.</text:span><text:span text:style-name="T726_2"><text:s/></text:span><text:span text:style-name="T726_3">Προϋποθέσεις<text:s/>αναγνώρισης<text:s/>άυλων<text:s/>στοιχείων<text:s/>ενεργητικού<text:s/>(άρθρο<text:s/>6,<text:s/>παρ.<text:s/>1,<text:s/>περ.<text:s/>β).</text:span></text:p>
      <text:p text:style-name="P727"><text:span text:style-name="T727_1">Τα<text:s/>άυλα<text:s/>στοιχεία<text:s/>ενεργητικού<text:s/>η<text:s/>αγορά<text:s/>των<text:s/>οποίων<text:s/>ενισχύεται<text:s/>από<text:s/>το<text:s/>επενδυτικό<text:s/>σχέδιο<text:s/>(α)<text:s/>θα<text:s/>χρησιμοποιηθούν<text:s/>αποκλειστικά<text:s/>στην<text:s/>επιχειρηματική<text:s/>εγκατάσταση<text:s/>που<text:s/>λαμβάνει<text:s/>την<text:s/>ενίσχυση,<text:s/>(β)<text:s/>θα<text:s/>περιλαμβάνονται<text:s/>στα<text:s/>αποσβεστέα<text:s/>στοιχεία<text:s/>ενεργητικού<text:s/>της<text:s/>επιχείρησης<text:s/>στην<text:s/>οποία<text:s/>χορηγείται<text:s/>η<text:s/>ενίσχυση<text:s/>και<text:s/>(γ)<text:s/>αγοράζονται<text:s/>από<text:s/>πωλητή<text:s/>μεταξύ<text:s/>του<text:s/>οποίου<text:s/>και<text:s/>του<text:s/>φορέα<text:s/>της<text:s/>επένδυσης<text:s/>δεν<text:s/>υφίσταται<text:s/>καμία<text:s/>σχέση<text:s/>εξάρτησης<text:s/>(μόνο<text:s/>στην<text:s/>περίπτωση<text:s/>που<text:s/>το<text:s/>υποβαλλόμενο<text:s/>επενδυτικό<text:s/>σχέδιο<text:s/>εμπεριέχει<text:s/>δαπάνες<text:s/>σε<text:s/>άυλα<text:s/>στοιχεία<text:s/>ενεργητικού).</text:span></text:p>
      <text:p text:style-name="P728"><text:span text:style-name="T728_1">11.</text:span><text:span text:style-name="T728_2"><text:s/></text:span><text:span text:style-name="T728_3">Προϋποθέσεις<text:s/>αναγνώρισης<text:s/>δαπανών<text:s/>πάγιων<text:s/>στοιχείων<text:s/>από<text:s/>επιχειρηματική<text:s/>εγκατάσταση<text:s/>που<text:s/>έχει<text:s/>κλείσει<text:s/>(άρθρο<text:s/>6,<text:s/>παρ.<text:s/>1<text:s/>περ.<text:s/>αβ)</text:span></text:p>
      <text:p text:style-name="P729"><text:span text:style-name="T729_1">Δεν<text:s/>υφίσταται<text:s/>σχέση<text:s/>μεταξύ<text:s/>του<text:s/>φορέα<text:s/>της<text:s/>επένδυσης<text:s/>και<text:s/>του<text:s/>πωλητή<text:s/>και<text:s/>τα<text:s/>πάγια<text:s/>στοιχεία<text:s/>ενεργητικού<text:s/>που<text:s/>αποκτώνται<text:s/>από<text:s/>επιχειρηματική<text:s/>εγκατάσταση<text:s/>που<text:s/>έχει<text:s/>κλείσει<text:s/>δεν<text:s/>έχουν<text:s/>στο<text:s/>παρελθόν<text:s/>ενισχυθεί<text:s/>μέσω<text:s/>αναπτυξιακών<text:s/>νόμων<text:s/>ή<text:s/>άλλων<text:s/>καθεστώτων<text:s/>ενισχύσεων<text:s/>(μόνο<text:s/>στην<text:s/>περίπτωση<text:s/>που<text:s/>το<text:s/>υποβαλλόμενο<text:s/>επενδυτικό<text:s/>σχέδιο<text:s/>εμπεριέχει<text:s/>την<text:s/>αγορά<text:s/>παγίων<text:s/>στοιχείων<text:s/>ενεργητικού<text:s/>που<text:s/>συνδέονται<text:s/>άμεσα<text:s/>με<text:s/>επιχειρηματική<text:s/>εγκατάσταση<text:s/>που<text:s/>έχει<text:s/>κλείσει).</text:span></text:p>
      <text:p text:style-name="P730"><text:span text:style-name="T730_1">12.</text:span><text:span text:style-name="T730_2"><text:s/></text:span><text:span text:style-name="T730_3">Προϋποθέσεις<text:s/>για<text:s/>τις<text:s/>επιδοτούμενες<text:s/>νέες<text:s/>θέσεις<text:s/>απασχόλησης<text:s/>(άρθρο<text:s/>9<text:s/>παρ.<text:s/>1<text:s/>περ.<text:s/>δ).</text:span></text:p>
      <text:p text:style-name="P731"><text:span text:style-name="T731_1">Οι<text:s/>νέες<text:s/>θέσεις<text:s/>εργασίας<text:s/>που<text:s/>δημιουργούνται<text:s/>και<text:s/>συνδέονται<text:s/>με<text:s/>το<text:s/>επενδυτικό<text:s/>σχέδιο<text:s/>δεν<text:s/>λαμβάνουν<text:s/>καμία<text:s/>άλλη<text:s/>κρατική<text:s/>ενίσχυση<text:s/>(έχει<text:s/>εφαρμογή<text:s/>μόνο<text:s/>για<text:s/>την<text:s/>περίπτωση<text:s/>που<text:s/>το<text:s/>επενδυτικό<text:s/>σχέδιο<text:s/>λαμβάνει<text:s/>την<text:s/>ενίσχυση<text:s/>της<text:s/>επιδότησης<text:s/>κόστους<text:s/>δημιουργούμενης<text:s/>απασχόλησης).</text:span></text:p>
      <text:p text:style-name="P732"><text:span text:style-name="T732_1">13.</text:span><text:span text:style-name="T732_2"><text:s/></text:span><text:span text:style-name="T732_3">Προϋποθέσεις<text:s/>επενδυτικού<text:s/>σχεδίου<text:s/>για<text:s/>μεγάλες<text:s/>επιχειρήσεις<text:s/>(άρθρο<text:s/>16<text:s/>παρ.<text:s/>3).</text:span></text:p>
      <text:p text:style-name="P733"><text:span text:style-name="T733_1">Το<text:s/>επενδυτικό<text:s/>σχέδιο<text:s/>αφορά<text:s/>νέα<text:s/>οικονομική<text:s/>δραστηριότητα<text:s/>στη<text:s/>συγκεκριμένη<text:s/>περιοχή<text:s/>(NUTS<text:s/>3)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<text:s/>φορέα<text:s/>δραστηριότητα.<text:s/>(αφορά<text:s/>μόνο<text:s/>μεγάλες<text:s/>επιχειρήσεις<text:s/>και<text:s/>εφόσον<text:s/>ο<text:s/>τόπος<text:s/>εγκατάστασης<text:s/>του<text:s/>επενδυτικού<text:s/>σχεδίου<text:s/>πληροί<text:s/>τις<text:s/>προϋποθέσεις<text:s/>του<text:s/>Άρθρου<text:s/>107<text:s/>παρ.<text:s/>3<text:s/>στοιχείο<text:s/>γ’<text:s/>της<text:s/>Συνθήκης.<text:s/>Στην<text:s/>παρούσα<text:s/>προγραμματική<text:s/>περίοδο<text:s/>περιλαμβάνεται<text:s/>η<text:s/>Περιφέρεια<text:s/>Αττικής).</text:span></text:p>
      <text:p text:style-name="P734"><text:span text:style-name="T734_1">14.</text:span><text:span text:style-name="T734_2"><text:s/>Αποδέχομαι<text:s/>οποιο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κοινοτι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των<text:s/>αρμόδιων<text:s/>κατά<text:s/>περίπτωση<text:s/>δημοσίων<text:s/>υπηρεσιών<text:s/>και<text:s/>ασφαλιστικών<text:s/>οργανισμών.</text:span></text:p>
      <text:p text:style-name="P735"><text:span text:style-name="T735_1">Ημερομηνία:<text:s/>……….20……</text:span></text:p>
      <text:p text:style-name="P736"><text:span text:style-name="T736_1">Ο<text:s/>Νόμιμος<text:s/>Εκπρόσωπος</text:span></text:p>
      <text:p text:style-name="P737"><text:span text:style-name="T737_1">ΠΑΡΑΡΤΗΜΑ<text:s/>Β</text:span></text:p>
      <text:p text:style-name="P738"><text:span text:style-name="T738_1">Έκθεσης<text:s/>πιστοποίησης<text:s/>της<text:s/>παρ.<text:s/></text:span><text:span text:style-name="T738_2">5<text:s/></text:span><text:span text:style-name="T738_3">του<text:s/>άρθρου<text:s/></text:span><text:span text:style-name="T738_4">17<text:s/></text:span><text:span text:style-name="T738_5">του<text:s/>ν.4887/2022</text:span></text:p>
      <text:p text:style-name="P739"><text:span text:style-name="T739_1">Για<text:s/>την<text:s/>υπαγωγή<text:s/>στο<text:s/>Καθεστώτος<text:s/>Ενισχύσεων<text:s/>«Ενίσχυση<text:s/>Τουριστικών<text:s/>Επενδύσεων<text:s/>τουαναπτυξιακού<text:s/>νόμου<text:s/>4887/2022<text:s/>(ΚΕΦΑΛΑΙΟ<text:s/>Β-<text:s/>ΥΠΟΚΕΦΑΛΑΙΟ<text:s/>Θ-<text:s/>Άρθρα<text:s/>84-90).</text:span></text:p>
      <text:p text:style-name="P740"><text:span text:style-name="T740_1">Ο<text:s/>κάτωθι<text:s/>υπογεγραμμένος<text:s/></text:span><text:span text:style-name="T740_2">(ονοματεπώνυμο)</text:span><text:span text:style-name="T740_3"><text:s/>με<text:s/>ΑΦΜ<text:s/>,<text:s/>εγγεγραμμένο<text:s/>μέλος<text:s/>στο<text:s/>Εθνικό<text:s/>Μητρώο<text:s/>Πιστοποιημένων<text:s/>Αξιολογητών<text:s/>με<text:s/>την<text:s/>απόφαση<text:s/>……………/…-…-……<text:s/>και<text:s/>μέλος<text:s/>του<text:s/>Οικονομικού<text:s/>Επιμελητηρίου<text:s/>Ελλάδος<text:s/>με<text:s/>αριθμό<text:s/>μητρώου<text:s/>………………,<text:s/>κατόπιν<text:s/>του<text:s/>ελέγχου<text:s/>που<text:s/>διενήργησα<text:s/>στα<text:s/>στοιχεία<text:s/>της<text:s/>αίτησης<text:s/>υπαγωγής<text:s/>του<text:s/>επενδυτικού<text:s/>σχεδίου<text:s/>της<text:s/>επιχείρησης<text:s/>«………………………………»<text:s/>με<text:s/>δ.τ.<text:s/>«……………..»<text:s/>στο<text:s/>Καθεστώτος<text:s/>Ενισχύσεων<text:s/>«Ενίσχυση<text:s/>Τουριστικών<text:s/>Επενδύσεων»<text:s/>του<text:s/>αναπτυξιακού<text:s/>νόμου<text:s/>4887/2022,<text:s/>με<text:s/>κωδικό<text:s/>υποβολής<text:s/>………..…<text:s/>και<text:s/>κωδικό<text:s/>επενδυτικού<text:s/>σχεδίου<text:s/>………..…,<text:s/>πιστοποιώ<text:s/>την<text:s/>ορθότητα<text:s/>του<text:s/>περιεχομένου<text:s/>της<text:s/>αίτησης<text:s/>ως<text:s/>προς<text:s/>τα<text:s/>ακόλουθα<text:s/>στοιχεία:</text:span></text:p>
      <text:p text:style-name="P741"><text:span text:style-name="T741_1">1.</text:span><text:span text:style-name="T741_2"><text:s/></text:span><text:span text:style-name="T741_3">ΣΤΟΙΧΕΙΑ<text:s/>ΦΟΡΕΑ<text:s/>ΕΠΕΝΔΥΣΗΣ</text:span></text:p>
      <text:p text:style-name="P742"><text:span text:style-name="T742_1">•<text:s/>Επωνυμία<text:s/>Επιχείρησης:<text:s/>…………………………….</text:span></text:p>
      <text:p text:style-name="P743"><text:span text:style-name="T743_1">•<text:s/>Διακριτικός<text:s/>Τίτλος:<text:s/>…………………………….</text:span></text:p>
      <text:p text:style-name="P744"><text:span text:style-name="T744_1">Κατάσταση<text:s/>Επιχείρησης:<text:s/></text:span><text:span text:style-name="T744_2">(υφιστάμενη<text:s/>/νεοσύστατη)</text:span></text:p>
      <text:p text:style-name="P745"><text:span text:style-name="T745_1">•<text:s/>Νομική<text:s/>Μορφή:…………………</text:span></text:p>
      <text:p text:style-name="P746"><text:span text:style-name="T746_1">•<text:s/>Α.Φ.Μ.<text:s/>Επιχείρησης:<text:s/></text:span><text:span text:style-name="T746_2">()</text:span></text:p>
      <text:p text:style-name="P747"><text:span text:style-name="T747_1">Αριθμός<text:s/>ΓΕΜΗ:<text:s/></text:span><text:span text:style-name="T747_2">(για<text:s/>συνεταιρισμούς<text:s/>αριθμός<text:s/>καταχώρησης<text:s/>στο<text:s/>οικείο<text:s/>μητρώο)</text:span></text:p>
      <text:p text:style-name="P748"><text:span text:style-name="T748_1">•<text:s/>Ημερομηνία<text:s/>Ίδρυσης:<text:s/>_-_-<text:s/></text:span><text:span text:style-name="T748_2">(ημερομηνία<text:s/>ίδρυσης<text:s/>του<text:s/>φορέα<text:s/>είναι<text:s/>αυτή<text:s/>που<text:s/>αναγράφεται<text:s/>ως<text:s/>ημερομηνία<text:s/>ίδρυσης<text:s/>στο<text:s/>πιστοποιητικό<text:s/>καταχώρισής<text:s/>του<text:s/>ΓΕΜΗ<text:s/>ή<text:s/>στο<text:s/>οικείο<text:s/>μητρώο.<text:s/>Σε<text:s/>περίπτωση<text:s/>που<text:s/>ο<text:s/>φορέας<text:s/>έχει<text:s/>προκύψει<text:s/>από<text:s/>συγχώνευση<text:s/>με<text:s/>απορρόφηση,<text:s/>χωρίς<text:s/>δημιουργία<text:s/>νέας<text:s/>εταιρίας,<text:s/>ως<text:s/>ημερομηνία<text:s/>ίδρυσης<text:s/>νοείται<text:s/>η<text:s/>ημερομηνία<text:s/>ίδρυσης<text:s/>της<text:s/>απορροφώσας<text:s/>επιχείρησης.)</text:span></text:p>
      <text:p text:style-name="P749"><text:span text:style-name="T749_1">•<text:s/>Δ.Ο.Υ.:<text:s/>…………………</text:span></text:p>
      <text:p text:style-name="P750"><text:span text:style-name="T750_1">•<text:s/>Διεύθυνση<text:s/>Έδρας<text:s/></text:span><text:span text:style-name="T750_2">()</text:span></text:p>
      <text:p text:style-name="P751"><text:span text:style-name="T751_1">•<text:s/>Οδός,<text:s/>Αριθμός:<text:s/>…………………</text:span></text:p>
      <text:p text:style-name="P752"><text:span text:style-name="T752_1">•<text:s/>Δημοτική<text:s/>Ενότητα,<text:s/>Τ.Κ.:<text:s/>…………………</text:span></text:p>
      <text:p text:style-name="P753"><text:span text:style-name="T753_1">•<text:s/>Τηλέφωνα<text:s/>επικοινωνίας:<text:s/>…………………</text:span></text:p>
      <text:p text:style-name="P754"><text:span text:style-name="T754_1">•<text:s/>e-mail:<text:s/>…………@……</text:span></text:p>
      <text:p text:style-name="P755"><text:span text:style-name="T755_1">•<text:s/>Οι<text:s/>μετοχές<text:s/>της<text:s/>εταιρίας<text:s/>είναι/δεν<text:s/>είναι<text:s/>εισηγμένες<text:s/>σε<text:s/>χρηματιστήριο:<text:s/>ΝΑΙ/ΟΧΙ</text:span></text:p>
      <text:p text:style-name="P756"><text:span text:style-name="T756_1">•<text:s/>Κατηγορία<text:s/>Βιβλίων:<text:s/>…<text:s/>Κατηγορίας</text:span></text:p>
      <text:p text:style-name="P757"><text:span text:style-name="T757_1">2.</text:span><text:span text:style-name="T757_2"><text:s/></text:span><text:span text:style-name="T757_3">ΣΤΟΙΧΕΙΑ<text:s/>ΕΚΠΡΟΣΩΠΗΣΗΣ</text:span></text:p>
      <text:p text:style-name="P758"><text:span text:style-name="T758_1">•<text:s/>Στοιχεία<text:s/>Νομίμου<text:s/>Εκπροσώπου<text:s/>Φορέα<text:s/>του<text:s/>Επενδυτικού<text:s/>Σχεδίου</text:span></text:p>
      <text:p text:style-name="P759"><text:span text:style-name="T759_1">-</text:span><text:span text:style-name="T759_2"><text:tab/></text:span><text:span text:style-name="T759_3">Ονοματεπώνυμο:<text:s/>…………………</text:span></text:p>
      <text:p text:style-name="P760"><text:span text:style-name="T760_1">-</text:span><text:span text:style-name="T760_2"><text:tab/></text:span><text:span text:style-name="T760_3">Αριθμός<text:s/>Ταυτότητας<text:s/>/<text:s/>Διαβατηρίου:<text:s/>…………………</text:span></text:p>
      <text:p text:style-name="P761"><text:span text:style-name="T761_1">-</text:span><text:span text:style-name="T761_2"><text:tab/></text:span><text:span text:style-name="T761_3">Θέση<text:s/>στην<text:s/>επιχείρηση:<text:s/>…………………</text:span></text:p>
      <text:p text:style-name="P762"><text:span text:style-name="T762_1">-</text:span><text:span text:style-name="T762_2"><text:tab/></text:span><text:span text:style-name="T762_3">Νομιμοποιητικό<text:s/>έγγραφο<text:s/>εκπροσώπησης:<text:s/>…………………</text:span></text:p>
      <text:p text:style-name="P763"><text:span text:style-name="T763_1">•<text:s/>Στοιχεία<text:s/>Αντικλήτου<text:s/>Φορέα<text:s/>του<text:s/>Επενδυτικού<text:s/>Σχεδίου</text:span></text:p>
      <text:p text:style-name="P764"><text:span text:style-name="T764_1">-</text:span><text:span text:style-name="T764_2"><text:tab/></text:span><text:span text:style-name="T764_3">Ονοματεπώνυμο:<text:s/>…………………</text:span></text:p>
      <text:p text:style-name="P765"><text:span text:style-name="T765_1">-</text:span><text:span text:style-name="T765_2"><text:tab/></text:span><text:span text:style-name="T765_3">Αριθμός<text:s/>Ταυτότητας<text:s/>/<text:s/>Διαβατηρίου:<text:s/>…………………</text:span></text:p>
      <text:p text:style-name="P766"><text:span text:style-name="T766_1">-</text:span><text:span text:style-name="T766_2"><text:tab/></text:span><text:span text:style-name="T766_3">Τηλέφωνο<text:s/>επικοινωνίας:<text:s/>…………………</text:span></text:p>
      <text:p text:style-name="P767"><text:span text:style-name="T767_1">-</text:span><text:span text:style-name="T767_2"><text:tab/></text:span><text:span text:style-name="T767_3">E-mail:<text:s/>…………@………</text:span></text:p>
      <text:p text:style-name="P768"><text:span text:style-name="T768_1">3.</text:span><text:span text:style-name="T768_2"><text:s/></text:span><text:span text:style-name="T768_3">ΣΤΟΙΧΕΙΑ<text:s/>ΕΤΑΙΡΙΚΗΣ/ΜΕΤΟΧΙΚΗΣ<text:s/>ΣΥΝΘΕΣΗΣ<text:s/>ΚΑΙ<text:s/>ΕΤΑΙΡΙΚΟΥ/<text:s/>ΜΕΤΟΧΙΚΟΥ</text:span></text:p>
      <text:p text:style-name="P769"><text:span text:style-name="T769_1">ΚΕΦΑΛΑΙΟΥ<text:s/>ΤΟΥ<text:s/>ΦΟΡΕΑ<text:s/></text:span><text:span text:style-name="T769_2">(κατά<text:s/>τον<text:s/>χρόνο<text:s/>υποβολής<text:s/>της<text:s/>αίτησης)</text:span></text:p>
      <text:p text:style-name="P770"><text:span text:style-name="T770_1">•<text:s/>Εταιρική<text:s/>/<text:s/>Μετοχική<text:s/>σύνθε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71"><text:span text:style-name="T771_1">Ονοματεπώνυμο/<text:s/>Επωνυμία</text:span></text:p>
          </table:table-cell>
          <table:table-cell table:style-name="Cell2">
            <text:p text:style-name="P772"><text:span text:style-name="T772_1">Ποσοστό<text:s/>συμμετοχής</text:span></text:p>
          </table:table-cell>
          <table:table-cell table:style-name="Cell3">
            <text:p text:style-name="P773"><text:span text:style-name="T773_1">ΑΦΜ</text:span></text:p>
          </table:table-cell>
        </table:table-row>
        <table:table-row table:style-name="Row2">
          <table:table-cell table:style-name="Cell4">
            <text:p text:style-name="P774"><text:span text:style-name="T774_1">…………………</text:span></text:p>
          </table:table-cell>
          <table:table-cell table:style-name="Cell5">
            <text:p text:style-name="P775"><text:span text:style-name="T775_1">…………………</text:span></text:p>
          </table:table-cell>
          <table:table-cell table:style-name="Cell6">
            <text:p text:style-name="P776"><text:span text:style-name="T776_1">…………………</text:span></text:p>
          </table:table-cell>
        </table:table-row>
        <table:table-row table:style-name="Row3">
          <table:table-cell table:style-name="Cell7">
            <text:p text:style-name="P777"><text:span text:style-name="T777_1">…………………</text:span></text:p>
          </table:table-cell>
          <table:table-cell table:style-name="Cell8">
            <text:p text:style-name="P778"><text:span text:style-name="T778_1">…………………</text:span></text:p>
          </table:table-cell>
          <table:table-cell table:style-name="Cell9">
            <text:p text:style-name="P779"><text:span text:style-name="T779_1">…………………</text:span></text:p>
          </table:table-cell>
        </table:table-row>
      </table:table>
      <text:p text:style-name="P780"><text:span text:style-name="T780_1">•<text:s/>Εταιρικό/Μετοχικό<text:s/>κεφάλαιο<text:s/>του<text:s/>Φορέα<text:s/>του<text:s/>Επενδυτικού<text:s/>Σχεδίου:<text:s/>…………………€</text:span></text:p>
      <text:p text:style-name="P781"><text:span text:style-name="T781_1">4.</text:span><text:span text:style-name="T781_2"><text:s/></text:span><text:span text:style-name="T781_3">ΣΤΟΙΧΕΙΑ<text:s/>ΜΕΓΕΘΟΥΣ<text:s/>ΤΟΥ<text:s/>ΦΟΡΕΑ<text:s/>ΤΟΥ<text:s/>ΕΠΕΝΔΥΤΙΚΟΥ<text:s/>ΣΧΕΔΙΟΥ<text:s/></text:span><text:span text:style-name="T781_4">(για<text:s/>ΜΜΕ)</text:span></text:p>
      <text:p text:style-name="P782"><text:span text:style-name="T782_1">•<text:s/>Μέγεθος<text:s/>Επιχείρησης:<text:s/>…………………</text:span></text:p>
      <text:p text:style-name="P783"><text:span text:style-name="T783_1">(Σύμφωνα<text:s/>με<text:s/>τα<text:s/>υποβληθέντα<text:s/>δικαιολογητικά<text:s/>και<text:s/>λαμβάνοντας<text:s/>υπόψη<text:s/>τον<text:s/>οδηγό<text:s/>χρήσης<text:s/>του<text:s/>ορισμού<text:s/>των<text:s/>ΜΜΕ<text:s/>που<text:s/>είναι<text:s/>αναρτημένος<text:s/>στην<text:s/>ιστοσελίδα<text:s/>του<text:s/>Υπουργείου<text:s/></text:span><text:span text:style-name="T783_2"><text:a xlink:type="simple" xlink:href="http://www.ependyseis.mindev.gov.gr"><text:span text:style-name="T783_3">www.ependyseis.mindev.gov.gr</text:span></text:a></text:span><text:span text:style-name="T783_4">)</text:span></text:p>
      <text:p text:style-name="P784"><text:span text:style-name="T784_1">•<text:s/>Στοιχεία<text:s/>τεκμηρίωσης<text:s/>του<text:s/>μεγέθους<text:s/>της<text:s/>επιχείρησης<text:s/>που<text:s/>είναι:</text:span></text:p>
      <text:p text:style-name="P785"><text:span text:style-name="T785_1">-</text:span><text:span text:style-name="T785_2"><text:tab/></text:span><text:span text:style-name="T785_3">Δήλωση<text:s/>ΜΜΕ<text:s/>που<text:s/>υποβάλλεται<text:s/>με<text:s/>την<text:s/>αίτηση</text:span></text:p>
      <text:p text:style-name="P786"><text:span text:style-name="T786_1">-</text:span><text:span text:style-name="T786_2"><text:tab/></text:span><text:span text:style-name="T786_3">Διάγραμμα<text:s/>συμμετοχών<text:s/>που<text:s/>υποβάλλεται<text:s/>με<text:s/>την<text:s/>αίτηση</text:span></text:p>
      <text:p text:style-name="P787"><text:span text:style-name="T787_1">-</text:span><text:span text:style-name="T787_2"><text:tab/></text:span><text:span text:style-name="T787_3">Συγκεντρωτικά<text:s/>Στοιχεία<text:s/>προσδιορισμού<text:s/>Μεγέθους<text:s/>Επιχείρησης<text:s/>–<text:s/>Φορέα<text:s/>του<text:s/>Επενδυτικού<text:s/>Σχεδίου<text:s/>βάσει<text:s/>των<text:s/>δηλωθέντων<text:s/>που<text:s/>είναι<text:s/>ο<text:s/>ακόλουθο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10" table:number-columns-spanned="4">
            <text:p text:style-name="P788"><text:span text:style-name="T788_1">Συγκεντρικός<text:s/>πίνακας<text:s/>προσδιορισμού<text:s/>μεγέθους<text:s/>του<text:s/>Φορέα<text:s/>του<text:s/>επενδυτικού<text:s/>σχεδίου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789"><text:span text:style-name="T789_1">Διαχειριστική<text:s/>Χρήση</text:span></text:p>
          </table:table-cell>
          <table:table-cell table:style-name="Cell12">
            <text:p text:style-name="P790"><text:span text:style-name="T790_1">3η<text:s/>πριν<text:s/>την<text:s/>Αίτηση<text:s/>Υπαγωγής</text:span></text:p>
          </table:table-cell>
          <table:table-cell table:style-name="Cell13">
            <text:p text:style-name="P791"><text:span text:style-name="T791_1">2η<text:s/>πριν<text:s/>την<text:s/>Αίτηση<text:s/>Υπαγωγής</text:span></text:p>
          </table:table-cell>
          <table:table-cell table:style-name="Cell14">
            <text:p text:style-name="P792"><text:span text:style-name="T792_1">Τελευταία<text:s/>πριν<text:s/>την<text:s/>Αίτηση<text:s/>Υπαγωγής</text:span></text:p>
          </table:table-cell>
        </table:table-row>
        <table:table-row table:style-name="Row6">
          <table:table-cell table:style-name="Cell15">
            <text:p text:style-name="P793"><text:span text:style-name="T793_1">Σύνολο<text:s/>Ενεργητικού<text:s/>(€)</text:span></text:p>
          </table:table-cell>
          <table:table-cell table:style-name="Cell16">
            <text:p text:style-name="P794"><text:span text:style-name="T794_1">……………,…</text:span></text:p>
          </table:table-cell>
          <table:table-cell table:style-name="Cell17">
            <text:p text:style-name="P795"><text:span text:style-name="T795_1">……………,…</text:span></text:p>
          </table:table-cell>
          <table:table-cell table:style-name="Cell18">
            <text:p text:style-name="P796"><text:span text:style-name="T796_1">……………,…</text:span></text:p>
          </table:table-cell>
        </table:table-row>
        <table:table-row table:style-name="Row7">
          <table:table-cell table:style-name="Cell19">
            <text:p text:style-name="P797"><text:span text:style-name="T797_1">Συνολικός<text:s/>Κύκλος<text:s/>Εργασιών<text:s/>(€)</text:span></text:p>
          </table:table-cell>
          <table:table-cell table:style-name="Cell20">
            <text:p text:style-name="P798"><text:span text:style-name="T798_1">……………,…</text:span></text:p>
          </table:table-cell>
          <table:table-cell table:style-name="Cell21">
            <text:p text:style-name="P799"><text:span text:style-name="T799_1">……………,…</text:span></text:p>
          </table:table-cell>
          <table:table-cell table:style-name="Cell22">
            <text:p text:style-name="P800"><text:span text:style-name="T800_1">……………,…</text:span></text:p>
          </table:table-cell>
        </table:table-row>
        <table:table-row table:style-name="Row8">
          <table:table-cell table:style-name="Cell23">
            <text:p text:style-name="P801"><text:span text:style-name="T801_1">Συνολική<text:s/>Απασχόληση<text:s/>(ΕΜΕ)</text:span></text:p>
          </table:table-cell>
          <table:table-cell table:style-name="Cell24">
            <text:p text:style-name="P802"><text:span text:style-name="T802_1">……………,…</text:span></text:p>
          </table:table-cell>
          <table:table-cell table:style-name="Cell25">
            <text:p text:style-name="P803"><text:span text:style-name="T803_1">……………,…</text:span></text:p>
          </table:table-cell>
          <table:table-cell table:style-name="Cell26">
            <text:p text:style-name="P804"><text:span text:style-name="T804_1">……………,…</text:span></text:p>
          </table:table-cell>
        </table:table-row>
      </table:table>
      <text:p text:style-name="P805"><text:span text:style-name="T805_1">-</text:span><text:span text:style-name="T805_2"><text:tab/></text:span><text:span text:style-name="T805_3">Οικονομικά<text:s/>στοιχεία<text:s/>και<text:s/>στοιχεία<text:s/>απασχόλησης<text:s/>του<text:s/>Φορέα<text:s/>του<text:s/>Επενδυτικού<text:s/>Σχεδίου<text:s/>και<text:s/>των<text:s/>Συνδεδεμένων<text:s/>και<text:s/>Συνεργαζόμενων<text:s/>Επιχειρήσεων<text:s/>αυτού<text:s/>που<text:s/>είναι<text:s/>τα<text:s/>ακόλουθα: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9">
          <table:table-cell table:style-name="Cell27">
            <text:p text:style-name="P806"><text:span text:style-name="T806_1">Φορέας<text:s/>επενδυτικού<text:s/>σχεδίου</text:span></text:p>
          </table:table-cell>
          <table:table-cell table:style-name="Cell28" table:number-columns-spanned="3">
            <text:p text:style-name="P807"/>
          </table:table-cell>
          <table:covered-table-cell/>
          <table:covered-table-cell/>
        </table:table-row>
        <table:table-row table:style-name="Row10">
          <table:table-cell table:style-name="Cell29">
            <text:p text:style-name="P808"><text:span text:style-name="T808_1">ΑΦΜ<text:s/>…………………..</text:span></text:p>
          </table:table-cell>
          <table:table-cell table:style-name="Cell30" table:number-columns-spanned="3">
            <text:p text:style-name="P809"/>
          </table:table-cell>
          <table:covered-table-cell/>
          <table:covered-table-cell/>
        </table:table-row>
        <table:table-row table:style-name="Row11">
          <table:table-cell table:style-name="Cell31">
            <text:p text:style-name="P810"><text:span text:style-name="T810_1">Διαχειριστική<text:s/>Χρήση</text:span></text:p>
          </table:table-cell>
          <table:table-cell table:style-name="Cell32">
            <text:p text:style-name="P811"><text:span text:style-name="T811_1">3η<text:s/>πριν<text:s/>την<text:s/>Αίτηση<text:s/>Υπαγωγής</text:span></text:p>
          </table:table-cell>
          <table:table-cell table:style-name="Cell33">
            <text:p text:style-name="P812"><text:span text:style-name="T812_1">2η<text:s/>πριν<text:s/>την<text:s/>Αίτηση<text:s/>Υπαγωγής</text:span></text:p>
          </table:table-cell>
          <table:table-cell table:style-name="Cell34">
            <text:p text:style-name="P813"><text:span text:style-name="T813_1">Τελευταία<text:s/>πριν<text:s/>την<text:s/>Αίτηση<text:s/>Υπαγωγής</text:span></text:p>
          </table:table-cell>
        </table:table-row>
        <table:table-row table:style-name="Row12">
          <table:table-cell table:style-name="Cell35">
            <text:p text:style-name="P814"><text:span text:style-name="T814_1">Σύνολο<text:s/>Ενεργητικού<text:s/>(€)</text:span></text:p>
          </table:table-cell>
          <table:table-cell table:style-name="Cell36">
            <text:p text:style-name="P815"><text:span text:style-name="T815_1">……………,…</text:span></text:p>
          </table:table-cell>
          <table:table-cell table:style-name="Cell37">
            <text:p text:style-name="P816"><text:span text:style-name="T816_1">……………,…</text:span></text:p>
          </table:table-cell>
          <table:table-cell table:style-name="Cell38">
            <text:p text:style-name="P817"><text:span text:style-name="T817_1">……………,…</text:span></text:p>
          </table:table-cell>
        </table:table-row>
      </table:table>
      <text:p text:style-name="P818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3">
          <table:table-cell table:style-name="Cell39">
            <text:p text:style-name="P819"><text:span text:style-name="T819_1">Συνολικός<text:s/>Κύκλος<text:s/>Εργασιών<text:s/>(€)</text:span></text:p>
          </table:table-cell>
          <table:table-cell table:style-name="Cell40">
            <text:p text:style-name="P820"><text:span text:style-name="T820_1">,^</text:span></text:p>
          </table:table-cell>
          <table:table-cell table:style-name="Cell41">
            <text:p text:style-name="P821"><text:span text:style-name="T821_1">,^</text:span></text:p>
          </table:table-cell>
          <table:table-cell table:style-name="Cell42">
            <text:p text:style-name="P822"><text:span text:style-name="T822_1">,^</text:span></text:p>
          </table:table-cell>
        </table:table-row>
        <table:table-row table:style-name="Row14">
          <table:table-cell table:style-name="Cell43">
            <text:p text:style-name="P823"><text:span text:style-name="T823_1">Συνολική<text:s/>Απασχόληση<text:s/>(ΕΜΕ)</text:span></text:p>
          </table:table-cell>
          <table:table-cell table:style-name="Cell44">
            <text:p text:style-name="P824"><text:span text:style-name="T824_1">,^</text:span></text:p>
          </table:table-cell>
          <table:table-cell table:style-name="Cell45">
            <text:p text:style-name="P825"><text:span text:style-name="T825_1">,^</text:span></text:p>
          </table:table-cell>
          <table:table-cell table:style-name="Cell46">
            <text:p text:style-name="P826"><text:span text:style-name="T826_1">,^</text:span></text:p>
          </table:table-cell>
        </table:table-row>
      </table:table>
      <text:p text:style-name="P827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5">
          <table:table-cell table:style-name="Cell47">
            <text:p text:style-name="P828"><text:span text:style-name="T828_1">Επωνυμία<text:s/>Συνδεδεμένης<text:s/>επιχείρησης</text:span></text:p>
          </table:table-cell>
          <table:table-cell table:style-name="Cell48" table:number-columns-spanned="3">
            <text:p text:style-name="P829"/>
          </table:table-cell>
          <table:covered-table-cell/>
          <table:covered-table-cell/>
        </table:table-row>
        <table:table-row table:style-name="Row16">
          <table:table-cell table:style-name="Cell49">
            <text:p text:style-name="P830"><text:span text:style-name="T830_1">ΑΦΜ<text:s/>…………………..</text:span></text:p>
          </table:table-cell>
          <table:table-cell table:style-name="Cell50" table:number-columns-spanned="3">
            <text:p text:style-name="P831"/>
          </table:table-cell>
          <table:covered-table-cell/>
          <table:covered-table-cell/>
        </table:table-row>
        <table:table-row table:style-name="Row17">
          <table:table-cell table:style-name="Cell51">
            <text:p text:style-name="P832"><text:span text:style-name="T832_1">Διαχειριστική<text:s/>Χρήση</text:span></text:p>
          </table:table-cell>
          <table:table-cell table:style-name="Cell52">
            <text:p text:style-name="P833"><text:span text:style-name="T833_1">3η<text:s/>πριν<text:s/>την<text:s/>Αίτηση<text:s/>Υπαγωγής</text:span></text:p>
          </table:table-cell>
          <table:table-cell table:style-name="Cell53">
            <text:p text:style-name="P834"><text:span text:style-name="T834_1">2η<text:s/>πριν<text:s/>την<text:s/>Αίτηση<text:s/>Υπαγωγής</text:span></text:p>
          </table:table-cell>
          <table:table-cell table:style-name="Cell54">
            <text:p text:style-name="P835"><text:span text:style-name="T835_1">Τελευταία<text:s/>πριν<text:s/>την<text:s/>Αίτηση<text:s/>Υπαγωγής</text:span></text:p>
          </table:table-cell>
        </table:table-row>
        <table:table-row table:style-name="Row18">
          <table:table-cell table:style-name="Cell55">
            <text:p text:style-name="P836"><text:span text:style-name="T836_1">Σύνολο<text:s/>Ενεργητικού<text:s/>(€)</text:span></text:p>
          </table:table-cell>
          <table:table-cell table:style-name="Cell56">
            <text:p text:style-name="P837"><text:span text:style-name="T837_1">,^</text:span></text:p>
          </table:table-cell>
          <table:table-cell table:style-name="Cell57">
            <text:p text:style-name="P838"><text:span text:style-name="T838_1">,^</text:span></text:p>
          </table:table-cell>
          <table:table-cell table:style-name="Cell58">
            <text:p text:style-name="P839"><text:span text:style-name="T839_1">,^</text:span></text:p>
          </table:table-cell>
        </table:table-row>
        <table:table-row table:style-name="Row19">
          <table:table-cell table:style-name="Cell59">
            <text:p text:style-name="P840"><text:span text:style-name="T840_1">Συνολικός<text:s/>Κύκλος<text:s/>Εργασιών<text:s/>(€)</text:span></text:p>
          </table:table-cell>
          <table:table-cell table:style-name="Cell60">
            <text:p text:style-name="P841"><text:span text:style-name="T841_1">,^</text:span></text:p>
          </table:table-cell>
          <table:table-cell table:style-name="Cell61">
            <text:p text:style-name="P842"><text:span text:style-name="T842_1">,^</text:span></text:p>
          </table:table-cell>
          <table:table-cell table:style-name="Cell62">
            <text:p text:style-name="P843"><text:span text:style-name="T843_1">,^</text:span></text:p>
          </table:table-cell>
        </table:table-row>
        <table:table-row table:style-name="Row20">
          <table:table-cell table:style-name="Cell63">
            <text:p text:style-name="P844"><text:span text:style-name="T844_1">Συνολική<text:s/>Απασχόληση<text:s/>(ΕΜΕ)</text:span></text:p>
          </table:table-cell>
          <table:table-cell table:style-name="Cell64">
            <text:p text:style-name="P845"><text:span text:style-name="T845_1">,^</text:span></text:p>
          </table:table-cell>
          <table:table-cell table:style-name="Cell65">
            <text:p text:style-name="P846"><text:span text:style-name="T846_1">,^</text:span></text:p>
          </table:table-cell>
          <table:table-cell table:style-name="Cell66">
            <text:p text:style-name="P847"><text:span text:style-name="T847_1">,^</text:span></text:p>
          </table:table-cell>
        </table:table-row>
      </table:table>
      <text:p text:style-name="P848"><text:span text:style-name="T848_1">(ο<text:s/>πίνακας<text:s/>επαναλαμβάνεται<text:s/>για<text:s/>κάθε<text:s/>συνδεδεμένη<text:s/>επιχείρηση)</text:span></text:p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1">
          <table:table-cell table:style-name="Cell67">
            <text:p text:style-name="P849"><text:span text:style-name="T849_1">Επωνυμία<text:s/>Συνεργαζόμενης<text:s/>επιχείρησης</text:span></text:p>
          </table:table-cell>
          <table:table-cell table:style-name="Cell68" table:number-columns-spanned="3">
            <text:p text:style-name="P850"><text:span text:style-name="T850_1">…………………..</text:span></text:p>
          </table:table-cell>
          <table:covered-table-cell/>
          <table:covered-table-cell/>
        </table:table-row>
        <table:table-row table:style-name="Row22">
          <table:table-cell table:style-name="Cell69">
            <text:p text:style-name="P851"><text:span text:style-name="T851_1">ΑΦΜ<text:s/>…………………..</text:span></text:p>
          </table:table-cell>
          <table:table-cell table:style-name="Cell70" table:number-columns-spanned="3">
            <text:p text:style-name="P852"/>
          </table:table-cell>
          <table:covered-table-cell/>
          <table:covered-table-cell/>
        </table:table-row>
        <table:table-row table:style-name="Row23">
          <table:table-cell table:style-name="Cell71">
            <text:p text:style-name="P853"><text:span text:style-name="T853_1">Ποσοστό<text:s/>σύνδεσης<text:s/>(%)</text:span></text:p>
          </table:table-cell>
          <table:table-cell table:style-name="Cell72" table:number-columns-spanned="3">
            <text:p text:style-name="P854"><text:span text:style-name="T854_1">…………………..</text:span></text:p>
          </table:table-cell>
          <table:covered-table-cell/>
          <table:covered-table-cell/>
        </table:table-row>
        <table:table-row table:style-name="Row24">
          <table:table-cell table:style-name="Cell73">
            <text:p text:style-name="P855"><text:span text:style-name="T855_1">Διαχειριστική<text:s/>Χρήση</text:span></text:p>
          </table:table-cell>
          <table:table-cell table:style-name="Cell74">
            <text:p text:style-name="P856"><text:span text:style-name="T856_1">3η<text:s/>πριν<text:s/>την<text:s/>Αίτηση<text:s/>Υπαγωγής</text:span></text:p>
          </table:table-cell>
          <table:table-cell table:style-name="Cell75">
            <text:p text:style-name="P857"><text:span text:style-name="T857_1">2η<text:s/>πριν<text:s/>την<text:s/>Αίτηση<text:s/>Υπαγωγής</text:span></text:p>
          </table:table-cell>
          <table:table-cell table:style-name="Cell76">
            <text:p text:style-name="P858"><text:span text:style-name="T858_1">Τελευταία<text:s/>πριν<text:s/>την<text:s/>Αίτηση<text:s/>Υπαγωγής</text:span></text:p>
          </table:table-cell>
        </table:table-row>
        <table:table-row table:style-name="Row25">
          <table:table-cell table:style-name="Cell77">
            <text:p text:style-name="P859"><text:span text:style-name="T859_1">Σύνολο</text:span><text:span text:style-name="T859_2"><text:s/>Ενεργητικού<text:s/>(€)</text:span></text:p>
          </table:table-cell>
          <table:table-cell table:style-name="Cell78">
            <text:p text:style-name="P860"><text:span text:style-name="T860_1">,^</text:span></text:p>
          </table:table-cell>
          <table:table-cell table:style-name="Cell79">
            <text:p text:style-name="P861"><text:span text:style-name="T861_1">,^</text:span></text:p>
          </table:table-cell>
          <table:table-cell table:style-name="Cell80">
            <text:p text:style-name="P862"><text:span text:style-name="T862_1">,^</text:span></text:p>
          </table:table-cell>
        </table:table-row>
        <table:table-row table:style-name="Row26">
          <table:table-cell table:style-name="Cell81">
            <text:p text:style-name="P863"><text:span text:style-name="T863_1">Συνολικός<text:s/>Κύκλος<text:s/>Εργασιών<text:s/>(€)</text:span></text:p>
          </table:table-cell>
          <table:table-cell table:style-name="Cell82">
            <text:p text:style-name="P864"><text:span text:style-name="T864_1">,^</text:span></text:p>
          </table:table-cell>
          <table:table-cell table:style-name="Cell83">
            <text:p text:style-name="P865"><text:span text:style-name="T865_1">,^</text:span></text:p>
          </table:table-cell>
          <table:table-cell table:style-name="Cell84">
            <text:p text:style-name="P866"><text:span text:style-name="T866_1">,^</text:span></text:p>
          </table:table-cell>
        </table:table-row>
        <table:table-row table:style-name="Row27">
          <table:table-cell table:style-name="Cell85">
            <text:p text:style-name="P867"><text:span text:style-name="T867_1">Συνολική<text:s/>Απασχόληση<text:s/>(ΕΜΕ)</text:span></text:p>
          </table:table-cell>
          <table:table-cell table:style-name="Cell86">
            <text:p text:style-name="P868"><text:span text:style-name="T868_1">,^</text:span></text:p>
          </table:table-cell>
          <table:table-cell table:style-name="Cell87">
            <text:p text:style-name="P869"><text:span text:style-name="T869_1">,^</text:span></text:p>
          </table:table-cell>
          <table:table-cell table:style-name="Cell88">
            <text:p text:style-name="P870"><text:span text:style-name="T870_1">,^</text:span></text:p>
          </table:table-cell>
        </table:table-row>
      </table:table>
      <text:p text:style-name="P871"><text:span text:style-name="T871_1">(ο<text:s/>πίνακας<text:s/>επαναλαμβάνεται<text:s/>για<text:s/>κάθε<text:s/>συνεργαζόμενη<text:s/>επιχείρηση)</text:span></text:p>
      <text:p text:style-name="P872"><text:span text:style-name="T872_1">5.</text:span><text:span text:style-name="T872_2"><text:s/></text:span><text:span text:style-name="T872_3">ΥΦΙΣΤΑΜΕΝΗ<text:s/>ΔΡΑΣΤΗΡΙΟΤΗΤΑ<text:s/>ΕΠΙΧΕΙΡΗΣΗΣ<text:s/>–<text:s/>ΦΟΡΕΑ<text:s/>ΤΟΥ<text:s/>ΕΠΕΝΔΥΤΙΚΟΥ<text:s/>ΣΧΕΔΙΟΥ</text:span></text:p>
      <text:p text:style-name="P873"><text:span text:style-name="T873_1">•<text:s/>Δραστηριότητες<text:s/>Επιχείρησης</text:span></text:p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8">
          <table:table-cell table:style-name="Cell89">
            <text:p text:style-name="P874"><text:span text:style-name="T874_1">ΚΑΔ</text:span></text:p>
          </table:table-cell>
          <table:table-cell table:style-name="Cell90">
            <text:p text:style-name="P875"><text:span text:style-name="T875_1">Περιγραφή<text:s/>δραστηριότητας</text:span></text:p>
          </table:table-cell>
          <table:table-cell table:style-name="Cell91">
            <text:p text:style-name="P876"><text:span text:style-name="T876_1">Είδος<text:s/>Δραστηριότητας<text:s/>(Κύρια/Δευτερεύουσα)</text:span></text:p>
          </table:table-cell>
          <table:table-cell table:style-name="Cell92">
            <text:p text:style-name="P877"><text:span text:style-name="T877_1">Ημερομηνία<text:s/>έναρξης</text:span></text:p>
          </table:table-cell>
          <table:table-cell table:style-name="Cell93">
            <text:p text:style-name="P878"><text:span text:style-name="T878_1">Ημερομηνία<text:s/>διακοπής</text:span></text:p>
          </table:table-cell>
        </table:table-row>
        <table:table-row table:style-name="Row29">
          <table:table-cell table:style-name="Cell94">
            <text:p text:style-name="P879"/>
          </table:table-cell>
          <table:table-cell table:style-name="Cell95">
            <text:p text:style-name="P880"/>
          </table:table-cell>
          <table:table-cell table:style-name="Cell96">
            <text:p text:style-name="P881"><text:span text:style-name="T881_1">…………………..</text:span></text:p>
          </table:table-cell>
          <table:table-cell table:style-name="Cell97">
            <text:p text:style-name="P882"><text:span text:style-name="T882_1">………………….</text:span></text:p>
          </table:table-cell>
          <table:table-cell table:style-name="Cell98">
            <text:p text:style-name="P883"><text:span text:style-name="T883_1">………………….</text:span></text:p>
          </table:table-cell>
        </table:table-row>
        <table:table-row table:style-name="Row30">
          <table:table-cell table:style-name="Cell99">
            <text:p text:style-name="P884"/>
          </table:table-cell>
          <table:table-cell table:style-name="Cell100">
            <text:p text:style-name="P885"/>
          </table:table-cell>
          <table:table-cell table:style-name="Cell101">
            <text:p text:style-name="P886"><text:span text:style-name="T886_1">…………………..</text:span></text:p>
          </table:table-cell>
          <table:table-cell table:style-name="Cell102">
            <text:p text:style-name="P887"><text:span text:style-name="T887_1">………………….</text:span></text:p>
          </table:table-cell>
          <table:table-cell table:style-name="Cell103">
            <text:p text:style-name="P888"><text:span text:style-name="T888_1">………………….</text:span></text:p>
          </table:table-cell>
        </table:table-row>
      </table:table>
      <text:p text:style-name="P889"><text:span text:style-name="T889_1">•<text:s/>Υφιστάμενη<text:s/>Απασχόληση<text:s/>του<text:s/>Φορέα<text:s/>του<text:s/>επενδυτικού<text:s/>Σχεδίου<text:s/></text:span><text:span text:style-name="T889_2">(τελευταίου<text:s/>12μήνου<text:s/>πριν<text:s/>την<text:s/>αίτηση<text:s/>υπαγωγής)</text:span></text:p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1">
          <table:table-cell table:style-name="Cell104">
            <text:p text:style-name="P890"><text:span text:style-name="T890_1">ΕΜΕ<text:s/>Υφιστάμενων<text:s/>θέσεων<text:s/>απασχόλησης<text:s/>-<text:s/>Πτυχιούχοι<text:s/>ΑΕΙ/ΤΕΙ</text:span></text:p>
          </table:table-cell>
          <table:table-cell table:style-name="Cell105">
            <text:p text:style-name="P891"/>
          </table:table-cell>
          <table:table-cell table:style-name="Cell106">
            <text:p text:style-name="P892"><text:span text:style-name="T892_1">…………………..</text:span></text:p>
          </table:table-cell>
          <table:table-cell table:style-name="Cell107">
            <text:p text:style-name="P893"/>
          </table:table-cell>
        </table:table-row>
        <table:table-row table:style-name="Row32">
          <table:table-cell table:style-name="Cell108">
            <text:p text:style-name="P894"><text:span text:style-name="T894_1">ΕΜΕ<text:s/>Υφιστάμενων<text:s/>θέσεων<text:s/>απασχόλησης<text:s/>-<text:s/>Πτυχιούχοι<text:s/>μέσων<text:s/>επαγγελματικών<text:s/>σχολών<text:s/>(ΙΕΚ,<text:s/>ΔΙΕΚ<text:s/>κλπ)</text:span></text:p>
          </table:table-cell>
          <table:table-cell table:style-name="Cell109">
            <text:p text:style-name="P895"/>
          </table:table-cell>
          <table:table-cell table:style-name="Cell110">
            <text:p text:style-name="P896"><text:span text:style-name="T896_1">…………………..</text:span></text:p>
          </table:table-cell>
          <table:table-cell table:style-name="Cell111">
            <text:p text:style-name="P897"/>
          </table:table-cell>
        </table:table-row>
        <table:table-row table:style-name="Row33">
          <table:table-cell table:style-name="Cell112">
            <text:p text:style-name="P898"><text:span text:style-name="T898_1">ΕΜΕ<text:s/>Υφιστάμενων<text:s/>θέσεων<text:s/>απασχόλησης<text:s/>-<text:s/>Λοιποί</text:span></text:p>
          </table:table-cell>
          <table:table-cell table:style-name="Cell113">
            <text:p text:style-name="P899"/>
          </table:table-cell>
          <table:table-cell table:style-name="Cell114">
            <text:p text:style-name="P900"><text:span text:style-name="T900_1">…………………..</text:span></text:p>
          </table:table-cell>
          <table:table-cell table:style-name="Cell115">
            <text:p text:style-name="P901"/>
          </table:table-cell>
        </table:table-row>
        <table:table-row table:style-name="Row34">
          <table:table-cell table:style-name="Cell116">
            <text:p text:style-name="P902"><text:span text:style-name="T902_1">ΕΜΕ<text:s/>Υφιστάμενων<text:s/>θέσεων<text:s/>απασχόλησης<text:s/>-<text:s/>Σύνολο</text:span></text:p>
          </table:table-cell>
          <table:table-cell table:style-name="Cell117">
            <text:p text:style-name="P903"/>
          </table:table-cell>
          <table:table-cell table:style-name="Cell118">
            <text:p text:style-name="P904"><text:span text:style-name="T904_1">…………………..</text:span></text:p>
          </table:table-cell>
          <table:table-cell table:style-name="Cell119">
            <text:p text:style-name="P905"/>
          </table:table-cell>
        </table:table-row>
      </table:table>
      <text:p text:style-name="P906"><text:span text:style-name="T906_1">6.</text:span><text:span text:style-name="T906_2"><text:s/></text:span><text:span text:style-name="T906_3">ΦΕΡΕΓΓΥΟΤΗΤΑ<text:s/>ΦΟΡΕΑ<text:s/>ΤΟΥ<text:s/>ΕΠΕΝΔΥΤΙΚΟΥ<text:s/>ΣΧΕΔΙΟΥ</text:span></text:p>
      <text:p text:style-name="P907"><text:span text:style-name="T907_1">Ο<text:s/>φορέας<text:s/>του<text:s/>επενδυτικού<text:s/>σχεδίου:</text:span></text:p>
      <text:p text:style-name="P908"><text:span text:style-name="T908_1">•<text:s/>Διαθέτει<text:s/>βεβαίωση<text:s/>φορολογικής<text:s/>ενημερότητας<text:s/>σε<text:s/>ισχύ<text:s/>κατά<text:s/>το<text:s/>χρόνο<text:s/>υποβολής<text:s/>της<text:s/>αίτησης<text:s/>υπαγωγής.</text:span></text:p>
      <text:p text:style-name="P909"><text:span text:style-name="T909_1">•<text:s/>Διαθέτει<text:s/>βεβαίωση<text:s/>ασφαλιστικής<text:s/>ενημερότητας<text:s/>σε<text:s/>ισχύ<text:s/>κατά<text:s/>το<text:s/>χρόνο<text:s/>υποβολής<text:s/>της<text:s/>αίτησης<text:s/>υπαγωγής.</text:span></text:p>
      <text:p text:style-name="P910"><text:span text:style-name="T910_1">•<text:s/>Διαθέτει<text:s/>πιστοποιητικό<text:s/>δικαστικής<text:s/>φερεγγυότητας<text:s/>τελευταίου<text:s/>μηνός<text:s/>πριν<text:s/>την<text:s/>υποβολή<text:s/>της<text:s/>αίτησης</text:span></text:p>
      <text:p text:style-name="P911"><text:span text:style-name="T911_1">7.</text:span><text:span text:style-name="T911_2"><text:s/></text:span><text:span text:style-name="T911_3">ΑΡΙΘΜΟΔΕΙΚΤΕΣ<text:s/>ΕΠΙΔΟΣΗΣ<text:s/>ΦΟΡΕΑ<text:s/>ΤΟΥ<text:s/>ΕΠΕΝΔΥΤΙΚΟΥ</text:span></text:p>
      <text:p text:style-name="P912"><text:span text:style-name="T912_1">Ο<text:s/>φορέας<text:s/>του<text:s/>επενδυτικού<text:s/>σχεδίου<text:s/>εμφανίζει<text:s/>του<text:s/>ακόλουθους<text:s/>Αριθμοδείκτες<text:s/>Επίδοσης<text:s/>ως<text:s/>υφιστάμενη<text:s/>επιχείρηση<text:s/>(βάσει<text:s/>των<text:s/>δημοσιευμένων<text:s/>οικονομικών<text:s/>καταστάσεων<text:s/>της<text:s/>επιχείρησης<text:s/>της<text:s/>χρήσης<text:s/>)<text:s/>ή<text:s/></text:span><text:span text:style-name="T912_2">ως</text:span><text:span text:style-name="T912_3"><text:s/>νεοσύστατη<text:s/>(επιλέγεται<text:s/>αντίστοιχα)</text:span></text:p>
      <table:table table:style-name="Table9">
        <table:table-column table:style-name="Column33"/>
        <table:table-column table:style-name="Column34"/>
        <table:table-row table:style-name="Row35">
          <table:table-cell table:style-name="Cell120">
            <text:p text:style-name="P913"><text:span text:style-name="T913_1">Α.<text:s/>Αξιολόγηση<text:s/>υφιστάμενου<text:s/>φορέα</text:span></text:p>
          </table:table-cell>
          <table:table-cell table:style-name="Cell121">
            <text:p text:style-name="P914"/>
          </table:table-cell>
        </table:table-row>
        <table:table-row table:style-name="Row36">
          <table:table-cell table:style-name="Cell122">
            <text:p text:style-name="P915"><text:span text:style-name="T915_1">Αριθμοδείκτης<text:s/>γενικής<text:s/>ρευστότητας<text:s/>του<text:s/>φορέα<text:s/>πριν<text:s/>την<text:s/>επένδυση:</text:span></text:p>
            <text:p text:style-name="P916"><text:span text:style-name="T916_1">Κυκλοφορούν<text:s/>ενεργητικό<text:s/>/<text:s/>Βραχυπρόθεσμες<text:s/>υποχρεώσεις</text:span></text:p>
          </table:table-cell>
          <table:table-cell table:style-name="Cell123">
            <text:p text:style-name="P917"><text:span text:style-name="T917_1">,^</text:span></text:p>
          </table:table-cell>
        </table:table-row>
        <table:table-row table:style-name="Row37">
          <table:table-cell table:style-name="Cell124">
            <text:p text:style-name="P918"><text:span text:style-name="T918_1">Δείκτης<text:s/>οικονομικής<text:s/>μόχλευσης<text:s/>:</text:span></text:p>
            <text:p text:style-name="P919"><text:span text:style-name="T919_1">Αποδοτικότητα<text:s/>ιδίων<text:s/>κεφαλαίων<text:s/>(return<text:s/>on<text:s/>equity/ROE)<text:s/>/</text:span></text:p>
            <text:p text:style-name="P920"><text:span text:style-name="T920_1">Αποδοτικότητα<text:s/>απασχολούμενων<text:s/>κεφαλαίων<text:s/>(return<text:s/>on<text:s/>capital<text:s/>employed<text:s/>–<text:s/>ROCE)</text:span></text:p>
            <text:p text:style-name="P921"><text:span text:style-name="T921_1">ROE<text:s/>:<text:s/>Return<text:s/>On<text:s/>Equity<text:s/>=<text:s/>ΚΕΡΔΗ<text:s/>ΠΡΟ<text:s/>ΦΟΡΩΝ<text:s/>/<text:s/>ΚΑΘΑΡΗ<text:s/>ΘΕΣΗ</text:span></text:p>
            <text:p text:style-name="P922"><text:span text:style-name="T922_1">ROCE<text:s/>:<text:s/>Return<text:s/>On<text:s/>Capital<text:s/>Employed<text:s/>=<text:s/>ΚΕΡΔΗ<text:s/>ΠΡΟ<text:s/>ΤΟΚΩΝ<text:s/>&amp;<text:s/>ΦΟΡΩΝ<text:s/>/<text:s/>ΕΝΕΡΓΗΤΙΚΟ<text:s/>-<text:s/>ΒΡΑΧΥΠΡΟΘΕΣΜΕΣ<text:s/>ΥΠΟΧΡΕΩΣΕΙΣ</text:span></text:p>
          </table:table-cell>
          <table:table-cell table:style-name="Cell125">
            <text:p text:style-name="P923"><text:span text:style-name="T923_1">,^</text:span></text:p>
          </table:table-cell>
        </table:table-row>
        <table:table-row table:style-name="Row38">
          <table:table-cell table:style-name="Cell126">
            <text:p text:style-name="P924"><text:span text:style-name="T924_1">Δείκτης<text:s/>καθαρού<text:s/>περιθωρίου:</text:span></text:p>
            <text:p text:style-name="P925"><text:span text:style-name="T925_1">(Κέρδη<text:s/>προ<text:s/>φόρων<text:s/>/<text:s/>Κύκλος<text:s/>Εργασιών)<text:s/>Χ<text:s/>100</text:span></text:p>
          </table:table-cell>
          <table:table-cell table:style-name="Cell127">
            <text:p text:style-name="P926"><text:span text:style-name="T926_1">,^</text:span></text:p>
          </table:table-cell>
        </table:table-row>
        <table:table-row table:style-name="Row39">
          <table:table-cell table:style-name="Cell128">
            <text:p text:style-name="P927"><text:span text:style-name="T927_1">Δείκτης<text:s/>διάρθρωσης<text:s/>κεφαλαίων:</text:span></text:p>
            <text:p text:style-name="P928"><text:span text:style-name="T928_1">Ίδια<text:s/>κεφάλαια<text:s/>/<text:s/>Δανειακά<text:s/>κεφάλαια</text:span></text:p>
          </table:table-cell>
          <table:table-cell table:style-name="Cell129">
            <text:p text:style-name="P929"><text:span text:style-name="T929_1">,^</text:span></text:p>
          </table:table-cell>
        </table:table-row>
        <table:table-row table:style-name="Row40">
          <table:table-cell table:style-name="Cell130">
            <text:p text:style-name="P930"><text:span text:style-name="T930_1">Δείκτης<text:s/>συνολικής<text:s/>ικανότητας<text:s/>δανεισμού:</text:span></text:p>
            <text:p text:style-name="P931"><text:span text:style-name="T931_1">Σύνολο<text:s/>υποχρεώσεων<text:s/>/<text:s/>Σύνολο<text:s/>ενεργητικού</text:span></text:p>
          </table:table-cell>
          <table:table-cell table:style-name="Cell131">
            <text:p text:style-name="P932"><text:span text:style-name="T932_1">,^</text:span></text:p>
          </table:table-cell>
        </table:table-row>
        <table:table-row table:style-name="Row41">
          <table:table-cell table:style-name="Cell132">
            <text:p text:style-name="P933"><text:span text:style-name="T933_1">Β.<text:s/>Αξιολόγηση<text:s/>νεοσύστατου<text:s/>φορέα<text:s/>μέσω<text:s/>των<text:s/>μετόχων</text:span></text:p>
          </table:table-cell>
          <table:table-cell table:style-name="Cell133">
            <text:p text:style-name="P934"><text:span text:style-name="T934_1">ων<text:s/>του<text:s/>φορέα<text:s/>που<text:s/>τοχής<text:s/>μικρότερο<text:s/>από<text:s/>στού<text:s/>συμμετοχής)</text:span></text:p>
          </table:table-cell>
        </table:table-row>
        <table:table-row table:style-name="Row42">
          <table:table-cell table:style-name="Cell134">
            <text:p text:style-name="P935"><text:span text:style-name="T935_1">Βαθμολογούνται<text:s/>τα<text:s/>διαθέσιμα<text:s/>κεφάλαια<text:s/>των<text:s/>μετόχων<text:s/>/εταίρων<text:s/>φυσικών<text:s/>προσώπ<text:s/>δεν<text:s/>συμμετέχουν<text:s/>σε<text:s/>άλλες<text:s/>εταιρείες<text:s/>ή<text:s/>συμμετέχουν<text:s/>σε<text:s/>εταιρείες<text:s/>με<text:s/>ποσοστό<text:s/>συμμε<text:s/>25%<text:s/>ή<text:s/>συμμετέχουν<text:s/>σε<text:s/>άλλες<text:s/>εταιρείες<text:s/>με<text:s/>βιβλία<text:s/>Β'<text:s/>κατηγορίας<text:s/>ανεξαρτήτως<text:s/>ποσο</text:span></text:p>
          </table:table-cell>
          <table:table-cell table:style-name="Cell135">
            <text:p text:style-name="P936"/>
          </table:table-cell>
        </table:table-row>
        <table:table-row table:style-name="Row43">
          <table:table-cell table:style-name="Cell136">
            <text:p text:style-name="P937"><text:span text:style-name="T937_1">Διαθέσιμα<text:s/>κεφάλαια<text:s/>/<text:s/>ύψος<text:s/>ίδιας<text:s/>συμμετοχής<text:s/>του<text:s/>εταίρου-μετόχου<text:s/>φυσικού<text:s/>προσώπου</text:span></text:p>
            <text:p text:style-name="P938"><text:span text:style-name="T938_1">Το<text:s/>κριτήριο<text:s/>Διαθέσιμα/ίδια<text:s/>Κεφάλαια<text:s/>βαθμολογείται<text:s/>μόνο<text:s/>σε<text:s/>περίπτωση<text:s/>που<text:s/>στο<text:s/>προτεινόμενο<text:s/>χρηματοδοτικό<text:s/>σχήμα<text:s/>του<text:s/>επενδυτικού<text:s/>σχεδίου<text:s/>προβλέπεται<text:s/>η<text:s/>κάλυψη<text:s/>του<text:s/>συνόλου<text:s/>ή<text:s/>τμήματος<text:s/>των<text:s/>ιδίων<text:s/>κεφαλαίων<text:s/>με<text:s/>αύξηση<text:s/>του<text:s/>μετοχικού<text:s/>κεφαλαίου<text:s/>με<text:s/>εισφορές<text:s/>μετρητών<text:s/>των<text:s/>μετόχων/εταίρων<text:s/>και<text:s/>εφόσον<text:s/>το<text:s/>ποσό<text:s/>της</text:span></text:p>
          </table:table-cell>
          <table:table-cell table:style-name="Cell137">
            <text:p text:style-name="P939"><text:span text:style-name="T939_1">,^</text:span></text:p>
          </table:table-cell>
        </table:table-row>
      </table:table>
      <text:p text:style-name="P940"/>
      <table:table table:style-name="Table10">
        <table:table-column table:style-name="Column35"/>
        <table:table-column table:style-name="Column36"/>
        <table:table-row table:style-name="Row44">
          <table:table-cell table:style-name="Cell138">
            <text:p text:style-name="P941"><text:span text:style-name="T941_1">αύξησης<text:s/>ανέρχεται<text:s/>τουλάχιστον<text:s/>στο<text:s/>15%<text:s/>του<text:s/>ενισχυόμενου<text:s/>κόστους.</text:span></text:p>
            <text:p text:style-name="P942"><text:span text:style-name="T942_1">Βαθμολογούνται<text:s/>τα<text:s/>συνολικά<text:s/>διαθέσιμα<text:s/>κεφάλαια<text:s/>των<text:s/>μετόχων<text:s/>/<text:s/>εταίρων<text:s/>φυσικών<text:s/>προσώπων<text:s/>του<text:s/>φορέα<text:s/>που<text:s/>αφορούν<text:s/>αποκλειστικά<text:s/>μετρητά<text:s/>και<text:s/>κινητές<text:s/>αξίες<text:s/>(όπως<text:s/>τεκμηριώνονται<text:s/>με<text:s/>τα<text:s/>υποβληθέντα<text:s/>δικαιολογητικά)<text:s/>εφόσον<text:s/>είναι<text:s/>περισσότερα<text:s/>από<text:s/>τα<text:s/>απαιτούμενα<text:s/>ίδια<text:s/>κεφάλαια<text:s/>που<text:s/>πρόκειται<text:s/>να<text:s/>καλυφθούν<text:s/>με<text:s/>εισφορές<text:s/>μετρητών<text:s/>και<text:s/>το<text:s/>συνολικό<text:s/>ποσοστό<text:s/>συμμετοχής<text:s/>των<text:s/>μετόχων<text:s/>/εταίρων<text:s/>φυσικών<text:s/>προσώπων<text:s/>στο<text:s/>φορέα<text:s/>είναι<text:s/>άνω<text:s/>του<text:s/>50%.</text:span></text:p>
          </table:table-cell>
          <table:table-cell table:style-name="Cell139">
            <text:p text:style-name="P943"/>
          </table:table-cell>
        </table:table-row>
        <table:table-row table:style-name="Row45">
          <table:table-cell table:style-name="Cell140">
            <text:p text:style-name="P944"><text:span text:style-name="T944_1">Γ.Αξιολόγηση<text:s/>νεοσύστατου<text:s/>φορέα<text:s/>μέσω<text:s/>των<text:s/>μετόχων<text:s/>/εταίρων</text:span></text:p>
          </table:table-cell>
          <table:table-cell table:style-name="Cell141">
            <text:p text:style-name="P945"><text:span text:style-name="T945_1">ονομικά<text:s/>μεγέθη<text:s/>των</text:span></text:p>
            <text:p text:style-name="P946"><text:span text:style-name="T946_1">ό<text:s/>συμμετοχής<text:s/>στο</text:span></text:p>
            <text:p text:style-name="P947"><text:span text:style-name="T947_1">ου<text:s/>φορέα<text:s/></text:span><text:span text:style-name="T947_2">(</text:span><text:span text:style-name="T947_3">φυσικά<text:s/>άνω)<text:s/>με<text:s/>ποσοστό</text:span></text:p>
            <text:p text:style-name="P948"><text:span text:style-name="T948_1">πίσημες<text:s/>οικονομικές</text:span></text:p>
            <text:p text:style-name="P949"><text:span text:style-name="T949_1">ν<text:s/>ίδια<text:s/>εταιρεία,<text:s/>τα<text:s/>ογισμούς<text:s/>μια<text:s/>φορά.</text:span></text:p>
          </table:table-cell>
        </table:table-row>
        <table:table-row table:style-name="Row46">
          <table:table-cell table:style-name="Cell142">
            <text:p text:style-name="P950"><text:span text:style-name="T950_1">•<text:s/></text:span><text:span text:style-name="T950_2">νομικών<text:s/>προσώπων<text:s/>με<text:s/>ποσοστό<text:s/>συμμετοχής<text:s/>στο<text:s/>φορέα<text:s/></text:span><text:span text:style-name="T950_3">15%<text:s/></text:span><text:span text:style-name="T950_4">και<text:s/>άνω</text:span></text:p>
            <text:p text:style-name="P951"><text:span text:style-name="T951_1">φυσικών<text:s/>προσώπων<text:s/>με<text:s/>ποσοστό<text:s/>συμμετοχής<text:s/>στο<text:s/>φορέα<text:s/>15%<text:s/>και<text:s/>άνω<text:s/></text:span><text:span text:style-name="T951_2">Υπολογίζονται<text:s/>οι<text:s/>παρακάτω<text:s/>αριθμοδείκτες<text:s/>λαμβάνοντας<text:s/>υπόψη<text:s/>αθροιστικά<text:s/>τα<text:s/>οικ<text:s/>παρακάτω<text:s/>επιχειρήσεων:</text:span></text:p>
            <text:p text:style-name="P952"><text:span text:style-name="T952_1">α)</text:span><text:span text:style-name="T952_2"><text:tab/></text:span><text:span text:style-name="T952_3">των<text:s/>νομικών<text:s/>προσώπων<text:s/>(μετόχων/εταίρων)<text:s/>του<text:s/>φορέα<text:s/>με<text:s/>ποσοστ<text:s/>φορέα<text:s/></text:span><text:span text:style-name="T952_4">15%<text:s/></text:span><text:span text:style-name="T952_5">και<text:s/>άνω</text:span><text:span text:style-name="T952_6"><text:s/>και</text:span></text:p>
            <text:p text:style-name="P953"><text:span text:style-name="T953_1">β)</text:span><text:span text:style-name="T953_2"><text:tab/></text:span><text:span text:style-name="T953_3">των<text:s/>εταιρειών<text:s/>που<text:s/>συμμετέχουν<text:s/>οι<text:s/>προαναφερθέντες<text:s/>μέτοχοι<text:s/>/εταίροι<text:s/>τ<text:s/>και<text:s/>νομικά<text:s/>πρόσωπα<text:s/>με<text:s/>ποσοστό<text:s/>συμμετοχής<text:s/>στο<text:s/>φορέα<text:s/>15%<text:s/>και<text:s/>συμμετοχής<text:s/>σε<text:s/>αυτές<text:s/></text:span><text:span text:style-name="T953_4">25%<text:s/></text:span><text:span text:style-name="T953_5">και<text:s/>άνω</text:span><text:span text:style-name="T953_6">όπως<text:s/>αυτά<text:s/>αποτυπώνονται<text:s/>στις<text:s/>ε<text:s/>καταστάσεις<text:s/>τους<text:s/>της<text:s/>τελευταίας<text:s/>κλεισμένης<text:s/>διαχειριστικής<text:s/>χρήσης.</text:span></text:p>
            <text:p text:style-name="P954"><text:span text:style-name="T954_1">Σε<text:s/>περίπτωση<text:s/>που<text:s/>περισσότεροι<text:s/>του<text:s/>ενός<text:s/>μέτοχοι/εταίροι<text:s/>συμμετέχουν<text:s/>στη<text:s/>οικονομικά<text:s/>μεγέθη<text:s/>στοιχεία<text:s/>της<text:s/>εν<text:s/>λόγω<text:s/>εταιρείας<text:s/>λαμβάνονται<text:s/>υπόψη<text:s/>στους<text:s/>υπολ</text:span></text:p>
          </table:table-cell>
          <table:table-cell table:style-name="Cell143">
            <text:p text:style-name="P955"/>
          </table:table-cell>
        </table:table-row>
        <table:table-row table:style-name="Row47">
          <table:table-cell table:style-name="Cell144">
            <text:p text:style-name="P956"><text:span text:style-name="T956_1">Αριθμοδείκτης<text:s/>γενικής<text:s/>ρευστότητας<text:s/>του<text:s/>φορέα<text:s/>πριν<text:s/>την<text:s/>επένδυση:</text:span></text:p>
            <text:p text:style-name="P957"><text:span text:style-name="T957_1">Κυκλοφορούν<text:s/>ενεργητικό<text:s/>/<text:s/>Βραχυπρόθεσμες<text:s/>υποχρεώσεις</text:span></text:p>
          </table:table-cell>
          <table:table-cell table:style-name="Cell145">
            <text:p text:style-name="P958"><text:span text:style-name="T958_1">………,…</text:span></text:p>
          </table:table-cell>
        </table:table-row>
        <table:table-row table:style-name="Row48">
          <table:table-cell table:style-name="Cell146">
            <text:p text:style-name="P959"><text:span text:style-name="T959_1">Δείκτης<text:s/>οικονομικής<text:s/>μόχλευσης<text:s/>:</text:span></text:p>
            <text:p text:style-name="P960"><text:span text:style-name="T960_1">Αποδοτικότητα<text:s/>ιδίων<text:s/>κεφαλαίων<text:s/>(return<text:s/>on<text:s/>equity/ROE)<text:s/>/</text:span></text:p>
            <text:p text:style-name="P961"><text:span text:style-name="T961_1">Αποδοτικότητα<text:s/>απασχολούμενων<text:s/>κεφαλαίων<text:s/>(return<text:s/>on<text:s/>capital<text:s/>employed<text:s/>–<text:s/>ROCE)</text:span></text:p>
            <text:p text:style-name="P962"><text:span text:style-name="T962_1">ROE<text:s/>:<text:s/>Return<text:s/>On<text:s/>Equity<text:s/>=<text:s/>ΚΕΡΔΗ<text:s/>ΠΡΟ<text:s/>ΦΟΡΩΝ<text:s/>/<text:s/>ΚΑΘΑΡΗ<text:s/>ΘΕΣΗ</text:span></text:p>
            <text:p text:style-name="P963"><text:span text:style-name="T963_1">ROCE<text:s/>:<text:s/>Return<text:s/>On<text:s/>Capital<text:s/>Employed<text:s/>=<text:s/>ΚΕΡΔΗ<text:s/>ΠΡΟ<text:s/>ΤΟΚΩΝ<text:s/>&amp;<text:s/>ΦΟΡΩΝ<text:s/>/<text:s/>ΕΝΕΡΓΗΤΙΚΟ<text:s/>-<text:s/>ΒΡΑΧΥΠΡΟΘΕΣΜΕΣ<text:s/>ΥΠΟΧΡΕΩΣΕΙΣ</text:span></text:p>
          </table:table-cell>
          <table:table-cell table:style-name="Cell147">
            <text:p text:style-name="P964"><text:span text:style-name="T964_1">………,…</text:span></text:p>
          </table:table-cell>
        </table:table-row>
        <table:table-row table:style-name="Row49">
          <table:table-cell table:style-name="Cell148">
            <text:p text:style-name="P965"><text:span text:style-name="T965_1">Δείκτης<text:s/>καθαρού<text:s/>περιθωρίου:</text:span></text:p>
            <text:p text:style-name="P966"><text:span text:style-name="T966_1">(Κέρδη<text:s/>προ<text:s/>φόρων<text:s/>/<text:s/>Κύκλος<text:s/>Εργασιών)<text:s/>Χ<text:s/>100</text:span></text:p>
          </table:table-cell>
          <table:table-cell table:style-name="Cell149">
            <text:p text:style-name="P967"><text:span text:style-name="T967_1">………,…</text:span></text:p>
          </table:table-cell>
        </table:table-row>
        <table:table-row table:style-name="Row50">
          <table:table-cell table:style-name="Cell150">
            <text:p text:style-name="P968"><text:span text:style-name="T968_1">Δείκτης<text:s/>διάρθρωσης<text:s/>κεφαλαίων:</text:span></text:p>
            <text:p text:style-name="P969"><text:span text:style-name="T969_1">Ίδια<text:s/>κεφάλαια<text:s/>/<text:s/>Δανειακά<text:s/>κεφάλαια</text:span></text:p>
          </table:table-cell>
          <table:table-cell table:style-name="Cell151">
            <text:p text:style-name="P970"><text:span text:style-name="T970_1">………,…</text:span></text:p>
          </table:table-cell>
        </table:table-row>
        <table:table-row table:style-name="Row51">
          <table:table-cell table:style-name="Cell152">
            <text:p text:style-name="P971"><text:span text:style-name="T971_1">Δείκτης<text:s/>συνολικής<text:s/>ικανότητας<text:s/>δανεισμού:</text:span></text:p>
            <text:p text:style-name="P972"><text:span text:style-name="T972_1">Σύνολο<text:s/>υποχρεώσεων<text:s/>/<text:s/>Σύνολο<text:s/>ενεργητικού</text:span></text:p>
          </table:table-cell>
          <table:table-cell table:style-name="Cell153">
            <text:p text:style-name="P973"><text:span text:style-name="T973_1">………,…</text:span></text:p>
          </table:table-cell>
        </table:table-row>
      </table:table>
      <text:p text:style-name="P974"><text:span text:style-name="T974_1">8.</text:span><text:span text:style-name="T974_2"><text:s/></text:span><text:span text:style-name="T974_3">ΤΥΠΟΠΟΙΗΜΕΝΟ<text:s/>ΣΥΣΤΗΜΑ<text:s/>ΕΛΕΓΧΟΥ<text:s/>ΠΛΗΡΟΤΗΤΑΣ</text:span></text:p>
      <table:table table:style-name="Table11">
        <table:table-column table:style-name="Column37"/>
        <table:table-column table:style-name="Column38"/>
        <table:table-column table:style-name="Column39"/>
        <table:table-row table:style-name="Row52">
          <table:table-cell table:style-name="Cell154">
            <text:p text:style-name="P975"><text:span text:style-name="T975_1">Α/Α</text:span></text:p>
          </table:table-cell>
          <table:table-cell table:style-name="Cell155">
            <text:p text:style-name="P976"><text:span text:style-name="T976_1">EΡΩΤΗΣΗ</text:span></text:p>
          </table:table-cell>
          <table:table-cell table:style-name="Cell156">
            <text:p text:style-name="P977"><text:span text:style-name="T977_1">ΕΠΙΛΟΓΕΣ</text:span></text:p>
            <text:p text:style-name="P978"><text:span text:style-name="T978_1">ΑΠΑΝΤΗΣΗΣ</text:span></text:p>
          </table:table-cell>
        </table:table-row>
        <table:table-row table:style-name="Row53">
          <table:table-cell table:style-name="Cell157">
            <text:p text:style-name="P979"><text:span text:style-name="T979_1">8.1.</text:span></text:p>
          </table:table-cell>
          <table:table-cell table:style-name="Cell158">
            <text:p text:style-name="P980"><text:span text:style-name="T980_1">Η<text:s/>αίτηση<text:s/>υπαγωγής<text:s/>συνοδεύεται<text:s/>από<text:s/>υπογεγραμμένη<text:s/>Υπεύθυνη<text:s/>Δήλωση;</text:span></text:p>
            <text:p text:style-name="P981"><text:span text:style-name="T981_1">Εξετάζεται<text:s/>ότι<text:s/>η<text:s/>Υ.Δ.<text:s/>φέρει<text:s/>μία<text:s/>τουλάχιστον<text:s/>ψηφιακή<text:s/>υπογραφή<text:s/>-<text:s/>χωρίς<text:s/>να<text:s/>ελέγχεται<text:s/>η<text:s/>ταυτότητα<text:s/>του/των<text:s/>υπογράφοντος/ων.</text:span></text:p>
          </table:table-cell>
          <table:table-cell table:style-name="Cell159">
            <text:p text:style-name="P982"><text:span text:style-name="T982_1">ΝΑΙ/<text:s/>ΟΧΙ</text:span></text:p>
          </table:table-cell>
        </table:table-row>
        <table:table-row table:style-name="Row54">
          <table:table-cell table:style-name="Cell160">
            <text:p text:style-name="P983"><text:span text:style-name="T983_1">8.2.</text:span></text:p>
          </table:table-cell>
          <table:table-cell table:style-name="Cell161">
            <text:p text:style-name="P984"><text:span text:style-name="T984_1">Το<text:s/>εκτυπωτικό<text:s/>«Αίτηση<text:s/>–<text:s/>Ερωτηματολόγιο»<text:s/>είναι<text:s/>ψηφιακά<text:s/>υπογεγραμμένο<text:s/>και<text:s/>εμφανίζει<text:s/>στο<text:s/>κάτω<text:s/>δεξιά<text:s/>υποσέλιδο<text:s/>την<text:s/>κατάσταση<text:s/>«Προσωρινά<text:s/>Υποβεβλημένη»;</text:span></text:p>
            <text:p text:style-name="P985"><text:span text:style-name="T985_1">Εξετάζεται<text:s/>ότι<text:s/>το<text:s/>σχετικό<text:s/>συνημμένο<text:s/>αρχείο<text:s/>περιέχει<text:s/>μία<text:s/>τουλάχιστον<text:s/>ηλεκτρονική<text:s/>υπογραφή<text:s/>και<text:s/>εμφανίζει<text:s/>την<text:s/>αναφερόμενη<text:s/>κατάσταση.</text:span></text:p>
          </table:table-cell>
          <table:table-cell table:style-name="Cell162">
            <text:p text:style-name="P986"><text:span text:style-name="T986_1">ΝΑΙ/<text:s/>ΟΧΙ</text:span></text:p>
          </table:table-cell>
        </table:table-row>
        <table:table-row table:style-name="Row55">
          <table:table-cell table:style-name="Cell163">
            <text:p text:style-name="P987"><text:span text:style-name="T987_1">8.3.</text:span></text:p>
          </table:table-cell>
          <table:table-cell table:style-name="Cell164">
            <text:p text:style-name="P988"><text:span text:style-name="T988_1">Έχει<text:s/>υποβληθεί<text:s/>οικονομοτεχνική<text:s/>μελέτη<text:s/>για<text:s/>το<text:s/>επενδυτικό<text:s/>σχέδιο;</text:span></text:p>
            <text:p text:style-name="P989"><text:span text:style-name="T989_1">Εξετάζεται<text:s/>ότι<text:s/>υπάρχει<text:s/>σχετικό<text:s/>συνημμένο<text:s/>αρχείο.</text:span></text:p>
          </table:table-cell>
          <table:table-cell table:style-name="Cell165">
            <text:p text:style-name="P990"><text:span text:style-name="T990_1">ΝΑΙ/<text:s/>ΟΧΙ</text:span></text:p>
          </table:table-cell>
        </table:table-row>
        <table:table-row table:style-name="Row56">
          <table:table-cell table:style-name="Cell166">
            <text:p text:style-name="P991"><text:span text:style-name="T991_1">8.4.</text:span></text:p>
          </table:table-cell>
          <table:table-cell table:style-name="Cell167">
            <text:p text:style-name="P992"><text:span text:style-name="T992_1">Έχει<text:s/>υποβληθεί<text:s/>το<text:s/>αρχείο<text:s/>(xls)<text:s/>Πινάκων<text:s/>Βιωσιμότητας<text:s/>και<text:s/>Απολογιστικών<text:s/>Στοιχείων<text:s/>Φορέα<text:s/>του<text:s/>επενδυτικού<text:s/>σχεδίου;</text:span></text:p>
            <text:p text:style-name="P993"><text:span text:style-name="T993_1">Εξετάζεται<text:s/>ότι<text:s/>υπάρχει<text:s/>σχετικό<text:s/>συνημμένο<text:s/>αρχείο<text:s/>βάσει<text:s/>του<text:s/>υποδείγματος<text:s/>του<text:s/>αντίστοιχου<text:s/>καθεστώτος,<text:s/>όπως<text:s/>έχει<text:s/>αναρτηθεί<text:s/>στην<text:s/>ιστοσελίδα<text:s/>του<text:s/>Υπουργείου<text:s/></text:span><text:span text:style-name="T993_2"><text:a xlink:type="simple" xlink:href="http://www.ependyseis.mindev.gov.gr"><text:span text:style-name="T993_3">www.ependyseis.mindev.gov.gr</text:span></text:a></text:span></text:p>
          </table:table-cell>
          <table:table-cell table:style-name="Cell168">
            <text:p text:style-name="P994"><text:span text:style-name="T994_1">ΝΑΙ/<text:s/>ΟΧΙ</text:span></text:p>
          </table:table-cell>
        </table:table-row>
        <table:table-row table:style-name="Row57">
          <table:table-cell table:style-name="Cell169">
            <text:p text:style-name="P995"><text:span text:style-name="T995_1">8.5.</text:span></text:p>
          </table:table-cell>
          <table:table-cell table:style-name="Cell170">
            <text:p text:style-name="P996"><text:span text:style-name="T996_1">Έχουν<text:s/>υποβληθεί<text:s/>τα<text:s/>απαιτούμενα<text:s/>δικαιολογητικά<text:s/>για<text:s/>την<text:s/>τεκμηρίωση<text:s/>της<text:s/></text:span><text:span text:style-name="T996_2">νόμιμης<text:s/>υπόστασης</text:span><text:span text:style-name="T996_3">,<text:s/>του<text:s/>υφιστάμενου<text:s/>φορέα,<text:s/>(για<text:s/>τα<text:s/>απαιτούμενα<text:s/>κατά<text:s/>περίπτωση<text:s/>δικαιολογητικά,<text:s/>βλ.<text:s/>παράγραφο<text:s/>4<text:s/>του<text:s/>Κεφ.<text:s/>Γ<text:s/>του<text:s/>Παραρτήματος<text:s/>Α<text:s/>της<text:s/>οικείας<text:s/>προκήρυξης)</text:span></text:p>
            <text:p text:style-name="P997"><text:span text:style-name="T997_1">Γενικές<text:s/>οδηγίες<text:s/>για<text:s/>τον<text:s/>έλεγχο<text:s/>των<text:s/>εν<text:s/>λόγω<text:s/>δικαιολογητικών:</text:span></text:p>
          </table:table-cell>
          <table:table-cell table:style-name="Cell171">
            <text:p text:style-name="P998"><text:span text:style-name="T998_1">ΝΑΙ/<text:s/>ΟΧΙ</text:span></text:p>
          </table:table-cell>
        </table:table-row>
        <table:table-row table:style-name="Row58">
          <table:table-cell table:style-name="Cell172">
            <text:p text:style-name="P999"/>
          </table:table-cell>
          <table:table-cell table:style-name="Cell173">
            <text:p text:style-name="P1000"><text:span text:style-name="T1000_1">o<text:s/></text:span><text:span text:style-name="T1000_2">Βεβαίωση<text:s/>καταχώρησης<text:s/>σε<text:s/>Μητρώο<text:s/>απαιτείται<text:s/>για<text:s/>κάθε<text:s/>μορφή<text:s/>επιχείρησης)<text:s/></text:span><text:span text:style-name="T1000_3">o<text:s/></text:span><text:span text:style-name="T1000_4">Καταστατικό<text:s/>υποβάλλεται<text:s/>για<text:s/>κάθε<text:s/>μορφή<text:s/>εταιρείας.</text:span></text:p>
          </table:table-cell>
          <table:table-cell table:style-name="Cell174">
            <text:p text:style-name="P1001"/>
          </table:table-cell>
        </table:table-row>
        <table:table-row table:style-name="Row59">
          <table:table-cell table:style-name="Cell175">
            <text:p text:style-name="P1002"><text:span text:style-name="T1002_1">8.6.</text:span></text:p>
          </table:table-cell>
          <table:table-cell table:style-name="Cell176">
            <text:p text:style-name="P1003"><text:span text:style-name="T1003_1">Έχουν<text:s/>υποβληθεί<text:s/>τα<text:s/>απαιτούμενα<text:s/></text:span><text:span text:style-name="T1003_2">γενικά<text:s/>οικονομικά<text:s/>στοιχεία<text:s/></text:span><text:span text:style-name="T1003_3">του<text:s/>υφιστάμενου<text:s/>φορέα,<text:s/>(για<text:s/>τα<text:s/>απαιτούμενα<text:s/>κατά<text:s/>περίπτωση<text:s/>δικαιολογητικά,<text:s/>βλ.<text:s/>παράγραφο<text:s/>6<text:s/>του<text:s/>Κεφ.<text:s/>Γ<text:s/>του<text:s/>Παραρτήματος<text:s/>Α<text:s/>της<text:s/>οικείας<text:s/>προκήρυξης)</text:span></text:p>
            <text:p text:style-name="P1004"><text:span text:style-name="T1004_1">Εφόσον<text:s/>οι<text:s/>επιχειρήσεις<text:s/>με<text:s/>υποχρέωση<text:s/>υποβολής<text:s/>των<text:s/>δικαιολογητικών,<text:s/>δεν<text:s/>έχουν<text:s/>κλείσει<text:s/>3<text:s/>διαχειριστικές<text:s/>χρήσεις<text:s/>πριν<text:s/>την<text:s/>αίτηση<text:s/>υπαγωγής,<text:s/>τα<text:s/>εν<text:s/>λόγω<text:s/>δικαιολογητικά<text:s/>απαιτούνται<text:s/>μόνο<text:s/>για<text:s/>κάθε<text:s/>κλεισμένη<text:s/>χρήση.</text:span></text:p>
            <text:p text:style-name="P1005"><text:span text:style-name="T1005_1">Γενικές<text:s/>οδηγίες<text:s/>για<text:s/>τον<text:s/>έλεγχο<text:s/>των<text:s/>εν<text:s/>λόγω<text:s/>δικαιολογητικών:</text:span></text:p>
          </table:table-cell>
          <table:table-cell table:style-name="Cell177">
            <text:p text:style-name="P1006"><text:span text:style-name="T1006_1">ΝΑΙ/<text:s/>ΟΧΙ</text:span></text:p>
          </table:table-cell>
        </table:table-row>
        <table:table-row table:style-name="Row60">
          <table:table-cell table:style-name="Cell178">
            <text:p text:style-name="P1007"/>
          </table:table-cell>
          <table:table-cell table:style-name="Cell179">
            <text:p text:style-name="P1008"><text:span text:style-name="T1008_1">o<text:s/></text:span><text:span text:style-name="T1008_2">Τα<text:s/>Έντυπα<text:s/>Ν<text:s/>και<text:s/>Ε3<text:s/>απαιτούνται<text:s/>για<text:s/>όλες<text:s/>τις<text:s/>επιχειρήσεις,<text:s/>ανεξαρτήτως<text:s/>κατηγορίας<text:s/>βιβλίων<text:s/>ή<text:s/>νομικής<text:s/>μορφής.</text:span></text:p>
            <text:p text:style-name="P1009"><text:span text:style-name="T1009_1">o<text:s/></text:span><text:span text:style-name="T1009_2">Οικονομικές<text:s/>καταστάσεις<text:s/>(ισολογισμός,<text:s/>λογαριασμός<text:s/>εκμετάλλευσης)<text:s/>και<text:s/>ισοζύγιο<text:s/>απαιτούνται<text:s/>για<text:s/>τις<text:s/>επιχειρήσεις<text:s/>που<text:s/>τηρούν<text:s/>βιβλία<text:s/>Γ’<text:s/>κατηγορίας</text:span></text:p>
          </table:table-cell>
          <table:table-cell table:style-name="Cell180">
            <text:p text:style-name="P1010"/>
          </table:table-cell>
        </table:table-row>
      </table:table>
      <text:p text:style-name="P1011"/>
      <table:table table:style-name="Table12">
        <table:table-column table:style-name="Column40"/>
        <table:table-column table:style-name="Column41"/>
        <table:table-column table:style-name="Column42"/>
        <table:table-row table:style-name="Row61">
          <table:table-cell table:style-name="Cell181">
            <text:p text:style-name="P1012"><text:span text:style-name="T1012_1">8.7.</text:span></text:p>
          </table:table-cell>
          <table:table-cell table:style-name="Cell182">
            <text:p text:style-name="P1013"><text:span text:style-name="T1013_1">Εφόσον<text:s/>ο<text:s/>φορέας<text:s/>της<text:s/>επένδυσης<text:s/>έχει<text:s/>δηλώσει<text:s/>υφιστάμενες<text:s/>θέσεις<text:s/>απασχόλησης,<text:s/>έχουν<text:s/>υποβληθεί<text:s/>οι<text:s/>ΑΠΔ<text:s/>του<text:s/>τελευταίου<text:s/>12μηνου<text:s/>πριν<text:s/>την<text:s/>υποβολή<text:s/>της<text:s/>αίτησης<text:s/>ή<text:s/>Υπεύθυνη<text:s/>δήλωση<text:s/>του<text:s/>νόμιμου<text:s/>εκπροσώπου<text:s/>του<text:s/>φορέα<text:s/>που<text:s/>δηλώνει<text:s/>τις<text:s/>υφιστάμενες<text:s/>θέσεις<text:s/>απασχόλησης<text:s/>του<text:s/>φορέα<text:s/>του<text:s/>επενδυτικού<text:s/>σχεδίου<text:s/>κατά<text:s/>τους<text:s/>12<text:s/>τελευταίους<text:s/>μήνες<text:s/>πριν<text:s/>την<text:s/>υποβολή<text:s/>της<text:s/>αίτησης<text:s/>υπαγωγής<text:s/>εκφρασμένες<text:s/>σε<text:s/>ΕΜΕ<text:s/>συνοδευομένη<text:s/>από<text:s/>αρχείο<text:s/>xls<text:s/>(Πίνακας<text:s/>υφιστάμενης<text:s/>απασχόλησης)<text:s/>με<text:s/>την<text:s/>ονομαστική<text:s/>κατάσταση<text:s/>των<text:s/>εργαζομένων<text:s/>του<text:s/>φορέα<text:s/>της<text:s/>επένδυσης;</text:span></text:p>
          </table:table-cell>
          <table:table-cell table:style-name="Cell183">
            <text:p text:style-name="P1014"><text:span text:style-name="T1014_1">ΝΑΙ/<text:s/>ΟΧΙ</text:span></text:p>
          </table:table-cell>
        </table:table-row>
        <table:table-row table:style-name="Row62">
          <table:table-cell table:style-name="Cell184">
            <text:p text:style-name="P1015"><text:span text:style-name="T1015_1">8.8.</text:span></text:p>
          </table:table-cell>
          <table:table-cell table:style-name="Cell185">
            <text:p text:style-name="P1016"><text:span text:style-name="T1016_1">Έχουν<text:s/>υποβληθεί<text:s/>τα<text:s/>απαιτούμενα<text:s/>δικαιολογητικά<text:s/>για<text:s/>την<text:s/></text:span><text:span text:style-name="T1016_2">τεκμηρίωση<text:s/>της<text:s/>φερεγγυότητας</text:span><text:span text:style-name="T1016_3">,<text:s/>του<text:s/>υφιστάμενου<text:s/>φορέα.</text:span></text:p>
            <text:p text:style-name="P1017"><text:span text:style-name="T1017_1">(για<text:s/>τα<text:s/>απαιτούμενα<text:s/>κατά<text:s/>περίπτωση<text:s/>δικαιολογητικά,<text:s/>βλ.<text:s/>παράγραφο<text:s/>5<text:s/>του<text:s/>Κεφ.<text:s/>Γ<text:s/>του<text:s/>Παραρτήματος<text:s/>Α<text:s/>της<text:s/>οικείας<text:s/>προκήρυξης).</text:span></text:p>
          </table:table-cell>
          <table:table-cell table:style-name="Cell186">
            <text:p text:style-name="P1018"><text:span text:style-name="T1018_1">ΝΑΙ/<text:s/>ΟΧΙ</text:span></text:p>
          </table:table-cell>
        </table:table-row>
        <table:table-row table:style-name="Row63">
          <table:table-cell table:style-name="Cell187">
            <text:p text:style-name="P1019"><text:span text:style-name="T1019_1">8.9.</text:span></text:p>
          </table:table-cell>
          <table:table-cell table:style-name="Cell188">
            <text:p text:style-name="P1020"><text:span text:style-name="T1020_1">Εφόσον<text:s/>ο<text:s/>φορέας<text:s/></text:span><text:span text:style-name="T1020_2">δεν</text:span><text:span text:style-name="T1020_3">δηλώνει<text:s/>«Μεγάλη»<text:s/>επιχείρηση,<text:s/>έχει<text:s/>υποβληθεί<text:s/>δήλωση<text:s/>Μικρομεσαίων<text:s/>Επιχειρήσεων<text:s/>(ΜΜΕ);</text:span></text:p>
            <text:p text:style-name="P1021"><text:span text:style-name="T1021_1">Το<text:s/>εν<text:s/>λόγω<text:s/>δικαιολογητικό<text:s/>απαιτείται<text:s/>σύμφωνα<text:s/>με<text:s/>τα<text:s/>οριζόμενα<text:s/>στο<text:s/>ΠΑΡΑΡΤΗΜΑ<text:s/>Α<text:s/>(Κεφ.<text:s/>Γ,<text:s/>παρ.<text:s/>7),<text:s/>για<text:s/>τον<text:s/>υπολογισμό<text:s/>του<text:s/>μεγέθους<text:s/>του<text:s/>φορέα<text:s/>με<text:s/>βάση<text:s/>τη<text:s/>μετοχική/εταιρική<text:s/>του<text:s/>σύνθεση<text:s/>κατά<text:s/>το<text:s/>χρόνο<text:s/>έναρξης<text:s/>εργασιών</text:span></text:p>
          </table:table-cell>
          <table:table-cell table:style-name="Cell189">
            <text:p text:style-name="P1022"><text:span text:style-name="T1022_1">ΝΑΙ/<text:s/>ΟΧΙ/</text:span></text:p>
            <text:p text:style-name="P1023"><text:span text:style-name="T1023_1">ΔΕΝ<text:s/>ΑΠΑΙΤΕΙΤΑΙ</text:span></text:p>
          </table:table-cell>
        </table:table-row>
        <table:table-row table:style-name="Row64">
          <table:table-cell table:style-name="Cell190">
            <text:p text:style-name="P1024"><text:span text:style-name="T1024_1">8.10.</text:span></text:p>
          </table:table-cell>
          <table:table-cell table:style-name="Cell191">
            <text:p text:style-name="P1025"><text:span text:style-name="T1025_1">Εφόσον<text:s/>ο<text:s/>φορέας<text:s/>δεν<text:s/>δηλώνει<text:s/>«Μεγάλη»<text:s/>επιχείρηση,<text:s/>έχει<text:s/>υποβληθεί<text:s/>διάγραμμα<text:s/>συμμετοχών,<text:s/>ή<text:s/>έγγραφο<text:s/>στο<text:s/>οποίο<text:s/>αναφέρεται<text:s/>ότι<text:s/>δεν<text:s/>υπάρχουν;</text:span></text:p>
          </table:table-cell>
          <table:table-cell table:style-name="Cell192">
            <text:p text:style-name="P1026"><text:span text:style-name="T1026_1">ΝΑΙ/<text:s/>ΟΧΙ/</text:span></text:p>
            <text:p text:style-name="P1027"><text:span text:style-name="T1027_1">ΔΕΝ<text:s/>ΑΠΑΙΤΕΙΤΑΙ</text:span></text:p>
          </table:table-cell>
        </table:table-row>
        <table:table-row table:style-name="Row65">
          <table:table-cell table:style-name="Cell193">
            <text:p text:style-name="P1028"><text:span text:style-name="T1028_1">8.11.</text:span></text:p>
          </table:table-cell>
          <table:table-cell table:style-name="Cell194">
            <text:p text:style-name="P1029"><text:span text:style-name="T1029_1">Έχει<text:s/>υποβληθεί<text:s/>η<text:s/>άδεια<text:s/>λειτουργίας<text:s/>υφιστάμενης<text:s/>μονάδας<text:s/>ή<text:s/>εναλλακτικό<text:s/>δικαιολογητικό;</text:span></text:p>
            <text:p text:style-name="P1030"><text:span text:style-name="T1030_1">Δεν<text:s/>απαιτείται<text:s/>για<text:s/>υπό<text:s/>ίδρυση<text:s/>μονάδα</text:span></text:p>
          </table:table-cell>
          <table:table-cell table:style-name="Cell195">
            <text:p text:style-name="P1031"><text:span text:style-name="T1031_1">ΝΑΙ/<text:s/>ΟΧΙ/</text:span></text:p>
            <text:p text:style-name="P1032"><text:span text:style-name="T1032_1">ΔΕΝ<text:s/>ΑΠΑΙΤΕΙΤΑΙ</text:span></text:p>
          </table:table-cell>
        </table:table-row>
        <table:table-row table:style-name="Row66">
          <table:table-cell table:style-name="Cell196">
            <text:p text:style-name="P1033"><text:span text:style-name="T1033_1">8.12.</text:span></text:p>
          </table:table-cell>
          <table:table-cell table:style-name="Cell197">
            <text:p text:style-name="P1034"><text:span text:style-name="T1034_1">Εφόσον<text:s/>ο<text:s/>φορέας<text:s/>της<text:s/>επένδυσης<text:s/>είναι<text:s/>Μεγάλη<text:s/>επιχείρηση,<text:s/>έχει<text:s/>υποβληθεί<text:s/>απόσπασμα<text:s/>Μητρώου<text:s/>Παγίων<text:s/>των<text:s/>στοιχείων<text:s/>ενεργητικού<text:s/>που<text:s/>θα<text:s/>χρησιμοποιηθούν<text:s/>εκ<text:s/>νέου,<text:s/>του<text:s/>τελευταίου<text:s/>έτους<text:s/>πριν<text:s/>την<text:s/>αίτηση<text:s/>υπαγωγής,<text:s/>(περ.<text:s/>1.γ<text:s/>Άρθρου<text:s/>16)</text:span></text:p>
            <text:p text:style-name="P1035"><text:span text:style-name="T1035_1">Τα<text:s/>εν<text:s/>λόγω<text:s/>δικαιολογητικά<text:s/>απαιτούνται<text:s/>μόνο<text:s/>σε<text:s/>περίπτωση<text:s/>που<text:s/>ο<text:s/>φορέας<text:s/>έχει<text:s/>δηλώσει<text:s/>ως<text:s/>αρχική<text:s/>επένδυση<text:s/>την<text:s/>περίπτωση<text:s/>διαφοροποίησης<text:s/>της<text:s/>παραγωγής<text:s/>σε<text:s/>νέα<text:s/>προϊόντα</text:span></text:p>
          </table:table-cell>
          <table:table-cell table:style-name="Cell198">
            <text:p text:style-name="P1036"><text:span text:style-name="T1036_1">ΝΑΙ/<text:s/>ΟΧΙ/</text:span></text:p>
            <text:p text:style-name="P1037"><text:span text:style-name="T1037_1">ΔΕΝ<text:s/>ΑΠΑΙΤΕΙΤΑΙ</text:span></text:p>
          </table:table-cell>
        </table:table-row>
        <table:table-row table:style-name="Row67">
          <table:table-cell table:style-name="Cell199">
            <text:p text:style-name="P1038"><text:span text:style-name="T1038_1">8.13.</text:span></text:p>
          </table:table-cell>
          <table:table-cell table:style-name="Cell200">
            <text:p text:style-name="P1039"><text:span text:style-name="T1039_1">Εφόσον<text:s/>ο<text:s/>φορέας<text:s/>της<text:s/>επένδυσης<text:s/>είναι<text:s/>Μεγάλη<text:s/>επιχείρηση,<text:s/>έχουν<text:s/>υποβληθεί<text:s/>αποσπάσματα<text:s/>του<text:s/>Μητρώου<text:s/>Παγίων<text:s/>των<text:s/>3<text:s/>τελευταίων<text:s/>ετών<text:s/>της<text:s/>εγκατάστασης<text:s/>που<text:s/>πρόκειται<text:s/>να<text:s/>εκσυγχρονιστεί<text:s/>(περ.<text:s/>1.δ<text:s/>Άρθρου<text:s/>16);</text:span></text:p>
            <text:p text:style-name="P1040"><text:span text:style-name="T1040_1">Τα<text:s/>εν<text:s/>λόγω<text:s/>δικαιολογητικά<text:s/>απαιτούνται<text:s/>μόνο<text:s/>σε<text:s/>περίπτωση<text:s/>που<text:s/>ο<text:s/>φορέας<text:s/>είναι<text:s/>Μεγάλη<text:s/>επιχείρηση<text:s/>και<text:s/>έχει<text:s/>δηλώσει<text:s/>ως<text:s/>αρχική<text:s/>επένδυση<text:s/>την<text:s/>περίπτωση<text:s/>θεμελιώδους<text:s/>αλλαγής<text:s/>της<text:s/>παραγωγικής<text:s/>διαδικασίας</text:span></text:p>
          </table:table-cell>
          <table:table-cell table:style-name="Cell201">
            <text:p text:style-name="P1041"><text:span text:style-name="T1041_1">ΝΑΙ/<text:s/>ΟΧΙ/</text:span></text:p>
            <text:p text:style-name="P1042"><text:span text:style-name="T1042_1">ΔΕΝ<text:s/>ΑΠΑΙΤΕΙΤΑΙ</text:span></text:p>
          </table:table-cell>
        </table:table-row>
      </table:table>
      <text:p text:style-name="P1043"/>
      <table:table table:style-name="Table13">
        <table:table-column table:style-name="Column43"/>
        <table:table-column table:style-name="Column44"/>
        <table:table-column table:style-name="Column45"/>
        <table:table-row table:style-name="Row68">
          <table:table-cell table:style-name="Cell202">
            <text:p text:style-name="P1044"><text:span text:style-name="T1044_1">8.14.</text:span></text:p>
          </table:table-cell>
          <table:table-cell table:style-name="Cell203">
            <text:p text:style-name="P1045"><text:span text:style-name="T1045_1">Έχουν<text:s/>υποβληθεί<text:s/>τα<text:s/>απαιτούμενα<text:s/>δικαιολογητικά<text:s/>για<text:s/>την<text:s/>τεκμηρίωση<text:s/>της<text:s/>απόκτησης<text:s/>του<text:s/>συνόλου<text:s/>ή<text:s/>και<text:s/>μέρους<text:s/>των<text:s/>στοιχείων<text:s/>ενεργητικού,<text:s/>που<text:s/>ανήκουν<text:s/>σε<text:s/>επιχειρηματική<text:s/>εγκατάσταση<text:s/>που<text:s/>έχει<text:s/>κλείσει);<text:s/>(για<text:s/>τα<text:s/>απαιτούμενα<text:s/>κατά<text:s/>περίπτωση<text:s/>δικαιολογητικά,<text:s/>βλ.<text:s/>παράγραφο<text:s/>9<text:s/>του<text:s/>Κεφ.<text:s/>Γ<text:s/>του<text:s/>Παραρτήματος<text:s/>Α<text:s/>της<text:s/>οικείας<text:s/>προκήρυξης)</text:span></text:p>
            <text:p text:style-name="P1046"><text:span text:style-name="T1046_1">Τα<text:s/>εν<text:s/>λόγω<text:s/>δικαιολογητικά<text:s/>απαιτούνται<text:s/>μόνο<text:s/>σε<text:s/>περίπτωση<text:s/>που<text:s/>ο<text:s/>φορέας<text:s/>αιτείται<text:s/>την<text:s/>απόκτηση<text:s/>του<text:s/>συνόλου<text:s/>ή<text:s/>και<text:s/>μέρους<text:s/>των<text:s/>στοιχείων<text:s/>ενεργητικού,<text:s/>που<text:s/>ανήκουν<text:s/>σε<text:s/>επιχειρηματική<text:s/>εγκατάσταση<text:s/>που<text:s/>έχει<text:s/>κλείσει<text:s/>για<text:s/>δύο<text:s/>(2)<text:s/>τουλάχιστον<text:s/>έτη<text:s/>πριν<text:s/>την<text:s/>ημερομηνία<text:s/>υποβολής<text:s/>της<text:s/>αίτησης<text:s/>υπαγωγής.</text:span></text:p>
          </table:table-cell>
          <table:table-cell table:style-name="Cell204">
            <text:p text:style-name="P1047"><text:span text:style-name="T1047_1">ΝΑΙ/<text:s/>ΟΧΙ/</text:span></text:p>
            <text:p text:style-name="P1048"><text:span text:style-name="T1048_1">ΔΕΝ<text:s/>ΑΠΑΙΤΕΙΤΑΙ</text:span></text:p>
          </table:table-cell>
        </table:table-row>
        <table:table-row table:style-name="Row69">
          <table:table-cell table:style-name="Cell205">
            <text:p text:style-name="P1049"><text:span text:style-name="T1049_1">8.15.</text:span></text:p>
          </table:table-cell>
          <table:table-cell table:style-name="Cell206">
            <text:p text:style-name="P1050"><text:span text:style-name="T1050_1">Για<text:s/>την<text:s/>τεκμηρίωση<text:s/>της<text:s/>χρήσης<text:s/></text:span><text:span text:style-name="T1050_2">διατηρητέου<text:s/>κτιρίου</text:span><text:span text:style-name="T1050_3">,<text:s/>έχει<text:s/>υποβληθεί<text:s/>το<text:s/>ΦΕΚ<text:s/>δημοσίευσης<text:s/>της<text:s/>πράξης<text:s/>χαρακτηρισμού<text:s/>του<text:s/>κτιρίου<text:s/>ως<text:s/>διατηρητέου;</text:span></text:p>
            <text:p text:style-name="P1051"><text:span text:style-name="T1051_1">Το<text:s/>εν<text:s/>λόγω<text:s/>δικαιολογητικό<text:s/>απαιτείται<text:s/>μόνο<text:s/>σε<text:s/>περίπτωση<text:s/>που<text:s/>το<text:s/>επενδυτικό<text:s/>σχέδιο<text:s/>υλοποιείται<text:s/>σε<text:s/>διατηρητέο<text:s/>κτήριο</text:span></text:p>
          </table:table-cell>
          <table:table-cell table:style-name="Cell207">
            <text:p text:style-name="P1052"><text:span text:style-name="T1052_1">ΝΑΙ/<text:s/>ΟΧΙ/</text:span></text:p>
            <text:p text:style-name="P1053"><text:span text:style-name="T1053_1">ΔΕΝ<text:s/>ΑΠΑΙΤΕΙΤΑΙ</text:span></text:p>
          </table:table-cell>
        </table:table-row>
        <table:table-row table:style-name="Row70">
          <table:table-cell table:style-name="Cell208">
            <text:p text:style-name="P1054"><text:span text:style-name="T1054_1">8.16.</text:span></text:p>
          </table:table-cell>
          <table:table-cell table:style-name="Cell209">
            <text:p text:style-name="P1055"><text:span text:style-name="T1055_1">Για<text:s/>την<text:s/>τεκμηρίωση<text:s/>της<text:s/>χρήσης<text:s/></text:span><text:span text:style-name="T1055_2">παραδοσιακού<text:s/>κτιρίου</text:span><text:span text:style-name="T1055_3">,<text:s/>έχει<text:s/>υποβληθεί:</text:span></text:p>
            <text:p text:style-name="P1056"><text:span text:style-name="T1056_1">Ατομική<text:s/>πράξη<text:s/>χαρακτηρισμού<text:s/>του<text:s/>κτιρίου<text:s/>ως<text:s/>παραδοσιακό<text:s/>από<text:s/>την<text:s/>αρμόδια<text:s/>Υπηρεσία</text:span></text:p>
            <text:p text:style-name="P1057"><text:span text:style-name="T1057_1">Βεβαίωση<text:s/>της<text:s/>αρμόδιας<text:s/>Υπηρεσίας<text:s/>ότι<text:s/>το<text:s/>εν<text:s/>λόγω<text:s/>ακίνητο<text:s/>βρίσκεται<text:s/>εντός<text:s/>παραδοσιακού<text:s/>οικισμού<text:s/>για<text:s/>τον<text:s/>οποίο<text:s/>όμως<text:s/>δεν<text:s/>εκδίδονται<text:s/>‘ατομικές’<text:s/>πράξεις<text:s/>χαρακτηρισμού<text:s/>παραδοσιακών<text:s/>κτιρίων.</text:span></text:p>
            <text:p text:style-name="P1058"><text:span text:style-name="T1058_1">Το<text:s/>εν<text:s/>λόγω<text:s/>δικαιολογητικό<text:s/>απαιτείται<text:s/>μόνο<text:s/>σε<text:s/>περίπτωση<text:s/>που<text:s/>το<text:s/>επενδυτικό<text:s/>σχέδιο<text:s/>υλοποιείται<text:s/>σε<text:s/>παραδοσιακό<text:s/>κτήριο</text:span></text:p>
          </table:table-cell>
          <table:table-cell table:style-name="Cell210">
            <text:p text:style-name="P1059"><text:span text:style-name="T1059_1">ΝΑΙ/<text:s/>ΟΧΙ/</text:span></text:p>
            <text:p text:style-name="P1060"><text:span text:style-name="T1060_1">ΔΕΝ<text:s/>ΑΠΑΙΤΕΙΤΑΙ</text:span></text:p>
          </table:table-cell>
        </table:table-row>
        <table:table-row table:style-name="Row71">
          <table:table-cell table:style-name="Cell211" table:number-columns-spanned="3">
            <text:p text:style-name="P1061"><text:span text:style-name="T1061_1">ΕΛΕΓΧΟΥ<text:s/>ΠΛΗΡΟΤΗΤΑΣ<text:s/>ΤΕΚΜΗΡΙΩΣΗΣ<text:s/>ΤΡΟΠΩΝ<text:s/>ΧΡΗΜΑΤΟΔΟΤΗΣΗΣ<text:s/>ΕΠΕΝΔΥΤΙΚΟΥ<text:s/>ΣΧΕΔΙΟΥ</text:span></text:p>
          </table:table-cell>
          <table:covered-table-cell/>
          <table:covered-table-cell/>
        </table:table-row>
        <table:table-row table:style-name="Row72">
          <table:table-cell table:style-name="Cell212" table:number-columns-spanned="3">
            <text:p text:style-name="P1062"><text:span text:style-name="T1062_1">Α.<text:s/>ΧΡΗΜΑΤΟΔΟΤΗΣΗ<text:s/>ΜΕΣΩ<text:s/>ΑΥΞΗΣΗΣ<text:s/>ΚΕΦΑΛΑΙΟΥ<text:s/>ΜΕ<text:s/>ΝΕΕΣ<text:s/>ΕΙΣΦΟΡΕΣ<text:s/>ΜΕΤΑ<text:s/>ΤΗΝ<text:s/>ΥΠΟΒΟΛΗ</text:span></text:p>
          </table:table-cell>
          <table:covered-table-cell/>
          <table:covered-table-cell/>
        </table:table-row>
        <table:table-row table:style-name="Row73">
          <table:table-cell table:style-name="Cell213" table:number-columns-spanned="3">
            <text:p text:style-name="P1063"><text:span text:style-name="T1063_1">ΤΗΣ<text:s/>ΑΙΤΗΣΗΣ</text:span></text:p>
          </table:table-cell>
          <table:covered-table-cell/>
          <table:covered-table-cell/>
        </table:table-row>
        <table:table-row table:style-name="Row74">
          <table:table-cell table:style-name="Cell214">
            <text:p text:style-name="P1064"><text:span text:style-name="T1064_1">8.17.</text:span></text:p>
          </table:table-cell>
          <table:table-cell table:style-name="Cell215">
            <text:p text:style-name="P1065"><text:span text:style-name="T1065_1">Έχει<text:s/>υποβληθεί<text:s/>Απόφαση<text:s/>Γενικής<text:s/>Συνέλευσης<text:s/>του<text:s/>φορέα<text:s/>για<text:s/>την<text:s/>υποβολή<text:s/>αίτησης<text:s/>υπαγωγής<text:s/>στο<text:s/>ν.4887/2022<text:s/>και<text:s/>τον<text:s/>τρόπο<text:s/>χρηματοδότησης<text:s/>του<text:s/>επενδυτικού<text:s/>σχεδίου;</text:span></text:p>
            <text:p text:style-name="P1066"><text:span text:style-name="T1066_1">Το<text:s/>δικαιολογητικό<text:s/>είναι<text:s/>υποχρεωτικό<text:s/>μόνο<text:s/>για<text:s/>φορείς<text:s/>οι<text:s/>οποίοι<text:s/>έχουν<text:s/>Γενική<text:s/>Συνέλευση</text:span></text:p>
          </table:table-cell>
          <table:table-cell table:style-name="Cell216">
            <text:p text:style-name="P1067"><text:span text:style-name="T1067_1">ΝΑΙ/<text:s/>ΟΧΙ/</text:span></text:p>
            <text:p text:style-name="P1068"><text:span text:style-name="T1068_1">ΔΕΝ<text:s/>ΑΠΑΙΤΕΙΤΑΙ</text:span></text:p>
          </table:table-cell>
        </table:table-row>
        <table:table-row table:style-name="Row75">
          <table:table-cell table:style-name="Cell217">
            <text:p text:style-name="P1069"><text:span text:style-name="T1069_1">8.18.</text:span></text:p>
          </table:table-cell>
          <table:table-cell table:style-name="Cell218">
            <text:p text:style-name="P1070"><text:span text:style-name="T1070_1">Σε<text:s/>περίπτωση<text:s/>νέων<text:s/>εισφορών<text:s/>από<text:s/></text:span><text:span text:style-name="T1070_2">μετόχους/εταίρους-φυσικά<text:s/>πρόσωπα</text:span><text:span text:style-name="T1070_3">,<text:s/>έχουν<text:s/>υποβληθεί<text:s/>κατά<text:s/>περίπτωση:</text:span></text:p>
            <text:p text:style-name="P1071"><text:span text:style-name="T1071_1">Τραπεζικές<text:s/>βεβαιώσεις<text:s/>διαθέσιμων<text:s/>μετρητών<text:s/>ή/<text:s/>και</text:span></text:p>
            <text:p text:style-name="P1072"><text:span text:style-name="T1072_1">-</text:span><text:span text:style-name="T1072_2"><text:tab/></text:span><text:span text:style-name="T1072_3">βεβαιώσεις<text:s/>κατοχής<text:s/>κινητών<text:s/>αξιών</text:span></text:p>
            <text:p text:style-name="P1073"><text:span text:style-name="T1073_1">(για<text:s/>τα<text:s/>απαιτούμενα<text:s/>δικαιολογητικά,<text:s/>βλ.<text:s/>Παράρτημα<text:s/>Α<text:s/>της<text:s/>οικείας<text:s/>προκήρυξης,<text:s/>Κεφ.<text:s/>Γ,<text:s/>παρ.<text:s/>10.1.<text:s/>i)</text:span></text:p>
          </table:table-cell>
          <table:table-cell table:style-name="Cell219">
            <text:p text:style-name="P1074"><text:span text:style-name="T1074_1">ΝΑΙ/<text:s/>ΟΧΙ/</text:span></text:p>
            <text:p text:style-name="P1075"><text:span text:style-name="T1075_1">ΔΕΝ<text:s/>ΑΠΑΙΤΕΙΤΑΙ</text:span></text:p>
          </table:table-cell>
        </table:table-row>
      </table:table>
      <text:p text:style-name="P1076"/>
      <table:table table:style-name="Table14">
        <table:table-column table:style-name="Column46"/>
        <table:table-column table:style-name="Column47"/>
        <table:table-column table:style-name="Column48"/>
        <table:table-row table:style-name="Row76">
          <table:table-cell table:style-name="Cell220">
            <text:p text:style-name="P1077"><text:span text:style-name="T1077_1">8.19.</text:span></text:p>
          </table:table-cell>
          <table:table-cell table:style-name="Cell221">
            <text:p text:style-name="P1078"><text:span text:style-name="T1078_1">Σε<text:s/>περίπτωση<text:s/>νέων<text:s/>εισφορών<text:s/>από<text:s/></text:span><text:span text:style-name="T1078_2">μετόχους/εταίρους<text:s/>–<text:s/>νομικά<text:s/>πρόσωπα</text:span><text:span text:style-name="T1078_3">,<text:s/>που<text:s/>προέρχονται<text:s/></text:span><text:span text:style-name="T1078_4">από<text:s/>υφιστάμενα<text:s/>διαθέσιμά<text:s/>τους</text:span><text:span text:style-name="T1078_5">,<text:s/>έχουν<text:s/>υποβληθεί<text:s/>τα<text:s/>απαιτούμενα<text:s/>δικαιολογητικά<text:s/>τεκμηρίωσης;</text:span></text:p>
            <text:p text:style-name="P1079"><text:span text:style-name="T1079_1">(για<text:s/>τα<text:s/>απαιτούμενα<text:s/>κατά<text:s/>περίπτωση<text:s/>δικαιολογητικά,<text:s/>βλ.<text:s/>παράγραφο<text:s/>10.1.iii<text:s/>του<text:s/>Κεφ.<text:s/>Γ<text:s/>του<text:s/>Παραρτήματος<text:s/>Α<text:s/>της<text:s/>οικείας<text:s/>προκήρυξης)</text:span></text:p>
          </table:table-cell>
          <table:table-cell table:style-name="Cell222">
            <text:p text:style-name="P1080"><text:span text:style-name="T1080_1">ΝΑΙ/<text:s/>ΟΧΙ/</text:span></text:p>
            <text:p text:style-name="P1081"><text:span text:style-name="T1081_1">ΔΕΝ<text:s/>ΑΠΑΙΤΕΙΤΑΙ</text:span></text:p>
          </table:table-cell>
        </table:table-row>
        <table:table-row table:style-name="Row77">
          <table:table-cell table:style-name="Cell223">
            <text:p text:style-name="P1082"><text:span text:style-name="T1082_1">8.20.</text:span></text:p>
          </table:table-cell>
          <table:table-cell table:style-name="Cell224">
            <text:p text:style-name="P1083"><text:span text:style-name="T1083_1">Σε<text:s/>περίπτωση<text:s/>νέων<text:s/>εισφορών<text:s/>από<text:s/></text:span><text:span text:style-name="T1083_2">μετόχους/εταίρους<text:s/>–<text:s/>νομικά<text:s/>πρόσωπα</text:span><text:span text:style-name="T1083_3">,<text:s/>που<text:s/>θα<text:s/>προέλθουν<text:s/>από<text:s/></text:span><text:span text:style-name="T1083_4">προηγούμενη<text:s/>αύξηση<text:s/>του<text:s/>κεφαλαίου<text:s/>τους,<text:s/></text:span><text:span text:style-name="T1083_5">έχουν<text:s/>υποβληθεί<text:s/>τα<text:s/>απαραίτητα<text:s/>κατά<text:s/>περίπτωση<text:s/>δικαιολογητικά<text:s/>τεκμηρίωσης;</text:span></text:p>
            <text:p text:style-name="P1084"><text:span text:style-name="T1084_1">(για<text:s/>τα<text:s/>απαιτούμενα<text:s/>κατά<text:s/>περίπτωση<text:s/>δικαιολογητικά,<text:s/>βλ.<text:s/>Παράρτημα<text:s/>Α<text:s/>της<text:s/>οικείας<text:s/>προκήρυξης,<text:s/>Κεφ.<text:s/>Γ,<text:s/>παράγραφος<text:s/>10.1.iii)</text:span></text:p>
          </table:table-cell>
          <table:table-cell table:style-name="Cell225">
            <text:p text:style-name="P1085"><text:span text:style-name="T1085_1">ΝΑΙ/<text:s/>ΟΧΙ/</text:span></text:p>
            <text:p text:style-name="P1086"><text:span text:style-name="T1086_1">ΔΕΝ<text:s/>ΑΠΑΙΤΕΙΤΑΙ</text:span></text:p>
          </table:table-cell>
        </table:table-row>
        <table:table-row table:style-name="Row78">
          <table:table-cell table:style-name="Cell226">
            <text:p text:style-name="P1087"><text:span text:style-name="T1087_1">8.21.</text:span></text:p>
          </table:table-cell>
          <table:table-cell table:style-name="Cell227">
            <text:p text:style-name="P1088"><text:span text:style-name="T1088_1">Σε<text:s/>περίπτωση<text:s/></text:span><text:span text:style-name="T1088_2">επενδυτικού<text:s/>φορέα<text:s/>εισηγμένου<text:s/>σε<text:s/>οργανωμένη<text:s/>χρηματιστηριακή<text:s/>αγορά<text:s/></text:span><text:span text:style-name="T1088_3">έχει<text:s/>υποβληθεί<text:s/>η<text:s/>Απόφαση<text:s/>της<text:s/>Επιτροπής<text:s/>Κεφαλαιαγοράς<text:s/>για<text:s/>την<text:s/>έγκριση<text:s/>της<text:s/>αύξησης<text:s/>μετοχικού<text:s/>κεφαλαίου;</text:span></text:p>
          </table:table-cell>
          <table:table-cell table:style-name="Cell228">
            <text:p text:style-name="P1089"><text:span text:style-name="T1089_1">ΝΑΙ/<text:s/>ΟΧΙ/</text:span></text:p>
            <text:p text:style-name="P1090"><text:span text:style-name="T1090_1">ΔΕΝ<text:s/>ΑΠΑΙΤΕΙΤΑΙ</text:span></text:p>
          </table:table-cell>
        </table:table-row>
        <table:table-row table:style-name="Row79">
          <table:table-cell table:style-name="Cell229" table:number-columns-spanned="3">
            <text:p text:style-name="P1091"><text:span text:style-name="T1091_1">Β.<text:s/>ΧΡΗΜΑΤΟΔΟΤΗΣΗ<text:s/>ΜΕΣΩ<text:s/>ΑΥΞΗΣΗΣ<text:s/>ΚΕΦΑΛΑΙΟΥ<text:s/>ΜΕ<text:s/>ΝΕΕΣ<text:s/>ΕΙΣΦΟΡΕΣ<text:s/>ΠΡΙΝ<text:s/>ΤΗΝ<text:s/>ΥΠΟΒΟΛΗ</text:span></text:p>
          </table:table-cell>
          <table:covered-table-cell/>
          <table:covered-table-cell/>
        </table:table-row>
        <table:table-row table:style-name="Row80">
          <table:table-cell table:style-name="Cell230" table:number-columns-spanned="3">
            <text:p text:style-name="P1092"><text:span text:style-name="T1092_1">ΤΗΣ<text:s/>ΑΙΤΗΣΗΣ</text:span></text:p>
          </table:table-cell>
          <table:covered-table-cell/>
          <table:covered-table-cell/>
        </table:table-row>
        <table:table-row table:style-name="Row81">
          <table:table-cell table:style-name="Cell231">
            <text:p text:style-name="P1093"><text:span text:style-name="T1093_1">8.22.</text:span></text:p>
          </table:table-cell>
          <table:table-cell table:style-name="Cell232">
            <text:p text:style-name="P1094"><text:span text:style-name="T1094_1">Έχουν<text:s/>υποβληθεί<text:s/>τα<text:s/>απαιτούμενα<text:s/>δικαιολογητικά<text:s/>για<text:s/>την<text:s/>πραγματοποιηθείσα<text:s/>αύξηση<text:s/>ανάλογα<text:s/>με<text:s/>τη<text:s/>νομική<text:s/>μορφή<text:s/>του<text:s/>φορέα<text:s/>(κεφαλαιουχική<text:s/>ή<text:s/>προσωπική<text:s/>εταιρεία);</text:span></text:p>
            <text:p text:style-name="P1095"><text:span text:style-name="T1095_1">(για<text:s/>τα<text:s/>απαιτούμενα<text:s/>κατά<text:s/>περίπτωση<text:s/>δικαιολογητικά,<text:s/>βλ.<text:s/>Παράρτημα<text:s/>Α<text:s/>της<text:s/>οικείας<text:s/>προκήρυξης,<text:s/>Κεφ.<text:s/>Γ,<text:s/>παράγραφος<text:s/>10.2)</text:span></text:p>
          </table:table-cell>
          <table:table-cell table:style-name="Cell233">
            <text:p text:style-name="P1096"><text:span text:style-name="T1096_1">ΝΑΙ/<text:s/>ΟΧΙ/</text:span></text:p>
            <text:p text:style-name="P1097"><text:span text:style-name="T1097_1">ΔΕΝ<text:s/>ΑΠΑΙΤΕΙΤΑΙ</text:span></text:p>
          </table:table-cell>
        </table:table-row>
        <table:table-row table:style-name="Row82">
          <table:table-cell table:style-name="Cell234">
            <text:p text:style-name="P1098"><text:span text:style-name="T1098_1">8.23.</text:span></text:p>
          </table:table-cell>
          <table:table-cell table:style-name="Cell235">
            <text:p text:style-name="P1099"><text:span text:style-name="T1099_1">Έχουν<text:s/>υποβληθεί<text:s/>δικαιολογητικά<text:s/>τεκμηρίωσης<text:s/>της<text:s/>διαθεσιμότητας<text:s/>του<text:s/>κεφαλαίου<text:s/>της<text:s/>αύξησης<text:s/>κατά<text:s/>το<text:s/>χρόνο<text:s/>υποβολής<text:s/>της<text:s/>αίτησης<text:s/>υπαγωγής;</text:span></text:p>
            <text:p text:style-name="P1100"><text:span text:style-name="T1100_1">(Βεβαίωση<text:s/>μέσου<text:s/>υπολοίπου<text:s/>τραπεζικού<text:s/>λογ/σμου<text:s/>τελευταίου<text:s/>μηνός<text:s/>και<text:s/>πρόσφατο<text:s/>απόσπασμα<text:s/>ισοζυγίου<text:s/>για<text:s/>επιχειρήσεις<text:s/>με<text:s/>βιβλία<text:s/>Γ’<text:s/>κατηγορίας)</text:span></text:p>
          </table:table-cell>
          <table:table-cell table:style-name="Cell236">
            <text:p text:style-name="P1101"><text:span text:style-name="T1101_1">ΝΑΙ/<text:s/>ΟΧΙ/</text:span></text:p>
            <text:p text:style-name="P1102"><text:span text:style-name="T1102_1">ΔΕΝ<text:s/>ΑΠΑΙΤΕΙΤΑΙ</text:span></text:p>
          </table:table-cell>
        </table:table-row>
        <table:table-row table:style-name="Row83">
          <table:table-cell table:style-name="Cell237" table:number-columns-spanned="2">
            <text:p text:style-name="P1103"><text:span text:style-name="T1103_1">Γ.<text:s/>ΧΡΗΜΑΤΟΔΟΤΗΣΗ<text:s/>ΜΕΣΩ<text:s/>ΕΞΩΤΕΡΙΚΗΣ<text:s/>ΧΡΗΜΑΤΟΔΟΤΗΣΗΣ</text:span></text:p>
          </table:table-cell>
          <table:covered-table-cell/>
          <table:table-cell table:style-name="Cell238">
            <text:p text:style-name="P1104"/>
          </table:table-cell>
        </table:table-row>
        <table:table-row table:style-name="Row84">
          <table:table-cell table:style-name="Cell239" table:number-columns-spanned="2">
            <text:p text:style-name="P1105"/>
          </table:table-cell>
          <table:covered-table-cell/>
          <table:table-cell table:style-name="Cell240">
            <text:p text:style-name="P1106"/>
          </table:table-cell>
        </table:table-row>
        <table:table-row table:style-name="Row85">
          <table:table-cell table:style-name="Cell241">
            <text:p text:style-name="P1107"><text:span text:style-name="T1107_1">8.24.</text:span></text:p>
          </table:table-cell>
          <table:table-cell table:style-name="Cell242">
            <text:p text:style-name="P1108"><text:span text:style-name="T1108_1">Έχουν<text:s/>υποβληθεί<text:s/>τα<text:s/>απαιτούμενα<text:s/>κατά<text:s/>περίπτωση<text:s/>δικαιολογητικά<text:s/>για<text:s/>την<text:s/>τεκμηρίωση<text:s/>της<text:s/>δυνατότητας<text:s/>χρηματοδότησης<text:s/>του<text:s/>ενισχυόμενου<text:s/>κόστους<text:s/></text:span><text:span text:style-name="T1108_2">με<text:s/>χρήση<text:s/>μακροπρόθεσμου<text:s/>δανείου</text:span><text:span text:style-name="T1108_3">;</text:span></text:p>
            <text:p text:style-name="P1109"><text:span text:style-name="T1109_1">Προέγκριση<text:s/>χορήγησης<text:s/>δανείου<text:s/>από<text:s/>Τράπεζα<text:s/>ή<text:s/>άλλο<text:s/>χρηματοδοτικό<text:s/>οργανισμό,<text:s/>ή<text:s/>Υπέυθυνη<text:s/>δήλωση<text:s/>για<text:s/>την<text:s/>υποβολή<text:s/>της<text:s/>έγκρισης<text:s/>χορήγησης<text:s/>δανείου<text:s/>εντός<text:s/>45<text:s/>ημερών<text:s/>μετά<text:s/>την<text:s/>καταληκτική<text:s/>ημερομηνία<text:s/>υποβολής<text:s/>αιτήσεων<text:s/>της<text:s/>οικείας<text:s/>προκήρυξη</text:span></text:p>
            <text:p text:style-name="P1110"><text:span text:style-name="T1110_1">Aπόφαση<text:s/>της<text:s/>επενδυτικής<text:s/>επιτροπής<text:s/>του<text:s/>fund<text:s/>και<text:s/>Bεβαίωση<text:s/>καταχώρησης<text:s/>του<text:s/>fund<text:s/>από<text:s/>την<text:s/>αρμόδια<text:s/>Επιτροπή<text:s/>Κεφαλαιαγοράς<text:s/>ή</text:span></text:p>
            <text:p text:style-name="P1111"><text:span text:style-name="T1111_1">ii.<text:s/>Σε<text:s/>περίπτωση<text:s/>χρήσης<text:s/>ομολογιακού<text:s/>δανείου,<text:s/>Απόφαση<text:s/>του<text:s/>αρμόδιου<text:s/>συλλογικού<text:s/>οργάνου<text:s/>της<text:s/>Α.Ε.<text:s/>(Δ.Σ.<text:s/>ή<text:s/>Γ.Σ.)<text:s/>για<text:s/>την<text:s/>έκδοση<text:s/>ομολογιακού<text:s/>δανείου<text:s/>και<text:s/>βεβαίωση<text:s/>γνωστοποίησής<text:s/>της<text:s/>στο<text:s/>ΓΕΜΗ<text:s/>(Σε<text:s/>περίπτωση<text:s/>έκδοσης<text:s/>ομολογιακού<text:s/>δανείου)<text:s/>ή</text:span></text:p>
          </table:table-cell>
          <table:table-cell table:style-name="Cell243">
            <text:p text:style-name="P1112"><text:span text:style-name="T1112_1">ΝΑΙ/<text:s/>ΟΧΙ/</text:span></text:p>
            <text:p text:style-name="P1113"><text:span text:style-name="T1113_1">ΔΕΝ<text:s/>ΑΠΑΙΤΕΙΤΑΙ</text:span></text:p>
          </table:table-cell>
        </table:table-row>
      </table:table>
      <text:p text:style-name="P1114"/>
      <table:table table:style-name="Table15">
        <table:table-column table:style-name="Column49"/>
        <table:table-column table:style-name="Column50"/>
        <table:table-column table:style-name="Column51"/>
        <table:table-row table:style-name="Row86">
          <table:table-cell table:style-name="Cell244" table:number-columns-spanned="3">
            <text:p text:style-name="P1115"><text:span text:style-name="T1115_1">Δ.<text:s/>ΧΡΗΜΑΤΟΔΟΤΙΚΗ<text:s/>ΜΙΣΘΩΣΗ</text:span></text:p>
          </table:table-cell>
          <table:covered-table-cell/>
          <table:covered-table-cell/>
        </table:table-row>
        <table:table-row table:style-name="Row87">
          <table:table-cell table:style-name="Cell245">
            <text:p text:style-name="P1116"><text:span text:style-name="T1116_1">8.25.</text:span></text:p>
          </table:table-cell>
          <table:table-cell table:style-name="Cell246">
            <text:p text:style-name="P1117"><text:span text:style-name="T1117_1">Έχει<text:s/>υποβληθεί<text:s/>έγκριση<text:s/>χρηματοδοτικής<text:s/>μίσθωσης<text:s/>για<text:s/>την<text:s/>τεκμηρίωση<text:s/>της<text:s/>απόκτησης<text:s/>καινούργιου<text:s/>μηχανολογικού<text:s/>και<text:s/>λοιπού<text:s/>εξοπλισμού<text:s/>με<text:s/></text:span><text:span text:style-name="T1117_2">χρηματοδοτική<text:s/>μίσθωση;</text:span></text:p>
            <text:p text:style-name="P1118"><text:span text:style-name="T1118_1">Το<text:s/>εν<text:s/>λόγω<text:s/>δικαιολογητικό<text:s/>απαιτείται<text:s/>μόνο<text:s/>σε<text:s/>περίπτωση<text:s/>που<text:s/>ο<text:s/>φορέας<text:s/>έχει<text:s/>δηλώσει<text:s/>δαπάνες<text:s/>εξοπλισμού<text:s/>που<text:s/>πρόκειται<text:s/>να<text:s/>αποκτηθεί<text:s/>με<text:s/>χρηματοδοτική<text:s/>μίσθωση</text:span></text:p>
          </table:table-cell>
          <table:table-cell table:style-name="Cell247">
            <text:p text:style-name="P1119"><text:span text:style-name="T1119_1">ΝΑΙ/<text:s/>ΟΧΙ/</text:span></text:p>
            <text:p text:style-name="P1120"><text:span text:style-name="T1120_1">ΔΕΝ<text:s/>ΑΠΑΙΤΕΙΤΑΙ</text:span></text:p>
          </table:table-cell>
        </table:table-row>
        <table:table-row table:style-name="Row88">
          <table:table-cell table:style-name="Cell248" table:number-columns-spanned="3">
            <text:p text:style-name="P1121"><text:span text:style-name="T1121_1">Ε.<text:s/>ΕΛΕΓΧΟΥ<text:s/>ΠΛΗΡΟΤΗΤΑΣ<text:s/>ΔΙΚΑΙΟΛΟΓΗΤΙΚΩΝ<text:s/>ΒΑΘΜΟΛΟΓΊΑς<text:s/>ΔΕΙΚΤΏΝ<text:s/>ΩΡΙΜΌΤΗΤΑς</text:span></text:p>
          </table:table-cell>
          <table:covered-table-cell/>
          <table:covered-table-cell/>
        </table:table-row>
        <table:table-row table:style-name="Row89">
          <table:table-cell table:style-name="Cell249" table:number-columns-spanned="3">
            <text:p text:style-name="P1122"><text:span text:style-name="T1122_1">ΕΠΕΝΔΥΤΙΚΟΎ<text:s/>ΣΧΕΔΊΟΥ</text:span></text:p>
          </table:table-cell>
          <table:covered-table-cell/>
          <table:covered-table-cell/>
        </table:table-row>
        <table:table-row table:style-name="Row90">
          <table:table-cell table:style-name="Cell250">
            <text:p text:style-name="P1123"><text:span text:style-name="T1123_1">8.26.</text:span></text:p>
          </table:table-cell>
          <table:table-cell table:style-name="Cell251">
            <text:p text:style-name="P1124"><text:span text:style-name="T1124_1">Έχει<text:s/>υποβληθεί<text:s/></text:span><text:span text:style-name="T1124_2">η<text:s/>Έγκριση<text:s/>περιβαλλοντικών<text:s/>όρων<text:s/></text:span><text:span text:style-name="T1124_3">για<text:s/>την<text:s/>νέα<text:s/>επένδυση<text:s/>(εφόσον<text:s/>απαιτείται);</text:span></text:p>
          </table:table-cell>
          <table:table-cell table:style-name="Cell252">
            <text:p text:style-name="P1125"><text:span text:style-name="T1125_1">ΝΑΙ/<text:s/>ΟΧΙ<text:s/>Ι</text:span></text:p>
          </table:table-cell>
        </table:table-row>
        <table:table-row table:style-name="Row91">
          <table:table-cell table:style-name="Cell253">
            <text:p text:style-name="P1126"><text:span text:style-name="T1126_1">8.27.</text:span></text:p>
          </table:table-cell>
          <table:table-cell table:style-name="Cell254">
            <text:p text:style-name="P1127"><text:span text:style-name="T1127_1">Έχει<text:s/>υποβληθεί<text:s/>η<text:s/>Προέγκριση<text:s/>της<text:s/>οικοδομικής<text:s/>άδειας<text:s/>και<text:s/>η<text:s/>βεβαίωση<text:s/>όρων<text:s/>δόμησης<text:s/>για<text:s/>την<text:s/>νέα<text:s/>επένδυση<text:s/>ή<text:s/>εναλλακτικά<text:s/>άδεια<text:s/>έγκρισης<text:s/>εργασιών<text:s/>μικρής<text:s/>κλίμακας<text:s/>(εφόσον<text:s/>απαιτείται);</text:span></text:p>
          </table:table-cell>
          <table:table-cell table:style-name="Cell255">
            <text:p text:style-name="P1128"><text:span text:style-name="T1128_1">ΝΑΙ/<text:s/>ΟΧΙ</text:span></text:p>
          </table:table-cell>
        </table:table-row>
        <table:table-row table:style-name="Row92">
          <table:table-cell table:style-name="Cell256">
            <text:p text:style-name="P1129"><text:span text:style-name="T1129_1">8.28.</text:span></text:p>
          </table:table-cell>
          <table:table-cell table:style-name="Cell257">
            <text:p text:style-name="P1130"><text:span text:style-name="T1130_1">Έχει<text:s/>υποβληθεί<text:s/></text:span><text:span text:style-name="T1130_2">Άδεια<text:s/>Αρχαιολογικής<text:s/>Υπηρεσίας<text:s/></text:span><text:span text:style-name="T1130_3">για<text:s/>την<text:s/>νέα<text:s/>επένδυση<text:s/>(εφόσον<text:s/>απαιτείται);</text:span></text:p>
          </table:table-cell>
          <table:table-cell table:style-name="Cell258">
            <text:p text:style-name="P1131"><text:span text:style-name="T1131_1">ΝΑΙ/<text:s/>ΟΧΙ</text:span></text:p>
          </table:table-cell>
        </table:table-row>
        <table:table-row table:style-name="Row93">
          <table:table-cell table:style-name="Cell259">
            <text:p text:style-name="P1132"><text:span text:style-name="T1132_1">8.29.</text:span></text:p>
          </table:table-cell>
          <table:table-cell table:style-name="Cell260">
            <text:p text:style-name="P1133"><text:span text:style-name="T1133_1">Έχει<text:s/>υποβληθεί<text:s/></text:span><text:span text:style-name="T1133_2">η<text:s/>Οικοδομική<text:s/>Άδεια<text:s/></text:span><text:span text:style-name="T1133_3">για<text:s/>την<text:s/>νέα<text:s/>επένδυση<text:s/>(εφόσον<text:s/>απαιτείται);</text:span></text:p>
          </table:table-cell>
          <table:table-cell table:style-name="Cell261">
            <text:p text:style-name="P1134"><text:span text:style-name="T1134_1">ΝΑΙ/<text:s/>ΟΧΙ</text:span></text:p>
          </table:table-cell>
        </table:table-row>
      </table:table>
      <text:p text:style-name="P1135"><text:span text:style-name="T1135_1">9.</text:span><text:span text:style-name="T1135_2"><text:s/></text:span><text:span text:style-name="T1135_3">ΤΥΠΟΠΟΙΗΜΕΝΟ<text:s/>ΣΥΣΤΗΜΑ<text:s/>ΕΛΕΓΧΟΥ<text:s/>NΟΜΙΜΟΤΗΤΑΣ</text:span></text:p>
      <table:table table:style-name="Table16">
        <table:table-column table:style-name="Column52"/>
        <table:table-column table:style-name="Column53"/>
        <table:table-column table:style-name="Column54"/>
        <table:table-row table:style-name="Row94">
          <table:table-cell table:style-name="Cell262">
            <text:p text:style-name="P1136"><text:span text:style-name="T1136_1">Α/Α</text:span></text:p>
          </table:table-cell>
          <table:table-cell table:style-name="Cell263">
            <text:p text:style-name="P1137"><text:span text:style-name="T1137_1">EΡΩΤΗΣΗ</text:span></text:p>
          </table:table-cell>
          <table:table-cell table:style-name="Cell264">
            <text:p text:style-name="P1138"><text:span text:style-name="T1138_1">ΕΠΙΛΟΓΕΣ</text:span></text:p>
            <text:p text:style-name="P1139"><text:span text:style-name="T1139_1">ΑΠΑΝΤΗΣΗΣ</text:span></text:p>
          </table:table-cell>
        </table:table-row>
        <table:table-row table:style-name="Row95">
          <table:table-cell table:style-name="Cell265">
            <text:p text:style-name="P1140"><text:span text:style-name="T1140_1">9.1.</text:span></text:p>
          </table:table-cell>
          <table:table-cell table:style-name="Cell266">
            <text:p text:style-name="P1141"><text:span text:style-name="T1141_1">Η<text:s/>υποβληθείσα<text:s/></text:span><text:span text:style-name="T1141_2">«ΑΙΤΗΣΗ<text:s/>–<text:s/>ΕΡΩΤΗΜΑΤΟΛΟΓΙΟ»<text:s/></text:span><text:span text:style-name="T1141_3">είναι<text:s/>υπογεγραμμένη<text:s/>(με<text:s/>έγκυρη<text:s/>ψηφιακή<text:s/>υπογραφή)<text:s/>από<text:s/>τον<text:s/>νόμιμο<text:s/>εκπρόσωπο<text:s/>του<text:s/>φορέα<text:s/>της<text:s/>επένδυσης<text:s/>κατά<text:s/>το<text:s/>χρόνο<text:s/>υποβολής<text:s/>της<text:s/>αίτησης<text:s/>υπαγωγής;</text:span></text:p>
          </table:table-cell>
          <table:table-cell table:style-name="Cell267">
            <text:p text:style-name="P1142"><text:span text:style-name="T1142_1">ΝΑΙ/<text:s/>ΟΧΙ</text:span></text:p>
          </table:table-cell>
        </table:table-row>
        <table:table-row table:style-name="Row96">
          <table:table-cell table:style-name="Cell268">
            <text:p text:style-name="P1143"><text:span text:style-name="T1143_1">9.2.</text:span></text:p>
          </table:table-cell>
          <table:table-cell table:style-name="Cell269">
            <text:p text:style-name="P1144"><text:span text:style-name="T1144_1">Το<text:s/>περιεχόμενο<text:s/>της<text:s/>αίτησης<text:s/>υπαγωγής,<text:s/>της<text:s/></text:span><text:span text:style-name="T1144_2">Οικονομοτεχνικής<text:s/>μελέτης<text:s/></text:span><text:span text:style-name="T1144_3">και<text:s/>των<text:s/>προσαρτημάτων<text:s/>αυτής<text:s/>καθιστά<text:s/>δυνατή<text:s/>την<text:s/>ολοκλήρωση<text:s/>του<text:s/>ελέγχου<text:s/>νομιμότητας<text:s/>και<text:s/>την<text:s/>αξιολόγηση<text:s/>του<text:s/>επενδυτικού<text:s/>σχεδίου.</text:span></text:p>
            <text:p text:style-name="P1145"><text:span text:style-name="T1145_1">Εξετάζονται<text:s/>τα<text:s/>εξής:</text:span></text:p>
            <text:p text:style-name="P1146"><text:span text:style-name="T1146_1">Οικονομοτεχνική<text:s/>μελέτη:</text:span></text:p>
            <text:p text:style-name="P1147"><text:span text:style-name="T1147_1">α)</text:span><text:span text:style-name="T1147_2"><text:tab/></text:span><text:span text:style-name="T1147_3">Περιλαμβάνονται<text:s/>οι<text:s/>Ενότητες<text:s/>και<text:s/>τα<text:s/>στοιχεία<text:s/>που<text:s/>αναφέρονται<text:s/>στο<text:s/>Παράρτημα<text:s/>Α<text:s/>παρ<text:s/>Γ.2<text:s/>της<text:s/>οικείας<text:s/>προκήρυξης<text:s/>ώστε<text:s/>να<text:s/>είναι<text:s/>δυνατή<text:s/>η<text:s/>αξιολόγηση<text:s/>του<text:s/>επενδυτικού<text:s/>σχεδίου.</text:span></text:p>
            <text:p text:style-name="P1148"><text:span text:style-name="T1148_1">β)</text:span><text:span text:style-name="T1148_2"><text:tab/></text:span><text:span text:style-name="T1148_3">Περιλαμβάνεται<text:s/>αναφορά<text:s/>έργων<text:s/>ή/και<text:s/>εγκαταστάσεων,<text:s/>νέων<text:s/>ή<text:s/>υφιστάμενων<text:s/>που<text:s/>θα<text:s/>εξακολουθήσουν<text:s/>να<text:s/>χρησιμοποιούνται<text:s/>και<text:s/>μετά<text:s/>την</text:span></text:p>
          </table:table-cell>
          <table:table-cell table:style-name="Cell270">
            <text:p text:style-name="P1149"><text:span text:style-name="T1149_1">ΝΑΙ/<text:s/>ΟΧΙ</text:span></text:p>
          </table:table-cell>
        </table:table-row>
      </table:table>
      <text:p text:style-name="P1150"/>
      <table:table table:style-name="Table17">
        <table:table-column table:style-name="Column55"/>
        <table:table-column table:style-name="Column56"/>
        <table:table-column table:style-name="Column57"/>
        <table:table-row table:style-name="Row97">
          <table:table-cell table:style-name="Cell271">
            <text:p text:style-name="P1151"/>
          </table:table-cell>
          <table:table-cell table:style-name="Cell272">
            <text:p text:style-name="P1152"><text:span text:style-name="T1152_1">ολοκλήρωση<text:s/>του<text:s/>επενδυτικού<text:s/>σχεδίου,<text:s/>προκειμένου<text:s/>να<text:s/>διασφαλίζεται<text:s/>ότι<text:s/>δεν<text:s/>δημιουργούνται<text:s/>διακρίσεις<text:s/>σε<text:s/>βάρος<text:s/>ευπαθών<text:s/>ομάδων<text:s/>ιδίως<text:s/>ως<text:s/>προς<text:s/>την<text:s/>προσβασιμότητα<text:s/>σε<text:s/>υποδομές,<text:s/>υπηρεσίες<text:s/>και<text:s/>αγαθά.<text:s/>Σε<text:s/>διαφορετική<text:s/>περίπτωση,<text:s/>ζητούνται<text:s/>διευκρινήσεις<text:s/>σχετικά<text:s/>με<text:s/>το<text:s/>πώς<text:s/>εξασφαλίζεται<text:s/>η<text:s/>πρόσβαση.</text:span></text:p>
            <text:p text:style-name="P1153"><text:span text:style-name="T1153_1">Προσάρτημα<text:s/></text:span><text:span text:style-name="T1153_2">1<text:s/></text:span><text:span text:style-name="T1153_3">(Αρχείο<text:s/>xls<text:s/>«Πίνακες<text:s/>Προβλέψεων<text:s/>Βιωσιμότητας<text:s/>και<text:s/>Απολογιστικών<text:s/>Στοιχείων<text:s/>Φορέα»)<text:s/>εξετάζονται<text:s/>ότι:</text:span></text:p>
            <text:p text:style-name="P1154"><text:span text:style-name="T1154_1">α.<text:s/>Το<text:s/>αρχείο<text:s/>έχει<text:s/>υποβληθεί<text:s/>με<text:s/>συναρτήσεις<text:s/>και<text:s/>όχι<text:s/>με<text:s/>τιμές<text:s/>καθώς<text:s/>και<text:s/>ότι<text:s/>είναι<text:s/>συμπληρωμένα<text:s/>τουλάχιστον<text:s/>τα<text:s/>παρακάτω<text:s/>φύλλα<text:s/>«ΛΜΟΣ<text:s/>ΕΚΜΕΤ»<text:s/>και<text:s/>«ΔΕΙΚΤΗΣ<text:s/>IRR».</text:span></text:p>
            <text:p text:style-name="P1155"><text:span text:style-name="T1155_1">β.<text:s/>Είναι<text:s/>συμπληρωμένα<text:s/>τα<text:s/>φύλλα<text:s/>«ΕΜΕ<text:s/>3<text:s/>ΔΙΑΧΕΙΡ.<text:s/>ΧΡΗΣΕΩΝ»<text:s/>για<text:s/>το<text:s/>φορέα<text:s/>και<text:s/>για<text:s/>τις<text:s/>συνεργαζόμενες<text:s/>/συνδεδεμένες<text:s/>επιχειρήσεις,<text:s/>εφόσον<text:s/>απαιτούνται<text:s/>με<text:s/>βάση<text:s/>τα<text:s/>δηλωθέντα<text:s/>στην<text:s/>αίτηση<text:s/>υπαγωγής.</text:span></text:p>
            <text:p text:style-name="P1156"><text:span text:style-name="T1156_1">Προσάρτημα<text:s/></text:span><text:span text:style-name="T1156_2">2:</text:span></text:p>
            <text:p text:style-name="P1157"><text:span text:style-name="T1157_1">Εξετάζεται<text:s/>η<text:s/>υποβολή<text:s/>των<text:s/>δικαιολογητικών<text:s/>του<text:s/>Προσαρτήματος<text:s/>2<text:s/>(εφόσον<text:s/>απαιτείται).<text:s/>Τα<text:s/>δικαιολογητικά<text:s/>αυτά<text:s/>υποβάλλονται<text:s/>κατά<text:s/>περίπτωση<text:s/>με<text:s/>βάση<text:s/>το<text:s/>είδος<text:s/>του<text:s/>επενδυτικού<text:s/>σχεδίου<text:s/>και<text:s/>τις<text:s/>επιλέξιμες<text:s/>δαπάνες<text:s/>αυτού.<text:s/>Σε<text:s/>περίπτωση<text:s/>όπου<text:s/>στο<text:s/>προτεινόμενο<text:s/>επενδυτικό<text:s/>σχέδιο<text:s/>περιλαμβάνονται<text:s/>δαπάνες<text:s/>προς<text:s/>ενίσχυση<text:s/>που<text:s/>θα<text:s/>πραγματοποιηθούν<text:s/>επί<text:s/>κατασκευών<text:s/>που<text:s/>είχαν<text:s/>ήδη<text:s/>υπαχθεί<text:s/>στις<text:s/>διατάξεις<text:s/>είτε<text:s/>του<text:s/>ν.<text:s/>1337/1983<text:s/>(Α΄33)<text:s/>είτε<text:s/>του<text:s/>ν.<text:s/>4178/2013<text:s/>(Α΄174)<text:s/>είτε<text:s/>του<text:s/>ν.<text:s/>4495/2017<text:s/>(Α΄167)<text:s/>κατά<text:s/>τον<text:s/>χρόνο<text:s/>υποβολής<text:s/>του<text:s/>αιτήματος<text:s/>υπαγωγής<text:s/>εξετάζεται<text:s/>η<text:s/>υποβολή<text:s/>των<text:s/>δικαιολογητικών<text:s/>που<text:s/>προβλέπονται<text:s/>σύμφωνα<text:s/>με<text:s/>το<text:s/>Προσάρτημα<text:s/>2<text:s/>Οικονομοτεχνικής<text:s/>Μελέτης</text:span></text:p>
          </table:table-cell>
          <table:table-cell table:style-name="Cell273">
            <text:p text:style-name="P1158"/>
          </table:table-cell>
        </table:table-row>
        <table:table-row table:style-name="Row98">
          <table:table-cell table:style-name="Cell274">
            <text:p text:style-name="P1159"><text:span text:style-name="T1159_1">9.3.</text:span></text:p>
          </table:table-cell>
          <table:table-cell table:style-name="Cell275">
            <text:p text:style-name="P1160"><text:span text:style-name="T1160_1">Το<text:s/>υποβληθέν<text:s/></text:span><text:span text:style-name="T1160_2">Προσάρτημα<text:s/>1<text:s/>της<text:s/>Οικονομοτεχνικής<text:s/>μελέτης<text:s/></text:span><text:span text:style-name="T1160_3">(Αρχείο<text:s/>xls<text:s/>«Πίνακες<text:s/>Προβλέψεων<text:s/>Βιωσιμότητας<text:s/>και<text:s/>Απολογιστικών<text:s/>Στοιχείων<text:s/>Φορέα»)<text:s/>είναι<text:s/>συμπληρωμένο<text:s/>ως<text:s/>εξής:</text:span></text:p>
            <text:p text:style-name="P1161"><text:span text:style-name="T1161_1">α.<text:s/>Το<text:s/>αρχείο<text:s/></text:span><text:span text:style-name="T1161_2">έχει<text:s/>υποβληθεί<text:s/>με<text:s/>συναρτήσεις<text:s/>και<text:s/>όχι<text:s/>με<text:s/>τιμές<text:s/></text:span><text:span text:style-name="T1161_3">καθώς<text:s/>και<text:s/>ότι<text:s/>είναι<text:s/>συμπληρωμένα<text:s/>τουλάχιστον<text:s/>τα<text:s/>παρακάτω<text:s/>φύλλα<text:s/>«ΛΜΟΣ<text:s/>ΕΚΜΕΤ»<text:s/>και<text:s/>«ΔΕΙΚΤΗΣ<text:s/>IRR».</text:span></text:p>
            <text:p text:style-name="P1162"><text:span text:style-name="T1162_1">β.<text:s/>Είναι<text:s/>συμπληρωμένα<text:s/>τα<text:s/>φύλλα<text:s/>«ΕΜΕ<text:s/>3<text:s/>ΔΙΑΧΕΙΡ.<text:s/>ΧΡΗΣΕΩΝ»<text:s/>για<text:s/>το<text:s/>φορέα<text:s/>και<text:s/>για<text:s/>τις<text:s/>συνεργαζόμενες<text:s/>/συνδεδεμένες<text:s/>επιχειρήσεις,<text:s/>εφόσον<text:s/>απαιτούνται<text:s/>με<text:s/>βάση<text:s/>τα<text:s/>δηλωθέντα<text:s/>στην<text:s/>αίτηση<text:s/>υπαγωγής.</text:span></text:p>
          </table:table-cell>
          <table:table-cell table:style-name="Cell276">
            <text:p text:style-name="P1163"><text:span text:style-name="T1163_1">ΝΑΙ/<text:s/>ΟΧΙ</text:span></text:p>
          </table:table-cell>
        </table:table-row>
        <table:table-row table:style-name="Row99">
          <table:table-cell table:style-name="Cell277">
            <text:p text:style-name="P1164"><text:span text:style-name="T1164_1">9.4.</text:span></text:p>
          </table:table-cell>
          <table:table-cell table:style-name="Cell278">
            <text:p text:style-name="P1165"><text:span text:style-name="T1165_1">Το<text:s/>περιεχόμενο<text:s/>των<text:s/>υποβληθέντων<text:s/>δικαιολογητικών<text:s/>νόμιμης<text:s/>υπόστασης<text:s/>καθιστά<text:s/>δυνατή<text:s/>την<text:s/>επικαιροποίηση<text:s/>των<text:s/>αντίστοιχων<text:s/>πεδίων<text:s/>της<text:s/>Αίτησης<text:s/>Ερωτηματολογίου<text:s/>που<text:s/>αφορούν</text:span></text:p>
            <text:p text:style-name="P1166"><text:span text:style-name="T1166_1">την<text:s/>κατάσταση<text:s/>της<text:s/>επιχείρησης</text:span></text:p>
            <text:p text:style-name="P1167"><text:span text:style-name="T1167_1">την<text:s/>δηλωθείσα<text:s/>νομική<text:s/>μορφή<text:s/>του<text:s/>φορέα<text:s/>κατά<text:s/>την<text:s/>υποβολή<text:s/>της<text:s/>αίτησης<text:s/>υπαγωγής</text:span></text:p>
            <text:p text:style-name="P1168"><text:span text:style-name="T1168_1">την<text:s/>κατηγορία<text:s/>βιβλίων<text:s/>της<text:s/>επιχείρησης<text:s/>κατά<text:s/>την<text:s/>υποβολή<text:s/>της<text:s/>αίτησης<text:s/>υπαγωγής</text:span></text:p>
            <text:p text:style-name="P1169"><text:span text:style-name="T1169_1">Η<text:s/>ημερομηνία<text:s/>ίδρυσης<text:s/>της<text:s/>επιχείρησης</text:span></text:p>
            <text:p text:style-name="P1170"><text:span text:style-name="T1170_1">Η<text:s/>μετοχική<text:s/>/<text:s/>εταιρική<text:s/>σύνθεση<text:s/>της<text:s/>επιχείρησης<text:s/>κατά<text:s/>το<text:s/>χρόνο<text:s/>υποβολής<text:s/>της<text:s/>αίτησης<text:s/>υπαγωγής<text:s/>για<text:s/>υφιστάμενους<text:s/>φορείς</text:span></text:p>
            <text:p text:style-name="P1171"><text:span text:style-name="T1171_1">Το<text:s/>Εταιρικό/Μετοχικό<text:s/>κεφάλαιο<text:s/>της<text:s/>Επιχείρησης<text:s/>κατά<text:s/>την<text:s/>υποβολή<text:s/>της<text:s/>αίτησης<text:s/>υπαγωγής,<text:s/>όπως<text:s/>αποτυπώνεται<text:s/>στο<text:s/>ισχύον<text:s/>καταστατικό<text:s/>της</text:span></text:p>
          </table:table-cell>
          <table:table-cell table:style-name="Cell279">
            <text:p text:style-name="P1172"><text:span text:style-name="T1172_1">ΝΑΙ/<text:s/>ΟΧΙ</text:span></text:p>
          </table:table-cell>
        </table:table-row>
      </table:table>
      <text:p text:style-name="P1173"/>
      <table:table table:style-name="Table18">
        <table:table-column table:style-name="Column58"/>
        <table:table-column table:style-name="Column59"/>
        <table:table-column table:style-name="Column60"/>
        <table:table-row table:style-name="Row100">
          <table:table-cell table:style-name="Cell280">
            <text:p text:style-name="P1174"/>
          </table:table-cell>
          <table:table-cell table:style-name="Cell281">
            <text:p text:style-name="P1175"><text:span text:style-name="T1175_1">επιχείρησης</text:span></text:p>
            <text:p text:style-name="P1176"><text:span text:style-name="T1176_1">Διευκρινίζεται<text:s/>ότι<text:s/>τα<text:s/>νομιμοποιητικά<text:s/>έγγραφα<text:s/>εκπροσώπησης<text:s/>εξαρτώνται<text:s/>από<text:s/>την<text:s/>νομική<text:s/>μορφή<text:s/>της<text:s/>επιχείρησης.<text:s/>Ενδεικτικά<text:s/>αναφέρονται:<text:s/>το<text:s/>ισχύον<text:s/>καταστατικό<text:s/>του<text:s/>φορέα,<text:s/>το<text:s/>Πρακτικό<text:s/>Γενικής<text:s/>συνέλευσης<text:s/>που<text:s/>ορίζεται<text:s/>η<text:s/>εκπροσώπηση,<text:s/>(η<text:s/>το<text:s/>ΦΕΚ<text:s/>αυτής),<text:s/>Πιστοποιητικό<text:s/>ΓΕΜΗ<text:s/>με<text:s/>επισυναπτόμενο<text:s/>πρακτικό<text:s/>ΔΣ<text:s/>σχετικά<text:s/>με<text:s/>την<text:s/>εκπροσώπηση,<text:s/>κλπ.</text:span></text:p>
          </table:table-cell>
          <table:table-cell table:style-name="Cell282">
            <text:p text:style-name="P1177"/>
          </table:table-cell>
        </table:table-row>
        <table:table-row table:style-name="Row101">
          <table:table-cell table:style-name="Cell283">
            <text:p text:style-name="P1178"><text:span text:style-name="T1178_1">9.5.</text:span></text:p>
          </table:table-cell>
          <table:table-cell table:style-name="Cell284">
            <text:p text:style-name="P1179"><text:span text:style-name="T1179_1">Τα<text:s/>υποβληθέντα<text:s/>δικαιολογητικά<text:s/>οικονομικών<text:s/>στοιχείων<text:s/>καθιστούν<text:s/>δυνατή<text:s/>την<text:s/>επικαιροποίηση<text:s/>των<text:s/>αντίστοιχων<text:s/>πεδίων<text:s/>της<text:s/>Αίτησης<text:s/>Ερωτηματολογίου<text:s/>και<text:s/>τον<text:s/>υπολογισμό<text:s/>των<text:s/>αριθμοδεικτών<text:s/>επίδοσης<text:s/>και<text:s/>του<text:s/>μεγέθους<text:s/>του<text:s/>φορέα<text:s/>(εφόσον<text:s/>πρόκειται<text:s/>για<text:s/>ΜΜΕ<text:s/>επιχείρηση).</text:span></text:p>
          </table:table-cell>
          <table:table-cell table:style-name="Cell285">
            <text:p text:style-name="P1180"><text:span text:style-name="T1180_1">ΝΑΙ/<text:s/>ΟΧΙ</text:span></text:p>
          </table:table-cell>
        </table:table-row>
        <table:table-row table:style-name="Row102">
          <table:table-cell table:style-name="Cell286">
            <text:p text:style-name="P1181"><text:span text:style-name="T1181_1">9.6.</text:span></text:p>
          </table:table-cell>
          <table:table-cell table:style-name="Cell287">
            <text:p text:style-name="P1182"><text:span text:style-name="T1182_1">Τα<text:s/>υποβληθέντα<text:s/>δικαιολογητικά<text:s/>υφιστάμενης<text:s/>απασχόλησης<text:s/>καθιστούν<text:s/>δυνατή<text:s/>την<text:s/>επικαιροποίηση<text:s/>των<text:s/>αντίστοιχων<text:s/>πεδίων<text:s/>της<text:s/>Αίτησης<text:s/>Ερωτηματολογίου<text:s/>(των<text:s/>ΕΜΕ<text:s/>του<text:s/>φορέα<text:s/>του<text:s/>τελευταίου<text:s/>12μήνου<text:s/>πριν<text:s/>την<text:s/>υποβολή<text:s/>της<text:s/>αίτησης<text:s/>υπαγωγής).</text:span></text:p>
            <text:p text:style-name="P1183"><text:span text:style-name="T1183_1">Εφόσον<text:s/>ο<text:s/>φορέας<text:s/>της<text:s/>επένδυσης<text:s/>έχει<text:s/>δηλώσει<text:s/>υφιστάμενες<text:s/>θέσεις<text:s/>απασχόλησης,<text:s/>εξετάζονται<text:s/>τα<text:s/>υποβληθέντα<text:s/>δικαιολογητικά<text:s/>και<text:s/>βάσει<text:s/>αυτών<text:s/>γίνεται<text:s/>έλεγχος<text:s/>και<text:s/>επικαιροποίηση<text:s/>των<text:s/>στοιχείων<text:s/>που<text:s/>έχουν<text:s/>καταχωρηθεί</text:span></text:p>
            <text:p text:style-name="P1184"><text:span text:style-name="T1184_1">Σημείωση</text:span><text:span text:style-name="T1184_2">:<text:s/>Η<text:s/>διάκριση<text:s/>των<text:s/>ΕΜΕ<text:s/>μεταξύ<text:s/>«Πτυχιούχων<text:s/>ΑΕΙ/ΤΕΙ»,<text:s/>«Πτυχιούχοι<text:s/>μέσων<text:s/>επαγγελματικών<text:s/>σχολών<text:s/>(ΙΕΚ,<text:s/>ΔΙΕΚ<text:s/>κλπ)»<text:s/>και<text:s/>«Λοιπών»<text:s/>απαιτείται<text:s/>να<text:s/>επικαιροποιηθεί<text:s/>μόνο<text:s/>σε<text:s/>περίπτωση<text:s/>που<text:s/>ο<text:s/>φορέας<text:s/>λαμβάνει<text:s/>βαθμολογία<text:s/>για<text:s/>την<text:s/>αύξηση<text:s/>της<text:s/>απασχόλησης<text:s/>πτυχιούχων.</text:span></text:p>
            <text:p text:style-name="P1185"><text:span text:style-name="T1185_1">Σε<text:s/>περίπτωση<text:s/>που<text:s/>έχει<text:s/>υποβληθεί<text:s/>Υπεύθυνη<text:s/>δήλωση<text:s/>του<text:s/>νόμιμου<text:s/>εκπροσώπου<text:s/>του<text:s/>φορέα<text:s/>που<text:s/>δηλώνει<text:s/>τις<text:s/>υφιστάμενες<text:s/>θέσεις<text:s/>απασχόλησης<text:s/>του<text:s/>φορέα<text:s/>του<text:s/>επενδυτικού<text:s/>σχεδίου<text:s/>κατά<text:s/>τους<text:s/>12<text:s/>τελευταίους<text:s/>μήνες<text:s/>πριν<text:s/>την<text:s/>υποβολή<text:s/>της<text:s/>αίτησης<text:s/>υπαγωγής<text:s/>εκφρασμένες<text:s/>σε<text:s/>ΕΜΕ<text:s/>εξετάζεται<text:s/>ότι<text:s/>τα<text:s/>στοιχεία<text:s/>απασχόλησης<text:s/>που<text:s/>αναφέρονται<text:s/>στην<text:s/>Υπεύθυνη<text:s/>δήλωση<text:s/>είναι<text:s/>σε<text:s/>συμφωνία<text:s/>με<text:s/>τα<text:s/>στοιχεία<text:s/>του<text:s/>αρχείου<text:s/>xls<text:s/>(Πίνακας<text:s/>υφιστάμενης<text:s/>απασχόλησης)<text:s/>ή<text:s/>την<text:s/>εκτύπωση<text:s/>με<text:s/>την<text:s/>ονομαστική<text:s/>κατάσταση<text:s/>των<text:s/>εργαζομένων<text:s/>για<text:s/>το<text:s/>τελευταίο<text:s/>δωδεκάμηνο<text:s/>πριν<text:s/>την<text:s/>αίτηση<text:s/>υπαγωγής<text:s/>με<text:s/>ανάλυση<text:s/>ΕΜΕ<text:s/>που<text:s/>έχει<text:s/>υποβληθεί.</text:span></text:p>
          </table:table-cell>
          <table:table-cell table:style-name="Cell288">
            <text:p text:style-name="P1186"><text:span text:style-name="T1186_1">ΝΑΙ/ΟΧΙ</text:span></text:p>
          </table:table-cell>
        </table:table-row>
        <table:table-row table:style-name="Row103">
          <table:table-cell table:style-name="Cell289">
            <text:p text:style-name="P1187"><text:span text:style-name="T1187_1">9.7.</text:span></text:p>
          </table:table-cell>
          <table:table-cell table:style-name="Cell290">
            <text:p text:style-name="P1188"><text:span text:style-name="T1188_1">Τα<text:s/>υποβληθέντα<text:s/>δικαιολογητικά<text:s/>φερεγγυότητας<text:s/>τεκμηριώνουν<text:s/>τη<text:s/>φερεγγυότητα<text:s/>του<text:s/>φορέα<text:s/>του<text:s/>επενδυτικού<text:s/>σχεδίου,</text:span></text:p>
            <text:p text:style-name="P1189"><text:span text:style-name="T1189_1">Κατά<text:s/>τον<text:s/>έλεγχο<text:s/>αυτό<text:s/>εξετάζεται<text:s/>ότι</text:span></text:p>
            <text:p text:style-name="P1190"><text:span text:style-name="T1190_1">οι<text:s/>Βεβαιώσεις<text:s/>είναι<text:s/>σε<text:s/>ισχύ<text:s/>κατά<text:s/>τον<text:s/>χρόνο<text:s/>(ημερομηνία)<text:s/>υποβολής<text:s/>της<text:s/>αίτησης<text:s/>υπαγωγής<text:s/>και</text:span></text:p>
            <text:p text:style-name="P1191"><text:span text:style-name="T1191_1">το<text:s/>Πιστοποιητικό<text:s/>είναι<text:s/>του<text:s/>τελευταίου<text:s/>μηνός<text:s/>πριν<text:s/>την<text:s/>υποβολή<text:s/>της<text:s/>αίτησης<text:s/>υπαγωγής</text:span></text:p>
            <text:p text:style-name="P1192"><text:span text:style-name="T1192_1">Σημείωση</text:span><text:span text:style-name="T1192_2">:<text:s/>Σε<text:s/>περίπτωση<text:s/>που<text:s/>στο<text:s/>υποβληθέν<text:s/>πιστοποιητικό<text:s/>του<text:s/>Πρωτοδικείου<text:s/></text:span><text:span text:style-name="T1192_3">δεν<text:s/>υπάρχει</text:span><text:span text:style-name="T1192_4"><text:s/>σχετική<text:s/>αναφορά<text:s/>περί<text:s/>μη<text:s/>υποβολής<text:s/>αίτησης<text:s/>για<text:s/>θέση<text:s/>σε<text:s/>αναγκαστική<text:s/>διαχείριση,<text:s/>ελέγχεται<text:s/>η<text:s/>Υπεύθυνη<text:s/>Δήλωση<text:s/>του<text:s/>νόμιμου<text:s/>εκπροσώπου<text:s/>ότι<text:s/>δεν<text:s/>έχει<text:s/>υποβληθεί<text:s/>αίτηση<text:s/>για<text:s/>θέση<text:s/>σε<text:s/>αναγκαστική<text:s/>διαχείριση<text:s/>(δεν<text:s/>απαιτείται<text:s/>θεώρηση<text:s/>για<text:s/>το<text:s/>γνήσιο<text:s/>της<text:s/>υπογραφής).</text:span></text:p>
          </table:table-cell>
          <table:table-cell table:style-name="Cell291">
            <text:p text:style-name="P1193"><text:span text:style-name="T1193_1">ΝΑΙ<text:s/>/<text:s/>ΟΧΙ</text:span></text:p>
          </table:table-cell>
        </table:table-row>
      </table:table>
      <text:p text:style-name="P1194"/>
      <table:table table:style-name="Table19">
        <table:table-column table:style-name="Column61"/>
        <table:table-column table:style-name="Column62"/>
        <table:table-column table:style-name="Column63"/>
        <table:table-row table:style-name="Row104">
          <table:table-cell table:style-name="Cell292">
            <text:p text:style-name="P1195"><text:span text:style-name="T1195_1">9.8.</text:span></text:p>
          </table:table-cell>
          <table:table-cell table:style-name="Cell293">
            <text:p text:style-name="P1196"><text:span text:style-name="T1196_1">Σε<text:s/>περίπτωση<text:s/>που<text:s/>ο<text:s/>φορέας<text:s/>του<text:s/>επενδυτικού<text:s/>σχεδίου<text:s/>τηρεί<text:s/>βιβλία<text:s/>Γ’<text:s/>κατηγορίας,<text:s/>δεν<text:s/>είναι<text:s/>προβληματική<text:s/>επιχείρηση</text:span></text:p>
            <text:p text:style-name="P1197"><text:span text:style-name="T1197_1">Το<text:s/>Σημείο<text:s/>Ελέγχου<text:s/>δεν<text:s/>αφορά<text:s/>επιχειρήσεις<text:s/>που<text:s/>τηρούν<text:s/>βιβλία<text:s/>Β’<text:s/>Κατηγορίας<text:s/>καθώς<text:s/>και<text:s/>ΜΜΕ<text:s/>που<text:s/>δεν<text:s/>έχουν<text:s/>κλείσει<text:s/>τριετία<text:s/>από<text:s/>τη<text:s/>σύστασή<text:s/>τους<text:s/>(για<text:s/>τις<text:s/>επιχειρήσεις<text:s/>αυτές<text:s/>ο<text:s/>έλεγχος<text:s/>διενεργείται<text:s/>βάσει<text:s/>του<text:s/>σχετικού<text:s/>σημείου<text:s/>της<text:s/>Υπεύθυνης<text:s/>Δήλωσης).</text:span></text:p>
            <text:p text:style-name="P1198"><text:span text:style-name="T1198_1">Ελέγχονται<text:s/>οι<text:s/>οικονομικές<text:s/>καταστάσεις<text:s/>της<text:s/>τελευταίας<text:s/>κλεισμένης<text:s/>διαχειριστικής<text:s/>χρήσης<text:s/>προκειμένου<text:s/>να<text:s/>διαπιστωθεί<text:s/>η<text:s/>πλήρωση<text:s/>του<text:s/>παρακάτω<text:s/>κριτηρίου<text:s/>:</text:span></text:p>
            <text:p text:style-name="P1199"><text:span text:style-name="T1199_1">Κριτήριο<text:s/></text:span><text:span text:style-name="T1199_2">1</text:span></text:p>
            <text:p text:style-name="P1200"><text:span text:style-name="T1200_1">Ίδια<text:s/>κεφάλαια<text:s/>(Καθαρή<text:s/>θέση)<text:s/>(ομάδα<text:s/>λογ/σμών<text:s/>4*)<text:s/>/μετοχικό<text:s/>κεφάλαιο<text:s/>(αριθ.<text:s/>λογ/σμού<text:s/>40<text:s/>και<text:s/>41)<text:s/>≥<text:s/>0,5</text:span></text:p>
            <text:p text:style-name="P1201"><text:span text:style-name="T1201_1">-</text:span><text:span text:style-name="T1201_2"><text:tab/></text:span><text:span text:style-name="T1201_3">Οι<text:s/>αριθμοί<text:s/>λογαριασμών<text:s/>που<text:s/>αναφέρονται<text:s/>για<text:s/>τον<text:s/>υπολογισμό<text:s/>του<text:s/>δείκτη,<text:s/>είναι<text:s/>κατά<text:s/>ΕΛΠ<text:s/>(Ελληνικά<text:s/>Λογιστικά<text:s/>Πρότυπα).Επομένως,<text:s/>οι<text:s/>λογαριασμοί<text:s/>που<text:s/>λαμβάνονται<text:s/>υπόψη<text:s/>για<text:s/>τον<text:s/>υπολογισμό<text:s/>του<text:s/>δείκτη<text:s/>είναι<text:s/>αναλυτικά<text:s/>οι<text:s/>εξής:<text:s/></text:span><text:span text:style-name="T1201_4">-<text:s/></text:span><text:span text:style-name="T1201_5">ΑΡΙΘΜΗΤΗΣ<text:s/>ΚΛΑΣΜΑΤΟΣ:</text:span></text:p>
            <text:p text:style-name="P1202"><text:span text:style-name="T1202_1">«<text:s/>Ίδια<text:s/>κεφάλαια<text:s/>(ομάδα<text:s/>λογ/σμών<text:s/>4*)»</text:span></text:p>
            <text:p text:style-name="P1203"><text:span text:style-name="T1203_1">Αφορά<text:s/>τα<text:s/>ίδια<text:s/>κεφάλαια<text:s/>της<text:s/>ομάδας<text:s/>λογαριασμών<text:s/>(4)<text:s/>κατά<text:s/>τα<text:s/>Ελληνικά</text:span></text:p>
            <text:p text:style-name="P1204"><text:span text:style-name="T1204_1">Λογιστικά<text:s/>Πρότυπα<text:s/>(ΟΜΑΔΑ<text:s/>4:<text:s/>Ίδια<text:s/>Κεφάλαια<text:s/>ή<text:s/>Καθαρή<text:s/>Θέση:<text:s/>Λογαριασμοί:<text:s/>40<text:s/>έως<text:s/>49)<text:s/>δηλαδή<text:s/>το<text:s/>άθροισμα<text:s/>των<text:s/>παρακάτω<text:s/>λογαριασμών:</text:span></text:p>
            <text:p text:style-name="P1205"><text:span text:style-name="T1205_1">40<text:s/>Κεφάλαιο</text:span></text:p>
            <text:p text:style-name="P1206"><text:span text:style-name="T1206_1">41<text:s/>Υπέρ<text:s/>το<text:s/>άρτιο<text:s/>έκδοση<text:s/>μετοχών</text:span></text:p>
            <text:p text:style-name="P1207"><text:span text:style-name="T1207_1">42<text:s/>Καταθέσεις<text:s/>ιδιοκτητών</text:span></text:p>
            <text:p text:style-name="P1208"><text:span text:style-name="T1208_1">43<text:s/>Ίδιοι<text:s/>τίτλοι</text:span></text:p>
            <text:p text:style-name="P1209"><text:span text:style-name="T1209_1">43.01<text:s/>Αξία<text:s/>κτήσης<text:s/>ίδιων<text:s/>τίτλων</text:span></text:p>
            <text:p text:style-name="P1210"><text:span text:style-name="T1210_1">43.02<text:s/>Αποτέλεσμα<text:s/>(κέρδος/ζημία)<text:s/>από<text:s/>τη<text:s/>διάθεση<text:s/>ίδιων<text:s/>τίτλων</text:span></text:p>
            <text:p text:style-name="P1211"><text:span text:style-name="T1211_1">44<text:s/>Διαφορές<text:s/>εύλογης<text:s/>αξίας</text:span></text:p>
            <text:p text:style-name="P1212"><text:span text:style-name="T1212_1">44.01<text:s/>Διαφορές<text:s/>εύλογης<text:s/>αξίας<text:s/>ενσώματων<text:s/>παγίων</text:span></text:p>
            <text:p text:style-name="P1213"><text:span text:style-name="T1213_1">44.02<text:s/>Διαφορές<text:s/>εύλογης<text:s/>αξίας<text:s/>διαθέσιμων<text:s/>για<text:s/>πώληση</text:span></text:p>
            <text:p text:style-name="P1214"><text:span text:style-name="T1214_1">44.03<text:s/>Διαφορές<text:s/>εύλογης<text:s/>αξίας<text:s/>στοιχείων<text:s/>αντιστάθμισης<text:s/>ταμειακών<text:s/>ροών</text:span></text:p>
            <text:p text:style-name="P1215"><text:span text:style-name="T1215_1">45<text:s/>Συναλλαγματικές<text:s/>διαφορές</text:span></text:p>
            <text:p text:style-name="P1216"><text:span text:style-name="T1216_1">46<text:s/>Αποθεματικά<text:s/>νόμων</text:span></text:p>
            <text:p text:style-name="P1217"><text:span text:style-name="T1217_1">47<text:s/>Αφορολόγητα<text:s/>αποθεματικά</text:span></text:p>
            <text:p text:style-name="P1218"><text:span text:style-name="T1218_1">48<text:s/>Αποθεματικά<text:s/>καταστατικού<text:s/>και<text:s/>λοιπά<text:s/>αποθεματικά</text:span></text:p>
            <text:p text:style-name="P1219"><text:span text:style-name="T1219_1">48.01<text:s/>Αποθεματικά<text:s/>καταστατικού</text:span></text:p>
            <text:p text:style-name="P1220"><text:span text:style-name="T1220_1">48.02<text:s/>Προαιρετικά<text:s/>αποθεματικά<text:s/>αποφάσεων<text:s/>γενικής<text:s/>συνέλευσης<text:s/>ιδιοκτητών</text:span></text:p>
            <text:p text:style-name="P1221"><text:span text:style-name="T1221_1">49<text:s/>Αποτελέσματα<text:s/>εις<text:s/>νέο</text:span></text:p>
            <text:p text:style-name="P1222"><text:span text:style-name="T1222_1">-</text:span><text:span text:style-name="T1222_2"><text:tab/></text:span><text:span text:style-name="T1222_3">ΠΑΡΟΝΟΜΑΣΤΗΣ<text:s/>ΚΛΑΣΜΑΤΟΣ<text:s/>:</text:span></text:p>
            <text:p text:style-name="P1223"><text:span text:style-name="T1223_1">«μετοχικό<text:s/>κεφάλαιο<text:s/>(αριθ.<text:s/>λογ/σμού<text:s/>40<text:s/>και<text:s/>41)»</text:span></text:p>
            <text:p text:style-name="P1224"><text:span text:style-name="T1224_1">Από<text:s/>την<text:s/>ίδια<text:s/>ομάδα<text:s/>λογαριασμών<text:s/>(4)<text:s/>οι<text:s/>λογαριασμοί<text:s/>του<text:s/>παρανομαστή<text:s/>(40<text:s/>και<text:s/>41)<text:s/>αφορούν<text:s/>το<text:s/>σύνολο<text:s/>του<text:s/>κεφαλαίου<text:s/>(40)<text:s/>και<text:s/>τα<text:s/>(τυχόν)<text:s/>ποσά<text:s/>από<text:s/>την<text:s/>υπέρ<text:s/>το<text:s/>άρτιο<text:s/>έκδοση<text:s/>μετοχών<text:s/>(41)<text:s/>σύμφωνα<text:s/>πάντα<text:s/>με<text:s/>τα<text:s/>Ελληνικά<text:s/>Λογιστικά<text:s/>Πρότυπα<text:s/>(Ν.4308/2014),<text:s/>δηλαδή<text:s/>το<text:s/>άθροισμα<text:s/>των<text:s/>παρακάτω<text:s/>λογαριασμών:<text:s/>40<text:s/>Κεφάλαιο</text:span></text:p>
            <text:p text:style-name="P1225"><text:span text:style-name="T1225_1">41<text:s/>Υπέρ<text:s/>το<text:s/>άρτιο<text:s/>έκδοση<text:s/>μετοχών</text:span></text:p>
            <text:p text:style-name="P1226"><text:span text:style-name="T1226_1">Σε<text:s/>περίπτωση<text:s/>που<text:s/>ο<text:s/>φορέας<text:s/>είναι<text:s/></text:span><text:span text:style-name="T1226_2">μεγάλη<text:s/>επιχείρηση<text:s/></text:span><text:span text:style-name="T1226_3">ελέγχεται<text:s/>επιπλέον</text:span><text:span text:style-name="T1226_4"><text:s/>η</text:span></text:p>
          </table:table-cell>
          <table:table-cell table:style-name="Cell294">
            <text:p text:style-name="P1227"><text:span text:style-name="T1227_1">ΝΑΙ/ΟΧΙ/ΔΕΝ<text:s/>ΑΠΑΙΤΕΙΤΑΙ</text:span></text:p>
          </table:table-cell>
        </table:table-row>
      </table:table>
      <text:p text:style-name="P1228"/>
      <table:table table:style-name="Table20">
        <table:table-column table:style-name="Column64"/>
        <table:table-column table:style-name="Column65"/>
        <table:table-column table:style-name="Column66"/>
        <table:table-row table:style-name="Row105">
          <table:table-cell table:style-name="Cell295">
            <text:p text:style-name="P1229"/>
          </table:table-cell>
          <table:table-cell table:style-name="Cell296">
            <text:p text:style-name="P1230"><text:span text:style-name="T1230_1">πλήρωση<text:s/>των<text:s/>παρακάτω<text:s/>κριτηρίων<text:s/>για<text:s/>τις<text:s/>δύο<text:s/>τελευταίες<text:s/>κλεισμένες<text:s/>διαχειριστικές<text:s/>χρήσεις:</text:span></text:p>
            <text:p text:style-name="P1231"><text:span text:style-name="T1231_1">Κριτήριο<text:s/></text:span><text:span text:style-name="T1231_2">2</text:span></text:p>
            <text:p text:style-name="P1232"><text:span text:style-name="T1232_1">Ο<text:s/>δείκτης<text:s/>χρέους<text:s/>προς<text:s/>ίδια<text:s/>κεφάλαια<text:s/>μικρότερος<text:s/>του<text:s/>7,5,<text:s/>ήτοι</text:span></text:p>
            <text:p text:style-name="P1233"><text:span text:style-name="T1233_1">(Μακροχρόνιες<text:s/>υποχρεώσεις<text:s/>+<text:s/>Βραχυχρόνιες<text:s/>υποχρεώσεις)<text:s/>(ομάδα<text:s/>λογ/σμών<text:s/>5)<text:s/>/<text:s/>Ίδια<text:s/>Κεφάλαια<text:s/>(ομάδα<text:s/>λογ/σμών4)<text:s/>≤<text:s/>7,5<text:s/>και</text:span></text:p>
            <text:p text:style-name="P1234"><text:span text:style-name="T1234_1">Κριτήριο<text:s/></text:span><text:span text:style-name="T1234_2">3</text:span></text:p>
            <text:p text:style-name="P1235"><text:span text:style-name="T1235_1">-</text:span><text:span text:style-name="T1235_2"><text:tab/></text:span><text:span text:style-name="T1235_3">Ο<text:s/>δείκτης<text:s/>κάλυψης<text:s/>χρηματοοικονομικών<text:s/>υποχρεώσεων<text:s/>μεγαλύτερος<text:s/>του<text:s/>1,0,<text:s/>ήτοι:</text:span></text:p>
            <text:p text:style-name="P1236"><text:span text:style-name="T1236_1">Καθαρά<text:s/>κέρδη<text:s/>προ<text:s/>φόρων<text:s/>(αριθ.<text:s/>λογ/σμού<text:s/>82.01)+<text:s/>Χρηματοοικονομικές<text:s/>υποχρεώσεις<text:s/>(ομάδα<text:s/>λογ/σμών<text:s/>65)+<text:s/>αποσβέσεις(ομάδα<text:s/>λογ/σμών<text:s/>66)<text:s/>/<text:s/>χρηματοοικονομικές<text:s/>υποχρεώσεις<text:s/>(ομάδα<text:s/>λογ/σμών<text:s/>65)<text:s/>≥<text:s/>1.</text:span></text:p>
            <text:p text:style-name="P1237"><text:span text:style-name="T1237_1">*Οι<text:s/>αριθμοί<text:s/>λογαριασμών<text:s/>είναι<text:s/>κατά<text:s/>ΓΛΣ</text:span></text:p>
            <text:p text:style-name="P1238"><text:span text:style-name="T1238_1">Σημείωση:<text:s/>Για<text:s/>να<text:s/>είναι<text:s/>προβληματική<text:s/>μια<text:s/>«Μεγάλη»<text:s/>επιχείρηση<text:s/>θα<text:s/>πρέπει<text:s/>τα<text:s/>κριτήρια<text:s/>/<text:s/>δείκτες<text:s/>2<text:s/>και<text:s/>3<text:s/>να<text:s/>εμφανίζουν<text:s/>αποτέλεσμα<text:s/>επί<text:s/>τα<text:s/>χείρω<text:s/>και<text:s/>για<text:s/>τα<text:s/>δύο<text:s/>έτη.<text:s/>Σε<text:s/>περίπτωση<text:s/>όπου<text:s/>τουλάχιστον<text:s/>ένας<text:s/>από<text:s/>τους<text:s/>δείκτες<text:s/>2<text:s/>και<text:s/>3<text:s/>πληρείται<text:s/>έστω<text:s/>και<text:s/>για<text:s/>μια<text:s/>κλεισμένη<text:s/>διαχειριστική<text:s/>χρήση<text:s/>η<text:s/>εταιρεία<text:s/>δεν<text:s/>χαρακτηρίζεται<text:s/>προβληματική.</text:span></text:p>
            <text:p text:style-name="P1239"><text:span text:style-name="T1239_1">Σύμφωνα<text:s/>με<text:s/>τα<text:s/>αναγραφόμενα<text:s/>στην<text:s/>παράγραφο<text:s/>4,<text:s/>του<text:s/>άρθρου<text:s/>1<text:s/>του</text:span></text:p>
          </table:table-cell>
          <table:table-cell table:style-name="Cell297">
            <text:p text:style-name="P1240"/>
          </table:table-cell>
        </table:table-row>
        <table:table-row table:style-name="Row106">
          <table:table-cell table:style-name="Cell298">
            <text:p text:style-name="P1241"/>
          </table:table-cell>
          <table:table-cell table:style-name="Cell299">
            <text:p text:style-name="P1242"><text:span text:style-name="T1242_1">Καν.651/2014<text:s/>(τροποποίηση<text:s/>01.08.2021)<text:s/>δύναται<text:s/>να<text:s/>είναι<text:s/>επιλέξιμη<text:s/>επιχείρηση</text:span></text:p>
          </table:table-cell>
          <table:table-cell table:style-name="Cell300">
            <text:p text:style-name="P1243"/>
          </table:table-cell>
        </table:table-row>
        <table:table-row table:style-name="Row107">
          <table:table-cell table:style-name="Cell301">
            <text:p text:style-name="P1244"/>
          </table:table-cell>
          <table:table-cell table:style-name="Cell302">
            <text:p text:style-name="P1245"><text:span text:style-name="T1245_1">για<text:s/>ένταξη<text:s/>στο<text:s/>νέο<text:s/>αναπτυξιακό<text:s/>νόμο<text:s/>4887/2022<text:s/>που<text:s/>δεν<text:s/>ήταν<text:s/>προβληματική</text:span></text:p>
          </table:table-cell>
          <table:table-cell table:style-name="Cell303">
            <text:p text:style-name="P1246"/>
          </table:table-cell>
        </table:table-row>
        <table:table-row table:style-name="Row108">
          <table:table-cell table:style-name="Cell304">
            <text:p text:style-name="P1247"/>
          </table:table-cell>
          <table:table-cell table:style-name="Cell305">
            <text:p text:style-name="P1248"><text:span text:style-name="T1248_1">την<text:s/>31η<text:s/>Δεκεμβρίου<text:s/>2019,<text:s/>αλλά<text:s/>κατέστη<text:s/>προβληματική<text:s/>κατά<text:s/>την<text:s/>περίοδο<text:s/>από</text:span></text:p>
          </table:table-cell>
          <table:table-cell table:style-name="Cell306">
            <text:p text:style-name="P1249"/>
          </table:table-cell>
        </table:table-row>
        <table:table-row table:style-name="Row109">
          <table:table-cell table:style-name="Cell307">
            <text:p text:style-name="P1250"/>
          </table:table-cell>
          <table:table-cell table:style-name="Cell308">
            <text:p text:style-name="P1251"><text:span text:style-name="T1251_1">1η<text:s/>Ιανουαρίου<text:s/></text:span><text:span text:style-name="T1251_2">2020<text:s/></text:span><text:span text:style-name="T1251_3">έως<text:s/>την<text:s/>31η<text:s/>Δεκεμβρίου<text:s/></text:span><text:span text:style-name="T1251_4">2021.</text:span></text:p>
          </table:table-cell>
          <table:table-cell table:style-name="Cell309">
            <text:p text:style-name="P1252"/>
          </table:table-cell>
        </table:table-row>
        <table:table-row table:style-name="Row110">
          <table:table-cell table:style-name="Cell310">
            <text:p text:style-name="P1253"><text:span text:style-name="T1253_1">9.9.</text:span></text:p>
          </table:table-cell>
          <table:table-cell table:style-name="Cell311">
            <text:p text:style-name="P1254"><text:span text:style-name="T1254_1">Το<text:s/>επενδυτικό<text:s/>σχέδιο<text:s/>αφορά<text:s/>δραστηριότητα<text:s/>η<text:s/>οποία<text:s/>εμπίπτει<text:s/>σε<text:s/>επιλέξιμο<text:s/>ΚΑΔ<text:s/>που<text:s/>υπάγεται<text:s/>στο<text:s/>παρόν<text:s/>καθεστώς<text:s/>ενισχύσεων<text:s/>του<text:s/>Ν.4887/2022.</text:span></text:p>
            <text:p text:style-name="P1255"><text:span text:style-name="T1255_1">Οι<text:s/>επιλέξιμες<text:s/>οικονομικές<text:s/>δραστηριότητες<text:s/>ορίζονται<text:s/>βάσει<text:s/>του<text:s/>διοικητικού<text:s/>εγγράφου<text:s/>που<text:s/>έχει<text:s/>αναρτηθεί<text:s/>στην<text:s/>ιστοσελίδα<text:s/>του<text:s/>Υπουργείου<text:s/>Ανάπτυξης.<text:s/>Προκειμένου<text:s/>να<text:s/>πληρείται<text:s/>το<text:s/>σημείο<text:s/>ελέγχου,<text:s/>ο<text:s/>ΚΑΔ<text:s/>που<text:s/>αντιστοιχεί<text:s/>στην<text:s/>κύρια<text:s/>οικονομική<text:s/>δραστηριότητα<text:s/>του<text:s/>επενδυτικού<text:s/>σχεδίου<text:s/>που<text:s/>έχει<text:s/>δηλωθεί<text:s/>πρέπει<text:s/>να<text:s/>προκύπτει<text:s/>από<text:s/>την<text:s/>οικονομοτεχνική<text:s/>μελέτη<text:s/>και<text:s/>τυχόν<text:s/>λοιπά<text:s/>δικαιολογητικά<text:s/>(σε<text:s/>περίπτωση<text:s/>υφιστάμενης<text:s/>επιχείρησης).</text:span></text:p>
            <text:p text:style-name="P1256"><text:span text:style-name="T1256_1">Το<text:s/>επενδυτικό<text:s/>σχέδιο<text:s/>είναι<text:s/>επιλέξιμο<text:s/>εφόσον<text:s/>ο<text:s/>ΚΑΔ<text:s/>είναι<text:s/>επιλέξιμος<text:s/>από<text:s/>το<text:s/>ΠΣ-<text:s/>Αν.</text:span></text:p>
          </table:table-cell>
          <table:table-cell table:style-name="Cell312">
            <text:p text:style-name="P1257"><text:span text:style-name="T1257_1">ΝΑΙ/<text:s/>ΟΧΙ</text:span></text:p>
          </table:table-cell>
        </table:table-row>
        <table:table-row table:style-name="Row111">
          <table:table-cell table:style-name="Cell313">
            <text:p text:style-name="P1258"><text:span text:style-name="T1258_1">9.10.</text:span></text:p>
          </table:table-cell>
          <table:table-cell table:style-name="Cell314">
            <text:p text:style-name="P1259"><text:span text:style-name="T1259_1">Τεκμηριώνεται<text:s/>ο<text:s/>χαρακτήρας<text:s/>αρχικής<text:s/>επένδυσης<text:s/>του<text:s/>επενδυτικού<text:s/>σχεδίου<text:s/>δηλαδή,<text:s/>πληρείται<text:s/>μία<text:s/>τουλάχιστον<text:s/>από<text:s/>τις<text:s/>περιπτώσεις<text:s/>της<text:s/>παρ.<text:s/>1<text:s/>του<text:s/>Άρθρου<text:s/>16<text:s/>της<text:s/>απόφασης<text:s/>προκήρυξης<text:s/>και<text:s/>είναι<text:s/>ολοκληρωμένο<text:s/></text:span><text:span text:style-name="T1259_2">μετά<text:s/>και<text:s/>τον<text:s/>έλεγχο<text:s/>επιλεξιμότητας<text:s/>των<text:s/>δαπανών.</text:span></text:p>
            <text:p text:style-name="P1260"><text:span text:style-name="T1260_1">Εξετάζεται<text:s/>σε<text:s/>ποια<text:s/>περίπτωση<text:s/>αρχικής<text:s/>επένδυσης<text:s/>εμπίπτει<text:s/>το<text:s/>επενδυτικό<text:s/>σχέδιο<text:s/>(μία<text:s/>ή<text:s/>περισσότερες)<text:s/>με<text:s/>βάση<text:s/>τα<text:s/>υποβληθέντα<text:s/>δικαιολογητικά<text:s/>και<text:s/>σύμφωνα<text:s/>με<text:s/>τα<text:s/>κάτωθι<text:s/>ανά<text:s/>περίπτωση<text:s/>σημεία<text:s/>ελέγχου.</text:span></text:p>
          </table:table-cell>
          <table:table-cell table:style-name="Cell315">
            <text:p text:style-name="P1261"><text:span text:style-name="T1261_1">ΝΑΙ/<text:s/>ΟΧΙ</text:span></text:p>
          </table:table-cell>
        </table:table-row>
      </table:table>
      <text:p text:style-name="P1262"/>
      <table:table table:style-name="Table21">
        <table:table-column table:style-name="Column67"/>
        <table:table-column table:style-name="Column68"/>
        <table:table-column table:style-name="Column69"/>
        <table:table-row table:style-name="Row112">
          <table:table-cell table:style-name="Cell316">
            <text:p text:style-name="P1263"/>
          </table:table-cell>
          <table:table-cell table:style-name="Cell317">
            <text:p text:style-name="P1264"><text:span text:style-name="T1264_1">Α.<text:s/>Δημιουργία<text:s/>νέας<text:s/>μονάδας</text:span></text:p>
            <text:p text:style-name="P1265"><text:span text:style-name="T1265_1">Εξετάζεται<text:s/>εάν<text:s/>από<text:s/>την<text:s/>Οικονομοτεχνική<text:s/>μελέτη<text:s/>και<text:s/>τα<text:s/>λοιπά<text:s/>στοιχεία<text:s/>και<text:s/>δικαιολογητικά<text:s/>του<text:s/>υποβληθέντος<text:s/>επενδυτικού<text:s/>σχεδίου<text:s/>τεκμηριώνεται<text:s/>η<text:s/>δημιουργία<text:s/>νέας<text:s/>μονάδας.</text:span></text:p>
            <text:p text:style-name="P1266"><text:span text:style-name="T1266_1">Β.<text:s/>Επέκταση<text:s/>δυναμικότητας<text:s/>υφιστάμενης<text:s/>μονάδας</text:span></text:p>
            <text:p text:style-name="P1267"><text:span text:style-name="T1267_1">Εξετάζεται<text:s/>ότι:</text:span></text:p>
            <text:p text:style-name="P1268"><text:span text:style-name="T1268_1">α)</text:span><text:span text:style-name="T1268_2"><text:tab/></text:span><text:span text:style-name="T1268_3">Η<text:s/>δυναμικότητα<text:s/>της<text:s/>υφιστάμενης<text:s/>μονάδας<text:s/>όπως<text:s/>έχει<text:s/>υποβληθεί<text:s/>στην<text:s/>αίτηση<text:s/>υπαγωγής<text:s/>είναι<text:s/>σε<text:s/>συμφωνία<text:s/>με<text:s/>την<text:s/>περιγραφή<text:s/>της<text:s/>στην<text:s/>Ενότητα<text:s/>Β<text:s/>της<text:s/>οικονομοτεχνικής<text:s/>μελέτης<text:s/>και</text:span></text:p>
            <text:p text:style-name="P1269"><text:span text:style-name="T1269_1">β)</text:span><text:span text:style-name="T1269_2"><text:tab/></text:span><text:span text:style-name="T1269_3">Πιστοποιείται<text:s/>από<text:s/>επίσημα<text:s/>στοιχεία<text:s/>(άδεια<text:s/>λειτουργίας<text:s/>ή<text:s/>οποιοδήποτε<text:s/>άλλο<text:s/>έγγραφο<text:s/>δημόσιας<text:s/>αρχής<text:s/>με<text:s/>αναφορά<text:s/>στην<text:s/>παραγωγική<text:s/>δυναμικότητα)<text:s/>ή,<text:s/>σε<text:s/>περίπτωση<text:s/>που<text:s/>δεν<text:s/>προβλέπονται,<text:s/>με<text:s/>Υπεύθυνη<text:s/>Δήλωση<text:s/>μηχανικού<text:s/>παραγωγής<text:s/>της<text:s/>μονάδας<text:s/>για<text:s/>τη<text:s/>δυναμικότητα<text:s/>αυτής.</text:span></text:p>
            <text:p text:style-name="P1270"><text:span text:style-name="T1270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.<text:s/></text:span><text:span text:style-name="T1270_2">Εξετάζονται<text:s/>τα<text:s/>εξής:</text:span></text:p>
            <text:p text:style-name="P1271"><text:span text:style-name="T1271_1">α)</text:span><text:span text:style-name="T1271_2"><text:tab/></text:span><text:span text:style-name="T1271_3">Η<text:s/>δυναμικότητα<text:s/>της<text:s/>υφιστάμενης<text:s/>μονάδας<text:s/>όπως<text:s/>έχει<text:s/>καταχωρηθεί<text:s/>στην<text:s/>αίτηση<text:s/>υπαγωγής<text:s/>σε<text:s/>συσχετισμό<text:s/>με<text:s/>την<text:s/>τεχνική<text:s/>περιγραφή<text:s/>του<text:s/>σχεδίου<text:s/>στην<text:s/>Ενότητα<text:s/>Β<text:s/>της<text:s/>οικονομοτεχνικής<text:s/>μελέτης<text:s/>καθώς<text:s/>και<text:s/>με<text:s/>τα<text:s/>σχετικά<text:s/>υποβληθέντα<text:s/>δικαιολογητικά.<text:s/>Από<text:s/>τον<text:s/>έλεγχο<text:s/>πρέπει<text:s/>να<text:s/>τεκμηριώνεται<text:s/>ότι<text:s/>οι<text:s/>παραγωγικοί<text:s/>στόχοι<text:s/>του<text:s/>επενδυτικού<text:s/>σχεδίου<text:s/>συνιστούν<text:s/>νέα<text:s/>προϊόντα<text:s/>ή<text:s/>υπηρεσίες<text:s/>που<text:s/>δεν<text:s/>έχουν<text:s/>παραχθεί<text:s/>ποτέ<text:s/>στην<text:s/>παραγωγική<text:s/>μονάδα.</text:span></text:p>
            <text:p text:style-name="P1272"><text:span text:style-name="T1272_1">β)</text:span><text:span text:style-name="T1272_2"><text:tab/></text:span><text:span text:style-name="T1272_3">Εφόσον<text:s/>ο<text:s/>φορέας<text:s/>της<text:s/>επένδυσης<text:s/>είναι<text:s/>Μεγάλη<text:s/>επιχείρηση</text:span><text:span text:style-name="T1272_4">,<text:s/></text:span><text:span text:style-name="T1272_5">ελέγχεται<text:s/>εάν;</text:span></text:p>
            <text:p text:style-name="P1273"><text:span text:style-name="T1273_1">Το<text:s/>Απόσπασμα<text:s/>του<text:s/>Μητρώου<text:s/>Παγίων<text:s/>Περιουσιακών<text:s/>Στοιχείων<text:s/>της<text:s/>επιχείρησης<text:s/>είναι<text:s/>υπογεγραμμένο<text:s/>από<text:s/>το<text:s/>λογιστή<text:s/>και<text:s/>περιλαμβάνει<text:s/>την<text:s/>αναπόσβεστη<text:s/>αξία<text:s/>όπως<text:s/>έχει<text:s/>καταγραφεί<text:s/>στο<text:s/>οικονομικό<text:s/>έτος<text:s/>πριν<text:s/>το<text:s/>αίτημα<text:s/>υπαγωγής<text:s/>των<text:s/>στοιχείων<text:s/>ενεργητικού<text:s/>που<text:s/>θα<text:s/>χρησιμοποιηθούν<text:s/>εκ<text:s/>νέου<text:s/>για<text:s/>την<text:s/>παραγωγική<text:s/>λειτουργία<text:s/>του<text:s/>επενδυτικού<text:s/>σχεδίου,<text:s/>σε<text:s/>πλήρη<text:s/>συμφωνία<text:s/>με<text:s/>την<text:s/>περιγραφή<text:s/>τους<text:s/>στην<text:s/>Ενότητα<text:s/>Β<text:s/>της<text:s/>οικονομοτεχνικής<text:s/>μελέτης.</text:span></text:p>
            <text:p text:style-name="P1274"><text:span text:style-name="T1274_1">Οι<text:s/>επιλέξιμες<text:s/>δαπάνες<text:s/>του<text:s/>επενδυτικού<text:s/>σχεδίου<text:s/>υπερβαίνουν<text:s/>τουλάχιστον<text:s/>κατά<text:s/>200%<text:s/>τη<text:s/>λογιστική<text:s/>αξία<text:s/>των<text:s/>στοιχείων<text:s/>ενεργητικού<text:s/>που<text:s/>χρησιμοποιούνται<text:s/>εκ<text:s/>νέου,<text:s/>σύμφωνα<text:s/>με<text:s/>το<text:s/>υποβληθέν<text:s/>Απόσπασμα<text:s/>του<text:s/>Μητρώου<text:s/>Παγίων.</text:span></text:p>
            <text:p text:style-name="P1275"><text:span text:style-name="T1275_1">Σημείωση</text:span><text:span text:style-name="T1275_2">:<text:s/>Σε<text:s/>περίπτωση<text:s/>που<text:s/>ο<text:s/>φορέας<text:s/>του<text:s/>επενδυτικού<text:s/>σχεδίου<text:s/>δεν<text:s/>έχει<text:s/>κατά<text:s/>την<text:s/>υποβολή<text:s/>της<text:s/>αίτησης<text:s/>υπαγωγής<text:s/>μία<text:s/>τουλάχιστον<text:s/>κλεισμένη<text:s/>διαχειριστική<text:s/>χρήση<text:s/>ή<text:s/>που<text:s/>στα<text:s/>υποβληθέντα<text:s/>οικονομικά<text:s/>στοιχεία<text:s/>δεν<text:s/>αποτυπώνεται<text:s/>η<text:s/>παραπάνω<text:s/>προϋπόθεση,<text:s/>τεκμαίρεται<text:s/>η<text:s/>μη<text:s/>πλήρωση<text:s/>του<text:s/>σχετικού<text:s/>κριτηρίου.</text:span></text:p>
            <text:p text:style-name="P1276"><text:span text:style-name="T1276_1">Δ.<text:s/>Θεμελιώδης<text:s/>αλλαγή<text:s/>του<text:s/>συνόλου<text:s/>της<text:s/>παραγωγικής<text:s/>διαδικασίας<text:s/>υφιστάμενης<text:s/>μονάδας</text:span></text:p>
            <text:p text:style-name="P1277"><text:span text:style-name="T1277_1">Εξετάζονται<text:s/>τα<text:s/>εξής:</text:span></text:p>
            <text:p text:style-name="P1278"><text:span text:style-name="T1278_1">α)</text:span><text:span text:style-name="T1278_2"><text:tab/></text:span><text:span text:style-name="T1278_3">Η<text:s/>δυναμικότητα<text:s/>της<text:s/>υφιστάμενης<text:s/>μονάδας<text:s/>όπως<text:s/>έχει<text:s/>καταχωρηθεί<text:s/>στην<text:s/>αίτηση<text:s/>υπαγωγής<text:s/>σε<text:s/>συσχετισμό<text:s/>με<text:s/>την<text:s/>τεχνική<text:s/>περιγραφή<text:s/>του<text:s/>σχεδίου<text:s/>στην<text:s/>Ενότητα<text:s/>Β<text:s/>της<text:s/>οικονομοτεχνικής<text:s/>μελέτης<text:s/>καθώς<text:s/>και<text:s/>με<text:s/>τα<text:s/>σχετικά<text:s/>υποβληθέντα</text:span></text:p>
          </table:table-cell>
          <table:table-cell table:style-name="Cell318">
            <text:p text:style-name="P1279"/>
          </table:table-cell>
        </table:table-row>
      </table:table>
      <text:p text:style-name="P1280"/>
      <table:table table:style-name="Table22">
        <table:table-column table:style-name="Column70"/>
        <table:table-column table:style-name="Column71"/>
        <table:table-column table:style-name="Column72"/>
        <table:table-row table:style-name="Row113">
          <table:table-cell table:style-name="Cell319">
            <text:p text:style-name="P1281"/>
          </table:table-cell>
          <table:table-cell table:style-name="Cell320">
            <text:p text:style-name="P1282"><text:span text:style-name="T1282_1">δικαιολογητικά.</text:span></text:p>
            <text:p text:style-name="P1283"><text:span text:style-name="T1283_1">β)</text:span><text:span text:style-name="T1283_2"><text:tab/></text:span><text:span text:style-name="T1283_3">Εφόσον<text:s/>ο<text:s/>φορέας<text:s/>της<text:s/>επένδυσης<text:s/>είναι<text:s/>Μεγάλη<text:s/>επιχείρηση</text:span><text:span text:style-name="T1283_4">,<text:s/></text:span><text:span text:style-name="T1283_5">ελέγχεται<text:s/>εάν;</text:span></text:p>
            <text:p text:style-name="P1284"><text:span text:style-name="T1284_1">τα<text:s/>αποσπάσματα<text:s/>των<text:s/>τριών<text:s/>τελευταίων<text:s/>ετών<text:s/>του<text:s/>Μητρώου<text:s/>Παγίων<text:s/>Περιουσιακών<text:s/>Στοιχείων<text:s/>της<text:s/>εγκατάστασης<text:s/>του<text:s/>επενδυτικού<text:s/>σχεδίου<text:s/>είναι<text:s/>υπογεγραμμένα<text:s/>από<text:s/>το<text:s/>λογιστή<text:s/>βρίσκονται<text:s/>σε<text:s/>συμφωνία<text:s/>με<text:s/>τα<text:s/>περιγραφόμενα<text:s/>στην<text:s/>Ενότητα<text:s/>Β<text:s/>της<text:s/>οικονομοτεχνικής<text:s/>μελέτης,<text:s/>και<text:s/>περιλαμβάνουν<text:s/>τις<text:s/>ετήσιες<text:s/>αποσβέσεις<text:s/>των<text:s/>στοιχείων<text:s/>αυτών.</text:span></text:p>
            <text:p text:style-name="P1285"><text:span text:style-name="T1285_1">οι<text:s/>επιλέξιμες<text:s/>δαπάνες<text:s/>του<text:s/>επενδυτικού<text:s/>σχεδίου<text:s/>υπερβαίνουν<text:s/>το<text:s/>σύνολο<text:s/>των<text:s/>αποσβέσεων<text:s/>των<text:s/>τριών<text:s/>προηγούμενων<text:s/>οικονομικών<text:s/>ετών<text:s/>των<text:s/>στοιχείων<text:s/>ενεργητικού<text:s/>που<text:s/>συνδέονται<text:s/>με<text:s/>τη<text:s/>δραστηριότητα,<text:s/>η<text:s/>οποία<text:s/>πρόκειται<text:s/>να<text:s/>εκσυγχρονιστεί.</text:span></text:p>
            <text:p text:style-name="P1286"><text:span text:style-name="T1286_1">Σημείωση</text:span><text:span text:style-name="T1286_2">:<text:s/>Σε<text:s/>περίπτωση<text:s/>που<text:s/>ο<text:s/>φορέας<text:s/>της<text:s/>επένδυσης<text:s/>είναι<text:s/>Μεγάλη<text:s/>επιχείρηση<text:s/>και<text:s/>δεν<text:s/>αποτυπώνονται<text:s/>σαφώς<text:s/>οι<text:s/>συνδεόμενες<text:s/>με<text:s/>την<text:s/>δραστηριότητα<text:s/>αποσβέσεις,<text:s/>τεκμαίρεται<text:s/>η<text:s/>μη<text:s/>πλήρωση<text:s/>του<text:s/>σχετικού<text:s/>κριτηρίου</text:span></text:p>
            <text:p text:style-name="P1287"><text:span text:style-name="T1287_1">Επισημαίνεται<text:s/>ότι<text:s/>ο<text:s/>εκσυγχρονισμός<text:s/>ολοκληρωμένης<text:s/>μορφής<text:s/>ξενοδοχειακών<text:s/>μονάδων<text:s/>(περιπτώσεις<text:s/>β,<text:s/>γ,ε,<text:s/>και<text:s/>όσον<text:s/>αφορά<text:s/>τις<text:s/>ξενοδοχειακές<text:s/>μονάδες,<text:s/>περιπτώσεις<text:s/>στ<text:s/>και<text:s/>η<text:s/>της<text:s/>παρ.<text:s/>1<text:s/>του<text:s/>άρθρου<text:s/>5<text:s/>της<text:s/>παρούσης)<text:s/>και<text:s/>των<text:s/>τουριστικών<text:s/>οργανωμένων<text:s/>κατασκηνώσεων<text:s/>(περίπτωση<text:s/>δ<text:s/>της<text:s/>παρ.<text:s/>1<text:s/>του<text:s/>άρθρου<text:s/>5<text:s/>της<text:s/>παρούσης)<text:s/>συνιστά<text:s/>περίπτωση<text:s/>θεμελιώδους<text:s/>αλλαγής<text:s/>του<text:s/>συνόλου<text:s/>της<text:s/>παραγωγικής<text:s/>διαδικασίας<text:s/>υφιστάμενης<text:s/>μονάδας<text:s/>(περίπτωση<text:s/>δ<text:s/>παραγράφου<text:s/>1<text:s/>άρθρου<text:s/>16<text:s/>ν.4887/22)<text:s/>και<text:s/>ελέγχεται<text:s/>αντίστοιχα</text:span></text:p>
            <text:p text:style-name="P1288"><text:span text:style-name="T1288_1">η<text:s/>τήρηση<text:s/>των<text:s/>όρων<text:s/>της<text:s/>ΚΥΑ<text:s/>εκσυγχρονισμού<text:s/>των<text:s/>ξενοδοχειακών<text:s/>μονάδων<text:s/>καθώς<text:s/>και<text:s/>η<text:s/>ανάλυση<text:s/>έργου/<text:s/>δαπανών<text:s/>στις<text:s/>κατηγορίες<text:s/>εκσυγχρονισμού<text:s/>ή</text:span></text:p>
            <text:p text:style-name="P1289"><text:span text:style-name="T1289_1">η<text:s/>τήρηση<text:s/>των<text:s/>όρων<text:s/>της<text:s/>ΚΥΑ<text:s/>εκσυγχρονισμού<text:s/>των<text:s/>εγκαταστάσεων<text:s/>και<text:s/>εξοπλισμού<text:s/>των<text:s/>τουριστικών<text:s/>οργανωμένων<text:s/>κατασκηνώσεων<text:s/>καθώς<text:s/>και<text:s/>η<text:s/>ανάλυση<text:s/>έργου/<text:s/>δαπανών<text:s/>στις<text:s/>κατηγορίες<text:s/>εκσυγχρονισμού</text:span></text:p>
          </table:table-cell>
          <table:table-cell table:style-name="Cell321">
            <text:p text:style-name="P1290"/>
          </table:table-cell>
        </table:table-row>
        <table:table-row table:style-name="Row114">
          <table:table-cell table:style-name="Cell322">
            <text:p text:style-name="P1291"><text:span text:style-name="T1291_1">9.11.</text:span></text:p>
          </table:table-cell>
          <table:table-cell table:style-name="Cell323">
            <text:p text:style-name="P1292"><text:span text:style-name="T1292_1">Σε<text:s/>περίπτωση<text:s/>επενδυτικού<text:s/>σχεδίου<text:s/>που<text:s/>αφορά<text:s/>τον<text:s/>τομέα<text:s/>του<text:s/>τουρισμού,<text:s/>αυτό<text:s/>εμπίπτει<text:s/>σε<text:s/>μία<text:s/>τουλάχιστον<text:s/>από<text:s/>τις<text:s/>περιπτώσεις<text:s/>που<text:s/>ενισχύονται<text:s/>από<text:s/>το<text:s/>Ν.4887/2022<text:s/>(παρ.<text:s/>1,<text:s/>άρθρο<text:s/>5<text:s/>της<text:s/>παρούσης<text:s/>προκήρυξης)</text:span></text:p>
            <text:p text:style-name="P1293"><text:span text:style-name="T1293_1">Προκειμένου<text:s/>να<text:s/>πληρείται<text:s/>το<text:s/>σημείο<text:s/>ελέγχου,<text:s/>το<text:s/>υποβαλλόμενο<text:s/>επενδυτικό<text:s/>σχέδιο,<text:s/>με<text:s/>βάση<text:s/>το<text:s/>περιεχόμενο<text:s/>της<text:s/>οικονομοτεχνικής<text:s/>μελέτης<text:s/>και<text:s/>των<text:s/>δικαιολογητικών<text:s/>της<text:s/>αίτησης<text:s/>υπαγωγής<text:s/>πρέπει<text:s/>να<text:s/>εμπίπτει<text:s/>σε<text:s/>μια<text:s/>από<text:s/>τις<text:s/>περιπτώσεις<text:s/>που<text:s/>ενισχύονται<text:s/>από<text:s/>το<text:s/>Ν.4887/2022<text:s/>(παρ.<text:s/>1,<text:s/>άρθρο<text:s/>5<text:s/>της<text:s/>παρούσης<text:s/>προκήρυξης)</text:span></text:p>
          </table:table-cell>
          <table:table-cell table:style-name="Cell324">
            <text:p text:style-name="P1294"><text:span text:style-name="T1294_1">ΝΑΙ/ΟΧΙ/</text:span></text:p>
          </table:table-cell>
        </table:table-row>
        <table:table-row table:style-name="Row115">
          <table:table-cell table:style-name="Cell325">
            <text:p text:style-name="P1295"><text:span text:style-name="T1295_1">9.12.</text:span></text:p>
          </table:table-cell>
          <table:table-cell table:style-name="Cell326">
            <text:p text:style-name="P1296"><text:span text:style-name="T1296_1">Σε<text:s/>περίπτωση<text:s/>επενδυτικού<text:s/>σχεδίου<text:s/>εκσυγχρονισμού<text:s/>ολοκληρωμένης<text:s/>μορφής<text:s/>ξενοδοχειακών<text:s/>μονάδων<text:s/>της<text:s/>περίπτωσης<text:s/>β,<text:s/>της<text:s/>παρ.<text:s/>1,<text:s/>του<text:s/>άρθρο<text:s/>5<text:s/>της<text:s/>παρούσης<text:s/>προκήρυξης,<text:s/>τεκμηριώνεται<text:s/>ότι:<text:s/>α)έχει<text:s/>παρέλθει<text:s/>πενταετία<text:s/>από<text:s/>την<text:s/>έναρξη<text:s/>λειτουργίας<text:s/>της<text:s/>μονάδας<text:s/>ή<text:s/>από<text:s/>την<text:s/>ημερομηνία<text:s/>ολοκλήρωσης<text:s/>της<text:s/>προηγούμενης<text:s/>επένδυσης<text:s/>εκσυγχρονισμού<text:s/>ολοκληρωμένης<text:s/>μορφής<text:s/>της<text:s/>μονάδας<text:s/>και<text:s/>β)<text:s/>η<text:s/>τήρηση<text:s/>των<text:s/>όρων<text:s/>της<text:s/>ΚΥΑ<text:s/>εκσυγχρονισμού<text:s/>των<text:s/>ξενοδοχειακών<text:s/>μονάδων,</text:span></text:p>
          </table:table-cell>
          <table:table-cell table:style-name="Cell327">
            <text:p text:style-name="P1297"><text:span text:style-name="T1297_1">ΝΑΙ/ΟΧΙ/ΔΕΝ<text:s/>ΑΠΑΙΤΕΙΤΑΙ</text:span></text:p>
          </table:table-cell>
        </table:table-row>
        <table:table-row table:style-name="Row116">
          <table:table-cell table:style-name="Cell328">
            <text:p text:style-name="P1298"><text:span text:style-name="T1298_1">9.13.</text:span></text:p>
          </table:table-cell>
          <table:table-cell table:style-name="Cell329">
            <text:p text:style-name="P1299"><text:span text:style-name="T1299_1">Σε<text:s/>περίπτωση<text:s/>επενδυτικού<text:s/>σχεδίου<text:s/>επέκτασης<text:s/>και<text:s/>εκσυγχρονισμού<text:s/>ολοκληρωμένης<text:s/>μορφής<text:s/>ξενοδοχειακής<text:s/>μονάδας<text:s/>που<text:s/>έχει<text:s/>διακόψει<text:s/>την</text:span></text:p>
          </table:table-cell>
          <table:table-cell table:style-name="Cell330">
            <text:p text:style-name="P1300"><text:span text:style-name="T1300_1">ΝΑΙ/ΟΧΙ/ΔΕΝ<text:s/>ΑΠΑΙΤΕΙΤΑΙ</text:span></text:p>
          </table:table-cell>
        </table:table-row>
      </table:table>
      <text:p text:style-name="P1301"/>
      <table:table table:style-name="Table23">
        <table:table-column table:style-name="Column73"/>
        <table:table-column table:style-name="Column74"/>
        <table:table-column table:style-name="Column75"/>
        <table:table-row table:style-name="Row117">
          <table:table-cell table:style-name="Cell331">
            <text:p text:style-name="P1302"/>
          </table:table-cell>
          <table:table-cell table:style-name="Cell332">
            <text:p text:style-name="P1303"><text:span text:style-name="T1303_1">λειτουργία<text:s/>της<text:s/>περίπτωσης<text:s/>γ,<text:s/>της<text:s/>παρ.<text:s/>1,<text:s/>του<text:s/>άρθρο<text:s/>5<text:s/>της<text:s/>παρούσης<text:s/>προκήρυξης<text:s/>τεκμηριώνεται<text:s/>ότι<text:s/>α)<text:s/>η<text:s/>ξενοδοχειακή<text:s/>μονάδα<text:s/>έχει<text:s/>διακόψει<text:s/>την<text:s/>λειτουργία<text:s/>της<text:s/>για<text:s/>τουλάχιστον<text:s/>24<text:s/>μήνες<text:s/>πριν<text:s/>την<text:s/>υποβολή<text:s/>της<text:s/>αίτησης<text:s/>υπαγωγής<text:s/>και<text:s/>ότι<text:s/>στο<text:s/>διάστημα<text:s/>αυτό<text:s/>δεν<text:s/>έχει<text:s/>γίνει<text:s/>αλλαγή<text:s/>χρήσης<text:s/>του<text:s/>κτηρίου<text:s/>και<text:s/>β)<text:s/>η<text:s/>τήρηση<text:s/>των<text:s/>όρων<text:s/>της<text:s/>ΚΥΑ<text:s/>εκσυγχρονισμού<text:s/>των<text:s/>ξενοδοχειακών<text:s/>μονάδων,.</text:span></text:p>
          </table:table-cell>
          <table:table-cell table:style-name="Cell333">
            <text:p text:style-name="P1304"/>
          </table:table-cell>
        </table:table-row>
        <table:table-row table:style-name="Row118">
          <table:table-cell table:style-name="Cell334">
            <text:p text:style-name="P1305"><text:span text:style-name="T1305_1">9.14.</text:span></text:p>
          </table:table-cell>
          <table:table-cell table:style-name="Cell335">
            <text:p text:style-name="P1306"><text:span text:style-name="T1306_1">Σε<text:s/>περίπτωση<text:s/>επενδυτικού<text:s/>σχεδίου<text:s/>εκσυγχρονισμού<text:s/>ολοκληρωμένης<text:s/>μορφής<text:s/>τουριστικής<text:s/>οργανωμένης<text:s/>κατασκήνωσης<text:s/>(amping)<text:s/>της<text:s/>περίπτωσης<text:s/>δ,<text:s/>της<text:s/>παρ.<text:s/>1,<text:s/>του<text:s/>άρθρο<text:s/>5<text:s/>της<text:s/>παρούσης<text:s/>προκήρυξης,<text:s/>τεκμηριώνεται<text:s/>η<text:s/>τήρηση<text:s/>των<text:s/>όρων<text:s/>της<text:s/>ΚΥΑ<text:s/>εκσυγχρονισμού<text:s/>των<text:s/>εγκαταστάσεων<text:s/>και<text:s/>εξοπλισμού<text:s/>των<text:s/>τουριστικών<text:s/>οργανωμένων<text:s/>κατασκηνώσεων<text:s/>καθώς<text:s/>και<text:s/>η<text:s/>ανάλυση<text:s/>έργου/<text:s/>δαπανών<text:s/>στις<text:s/>κατηγορίες<text:s/>εκσυγχρονισμού,.</text:span></text:p>
          </table:table-cell>
          <table:table-cell table:style-name="Cell336">
            <text:p text:style-name="P1307"><text:span text:style-name="T1307_1">ΝΑΙ/ΟΧΙ/ΔΕΝ<text:s/>ΑΠΑΙΤΕΙΤΑΙ</text:span></text:p>
          </table:table-cell>
        </table:table-row>
        <table:table-row table:style-name="Row119">
          <table:table-cell table:style-name="Cell337">
            <text:p text:style-name="P1308"><text:span text:style-name="T1308_1">9.15.</text:span></text:p>
          </table:table-cell>
          <table:table-cell table:style-name="Cell338">
            <text:p text:style-name="P1309"><text:span text:style-name="T1309_1">Σε<text:s/>περίπτωση<text:s/>επενδυτικού<text:s/>σχεδίου<text:s/>ίδρυσης<text:s/>και<text:s/>εκσυγχρονισμού<text:s/>μη<text:s/>κύριου<text:s/>τουριστικού<text:s/>καταλύματος<text:s/>της<text:s/>περίπτωσης<text:s/>ζ<text:s/>της<text:s/>παρ.<text:s/>1,<text:s/>του<text:s/>άρθρο<text:s/>5<text:s/>της<text:s/>παρούσης<text:s/>προκήρυξης,<text:s/>τεκμηριώνεται<text:s/>η<text:s/>πλήρωση<text:s/>των<text:s/>παρακάτω<text:s/>προϋποθέσεων<text:s/>σωρευτικά:</text:span></text:p>
            <text:p text:style-name="P1310"><text:span text:style-name="T1310_1">α)</text:span><text:span text:style-name="T1310_2"><text:tab/></text:span><text:span text:style-name="T1310_3">φέρουν<text:s/>διακριτικό<text:s/>τίτλο<text:s/>«ξενώνας<text:s/>φιλοξενίας»,<text:s/>β)<text:s/>υλοποιούνται<text:s/>εντός<text:s/>παραδοσιακών<text:s/>οικισμών<text:s/>σε<text:s/>μια<text:s/>από<text:s/>τις<text:s/>ακόλουθες<text:s/>περιοχές:</text:span></text:p>
            <text:p text:style-name="P1311"><text:span text:style-name="T1311_1">i)</text:span><text:span text:style-name="T1311_2"><text:tab/></text:span><text:span text:style-name="T1311_3"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      <text:p text:style-name="P1312"><text:span text:style-name="T1312_1">περιοχές<text:s/>που<text:s/>βρίσκονται<text:s/>σε<text:s/>απόσταση<text:s/>έως<text:s/>τριάντα<text:s/>(30)<text:s/>χιλιομέτρων<text:s/>από<text:s/>τα<text:s/>τα<text:s/>σύνορα,</text:span></text:p>
            <text:p text:style-name="P1313"><text:span text:style-name="T1313_1">iii)</text:span><text:span text:style-name="T1313_2"><text:tab/></text:span><text:span text:style-name="T1313_3">νησιά<text:s/>με<text:s/>πληθυσμό<text:s/>μικρότερο<text:s/>των<text:s/>τριών<text:s/>χιλιάδων<text:s/>εκατό<text:s/>(3.100)<text:s/>κατοίκων,</text:span></text:p>
            <text:p text:style-name="P1314"><text:span text:style-name="T1314_1">γ)</text:span><text:span text:style-name="T1314_2"><text:tab/></text:span><text:span text:style-name="T1314_3">κατατάσσονται<text:s/>σε<text:s/>κατηγορία<text:s/>πέντε<text:s/>(5)<text:s/>κλειδιών,<text:s/>σύμφωνα<text:s/>με<text:s/>την<text:s/>υπ’<text:s/>αριθμ.<text:s/>12868/2018<text:s/>(Β΄<text:s/>3119)<text:s/>απόφαση<text:s/>του<text:s/>Υπουργού<text:s/>Τουρισμού<text:s/>και</text:span></text:p>
            <text:p text:style-name="P1315"><text:span text:style-name="T1315_1">δ)</text:span><text:span text:style-name="T1315_2"><text:tab/></text:span><text:span text:style-name="T1315_3">διατηρούν<text:s/>ελάχιστο<text:s/>αριθμό<text:s/>είκοσι<text:s/>(20)<text:s/>ενοικιαζόμενων<text:s/>δωματίων,<text:s/>όπως<text:s/>αναγράφονται<text:s/>στα<text:s/>οικεία<text:s/>αδειοδοτικά<text:s/>έγγραφα,</text:span></text:p>
          </table:table-cell>
          <table:table-cell table:style-name="Cell339">
            <text:p text:style-name="P1316"><text:span text:style-name="T1316_1">ΝΑΙ/ΟΧΙ/ΔΕΝ<text:s/>ΑΠΑΙΤΕΙΤΑΙ</text:span></text:p>
          </table:table-cell>
        </table:table-row>
        <table:table-row table:style-name="Row120">
          <table:table-cell table:style-name="Cell340">
            <text:p text:style-name="P1317"><text:span text:style-name="T1317_1">9.16.</text:span></text:p>
          </table:table-cell>
          <table:table-cell table:style-name="Cell341">
            <text:p text:style-name="P1318"><text:span text:style-name="T1318_1">Από<text:s/>το<text:s/>περιεχόμενο<text:s/>των<text:s/>υποβληθέντων<text:s/>δικαιολογητικών<text:s/>προκύπτει<text:s/>η<text:s/>πλήρωση<text:s/>των<text:s/>όρων<text:s/>και<text:s/>προϋποθέσεων<text:s/>του<text:s/>θεσμικού<text:s/>πλαισίου<text:s/>ως<text:s/>προς<text:s/>τον<text:s/>τόπο<text:s/>εγκατάστασης</text:span></text:p>
            <text:p text:style-name="P1319"><text:span text:style-name="T1319_1">Εξετάζονται<text:s/>τα<text:s/>εξής:</text:span></text:p>
            <text:p text:style-name="P1320"><text:span text:style-name="T1320_1">Τα<text:s/>υποβληθέντα<text:s/>δικαιολογητικά<text:s/>πιστοποιούν<text:s/>την<text:s/>ταυτότητα<text:s/>του<text:s/>εν<text:s/>λόγω<text:s/>ακινήτου</text:span></text:p>
            <text:p text:style-name="P1321"><text:span text:style-name="T1321_1">Στην<text:s/>δήλωση<text:s/>ιδιοκτήτη<text:s/>(ιδιωτικού<text:s/>ή<text:s/>δημόσιου<text:s/>φορέα)<text:s/>για<text:s/>την<text:s/>πρόθεση<text:s/>πώλησης<text:s/>ή<text:s/>μίσθωσης<text:s/>αναφέρονται<text:s/>ο<text:s/>σκοπός<text:s/>της<text:s/>επένδυσης<text:s/>(ειδικά<text:s/>για<text:s/>μίσθωση)<text:s/>και<text:s/>οι<text:s/>όροι<text:s/>αυτής<text:s/>(κόστος,<text:s/>διάρκεια,<text:s/>κα).<text:s/>Επίσης<text:s/>από<text:s/>τα<text:s/>υποβληθέντα<text:s/>δικαιολογητικά<text:s/>τεκμηριώνεται<text:s/>η<text:s/>κυριότητα<text:s/>του<text:s/>ακινήτου<text:s/>προς<text:s/>πώληση<text:s/>ή<text:s/>μίσθωση</text:span></text:p>
            <text:p text:style-name="P1322"><text:span text:style-name="T1322_1">Σε<text:s/>περίπτωση<text:s/>που<text:s/>το<text:s/>επενδυτικό<text:s/>σχέδιο<text:s/>περιλαμβάνει<text:s/>δαπάνες<text:s/>ανέγερσης,<text:s/>ή<text:s/>επέκτασης<text:s/>κτιριακών<text:s/>εγκαταστάσεων,<text:s/>θα<text:s/>πρέπει<text:s/>στους<text:s/>όρους<text:s/>της<text:s/>μίσθωσης<text:s/>να<text:s/>τεκμηριώνεται<text:s/>διάρκεια<text:s/>για<text:s/>τόσα<text:s/>έτη<text:s/>όσα<text:s/>ορίζονται<text:s/>στη<text:s/>περ.<text:s/>β<text:s/>του<text:s/>άρθρου<text:s/>25<text:s/>περί<text:s/>τήρησης<text:s/>μακροχρόνιων<text:s/>υποχρεώσεων<text:s/>πλέον<text:s/>τεσσάρων<text:s/>(4)<text:s/>ετών<text:s/>από<text:s/>την<text:s/>ημερομηνία<text:s/>υποβολής<text:s/>του<text:s/>αιτήματος<text:s/>ολοκλήρωσης<text:s/>(σε</text:span></text:p>
          </table:table-cell>
          <table:table-cell table:style-name="Cell342">
            <text:p text:style-name="P1323"><text:span text:style-name="T1323_1">ΝΑΙ/<text:s/>ΟΧΙ</text:span></text:p>
          </table:table-cell>
        </table:table-row>
      </table:table>
      <text:p text:style-name="P1324"/>
      <table:table table:style-name="Table24">
        <table:table-column table:style-name="Column76"/>
        <table:table-column table:style-name="Column77"/>
        <table:table-column table:style-name="Column78"/>
        <table:table-row table:style-name="Row121">
          <table:table-cell table:style-name="Cell343">
            <text:p text:style-name="P1325"/>
          </table:table-cell>
          <table:table-cell table:style-name="Cell344">
            <text:p text:style-name="P1326"><text:span text:style-name="T1326_1">περίπτωση<text:s/>εγκατάστασης<text:s/>σε<text:s/>μη<text:s/>ιδιόκτητο<text:s/>χώρο).</text:span></text:p>
          </table:table-cell>
          <table:table-cell table:style-name="Cell345">
            <text:p text:style-name="P1327"/>
          </table:table-cell>
        </table:table-row>
        <table:table-row table:style-name="Row122">
          <table:table-cell table:style-name="Cell346">
            <text:p text:style-name="P1328"><text:span text:style-name="T1328_1">9.17.</text:span></text:p>
          </table:table-cell>
          <table:table-cell table:style-name="Cell347">
            <text:p text:style-name="P1329"><text:span text:style-name="T1329_1">Εφόσον<text:s/>ο<text:s/>φορέας<text:s/>του<text:s/>επενδυτικού<text:s/>σχεδίου<text:s/>είναι<text:s/>Μεγάλη<text:s/>επιχείρηση<text:s/>και<text:s/>το<text:s/>επενδυτικό<text:s/>σχέδιο<text:s/>υλοποιείται<text:s/>στις<text:s/>ενισχυόμενες<text:s/>περιοχές<text:s/>που<text:s/>πληρούν<text:s/>τις<text:s/>προϋποθέσεις<text:s/>του<text:s/>άρθρου<text:s/>107<text:s/>παράγραφος<text:s/>3<text:s/>στοιχείο<text:s/>γ΄της<text:s/>Συνθήκης<text:s/>αυτό<text:s/>αφορά<text:s/>νέα<text:s/>οικονομική<text:s/>δραστηριότητα<text:s/>στη<text:s/>συγκεκριμένη<text:s/>περιοχή.</text:span></text:p>
            <text:p text:style-name="P1330"><text:span text:style-name="T1330_1">Για<text:s/>τις<text:s/>μεγάλες<text:s/>επιχειρήσεις,<text:s/>στις<text:s/>εν<text:s/>λόγω<text:s/>περιοχές,<text:s/>ο<text:s/>χαρακτήρας<text:s/>αρχικής<text:s/>επένδυσης<text:s/>τεκμηριώνεται<text:s/>μόνο<text:s/>εφόσον<text:s/>επιπρόσθετα<text:s/>στις<text:s/>λοιπές<text:s/>προϋποθέσεις,<text:s/>το<text:s/>επενδυτικό<text:s/>σχέδιο<text:s/>αφορά<text:s/>σε<text:s/></text:span><text:span text:style-name="T1330_2">νέα<text:s/>οικονομική<text:s/>δραστηριότητα<text:s/></text:span><text:span text:style-name="T1330_3">της<text:s/>επιχείρησης<text:s/>στη<text:s/>συγκεκριμένη<text:s/>περιοχή.<text:s/>Ελέγχονται<text:s/>σχετικά:</text:span></text:p>
            <text:p text:style-name="P1331"><text:span text:style-name="T1331_1">Το<text:s/>αντίστοιχο<text:s/>σημείο<text:s/>της<text:s/>υπεύθυνης<text:s/>δήλωσης,<text:s/>και</text:span></text:p>
            <text:p text:style-name="P1332"><text:span text:style-name="T1332_1">Ο<text:s/>ΚΑΔ<text:s/>του<text:s/>επενδυτικού<text:s/>σχεδίου<text:s/>σε<text:s/>αντιπαραβολή<text:s/>με<text:s/>τους<text:s/>ΚΑΔ<text:s/>στους<text:s/>οποίους<text:s/>ο<text:s/>φορέας<text:s/>έχει<text:s/>ήδη<text:s/>αναπτύξει<text:s/>παραγωγική<text:s/>δραστηριότητα<text:s/>(όπως<text:s/>αποτυπώνονται<text:s/>στο<text:s/>οικείο<text:s/>δικαιολογητικό<text:s/>της<text:s/>ΔΟΥ<text:s/>και<text:s/>το<text:s/>ισχύον<text:s/>καταστατικό<text:s/>του<text:s/>φορέα,<text:s/>προκειμένου<text:s/>να<text:s/>διαπιστωθεί<text:s/>αν<text:s/>ασκείται<text:s/>δραστηριότητα<text:s/>από<text:s/>τον<text:s/>φορέα<text:s/>στην<text:s/>περιοχή<text:s/>υλοποίησης<text:s/>του<text:s/>επενδυτικού<text:s/>σχεδίου,<text:s/>πριν<text:s/>την<text:s/>υποβολή<text:s/>της<text:s/>αίτησης<text:s/>υπαγωγής.<text:s/>Στην<text:s/>Βεβαίωση<text:s/>Μεταβολών,<text:s/>ελέγχεται<text:s/>αν<text:s/>είχαν<text:s/>δηλωθεί<text:s/>στο<text:s/>παρελθόν<text:s/>οι<text:s/>ελεγχόμενοι<text:s/>ΚΑΔ<text:s/>και<text:s/>απενεργοποιήθηκαν,<text:s/>αν<text:s/>λειτουργούσε<text:s/>στην<text:s/>περιοχή<text:s/>του<text:s/>επενδυτικού<text:s/>σχεδίου<text:s/>υποκατάστημα<text:s/>κατά<text:s/>το<text:s/>παρελθόν<text:s/>και<text:s/>έκλεισε,<text:s/>ή<text:s/>και<text:s/>τυχόν<text:s/>άλλα<text:s/>στοιχεία.</text:span></text:p>
            <text:p text:style-name="P1333"><text:span text:style-name="T1333_1">Διευκρινίζεται<text:s/>ότι<text:s/>προκειμένου<text:s/>ο<text:s/>φορέας<text:s/>της<text:s/>επένδυσης<text:s/>(μεγάλη<text:s/>επιχείρηση)<text:s/>να<text:s/>είναι<text:s/>επιλέξιμος<text:s/>για<text:s/>ενίσχυση<text:s/>στις<text:s/>εν<text:s/>λόγω<text:s/>περιοχές<text:s/>πρέπει:</text:span></text:p>
            <text:p text:style-name="P1334"><text:span text:style-name="T1334_1">είτε<text:s/>να<text:s/>δημιουργεί<text:s/>νέα<text:s/>εγκατάσταση<text:s/>χωρίς<text:s/>λειτουργικούς<text:s/>δεσμούς<text:s/>με<text:s/>υφιστάμενη<text:s/>εγκατάσταση,</text:span></text:p>
            <text:p text:style-name="P1335"><text:span text:style-name="T1335_1">-είτε,<text:s/>στην<text:s/>περίπτωση<text:s/>που<text:s/>η<text:s/>επένδυση<text:s/>γίνεται<text:s/>σε<text:s/>υφιστάμενη<text:s/>εγκατάσταση,<text:s/>να<text:s/>υλοποιεί<text:s/>επένδυση<text:s/>σε<text:s/>νέα<text:s/>δραστηριότητα<text:s/>σε<text:s/>σχέση<text:s/>με<text:s/>τη<text:s/>δραστηριότητα<text:s/>που<text:s/>ασκείτο<text:s/>έως<text:s/>τότε<text:s/>στην<text:s/>εγκατάσταση<text:s/>-<text:s/>ήτοι<text:s/>η<text:s/>νέα<text:s/>δραστηριότητα<text:s/>να<text:s/>εμπίπτει<text:s/>σε<text:s/>διαφορετική<text:s/>τάξη<text:s/>(τετραψήφιος<text:s/>αριθμητικός<text:s/>κωδικός)<text:s/>της<text:s/>στατιστικής<text:s/>ταξινόμησης<text:s/>οικονομικών<text:s/>δραστηριοτήτων<text:s/>της<text:s/>NACE<text:s/>αναθ.<text:s/>2<text:s/>από<text:s/>τη<text:s/>δραστηριότητα<text:s/>στην<text:s/>εγκατάσταση<text:s/>πριν<text:s/>από<text:s/>την<text:s/>υλοποίηση<text:s/>του<text:s/>έργου.</text:span></text:p>
            <text:p text:style-name="P1336"><text:span text:style-name="T1336_1">Ως<text:s/>προς<text:s/>την<text:s/>πρώτη<text:s/>περίπτωση,<text:s/>για<text:s/>να<text:s/>θεωρηθεί<text:s/>ότι<text:s/>μια<text:s/>νέα<text:s/>εγκατάσταση<text:s/>δεν<text:s/>έχει<text:s/>λειτουργικούς<text:s/>δεσμούς<text:s/>με<text:s/>υφιστάμενη,<text:s/>πρέπει<text:s/>η<text:s/>νέα<text:s/>εγκατάσταση<text:s/>να<text:s/>αποτελεί<text:s/>μια<text:s/>αυτοτελή<text:s/>μονάδα,<text:s/>η<text:s/>οποία<text:s/>να<text:s/>μην<text:s/>βασίζεται<text:s/>σε<text:s/>κοινούς<text:s/>πόρους<text:s/>με<text:s/>υπάρχουσα<text:s/>εγκατάσταση.<text:s/>Πρέπει<text:s/>δηλαδή<text:s/>να<text:s/>αποτελεί<text:s/>μια<text:s/>οργανωτικά<text:s/>και<text:s/>λειτουργικά<text:s/>ξεχωριστή<text:s/>εγκατάσταση.</text:span></text:p>
            <text:p text:style-name="P1337"><text:span text:style-name="T1337_1">Περαιτέρω,<text:s/>ως<text:s/>προς<text:s/>τη<text:s/>δεύτερη<text:s/>περίπτωση<text:s/>(επένδυσης<text:s/>σε<text:s/>υφιστάμενη<text:s/>εγκατάσταση)<text:s/>η<text:s/>επένδυση<text:s/>μπορεί<text:s/>να<text:s/>θωρηθεί<text:s/>επιλέξιμη<text:s/>μόνο<text:s/>στην<text:s/>περίπτωση<text:s/>υπάρχει<text:s/>διαφοροποίηση<text:s/>δραστηριότητας<text:s/>σε<text:s/>σχέση<text:s/>με<text:s/>την<text:s/>προηγούμενη.</text:span></text:p>
            <text:p text:style-name="P1338"><text:span text:style-name="T1338_1">Σημειώνεται<text:s/>ότι<text:s/>η<text:s/>ύπαρξη<text:s/>ή<text:s/>μη<text:s/>αυτοτελούς<text:s/>εγκατάστασης<text:s/>εξετάζεται<text:s/>στη<text:s/>βάση<text:s/>της<text:s/>φυσικής<text:s/>της<text:s/>μορφής,<text:s/>και<text:s/>όχι<text:s/>στη<text:s/>βάση<text:s/>της<text:s/>νομικής<text:s/>οντότητας<text:s/>στην<text:s/>οποία<text:s/>ανήκει<text:s/>ή<text:s/>στη<text:s/>βάση<text:s/>του<text:s/>τόπου<text:s/>εγκατάστασης,<text:s/>κι<text:s/>επομένως<text:s/>δεν<text:s/>στοιχειοθετείται<text:s/>λειτουργικός<text:s/>δεσμός<text:s/>από<text:s/>μόνο<text:s/>το<text:s/>γεγονός<text:s/>της<text:s/>συμμετοχής<text:s/>στην<text:s/>ίδια<text:s/>επιχείρηση<text:s/>ή<text:s/>στον<text:s/>ίδιο<text:s/>όμιλο<text:s/>δύο<text:s/>εγκαταστάσεων<text:s/>που<text:s/>βρίσκονται<text:s/>στην<text:s/>ίδια<text:s/>περιοχή.<text:s/>Αντιθέτως,<text:s/>λαμβάνεται<text:s/>υπ’<text:s/>όψιν<text:s/>η<text:s/>πρακτική<text:s/>αυτονομία<text:s/>της<text:s/>νέας<text:s/>εγκατάστασης<text:s/>σε<text:s/>σχέση<text:s/>με<text:s/>την<text:s/>ήδη<text:s/>υφιστάμενη<text:s/>(δηλαδή<text:s/>η<text:s/>νέα</text:span></text:p>
          </table:table-cell>
          <table:table-cell table:style-name="Cell348">
            <text:p text:style-name="P1339"><text:span text:style-name="T1339_1">ΝΑΙ/ΟΧΙ/ΔΕΝ<text:s/>ΑΠΑΙΤΕΙΤΑΙ</text:span></text:p>
          </table:table-cell>
        </table:table-row>
      </table:table>
      <text:p text:style-name="P1340"/>
      <table:table table:style-name="Table25">
        <table:table-column table:style-name="Column79"/>
        <table:table-column table:style-name="Column80"/>
        <table:table-column table:style-name="Column81"/>
        <table:table-row table:style-name="Row123">
          <table:table-cell table:style-name="Cell349">
            <text:p text:style-name="P1341"/>
          </table:table-cell>
          <table:table-cell table:style-name="Cell350">
            <text:p text:style-name="P1342"><text:span text:style-name="T1342_1">εγκατάσταση<text:s/>να<text:s/>μην<text:s/>έχει<text:s/>π.χ.<text:s/>κοινούς<text:s/>χώρους,<text:s/>κοινά<text:s/>κτήρια<text:s/>γραφείων,<text:s/>κοινές<text:s/>αποθήκες<text:s/>κλπ<text:s/>με<text:s/>την<text:s/>υφιστάμενη<text:s/>εγκατάσταση).”</text:span></text:p>
          </table:table-cell>
          <table:table-cell table:style-name="Cell351">
            <text:p text:style-name="P1343"/>
          </table:table-cell>
        </table:table-row>
        <table:table-row table:style-name="Row124">
          <table:table-cell table:style-name="Cell352">
            <text:p text:style-name="P1344"><text:span text:style-name="T1344_1">9.18.</text:span></text:p>
          </table:table-cell>
          <table:table-cell table:style-name="Cell353">
            <text:p text:style-name="P1345"><text:span text:style-name="T1345_1">Σε<text:s/>περίπτωση<text:s/>που<text:s/>ο<text:s/>φορέας<text:s/>του<text:s/>επενδυτικού<text:s/>σχεδίου<text:s/>αιτείται<text:s/>να<text:s/>λάβει<text:s/>ως<text:s/>ενίσχυση<text:s/>επιδότηση<text:s/>κόστους<text:s/>δημιουργούμενης<text:s/>απασχόλησης<text:s/>πληρούνται<text:s/>οι<text:s/>προϋποθέσεις<text:s/>του<text:s/>θεσμικού<text:s/>πλαισίου</text:span></text:p>
            <text:p text:style-name="P1346"><text:span text:style-name="T1346_1">Εξετάζεται<text:s/>ότι<text:s/>πληρούνται<text:s/>σωρευτικά<text:s/>οι<text:s/>ακόλουθες<text:s/>προϋποθέσεις:</text:span></text:p>
            <text:p text:style-name="P1347"><text:span text:style-name="T1347_1">Τεκμηριώνεται<text:s/>ο<text:s/>χαρακτήρας<text:s/>αρχικής<text:s/>επένδυσης<text:s/>λαμβάνοντας<text:s/>υπόψη<text:s/>μόνο<text:s/>τις<text:s/>υποβληθείσες<text:s/>επιλέξιμες<text:s/>δαπάνες,<text:s/>(δηλ.<text:s/>εξαιρουμένων<text:s/>των<text:s/>δαπανών<text:s/>δημιουργούμενης<text:s/>απασχόλησης)</text:span></text:p>
            <text:p text:style-name="P1348"><text:span text:style-name="T1348_1">Προσδιορίζεται<text:s/>σαφώς<text:s/>το<text:s/>παραγόμενο<text:s/>προϊόν<text:s/>/<text:s/>υπηρεσία<text:s/>που<text:s/>θα<text:s/>προκύψει<text:s/>από<text:s/>την<text:s/>παραγωγική<text:s/>λειτουργία<text:s/>και<text:s/>αποτελεί<text:s/>αντικείμενο<text:s/>του<text:s/>επενδυτικού<text:s/>σχεδίου,<text:s/>το<text:s/>οποίο<text:s/>και<text:s/>θα<text:s/>ελεγχτεί<text:s/>για<text:s/>την<text:s/>πιστοποίηση<text:s/>της<text:s/>ολοκλήρωσής<text:s/>του</text:span></text:p>
            <text:p text:style-name="P1349"><text:span text:style-name="T1349_1">Οι<text:s/>νέες<text:s/>θέσεις<text:s/>εργασίας<text:s/>που<text:s/>θα<text:s/>δημιουργηθούν<text:s/>είναι<text:s/>αποκλειστικά<text:s/>συνδεδεμένες<text:s/>με<text:s/>την<text:s/>περιγραφείσα<text:s/>αρχική<text:s/>επένδυση</text:span></text:p>
            <text:p text:style-name="P1350"><text:span text:style-name="T1350_1">Το<text:s/>επενδυτικό<text:s/>έργο<text:s/>συνεπάγεται<text:s/></text:span><text:span text:style-name="T1350_2">καθαρή<text:s/>αύξηση</text:span><text:span text:style-name="T1350_3"><text:s/>των<text:s/>ΕΜΕ<text:s/>στην<text:s/>επιχειρηματική<text:s/>εγκατάσταση,<text:s/>και<text:s/>αντιστοίχως<text:s/>στην<text:s/>επιχείρηση,<text:s/>σε<text:s/>σύγκριση<text:s/>με<text:s/>τις<text:s/>ΕΜΕ<text:s/>του<text:s/>προηγούμενου<text:s/>δωδεκαμήνου<text:s/>από<text:s/>την<text:s/>ημερομηνία<text:s/>υποβολής<text:s/>της<text:s/>αίτησης<text:s/>υπαγωγής,</text:span></text:p>
            <text:p text:style-name="P1351"><text:span text:style-name="T1351_1">Βάσει<text:s/>της<text:s/>οικονομοτεχνικής<text:s/>μελέτης<text:s/>(Ενότητες<text:s/>Β<text:s/>&amp;<text:s/>Γ)<text:s/>και<text:s/>των<text:s/>στοιχείων<text:s/>των<text:s/>καταχωρημένων<text:s/>δαπανών<text:s/>δημιουργούμενων<text:s/>θέσεων<text:s/>απασχόλησης<text:s/>στο<text:s/>ΠΣΑν,<text:s/>τεκμηριώνεται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υπολογιζόμενο<text:s/>για<text:s/>περίοδο<text:s/>δύο<text:s/>ετών<text:s/>από<text:s/>τη<text:s/>δημιουργία<text:s/>κάθε<text:s/>θέσης,<text:s/>λαμβάνοντας<text:s/>υπόψη<text:s/>τις<text:s/>ειδικότητες,<text:s/>την<text:s/>εκπαιδευτική<text:s/>βαθμίδα<text:s/>και<text:s/>το<text:s/>εύλογο<text:s/>κόστος<text:s/>των<text:s/>δαπανών.</text:span></text:p>
          </table:table-cell>
          <table:table-cell table:style-name="Cell354">
            <text:p text:style-name="P1352"><text:span text:style-name="T1352_1">ΝΑΙ/ΟΧΙ/ΔΕΝ<text:s/>ΑΠΑΙΤΕΙΤΑΙ</text:span></text:p>
          </table:table-cell>
        </table:table-row>
        <table:table-row table:style-name="Row125">
          <table:table-cell table:style-name="Cell355">
            <text:p text:style-name="P1353"><text:span text:style-name="T1353_1">9.19.</text:span></text:p>
          </table:table-cell>
          <table:table-cell table:style-name="Cell356">
            <text:p text:style-name="P1354"><text:span text:style-name="T1354_1">Το<text:s/>επιλέξιμο<text:s/>κόστος<text:s/>του<text:s/>επενδυτικού<text:s/>σχεδίου<text:s/>υπερβαίνει<text:s/>το<text:s/>ελάχιστο<text:s/>ύψος<text:s/>ανάλογα<text:s/>με<text:s/>το<text:s/>μέγεθος<text:s/>και<text:s/>τη<text:s/>νομική<text:s/>μορφή<text:s/>(κατά<text:s/>το<text:s/>χρόνο<text:s/>έναρξης<text:s/>εργασιών)<text:s/>του<text:s/>φορέα<text:s/>του<text:s/>επενδυτικού<text:s/>σχεδίου<text:s/>(άρθρο<text:s/>15)</text:span></text:p>
            <text:p text:style-name="P1355"><text:span text:style-name="T1355_1">Για<text:s/>το<text:s/>επιλέξιμο<text:s/>κόστος<text:s/>του<text:s/>επενδυτικού<text:s/>σχεδίου<text:s/>που<text:s/>έχει<text:s/>υποβληθεί<text:s/>εξετάζονται<text:s/>τα<text:s/>εξής:</text:span></text:p>
            <text:p text:style-name="P1356"><text:span text:style-name="T1356_1">Ελέγχεται<text:s/>ότι<text:s/>οι<text:s/>δαπάνες<text:s/>του<text:s/>επενδυτικού<text:s/>σχεδίου<text:s/>περιλαμβάνονται<text:s/>στις<text:s/>υποβληθείσες<text:s/>προσφορές<text:s/>ή<text:s/>σε<text:s/>άλλο<text:s/>έγγραφο<text:s/>τεκμηρίωσης<text:s/>αυτών</text:span></text:p>
            <text:p text:style-name="P1357"><text:span text:style-name="T1357_1">Ελέγχεται<text:s/>ότι<text:s/>οι<text:s/>δαπάνες<text:s/>του<text:s/>επενδυτικού<text:s/>σχεδίου<text:s/>είναι<text:s/>επιλέξιμες<text:s/>με<text:s/>βάση<text:s/>τις<text:s/>διατάξεις<text:s/>των<text:s/>Άρθρων<text:s/>6,<text:s/>7<text:s/>και<text:s/>8<text:s/>της<text:s/>οικείας<text:s/>προκήρυξης</text:span></text:p>
            <text:p text:style-name="P1358"><text:span text:style-name="T1358_1">Η<text:s/>κατανομή<text:s/>των<text:s/>δαπανών<text:s/>στις<text:s/>επιμέρους<text:s/>ομάδες<text:s/>δαπανών<text:s/>ανά<text:s/>κατηγορία<text:s/>ενισχύσεων<text:s/>(δαπάνες<text:s/>περιφερειακών<text:s/>ενισχύσεων<text:s/>(π.χ.<text:s/>κτηριακές<text:s/>εγκαταστάσεις,<text:s/>λοιπός<text:s/>εξοπλισμός,<text:s/>κ.λπ.),<text:s/>δαπάνες<text:s/>εκτός<text:s/>περιφερειακών<text:s/>ενισχύσεων),<text:s/>είναι<text:s/>ορθή<text:s/>και<text:s/>σύμφωνα<text:s/>με<text:s/>τα<text:s/>άρθρα<text:s/>6<text:s/>και<text:s/>7<text:s/>της<text:s/>οικείας<text:s/>προκήρυξης.</text:span></text:p>
            <text:p text:style-name="P1359"><text:span text:style-name="T1359_1">Για<text:s/>την<text:s/>επιλεξιμότητα<text:s/>των<text:s/>δαπανών<text:s/>αγοράς<text:s/>παγίων<text:s/>στοιχείων<text:s/>ενεργητικού<text:s/>επιχειρηματικής<text:s/>εγκατάστασης<text:s/>που<text:s/>έχει<text:s/>κλείσει<text:s/>και<text:s/>που<text:s/>αιτείται<text:s/>ο<text:s/>φορέας<text:s/>προς<text:s/>ενίσχυση<text:s/>εξετάζονται<text:s/>ότι:</text:span></text:p>
            <text:p text:style-name="P1360"><text:span text:style-name="T1360_1">Οι<text:s/>υποβληθείσες<text:s/>βεβαιώσεις<text:s/>αρμόδιων<text:s/>αρχών<text:s/>ή<text:s/>και<text:s/>λοιπά<text:s/>στοιχεία<text:s/>(ενδεικτικά,<text:s/>βεβαίωση<text:s/>ΓΕΜΗ<text:s/>ή<text:s/>δήλωση<text:s/>μεταβολών<text:s/>ΔΟΥ<text:s/>για<text:s/>την<text:s/>παύση<text:s/>λειτουργίας<text:s/>της<text:s/>εγκατάστασης<text:s/>ή<text:s/>τη<text:s/>θέση<text:s/>σε<text:s/>εκκαθάριση<text:s/>ή<text:s/>συγκεντρωτικές</text:span></text:p>
          </table:table-cell>
          <table:table-cell table:style-name="Cell357">
            <text:p text:style-name="P1361"><text:span text:style-name="T1361_1">ΝΑΙ/ΟΧΙ</text:span></text:p>
          </table:table-cell>
        </table:table-row>
      </table:table>
      <text:p text:style-name="P1362"/>
      <table:table table:style-name="Table26">
        <table:table-column table:style-name="Column82"/>
        <table:table-column table:style-name="Column83"/>
        <table:table-column table:style-name="Column84"/>
        <table:table-row table:style-name="Row126">
          <table:table-cell table:style-name="Cell358">
            <text:p text:style-name="P1363"/>
          </table:table-cell>
          <table:table-cell table:style-name="Cell359">
            <text:p text:style-name="P1364"><text:span text:style-name="T1364_1">καταστάσεις<text:s/>μισθοδοσίας<text:s/>και<text:s/>λογαριασμοί<text:s/>καταναλώσεων,<text:s/>των<text:s/>τελευταίων<text:s/>περιόδων<text:s/>παραγωγικής<text:s/>και<text:s/>μη<text:s/>παραγωγικής<text:s/>λειτουργίας)<text:s/>τεκμηριώνουν<text:s/>ότι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</text:span></text:p>
            <text:p text:style-name="P1365"><text:span text:style-name="T1365_1">Στο<text:s/>Πιστοποιητικό<text:s/>από<text:s/>ανεξάρτητο<text:s/>εκτιμητή<text:s/>μηχανικό<text:s/>ή<text:s/>από<text:s/>επίσημο<text:s/>φορέα<text:s/>(π.χ.<text:s/>Τεχνικό<text:s/>Επιμελητήριο<text:s/>της<text:s/>Ελλάδος)<text:s/>αναφέρεται<text:s/>η<text:s/>εμπορική<text:s/>αξία<text:s/>των<text:s/>ακινήτων<text:s/>(κτίρια)<text:s/>αφαιρούμενης<text:s/>της<text:s/>αξίας<text:s/>του<text:s/>γηπέδου<text:s/>επί<text:s/>του<text:s/>οποίου<text:s/>έχουν<text:s/>ανεγερθεί,<text:s/>βεβαιώνεται<text:s/>ότι<text:s/>η<text:s/>κατασκευή<text:s/>τους<text:s/>είναι<text:s/>σύμφωνη<text:s/>με<text:s/>την<text:s/>πολεοδομική<text:s/>και<text:s/>λοιπή<text:s/>νομοθεσία.<text:s/>Σε<text:s/>περίπτωση<text:s/>που<text:s/>τμήμα<text:s/>των<text:s/>κτιριακών<text:s/>εγκαταστάσεων<text:s/>έχει<text:s/>ρυθμιστεί<text:s/>με<text:s/>τον<text:s/>Ν.4178/2013<text:s/>ή<text:s/>προγενέστερο<text:s/>νόμο,<text:s/>το<text:s/>πιστοποιητικό<text:s/>περιλαμβάνει<text:s/>επιμέρους<text:s/>εκτίμηση<text:s/>του<text:s/>κόστους<text:s/>αυτών.</text:span></text:p>
            <text:p text:style-name="P1366"><text:span text:style-name="T1366_1">Η<text:s/>Έκθεση<text:s/>από<text:s/>πραγματογνώμονα<text:s/>Τεχνικού<text:s/>Επιμελητηρίου<text:s/>της<text:s/>Ελλάδος<text:s/>ή<text:s/>άλλου<text:s/>επίσημου<text:s/>φορέα<text:s/>αναφέρει<text:s/>την<text:s/>εμπορική<text:s/>αξία,<text:s/>την<text:s/>κατάσταση<text:s/>του<text:s/>εξοπλισμού,<text:s/>την<text:s/>δυνατότητα<text:s/>επαναλειτουργίας<text:s/>του,<text:s/>βεβαιώνει<text:s/>την<text:s/>παλαιότητα<text:s/>του<text:s/>εξοπλισμού<text:s/>με<text:s/>βάση<text:s/>την<text:s/>ημερομηνία<text:s/>κτήσης<text:s/>του<text:s/>όπως<text:s/>προκύπτει<text:s/>από<text:s/>το<text:s/>μητρώο<text:s/>παγίων<text:s/>της<text:s/>επιχείρησης.</text:span></text:p>
            <text:p text:style-name="P1367"><text:span text:style-name="T1367_1">Στην<text:s/>Υπεύθυνη<text:s/>δήλωση<text:s/>του<text:s/>πωλητή<text:s/>αναφέρονται:</text:span></text:p>
            <text:p text:style-name="P1368"><text:span text:style-name="T1368_1">Κρατικές<text:s/>ενισχύσεις<text:s/>που<text:s/>τυχόν<text:s/>έχει<text:s/>λάβει<text:s/>η<text:s/>επιχειρηματική<text:s/>μονάδα<text:s/>και<text:s/>αναλυτική<text:s/>περιγραφή<text:s/>των<text:s/>παγίων<text:s/>που<text:s/>έχουν<text:s/>ενισχυθεί.</text:span></text:p>
            <text:p text:style-name="P1369"><text:span text:style-name="T1369_1">Ότι<text:s/>ο<text:s/>πωλητής<text:s/>(ως<text:s/>φυσικό<text:s/>ή<text:s/>νομικό<text:s/>πρόσωπο)<text:s/>δεν<text:s/>σχετίζεται<text:s/>με<text:s/>τον<text:s/>φορέα<text:s/>της<text:s/>επένδυσης,<text:s/>δηλαδή<text:s/>δεν<text:s/>κατέχει/ελέγχει<text:s/>την<text:s/>πλειοψηφία<text:s/>των<text:s/>μετοχών<text:s/>ή<text:s/>των<text:s/>δικαιωμάτων<text:s/>ψήφου<text:s/>και<text:s/>δεν<text:s/>ασκεί<text:s/>κυρίαρχη<text:s/>επιρροή<text:s/>στο<text:s/>φορέα<text:s/>της<text:s/>επένδυσης<text:s/>μέσω<text:s/>εταιριών<text:s/>ή<text:s/>μέσω<text:s/>ομάδας<text:s/>φυσικών<text:s/>προσώπων<text:s/>που<text:s/>ενεργούν<text:s/>από<text:s/>κοινού<text:s/>(π.χ.<text:s/>μέλη<text:s/>της<text:s/>ίδιας<text:s/>οικογένειας).<text:s/>(Η<text:s/>εν<text:s/>λόγω<text:s/>προϋπόθεση<text:s/>δεν<text:s/>αφορά<text:s/>την<text:s/>περίπτωση<text:s/>μικρής<text:s/>επιχείρησης,<text:s/>η<text:s/>οποία<text:s/>αποκτάται<text:s/>από<text:s/>έναν<text:s/>υπάλληλο<text:s/>του<text:s/>αρχικού<text:s/>ιδιοκτήτη<text:s/></text:span><text:span text:style-name="T1369_2">ο<text:s/>οποίος<text:s/>δεν<text:s/>έχει<text:s/>συγγένεια<text:s/>μέχρι<text:s/>3ου<text:s/>βαθμού<text:s/>με<text:s/></text:span><text:span text:style-name="T1369_3">τον<text:s/>ιδιοκτήτη<text:s/>της<text:s/>μονάδας<text:s/>που<text:s/>έπαυσε<text:s/>τη<text:s/>λειτουργία<text:s/>της<text:s/>(σε</text:span></text:p>
          </table:table-cell>
          <table:table-cell table:style-name="Cell360">
            <text:p text:style-name="P1370"/>
          </table:table-cell>
        </table:table-row>
        <table:table-row table:style-name="Row127">
          <table:table-cell table:style-name="Cell361">
            <text:p text:style-name="P1371"/>
          </table:table-cell>
          <table:table-cell table:style-name="Cell362">
            <text:p text:style-name="P1372"><text:span text:style-name="T1372_1">περίπτωση<text:s/>νομικού<text:s/>προσώπου<text:s/>στη<text:s/>θέση<text:s/>του<text:s/>ιδιοκτήτη<text:s/>εννοούνται<text:s/>τα</text:span></text:p>
          </table:table-cell>
          <table:table-cell table:style-name="Cell363">
            <text:p text:style-name="P1373"/>
          </table:table-cell>
        </table:table-row>
        <table:table-row table:style-name="Row128">
          <table:table-cell table:style-name="Cell364">
            <text:p text:style-name="P1374"/>
          </table:table-cell>
          <table:table-cell table:style-name="Cell365">
            <text:p text:style-name="P1375"><text:span text:style-name="T1375_1">φυσικά<text:s/>πρόσωπα<text:s/>που<text:s/>κατέχουν<text:s/>μερίδιο/μετοχές<text:s/>του</text:span></text:p>
          </table:table-cell>
          <table:table-cell table:style-name="Cell366">
            <text:p text:style-name="P1376"/>
          </table:table-cell>
        </table:table-row>
        <table:table-row table:style-name="Row129">
          <table:table-cell table:style-name="Cell367">
            <text:p text:style-name="P1377"/>
          </table:table-cell>
          <table:table-cell table:style-name="Cell368">
            <text:p text:style-name="P1378"><text:span text:style-name="T1378_1">εταιρικού/μετοχικού<text:s/>κεφαλαίου)<text:s/>και<text:s/>η<text:s/>υπαλληλική<text:s/>σχέση<text:s/>να<text:s/>είχε</text:span></text:p>
          </table:table-cell>
          <table:table-cell table:style-name="Cell369">
            <text:p text:style-name="P1379"/>
          </table:table-cell>
        </table:table-row>
        <table:table-row table:style-name="Row130">
          <table:table-cell table:style-name="Cell370">
            <text:p text:style-name="P1380"/>
          </table:table-cell>
          <table:table-cell table:style-name="Cell371">
            <text:p text:style-name="P1381"><text:span text:style-name="T1381_1">διάρκεια<text:s/>τουλάχιστον<text:s/>δύο<text:s/>(2)<text:s/>ετών</text:span></text:p>
            <text:p text:style-name="P1382"><text:span text:style-name="T1382_1">Στην<text:s/>περίπτωση<text:s/>εκσυγχρονισμού<text:s/>ολοκληρωμένης<text:s/>μορφής<text:s/>ξενοδοχειακών<text:s/>μονάδων<text:s/>(περιπτώσεις<text:s/>β,<text:s/>γ,<text:s/>ε,<text:s/>και<text:s/>όσον<text:s/>αφορά<text:s/>τις<text:s/>ξενοδοχειακές<text:s/>μονάδες,<text:s/>περιπτώσεις<text:s/>στ<text:s/>και<text:s/>η<text:s/>της<text:s/>παρ.<text:s/>1<text:s/>του<text:s/>άρθρου<text:s/>5<text:s/>της<text:s/>παρούσης)<text:s/>ελέγχεται<text:s/>ότι:</text:span></text:p>
            <text:p text:style-name="P1383"><text:span text:style-name="T1383_1">α)</text:span><text:span text:style-name="T1383_2"><text:tab/></text:span><text:span text:style-name="T1383_3">τα<text:s/>έργα<text:s/>εκσυγχρονισμού<text:s/>που<text:s/>αναφέρονται<text:s/>στην<text:s/>Οικονομοτεχνική<text:s/>μελέτη<text:s/>κατανέμονται<text:s/>στις<text:s/>ορθές<text:s/>κατηγορίες<text:s/>έργων<text:s/>εκσυγχρονισμού,<text:s/>σύμφωνα<text:s/>με<text:s/>την<text:s/>ΚΥΑ<text:s/>ολοκληρωμένης<text:s/>μορφής<text:s/>εκσυγχρονισμού<text:s/>των<text:s/>ξενοδοχειακών<text:s/>μονάδων,<text:s/>β)<text:s/>αποτυπώνονται<text:s/>οι<text:s/>αντίστοιχες<text:s/>δαπάνες<text:s/>ανά<text:s/>κατηγορία<text:s/>έργων<text:s/>στο<text:s/>φύλλο<text:s/>«ΚΟΣΤΟΣ»<text:s/>του<text:s/>αρχείου<text:s/>xls<text:s/>με<text:s/>τους<text:s/>Πίνακες<text:s/>Προβλέψεων<text:s/>Βιωσιμότητας<text:s/>και<text:s/>Απολογιστικών<text:s/>Στοιχείων<text:s/>Φορέα.<text:s/>Στο<text:s/>ίδιο<text:s/>φύλλο,<text:s/>παρατίθενται<text:s/>σε<text:s/>κάθε<text:s/>κατηγορία<text:s/>εκσυγχρονισμού,<text:s/>τα<text:s/>έργα<text:s/>(φυσικό<text:s/>αντικειμένο)<text:s/>που<text:s/>περιλαμβάνονται<text:s/>σε<text:s/>κάθε<text:s/>κατηγορία</text:span></text:p>
            <text:p text:style-name="P1384"><text:span text:style-name="T1384_1">γ)</text:span><text:span text:style-name="T1384_2"><text:tab/></text:span><text:span text:style-name="T1384_3">η<text:s/>τήρηση<text:s/>των<text:s/>όρων<text:s/>της<text:s/>ΚΥΑ<text:s/>εκσυγχρονισμού<text:s/>των<text:s/>ξενοδοχειακών<text:s/>μονάδων</text:span></text:p>
            <text:p text:style-name="P1385"><text:span text:style-name="T1385_1">Στην<text:s/>περίπτωση<text:s/>εκσυγχρονισμού<text:s/>ολοκληρωμένης<text:s/>μορφής</text:span><text:span text:style-name="T1385_2"><text:s/>τουριστικών<text:s/>οργανωμένων<text:s/>κατασκηνώσεων<text:s/>(campings)<text:s/>(</text:span><text:span text:style-name="T1385_3">περίπτωση<text:s/>δ<text:s/>της<text:s/>παρ.<text:s/>1<text:s/>του<text:s/>άρθρου<text:s/>5<text:s/>της<text:s/>παρούσης),<text:s/>ελέγχεται<text:s/>ότι:</text:span></text:p>
          </table:table-cell>
          <table:table-cell table:style-name="Cell372">
            <text:p text:style-name="P1386"/>
          </table:table-cell>
        </table:table-row>
      </table:table>
      <text:p text:style-name="P1387"/>
      <table:table table:style-name="Table27">
        <table:table-column table:style-name="Column85"/>
        <table:table-column table:style-name="Column86"/>
        <table:table-column table:style-name="Column87"/>
        <table:table-row table:style-name="Row131">
          <table:table-cell table:style-name="Cell373">
            <text:p text:style-name="P1388"/>
          </table:table-cell>
          <table:table-cell table:style-name="Cell374">
            <text:p text:style-name="P1389"><text:span text:style-name="T1389_1">α)</text:span><text:span text:style-name="T1389_2"><text:tab/></text:span><text:span text:style-name="T1389_3">τα<text:s/>έργα<text:s/>εκσυγχρονισμού<text:s/>που<text:s/>αναφέρονται<text:s/>στην<text:s/>Οικονομοτεχνική<text:s/>μελέτη<text:s/>κατανέμονται<text:s/>στις<text:s/>ορθές<text:s/>κατηγορίες<text:s/>έργων<text:s/>εκσυγχρονισμού,<text:s/>σύμφωνα<text:s/>με<text:s/>την<text:s/>ΚΥΑ<text:s/>ολοκληρωμένης<text:s/>μορφής<text:s/>εκσυγχρονισμού<text:s/>τουριστικών<text:s/>οργανωμένων<text:s/>κατασκηνώσεων<text:s/>(campings),<text:s/>,</text:span></text:p>
            <text:p text:style-name="P1390"><text:span text:style-name="T1390_1">β)</text:span><text:span text:style-name="T1390_2"><text:tab/></text:span><text:span text:style-name="T1390_3">αποτυπώνονται<text:s/>οι<text:s/>αντίστοιχες<text:s/>δαπάνες<text:s/>ανά<text:s/>κατηγορία<text:s/>έργων<text:s/>στο<text:s/>φύλλο<text:s/>«ΚΟΣΤΟΣ»<text:s/>του<text:s/>αρχείου<text:s/>xls<text:s/>με<text:s/>τους<text:s/>Πίνακες<text:s/>Προβλέψεων<text:s/>Βιωσιμότητας<text:s/>και<text:s/>Απολογιστικών<text:s/>Στοιχείων<text:s/>Φορέα.<text:s/>Στο<text:s/>ίδιο<text:s/>φύλλο,<text:s/>παρατίθενται<text:s/>σε<text:s/>κάθε<text:s/>κατηγορία<text:s/>εκσυγχρονισμού,<text:s/>τα<text:s/>έργα<text:s/>(φυσικό<text:s/>αντικειμένο)<text:s/>που<text:s/>περιλαμβάνονται<text:s/>σε<text:s/>κάθε<text:s/>κατηγορία</text:span></text:p>
            <text:p text:style-name="P1391"><text:span text:style-name="T1391_1">γ)</text:span><text:span text:style-name="T1391_2"><text:tab/></text:span><text:span text:style-name="T1391_3">η<text:s/>τήρηση<text:s/>των<text:s/>όρων<text:s/>της<text:s/>ΚΥΑ<text:s/>εκσυγχρονισμού<text:s/>τουριστικών<text:s/>οργανωμένων<text:s/>κατασκηνώσεων<text:s/>(campings).</text:span></text:p>
          </table:table-cell>
          <table:table-cell table:style-name="Cell375">
            <text:p text:style-name="P1392"/>
          </table:table-cell>
        </table:table-row>
        <table:table-row table:style-name="Row132">
          <table:table-cell table:style-name="Cell376">
            <text:p text:style-name="P1393"><text:span text:style-name="T1393_1">9.20.</text:span></text:p>
          </table:table-cell>
          <table:table-cell table:style-name="Cell377">
            <text:p text:style-name="P1394"><text:span text:style-name="T1394_1">Η<text:s/>Υ.Δ.<text:s/>έχει<text:s/>υποβληθεί<text:s/>σύμφωνα<text:s/>με<text:s/>το<text:s/>υπόδειγμα<text:s/>του<text:s/>Παραρτήματος<text:s/>Α<text:s/>της<text:s/>οικείας<text:s/>προκήρυξης<text:s/>και<text:s/>υπογράφεται<text:s/>με<text:s/>ηλεκτρονική<text:s/>υπογραφή<text:s/>από<text:s/>το<text:s/>νόμιμο<text:s/>εκπρόσωπο<text:s/>του<text:s/>φορέα</text:span></text:p>
            <text:p text:style-name="P1395"><text:span text:style-name="T1395_1">Κατά<text:s/>τον<text:s/>έλεγχο<text:s/>εξετάζεται<text:s/>η<text:s/>πληρότητα<text:s/>και<text:s/>η<text:s/>ορθότητα<text:s/>του<text:s/>περιεχομένου<text:s/>της<text:s/>Υ.Δ.<text:s/>με<text:s/>βάση<text:s/>το<text:s/>υπόδειγμα<text:s/>που<text:s/>παρατίθεται<text:s/>στο<text:s/>Προσάρτημα<text:s/>του<text:s/>Παραρτήματος<text:s/>Α<text:s/>της<text:s/>οικείας<text:s/>προκήρυξης<text:s/>και<text:s/>λαμβάνοντας<text:s/>υπόψη<text:s/>τα<text:s/>χαρακτηριστικά<text:s/>του<text:s/>φορέα<text:s/>και<text:s/>του<text:s/>επενδυτικού<text:s/>σχεδίου.</text:span></text:p>
          </table:table-cell>
          <table:table-cell table:style-name="Cell378">
            <text:p text:style-name="P1396"><text:span text:style-name="T1396_1">ΝΑΙ/<text:s/>ΟΧΙ</text:span></text:p>
          </table:table-cell>
        </table:table-row>
        <table:table-row table:style-name="Row133">
          <table:table-cell table:style-name="Cell379">
            <text:p text:style-name="P1397"><text:span text:style-name="T1397_1">9.21.</text:span></text:p>
          </table:table-cell>
          <table:table-cell table:style-name="Cell380">
            <text:p text:style-name="P1398"><text:span text:style-name="T1398_1">Ο<text:s/>φορέας<text:s/>υλοποίησης<text:s/>δεν<text:s/>έχει<text:s/>υποβάλει<text:s/>αίτηση<text:s/>υπαγωγής<text:s/>στο<text:s/>ίδιο<text:s/>ή<text:s/>σε<text:s/>άλλο<text:s/>καθεστώς<text:s/>ενίσχυσης<text:s/>για<text:s/>το<text:s/>ίδιο<text:s/>επενδυτικό<text:s/>σχέδιο<text:s/>ή<text:s/>τις<text:s/>ίδιες<text:s/>επιλέξιμες<text:s/>δαπάνες<text:s/>με<text:s/>αυτές<text:s/>του<text:s/>υπό<text:s/>εξέταση<text:s/>επενδυτικού<text:s/>σχεδίου<text:s/>(σημείο<text:s/>3<text:s/>υποδείγματος<text:s/>Υ.Δ.)<text:s/>Εξαιρείται<text:s/>η<text:s/>υποβολή<text:s/>αίτησης<text:s/>σε<text:s/>καθεστώς<text:s/>ενίσχυσης<text:s/>«ήσσονος<text:s/>σημασίας»<text:s/>(de<text:s/>minimis)<text:s/>ή<text:s/>η<text:s/>δανειοδότηση<text:s/>με<text:s/>δάνεια<text:s/>που<text:s/>ενέχουν<text:s/>στοιχεία<text:s/>κρατικής<text:s/>στήριξης<text:s/>με<text:s/>την<text:s/>προϋπόθεση<text:s/>ότι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δεν<text:s/>οδηγούν<text:s/>σε<text:s/>υπέρβαση<text:s/>της<text:s/>έντασης<text:s/>ενίσχυσης<text:s/>(σημείο<text:s/>3<text:s/>υποδείγματος<text:s/>Υ.Δ.)</text:span></text:p>
          </table:table-cell>
          <table:table-cell table:style-name="Cell381">
            <text:p text:style-name="P1399"><text:span text:style-name="T1399_1">ΝΑΙ/<text:s/>ΟΧΙ</text:span></text:p>
          </table:table-cell>
        </table:table-row>
        <table:table-row table:style-name="Row134">
          <table:table-cell table:style-name="Cell382">
            <text:p text:style-name="P1400"><text:span text:style-name="T1400_1">9.22.</text:span></text:p>
          </table:table-cell>
          <table:table-cell table:style-name="Cell383">
            <text:p text:style-name="P1401"><text:span text:style-name="T1401_1">Το<text:s/>παρόν<text:s/>επενδυτικό<text:s/>σχέδιο<text:s/>(σύνολο<text:s/>ή<text:s/>τμήμα)<text:s/>δεν<text:s/>έχει<text:s/>υπαχθεί<text:s/>στο<text:s/>ίδιο<text:s/>ή<text:s/>σε<text:s/>άλλο<text:s/>καθεστώς<text:s/>ενισχύσεων<text:s/>του<text:s/>Ν.4887/2022<text:s/>ή<text:s/>προγενέστερων<text:s/>αναπτυξιακών<text:s/>νόμων<text:s/>ή<text:s/>άλλων<text:s/>καθεστώτων<text:s/>ενίσχυσης.</text:span></text:p>
            <text:p text:style-name="P1402"><text:span text:style-name="T1402_1">Εξαιρείται<text:s/>η<text:s/>υπαγωγή<text:s/>σε<text:s/>καθεστώς<text:s/>ενίσχυσης<text:s/>«ήσσονος<text:s/>σημασίας»<text:s/>(de<text:s/>minimis)<text:s/>ή<text:s/>η<text:s/>δανειοδότηση<text:s/>με<text:s/>δάνεια<text:s/>που<text:s/>ενέχουν<text:s/>στοιχεία<text:s/>κρατικής<text:s/>στήριξης<text:s/>με<text:s/>την<text:s/>προϋπόθεση<text:s/>ότι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δεν<text:s/>οδηγούν<text:s/>σε<text:s/>υπέρβαση<text:s/>της<text:s/>έντασης<text:s/>ενίσχυσης<text:s/>(σημείο<text:s/>3<text:s/>υποδείγματος<text:s/>Υ.Δ.)</text:span></text:p>
          </table:table-cell>
          <table:table-cell table:style-name="Cell384">
            <text:p text:style-name="P1403"><text:span text:style-name="T1403_1">ΝΑΙ/<text:s/>ΟΧΙ</text:span></text:p>
          </table:table-cell>
        </table:table-row>
        <table:table-row table:style-name="Row135">
          <table:table-cell table:style-name="Cell385">
            <text:p text:style-name="P1404"><text:span text:style-name="T1404_1">9.23.</text:span></text:p>
          </table:table-cell>
          <table:table-cell table:style-name="Cell386">
            <text:p text:style-name="P1405"><text:span text:style-name="T1405_1">Δεν<text:s/>έχει<text:s/>πραγματοποιηθεί<text:s/>έναρξη<text:s/>του<text:s/>υπό<text:s/>εξέταση<text:s/>του<text:s/>επενδυτικού<text:s/>σχεδίου<text:s/>πριν<text:s/>την<text:s/>ημερομηνία<text:s/>υποβολής<text:s/>της<text:s/>αίτησης<text:s/>υπαγωγής,<text:s/>όπως<text:s/>ορίζεται<text:s/>στην<text:s/>παρ.<text:s/>4<text:s/>του<text:s/>άρθρου<text:s/>4<text:s/>ν.4887/2022)<text:s/>(σημείο<text:s/>4<text:s/>υποδείγματος<text:s/>Υ.Δ.)</text:span></text:p>
          </table:table-cell>
          <table:table-cell table:style-name="Cell387">
            <text:p text:style-name="P1406"><text:span text:style-name="T1406_1">ΝΑΙ/<text:s/>ΟΧΙ</text:span></text:p>
          </table:table-cell>
        </table:table-row>
        <table:table-row table:style-name="Row136">
          <table:table-cell table:style-name="Cell388">
            <text:p text:style-name="P1407"><text:span text:style-name="T1407_1">9.24.</text:span></text:p>
          </table:table-cell>
          <table:table-cell table:style-name="Cell389">
            <text:p text:style-name="P1408"><text:span text:style-name="T1408_1">Ο<text:s/>φορέας<text:s/>που<text:s/>υλοποιεί<text:s/>το<text:s/>επενδυτικό<text:s/>σχέδιο<text:s/>δεν<text:s/>έχει<text:s/>λάβει<text:s/>οποιαδήποτε<text:s/>κρατική<text:s/>ενίσχυση<text:s/>σε<text:s/>βάρος<text:s/>της<text:s/>οποίας<text:s/>εκκρεμεί<text:s/>η<text:s/>διαδικασία<text:s/>ανάκτησης<text:s/>ενισχύσεων<text:s/>κατόπιν<text:s/>προηγούμενης<text:s/>απόφασης<text:s/>της<text:s/>Ευρωπαϊκής<text:s/>Επιτροπής,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.<text:s/>(σημείο<text:s/>5<text:s/>υποδείγματος<text:s/>Υ.Δ.)</text:span></text:p>
          </table:table-cell>
          <table:table-cell table:style-name="Cell390">
            <text:p text:style-name="P1409"><text:span text:style-name="T1409_1">ΝΑΙ/<text:s/>ΟΧΙ</text:span></text:p>
          </table:table-cell>
        </table:table-row>
      </table:table>
      <text:p text:style-name="P1410"/>
      <table:table table:style-name="Table28">
        <table:table-column table:style-name="Column88"/>
        <table:table-column table:style-name="Column89"/>
        <table:table-column table:style-name="Column90"/>
        <table:table-row table:style-name="Row137">
          <table:table-cell table:style-name="Cell391">
            <text:p text:style-name="P1411"><text:span text:style-name="T1411_1">9.25.</text:span></text:p>
          </table:table-cell>
          <table:table-cell table:style-name="Cell392">
            <text:p text:style-name="P1412"><text:span text:style-name="T1412_1">Ο<text:s/>φορέας<text:s/>του<text:s/>επενδυτικού<text:s/>σχεδίου:</text:span></text:p>
            <text:p text:style-name="P1413"><text:span text:style-name="T1413_1">•<text:s/>δεν<text:s/>είναι<text:s/>προβληματική<text:s/>επιχείρηση,<text:s/>όπως<text:s/>αυτή<text:s/>ορίζεται<text:s/>στην<text:s/>παρ.<text:s/>18<text:s/>του<text:s/>άρθρου<text:s/>2<text:s/>ΓΑΚ,</text:span></text:p>
            <text:p text:style-name="P1414"><text:span text:style-name="T1414_1">•<text:s/>δεν<text:s/>έχει<text:s/>προβεί<text:s/>σε<text:s/>μετεγκατάσταση,<text:s/>όπως<text:s/>αυτή<text:s/>ορίζεται<text:s/>στο<text:s/>άρθρο<text:s/>2<text:s/>σημείο<text:s/>61α<text:s/>του<text:s/>τροποποιημένου<text:s/>Γ.Α.Κ.<text:s/>με<text:s/>τον<text:s/>Κανονισμό<text:s/>(ΕΕ)<text:s/>2017/1084<text:s/>της<text:s/>Επιτροπής<text:s/>της<text:s/>14ης<text:s/>Ιουνίου<text:s/>2017<text:s/>(άρθρο<text:s/>13,<text:s/>παρ.2.β<text:s/>της<text:s/>παρούσας<text:s/>προκήρυξης)<text:s/>-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τά<text:s/>τη<text:s/>διετία<text:s/>πριν<text:s/>την<text:s/>υποβολή<text:s/>της<text:s/>αίτησης<text:s/>υπαγωγής<text:s/>ή<text:s/>αρνούνται<text:s/>να<text:s/>δεσμευτούν<text:s/>ότι<text:s/>δε<text:s/>θα<text:s/>το<text:s/>πράξουν<text:s/>για<text:s/>περίοδο<text:s/>δύο<text:s/>ετών<text:s/>μετά<text:s/>την<text:s/>ολοκλήρωση<text:s/>της<text:s/>αρχικής<text:s/>επένδυσης<text:s/>για<text:s/>την<text:s/>οποία<text:s/>ζητείται<text:s/>η<text:s/>ενίσχυση.</text:span></text:p>
            <text:p text:style-name="P1415"><text:span text:style-name="T1415_1">•<text:s/>δεν<text:s/>πραγματοποιεί<text:s/>το<text:s/>υποβαλλόμενο<text:s/>επενδυτικό<text:s/>σχέδιο<text:s/>με<text:s/>πρωτοβουλία<text:s/>και<text:s/>για<text:s/>λογαριασμό<text:s/>του<text:s/>Δημοσίου<text:s/>βάσει<text:s/>σχετικής<text:s/>σύμβασης<text:s/>εκτέλεσης<text:s/>έργου,<text:s/>παραχώρησης<text:s/>ή<text:s/>παροχής<text:s/>υπηρεσιών.</text:span></text:p>
            <text:p text:style-name="P1416"><text:span text:style-name="T1416_1">•<text:s/>(α)<text:s/>δεν<text:s/>έχει<text:s/>ανατεθεί<text:s/>στο<text:s/>φορέα<text:s/>η<text:s/>εξυπηρέτηση<text:s/>δημόσιου<text:s/>σκοπού,<text:s/>(β)<text:s/>δεν<text:s/>έχει<text:s/>ανατεθεί<text:s/>στο<text:s/>φορέα<text:s/>από<text:s/>το<text:s/>κράτος<text:s/>αποκλειστικά<text:s/>η<text:s/>προσφορά<text:s/>υπηρεσιών<text:s/>και<text:s/>(γ)<text:s/>δεν<text:s/>επιχορηγείται<text:s/>η<text:s/>λειτουργία<text:s/>του<text:s/>φορέα<text:s/>με<text:s/>δημόσιους<text:s/>πόρους<text:s/>για<text:s/>το<text:s/>διάστημα<text:s/>τήρησης<text:s/>των<text:s/>μακροχρόνιων<text:s/>υποχρεώσεων<text:s/>του<text:s/>άρθρου<text:s/>25<text:s/>της<text:s/>προκήρυξης<text:s/>(μόνο<text:s/>σε<text:s/>περίπτωση<text:s/>που<text:s/>ο<text:s/>φορέας<text:s/>είναι<text:s/>δημόσια<text:s/>ή<text:s/>δημοτική<text:s/>επιχείρηση<text:s/>ή<text:s/>θυγατρική<text:s/>αυτών)<text:s/>(άρθρο<text:s/>13<text:s/>παρ.<text:s/>1<text:s/>περ<text:s/>στ<text:s/>Ν.4887/22).</text:span></text:p>
            <text:p text:style-name="P1417"><text:span text:style-name="T1417_1">(σημείο<text:s/>6<text:s/>υποδείγματος<text:s/>Υ.Δ.)</text:span></text:p>
          </table:table-cell>
          <table:table-cell table:style-name="Cell393">
            <text:p text:style-name="P1418"><text:span text:style-name="T1418_1">ΝΑΙ/<text:s/>ΟΧΙ</text:span></text:p>
          </table:table-cell>
        </table:table-row>
        <table:table-row table:style-name="Row138">
          <table:table-cell table:style-name="Cell394">
            <text:p text:style-name="P1419"><text:span text:style-name="T1419_1">9.26.</text:span></text:p>
          </table:table-cell>
          <table:table-cell table:style-name="Cell395">
            <text:p text:style-name="P1420"><text:span text:style-name="T1420_1">Σε<text:s/>περίπτωση<text:s/>που<text:s/>στο<text:s/>χρηματοδοτικό<text:s/>σχήμα<text:s/>του<text:s/>επενδυτικού<text:s/>σχεδίου<text:s/>προβλέπεται<text:s/>συμμετοχή<text:s/>του<text:s/>φορέα<text:s/>στο<text:s/>επιλέξιμο<text:s/>κόστος<text:s/>με<text:s/>ίδια<text:s/>κεφάλαια<text:s/>ή<text:s/>εξωτερική<text:s/>χρηματοδότηση,<text:s/>τουλάχιστον<text:s/>το<text:s/>είκοσι<text:s/>πέντε<text:s/>τοις<text:s/>εκατό<text:s/>(25%)<text:s/>αυτής<text:s/>δεν<text:s/>περιέχει<text:s/>κρατική<text:s/>ενίσχυση,<text:s/>δημόσια<text:s/>στήριξη<text:s/>ή<text:s/>παροχή<text:s/>(σημείο<text:s/>8<text:s/>υποδείγματος<text:s/>Υ.Δ.).</text:span></text:p>
          </table:table-cell>
          <table:table-cell table:style-name="Cell396">
            <text:p text:style-name="P1421"><text:span text:style-name="T1421_1">ΝΑΙ/<text:s/>ΟΧΙ/<text:s/>ΔΕΝ<text:s/>ΑΠΑΙΤΕΙΤΑΙ</text:span></text:p>
          </table:table-cell>
        </table:table-row>
        <table:table-row table:style-name="Row139">
          <table:table-cell table:style-name="Cell397">
            <text:p text:style-name="P1422"><text:span text:style-name="T1422_1">9.27.</text:span></text:p>
          </table:table-cell>
          <table:table-cell table:style-name="Cell398">
            <text:p text:style-name="P1423"><text:span text:style-name="T1423_1">Το<text:s/>προτεινόμενο<text:s/>επενδυτικό<text:s/>σχέδιο<text:s/>διασφαλίζει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<text:s/>(σημείο<text:s/>7<text:s/>υποδείγματος<text:s/>Υ.Δ.)</text:span></text:p>
          </table:table-cell>
          <table:table-cell table:style-name="Cell399">
            <text:p text:style-name="P1424"><text:span text:style-name="T1424_1">ΝΑΙ/<text:s/>ΟΧΙ</text:span></text:p>
          </table:table-cell>
        </table:table-row>
      </table:table>
      <text:p text:style-name="P1425"><text:span text:style-name="T1425_1">10.</text:span><text:span text:style-name="T1425_2"><text:s/></text:span><text:span text:style-name="T1425_3">ΔΥΝΑΤΟΤΗΤΑ<text:s/>ΧΡΗΜΑΤΟΔΟΤΗΣΗΣ<text:s/>ΤΟΥ<text:s/>ΚΟΣΤΟΥΣ<text:s/>ΤΟΥ<text:s/>ΕΠΕΝΔΥΤΙΚΟΥ<text:s/>ΣΧΕΔΙΟΥ</text:span></text:p>
      <table:table table:style-name="Table29">
        <table:table-column table:style-name="Column91"/>
        <table:table-column table:style-name="Column92"/>
        <table:table-column table:style-name="Column93"/>
        <table:table-row table:style-name="Row140">
          <table:table-cell table:style-name="Cell400">
            <text:p text:style-name="P1426"><text:span text:style-name="T1426_1">10.1.</text:span></text:p>
          </table:table-cell>
          <table:table-cell table:style-name="Cell401">
            <text:p text:style-name="P1427"><text:span text:style-name="T1427_1">Εφόσον<text:s/>το<text:s/>επενδυτικό<text:s/>σχέδιο<text:s/>περιλαμβάνει<text:s/>δαπάνες<text:s/>συμβατικής<text:s/>επένδυσης,<text:s/>τεκμηριώνεται<text:s/>η<text:s/>δυνατότητα<text:s/>του<text:s/>φορέα<text:s/>για<text:s/>την<text:s/>χρηματοδότηση<text:s/>του<text:s/>ενισχυόμενου<text:s/>κόστους<text:s/>αυτών<text:s/>μέσω<text:s/>ιδίων<text:s/>κεφαλαίων<text:s/>(εφόσον<text:s/>προβλέπονται<text:s/>στο<text:s/>προτεινόμενο<text:s/>χρηματοδοτικό<text:s/>σχήμα).</text:span></text:p>
            <text:p text:style-name="P1428"><text:span text:style-name="T1428_1">Για<text:s/>την<text:s/>τεκμηρίωση<text:s/>της<text:s/>χρηματοδότησης<text:s/>του<text:s/>ενισχυόμενου<text:s/>κόστους<text:s/>αυτών<text:s/>μέσω<text:s/>ιδίων<text:s/>κεφαλαίων<text:s/></text:span><text:span text:style-name="T1428_2">εξετάζονται<text:s/>ανά<text:s/>περίπτωση<text:s/></text:span><text:span text:style-name="T1428_3">ανάλογα<text:s/>με:</text:span></text:p>
            <text:p text:style-name="P1429"><text:span text:style-name="T1429_1">•<text:s/></text:span><text:span text:style-name="T1429_2">τον<text:s/>τρόπο<text:s/>(ή<text:s/>τον<text:s/>συνδυασμό<text:s/>των<text:s/>τρόπων)<text:s/>κάλυψης<text:s/>του<text:s/>ενισχυόμενου<text:s/>κόστους<text:s/>συμβατικής<text:s/>επένδυσης<text:s/>που<text:s/>έχει<text:s/>δηλώσει<text:s/>ο<text:s/>φορέας<text:s/>στο<text:s/>χρηματοδοτικό<text:s/>σχήμα</text:span></text:p>
            <text:p text:style-name="P1430"><text:span text:style-name="T1430_1">•<text:s/></text:span><text:span text:style-name="T1430_2">το<text:s/>χρόνο<text:s/>πραγματοποίησης<text:s/>της<text:s/>αύξησης<text:s/>κεφαλαίου<text:s/>(</text:span><text:span text:style-name="T1430_3">πριν<text:s/>ή<text:s/>μετά<text:s/></text:span><text:span text:style-name="T1430_4">την<text:s/>υποβολή<text:s/>της<text:s/>αίτησης<text:s/>υπαγωγής)<text:s/>τη<text:s/>φύση<text:s/>μετόχων<text:s/>-<text:s/>εταίρων<text:s/>(νομικά<text:s/>ή<text:s/>φυσικά<text:s/>πρόσωπα<text:s/>ή<text:s/>μέλη<text:s/>συνεταιρισμού)</text:span></text:p>
          </table:table-cell>
          <table:table-cell table:style-name="Cell402">
            <text:p text:style-name="P1431"><text:span text:style-name="T1431_1">ΝΑΙ/<text:s/>ΟΧΙ/</text:span></text:p>
            <text:p text:style-name="P1432"><text:span text:style-name="T1432_1">ΔΕΝ<text:s/>ΑΠΑΙΤΕΙΤΑΙ</text:span></text:p>
          </table:table-cell>
        </table:table-row>
      </table:table>
      <text:p text:style-name="P1433"><text:span text:style-name="T1433_1">Α.<text:s/>Αύξηση<text:s/>κεφαλαίου<text:s/>με<text:s/>νέες<text:s/>εισφορές<text:s/>σε<text:s/>μετρητά<text:s/>των<text:s/>εταίρων</text:span></text:p>
      <text:p text:style-name="P1434"><text:span text:style-name="T1434_1">-</text:span><text:span text:style-name="T1434_2"><text:tab/></text:span><text:span text:style-name="T1434_3">Α.1<text:s/>Αύξηση<text:s/>κεφαλαίου<text:s/>με<text:s/>νέες<text:s/>εισφορές<text:s/>σε<text:s/>μετρητά<text:s/></text:span><text:span text:style-name="T1434_4">μετά</text:span><text:span text:style-name="T1434_5"><text:s/>την<text:s/>υποβολή<text:s/>της<text:s/>αίτησης<text:s/>υπαγωγής»<text:s/></text:span><text:span text:style-name="T1434_6">Εξετάζονται:</text:span></text:p>
      <text:p text:style-name="P1435"><text:span text:style-name="T1435_1">o<text:s/></text:span><text:span text:style-name="T1435_2">Tα<text:s/>δικαιολογητικά<text:s/>που<text:s/>αφορούν<text:s/>στην<text:s/>απόφαση<text:s/>του<text:s/>φορέα<text:s/>για<text:s/>την<text:s/>κάλυψη<text:s/>των<text:s/>ιδίων<text:s/>κεφαλαίων<text:s/>με<text:s/>ΑΜΚ<text:s/>για<text:s/>τους<text:s/>σκοπούς<text:s/>της<text:s/>επένδυσης<text:s/>ήτοι,<text:s/>Απόφαση<text:s/>Γ.Σ<text:s/>για<text:s/>τις<text:s/>κεφαλαιουχικές<text:s/>εταιρείες<text:s/>και<text:s/>Απόφαση<text:s/>επιτροπής<text:s/>κεφαλαιαγοράς,<text:s/>για<text:s/>τις<text:s/>εισηγμένες<text:s/>σε<text:s/>οργανωμένη<text:s/>χρηματιστηριακή<text:s/>αγορά.<text:s/>Το<text:s/>περιεχόμενο<text:s/>της<text:s/>απόφασης<text:s/>θα<text:s/>πρέπει<text:s/>να<text:s/>συμφωνεί<text:s/>με<text:s/>τα<text:s/>δηλωθέντα<text:s/>από<text:s/>τον<text:s/>φορέα.</text:span></text:p>
      <text:p text:style-name="P1436"><text:span text:style-name="T1436_1">Α.1.1.<text:s/>Σε<text:s/>περίπτωση<text:s/>νέων<text:s/>εισφορών<text:s/>σε<text:s/>μετρητά<text:s/>από</text:span></text:p>
      <text:p text:style-name="P1437"><text:span text:style-name="T1437_1">μετόχους/εταίρους-φυσικά<text:s/>πρόσωπα</text:span></text:p>
      <text:p text:style-name="P1438"><text:span text:style-name="T1438_1">Εξετάζονται<text:s/>τα<text:s/>εξής:</text:span></text:p>
      <text:p text:style-name="P1439"><text:span text:style-name="T1439_1">o<text:s/></text:span><text:span text:style-name="T1439_2">Οι<text:s/>τραπεζικές<text:s/>βεβαιώσεις<text:s/>αναφέρουν<text:s/>τα<text:s/>διαθέσιμα<text:s/>υπόλοιπα<text:s/>των<text:s/>λογαριασμών<text:s/>των<text:s/>φυσικών<text:s/>προσώπων<text:s/>και<text:s/>τα<text:s/>μέσα<text:s/>διαθέσιμα<text:s/>υπόλοιπα<text:s/>του<text:s/>προηγούμενου<text:s/>μήνα<text:s/>πριν<text:s/>από<text:s/>το<text:s/>μήνα<text:s/>υποβολής<text:s/>της<text:s/>αίτησης<text:s/>υπαγωγής.<text:s/>Το<text:s/>ποσό<text:s/>που<text:s/>γίνεται<text:s/>αποδεκτό<text:s/>είναι<text:s/>το<text:s/>μικρότερο<text:s/>από<text:s/>τα<text:s/>δύο<text:s/>παραπάνω.</text:span></text:p>
      <text:p text:style-name="P1440"><text:span text:style-name="T1440_1">o<text:s/></text:span><text:span text:style-name="T1440_2">Οι<text:s/>βεβαιώσεις<text:s/>κατοχής<text:s/>κινητών<text:s/>αξιών<text:s/>(ομολόγων,<text:s/>μετοχών<text:s/>εισηγμένων<text:s/>εταιρειών)<text:s/>των<text:s/>φυσικών<text:s/>προσώπων<text:s/>αναφέρουν<text:s/>την<text:s/>τρέχουσα<text:s/>αξία<text:s/>αποτίμησης<text:s/>και<text:s/>την<text:s/>μέση<text:s/>αξία<text:s/>του<text:s/>προηγούμενου<text:s/>μήνα<text:s/>πριν<text:s/>από<text:s/>το<text:s/>μήνα<text:s/>υποβολής<text:s/>της<text:s/>αίτησης<text:s/>υπαγωγής.<text:s/>Το<text:s/>ποσό<text:s/>που<text:s/>γίνεται<text:s/>αποδεκτό<text:s/>είναι<text:s/>αυτό<text:s/>της<text:s/>τρέχουσας<text:s/>αποτίμησης.</text:span></text:p>
      <text:p text:style-name="P1441"><text:span text:style-name="T1441_1">o<text:s/></text:span><text:span text:style-name="T1441_2">Οι<text:s/>βεβαιώσεις<text:s/>αναφέρονται<text:s/>στην<text:s/>ίδια<text:s/>ημερομηνία<text:s/>διαθέσιμων<text:s/>υπολοίπων<text:s/>ή<text:s/>και<text:s/>αποτίμησης<text:s/>αξιών<text:s/>(πριν<text:s/>την<text:s/>ημερομηνία<text:s/>υποβολής<text:s/>της<text:s/>αίτησης<text:s/>υπαγωγής).</text:span></text:p>
      <text:p text:style-name="P1442"><text:span text:style-name="T1442_1">Τα<text:s/>συνολικά<text:s/>διαθέσιμα<text:s/>κεφάλαια<text:s/>των<text:s/>μετόχων<text:s/>προκύπτουν<text:s/>αθροιστικά<text:s/>από<text:s/>το<text:s/>σύνολο<text:s/>των<text:s/>παραπάνω<text:s/>πηγών.</text:span></text:p>
      <text:p text:style-name="P1443"><text:span text:style-name="T1443_1">Α.1.1.2.Σε<text:s/>περίπτωση<text:s/>νέων<text:s/>εισφορών<text:s/>από<text:s/>μετόχους/εταίρους<text:s/></text:span><text:span text:style-name="T1443_2">–<text:s/></text:span><text:span text:style-name="T1443_3">νομικά<text:s/>πρόσωπα,<text:s/>που<text:s/>προέρχονται<text:s/>από<text:s/>υφιστάμενα<text:s/>διαθέσιμά<text:s/>τους.<text:s/></text:span><text:span text:style-name="T1443_4">Εξετάζονται<text:s/>τα<text:s/>εξής:</text:span></text:p>
      <text:p text:style-name="P1444"><text:span text:style-name="T1444_1">o<text:s/></text:span><text:span text:style-name="T1444_2">Για<text:s/>εταιρείες<text:s/>που<text:s/>τηρούν<text:s/>βιβλία<text:s/>Β’<text:s/>κατηγορίας<text:s/>ο<text:s/>καταρτισθείς<text:s/>ισολογισμός<text:s/>τελευταίας<text:s/>κλεισμένης<text:s/>διαχειριστικής<text:s/>χρήσης<text:s/>και<text:s/>το<text:s/>ισοζύγιο<text:s/>λογαριασμών<text:s/>του<text:s/>προηγούμενου<text:s/>μήνα<text:s/>(θα<text:s/>πρέπει<text:s/>να<text:s/>είναι<text:s/>υπογεγραμμένα<text:s/>από<text:s/>το<text:s/>λογιστή<text:s/>και<text:s/>το<text:s/>νόμιμο<text:s/>εκπρόσωπο<text:s/>τους<text:s/>εταιρείας.)</text:span></text:p>
      <text:p text:style-name="P1445"><text:span text:style-name="T1445_1">o<text:s/></text:span><text:span text:style-name="T1445_2">Τα<text:s/>υφιστάμενα<text:s/>διαθέσιμα<text:s/>των<text:s/>μετόχων<text:s/>(νομικών<text:s/>προσώπων)<text:s/>όπως<text:s/>αποτυπώνονται<text:s/>στις<text:s/>οικονομικές<text:s/>καταστάσεις<text:s/>και<text:s/>στο<text:s/>αντίστοιχο<text:s/>ισοζύγιο.</text:span></text:p>
      <text:p text:style-name="P1446"><text:span text:style-name="T1446_1">o<text:s/></text:span><text:span text:style-name="T1446_2">Η<text:s/>επάρκεια<text:s/>αυτών<text:s/>σε<text:s/>σχέση<text:s/>με<text:s/>τα<text:s/>κεφάλαια<text:s/>που<text:s/>απαιτούνται<text:s/>για<text:s/>την<text:s/>αύξηση<text:s/>κεφαλαίου<text:s/>του<text:s/>φορέα<text:s/>(στο<text:s/>ποσό<text:s/>που<text:s/>τους<text:s/>αναλογεί)<text:s/>για<text:s/>την<text:s/>κάλυψη<text:s/>των<text:s/>ιδίων<text:s/>κεφαλαίων<text:s/>με<text:s/>νέες<text:s/>εισφορές<text:s/>του<text:s/>χρηματοδοτικού<text:s/>σχήματος<text:s/>της<text:s/>επένδυσης.</text:span></text:p>
      <text:p text:style-name="P1447"><text:span text:style-name="T1447_1">o<text:s/></text:span><text:span text:style-name="T1447_2">Η<text:s/>επάρκεια<text:s/>των<text:s/>διαθεσίμων<text:s/>των<text:s/>μετόχων<text:s/>–<text:s/>νομικών<text:s/>προσώπων,<text:s/>τεκμηριώνεται<text:s/>είτε<text:s/>με<text:s/>βάση<text:s/>τη<text:s/>θετική<text:s/>ρευστότητα<text:s/>της<text:s/>επιχείρησης<text:s/>όπως<text:s/>προσδιορίζεται<text:s/>στις<text:s/>οικονομικές<text:s/>καταστάσεις<text:s/>της<text:s/>τελευταίας<text:s/>κλεισμένης<text:s/>διαχειριστικής<text:s/>χρήσης<text:s/>(κυκλοφορούν<text:s/>ενεργητικό<text:s/>μείον<text:s/>βραχυπρόθεσμες<text:s/>υποχρεώσεις<text:s/>μετά<text:s/>την<text:s/>αφαίρεση<text:s/>του<text:s/>εν<text:s/>λόγω<text:s/>ποσού),<text:s/>είτε<text:s/>με<text:s/>βάση<text:s/>τα<text:s/>ταμειακά<text:s/>διαθέσιμα<text:s/>της<text:s/>επιχείρησης<text:s/>όπως<text:s/>απεικονίζονται<text:s/>στο<text:s/>πρόσφατο<text:s/>οριστικό<text:s/>ισοζύγιο<text:s/>(λογ.34,<text:s/>38),<text:s/>εφόσον<text:s/>το<text:s/>ύψος<text:s/>τους<text:s/>είναι<text:s/>τουλάχιστον<text:s/>ίσο<text:s/>με<text:s/>το<text:s/>ποσό<text:s/>που<text:s/>θα<text:s/>πρέπει<text:s/>να<text:s/>εισφέρει<text:s/>η<text:s/>μέτοχος<text:s/>για<text:s/>την<text:s/>αύξηση<text:s/>κεφαλαίου</text:span></text:p>
      <text:p text:style-name="P1448"><text:span text:style-name="T1448_1">του<text:s/>φορέα.</text:span></text:p>
      <text:p text:style-name="P1449"><text:span text:style-name="T1449_1">Α.1.1.3.<text:s/>Σε<text:s/>περίπτωση<text:s/>νέων<text:s/>εισφορών<text:s/>από<text:s/>μετόχους/εταίρους<text:s/></text:span><text:span text:style-name="T1449_2">–<text:s/></text:span><text:span text:style-name="T1449_3">νομικά<text:s/>πρόσωπα,<text:s/>που<text:s/>θα<text:s/>προέλθουν<text:s/>από<text:s/>προηγούμενη<text:s/>αύξηση<text:s/>του<text:s/>κεφαλαίου.</text:span></text:p>
      <text:p text:style-name="P1450"><text:span text:style-name="T1450_1">Εξετάζονται<text:s/>τα<text:s/>εξής:</text:span></text:p>
      <text:p text:style-name="P1451"><text:span text:style-name="T1451_1">o<text:s/></text:span><text:span text:style-name="T1451_2">Στην<text:s/>απόφαση<text:s/>της<text:s/>Γ.Σ.<text:s/>της<text:s/>μετόχου<text:s/>επιχείρησης<text:s/>ή<text:s/>του<text:s/>Δημοτικού<text:s/>Συμβουλίου<text:s/>(εφόσον<text:s/>ο<text:s/>φορέας<text:s/>της<text:s/>επένδυσης<text:s/>είναι<text:s/>δημοτική<text:s/>επιχείρηση),<text:s/>υπάρχει<text:s/>σαφής<text:s/>αναφορά<text:s/>για<text:s/>τη<text:s/>συμμετοχή<text:s/>της<text:s/>στην<text:s/>αύξηση<text:s/>κεφαλαίου<text:s/>του<text:s/>φορέα<text:s/>για<text:s/>τους<text:s/>σκοπούς<text:s/>της<text:s/>επένδυσης.</text:span></text:p>
      <text:p text:style-name="P1452"><text:span text:style-name="T1452_1">o<text:s/></text:span><text:span text:style-name="T1452_2">Για<text:s/>τα<text:s/>Φυσικά<text:s/>ή<text:s/>νομικά<text:s/>πρόσωπα<text:s/>μετόχους<text:s/>της<text:s/>επιχείρησης–μετόχου<text:s/>του<text:s/>φορέα:<text:s/>ελέγχεται<text:s/>η<text:s/>δυνατότητα<text:s/>καταβολής<text:s/>του<text:s/>αναγκαίου<text:s/>ποσού<text:s/>για<text:s/>την<text:s/>ΑΜΚ<text:s/>στην<text:s/>επιχείρηση–μέτοχο<text:s/>του<text:s/>φορέα,<text:s/>προκειμένου<text:s/>στη<text:s/>συνέχεια<text:s/>να<text:s/>εισφερθούν<text:s/>τα<text:s/>απαιτούμενα<text:s/>ποσά<text:s/>για<text:s/>την<text:s/>ΑΜΚ<text:s/>στο<text:s/>φορέα,<text:s/>βάσει<text:s/>των<text:s/>δικαιολογητικών<text:s/>που<text:s/>αποτυπώνονται<text:s/>ανά<text:s/>περίπτωση<text:s/>στις<text:s/>προηγούμενες<text:s/>παρ.<text:s/>A<text:s/>(νέες<text:s/>εισφορές<text:s/>σε<text:s/>μετρητά<text:s/>από<text:s/>μετόχους/εταίρους-φυσικά<text:s/>πρόσωπα<text:s/>και<text:s/>Β<text:s/>(νέες<text:s/>εισφορές<text:s/>από<text:s/>μετόχους/εταίρους<text:s/>–<text:s/>νομικά<text:s/>πρόσωπα,<text:s/>που<text:s/>προέρχονται<text:s/>από<text:s/>υφιστάμενα<text:s/>διαθέσιμά<text:s/>τους)</text:span></text:p>
      <text:p text:style-name="P1453"><text:span text:style-name="T1453_1">Α.1.1.4<text:s/>Σε<text:s/>περίπτωση<text:s/>επενδυτικού<text:s/>φορέα<text:s/>εισηγμένου<text:s/>σε<text:s/>οργανωμένη<text:s/>χρηματιστηριακή<text:s/>αγορά</text:span></text:p>
      <text:p text:style-name="P1454"><text:span text:style-name="T1454_1">Εξετάζονται<text:s/>τα<text:s/>εξής:</text:span></text:p>
      <text:p text:style-name="P1455"><text:span text:style-name="T1455_1">o<text:s/></text:span><text:span text:style-name="T1455_2">Σε<text:s/>περίπτωση<text:s/>συνεταιρισμού<text:s/>όπου<text:s/>η<text:s/>συμμετοχή<text:s/>κάθε<text:s/>μέλους<text:s/>στην<text:s/>αύξηση<text:s/>του<text:s/>συνεταιριστικού<text:s/>κεφαλαίου<text:s/>για<text:s/>τους<text:s/>σκοπούς<text:s/>της<text:s/>επένδυσης,<text:s/>δεν<text:s/>υπερβαίνει<text:s/>τις<text:s/>5.000<text:s/>€,<text:s/>εξετάζεται<text:s/>ότι<text:s/>στην<text:s/>Απόφαση<text:s/>της<text:s/>Γενικής<text:s/>Συνέλευσης<text:s/>γίνεται<text:s/>αναφορά<text:s/>στο<text:s/>συγκεκριμένο<text:s/>επενδυτικό<text:s/>σχέδιο<text:s/>και<text:s/>ότι<text:s/>ο<text:s/>τρόπος<text:s/>χρηματοδότησης<text:s/>του<text:s/>ποσού<text:s/>των<text:s/>ιδίων<text:s/>κεφαλαίων<text:s/>αυτής<text:s/>θα<text:s/>γίνει<text:s/>με<text:s/>αύξηση<text:s/>του<text:s/>συνεταιριστικού<text:s/>κεφαλαίου<text:s/>από<text:s/>εισφορές<text:s/>μετρητών<text:s/>των<text:s/>μελών<text:s/>της.</text:span></text:p>
      <text:p text:style-name="P1456"><text:span text:style-name="T1456_1">o<text:s/></text:span><text:span text:style-name="T1456_2">Σε<text:s/>περίπτωση<text:s/>συνεταιρισμού<text:s/>όπου<text:s/>η<text:s/>συμμετοχή<text:s/>κάθε<text:s/>μέλους<text:s/>στην<text:s/>αύξηση<text:s/>του<text:s/>συνεταιριστικού<text:s/>κεφαλαίου<text:s/>για<text:s/>τους<text:s/>σκοπούς<text:s/>της<text:s/>επένδυσης<text:s/>υπερβαίνει<text:s/>τις<text:s/>5.000<text:s/>€,<text:s/>ελέγχονται<text:s/>επιπρόσθετα<text:s/>και<text:s/>τα<text:s/>αντίστοιχα<text:s/>δικαιολογητικά.</text:span></text:p>
      <text:p text:style-name="P1457"><text:span text:style-name="T1457_1">Α.2<text:s/>Αύξηση<text:s/>κεφαλαίου<text:s/>με<text:s/>νέες<text:s/>εισφορές<text:s/>σε<text:s/>μετρητά<text:s/></text:span><text:span text:style-name="T1457_2">πριν<text:s/></text:span><text:span text:style-name="T1457_3">την<text:s/>υποβολή<text:s/>της<text:s/>αίτησης<text:s/>υπαγωγής»</text:span></text:p>
      <text:p text:style-name="P1458"><text:span text:style-name="T1458_1">Εξετάζεται<text:s/>τα<text:s/>εξής:</text:span></text:p>
      <text:p text:style-name="P1459"><text:span text:style-name="T1459_1">o<text:s/></text:span><text:span text:style-name="T1459_2">Η<text:s/>αύξηση<text:s/>κεφαλαίου<text:s/>έχει<text:s/>λάβει<text:s/>χώρα<text:s/>εντός<text:s/>του<text:s/>τελευταίου<text:s/>12μηνου<text:s/>πριν<text:s/>την<text:s/>υποβολή<text:s/>της<text:s/>αίτησης<text:s/>υπαγωγής<text:s/>(ή<text:s/>24μηνου<text:s/>εφόσον<text:s/>πρόκειται<text:s/>για<text:s/>εταιρεία<text:s/>εισηγμένη<text:s/>σε<text:s/>χρηματιστηριακή<text:s/>αγορά).<text:s/>Ως<text:s/>χρόνος<text:s/>της<text:s/>αύξησης<text:s/>θεωρείται</text:span></text:p>
      <text:p text:style-name="P1460"><text:span text:style-name="T1460_1">α)</text:span><text:span text:style-name="T1460_2"><text:tab/></text:span><text:span text:style-name="T1460_3">για<text:s/>τις<text:s/>επιχειρήσεις<text:s/>που<text:s/>έχουν<text:s/>υποχρέωση<text:s/>πιστοποίησης<text:s/>της<text:s/>καταβολής:<text:s/>η<text:s/>ημερομηνία<text:s/>ανακοίνωσης<text:s/>από<text:s/>το<text:s/>Γ.Ε.Μ.Η<text:s/>(ή<text:s/>το<text:s/>οικείο<text:s/>μητρώο)<text:s/>της<text:s/>καταχώρησης<text:s/>πιστοποίησης<text:s/>της<text:s/>καταβολής<text:s/>του<text:s/>ποσού<text:s/>της<text:s/>αύξησης</text:span></text:p>
      <text:p text:style-name="P1461"><text:span text:style-name="T1461_1">β)</text:span><text:span text:style-name="T1461_2"><text:tab/></text:span><text:span text:style-name="T1461_3">για<text:s/>τις<text:s/>λοιπές<text:s/>επιχειρήσεις:<text:s/>η<text:s/>ημερομηνία<text:s/>ανακοίνωσης<text:s/>από<text:s/>το<text:s/>Γ.Ε.Μ.Η<text:s/>(ή<text:s/>το<text:s/>οικείο<text:s/>μητρώο)<text:s/>της<text:s/>καταχώρησης<text:s/>της<text:s/>τροποποίησης<text:s/>του<text:s/>καταστατικού<text:s/></text:span><text:span text:style-name="T1461_4">o<text:s/></text:span><text:span text:style-name="T1461_5">Ο<text:s/>σκοπός<text:s/>της<text:s/>πραγματοποιηθείσας<text:s/>αύξησης<text:s/>κεφαλαίου<text:s/>είναι<text:s/>η<text:s/>κάλυψη<text:s/>των<text:s/>ιδίων<text:s/>κεφαλαίων<text:s/>για<text:s/>την<text:s/>υλοποίηση<text:s/>της<text:s/>επένδυσης.</text:span></text:p>
      <text:p text:style-name="P1462"><text:span text:style-name="T1462_1">o<text:s/></text:span><text:span text:style-name="T1462_2">Η<text:s/>διαθεσιμότητα<text:s/>των<text:s/>κεφαλαίων<text:s/>της<text:s/>πραγματοποιηθείσας<text:s/>αύξησης<text:s/>όπως<text:s/>αυτά<text:s/>αποτυπώνονται<text:s/>στην<text:s/>Τραπεζική<text:s/>βεβαίωση<text:s/>και<text:s/>στο<text:s/>αντίστοιχο<text:s/>ισοζύγιο</text:span></text:p>
      <table:table table:style-name="Table30">
        <table:table-column table:style-name="Column94"/>
        <table:table-column table:style-name="Column95"/>
        <table:table-column table:style-name="Column96"/>
        <table:table-row table:style-name="Row141">
          <table:table-cell table:style-name="Cell403">
            <text:p text:style-name="P1463"/>
          </table:table-cell>
          <table:table-cell table:style-name="Cell404">
            <text:p text:style-name="P1464"><text:span text:style-name="T1464_1">και<text:s/>η<text:s/>επάρκεια<text:s/>της<text:s/>για<text:s/>την<text:s/>κάλυψη<text:s/>των<text:s/>ιδίων<text:s/>κεφαλαίων<text:s/>που<text:s/>απαιτούνται<text:s/>σύμφωνα<text:s/>με<text:s/>το<text:s/>προτεινόμενο<text:s/>χρηματοδοτικό<text:s/>σχήμα<text:s/>της<text:s/>επένδυσης.</text:span></text:p>
            <text:p text:style-name="P1465"><text:span text:style-name="T1465_1">Σημειώνεται<text:s/>ότι<text:s/>στο<text:s/>ποσό<text:s/>της<text:s/>αύξησης<text:s/>εταιρικού<text:s/>κεφαλαίου<text:s/>συνυπολογίζονται<text:s/>και<text:s/>ποσά<text:s/>υπέρ<text:s/>το<text:s/>άρτιο,<text:s/>εφόσον<text:s/>οι<text:s/>αυξήσεις<text:s/>από<text:s/>τις<text:s/>οποίες<text:s/>έχουν<text:s/>προκύψει<text:s/>αφορούσαν<text:s/>το<text:s/>σκοπό<text:s/>της<text:s/>επένδυσης.</text:span></text:p>
            <text:p text:style-name="P1466"><text:span text:style-name="T1466_1">Β.<text:s/>Αύξηση<text:s/>κεφαλαίου<text:s/>με<text:s/>κεφαλαιοποίηση<text:s/>φορολογηθέντων</text:span></text:p>
            <text:p text:style-name="P1467"><text:span text:style-name="T1467_1">αποθεματικών<text:s/>και<text:s/>κερδών<text:s/>εις<text:s/>νέον</text:span></text:p>
            <text:p text:style-name="P1468"><text:span text:style-name="T1468_1">Εξετάζονται<text:s/>τα<text:s/>εξής:</text:span></text:p>
            <text:p text:style-name="P1469"><text:span text:style-name="T1469_1">ο<text:s/></text:span><text:span text:style-name="T1469_2">Ότι<text:s/>τα<text:s/>υφιστάμενα<text:s/>φορολογηθέντα<text:s/>αποθεματικά<text:s/>ή<text:s/>/<text:s/>και<text:s/>κέρδη<text:s/>εις<text:s/>νέον<text:s/>που<text:s/>αποτυπώνονται<text:s/>στις<text:s/>οικονομικές<text:s/>καταστάσεις<text:s/>της<text:s/>τελευταίας<text:s/>κλεισμένης<text:s/>διαχειριστικής<text:s/>χρήσης<text:s/>πριν<text:s/>την<text:s/>υποβολή<text:s/>τους<text:s/>αίτησης<text:s/>υπαγωγής<text:s/>επαρκούν<text:s/>για<text:s/>την<text:s/>κάλυψη<text:s/>των<text:s/>ιδίων<text:s/>κεφαλαίων,<text:s/>εφόσον<text:s/>η<text:s/>ρευστότητα<text:s/>της<text:s/>επιχείρησης<text:s/>(κυκλοφορούν<text:s/>ενεργητικό<text:s/>μείον<text:s/>βραχυπρόθεσμες</text:span></text:p>
            <text:p text:style-name="P1470"><text:span text:style-name="T1470_1">υποχρεώσεις),<text:s/>μετά<text:s/>την<text:s/>αφαίρεση<text:s/>των<text:s/>απαιτούμενων<text:s/>ιδίων<text:s/>κεφαλαίων<text:s/>(που<text:s/>θα<text:s/>καλυφθούν<text:s/>με<text:s/>κεφαλαιοποίηση<text:s/>αποθεματικών)<text:s/>είναι<text:s/>θετική,</text:span></text:p>
            <text:p text:style-name="P1471"><text:span text:style-name="T1471_1">ο<text:s/>Ότι<text:s/>τα<text:s/>απαιτούμεν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      <text:p text:style-name="P1472"><text:span text:style-name="T1472_1">Γ.<text:s/>Ανάλωση<text:s/>υφιστάμενων<text:s/>φορολογηθέντων<text:s/>αποθεματικών<text:s/>και<text:s/>κερδών<text:s/>εις<text:s/>νέον</text:span></text:p>
            <text:p text:style-name="P1473"><text:span text:style-name="T1473_1">Εξετάζονται<text:s/>τα<text:s/>εξής:</text:span></text:p>
            <text:p text:style-name="P1474"><text:span text:style-name="T1474_1">ο<text:s/>Ότι<text:s/>τα<text:s/>απαιτούμενα<text:s/>υφιστάμενα<text:s/>φορολογηθέντα<text:s/>αποθεματικά<text:s/>ή/<text:s/>και<text:s/>κέρδη<text:s/>εις<text:s/>νέον<text:s/>που<text:s/>αποτυπώνονται<text:s/>στις<text:s/>οικονομικές<text:s/>καταστάσεις<text:s/>της<text:s/>τελευταίας<text:s/>κλεισμένης<text:s/>διαχειριστικής<text:s/>χρήσης<text:s/>πριν<text:s/>την<text:s/>υποβολή<text:s/>τους<text:s/>αίτησης<text:s/>υπαγωγής<text:s/>επαρκούν<text:s/>για<text:s/>την<text:s/>κάλυψη<text:s/>των<text:s/>ιδίων<text:s/>κεφαλαίων,<text:s/>εφόσον<text:s/>η<text:s/>ρευστότητα<text:s/>τους<text:s/>επιχείρησης<text:s/>(κυκλοφορούν<text:s/>ενεργητικό<text:s/>μείον</text:span></text:p>
            <text:p text:style-name="P1475"><text:span text:style-name="T1475_1">βραχυπρόθεσμες<text:s/>υποχρεώσεις),<text:s/>μετά<text:s/>την<text:s/>αφαίρεση<text:s/>των<text:s/>απαιτούμενων<text:s/>ιδίων<text:s/>κεφαλαίων<text:s/>(που<text:s/>θα<text:s/>καλυφθούν<text:s/>με<text:s/>ανάλωση<text:s/>αποθεματικών)<text:s/>είναι<text:s/>θετική,</text:span></text:p>
            <text:p text:style-name="P1476"><text:span text:style-name="T1476_1">ο<text:s/>Ότι<text:s/>τα<text:s/>απαιτούμεν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    </table:table-cell>
          <table:table-cell table:style-name="Cell405">
            <text:p text:style-name="P1477"/>
          </table:table-cell>
        </table:table-row>
      </table:table>
      <text:p text:style-name="P1478"/>
      <table:table table:style-name="Table31">
        <table:table-column table:style-name="Column97"/>
        <table:table-column table:style-name="Column98"/>
        <table:table-column table:style-name="Column99"/>
        <table:table-row table:style-name="Row142">
          <table:table-cell table:style-name="Cell406">
            <text:p text:style-name="P1479"><text:span text:style-name="T1479_1">10.2.</text:span></text:p>
          </table:table-cell>
          <table:table-cell table:style-name="Cell407">
            <text:p text:style-name="P1480"><text:span text:style-name="T1480_1">Εφόσον<text:s/>το<text:s/>επενδυτικό<text:s/>σχέδιο<text:s/>περιλαμβάνει<text:s/>δαπάνες<text:s/>συμβατικής<text:s/>επένδυσης,<text:s/>τεκμηριώνεται<text:s/>η<text:s/>δυνατότητα<text:s/>του<text:s/>φορέα<text:s/>για<text:s/>την<text:s/>χρηματοδότηση<text:s/>του<text:s/>ενισχυόμενου<text:s/>κόστους<text:s/>αυτών<text:s/></text:span><text:span text:style-name="T1480_2">μέσω<text:s/>εξωτερικής<text:s/>χρηματοδότησης<text:s/></text:span><text:span text:style-name="T1480_3">(εφόσον<text:s/>προβλέπεται<text:s/>στο<text:s/>προτεινόμενο<text:s/>χρηματοδοτικό<text:s/>σχήμα).</text:span></text:p>
            <text:p text:style-name="P1481"><text:span text:style-name="T1481_1">Για<text:s/>την<text:s/>τεκμηρίωση<text:s/>Εξωτερικής<text:s/>Χρηματοδότησης<text:s/>εξετάζονται<text:s/>τα<text:s/>εξής:</text:span></text:p>
            <text:p text:style-name="P1482"><text:span text:style-name="T1482_1">i.<text:s/></text:span><text:span text:style-name="T1482_2">Το<text:s/>αναγραφόμενο<text:s/>ποσό<text:s/>εξωτερικής<text:s/>χρηματοδότησης<text:s/>θα<text:s/>πρέπει<text:s/>να<text:s/>είναι<text:s/>τουλάχιστον<text:s/>ίσο<text:s/>με<text:s/>το<text:s/>αντίστοιχο<text:s/>απαιτούμενο<text:s/>ποσό<text:s/>του<text:s/>προτεινόμενου<text:s/>χρηματοδοτικού<text:s/>σχήματος</text:span></text:p>
            <text:p text:style-name="P1483"><text:span text:style-name="T1483_1">ii.<text:s/></text:span><text:span text:style-name="T1483_2">Η<text:s/>προέγκριση<text:s/>χορήγησης<text:s/>δανείου<text:s/>από<text:s/>Τράπεζα<text:s/>ή<text:s/>άλλο<text:s/>χρηματοδοτικό<text:s/>οργανισμό,<text:s/>αναφέρει<text:s/>το<text:s/>ύψος,<text:s/>τον<text:s/>σκοπό,<text:s/>την<text:s/>διάρκεια,<text:s/>το<text:s/>επιτόκιο,<text:s/>την<text:s/>περίοδος<text:s/>χάριτος,<text:s/>τις<text:s/>εξασφαλίσεις<text:s/>για<text:s/>την<text:s/>χορήγηση<text:s/>του<text:s/>δανείου,<text:s/>το<text:s/>αντικείμενο,<text:s/>τον<text:s/>τόπο<text:s/>και<text:s/>το<text:s/>συνολικό<text:s/>κόστος<text:s/>του<text:s/>επενδυτικού<text:s/>σχεδίου.<text:s/>Σε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      <text:p text:style-name="P1484"><text:span text:style-name="T1484_1">iii.<text:s/></text:span><text:span text:style-name="T1484_2">Η<text:s/>απόφαση<text:s/>του<text:s/>αρμόδιου<text:s/>συλλογικού<text:s/>οργάνου<text:s/>της<text:s/>Α.Ε.<text:s/>(Δ.Σ.<text:s/>ή<text:s/>Γ.Σ.)<text:s/>για<text:s/>την<text:s/>έκδοση<text:s/>ομολογιακού<text:s/>δανείου<text:s/>θα<text:s/>πρέπει<text:s/>να<text:s/>αναφέρει<text:s/>τον<text:s/>σκοπό,<text:s/>το<text:s/>είδος,<text:s/>το<text:s/>ύψος,<text:s/>τις<text:s/>εξουσιοδοτήσεις<text:s/>και<text:s/>τους<text:s/>λοιπούς<text:s/>όρους<text:s/>του<text:s/>δανείου.</text:span></text:p>
          </table:table-cell>
          <table:table-cell table:style-name="Cell408">
            <text:p text:style-name="P1485"><text:span text:style-name="T1485_1">ΝΑΙ/<text:s/>ΟΧΙ/</text:span></text:p>
            <text:p text:style-name="P1486"><text:span text:style-name="T1486_1">ΔΕΝ<text:s/>ΑΠΑΙΤΕΙΤΑΙ</text:span></text:p>
          </table:table-cell>
        </table:table-row>
        <table:table-row table:style-name="Row143">
          <table:table-cell table:style-name="Cell409">
            <text:p text:style-name="P1487"><text:span text:style-name="T1487_1">10.3.</text:span></text:p>
          </table:table-cell>
          <table:table-cell table:style-name="Cell410">
            <text:p text:style-name="P1488"><text:span text:style-name="T1488_1">Εφόσον<text:s/>το<text:s/>επενδυτικό<text:s/>σχέδιο<text:s/>περιλαμβάνει<text:s/>δαπάνες<text:s/>με<text:s/>χρηματοδοτική<text:s/>μίσθωση,<text:s/>έχει<text:s/>υποβληθεί<text:s/>σχετική<text:s/>έγκριση<text:s/>χρηματοδοτικής<text:s/>μίσθωσης.</text:span></text:p>
            <text:p text:style-name="P1489"><text:span text:style-name="T1489_1">Εξετάζεται<text:s/>ότι<text:s/>στην<text:s/>υποβληθείσα<text:s/>Έγκριση<text:s/>χρηματοδοτικής<text:s/>μίσθωσης<text:s/>αναφέρεται<text:s/>το<text:s/>είδος<text:s/>και<text:s/>το<text:s/>κόστος<text:s/>του<text:s/>εξοπλισμού,<text:s/>η<text:s/>διάρκεια<text:s/>της<text:s/>μίσθωσης,<text:s/>το<text:s/>επιτόκιο<text:s/>και<text:s/>ο<text:s/>όρος<text:s/>περί<text:s/>απόκτησης<text:s/>από<text:s/>το<text:s/>φορέα<text:s/>της<text:s/>κυριότητας<text:s/>του<text:s/>εξοπλισμού<text:s/>με<text:s/>τη<text:s/>λήξη<text:s/>της<text:s/>μίσθωσης.<text:s/>Αν<text:s/>ο<text:s/>τελευταίος<text:s/>όρος<text:s/>δεν<text:s/>αναφέρεται<text:s/>στην<text:s/>έγκριση<text:s/>χρηματοδοτικής<text:s/>μίσθωσης<text:s/>ελέγχεται<text:s/>ότι<text:s/>περιλαμβάνεται<text:s/>στο<text:s/>Σχέδιο<text:s/>σύμβασης<text:s/>που<text:s/>έχει<text:s/>υποβληθεί.</text:span></text:p>
          </table:table-cell>
          <table:table-cell table:style-name="Cell411">
            <text:p text:style-name="P1490"><text:span text:style-name="T1490_1">ΝΑΙ/<text:s/>ΟΧΙ/</text:span></text:p>
            <text:p text:style-name="P1491"><text:span text:style-name="T1491_1">ΔΕΝ<text:s/>ΑΠΑΙΤΕΙΤΑΙ</text:span></text:p>
          </table:table-cell>
        </table:table-row>
      </table:table>
      <text:p text:style-name="P1492"><text:span text:style-name="T1492_1">Ο/Η<text:s/>συντάξας/σα<text:s/></text:span><text:span text:style-name="T1492_2">(Ονοματεπώνυμο)</text:span></text:p>
      <text:p text:style-name="P1493"><text:span text:style-name="T1493_1">ΠΑΡΑΡΤΗΜΑ<text:s/>Γ’</text:span></text:p>
      <text:p text:style-name="P1494"><text:span text:style-name="T1494_1">Καθορισμός<text:s/>στοιχείων<text:s/>αξιολόγησης,<text:s/>δεικτών<text:s/>βαθμολογίας<text:s/>και<text:s/>στάθμισης<text:s/>των<text:s/>επενδυτικών<text:s/>σχεδίων<text:s/>του<text:s/>Καθεστώτος<text:s/>Ενίσχυση<text:s/>Τουριστικών<text:s/>Επενδύσεων<text:s/>του<text:s/>νόμου<text:s/>4887/2022.</text:span></text:p>
      <text:p text:style-name="P1495"><text:span text:style-name="T1495_1">Τα<text:s/>κριτήρια<text:s/>αξιολόγησης<text:s/>της<text:s/>παραγράφου<text:s/>του<text:s/>άρθρου<text:s/>18<text:s/>του<text:s/>νόμου<text:s/>4887/2022<text:s/>εξειδικεύονται<text:s/>με<text:s/>τη<text:s/>χρήση<text:s/>συγκεκριμένων<text:s/>δεικτών<text:s/>οι<text:s/>οποίοι<text:s/>βαθμολογούνται<text:s/>με<text:s/>βάση<text:s/>συγκεκριμένα<text:s/>χαρακτηριστικά<text:s/>του<text:s/>επενδυτικού<text:s/>σχεδίου<text:s/>ή<text:s/>του<text:s/>επενδυτικού<text:s/>φορέα.</text:span></text:p>
      <text:p text:style-name="P1496"><text:span text:style-name="T1496_1">Οι<text:s/>τιμές<text:s/>των<text:s/>δεικτών,<text:s/>με<text:s/>τη<text:s/>μορφή<text:s/>που<text:s/>αποτυπώνονται<text:s/>στις<text:s/>σχετικές<text:s/>κλίμακες<text:s/>βαθμολογίας,<text:s/>καθώς<text:s/>και<text:s/>η<text:s/>αποδιδόμενη<text:s/>βαθμολογία,<text:s/>υπολογίζονται<text:s/>με<text:s/>στρογγυλοποίηση<text:s/>σε<text:s/>δεύτερο<text:s/>δεκαδικό<text:s/>ψηφίο.</text:span></text:p>
      <text:p text:style-name="P1497"><text:span text:style-name="T1497_1">Τα<text:s/>κριτήρια<text:s/>βαθμολόγησης<text:s/>διακρίνονται<text:s/>σε<text:s/>τέσσερις<text:s/>(4)<text:s/>Ομάδες:</text:span></text:p>
      <table:table table:style-name="Table32">
        <table:table-column table:style-name="Column100"/>
        <table:table-column table:style-name="Column101"/>
        <table:table-row table:style-name="Row144">
          <table:table-cell table:style-name="Cell412">
            <text:p text:style-name="P1498"><text:span text:style-name="T1498_1">Ομάδα<text:s/>κριτηρίων</text:span></text:p>
          </table:table-cell>
          <table:table-cell table:style-name="Cell413">
            <text:p text:style-name="P1499"><text:span text:style-name="T1499_1">Όρια<text:s/>βαθμολογίας</text:span></text:p>
          </table:table-cell>
        </table:table-row>
        <table:table-row table:style-name="Row145">
          <table:table-cell table:style-name="Cell414">
            <text:p text:style-name="P1500"><text:span text:style-name="T1500_1">Α.<text:s/>Ωριμότητα<text:s/>Επενδυτικού<text:s/>Σχεδίου</text:span></text:p>
          </table:table-cell>
          <table:table-cell table:style-name="Cell415">
            <text:p text:style-name="P1501"><text:span text:style-name="T1501_1">0-10</text:span></text:p>
          </table:table-cell>
        </table:table-row>
        <table:table-row table:style-name="Row146">
          <table:table-cell table:style-name="Cell416">
            <text:p text:style-name="P1502"><text:span text:style-name="T1502_1">Β.<text:s/>Αξιολόγηση<text:s/>Χρηματοδοτικού<text:s/>Σχήματος</text:span></text:p>
          </table:table-cell>
          <table:table-cell table:style-name="Cell417">
            <text:p text:style-name="P1503"><text:span text:style-name="T1503_1">0-25</text:span></text:p>
          </table:table-cell>
        </table:table-row>
        <table:table-row table:style-name="Row147">
          <table:table-cell table:style-name="Cell418">
            <text:p text:style-name="P1504"><text:span text:style-name="T1504_1">Γ.<text:s/>Αξιολόγηση<text:s/>Φορέα<text:s/>Επενδυτικού<text:s/>Σχεδίου</text:span></text:p>
          </table:table-cell>
          <table:table-cell table:style-name="Cell419">
            <text:p text:style-name="P1505"><text:span text:style-name="T1505_1">0-25</text:span></text:p>
          </table:table-cell>
        </table:table-row>
        <table:table-row table:style-name="Row148">
          <table:table-cell table:style-name="Cell420">
            <text:p text:style-name="P1506"><text:span text:style-name="T1506_1">Δ.<text:s/>Αξιολόγηση<text:s/>Επενδυτικού<text:s/>Σχεδίου</text:span></text:p>
          </table:table-cell>
          <table:table-cell table:style-name="Cell421">
            <text:p text:style-name="P1507"><text:span text:style-name="T1507_1">0-40</text:span></text:p>
          </table:table-cell>
        </table:table-row>
      </table:table>
      <text:p text:style-name="P1508"><text:span text:style-name="T1508_1">Η<text:s/></text:span><text:span text:style-name="T1508_2">ελάχιστη<text:s/>απαιτούμενη<text:s/>βαθμολογία<text:s/></text:span><text:span text:style-name="T1508_3">που<text:s/>πρέπει<text:s/>να<text:s/>συγκεντρώσει<text:s/>κάθε<text:s/>επενδυτικό<text:s/>σχέδιο<text:s/>προκειμένου<text:s/>να<text:s/>μπορεί<text:s/>να<text:s/>συμπεριληφθεί<text:s/>στους<text:s/>πίνακες<text:s/>κατάταξης<text:s/>ανέρχεται<text:s/>σε<text:s/></text:span><text:span text:style-name="T1508_4">50<text:s/></text:span><text:span text:style-name="T1508_5">βαθμούς.</text:span></text:p>
      <text:p text:style-name="P1509"><text:span text:style-name="T1509_1">Οι<text:s/>δείκτες<text:s/>και<text:s/>οι<text:s/>κλίμακες<text:s/>βαθμολόγησής<text:s/>τους<text:s/>είναι<text:s/>οι<text:s/>εξής:</text:span></text:p>
      <table:table table:style-name="Table33">
        <table:table-column table:style-name="Column102"/>
        <table:table-column table:style-name="Column103"/>
        <table:table-column table:style-name="Column104"/>
        <table:table-row table:style-name="Row149">
          <table:table-cell table:style-name="Cell422" table:number-columns-spanned="2">
            <text:p text:style-name="P1510"><text:span text:style-name="T1510_1">Α.<text:s/>Ομάδα<text:s/>Κριτηρίων:<text:s/></text:span><text:span text:style-name="T1510_2">Ωριμότητα<text:s/>Επενδυτικού<text:s/>Σχεδίου</text:span></text:p>
          </table:table-cell>
          <table:covered-table-cell/>
          <table:table-cell table:style-name="Cell423">
            <text:p text:style-name="P1511"><text:span text:style-name="T1511_1">Σύνολο<text:s/>βαθμολογίας<text:s/>ομάδας:<text:s/>10</text:span></text:p>
          </table:table-cell>
        </table:table-row>
        <table:table-row table:style-name="Row150">
          <table:table-cell table:style-name="Cell424">
            <text:p text:style-name="P1512"><text:span text:style-name="T1512_1">ΔΕΙΚΤΗΣ</text:span></text:p>
          </table:table-cell>
          <table:table-cell table:style-name="Cell425">
            <text:p text:style-name="P1513"><text:span text:style-name="T1513_1">ΚΡΙΤΗΡΙΟ</text:span></text:p>
          </table:table-cell>
          <table:table-cell table:style-name="Cell426">
            <text:p text:style-name="P1514"><text:span text:style-name="T1514_1">ΒΑΘΜΟΣ</text:span></text:p>
          </table:table-cell>
        </table:table-row>
        <table:table-row table:style-name="Row151">
          <table:table-cell table:style-name="Cell427">
            <text:p text:style-name="P1515"><text:span text:style-name="T1515_1">Δείκτης<text:s/>1</text:span></text:p>
          </table:table-cell>
          <table:table-cell table:style-name="Cell428">
            <text:p text:style-name="P1516"><text:span text:style-name="T1516_1">Άμεση<text:s/>διαθεσιμότητα<text:s/>τόπου<text:s/>εγκατάστασης</text:span></text:p>
            <text:p text:style-name="P1517"><text:span text:style-name="T1517_1">•<text:s/>Σε<text:s/>περίπτωση<text:s/>εγκατάστασης<text:s/></text:span><text:span text:style-name="T1517_2">σε<text:s/>ιδιόκτητο<text:s/>χώρο</text:span><text:span text:style-name="T1517_3">έχει<text:s/>υποβληθεί<text:s/>ο<text:s/>τίτλος<text:s/>κυριότητας<text:s/>του<text:s/>τόπου<text:s/>εγκατάστασης<text:s/>με<text:s/>βεβαίωση<text:s/>μεταγραφής<text:s/>ή</text:span></text:p>
            <text:p text:style-name="P1518"><text:span text:style-name="T1518_1">•<text:s/>Σε<text:s/>περίπτωση<text:s/>εγκατάστασης<text:s/>σε<text:s/></text:span><text:span text:style-name="T1518_2">μη<text:s/>ιδιόκτητο</text:span><text:span text:style-name="T1518_3">χώρο<text:s/>έχει<text:s/>υποβληθεί<text:s/>σύμβαση<text:s/>μίσθωσης<text:s/>με<text:s/>αντίστοιχη<text:s/>εγγραφή<text:s/>δήλωσης<text:s/>στην<text:s/>αρμόδια<text:s/>ΔΟΥ.</text:span></text:p>
          </table:table-cell>
          <table:table-cell table:style-name="Cell429">
            <text:p text:style-name="P1519"><text:span text:style-name="T1519_1">3</text:span></text:p>
          </table:table-cell>
        </table:table-row>
        <table:table-row table:style-name="Row152">
          <table:table-cell table:style-name="Cell430">
            <text:p text:style-name="P1520"><text:span text:style-name="T1520_1">Δείκτης<text:s/>2</text:span></text:p>
          </table:table-cell>
          <table:table-cell table:style-name="Cell431">
            <text:p text:style-name="P1521"><text:span text:style-name="T1521_1">Περιβαλλοντική<text:s/>Αδειοδότηση</text:span></text:p>
            <text:p text:style-name="P1522"><text:span text:style-name="T1522_1">Έχει<text:s/>υποβληθεί<text:s/>η<text:s/>Έγκριση<text:s/>Περιβαλλοντικών<text:s/>Όρων<text:s/>για<text:s/>τη<text:s/>νέα<text:s/>επένδυση<text:s/>(π.χ.<text:s/>ΑΕΠΟ,<text:s/>ΠΠΔ,<text:s/>κ.λ.π.)</text:span></text:p>
          </table:table-cell>
          <table:table-cell table:style-name="Cell432">
            <text:p text:style-name="P1523"><text:span text:style-name="T1523_1">3</text:span></text:p>
          </table:table-cell>
        </table:table-row>
        <table:table-row table:style-name="Row153">
          <table:table-cell table:style-name="Cell433">
            <text:p text:style-name="P1524"><text:span text:style-name="T1524_1">Δείκτης<text:s/>3</text:span></text:p>
          </table:table-cell>
          <table:table-cell table:style-name="Cell434">
            <text:p text:style-name="P1525"><text:span text:style-name="T1525_1">Έγκριση<text:s/>Δόμησης</text:span></text:p>
            <text:p text:style-name="P1526"><text:span text:style-name="T1526_1">Έχει<text:s/>υποβληθεί<text:s/>η<text:s/>Προέγκριση<text:s/>της<text:s/>οικοδομικής<text:s/>άδειας<text:s/>και<text:s/>η<text:s/>βεβαίωση<text:s/>όρων<text:s/>δόμησης<text:s/>για<text:s/>την<text:s/>νέα<text:s/>επένδυση<text:s/>ή<text:s/>εναλλακτικά<text:s/>άδεια<text:s/>έγκρισης<text:s/>εργασιών<text:s/>μικρής<text:s/>κλίμακας</text:span></text:p>
          </table:table-cell>
          <table:table-cell table:style-name="Cell435">
            <text:p text:style-name="P1527"><text:span text:style-name="T1527_1">1</text:span></text:p>
          </table:table-cell>
        </table:table-row>
        <table:table-row table:style-name="Row154">
          <table:table-cell table:style-name="Cell436">
            <text:p text:style-name="P1528"><text:span text:style-name="T1528_1">Δείκτης<text:s/>4</text:span></text:p>
          </table:table-cell>
          <table:table-cell table:style-name="Cell437">
            <text:p text:style-name="P1529"><text:span text:style-name="T1529_1">Άδεια<text:s/>Αρχαιολογικής<text:s/>Υπηρεσίας</text:span></text:p>
            <text:p text:style-name="P1530"><text:span text:style-name="T1530_1">Έχει<text:s/>υποβληθεί<text:s/>η<text:s/>Άδεια<text:s/>Αρχαιολογικής<text:s/>Υπηρεσίας<text:s/>για<text:s/>την<text:s/>νέα<text:s/>επένδυση</text:span></text:p>
          </table:table-cell>
          <table:table-cell table:style-name="Cell438">
            <text:p text:style-name="P1531"><text:span text:style-name="T1531_1">1</text:span></text:p>
          </table:table-cell>
        </table:table-row>
        <table:table-row table:style-name="Row155">
          <table:table-cell table:style-name="Cell439">
            <text:p text:style-name="P1532"><text:span text:style-name="T1532_1">Δείκτης<text:s/>5</text:span></text:p>
          </table:table-cell>
          <table:table-cell table:style-name="Cell440">
            <text:p text:style-name="P1533"><text:span text:style-name="T1533_1">Οικοδομική<text:s/>Άδεια</text:span></text:p>
            <text:p text:style-name="P1534"><text:span text:style-name="T1534_1">Έχει<text:s/>υποβληθεί<text:s/>η<text:s/>Οικοδομική<text:s/>Άδεια<text:s/>για<text:s/>τη<text:s/>νέα<text:s/>επένδυση</text:span></text:p>
          </table:table-cell>
          <table:table-cell table:style-name="Cell441">
            <text:p text:style-name="P1535"><text:span text:style-name="T1535_1">2</text:span></text:p>
          </table:table-cell>
        </table:table-row>
      </table:table>
      <text:p text:style-name="P1536"/>
      <table:table table:style-name="Table34">
        <table:table-column table:style-name="Column105"/>
        <table:table-column table:style-name="Column106"/>
        <table:table-column table:style-name="Column107"/>
        <table:table-row table:style-name="Row156">
          <table:table-cell table:style-name="Cell442" table:number-columns-spanned="2">
            <text:p text:style-name="P1537"><text:span text:style-name="T1537_1">Β.<text:s/>Ομάδα<text:s/>Κριτηρίων:<text:s/></text:span><text:span text:style-name="T1537_2">Αξιολόγηση<text:s/>Χρηματοδοτικού<text:s/>Σχήματος</text:span></text:p>
          </table:table-cell>
          <table:covered-table-cell/>
          <table:table-cell table:style-name="Cell443">
            <text:p text:style-name="P1538"><text:span text:style-name="T1538_1">Σύνολο<text:s/>βαθμολογίας<text:s/>ομάδας:<text:s/>25</text:span></text:p>
          </table:table-cell>
        </table:table-row>
        <table:table-row table:style-name="Row157">
          <table:table-cell table:style-name="Cell444">
            <text:p text:style-name="P1539"><text:span text:style-name="T1539_1">ΔΕΙΚΤΗΣ</text:span></text:p>
          </table:table-cell>
          <table:table-cell table:style-name="Cell445">
            <text:p text:style-name="P1540"><text:span text:style-name="T1540_1">ΚΡΙΤΗΡΙΟ</text:span></text:p>
          </table:table-cell>
          <table:table-cell table:style-name="Cell446">
            <text:p text:style-name="P1541"><text:span text:style-name="T1541_1">ΒΑΘΜΟΣ</text:span></text:p>
          </table:table-cell>
        </table:table-row>
        <table:table-row table:style-name="Row158">
          <table:table-cell table:style-name="Cell447">
            <text:p text:style-name="P1542"><text:span text:style-name="T1542_1">Δείκτης<text:s/>1</text:span></text:p>
          </table:table-cell>
          <table:table-cell table:style-name="Cell448">
            <text:p text:style-name="P1543"><text:span text:style-name="T1543_1">Ποσοστό<text:s/>Ιδίων<text:s/>Κεφαλαίων<text:s/>(ΙΚ)<text:s/>στο<text:s/>Ενισχυόμενο<text:s/>Κόστος<text:s/>Επένδυσης<text:s/>(ΔΧ<text:s/>=<text:s/>Κόστος<text:s/>-<text:s/>Επιχορήγηση)</text:span></text:p>
          </table:table-cell>
          <table:table-cell table:style-name="Cell449">
            <text:p text:style-name="P1544"/>
          </table:table-cell>
        </table:table-row>
        <table:table-row table:style-name="Row159">
          <table:table-cell table:style-name="Cell450">
            <text:p text:style-name="P1545"/>
          </table:table-cell>
          <table:table-cell table:style-name="Cell451">
            <text:p text:style-name="P1546"><text:span text:style-name="T1546_1">ΙΚ<text:s/>≥<text:s/>ΔΧ/2</text:span></text:p>
          </table:table-cell>
          <table:table-cell table:style-name="Cell452">
            <text:p text:style-name="P1547"><text:span text:style-name="T1547_1">15</text:span></text:p>
          </table:table-cell>
        </table:table-row>
        <table:table-row table:style-name="Row160">
          <table:table-cell table:style-name="Cell453">
            <text:p text:style-name="P1548"/>
          </table:table-cell>
          <table:table-cell table:style-name="Cell454">
            <text:p text:style-name="P1549"><text:span text:style-name="T1549_1">ΔΧ/3<text:s/>≤<text:s/>ΙΚ<text:s/>&lt;<text:s/>ΔΧ/2</text:span></text:p>
          </table:table-cell>
          <table:table-cell table:style-name="Cell455">
            <text:p text:style-name="P1550"><text:span text:style-name="T1550_1">12</text:span></text:p>
          </table:table-cell>
        </table:table-row>
        <table:table-row table:style-name="Row161">
          <table:table-cell table:style-name="Cell456">
            <text:p text:style-name="P1551"/>
          </table:table-cell>
          <table:table-cell table:style-name="Cell457">
            <text:p text:style-name="P1552"><text:span text:style-name="T1552_1">ΔΧ/4<text:s/>≤<text:s/>ΙΚ<text:s/>&lt;<text:s/>ΔΧ/3</text:span></text:p>
          </table:table-cell>
          <table:table-cell table:style-name="Cell458">
            <text:p text:style-name="P1553"><text:span text:style-name="T1553_1">9</text:span></text:p>
          </table:table-cell>
        </table:table-row>
        <table:table-row table:style-name="Row162">
          <table:table-cell table:style-name="Cell459">
            <text:p text:style-name="P1554"/>
          </table:table-cell>
          <table:table-cell table:style-name="Cell460">
            <text:p text:style-name="P1555"><text:span text:style-name="T1555_1">ΔΧ/5<text:s/>≤<text:s/>ΙΚ<text:s/>&lt;<text:s/>ΔΧ/4</text:span></text:p>
          </table:table-cell>
          <table:table-cell table:style-name="Cell461">
            <text:p text:style-name="P1556"><text:span text:style-name="T1556_1">6</text:span></text:p>
          </table:table-cell>
        </table:table-row>
        <table:table-row table:style-name="Row163">
          <table:table-cell table:style-name="Cell462">
            <text:p text:style-name="P1557"/>
          </table:table-cell>
          <table:table-cell table:style-name="Cell463">
            <text:p text:style-name="P1558"><text:span text:style-name="T1558_1">ΙΚ<text:s/>&lt;<text:s/>ΔΧ/5</text:span></text:p>
          </table:table-cell>
          <table:table-cell table:style-name="Cell464">
            <text:p text:style-name="P1559"><text:span text:style-name="T1559_1">0</text:span></text:p>
          </table:table-cell>
        </table:table-row>
        <table:table-row table:style-name="Row164">
          <table:table-cell table:style-name="Cell465">
            <text:p text:style-name="P1560"><text:span text:style-name="T1560_1">Δείκτης<text:s/>2</text:span></text:p>
          </table:table-cell>
          <table:table-cell table:style-name="Cell466">
            <text:p text:style-name="P1561"><text:span text:style-name="T1561_1">Ύψος<text:s/>Έγκρισης<text:s/>Δανείου<text:s/>(Δ)<text:s/>σε<text:s/>σχέση<text:s/>με<text:s/>το<text:s/>Ενισχυόμενο<text:s/>Κόστος<text:s/>ανά<text:s/>Είδος<text:s/>Ενίσχυσης</text:span></text:p>
            <text:p text:style-name="P1562"><text:span text:style-name="T1562_1">Έχει<text:s/>υποβληθεί<text:s/>έγκριση<text:s/>χορήγησης<text:s/>δανείου<text:s/>από<text:s/>Τράπεζα<text:s/>ή<text:s/>άλλο<text:s/>χρηματοδοτικό<text:s/>οργανισμό<text:s/>ή<text:s/>δήλωση<text:s/>του<text:s/>φορέα<text:s/>ότι<text:s/>θα<text:s/>την<text:s/>προσκομίσει<text:s/>εντός<text:s/>της<text:s/>προθεσμίας<text:s/>που<text:s/>ορίζεται<text:s/>στην<text:s/>παρούσα<text:s/>προκήρυξη.</text:span></text:p>
          </table:table-cell>
          <table:table-cell table:style-name="Cell467">
            <text:p text:style-name="P1563"/>
          </table:table-cell>
        </table:table-row>
        <table:table-row table:style-name="Row165">
          <table:table-cell table:style-name="Cell468">
            <text:p text:style-name="P1564"/>
          </table:table-cell>
          <table:table-cell table:style-name="Cell469">
            <text:p text:style-name="P1565"><text:span text:style-name="T1565_1">α.<text:s/></text:span><text:span text:style-name="T1565_2">Για<text:s/>Επενδυτικά<text:s/>σχέδια<text:s/>που<text:s/>θα<text:s/>λάβουν<text:s/>ενίσχυση<text:s/>με<text:s/>τη<text:s/>μορφή<text:s/>της<text:s/>Φοροαπαλλαγής:<text:s/></text:span><text:span text:style-name="T1565_3">Δ<text:s/>&gt;<text:s/>ΔΧ/5</text:span></text:p>
          </table:table-cell>
          <table:table-cell table:style-name="Cell470">
            <text:p text:style-name="P1566"><text:span text:style-name="T1566_1">10</text:span></text:p>
          </table:table-cell>
        </table:table-row>
        <table:table-row table:style-name="Row166">
          <table:table-cell table:style-name="Cell471">
            <text:p text:style-name="P1567"/>
          </table:table-cell>
          <table:table-cell table:style-name="Cell472">
            <text:p text:style-name="P1568"><text:span text:style-name="T1568_1">β.<text:s/></text:span><text:span text:style-name="T1568_2">Για<text:s/>Επενδυτικά<text:s/>σχέδια<text:s/>που<text:s/>θα<text:s/>λάβουν<text:s/>ενίσχυση<text:s/>με<text:s/>τη<text:s/>μορφή<text:s/>της<text:s/>Επιχορήγησης:<text:s/></text:span><text:span text:style-name="T1568_3">Δ<text:s/>&gt;<text:s/>ΔΧ/3</text:span></text:p>
          </table:table-cell>
          <table:table-cell table:style-name="Cell473">
            <text:p text:style-name="P1569"><text:span text:style-name="T1569_1">10</text:span></text:p>
          </table:table-cell>
        </table:table-row>
        <table:table-row table:style-name="Row167">
          <table:table-cell table:style-name="Cell474">
            <text:p text:style-name="P1570"/>
          </table:table-cell>
          <table:table-cell table:style-name="Cell475">
            <text:p text:style-name="P1571"><text:span text:style-name="T1571_1">γ.<text:s/></text:span><text:span text:style-name="T1571_2">Για<text:s/>Επενδυτικά<text:s/>σχέδια<text:s/>που<text:s/>θα<text:s/>λάβουν<text:s/>μίγμα<text:s/>ενισχύσεων<text:s/>με<text:s/>(Χ%)<text:s/>με<text:s/>τη<text:s/>μορφή<text:s/>της<text:s/>Φοροαπαλλαγής<text:s/>και<text:s/>με<text:s/>ποσοστό<text:s/>(100-Χ<text:s/>μορφή<text:s/>της<text:s/>Επιχορήγησης:</text:span></text:p>
            <text:p text:style-name="P1572"><text:span text:style-name="T1572_1">Δ<text:s/>&gt;<text:s/>ΔΧ/[(5*<text:s/>Χ%/100)+(1-(Χ%/100))*3]</text:span></text:p>
          </table:table-cell>
          <table:table-cell table:style-name="Cell476">
            <text:p text:style-name="P1573"><text:span text:style-name="T1573_1">10</text:span></text:p>
          </table:table-cell>
        </table:table-row>
      </table:table>
      <text:p text:style-name="P1574"/>
      <table:table table:style-name="Table35">
        <table:table-column table:style-name="Column108"/>
        <table:table-column table:style-name="Column109"/>
        <table:table-column table:style-name="Column110"/>
        <table:table-row table:style-name="Row168">
          <table:table-cell table:style-name="Cell477" table:number-columns-spanned="2">
            <text:p text:style-name="P1575"><text:span text:style-name="T1575_1">Γ.<text:s/>Ομάδα<text:s/>Κριτηρίων:<text:s/></text:span><text:span text:style-name="T1575_2">Αξιολόγηση<text:s/>Φορέα<text:s/>Επενδυτικού<text:s/>Σχεδίου</text:span></text:p>
          </table:table-cell>
          <table:covered-table-cell/>
          <table:table-cell table:style-name="Cell478">
            <text:p text:style-name="P1576"><text:span text:style-name="T1576_1">Σύνολο<text:s/>βαθμολογίας<text:s/>ομάδας:<text:s/>25</text:span></text:p>
          </table:table-cell>
        </table:table-row>
        <table:table-row table:style-name="Row169">
          <table:table-cell table:style-name="Cell479" table:number-columns-spanned="3">
            <text:p text:style-name="P1577"><text:span text:style-name="T1577_1">Αξιολόγηση<text:s/>υφιστάμενου<text:s/>φορέα</text:span></text:p>
            <text:p text:style-name="P1578"><text:span text:style-name="T1578_1">Σύνολο<text:s/>βαθμολογίας<text:s/>(δείκτες<text:s/>α.1-α.5):<text:s/>25</text:span></text:p>
          </table:table-cell>
          <table:covered-table-cell/>
          <table:covered-table-cell/>
        </table:table-row>
        <table:table-row table:style-name="Row170">
          <table:table-cell table:style-name="Cell480" table:number-columns-spanned="2">
            <text:p text:style-name="P1579"><text:span text:style-name="T1579_1">α.<text:s/>Αξιολόγηση<text:s/>υφιστάμενου<text:s/>φορέα</text:span></text:p>
            <text:p text:style-name="P1580"><text:span text:style-name="T1580_1">Υπολογίζονται<text:s/>οι<text:s/>παρακάτω<text:s/>αριθμοδείκτες<text:s/>λαμβάνοντας<text:s/>υπόψη<text:s/>τα<text:s/>οικονομικά<text:s/>μεγέθη<text:s/>όπως<text:s/>αυτά<text:s/>αποτυπώνονται<text:s/>σε<text:s/>μία<text:s/>(1)<text:s/>επίσημη<text:s/>οικονομική<text:s/>κατάσταση,<text:s/>που<text:s/>επιλέγει<text:s/>ο<text:s/>φορέας<text:s/>εκ<text:s/>των<text:s/></text:span><text:span text:style-name="T1580_2">τεσσάρων<text:s/></text:span><text:span text:style-name="T1580_3">τελευταίων<text:s/>κλεισμένων<text:s/>διαχειριστικών<text:s/>χρήσεων.<text:s/>Οι<text:s/>φορείς<text:s/>που<text:s/>δεν<text:s/>έχουν<text:s/>συμπληρώσει<text:s/></text:span><text:span text:style-name="T1580_4">τέσσερις<text:s/></text:span><text:span text:style-name="T1580_5">διαχειριστικές<text:s/>χρήσεις<text:s/>δύνανται<text:s/>να<text:s/>επιλέξουν<text:s/>να<text:s/>βαθμολογηθούν<text:s/>με<text:s/>τα<text:s/>κριτήρια<text:s/>της<text:s/>β<text:s/>ομάδας<text:s/>των<text:s/>νεοσύστατων<text:s/>φορέων.<text:s/>Οι<text:s/>φορείς<text:s/>που<text:s/>τηρούν<text:s/></text:span><text:span text:style-name="T1580_6">απλογραφικό<text:s/>λογιστικό<text:s/>σύστημα</text:span><text:span text:style-name="T1580_7">,<text:s/>θα<text:s/>υποβάλουν<text:s/>συμπληρωμένο<text:s/>και<text:s/>υπογεγραμμένο<text:s/>από<text:s/>τον<text:s/>νόμιμο<text:s/>εκπρόσωπο<text:s/>και<text:s/>τον<text:s/>λογιστή<text:s/>της<text:s/>επιχείρησης,<text:s/>τον<text:s/>επισυναπτόμενο<text:s/>πίνακα<text:s/>οικονομικών<text:s/>στοιχείων<text:s/>από<text:s/>τα<text:s/>στοιχεία<text:s/>του<text:s/>οποίου<text:s/>θα<text:s/>προκύπτει<text:s/>η<text:s/>βαθμολογία<text:s/>των<text:s/>κριτηρίων<text:s/>αυτής<text:s/>της<text:s/>ομάδας.</text:span></text:p>
          </table:table-cell>
          <table:covered-table-cell/>
          <table:table-cell table:style-name="Cell481">
            <text:p text:style-name="P1581"/>
          </table:table-cell>
        </table:table-row>
        <table:table-row table:style-name="Row171">
          <table:table-cell table:style-name="Cell482">
            <text:p text:style-name="P1582"><text:span text:style-name="T1582_1">Δείκτης<text:s/>α.1</text:span></text:p>
          </table:table-cell>
          <table:table-cell table:style-name="Cell483">
            <text:p text:style-name="P1583"><text:span text:style-name="T1583_1">Αριθμοδείκτης<text:s/>γενικής<text:s/>ρευστότητας<text:s/>του<text:s/>φορέα<text:s/>πριν<text:s/>την<text:s/>επένδυση:</text:span></text:p>
            <text:p text:style-name="P1584"><text:span text:style-name="T1584_1">δ<text:s/>=<text:s/>Κυκλοφορούν<text:s/>Ενεργητικό<text:s/>/<text:s/>Βραχυπρόθεσμες<text:s/>Υποχρεώσεις</text:span></text:p>
          </table:table-cell>
          <table:table-cell table:style-name="Cell484">
            <text:p text:style-name="P1585"/>
          </table:table-cell>
        </table:table-row>
      </table:table>
      <text:p text:style-name="P1586"/>
      <table:table table:style-name="Table36">
        <table:table-column table:style-name="Column111"/>
        <table:table-column table:style-name="Column112"/>
        <table:table-column table:style-name="Column113"/>
        <table:table-row table:style-name="Row172">
          <table:table-cell table:style-name="Cell485">
            <text:p text:style-name="P1587"/>
          </table:table-cell>
          <table:table-cell table:style-name="Cell486">
            <text:p text:style-name="P1588"><text:span text:style-name="T1588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<text:s/>και<text:s/>διαθέτουν<text:s/>βιβλία<text:s/>Γ<text:s/>κατηγορίας.</text:span></text:p>
          </table:table-cell>
          <table:table-cell table:style-name="Cell487">
            <text:p text:style-name="P1589"/>
          </table:table-cell>
        </table:table-row>
        <table:table-row table:style-name="Row173">
          <table:table-cell table:style-name="Cell488">
            <text:p text:style-name="P1590"/>
          </table:table-cell>
          <table:table-cell table:style-name="Cell489">
            <text:p text:style-name="P1591"><text:span text:style-name="T1591_1">δ≥1,5</text:span></text:p>
          </table:table-cell>
          <table:table-cell table:style-name="Cell490">
            <text:p text:style-name="P1592"><text:span text:style-name="T1592_1">5</text:span></text:p>
          </table:table-cell>
        </table:table-row>
        <table:table-row table:style-name="Row174">
          <table:table-cell table:style-name="Cell491">
            <text:p text:style-name="P1593"/>
          </table:table-cell>
          <table:table-cell table:style-name="Cell492">
            <text:p text:style-name="P1594"><text:span text:style-name="T1594_1">1≤δ&lt;1,5</text:span></text:p>
          </table:table-cell>
          <table:table-cell table:style-name="Cell493">
            <text:p text:style-name="P1595"><text:span text:style-name="T1595_1">3</text:span></text:p>
          </table:table-cell>
        </table:table-row>
        <table:table-row table:style-name="Row175">
          <table:table-cell table:style-name="Cell494">
            <text:p text:style-name="P1596"/>
          </table:table-cell>
          <table:table-cell table:style-name="Cell495">
            <text:p text:style-name="P1597"><text:span text:style-name="T1597_1">δ&lt;1</text:span></text:p>
          </table:table-cell>
          <table:table-cell table:style-name="Cell496">
            <text:p text:style-name="P1598"><text:span text:style-name="T1598_1">0</text:span></text:p>
          </table:table-cell>
        </table:table-row>
        <table:table-row table:style-name="Row176">
          <table:table-cell table:style-name="Cell497">
            <text:p text:style-name="P1599"><text:span text:style-name="T1599_1">Δείκτης<text:s/>α.2</text:span></text:p>
          </table:table-cell>
          <table:table-cell table:style-name="Cell498">
            <text:p text:style-name="P1600"><text:span text:style-name="T1600_1">Δείκτης<text:s/>οικονομικής<text:s/>μόχλευσης:</text:span></text:p>
            <text:p text:style-name="P1601"><text:span text:style-name="T1601_1">δ<text:s/>=<text:s/>Αποδοτικότητα<text:s/>Ιδίων<text:s/>Κεφαλαίων<text:s/>(return<text:s/>on<text:s/>equity/ROE)<text:s/>/<text:s/>Αποδοτικότητα<text:s/>Απασχολούμενων<text:s/>Κεφαλαίων<text:s/>(return<text:s/>on<text:s/>capital<text:s/>employed<text:s/>–<text:s/>ROCE)</text:span></text:p>
            <text:p text:style-name="P1602"><text:span text:style-name="T1602_1">ROE<text:s/>:<text:s/>Return<text:s/>On<text:s/>Equity<text:s/>=<text:s/>ΚΕΡΔΗ<text:s/>ΠΡΟ<text:s/>ΦΟΡΩΝ<text:s/>/<text:s/>ΚΑΘΑΡΗ<text:s/>ΘΕΣΗ<text:s/>ROCE<text:s/>:<text:s/>Return<text:s/>On<text:s/>Capital<text:s/>Employed<text:s/>=<text:s/>ΚΕΡΔΗ<text:s/>ΠΡΟ<text:s/>ΤΟΚΩΝ<text:s/>&amp;<text:s/>ΦΟΡΩΝ<text:s/>/<text:s/>ΕΝΕΡΓΗΤΙΚΟ<text:s/>-<text:s/>ΒΡΑΧΥΠΡΟΘΕΣΜΕΣ<text:s/>ΥΠΟΧΡΕΩΣΕΙΣ</text:span></text:p>
            <text:p text:style-name="P1603"><text:span text:style-name="T1603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<text:s/>και<text:s/>διαθέτουν<text:s/>βιβλία<text:s/>Γ<text:s/>κατηγορίας.</text:span></text:p>
          </table:table-cell>
          <table:table-cell table:style-name="Cell499">
            <text:p text:style-name="P1604"/>
          </table:table-cell>
        </table:table-row>
        <table:table-row table:style-name="Row177">
          <table:table-cell table:style-name="Cell500">
            <text:p text:style-name="P1605"/>
          </table:table-cell>
          <table:table-cell table:style-name="Cell501">
            <text:p text:style-name="P1606"><text:span text:style-name="T1606_1">δ&gt;3</text:span></text:p>
          </table:table-cell>
          <table:table-cell table:style-name="Cell502">
            <text:p text:style-name="P1607"><text:span text:style-name="T1607_1">5</text:span></text:p>
          </table:table-cell>
        </table:table-row>
        <table:table-row table:style-name="Row178">
          <table:table-cell table:style-name="Cell503">
            <text:p text:style-name="P1608"/>
          </table:table-cell>
          <table:table-cell table:style-name="Cell504">
            <text:p text:style-name="P1609"><text:span text:style-name="T1609_1">0&lt;δ≤3</text:span></text:p>
          </table:table-cell>
          <table:table-cell table:style-name="Cell505">
            <text:p text:style-name="P1610"><text:span text:style-name="T1610_1">3</text:span></text:p>
          </table:table-cell>
        </table:table-row>
        <table:table-row table:style-name="Row179">
          <table:table-cell table:style-name="Cell506">
            <text:p text:style-name="P1611"/>
          </table:table-cell>
          <table:table-cell table:style-name="Cell507">
            <text:p text:style-name="P1612"><text:span text:style-name="T1612_1">δ≤0</text:span></text:p>
          </table:table-cell>
          <table:table-cell table:style-name="Cell508">
            <text:p text:style-name="P1613"><text:span text:style-name="T1613_1">0</text:span></text:p>
          </table:table-cell>
        </table:table-row>
        <table:table-row table:style-name="Row180">
          <table:table-cell table:style-name="Cell509">
            <text:p text:style-name="P1614"><text:span text:style-name="T1614_1">Δείκτης<text:s/>α.3</text:span></text:p>
          </table:table-cell>
          <table:table-cell table:style-name="Cell510">
            <text:p text:style-name="P1615"><text:span text:style-name="T1615_1">Δείκτης<text:s/>καθαρού<text:s/>περιθωρίου:</text:span></text:p>
            <text:p text:style-name="P1616"><text:span text:style-name="T1616_1">δ<text:s/>=<text:s/>(Κέρδη<text:s/>προ<text:s/>φόρων<text:s/>/<text:s/>Κύκλος<text:s/>Εργασιών)<text:s/>Χ<text:s/>100</text:span></text:p>
            <text:p text:style-name="P1617"><text:span text:style-name="T1617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.</text:span></text:p>
          </table:table-cell>
          <table:table-cell table:style-name="Cell511">
            <text:p text:style-name="P1618"/>
          </table:table-cell>
        </table:table-row>
        <table:table-row table:style-name="Row181">
          <table:table-cell table:style-name="Cell512">
            <text:p text:style-name="P1619"/>
          </table:table-cell>
          <table:table-cell table:style-name="Cell513">
            <text:p text:style-name="P1620"><text:span text:style-name="T1620_1">δ≥15</text:span></text:p>
          </table:table-cell>
          <table:table-cell table:style-name="Cell514">
            <text:p text:style-name="P1621"><text:span text:style-name="T1621_1">5</text:span></text:p>
          </table:table-cell>
        </table:table-row>
        <table:table-row table:style-name="Row182">
          <table:table-cell table:style-name="Cell515">
            <text:p text:style-name="P1622"/>
          </table:table-cell>
          <table:table-cell table:style-name="Cell516">
            <text:p text:style-name="P1623"><text:span text:style-name="T1623_1">8≤δ&lt;15</text:span></text:p>
          </table:table-cell>
          <table:table-cell table:style-name="Cell517">
            <text:p text:style-name="P1624"><text:span text:style-name="T1624_1">3</text:span></text:p>
          </table:table-cell>
        </table:table-row>
        <table:table-row table:style-name="Row183">
          <table:table-cell table:style-name="Cell518">
            <text:p text:style-name="P1625"/>
          </table:table-cell>
          <table:table-cell table:style-name="Cell519">
            <text:p text:style-name="P1626"><text:span text:style-name="T1626_1">δ&lt;8</text:span></text:p>
          </table:table-cell>
          <table:table-cell table:style-name="Cell520">
            <text:p text:style-name="P1627"><text:span text:style-name="T1627_1">0</text:span></text:p>
          </table:table-cell>
        </table:table-row>
        <table:table-row table:style-name="Row184">
          <table:table-cell table:style-name="Cell521">
            <text:p text:style-name="P1628"><text:span text:style-name="T1628_1">Δείκτης<text:s/>α.4</text:span></text:p>
          </table:table-cell>
          <table:table-cell table:style-name="Cell522">
            <text:p text:style-name="P1629"><text:span text:style-name="T1629_1">Δείκτης<text:s/>διάρθρωσης<text:s/>κεφαλαίων:</text:span></text:p>
            <text:p text:style-name="P1630"><text:span text:style-name="T1630_1">δ<text:s/>=<text:s/>Ίδια<text:s/>Κεφάλαια<text:s/>/<text:s/>Δανειακά<text:s/>Κεφάλαια</text:span></text:p>
            <text:p text:style-name="P1631"><text:span text:style-name="T1631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<text:s/>και<text:s/>διαθέτουν<text:s/>βιβλία<text:s/>Γ<text:s/>κατηγορίας.</text:span></text:p>
          </table:table-cell>
          <table:table-cell table:style-name="Cell523">
            <text:p text:style-name="P1632"/>
          </table:table-cell>
        </table:table-row>
        <table:table-row table:style-name="Row185">
          <table:table-cell table:style-name="Cell524">
            <text:p text:style-name="P1633"/>
          </table:table-cell>
          <table:table-cell table:style-name="Cell525">
            <text:p text:style-name="P1634"><text:span text:style-name="T1634_1">δ≥1,5</text:span></text:p>
          </table:table-cell>
          <table:table-cell table:style-name="Cell526">
            <text:p text:style-name="P1635"><text:span text:style-name="T1635_1">5</text:span></text:p>
          </table:table-cell>
        </table:table-row>
        <table:table-row table:style-name="Row186">
          <table:table-cell table:style-name="Cell527">
            <text:p text:style-name="P1636"/>
          </table:table-cell>
          <table:table-cell table:style-name="Cell528">
            <text:p text:style-name="P1637"><text:span text:style-name="T1637_1">0,8≤δ&lt;1,5</text:span></text:p>
          </table:table-cell>
          <table:table-cell table:style-name="Cell529">
            <text:p text:style-name="P1638"><text:span text:style-name="T1638_1">3</text:span></text:p>
          </table:table-cell>
        </table:table-row>
        <table:table-row table:style-name="Row187">
          <table:table-cell table:style-name="Cell530">
            <text:p text:style-name="P1639"/>
          </table:table-cell>
          <table:table-cell table:style-name="Cell531">
            <text:p text:style-name="P1640"><text:span text:style-name="T1640_1">δ&lt;0,8</text:span></text:p>
          </table:table-cell>
          <table:table-cell table:style-name="Cell532">
            <text:p text:style-name="P1641"><text:span text:style-name="T1641_1">0</text:span></text:p>
          </table:table-cell>
        </table:table-row>
        <table:table-row table:style-name="Row188">
          <table:table-cell table:style-name="Cell533">
            <text:p text:style-name="P1642"><text:span text:style-name="T1642_1">Δείκτης<text:s/>α.5</text:span></text:p>
          </table:table-cell>
          <table:table-cell table:style-name="Cell534">
            <text:p text:style-name="P1643"><text:span text:style-name="T1643_1">Δείκτης<text:s/>συνολικής<text:s/>ικανότητας<text:s/>δανεισμού:</text:span></text:p>
            <text:p text:style-name="P1644"><text:span text:style-name="T1644_1">δ<text:s/>=<text:s/>Σύνολο<text:s/>Υποχρεώσεων<text:s/>/<text:s/>Σύνολο<text:s/>Ενεργητικού</text:span></text:p>
            <text:p text:style-name="P1645"><text:span text:style-name="T1645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<text:s/>και<text:s/>διαθέτουν<text:s/>βιβλία<text:s/>Γ<text:s/>κατηγορίας</text:span></text:p>
          </table:table-cell>
          <table:table-cell table:style-name="Cell535">
            <text:p text:style-name="P1646"/>
          </table:table-cell>
        </table:table-row>
      </table:table>
      <text:p text:style-name="P1647"/>
      <table:table table:style-name="Table37">
        <table:table-column table:style-name="Column114"/>
        <table:table-column table:style-name="Column115"/>
        <table:table-row table:style-name="Row189">
          <table:table-cell table:style-name="Cell536">
            <text:p text:style-name="P1648"><text:span text:style-name="T1648_1">δ&lt;0,4</text:span></text:p>
          </table:table-cell>
          <table:table-cell table:style-name="Cell537">
            <text:p text:style-name="P1649"><text:span text:style-name="T1649_1">5</text:span></text:p>
          </table:table-cell>
        </table:table-row>
        <table:table-row table:style-name="Row190">
          <table:table-cell table:style-name="Cell538">
            <text:p text:style-name="P1650"><text:span text:style-name="T1650_1">0,4≤δ&lt;0,6</text:span></text:p>
          </table:table-cell>
          <table:table-cell table:style-name="Cell539">
            <text:p text:style-name="P1651"><text:span text:style-name="T1651_1">3</text:span></text:p>
          </table:table-cell>
        </table:table-row>
        <table:table-row table:style-name="Row191">
          <table:table-cell table:style-name="Cell540">
            <text:p text:style-name="P1652"><text:span text:style-name="T1652_1">δ≥0,6</text:span></text:p>
          </table:table-cell>
          <table:table-cell table:style-name="Cell541">
            <text:p text:style-name="P1653"><text:span text:style-name="T1653_1">0</text:span></text:p>
          </table:table-cell>
        </table:table-row>
      </table:table>
      <text:p text:style-name="P1654"><text:span text:style-name="T1654_1">Αξιολόγηση<text:s/>νεοσύστατου<text:s/>φορέα</text:span></text:p>
      <text:p text:style-name="P1655"><text:span text:style-name="T1655_1">Σύνολο<text:s/>βαθμολογίας<text:s/>(δείκτες<text:s/>β.1-γ.5):<text:s/>25</text:span></text:p>
      <text:p text:style-name="P1656"><text:span text:style-name="T1656_1">β.<text:s/>Αξιολόγηση<text:s/>νεοσύστατου<text:s/>ΦΟΡέα<text:s/>μέσω<text:s/>των<text:s/>μετόχων<text:s/>/εταίρων</text:span></text:p>
      <text:p text:style-name="P1657"><text:span text:style-name="T1657_1">Βαθμολογούνται<text:s/>τα<text:s/>διαθέσιμα<text:s/>κεφάλαια<text:s/>των<text:s/>μετόχων<text:s/>/εταίρων<text:s/>φυσικών<text:s/>προσώπων<text:s/>του<text:s/>φορέα<text:s/>που<text:s/>δεν<text:s/>συμμετέχουν<text:s/>σε<text:s/>άλλες<text:s/>εταιρείες<text:s/>ή<text:s/>συμμετέχουν<text:s/>σε<text:s/>εταιρείες<text:s/>με<text:s/>ποσοστό<text:s/>συμμετοχής<text:s/>μικρότερο<text:s/>από<text:s/>25%<text:s/>ή<text:s/>συμμετέχουν<text:s/>σε<text:s/>άλλες<text:s/>εταιρείες<text:s/>με<text:s/>βιβλία<text:s/>Β’<text:s/>κατηγορίας<text:s/>ανεξαρτήτως<text:s/>ποσοστού<text:s/>συμμετοχής.</text:span></text:p>
      <table:table table:style-name="Table38">
        <table:table-column table:style-name="Column116"/>
        <table:table-column table:style-name="Column117"/>
        <table:table-column table:style-name="Column118"/>
        <table:table-row table:style-name="Row192">
          <table:table-cell table:style-name="Cell542">
            <text:p text:style-name="P1658"><text:span text:style-name="T1658_1">Δείκτης<text:s/>β.1</text:span></text:p>
          </table:table-cell>
          <table:table-cell table:style-name="Cell543">
            <text:p text:style-name="P1659"><text:span text:style-name="T1659_1">δ<text:s/>=<text:s/>Διαθέσιμα<text:s/>Κεφάλαια<text:s/>/<text:s/>Ύψος<text:s/>Ίδιας<text:s/>Συμμετοχής<text:s/>του<text:s/>εταίρου-μετόχου<text:s/>φυσικού<text:s/>προσώπου</text:span></text:p>
            <text:p text:style-name="P1660"><text:span text:style-name="T1660_1">Το<text:s/>κριτήριο<text:s/>Διαθέσιμα/ίδια<text:s/>Κεφάλαια<text:s/>βαθμολογείται<text:s/>μόνο<text:s/>σε<text:s/>περίπτωση<text:s/>που<text:s/>στο<text:s/>προτεινόμενο<text:s/>χρηματοδοτικό<text:s/>σχήμα<text:s/>του<text:s/>επενδυτικού<text:s/>σχεδίου<text:s/>προβλέπεται<text:s/>η<text:s/>κάλυψη<text:s/>του<text:s/>συνόλου<text:s/>ή<text:s/>τμήματος<text:s/>των<text:s/>ιδίων<text:s/>κεφαλαίων<text:s/>με<text:s/>αύξηση<text:s/>του<text:s/>μετοχικού<text:s/>κεφαλαίου<text:s/>με<text:s/>εισφορές<text:s/>μετρητών<text:s/>των<text:s/>μετόχων/εταίρων<text:s/>και<text:s/>εφόσον<text:s/>το<text:s/>ποσό<text:s/>της<text:s/>αύξησης<text:s/>ανέρχεται<text:s/>τουλάχιστον<text:s/>στο<text:s/>15%<text:s/>του<text:s/>ενισχυόμενου<text:s/>κόστους.</text:span></text:p>
            <text:p text:style-name="P1661"><text:span text:style-name="T1661_1">Βαθμολογούνται<text:s/>τα<text:s/>συνολικά<text:s/>διαθέσιμα<text:s/>κεφάλαια<text:s/>των<text:s/>μετόχων<text:s/>/εταίρων<text:s/>φυσικών<text:s/>προσώπων<text:s/>του<text:s/>φορέα<text:s/>που<text:s/>αφορούν<text:s/>αποκλειστικά<text:s/>μετρητά<text:s/>και<text:s/>κινητές<text:s/>αξίες<text:s/>(όπως<text:s/>τεκμηριώνονται<text:s/>με<text:s/>τα<text:s/>υποβληθέντα<text:s/>δικαιολογητικά<text:s/>του<text:s/>Παραρτήματος)<text:s/>εφόσον<text:s/>είναι<text:s/>περισσότερα<text:s/>από<text:s/>τα<text:s/>απαιτούμενα<text:s/>ίδια<text:s/>κεφάλαια<text:s/>που<text:s/>πρόκειται<text:s/>να<text:s/>καλυφθούν<text:s/>με<text:s/>εισφορές<text:s/>μετρητών<text:s/>και<text:s/>το<text:s/>συνολικό<text:s/>ποσοστό<text:s/>συμμετοχής<text:s/>των<text:s/>μετόχων<text:s/>/εταίρων<text:s/>φυσικών<text:s/>προσώπων<text:s/>στο<text:s/>φορέα<text:s/>είναι<text:s/>άνω<text:s/>του<text:s/>50%.</text:span></text:p>
          </table:table-cell>
          <table:table-cell table:style-name="Cell544">
            <text:p text:style-name="P1662"/>
          </table:table-cell>
        </table:table-row>
        <table:table-row table:style-name="Row193">
          <table:table-cell table:style-name="Cell545">
            <text:p text:style-name="P1663"/>
          </table:table-cell>
          <table:table-cell table:style-name="Cell546">
            <text:p text:style-name="P1664"><text:span text:style-name="T1664_1">δ≥1,7</text:span></text:p>
          </table:table-cell>
          <table:table-cell table:style-name="Cell547">
            <text:p text:style-name="P1665"><text:span text:style-name="T1665_1">3</text:span></text:p>
          </table:table-cell>
        </table:table-row>
        <table:table-row table:style-name="Row194">
          <table:table-cell table:style-name="Cell548">
            <text:p text:style-name="P1666"/>
          </table:table-cell>
          <table:table-cell table:style-name="Cell549">
            <text:p text:style-name="P1667"><text:span text:style-name="T1667_1">1,5≤δ&lt;1,7</text:span></text:p>
          </table:table-cell>
          <table:table-cell table:style-name="Cell550">
            <text:p text:style-name="P1668"><text:span text:style-name="T1668_1">2</text:span></text:p>
          </table:table-cell>
        </table:table-row>
        <table:table-row table:style-name="Row195">
          <table:table-cell table:style-name="Cell551">
            <text:p text:style-name="P1669"/>
          </table:table-cell>
          <table:table-cell table:style-name="Cell552">
            <text:p text:style-name="P1670"><text:span text:style-name="T1670_1">1,2≤δ&lt;1,5</text:span></text:p>
          </table:table-cell>
          <table:table-cell table:style-name="Cell553">
            <text:p text:style-name="P1671"><text:span text:style-name="T1671_1">1</text:span></text:p>
          </table:table-cell>
        </table:table-row>
        <table:table-row table:style-name="Row196">
          <table:table-cell table:style-name="Cell554">
            <text:p text:style-name="P1672"/>
          </table:table-cell>
          <table:table-cell table:style-name="Cell555">
            <text:p text:style-name="P1673"><text:span text:style-name="T1673_1">δ&lt;1,2</text:span></text:p>
          </table:table-cell>
          <table:table-cell table:style-name="Cell556">
            <text:p text:style-name="P1674"><text:span text:style-name="T1674_1">0</text:span></text:p>
          </table:table-cell>
        </table:table-row>
      </table:table>
      <text:p text:style-name="P1675"><text:span text:style-name="T1675_1">γ.<text:s/>Αξιολόγηση<text:s/>νεοσύστατου<text:s/>Φορέα<text:s/>μέσω<text:s/>των<text:s/>μετόχων<text:s/>/εταίρων</text:span></text:p>
      <text:p text:style-name="P1676"><text:span text:style-name="T1676_1">•<text:s/></text:span><text:span text:style-name="T1676_2">νομικών<text:s/>προσώπων<text:s/>με<text:s/>ποσοστό<text:s/>συμμετοχής<text:s/>στο<text:s/>φορέα<text:s/></text:span><text:span text:style-name="T1676_3">15%<text:s/>και<text:s/>άνω</text:span></text:p>
      <text:p text:style-name="P1677"><text:span text:style-name="T1677_1">•<text:s/></text:span><text:span text:style-name="T1677_2">φυσικών<text:s/>προσώπων<text:s/>με<text:s/>ποσοστό<text:s/>συμμετοχής<text:s/>στο<text:s/>φορέα<text:s/></text:span><text:span text:style-name="T1677_3">15%<text:s/>και<text:s/>άνω</text:span></text:p>
      <text:p text:style-name="P1678"><text:span text:style-name="T1678_1">Υπολογίζονται<text:s/>οι<text:s/>παρακάτω<text:s/>αριθμοδείκτες<text:s/>λαμβάνοντας<text:s/>υπόψη<text:s/>αθροιστικά<text:s/>τα<text:s/>οικονομικά<text:s/>μεγέθη<text:s/>των<text:s/>παρακάτω<text:s/>επιχειρήσεων:</text:span></text:p>
      <text:p text:style-name="P1679"><text:span text:style-name="T1679_1">α)</text:span><text:span text:style-name="T1679_2"><text:tab/></text:span><text:span text:style-name="T1679_3">των<text:s/>νομικών<text:s/>προσώπων<text:s/>(μετόχων/εταίρων)<text:s/>του<text:s/>φορέα<text:s/>με<text:s/>ποσοστό<text:s/>συμμετοχής<text:s/>στο<text:s/>φορέα<text:s/></text:span><text:span text:style-name="T1679_4">15%<text:s/>και<text:s/>άνω</text:span><text:span text:style-name="T1679_5"><text:s/>και</text:span></text:p>
      <text:p text:style-name="P1680"><text:span text:style-name="T1680_1">β)</text:span><text:span text:style-name="T1680_2"><text:tab/></text:span><text:span text:style-name="T1680_3">των<text:s/>εταιρειών<text:s/>που<text:s/>συμμετέχουν<text:s/>οι<text:s/>προαναφερθέντες<text:s/>μέτοχοι<text:s/>/εταίροι<text:s/>του<text:s/>φορέα<text:s/></text:span><text:span text:style-name="T1680_4">(</text:span><text:span text:style-name="T1680_5">φυσικά<text:s/>και<text:s/>νομικά<text:s/>πρόσωπα<text:s/>με<text:s/>ποσοστό<text:s/>συμμετοχής<text:s/>στο<text:s/>φορέα<text:s/></text:span><text:span text:style-name="T1680_6">15%<text:s/>και<text:s/>άνω</text:span><text:span text:style-name="T1680_7">)<text:s/>με<text:s/>ποσοστό<text:s/>συμμετοχής<text:s/>σε<text:s/>αυτές<text:s/></text:span><text:span text:style-name="T1680_8">25%<text:s/>και<text:s/>άνω</text:span><text:span text:style-name="T1680_9">όπως<text:s/>αυτά<text:s/>αποτυπώνονται<text:s/>στις<text:s/>επίσημες<text:s/>οικονομικές<text:s/>καταστάσεις<text:s/>τους<text:s/>της<text:s/>τελευταίας<text:s/>κλεισμένης<text:s/>διαχειριστικής<text:s/>χρήσης.</text:span></text:p>
      <text:p text:style-name="P1681"><text:span text:style-name="T1681_1">Για<text:s/>τις<text:s/>επιχειρήσεις<text:s/>που<text:s/>τηρούν<text:s/>απλογραφικό<text:s/>λογιστικό<text:s/>σύστημα<text:s/>για<text:s/>τον<text:s/>υπολογισμό<text:s/>των<text:s/>δεικτών<text:s/>λαμβάνονται<text:s/>υπόψη<text:s/>τα<text:s/>οικονομικά<text:s/>στοιχεία<text:s/>του<text:s/>συνοπτικού<text:s/>πίνακα<text:s/>(σύμφωνα<text:s/>με<text:s/>το<text:s/>υπόδειγμα<text:s/>του<text:s/>Προσαρτήματος<text:s/>του<text:s/>Παρατήματος<text:s/>Γ)<text:s/>και<text:s/>εφόσον<text:s/>έχει<text:s/>υποβληθεί).</text:span></text:p>
      <text:p text:style-name="P1682"><text:span text:style-name="T1682_1">Σε<text:s/>περίπτωση<text:s/>που<text:s/>περισσότεροι<text:s/>του<text:s/>ενός<text:s/>μέτοχοι/εταίροι<text:s/>συμμετέχουν<text:s/>στην<text:s/>ίδια<text:s/>εταιρεία,<text:s/>τα<text:s/>οικονομικά<text:s/>μεγέθη<text:s/>στοιχεία<text:s/>της<text:s/>εν<text:s/>λόγω<text:s/>εταιρείας<text:s/>λαμβάνονται<text:s/>υπόψη<text:s/>στους<text:s/>υπολογισμούς<text:s/>μια<text:s/>φορά.</text:span></text:p>
      <table:table table:style-name="Table39">
        <table:table-column table:style-name="Column119"/>
        <table:table-column table:style-name="Column120"/>
        <table:table-column table:style-name="Column121"/>
        <table:table-row table:style-name="Row197">
          <table:table-cell table:style-name="Cell557">
            <text:p text:style-name="P1683"><text:span text:style-name="T1683_1">Δείκτης<text:s/>γ.1</text:span></text:p>
          </table:table-cell>
          <table:table-cell table:style-name="Cell558">
            <text:p text:style-name="P1684"><text:span text:style-name="T1684_1">Αριθμοδείκτης<text:s/>γενικής<text:s/>ρευστότητας:</text:span></text:p>
            <text:p text:style-name="P1685"><text:span text:style-name="T1685_1">δ<text:s/>=<text:s/>Κυκλοφορούν<text:s/>Ενεργητικό<text:s/>/<text:s/>Βραχυπρόθεσμες<text:s/>Υποχρεώσεις</text:span></text:p>
            <text:p text:style-name="P1686"><text:span text:style-name="T1686_1">Αφορά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</text:span></text:p>
          </table:table-cell>
          <table:table-cell table:style-name="Cell559">
            <text:p text:style-name="P1687"/>
          </table:table-cell>
        </table:table-row>
        <table:table-row table:style-name="Row198">
          <table:table-cell table:style-name="Cell560">
            <text:p text:style-name="P1688"/>
          </table:table-cell>
          <table:table-cell table:style-name="Cell561">
            <text:p text:style-name="P1689"><text:span text:style-name="T1689_1">δ≥1,5</text:span></text:p>
          </table:table-cell>
          <table:table-cell table:style-name="Cell562">
            <text:p text:style-name="P1690"><text:span text:style-name="T1690_1">5</text:span></text:p>
          </table:table-cell>
        </table:table-row>
        <table:table-row table:style-name="Row199">
          <table:table-cell table:style-name="Cell563">
            <text:p text:style-name="P1691"/>
          </table:table-cell>
          <table:table-cell table:style-name="Cell564">
            <text:p text:style-name="P1692"><text:span text:style-name="T1692_1">0,5≤δ&lt;1,5</text:span></text:p>
          </table:table-cell>
          <table:table-cell table:style-name="Cell565">
            <text:p text:style-name="P1693"><text:span text:style-name="T1693_1">3</text:span></text:p>
          </table:table-cell>
        </table:table-row>
        <table:table-row table:style-name="Row200">
          <table:table-cell table:style-name="Cell566">
            <text:p text:style-name="P1694"/>
          </table:table-cell>
          <table:table-cell table:style-name="Cell567">
            <text:p text:style-name="P1695"><text:span text:style-name="T1695_1">δ&lt;0,5</text:span></text:p>
          </table:table-cell>
          <table:table-cell table:style-name="Cell568">
            <text:p text:style-name="P1696"><text:span text:style-name="T1696_1">0</text:span></text:p>
          </table:table-cell>
        </table:table-row>
        <table:table-row table:style-name="Row201">
          <table:table-cell table:style-name="Cell569">
            <text:p text:style-name="P1697"><text:span text:style-name="T1697_1">Δείκτης<text:s/>γ.2</text:span></text:p>
          </table:table-cell>
          <table:table-cell table:style-name="Cell570">
            <text:p text:style-name="P1698"><text:span text:style-name="T1698_1">Δείκτης<text:s/>οικονομικής<text:s/>μόχλευσης:</text:span></text:p>
            <text:p text:style-name="P1699"><text:span text:style-name="T1699_1">δ<text:s/>=<text:s/>Αποδοτικότητα<text:s/>Ιδίων<text:s/>Κεφαλαίων<text:s/>(return<text:s/>on<text:s/>equity/ROE)<text:s/>/<text:s/>Αποδοτικότητα<text:s/>Απασχολούμενων<text:s/>Κεφαλαίων<text:s/>(return<text:s/>on<text:s/>capital<text:s/>employed<text:s/>–<text:s/>ROCE)</text:span></text:p>
            <text:p text:style-name="P1700"><text:span text:style-name="T1700_1">ROE<text:s/>:<text:s/>Return<text:s/>On<text:s/>Equity<text:s/>=<text:s/>ΚΕΡΔΗ<text:s/>ΠΡΟ<text:s/>ΦΟΡΩΝ<text:s/>/<text:s/>ΚΑΘΑΡΗ<text:s/>ΘΕΣΗ</text:span></text:p>
            <text:p text:style-name="P1701"><text:span text:style-name="T1701_1">ROCE<text:s/>:<text:s/>Return<text:s/>On<text:s/>Capital<text:s/>Employed<text:s/>=<text:s/>ΚΕΡΔΗ<text:s/>ΠΡΟ<text:s/>ΤΟΚΩΝ<text:s/>&amp;<text:s/>ΦΟΡΩΝ<text:s/>/<text:s/>ΕΝΕΡΓΗΤΙΚΟ<text:s/>-<text:s/>ΒΡΑΧΥΠΡΟΘΕΣΜΕΣ<text:s/>ΥΠΟΧΡΕΩΣΕΙΣ</text:span></text:p>
            <text:p text:style-name="P1702"><text:span text:style-name="T1702_1">Αφορά<text:s/>μόνο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.</text:span></text:p>
          </table:table-cell>
          <table:table-cell table:style-name="Cell571">
            <text:p text:style-name="P1703"/>
          </table:table-cell>
        </table:table-row>
        <table:table-row table:style-name="Row202">
          <table:table-cell table:style-name="Cell572">
            <text:p text:style-name="P1704"/>
          </table:table-cell>
          <table:table-cell table:style-name="Cell573">
            <text:p text:style-name="P1705"><text:span text:style-name="T1705_1">δ≥3</text:span></text:p>
          </table:table-cell>
          <table:table-cell table:style-name="Cell574">
            <text:p text:style-name="P1706"><text:span text:style-name="T1706_1">4</text:span></text:p>
          </table:table-cell>
        </table:table-row>
        <table:table-row table:style-name="Row203">
          <table:table-cell table:style-name="Cell575">
            <text:p text:style-name="P1707"/>
          </table:table-cell>
          <table:table-cell table:style-name="Cell576">
            <text:p text:style-name="P1708"><text:span text:style-name="T1708_1">0≤δ&lt;3</text:span></text:p>
          </table:table-cell>
          <table:table-cell table:style-name="Cell577">
            <text:p text:style-name="P1709"><text:span text:style-name="T1709_1">2</text:span></text:p>
          </table:table-cell>
        </table:table-row>
        <table:table-row table:style-name="Row204">
          <table:table-cell table:style-name="Cell578">
            <text:p text:style-name="P1710"/>
          </table:table-cell>
          <table:table-cell table:style-name="Cell579">
            <text:p text:style-name="P1711"><text:span text:style-name="T1711_1">δ&lt;0</text:span></text:p>
          </table:table-cell>
          <table:table-cell table:style-name="Cell580">
            <text:p text:style-name="P1712"><text:span text:style-name="T1712_1">0</text:span></text:p>
          </table:table-cell>
        </table:table-row>
        <table:table-row table:style-name="Row205">
          <table:table-cell table:style-name="Cell581">
            <text:p text:style-name="P1713"><text:span text:style-name="T1713_1">Δείκτης<text:s/>γ.3</text:span></text:p>
          </table:table-cell>
          <table:table-cell table:style-name="Cell582">
            <text:p text:style-name="P1714"><text:span text:style-name="T1714_1">Δείκτης<text:s/>καθαρού<text:s/>περιθωρίου:</text:span></text:p>
            <text:p text:style-name="P1715"><text:span text:style-name="T1715_1">δ<text:s/>=<text:s/>(Κέρδη<text:s/>προ<text:s/>Φόρων<text:s/>/<text:s/>Κύκλος<text:s/>Εργασιών)<text:s/>Χ<text:s/>100</text:span></text:p>
            <text:p text:style-name="P1716"><text:span text:style-name="T1716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.</text:span></text:p>
          </table:table-cell>
          <table:table-cell table:style-name="Cell583">
            <text:p text:style-name="P1717"/>
          </table:table-cell>
        </table:table-row>
        <table:table-row table:style-name="Row206">
          <table:table-cell table:style-name="Cell584">
            <text:p text:style-name="P1718"/>
          </table:table-cell>
          <table:table-cell table:style-name="Cell585">
            <text:p text:style-name="P1719"><text:span text:style-name="T1719_1">δ≥15</text:span></text:p>
          </table:table-cell>
          <table:table-cell table:style-name="Cell586">
            <text:p text:style-name="P1720"><text:span text:style-name="T1720_1">5</text:span></text:p>
          </table:table-cell>
        </table:table-row>
        <table:table-row table:style-name="Row207">
          <table:table-cell table:style-name="Cell587">
            <text:p text:style-name="P1721"/>
          </table:table-cell>
          <table:table-cell table:style-name="Cell588">
            <text:p text:style-name="P1722"><text:span text:style-name="T1722_1">8≤δ&lt;15</text:span></text:p>
          </table:table-cell>
          <table:table-cell table:style-name="Cell589">
            <text:p text:style-name="P1723"><text:span text:style-name="T1723_1">3</text:span></text:p>
          </table:table-cell>
        </table:table-row>
        <table:table-row table:style-name="Row208">
          <table:table-cell table:style-name="Cell590">
            <text:p text:style-name="P1724"/>
          </table:table-cell>
          <table:table-cell table:style-name="Cell591">
            <text:p text:style-name="P1725"><text:span text:style-name="T1725_1">δ&lt;8</text:span></text:p>
          </table:table-cell>
          <table:table-cell table:style-name="Cell592">
            <text:p text:style-name="P1726"><text:span text:style-name="T1726_1">0</text:span></text:p>
          </table:table-cell>
        </table:table-row>
        <table:table-row table:style-name="Row209">
          <table:table-cell table:style-name="Cell593">
            <text:p text:style-name="P1727"><text:span text:style-name="T1727_1">Δείκτης<text:s/>γ.4</text:span></text:p>
          </table:table-cell>
          <table:table-cell table:style-name="Cell594">
            <text:p text:style-name="P1728"><text:span text:style-name="T1728_1">Δείκτης<text:s/>διάρθρωσης<text:s/>κεφαλαίων:</text:span></text:p>
            <text:p text:style-name="P1729"><text:span text:style-name="T1729_1">δ<text:s/>=<text:s/>Ίδια<text:s/>Κεφάλαια<text:s/>/<text:s/>Δανειακά<text:s/>Κεφάλαια</text:span></text:p>
            <text:p text:style-name="P1730"><text:span text:style-name="T1730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.</text:span></text:p>
          </table:table-cell>
          <table:table-cell table:style-name="Cell595">
            <text:p text:style-name="P1731"/>
          </table:table-cell>
        </table:table-row>
        <table:table-row table:style-name="Row210">
          <table:table-cell table:style-name="Cell596">
            <text:p text:style-name="P1732"/>
          </table:table-cell>
          <table:table-cell table:style-name="Cell597">
            <text:p text:style-name="P1733"><text:span text:style-name="T1733_1">δ≥1,5</text:span></text:p>
          </table:table-cell>
          <table:table-cell table:style-name="Cell598">
            <text:p text:style-name="P1734"><text:span text:style-name="T1734_1">4</text:span></text:p>
          </table:table-cell>
        </table:table-row>
        <table:table-row table:style-name="Row211">
          <table:table-cell table:style-name="Cell599">
            <text:p text:style-name="P1735"/>
          </table:table-cell>
          <table:table-cell table:style-name="Cell600">
            <text:p text:style-name="P1736"><text:span text:style-name="T1736_1">1≤δ&lt;1,5</text:span></text:p>
          </table:table-cell>
          <table:table-cell table:style-name="Cell601">
            <text:p text:style-name="P1737"><text:span text:style-name="T1737_1">2</text:span></text:p>
          </table:table-cell>
        </table:table-row>
        <table:table-row table:style-name="Row212">
          <table:table-cell table:style-name="Cell602">
            <text:p text:style-name="P1738"/>
          </table:table-cell>
          <table:table-cell table:style-name="Cell603">
            <text:p text:style-name="P1739"><text:span text:style-name="T1739_1">δ&lt;1</text:span></text:p>
          </table:table-cell>
          <table:table-cell table:style-name="Cell604">
            <text:p text:style-name="P1740"><text:span text:style-name="T1740_1">0</text:span></text:p>
          </table:table-cell>
        </table:table-row>
      </table:table>
      <text:p text:style-name="P1741"/>
      <table:table table:style-name="Table40">
        <table:table-column table:style-name="Column122"/>
        <table:table-column table:style-name="Column123"/>
        <table:table-column table:style-name="Column124"/>
        <table:table-row table:style-name="Row213">
          <table:table-cell table:style-name="Cell605">
            <text:p text:style-name="P1742"><text:span text:style-name="T1742_1">Δείκτης<text:s/>γ.5</text:span></text:p>
          </table:table-cell>
          <table:table-cell table:style-name="Cell606">
            <text:p text:style-name="P1743"><text:span text:style-name="T1743_1">Δείκτης<text:s/>συνολικής<text:s/>ικανότητας<text:s/>δανεισμού:</text:span></text:p>
            <text:p text:style-name="P1744"><text:span text:style-name="T1744_1">δ<text:s/>=<text:s/>Σύνολο<text:s/>Υποχρεώσεων<text:s/>/<text:s/>Σύνολο<text:s/>Ενεργητικού</text:span></text:p>
            <text:p text:style-name="P1745"><text:span text:style-name="T1745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.</text:span></text:p>
          </table:table-cell>
          <table:table-cell table:style-name="Cell607">
            <text:p text:style-name="P1746"/>
          </table:table-cell>
        </table:table-row>
        <table:table-row table:style-name="Row214">
          <table:table-cell table:style-name="Cell608">
            <text:p text:style-name="P1747"/>
          </table:table-cell>
          <table:table-cell table:style-name="Cell609">
            <text:p text:style-name="P1748"><text:span text:style-name="T1748_1">δ&lt;0,4</text:span></text:p>
          </table:table-cell>
          <table:table-cell table:style-name="Cell610">
            <text:p text:style-name="P1749"><text:span text:style-name="T1749_1">4</text:span></text:p>
          </table:table-cell>
        </table:table-row>
        <table:table-row table:style-name="Row215">
          <table:table-cell table:style-name="Cell611">
            <text:p text:style-name="P1750"/>
          </table:table-cell>
          <table:table-cell table:style-name="Cell612">
            <text:p text:style-name="P1751"><text:span text:style-name="T1751_1">0,4≤δ&lt;0,6</text:span></text:p>
          </table:table-cell>
          <table:table-cell table:style-name="Cell613">
            <text:p text:style-name="P1752"><text:span text:style-name="T1752_1">2</text:span></text:p>
          </table:table-cell>
        </table:table-row>
        <table:table-row table:style-name="Row216">
          <table:table-cell table:style-name="Cell614">
            <text:p text:style-name="P1753"/>
          </table:table-cell>
          <table:table-cell table:style-name="Cell615">
            <text:p text:style-name="P1754"><text:span text:style-name="T1754_1">δ≥0,6</text:span></text:p>
          </table:table-cell>
          <table:table-cell table:style-name="Cell616">
            <text:p text:style-name="P1755"><text:span text:style-name="T1755_1">0</text:span></text:p>
          </table:table-cell>
        </table:table-row>
      </table:table>
      <text:p text:style-name="P1756"/>
      <table:table table:style-name="Table41">
        <table:table-column table:style-name="Column125"/>
        <table:table-column table:style-name="Column126"/>
        <table:table-column table:style-name="Column127"/>
        <table:table-row table:style-name="Row217">
          <table:table-cell table:style-name="Cell617" table:number-columns-spanned="2">
            <text:p text:style-name="P1757"><text:span text:style-name="T1757_1">Δ.<text:s/>Ομάδα<text:s/>Κριτηρίων:<text:s/></text:span><text:span text:style-name="T1757_2">Αξιολόγηση<text:s/>Επενδυτικού<text:s/>Σχεδίου</text:span></text:p>
          </table:table-cell>
          <table:covered-table-cell/>
          <table:table-cell table:style-name="Cell618">
            <text:p text:style-name="P1758"><text:span text:style-name="T1758_1">Σύνολο<text:s/>βαθμολογίας<text:s/>ομάδας:<text:s/>40</text:span></text:p>
          </table:table-cell>
        </table:table-row>
        <table:table-row table:style-name="Row218">
          <table:table-cell table:style-name="Cell619">
            <text:p text:style-name="P1759"><text:span text:style-name="T1759_1">Δείκτης<text:s/>1</text:span></text:p>
          </table:table-cell>
          <table:table-cell table:style-name="Cell620">
            <text:p text:style-name="P1760"><text:span text:style-name="T1760_1">Χρηματοοικονομική<text:s/>ανάλυση<text:s/>της<text:s/>επένδυσης</text:span></text:p>
            <text:p text:style-name="P1761"><text:span text:style-name="T1761_1">Η<text:s/>βαθμολογία<text:s/>του<text:s/>εσωτερικού<text:s/>συντελεστή<text:s/>απόδοσης<text:s/>(IRR)<text:s/>επί<text:s/>του<text:s/>συνόλου<text:s/>των<text:s/>επενδυόμενων<text:s/>κεφαλαίων<text:s/>με<text:s/>βάση<text:s/>τις<text:s/>εισροές<text:s/>–<text:s/>εκροές<text:s/>της<text:s/>επένδυσης<text:s/>με<text:s/>βάση<text:s/>τις<text:s/>προβλέψεις<text:s/>για<text:s/>τα<text:s/>πρώτα<text:s/>10<text:s/>έτη<text:s/>λειτουργίας<text:s/>μετά<text:s/>την<text:s/>ολοκλήρωση<text:s/>της<text:s/>επένδυσης.</text:span></text:p>
          </table:table-cell>
          <table:table-cell table:style-name="Cell621">
            <text:p text:style-name="P1762"/>
          </table:table-cell>
        </table:table-row>
        <table:table-row table:style-name="Row219">
          <table:table-cell table:style-name="Cell622">
            <text:p text:style-name="P1763"/>
          </table:table-cell>
          <table:table-cell table:style-name="Cell623">
            <text:p text:style-name="P1764"><text:span text:style-name="T1764_1">IRR<text:s/>≥<text:s/>20%</text:span></text:p>
          </table:table-cell>
          <table:table-cell table:style-name="Cell624">
            <text:p text:style-name="P1765"><text:span text:style-name="T1765_1">5</text:span></text:p>
          </table:table-cell>
        </table:table-row>
        <table:table-row table:style-name="Row220">
          <table:table-cell table:style-name="Cell625">
            <text:p text:style-name="P1766"/>
          </table:table-cell>
          <table:table-cell table:style-name="Cell626">
            <text:p text:style-name="P1767"><text:span text:style-name="T1767_1">15%<text:s/>≤<text:s/>IRR<text:s/>&lt;<text:s/>20%</text:span></text:p>
          </table:table-cell>
          <table:table-cell table:style-name="Cell627">
            <text:p text:style-name="P1768"><text:span text:style-name="T1768_1">4</text:span></text:p>
          </table:table-cell>
        </table:table-row>
        <table:table-row table:style-name="Row221">
          <table:table-cell table:style-name="Cell628">
            <text:p text:style-name="P1769"/>
          </table:table-cell>
          <table:table-cell table:style-name="Cell629">
            <text:p text:style-name="P1770"><text:span text:style-name="T1770_1">10%<text:s/>≤<text:s/>IRR<text:s/>&lt;<text:s/>15%</text:span></text:p>
          </table:table-cell>
          <table:table-cell table:style-name="Cell630">
            <text:p text:style-name="P1771"><text:span text:style-name="T1771_1">3</text:span></text:p>
          </table:table-cell>
        </table:table-row>
        <table:table-row table:style-name="Row222">
          <table:table-cell table:style-name="Cell631">
            <text:p text:style-name="P1772"/>
          </table:table-cell>
          <table:table-cell table:style-name="Cell632">
            <text:p text:style-name="P1773"><text:span text:style-name="T1773_1">5%<text:s/>≤<text:s/>IRR<text:s/>&lt;<text:s/>10%</text:span></text:p>
          </table:table-cell>
          <table:table-cell table:style-name="Cell633">
            <text:p text:style-name="P1774"><text:span text:style-name="T1774_1">2</text:span></text:p>
          </table:table-cell>
        </table:table-row>
        <table:table-row table:style-name="Row223">
          <table:table-cell table:style-name="Cell634">
            <text:p text:style-name="P1775"/>
          </table:table-cell>
          <table:table-cell table:style-name="Cell635">
            <text:p text:style-name="P1776"><text:span text:style-name="T1776_1">IRR<text:s/>&lt;<text:s/>5%</text:span></text:p>
          </table:table-cell>
          <table:table-cell table:style-name="Cell636">
            <text:p text:style-name="P1777"><text:span text:style-name="T1777_1">0</text:span></text:p>
          </table:table-cell>
        </table:table-row>
        <table:table-row table:style-name="Row224">
          <table:table-cell table:style-name="Cell637">
            <text:p text:style-name="P1778"><text:span text:style-name="T1778_1">Δείκτης<text:s/>2</text:span></text:p>
          </table:table-cell>
          <table:table-cell table:style-name="Cell638">
            <text:p text:style-name="P1779"><text:span text:style-name="T1779_1">Ικανότητα<text:s/>Αποπληρωμής<text:s/>Τοκοχρεωλυσίων<text:s/>Δανείων<text:s/>(ΔΙΑΤ)</text:span></text:p>
            <text:p text:style-name="P1780"><text:span text:style-name="T1780_1">Η<text:s/>βαθμολογία<text:s/>της<text:s/>ικανότητας<text:s/>αποπληρωμής<text:s/>τοκοχρεολυσίων<text:s/>προκύπτει<text:s/>από<text:s/>το<text:s/>λόγο<text:s/>των<text:s/>τοκοχρεολυσίων<text:s/>των<text:s/>υφιστάμενων<text:s/>και<text:s/>των<text:s/>νέων<text:s/>δανείων<text:s/>προς<text:s/>το<text:s/>σύνολο<text:s/>των<text:s/>αποτελεσμάτων<text:s/>προ<text:s/>αποσβέσεων,<text:s/>τόκων<text:s/>και<text:s/>φόρων<text:s/>υπολογισμένα<text:s/>με<text:s/>βάση<text:s/>τον<text:s/>μέσο<text:s/>όρο<text:s/>των<text:s/>προβλέψεων<text:s/>για<text:s/>τα<text:s/>πρώτα<text:s/>10<text:s/>έτη<text:s/>λειτουργίας<text:s/>μετά<text:s/>την<text:s/>ολοκλήρωση<text:s/>της<text:s/>επένδυσης.</text:span></text:p>
          </table:table-cell>
          <table:table-cell table:style-name="Cell639">
            <text:p text:style-name="P1781"/>
          </table:table-cell>
        </table:table-row>
        <table:table-row table:style-name="Row225">
          <table:table-cell table:style-name="Cell640">
            <text:p text:style-name="P1782"/>
          </table:table-cell>
          <table:table-cell table:style-name="Cell641">
            <text:p text:style-name="P1783"><text:span text:style-name="T1783_1">ΔΙΑΤ<text:s/>≤<text:s/>0,7</text:span></text:p>
          </table:table-cell>
          <table:table-cell table:style-name="Cell642">
            <text:p text:style-name="P1784"><text:span text:style-name="T1784_1">4</text:span></text:p>
          </table:table-cell>
        </table:table-row>
        <table:table-row table:style-name="Row226">
          <table:table-cell table:style-name="Cell643">
            <text:p text:style-name="P1785"/>
          </table:table-cell>
          <table:table-cell table:style-name="Cell644">
            <text:p text:style-name="P1786"><text:span text:style-name="T1786_1">0,7<text:s/>&lt;<text:s/>ΔΙΑΤ<text:s/>≤<text:s/>0,8</text:span></text:p>
          </table:table-cell>
          <table:table-cell table:style-name="Cell645">
            <text:p text:style-name="P1787"><text:span text:style-name="T1787_1">3</text:span></text:p>
          </table:table-cell>
        </table:table-row>
        <table:table-row table:style-name="Row227">
          <table:table-cell table:style-name="Cell646">
            <text:p text:style-name="P1788"/>
          </table:table-cell>
          <table:table-cell table:style-name="Cell647">
            <text:p text:style-name="P1789"><text:span text:style-name="T1789_1">0,8<text:s/>&lt;<text:s/>ΔΙΑΤ<text:s/>≤<text:s/>0,9</text:span></text:p>
          </table:table-cell>
          <table:table-cell table:style-name="Cell648">
            <text:p text:style-name="P1790"><text:span text:style-name="T1790_1">2</text:span></text:p>
          </table:table-cell>
        </table:table-row>
        <table:table-row table:style-name="Row228">
          <table:table-cell table:style-name="Cell649">
            <text:p text:style-name="P1791"/>
          </table:table-cell>
          <table:table-cell table:style-name="Cell650">
            <text:p text:style-name="P1792"><text:span text:style-name="T1792_1">0,9<text:s/>&lt;<text:s/>ΔΙΑΤ<text:s/>≤<text:s/>1,0</text:span></text:p>
          </table:table-cell>
          <table:table-cell table:style-name="Cell651">
            <text:p text:style-name="P1793"><text:span text:style-name="T1793_1">1</text:span></text:p>
          </table:table-cell>
        </table:table-row>
        <table:table-row table:style-name="Row229">
          <table:table-cell table:style-name="Cell652">
            <text:p text:style-name="P1794"/>
          </table:table-cell>
          <table:table-cell table:style-name="Cell653">
            <text:p text:style-name="P1795"><text:span text:style-name="T1795_1">ΔΙΑΤ<text:s/>&gt;<text:s/>1,0</text:span></text:p>
          </table:table-cell>
          <table:table-cell table:style-name="Cell654">
            <text:p text:style-name="P1796"><text:span text:style-name="T1796_1">0</text:span></text:p>
          </table:table-cell>
        </table:table-row>
        <table:table-row table:style-name="Row230">
          <table:table-cell table:style-name="Cell655">
            <text:p text:style-name="P1797"><text:span text:style-name="T1797_1">Δείκτης<text:s/>3</text:span></text:p>
          </table:table-cell>
          <table:table-cell table:style-name="Cell656">
            <text:p text:style-name="P1798"><text:span text:style-name="T1798_1">Αύξηση<text:s/>της<text:s/>Απασχόλησης<text:s/>και<text:s/>ιδίως<text:s/>δημιουργία<text:s/>νέων<text:s/>μόνιμων<text:s/>θέσεων<text:s/>εξαρτημένης<text:s/>εργασίας<text:s/>μετά<text:s/>την<text:s/>υλοποίηση<text:s/>της<text:s/>επένδυσης</text:span></text:p>
            <text:p text:style-name="P1799"><text:span text:style-name="T1799_1">ΔΑ<text:s/>=<text:s/>Ενισχυόμενο<text:s/>Κόστος<text:s/>Επένδυσης<text:s/>/<text:s/>Νέες<text:s/>Θέσεις<text:s/>Εργασίας<text:s/>(εκφρασμένες<text:s/>σε<text:s/>ΕΜΕ)</text:span></text:p>
            <text:p text:style-name="P1800"><text:span text:style-name="T1800_1">Η<text:s/>βαθμολογία<text:s/>του<text:s/>δείκτη<text:s/>προκύπτει<text:s/>από<text:s/>τον<text:s/>αριθμό<text:s/>των<text:s/>νέων<text:s/>θέσεων<text:s/>εξαρτημένης<text:s/>εργασίας<text:s/>εκφρασμένων<text:s/>σε<text:s/></text:span><text:span text:style-name="T1800_2">(ΕΜΕ)<text:s/></text:span><text:span text:style-name="T1800_3">σε<text:s/>σχέση<text:s/>με<text:s/>το<text:s/>κόστος<text:s/>της<text:s/>επένδυσης<text:s/>σε<text:s/>χιλιάδες<text:s/>ευρώ.</text:span></text:p>
            <text:p text:style-name="P1801"><text:span text:style-name="T1801_1">Σε<text:s/>περίπτωση<text:s/>όπου<text:s/>για<text:s/>το<text:s/>επενδυτικό<text:s/>σχέδιο<text:s/>τεκμηριώνεται<text:s/>δύο</text:span></text:p>
          </table:table-cell>
          <table:table-cell table:style-name="Cell657">
            <text:p text:style-name="P1802"/>
          </table:table-cell>
        </table:table-row>
        <table:table-row table:style-name="Row231">
          <table:table-cell table:style-name="Cell658">
            <text:p text:style-name="P1803"/>
          </table:table-cell>
          <table:table-cell table:style-name="Cell659">
            <text:p text:style-name="P1804"><text:span text:style-name="T1804_1">περιπτώσεις<text:s/>αρχικής<text:s/>επένδυσης<text:s/>(π.χ.<text:s/>της<text:s/>επέκτασης<text:s/>μονάδας</text:span></text:p>
          </table:table-cell>
          <table:table-cell table:style-name="Cell660">
            <text:p text:style-name="P1805"/>
          </table:table-cell>
        </table:table-row>
        <table:table-row table:style-name="Row232">
          <table:table-cell table:style-name="Cell661">
            <text:p text:style-name="P1806"/>
          </table:table-cell>
          <table:table-cell table:style-name="Cell662">
            <text:p text:style-name="P1807"><text:span text:style-name="T1807_1">και<text:s/>της<text:s/>διαφοροποίησης<text:s/>προς<text:s/>νέα<text:s/>προϊόντα)<text:s/>η<text:s/>βαθμολογία<text:s/>του</text:span></text:p>
          </table:table-cell>
          <table:table-cell table:style-name="Cell663">
            <text:p text:style-name="P1808"/>
          </table:table-cell>
        </table:table-row>
        <table:table-row table:style-name="Row233">
          <table:table-cell table:style-name="Cell664">
            <text:p text:style-name="P1809"/>
          </table:table-cell>
          <table:table-cell table:style-name="Cell665">
            <text:p text:style-name="P1810"><text:span text:style-name="T1810_1">δείκτη<text:s/>που<text:s/>λαμβάνεται<text:s/>υπόψη<text:s/>προκύπτει<text:s/>από<text:s/>την<text:s/>1</text:span><text:span text:style-name="T1810_2">η</text:span><text:span text:style-name="T1810_3"><text:s/>στήλη<text:s/>που</text:span></text:p>
          </table:table-cell>
          <table:table-cell table:style-name="Cell666">
            <text:p text:style-name="P1811"/>
          </table:table-cell>
        </table:table-row>
        <table:table-row table:style-name="Row234">
          <table:table-cell table:style-name="Cell667">
            <text:p text:style-name="P1812"/>
          </table:table-cell>
          <table:table-cell table:style-name="Cell668">
            <text:p text:style-name="P1813"><text:span text:style-name="T1813_1">αντιστοιχεί<text:s/>στην<text:s/>(ίδρυση/επέκταση)._</text:span></text:p>
          </table:table-cell>
          <table:table-cell table:style-name="Cell669">
            <text:p text:style-name="P1814"/>
          </table:table-cell>
        </table:table-row>
      </table:table>
      <text:p text:style-name="P1815"/>
      <table:table table:style-name="Table42">
        <table:table-column table:style-name="Column128"/>
        <table:table-column table:style-name="Column129"/>
        <table:table-column table:style-name="Column130"/>
        <table:table-column table:style-name="Column131"/>
        <table:table-row table:style-name="Row235">
          <table:table-cell table:style-name="Cell670">
            <text:p text:style-name="P1816"/>
          </table:table-cell>
          <table:table-cell table:style-name="Cell671">
            <text:p text:style-name="P1817"><text:span text:style-name="T1817_1">Ίδρυση<text:s/>ή<text:s/>επέκταση<text:s/>μονάδας</text:span></text:p>
          </table:table-cell>
          <table:table-cell table:style-name="Cell672">
            <text:p text:style-name="P1818"><text:span text:style-name="T1818_1">Θεμελιώδης<text:s/>αλλαγή<text:s/>παραγωγικής<text:s/>διαδικασίας<text:s/>ή<text:s/>διαφοροποίηση<text:s/>προς<text:s/>νέα<text:s/>προϊόντα</text:span></text:p>
          </table:table-cell>
          <table:table-cell table:style-name="Cell673">
            <text:p text:style-name="P1819"/>
          </table:table-cell>
        </table:table-row>
        <table:table-row table:style-name="Row236">
          <table:table-cell table:style-name="Cell674">
            <text:p text:style-name="P1820"/>
          </table:table-cell>
          <table:table-cell table:style-name="Cell675">
            <text:p text:style-name="P1821"><text:span text:style-name="T1821_1">ΔΑ<text:s/>&lt;<text:s/>160</text:span></text:p>
          </table:table-cell>
          <table:table-cell table:style-name="Cell676">
            <text:p text:style-name="P1822"><text:span text:style-name="T1822_1">ΔΑ<text:s/>&lt;<text:s/>300</text:span></text:p>
          </table:table-cell>
          <table:table-cell table:style-name="Cell677">
            <text:p text:style-name="P1823"><text:span text:style-name="T1823_1">15</text:span></text:p>
          </table:table-cell>
        </table:table-row>
        <table:table-row table:style-name="Row237">
          <table:table-cell table:style-name="Cell678">
            <text:p text:style-name="P1824"/>
          </table:table-cell>
          <table:table-cell table:style-name="Cell679">
            <text:p text:style-name="P1825"><text:span text:style-name="T1825_1">160<text:s/>≤<text:s/>ΔΑ<text:s/>&lt;<text:s/>220</text:span></text:p>
          </table:table-cell>
          <table:table-cell table:style-name="Cell680">
            <text:p text:style-name="P1826"><text:span text:style-name="T1826_1">300<text:s/>≤<text:s/>ΔΑ<text:s/>&lt;<text:s/>350</text:span></text:p>
          </table:table-cell>
          <table:table-cell table:style-name="Cell681">
            <text:p text:style-name="P1827"><text:span text:style-name="T1827_1">10</text:span></text:p>
          </table:table-cell>
        </table:table-row>
        <table:table-row table:style-name="Row238">
          <table:table-cell table:style-name="Cell682">
            <text:p text:style-name="P1828"/>
          </table:table-cell>
          <table:table-cell table:style-name="Cell683">
            <text:p text:style-name="P1829"><text:span text:style-name="T1829_1">220<text:s/>≤<text:s/>ΔΑ<text:s/>&lt;<text:s/>250</text:span></text:p>
          </table:table-cell>
          <table:table-cell table:style-name="Cell684">
            <text:p text:style-name="P1830"><text:span text:style-name="T1830_1">350<text:s/>≤<text:s/>ΔΑ<text:s/>&lt;<text:s/>400</text:span></text:p>
          </table:table-cell>
          <table:table-cell table:style-name="Cell685">
            <text:p text:style-name="P1831"><text:span text:style-name="T1831_1">8</text:span></text:p>
          </table:table-cell>
        </table:table-row>
        <table:table-row table:style-name="Row239">
          <table:table-cell table:style-name="Cell686">
            <text:p text:style-name="P1832"/>
          </table:table-cell>
          <table:table-cell table:style-name="Cell687">
            <text:p text:style-name="P1833"><text:span text:style-name="T1833_1">ΔΑ<text:s/>≥<text:s/>250</text:span></text:p>
          </table:table-cell>
          <table:table-cell table:style-name="Cell688">
            <text:p text:style-name="P1834"><text:span text:style-name="T1834_1">ΔΑ<text:s/>≥<text:s/>400</text:span></text:p>
          </table:table-cell>
          <table:table-cell table:style-name="Cell689">
            <text:p text:style-name="P1835"><text:span text:style-name="T1835_1">0</text:span></text:p>
          </table:table-cell>
        </table:table-row>
        <table:table-row table:style-name="Row240">
          <table:table-cell table:style-name="Cell690">
            <text:p text:style-name="P1836"><text:span text:style-name="T1836_1">Δείκτης<text:s/>4</text:span></text:p>
          </table:table-cell>
          <table:table-cell table:style-name="Cell691" table:number-columns-spanned="2">
            <text:p text:style-name="P1837"><text:span text:style-name="T1837_1">Ποσοστό<text:s/>πτυχιούχων<text:s/>(Πανεπιστήμιο,<text:s/>ΤΕΙ)<text:s/>στις<text:s/>νέες<text:s/>θέσεις<text:s/>εργασίας<text:s/>που<text:s/>δημιουργούνται<text:s/>με<text:s/>το<text:s/>επενδυτικό<text:s/>σχέδιο<text:s/>(ΝΠτ),<text:s/>υπολογιζομένων<text:s/>σε<text:s/>Ε.Μ.Ε.<text:s/>Βαθμολογούνται<text:s/>τα<text:s/>επενδυτικά<text:s/>σχέδια<text:s/>που<text:s/>δημιουργούν<text:s/>τουλάχιστον<text:s/>6<text:s/>νέες<text:s/>θέσεις<text:s/>(Ε.Μ.Ε.)</text:span></text:p>
            <text:p text:style-name="P1838"><text:span text:style-name="T1838_1">Η<text:s/>βαθμολογία<text:s/>του<text:s/>δείκτη<text:s/>προκύπτει<text:s/>από<text:s/>το<text:s/>ποσοστό<text:s/>των<text:s/>πτυχιούχων<text:s/>(Πανεπιστήμιο,<text:s/>ΤΕΙ)<text:s/>που<text:s/>θα<text:s/>καλύψουν<text:s/>τις<text:s/>νέες<text:s/>θέσεις<text:s/>εργασίας<text:s/>που<text:s/>δημιουργούνται<text:s/>με<text:s/>το<text:s/>επενδυτικό<text:s/>σχέδιο<text:s/>μετά<text:s/>την<text:s/>ολοκλήρωσή<text:s/>του,<text:s/>εκφρασμένων<text:s/>σε<text:s/>ΕΜΕ.</text:span></text:p>
          </table:table-cell>
          <table:covered-table-cell/>
          <table:table-cell table:style-name="Cell692">
            <text:p text:style-name="P1839"/>
          </table:table-cell>
        </table:table-row>
        <table:table-row table:style-name="Row241">
          <table:table-cell table:style-name="Cell693">
            <text:p text:style-name="P1840"/>
          </table:table-cell>
          <table:table-cell table:style-name="Cell694" table:number-columns-spanned="2">
            <text:p text:style-name="P1841"><text:span text:style-name="T1841_1">ΝΠτ<text:s/>≥<text:s/>30%</text:span></text:p>
          </table:table-cell>
          <table:covered-table-cell/>
          <table:table-cell table:style-name="Cell695">
            <text:p text:style-name="P1842"><text:span text:style-name="T1842_1">8</text:span></text:p>
          </table:table-cell>
        </table:table-row>
        <table:table-row table:style-name="Row242">
          <table:table-cell table:style-name="Cell696">
            <text:p text:style-name="P1843"/>
          </table:table-cell>
          <table:table-cell table:style-name="Cell697" table:number-columns-spanned="2">
            <text:p text:style-name="P1844"><text:span text:style-name="T1844_1">30%&gt;<text:s/>ΝΠτ<text:s/>≥<text:s/>10%</text:span></text:p>
          </table:table-cell>
          <table:covered-table-cell/>
          <table:table-cell table:style-name="Cell698">
            <text:p text:style-name="P1845"><text:span text:style-name="T1845_1">4</text:span></text:p>
          </table:table-cell>
        </table:table-row>
        <table:table-row table:style-name="Row243">
          <table:table-cell table:style-name="Cell699">
            <text:p text:style-name="P1846"/>
          </table:table-cell>
          <table:table-cell table:style-name="Cell700" table:number-columns-spanned="2">
            <text:p text:style-name="P1847"><text:span text:style-name="T1847_1">10%<text:s/>&gt;<text:s/>ΝΠτ</text:span></text:p>
          </table:table-cell>
          <table:covered-table-cell/>
          <table:table-cell table:style-name="Cell701">
            <text:p text:style-name="P1848"><text:span text:style-name="T1848_1">0</text:span></text:p>
          </table:table-cell>
        </table:table-row>
        <table:table-row table:style-name="Row244">
          <table:table-cell table:style-name="Cell702">
            <text:p text:style-name="P1849"><text:span text:style-name="T1849_1">Δείκτης<text:s/>5</text:span></text:p>
          </table:table-cell>
          <table:table-cell table:style-name="Cell703" table:number-columns-spanned="2">
            <text:p text:style-name="P1850"><text:span text:style-name="T1850_1">Ποσοστό<text:s/>πτυχιούχων<text:s/>μέσων<text:s/>επαγγελματικών<text:s/>σχολών<text:s/>(ΙΕΚ,<text:s/>ΔΙΕΚ<text:s/>κλπ)<text:s/>στις<text:s/>νέες<text:s/>θέσεις<text:s/>εργασίας<text:s/>που<text:s/>δημιουργούνται<text:s/>με<text:s/>το<text:s/>επενδυτικό<text:s/>σχέδιο<text:s/>(ΝΕπ),<text:s/>υπολογιζομένων<text:s/>σε<text:s/>Ε.Μ.Ε.</text:span></text:p>
            <text:p text:style-name="P1851"><text:span text:style-name="T1851_1">Βαθμολογούνται<text:s/>τα<text:s/>επενδυτικά<text:s/>σχέδια<text:s/>που<text:s/>δημιουργούν<text:s/>τουλάχιστον<text:s/>6<text:s/>νέες<text:s/>θέσεις<text:s/>(Ε.Μ.Ε.)</text:span></text:p>
            <text:p text:style-name="P1852"><text:span text:style-name="T1852_1">Η<text:s/>βαθμολογία<text:s/>του<text:s/>δείκτη<text:s/>προκύπτει<text:s/>από<text:s/>το<text:s/>ποσοστό<text:s/>των<text:s/>πτυχιούχων<text:s/>μέσων<text:s/>επαγγελματικών<text:s/>σχολών<text:s/>(ΙΕΚ,<text:s/>ΔΙΕΚ<text:s/>κλπ)που<text:s/>θα<text:s/>καλύψουν<text:s/>τις<text:s/>νέες<text:s/>θέσεις<text:s/>εργασίας<text:s/>που<text:s/>δημιουργούνται<text:s/>με<text:s/>το<text:s/>επενδυτικό<text:s/>σχέδιο<text:s/>μετά<text:s/>την<text:s/>ολοκλήρωσή<text:s/>του,<text:s/>εκφρασμένων<text:s/>σε<text:s/>ΕΜΕ.</text:span></text:p>
          </table:table-cell>
          <table:covered-table-cell/>
          <table:table-cell table:style-name="Cell704">
            <text:p text:style-name="P1853"/>
          </table:table-cell>
        </table:table-row>
        <table:table-row table:style-name="Row245">
          <table:table-cell table:style-name="Cell705">
            <text:p text:style-name="P1854"/>
          </table:table-cell>
          <table:table-cell table:style-name="Cell706" table:number-columns-spanned="2">
            <text:p text:style-name="P1855"><text:span text:style-name="T1855_1">ΝΕπ<text:s/>≥<text:s/>30%</text:span></text:p>
          </table:table-cell>
          <table:covered-table-cell/>
          <table:table-cell table:style-name="Cell707">
            <text:p text:style-name="P1856"><text:span text:style-name="T1856_1">8</text:span></text:p>
          </table:table-cell>
        </table:table-row>
        <table:table-row table:style-name="Row246">
          <table:table-cell table:style-name="Cell708">
            <text:p text:style-name="P1857"/>
          </table:table-cell>
          <table:table-cell table:style-name="Cell709" table:number-columns-spanned="2">
            <text:p text:style-name="P1858"><text:span text:style-name="T1858_1">30%&gt;<text:s/>ΝΕπ<text:s/>≥<text:s/>10%</text:span></text:p>
          </table:table-cell>
          <table:covered-table-cell/>
          <table:table-cell table:style-name="Cell710">
            <text:p text:style-name="P1859"><text:span text:style-name="T1859_1">4</text:span></text:p>
          </table:table-cell>
        </table:table-row>
        <table:table-row table:style-name="Row247">
          <table:table-cell table:style-name="Cell711">
            <text:p text:style-name="P1860"/>
          </table:table-cell>
          <table:table-cell table:style-name="Cell712" table:number-columns-spanned="2">
            <text:p text:style-name="P1861"><text:span text:style-name="T1861_1">10%<text:s/>&gt;<text:s/>ΝΕπ</text:span></text:p>
          </table:table-cell>
          <table:covered-table-cell/>
          <table:table-cell table:style-name="Cell713">
            <text:p text:style-name="P1862"><text:span text:style-name="T1862_1">0</text:span></text:p>
          </table:table-cell>
        </table:table-row>
      </table:table>
      <text:p text:style-name="P1863"><text:span text:style-name="T1863_1">Προσάρτημα<text:s/>Παραρτήματος<text:s/>Γ</text:span></text:p>
      <text:p text:style-name="P1864"><text:span text:style-name="T1864_1">Υπόδειγμα<text:s/>πίνακα<text:s/>οικονομικών<text:s/>στοιχείων<text:s/>από<text:s/>τα<text:s/>στοιχεία<text:s/>του<text:s/>οποίου<text:s/>προκύπτει<text:s/>η<text:s/>βαθμολογία<text:s/>των<text:s/>κριτηρίων<text:s/>φορέα<text:s/>για<text:s/>επιχειρήσεις<text:s/>που<text:s/>τηρούν<text:s/>απλογραφικό<text:s/>λογιστικό<text:s/>σύστημα</text:span></text:p>
      <text:p text:style-name="P1865"><text:span text:style-name="T1865_1">Ο<text:s/>ΛΟΓΙΣΤΗΣ</text:span></text:p>
      <text:p text:style-name="P1866"><text:span text:style-name="T1866_1">ΣΥΝΟΠΤΙΚΟΣ<text:s/>ΙΣΟΛΟΓΙΣΜΟΣ</text:span></text:p>
      <table:table table:style-name="Table43"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row table:style-name="Row248">
          <table:table-cell table:style-name="Cell714">
            <text:p text:style-name="P1867"><text:span text:style-name="T1867_1">ΕΝΕΡΓΗΤΙΚΟ</text:span></text:p>
          </table:table-cell>
          <table:table-cell table:style-name="Cell715">
            <text:p text:style-name="P1868"><text:span text:style-name="T1868_1">Αξια</text:span></text:p>
          </table:table-cell>
          <table:table-cell table:style-name="Cell716">
            <text:p text:style-name="P1869"><text:span text:style-name="T1869_1">Ποσά<text:s/>κλειομένης<text:s/>χρήσεως</text:span></text:p>
          </table:table-cell>
          <table:table-cell table:style-name="Cell717">
            <text:p text:style-name="P1870"><text:span text:style-name="T1870_1">Αναπ.</text:span></text:p>
          </table:table-cell>
          <table:table-cell table:style-name="Cell718">
            <text:p text:style-name="P1871"><text:span text:style-name="T1871_1">ΠΑΘΗΤΙΚΟ</text:span></text:p>
          </table:table-cell>
          <table:table-cell table:style-name="Cell719">
            <text:p text:style-name="P1872"><text:span text:style-name="T1872_1">Ποσά<text:s/>κλειομ<text:s/>χρήσεως</text:span></text:p>
          </table:table-cell>
        </table:table-row>
        <table:table-row table:style-name="Row249">
          <table:table-cell table:style-name="Cell720">
            <text:p text:style-name="P1873"><text:span text:style-name="T1873_1">ΠΑΓΙΟ<text:s/>ΕΝΕΡΓΗΤΙΚΟ</text:span></text:p>
            <text:p text:style-name="P1874"><text:span text:style-name="T1874_1">Ενσώματες<text:s/>ακινητοποιήσεις</text:span></text:p>
          </table:table-cell>
          <table:table-cell table:style-name="Cell721">
            <text:p text:style-name="P1875"><text:span text:style-name="T1875_1">κτήσεως</text:span></text:p>
          </table:table-cell>
          <table:table-cell table:style-name="Cell722">
            <text:p text:style-name="P1876"><text:span text:style-name="T1876_1">Αποσβέσεις</text:span></text:p>
          </table:table-cell>
          <table:table-cell table:style-name="Cell723">
            <text:p text:style-name="P1877"><text:span text:style-name="T1877_1">αξία</text:span></text:p>
          </table:table-cell>
          <table:table-cell table:style-name="Cell724">
            <text:p text:style-name="P1878"><text:span text:style-name="T1878_1">ΙΔΙΑ<text:s/>ΚΕΦΑΛΑΙΑ</text:span></text:p>
            <text:p text:style-name="P1879"><text:span text:style-name="T1879_1">Κεφάλαιο</text:span></text:p>
            <text:p text:style-name="P1880"><text:span text:style-name="T1880_1">Αποτελέσματα<text:s/>εις<text:s/>νέο</text:span></text:p>
          </table:table-cell>
          <table:table-cell table:style-name="Cell725">
            <text:p text:style-name="P1881"/>
          </table:table-cell>
        </table:table-row>
        <table:table-row table:style-name="Row250">
          <table:table-cell table:style-name="Cell726">
            <text:p text:style-name="P1882"><text:span text:style-name="T1882_1">Σύνολο<text:s/>Παγίου<text:s/>ενεργητικού</text:span></text:p>
          </table:table-cell>
          <table:table-cell table:style-name="Cell727">
            <text:p text:style-name="P1883"/>
          </table:table-cell>
          <table:table-cell table:style-name="Cell728">
            <text:p text:style-name="P1884"/>
          </table:table-cell>
          <table:table-cell table:style-name="Cell729">
            <text:p text:style-name="P1885"/>
          </table:table-cell>
          <table:table-cell table:style-name="Cell730">
            <text:p text:style-name="P1886"/>
          </table:table-cell>
          <table:table-cell table:style-name="Cell731">
            <text:p text:style-name="P1887"/>
          </table:table-cell>
        </table:table-row>
        <table:table-row table:style-name="Row251">
          <table:table-cell table:style-name="Cell732">
            <text:p text:style-name="P1888"><text:span text:style-name="T1888_1">ΚΥΚΛΟΦΟΡΟΥΝ<text:s/>ΕΝΕΡΓΗΤΙΚΟ</text:span></text:p>
            <text:p text:style-name="P1889"><text:span text:style-name="T1889_1">Αποθέματα</text:span></text:p>
            <text:p text:style-name="P1890"><text:span text:style-name="T1890_1">Απαιτήσεις</text:span></text:p>
            <text:p text:style-name="P1891"><text:span text:style-name="T1891_1">Διαθέσιμα</text:span></text:p>
          </table:table-cell>
          <table:table-cell table:style-name="Cell733">
            <text:p text:style-name="P1892"/>
          </table:table-cell>
          <table:table-cell table:style-name="Cell734">
            <text:p text:style-name="P1893"/>
          </table:table-cell>
          <table:table-cell table:style-name="Cell735">
            <text:p text:style-name="P1894"/>
          </table:table-cell>
          <table:table-cell table:style-name="Cell736">
            <text:p text:style-name="P1895"><text:span text:style-name="T1895_1">Σύνολο<text:s/>Ιδίων<text:s/>Κεφαλαίων</text:span></text:p>
            <text:p text:style-name="P1896"><text:span text:style-name="T1896_1">ΥΠΟΧΡΕΩΣΕΙΣ</text:span></text:p>
            <text:p text:style-name="P1897"><text:span text:style-name="T1897_1">Μακροπρόθεσμες</text:span></text:p>
            <text:p text:style-name="P1898"><text:span text:style-name="T1898_1">Υποχρεώσεις</text:span></text:p>
            <text:p text:style-name="P1899"><text:span text:style-name="T1899_1">Βραχυπρόθεσμες</text:span></text:p>
            <text:p text:style-name="P1900"><text:span text:style-name="T1900_1">Υποχρεώσεις</text:span></text:p>
          </table:table-cell>
          <table:table-cell table:style-name="Cell737">
            <text:p text:style-name="P1901"/>
          </table:table-cell>
        </table:table-row>
        <table:table-row table:style-name="Row252">
          <table:table-cell table:style-name="Cell738">
            <text:p text:style-name="P1902"/>
          </table:table-cell>
          <table:table-cell table:style-name="Cell739">
            <text:p text:style-name="P1903"/>
          </table:table-cell>
          <table:table-cell table:style-name="Cell740">
            <text:p text:style-name="P1904"/>
          </table:table-cell>
          <table:table-cell table:style-name="Cell741">
            <text:p text:style-name="P1905"/>
          </table:table-cell>
          <table:table-cell table:style-name="Cell742">
            <text:p text:style-name="P1906"/>
          </table:table-cell>
          <table:table-cell table:style-name="Cell743">
            <text:p text:style-name="P1907"/>
          </table:table-cell>
        </table:table-row>
        <table:table-row table:style-name="Row253">
          <table:table-cell table:style-name="Cell744">
            <text:p text:style-name="P1908"><text:span text:style-name="T1908_1">Σύνολο<text:s/>Κυκλοφορ<text:s/>ενεργητικού</text:span></text:p>
          </table:table-cell>
          <table:table-cell table:style-name="Cell745">
            <text:p text:style-name="P1909"/>
          </table:table-cell>
          <table:table-cell table:style-name="Cell746">
            <text:p text:style-name="P1910"/>
          </table:table-cell>
          <table:table-cell table:style-name="Cell747">
            <text:p text:style-name="P1911"/>
          </table:table-cell>
          <table:table-cell table:style-name="Cell748">
            <text:p text:style-name="P1912"><text:span text:style-name="T1912_1">Σύνολο<text:s/>Υποχρεώσεων</text:span></text:p>
          </table:table-cell>
          <table:table-cell table:style-name="Cell749">
            <text:p text:style-name="P1913"/>
          </table:table-cell>
        </table:table-row>
        <table:table-row table:style-name="Row254">
          <table:table-cell table:style-name="Cell750">
            <text:p text:style-name="P1914"/>
          </table:table-cell>
          <table:table-cell table:style-name="Cell751">
            <text:p text:style-name="P1915"/>
          </table:table-cell>
          <table:table-cell table:style-name="Cell752">
            <text:p text:style-name="P1916"/>
          </table:table-cell>
          <table:table-cell table:style-name="Cell753">
            <text:p text:style-name="P1917"/>
          </table:table-cell>
          <table:table-cell table:style-name="Cell754">
            <text:p text:style-name="P1918"/>
          </table:table-cell>
          <table:table-cell table:style-name="Cell755">
            <text:p text:style-name="P1919"/>
          </table:table-cell>
        </table:table-row>
        <table:table-row table:style-name="Row255">
          <table:table-cell table:style-name="Cell756">
            <text:p text:style-name="P1920"><text:span text:style-name="T1920_1">ΣΎΝΟΛΟ<text:s/>ΕΝΕΡΓΗΤΙΚΟΥ</text:span></text:p>
          </table:table-cell>
          <table:table-cell table:style-name="Cell757">
            <text:p text:style-name="P1921"/>
          </table:table-cell>
          <table:table-cell table:style-name="Cell758">
            <text:p text:style-name="P1922"/>
          </table:table-cell>
          <table:table-cell table:style-name="Cell759">
            <text:p text:style-name="P1923"/>
          </table:table-cell>
          <table:table-cell table:style-name="Cell760">
            <text:p text:style-name="P1924"><text:span text:style-name="T1924_1">ΣΥΝΟΛΟ<text:s/>ΠΑΘΗΤΙΚΟΥ</text:span></text:p>
          </table:table-cell>
          <table:table-cell table:style-name="Cell761">
            <text:p text:style-name="P1925"/>
          </table:table-cell>
        </table:table-row>
      </table:table>
      <text:p text:style-name="P1926"><text:span text:style-name="T1926_1">ΚΑΤΑΣΤΑΣΗ<text:s/>ΛΟΓΑΡΙΑΣΜΟΥ<text:s/>ΑΠΟΤΕΛΕΣΜΑΤΩΝ<text:s/>ΧΡΗΣΕΩΣ</text:span></text:p>
      <table:table table:style-name="Table44">
        <table:table-column table:style-name="Column138"/>
        <table:table-column table:style-name="Column139"/>
        <table:table-row table:style-name="Row256">
          <table:table-cell table:style-name="Cell762">
            <text:p text:style-name="P1927"/>
          </table:table-cell>
          <table:table-cell table:style-name="Cell763">
            <text:p text:style-name="P1928"><text:span text:style-name="T1928_1">Ποσά<text:s/>κλειομένης</text:span></text:p>
          </table:table-cell>
        </table:table-row>
        <table:table-row table:style-name="Row257">
          <table:table-cell table:style-name="Cell764">
            <text:p text:style-name="P1929"/>
          </table:table-cell>
          <table:table-cell table:style-name="Cell765">
            <text:p text:style-name="P1930"><text:span text:style-name="T1930_1">χρήσεως</text:span></text:p>
          </table:table-cell>
        </table:table-row>
        <table:table-row table:style-name="Row258">
          <table:table-cell table:style-name="Cell766">
            <text:p text:style-name="P1931"><text:span text:style-name="T1931_1">Κύκλος<text:s/>εργασιών<text:s/>(πωλήσεις)</text:span></text:p>
            <text:p text:style-name="P1932"><text:span text:style-name="T1932_1">Μείον<text:s/>:<text:s/>κόστος</text:span></text:p>
            <text:p text:style-name="P1933"><text:span text:style-name="T1933_1">πωληθέντων</text:span></text:p>
            <text:p text:style-name="P1934"><text:span text:style-name="T1934_1">Μικτά<text:s/>αποτελέσματα</text:span></text:p>
            <text:p text:style-name="P1935"><text:span text:style-name="T1935_1">Σύν:<text:s/>Λοιπα<text:s/>Εσοδα</text:span></text:p>
            <text:p text:style-name="P1936"><text:span text:style-name="T1936_1">Σύνολο</text:span></text:p>
            <text:p text:style-name="P1937"><text:span text:style-name="T1937_1">ΜΕΙΟΝ<text:s/>:</text:span></text:p>
            <text:p text:style-name="P1938"><text:span text:style-name="T1938_1">1.<text:s/>Έξοδα<text:s/>διοίκησης<text:s/>&amp;<text:s/>διάθεσης</text:span></text:p>
            <text:p text:style-name="P1939"><text:span text:style-name="T1939_1">2.<text:s/>Λοιπά<text:s/>έξοδα</text:span></text:p>
            <text:p text:style-name="P1940"><text:span text:style-name="T1940_1">Σύνολο</text:span></text:p>
          </table:table-cell>
          <table:table-cell table:style-name="Cell767">
            <text:p text:style-name="P1941"/>
          </table:table-cell>
        </table:table-row>
      </table:table>
      <text:p text:style-name="P1942"><text:span text:style-name="T1942_1">ΚΑΘΑΡΑ</text:span></text:p>
      <text:p text:style-name="P1943"><text:span text:style-name="T1943_1">ΑΠΟΤΕΛΕΣΜΑΤΑ</text:span></text:p>
      <text:p text:style-name="P1944"><text:span text:style-name="T1944_1">O<text:s/>ΔΙΑΧΕΙΡΙΣΤΗΣ</text:span></text:p>
      <text:p text:style-name="P1945"><text:span text:style-name="T1945_1">ΠΑΡΑΡΤΗΜΑ<text:s/>Δ</text:span></text:p>
      <text:p text:style-name="P1946"><text:span text:style-name="T1946_1">Καθορισμός<text:s/>των<text:s/>δικαιολογητικών<text:s/>που<text:s/>συνοδεύουν<text:s/>το<text:s/>αίτημα<text:s/>καταβολής<text:s/>25%</text:span></text:p>
      <text:p text:style-name="P1947"><text:span text:style-name="T1947_1">1.</text:span><text:span text:style-name="T1947_2"><text:s/></text:span><text:span text:style-name="T1947_3">Δικαιολογητικά<text:s/>νόμιμης<text:s/>υπόστασης<text:s/>και<text:s/>μετοχικής/εταιρικής<text:s/>σύνθεσης<text:s/>του<text:s/>φορέα<text:s/>του<text:s/>επενδυτικού<text:s/>σχεδίου.</text:span></text:p>
      <text:p text:style-name="P1948"><text:span text:style-name="T1948_1">1.1</text:span><text:span text:style-name="T1948_2"><text:s/></text:span><text:span text:style-name="T1948_3">Κεφαλαιουχικές<text:s/>Εταιρείες<text:s/>(Α.Ε.<text:s/>-<text:s/>Ε.Π.Ε.<text:s/>-<text:s/>Ι.Κ.Ε.)</text:span></text:p>
      <text:p text:style-name="P1949"><text:span text:style-name="T1949_1">α.<text:s/></text:span><text:span text:style-name="T1949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καταβολής<text:s/>του<text:s/>25%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950"><text:span text:style-name="T1950_1">β.<text:s/></text:span><text:span text:style-name="T1950_2">Αποσπάσματα<text:s/>των<text:s/>πρακτικών<text:s/>των<text:s/>Γενικών<text:s/>Συνελεύσεων<text:s/>Μετόχων/<text:s/>Εταίρων<text:s/>από<text:s/>τα<text:s/>οποία<text:s/>να<text:s/>προκύπτουν<text:s/>τυχόν<text:s/>μεταβολές<text:s/>της<text:s/>μετοχικής/<text:s/>εταιρικής<text:s/>σύνθεσης<text:s/>του<text:s/>φορέα<text:s/>μετά<text:s/>την<text:s/>αίτηση<text:s/>υπαγωγής<text:s/>του<text:s/>επενδυτικού<text:s/>σχεδίου<text:s/>στις<text:s/>διατάξεις<text:s/>του<text:s/>νόμου<text:s/>και<text:s/>σε<text:s/>κάθε<text:s/>περίπτωση<text:s/>το<text:s/>σχετικό<text:s/>απόσπασμα<text:s/>της<text:s/>τελευταίας<text:s/>Γενικής<text:s/>Συνέλευσης<text:s/>καθώς<text:s/>και<text:s/>αντίγραφο<text:s/>των<text:s/>σελίδων<text:s/>του<text:s/>Βιβλίου<text:s/>Μετόχων/Εταίρων<text:s/>για<text:s/>την<text:s/>προαναφερόμενη<text:s/>περίοδο.</text:span></text:p>
      <text:p text:style-name="P1951"><text:span text:style-name="T1951_1">γ.<text:s/></text:span><text:span text:style-name="T1951_2">Βεβαίωση<text:s/>μεταβολών<text:s/>από<text:s/>Γ.Ε.ΜΗ.</text:span></text:p>
      <text:p text:style-name="P1952"><text:span text:style-name="T1952_1">δ.<text:s/></text:span><text:span text:style-name="T1952_2">Δικαιολογητικά<text:s/>μεταβίβασης<text:s/>μετοχών<text:s/>(ιδιωτικά<text:s/>συμφωνητικά,<text:s/>συμβολαιογραφικές<text:s/>πράξεις<text:s/>κ.α.)</text:span></text:p>
      <text:p text:style-name="P1953"><text:span text:style-name="T1953_1">ε.<text:s/></text:span><text:span text:style-name="T1953_2">Καρτέλα<text:s/>Προσωποποιημένης<text:s/>Πληροφόρησης<text:s/>(από<text:s/>taxis)</text:span></text:p>
      <text:p text:style-name="P1954"><text:span text:style-name="T1954_1">1.2</text:span><text:span text:style-name="T1954_2"><text:s/></text:span><text:span text:style-name="T1954_3">Προσωπικές<text:s/>Εταιρείες<text:s/>(Ο.Ε.<text:s/>–<text:s/>Ε.Ε.)</text:span></text:p>
      <text:p text:style-name="P1955"><text:span text:style-name="T1955_1">α.<text:s/></text:span><text:span text:style-name="T1955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καταβολής<text:s/>του<text:s/>25%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956"><text:span text:style-name="T1956_1">β.<text:s/></text:span><text:span text:style-name="T1956_2">Βεβαίωση<text:s/>μεταβολών<text:s/>από<text:s/>Γ.Ε.ΜΗ.</text:span></text:p>
      <text:p text:style-name="P1957"><text:span text:style-name="T1957_1">γ.<text:s/></text:span><text:span text:style-name="T1957_2">Καρτέλα<text:s/>Προσωποποιημένης<text:s/>Πληροφόρησης<text:s/>(από<text:s/>taxis)</text:span></text:p>
      <text:p text:style-name="P1958"><text:span text:style-name="T1958_1">1.3</text:span><text:span text:style-name="T1958_2"><text:s/></text:span><text:span text:style-name="T1958_3">Συνεταιρισμοί,<text:s/>ΚΟΙΝ.Σ.ΕΠ.</text:span></text:p>
      <text:p text:style-name="P1959"><text:span text:style-name="T1959_1">α.<text:s/></text:span><text:span text:style-name="T1959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.</text:span></text:p>
      <text:p text:style-name="P1960"><text:span text:style-name="T1960_1">β.<text:s/></text:span><text:span text:style-name="T1960_2">Βεβαίωση<text:s/>εγγραφής<text:s/>στο<text:s/>οικείο<text:s/>Μητρώο<text:s/>(Μητρώο<text:s/>Υπουργείου<text:s/>Αγροτικής<text:s/>Ανάπτυξης,<text:s/>Υπουργείο<text:s/>εργασίας<text:s/>κ.α.)</text:span></text:p>
      <text:p text:style-name="P1961"><text:span text:style-name="T1961_1">γ.<text:s/></text:span><text:span text:style-name="T1961_2">Βεβαίωση<text:s/>μεταβολών<text:s/>από<text:s/>το<text:s/>οικείο<text:s/>Μητρώο.</text:span></text:p>
      <text:p text:style-name="P1962"><text:span text:style-name="T1962_1">δ.<text:s/></text:span><text:span text:style-name="T1962_2">Καρτέλα<text:s/>Προσωποποιημένης<text:s/>Πληροφόρησης<text:s/>(από<text:s/>taxis)</text:span></text:p>
      <text:p text:style-name="P1963"><text:span text:style-name="T1963_1">2.</text:span><text:span text:style-name="T1963_2"><text:s/></text:span><text:span text:style-name="T1963_3">Παραστατικά</text:span></text:p>
      <text:p text:style-name="P1964"><text:span text:style-name="T1964_1">Τα<text:s/>σχετικά<text:s/></text:span><text:span text:style-name="T1964_2">Παραστατικά<text:s/>δαπανών<text:s/></text:span><text:span text:style-name="T1964_3">(Τιμολόγια,<text:s/>Τιμολόγια-Δελτία<text:s/>Αποστολής,<text:s/>Τιμολόγια<text:s/>Παροχής<text:s/>Υπηρεσιών,<text:s/>Τιμολόγια<text:s/>Έργου,<text:s/>Αποδείξεις<text:s/>Παροχής<text:s/>Υπηρεσιών),<text:s/></text:span><text:span text:style-name="T1964_4">παραστατικά<text:s/>εξοφλήσεων<text:s/></text:span><text:span text:style-name="T1964_5">(τραπεζικά<text:s/>εμβάσματα,<text:s/>επιταγές,<text:s/>τραπεζικές<text:s/>καταθέσεις,<text:s/>εξόφληση<text:s/>με<text:s/>μετρητά<text:s/>εφόσον<text:s/>επιτρέπεται<text:s/>δικαιολογητικά<text:s/>της<text:s/>καταβολής<text:s/>της<text:s/>παρακράτησης<text:s/>φόρου),<text:s/></text:span><text:span text:style-name="T1964_6">παραστατικά<text:s/>διακίνησης<text:s/></text:span><text:span text:style-name="T1964_7">(δελτία<text:s/>διακίνησης<text:s/>αγαθών,<text:s/>φορτωτικές,<text:s/>διασαφήσεις,<text:s/>CMR,<text:s/>packing<text:s/>list<text:s/>κ.λπ.),<text:s/></text:span><text:span text:style-name="T1964_8">βεβαιώσεις<text:s/>απαλλαγής<text:s/>ΦΠΑ,<text:s/>βεβαιώσεις<text:s/>εξόφλησης<text:s/>των<text:s/>βασικών<text:s/>προμηθευτών<text:s/>του<text:s/>έργου</text:span><text:span text:style-name="T1964_9">,<text:s/>που<text:s/>αφορούν<text:s/>το<text:s/>εγκριθέν<text:s/>ενισχυόμενο<text:s/>κόστος<text:s/>του<text:s/>επενδυτικού<text:s/>σχεδίου.</text:span></text:p>
      <text:p text:style-name="P1965"><text:span text:style-name="T1965_1">3.</text:span><text:span text:style-name="T1965_2"><text:s/></text:span><text:span text:style-name="T1965_3">Στοιχεία<text:s/>λογιστικής<text:s/>απεικόνισης</text:span></text:p>
      <text:p text:style-name="P1966"><text:span text:style-name="T1966_1">3.1</text:span><text:span text:style-name="T1966_2"><text:s/></text:span><text:span text:style-name="T1966_3">Εταιρείες<text:s/>που<text:s/>τηρούν<text:s/>διπλογραφικό<text:s/>λογιστικό<text:s/>σύστημα<text:s/>(βιβλία<text:s/>Γ’<text:s/>κατηγορίας)</text:span></text:p>
      <text:p text:style-name="P1967"><text:span text:style-name="T1967_1">α.<text:s/></text:span><text:span text:style-name="T1967_2">Κίνηση<text:s/>των<text:s/>λογαριασμών<text:s/>(καρτέλες)<text:s/>των<text:s/>προμηθευτών<text:s/>του<text:s/>υλοποιούμενου<text:s/>έργου<text:s/>από<text:s/>την<text:s/>ημερομηνία<text:s/>υποβολής<text:s/>της<text:s/>αίτησης<text:s/>υπαγωγής<text:s/>μέχρι<text:s/>την<text:s/>ημερομηνία<text:s/>υποβολής<text:s/>της<text:s/>αίτησης<text:s/>καταβολής<text:s/>του<text:s/>25%.</text:span></text:p>
      <text:p text:style-name="P1968"><text:span text:style-name="T1968_1">β.<text:s/></text:span><text:span text:style-name="T1968_2">Κίνηση<text:s/>των<text:s/>τραπεζικών<text:s/>εταιρικών<text:s/>λογαριασμών<text:s/>του<text:s/>φορέα<text:s/>μέσω<text:s/>των<text:s/>οποίων<text:s/>έγιναν<text:s/>οι<text:s/>πληρωμές<text:s/>των<text:s/>προμηθευτών<text:s/>για<text:s/>την<text:s/>παραπάνω<text:s/>χρονική<text:s/>περίοδο.</text:span></text:p>
      <text:p text:style-name="P1969"><text:span text:style-name="T1969_1">γ.<text:s/></text:span><text:span text:style-name="T1969_2">Ισοζύγιο<text:s/>Γενικού<text:s/>Αναλυτικού<text:s/>Καθολικού<text:s/>κατά<text:s/>χρόνο<text:s/>έναρξης<text:s/>του<text:s/>επενδυτικού<text:s/>σχεδίου<text:s/>και<text:s/>κατά<text:s/>το<text:s/>χρόνο<text:s/>υποβολής<text:s/>της<text:s/>αίτησης<text:s/>καταβολής<text:s/>του<text:s/>25%<text:s/>υπογεγραμμένο<text:s/>και<text:s/>σφραγισμένο<text:s/>από<text:s/>τον<text:s/>υπεύθυνο<text:s/>λογιστή<text:s/>και<text:s/>τον<text:s/>νόμιμο<text:s/>εκπρόσωπο<text:s/>του<text:s/>φορέα..</text:span></text:p>
      <text:p text:style-name="P1970"><text:span text:style-name="T1970_1">δ.<text:s/></text:span><text:span text:style-name="T1970_2">Ισολογισμοί<text:s/>της<text:s/>περιόδου<text:s/>ελέγχου<text:s/>καθώς<text:s/>της<text:s/>τελευταίας<text:s/>κλεισμένης<text:s/>χρήσης<text:s/>πριν<text:s/>έναρξη<text:s/>του<text:s/>έργου.</text:span></text:p>
      <text:p text:style-name="P1971"><text:span text:style-name="T1971_1">ε.<text:s/></text:span><text:span text:style-name="T1971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972"><text:span text:style-name="T1972_1">3.2</text:span><text:span text:style-name="T1972_2"><text:s/></text:span><text:span text:style-name="T1972_3">Εταιρείες<text:s/>που<text:s/>τηρούν<text:s/>απλογραφικό<text:s/>λογιστικό<text:s/>σύστημα<text:s/>(βιβλία<text:s/>Β’<text:s/>κατηγορίας).</text:span></text:p>
      <text:p text:style-name="P1973"><text:span text:style-name="T1973_1">α.<text:s/></text:span><text:span text:style-name="T1973_2">Βιβλίο<text:s/>Εσόδων<text:s/>και<text:s/>Εξόδων<text:s/>στο<text:s/>οποίο<text:s/>σε<text:s/>διακριτές<text:s/>σελίδες<text:s/>θα<text:s/>πρέπει<text:s/>να<text:s/>έχουν<text:s/>καταχωρηθεί<text:s/>το<text:s/>οικονομικά<text:s/>στοιχεία<text:s/>του<text:s/>επενδυτικού<text:s/>σχεδίου.</text:span></text:p>
      <text:p text:style-name="P1974"><text:span text:style-name="T1974_1">β.<text:s/></text:span><text:span text:style-name="T1974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975"><text:span text:style-name="T1975_1">4.</text:span><text:span text:style-name="T1975_2"><text:s/></text:span><text:span text:style-name="T1975_3">Συμβάσεις</text:span></text:p>
      <text:p text:style-name="P1976"><text:span text:style-name="T1976_1">Τις<text:s/>συμβάσεις<text:s/>προμηθευτών<text:s/>ή/και<text:s/>χρηματοδοτικής<text:s/>μίσθωσης,<text:s/>για<text:s/>την<text:s/>υλοποίηση<text:s/>του<text:s/>επενδυτικού<text:s/>έργου<text:s/>και<text:s/>αντίγραφα<text:s/>των<text:s/>υποβεβλημένων<text:s/>στην<text:s/>αρμόδια<text:s/>Υπηρεσία,<text:s/>σχετικών<text:s/>καταστάσεων.</text:span></text:p>
      <text:p text:style-name="P1977"><text:span text:style-name="T1977_1">5.</text:span><text:span text:style-name="T1977_2"><text:s/></text:span><text:span text:style-name="T1977_3">Αυθαίρετα</text:span></text:p>
      <text:p text:style-name="P1978"><text:span text:style-name="T1978_1">Βεβαίωση<text:s/>του<text:s/>αρμόδιου<text:s/>μηχανικού,<text:s/>μέσω<text:s/>της<text:s/>πλατφόρμας<text:s/>του<text:s/>ΥΠΕΚΑ,<text:s/>περί<text:s/>μη<text:s/>ύπαρξης<text:s/>αυθαιρέτων.<text:s/>Σε<text:s/>διαφορετική<text:s/>περίπτωση<text:s/>δήλωση<text:s/>ένταξης<text:s/>στον<text:s/>Ν.4178/2013<text:s/>(ή<text:s/>οποιοδήποτε<text:s/>νόμο<text:s/>τακτοποίησης<text:s/>αυθαίρετων<text:s/>κατασκευών<text:s/>βρίσκεται<text:s/>σε<text:s/>ισχύ),<text:s/>τεχνική<text:s/>περιγραφή<text:s/>των<text:s/>αυθαίρετων<text:s/>κατασκευών<text:s/>με<text:s/>τα<text:s/>σχέδια<text:s/>που<text:s/>τη<text:s/>συνοδεύουν.</text:span></text:p>
      <text:p text:style-name="P1979"><text:span text:style-name="T1979_1">6.</text:span><text:span text:style-name="T1979_2"><text:s/></text:span><text:span text:style-name="T1979_3">Βεβαίωση<text:s/>ελέγχου<text:s/>ορθότητας<text:s/>των<text:s/>δικαιολογητικών<text:s/>για<text:s/>την<text:s/>καταβολή<text:s/>του<text:s/>είκοσι<text:s/>πέντε<text:s/>τοις<text:s/>εκατό<text:s/>(25%)<text:s/>υπογεγραμμένη<text:s/>από<text:s/>Ορκωτό<text:s/>Λογιστή</text:span></text:p>
      <text:p text:style-name="P1980"><text:span text:style-name="T1980_1">ΠΑΡΑΡΤΗΜΑ<text:s/>Ε</text:span></text:p>
      <text:p text:style-name="P1981"><text:span text:style-name="T1981_1">Καθορισμός<text:s/>των<text:s/>δικαιολογητικών</text:span></text:p>
      <text:p text:style-name="P1982"><text:span text:style-name="T1982_1">που<text:s/>συνοδεύουν<text:s/>το<text:s/>αίτημα<text:s/>τακτικού<text:s/>ελέγχου</text:span></text:p>
      <text:p text:style-name="P1983"><text:span text:style-name="T1983_1">Αίτημα<text:s/>Τακτικού<text:s/>Ελέγχου</text:span></text:p>
      <text:p text:style-name="P1984"><text:span text:style-name="T1984_1"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1985"><text:span text:style-name="T1985_1">α.<text:s/></text:span><text:span text:style-name="T1985_2">έχει<text:s/>υλοποιηθεί<text:s/>το<text:s/>φυσικό<text:s/>και<text:s/>οικονομικό<text:s/>αντικείμενο<text:s/>της<text:s/>επένδυσης<text:s/>σε<text:s/>ποσοστό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καταστεί<text:s/>δυνατή<text:s/>η<text:s/>χορήγηση<text:s/>παράτασης<text:s/>της<text:s/>προθεσμίας<text:s/>ολοκλήρωσης<text:s/>της<text:s/>επένδυσης<text:s/>και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4,</text:span></text:p>
      <text:p text:style-name="P1986"><text:span text:style-name="T1986_1">β.<text:s/></text:span><text:span text:style-name="T1986_2"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3.</text:span></text:p>
      <text:p text:style-name="P1987"><text:span text:style-name="T1987_1">Το<text:s/>αίτημα<text:s/>τακτικού<text:s/>ελέγχου<text:s/>του<text:s/>φορέα<text:s/>του<text:s/>επενδυτικού<text:s/>σχεδίου<text:s/>περιλαμβάνει:</text:span></text:p>
      <text:p text:style-name="P1988"><text:span text:style-name="T1988_1">1.</text:span><text:span text:style-name="T1988_2"><text:s/>την<text:s/></text:span><text:span text:style-name="T1988_3">Αίτηση<text:s/>Ελέγχου</text:span><text:span text:style-name="T1988_4"><text:s/>προς<text:s/>την<text:s/>αρμόδια<text:s/>υπηρεσία<text:s/>υπογεγραμμένη<text:s/>από<text:s/>το<text:s/>νόμιμο<text:s/>εκπρόσωπο<text:s/>του<text:s/>φορέα<text:s/>του<text:s/>επενδυτικού<text:s/>σχεδίου.</text:span></text:p>
      <text:p text:style-name="P1989"><text:span text:style-name="T1989_1">2.</text:span><text:span text:style-name="T1989_2"><text:s/>Το<text:s/></text:span><text:span text:style-name="T1989_3">Ερωτηματολόγιο</text:span><text:span text:style-name="T1989_4"><text:s/>αίτησης<text:s/>ελέγχου,<text:s/>υπογεγραμμένο<text:s/>από<text:s/>το<text:s/>νόμιμο<text:s/>εκπρόσωπο<text:s/>του<text:s/>φορέα<text:s/>του<text:s/>επενδυτικού<text:s/>σχεδίου,<text:s/>το<text:s/>οποίο<text:s/>έχει<text:s/>θέση<text:s/>Υπεύθυνης<text:s/>Δήλωσης<text:s/>του<text:s/>άρθρου<text:s/>8.<text:s/>του<text:s/>ν.<text:s/>1599/1986.</text:span></text:p>
      <text:p text:style-name="P1990"><text:span text:style-name="T1990_1">3.</text:span><text:span text:style-name="T1990_2"><text:s/>Τα<text:s/>κατά<text:s/>περίπτωση<text:s/></text:span><text:span text:style-name="T1990_3">παραστατικά<text:s/>νόμιμης<text:s/>εκπροσώπησης</text:span><text:span text:style-name="T1990_4"><text:s/>του<text:s/>φορέα<text:s/>του<text:s/>επενδυτικού<text:s/>σχεδίου.</text:span></text:p>
      <text:p text:style-name="P1991"><text:span text:style-name="T1991_1">Δικαιολογητικά<text:s/>Τακτικού<text:s/>Ελέγχου</text:span></text:p>
      <text:p text:style-name="P1992"><text:span text:style-name="T1992_1">Τα<text:s/>δικαιολογητικά<text:s/>του<text:s/>Τακτικού<text:s/>Ελέγχου<text:s/>τα<text:s/>οποία<text:s/>συνοδεύουν<text:s/>το<text:s/>αίτημα<text:s/>ελέγχου<text:s/>του<text:s/>φορέα<text:s/>του<text:s/>επενδυτικού<text:s/>σχεδίου,<text:s/>κατηγοριοποιούνται<text:s/>ως<text:s/>εξής:</text:span></text:p>
      <text:p text:style-name="P1993"><text:span text:style-name="T1993_1">1.</text:span><text:span text:style-name="T1993_2"><text:s/></text:span><text:span text:style-name="T1993_3">Δικαιολογητικά<text:s/>νόμιμης<text:s/>υπόστασης<text:s/>και<text:s/>μετοχικής/εταιρικής<text:s/>σύνθεσης<text:s/>του<text:s/>φορέα<text:s/>του<text:s/>επενδυτικού<text:s/>σχεδίου.</text:span></text:p>
      <text:p text:style-name="P1994"><text:span text:style-name="T1994_1">1.1</text:span><text:span text:style-name="T1994_2"><text:s/></text:span><text:span text:style-name="T1994_3">Κεφαλαιουχικές<text:s/>Εταιρείες<text:s/>(Α.Ε.<text:s/></text:span><text:span text:style-name="T1994_4">-<text:s/></text:span><text:span text:style-name="T1994_5">Ε.Π.Ε.<text:s/></text:span><text:span text:style-name="T1994_6">-<text:s/></text:span><text:span text:style-name="T1994_7">Ι.Κ.Ε.)</text:span></text:p>
      <text:p text:style-name="P1995"><text:span text:style-name="T1995_1">α.<text:s/></text:span><text:span text:style-name="T1995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996"><text:span text:style-name="T1996_1">β.<text:s/></text:span><text:span text:style-name="T1996_2">Αποσπάσματα<text:s/>των<text:s/>πρακτικών<text:s/>των<text:s/>Γενικών<text:s/>Συνελεύσεων<text:s/>Μετόχων/<text:s/>Εταίρων<text:s/>από<text:s/>τα<text:s/>οποία<text:s/>να<text:s/>προκύπτουν<text:s/>τυχόν<text:s/>μεταβολές<text:s/>της<text:s/>μετοχικής/<text:s/>εταιρικής<text:s/>σύνθεσης<text:s/>του<text:s/>φορέα<text:s/>μετά<text:s/>την<text:s/>αίτηση<text:s/>υπαγωγής<text:s/>του<text:s/>επενδυτικού<text:s/>σχεδίου<text:s/>στις<text:s/>διατάξεις<text:s/>του<text:s/>νόμου<text:s/>και<text:s/>σε<text:s/>κάθε<text:s/>περίπτωση<text:s/>το<text:s/>σχετικό<text:s/>απόσπασμα<text:s/>της<text:s/>τελευταίας<text:s/>Γενικής<text:s/>Συνέλευσης<text:s/>καθώς<text:s/>και<text:s/>αντίγραφο<text:s/>των<text:s/>σελίδων<text:s/>του<text:s/>Βιβλίου<text:s/>Μετόχων/Εταίρων<text:s/>για<text:s/>την<text:s/>προαναφερόμενη<text:s/>περίοδο.</text:span></text:p>
      <text:p text:style-name="P1997"><text:span text:style-name="T1997_1">γ.<text:s/></text:span><text:span text:style-name="T1997_2">Βεβαίωση<text:s/>μεταβολών<text:s/>από<text:s/>Γ.Ε.ΜΗ.</text:span></text:p>
      <text:p text:style-name="P1998"><text:span text:style-name="T1998_1">δ.<text:s/></text:span><text:span text:style-name="T1998_2">Δικαιολογητικά<text:s/>μεταβίβασης<text:s/>μετοχών<text:s/>(ιδιωτικά<text:s/>συμφωνητικά,<text:s/>συμβολαιογραφικές<text:s/>πράξεις<text:s/>κ.α.)</text:span></text:p>
      <text:p text:style-name="P1999"><text:span text:style-name="T1999_1">ε.<text:s/></text:span><text:span text:style-name="T1999_2">Καρτέλα<text:s/>Προσωποποιημένης<text:s/>Πληροφόρησης<text:s/>(από<text:s/>taxis)</text:span></text:p>
      <text:p text:style-name="P2000"><text:span text:style-name="T2000_1">1.2</text:span><text:span text:style-name="T2000_2"><text:s/></text:span><text:span text:style-name="T2000_3">Προσωπικές<text:s/>Εταιρείες<text:s/>(Ο.Ε.<text:s/></text:span><text:span text:style-name="T2000_4">–<text:s/></text:span><text:span text:style-name="T2000_5">Ε.Ε.)</text:span></text:p>
      <text:p text:style-name="P2001"><text:span text:style-name="T2001_1">α.<text:s/></text:span><text:span text:style-name="T2001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2002"><text:span text:style-name="T2002_1">β.<text:s/></text:span><text:span text:style-name="T2002_2">Βεβαίωση<text:s/>μεταβολών<text:s/>από<text:s/>Γ.Ε.ΜΗ.</text:span></text:p>
      <text:p text:style-name="P2003"><text:span text:style-name="T2003_1">γ.<text:s/></text:span><text:span text:style-name="T2003_2">Καρτέλα<text:s/>Προσωποποιημένης<text:s/>Πληροφόρησης<text:s/>(από<text:s/>taxis)</text:span></text:p>
      <text:p text:style-name="P2004"><text:span text:style-name="T2004_1">1.3</text:span><text:span text:style-name="T2004_2"><text:s/></text:span><text:span text:style-name="T2004_3">Συνεταιρισμοί,<text:s/>ΚΟΙΝ.Σ.ΕΠ.</text:span></text:p>
      <text:p text:style-name="P2005"><text:span text:style-name="T2005_1">α.<text:s/></text:span><text:span text:style-name="T2005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.</text:span></text:p>
      <text:p text:style-name="P2006"><text:span text:style-name="T2006_1">β.<text:s/></text:span><text:span text:style-name="T2006_2">Βεβαίωση<text:s/>εγγραφής<text:s/>στο<text:s/>οικείο<text:s/>Μητρώο<text:s/>(Μητρώο<text:s/>Υπουργείου<text:s/>Αγροτικής<text:s/>Ανάπτυξης,<text:s/>Υπουργείο<text:s/>εργασίας<text:s/>κ.α.)</text:span></text:p>
      <text:p text:style-name="P2007"><text:span text:style-name="T2007_1">γ.<text:s/></text:span><text:span text:style-name="T2007_2">Βεβαίωση<text:s/>μεταβολών<text:s/>από<text:s/>το<text:s/>οικείο<text:s/>Μητρώο.</text:span></text:p>
      <text:p text:style-name="P2008"><text:span text:style-name="T2008_1">δ.<text:s/></text:span><text:span text:style-name="T2008_2">Καρτέλα<text:s/>Προσωποποιημένης<text:s/>Πληροφόρησης<text:s/>(από<text:s/>taxis)</text:span></text:p>
      <text:p text:style-name="P2009"><text:span text:style-name="T2009_1">2.</text:span><text:span text:style-name="T2009_2"><text:s/></text:span><text:span text:style-name="T2009_3">Δικαιολογητικά<text:s/>τεκμηρίωσης<text:s/>της<text:s/>κάλυψης<text:s/>του<text:s/>κόστους<text:s/>του<text:s/>επενδυτικού<text:s/>σχεδίου<text:s/>ή<text:s/>τμήματος<text:s/>αυτού<text:s/>με<text:s/>Ίδια<text:s/>Κεφάλαια</text:span></text:p>
      <text:p text:style-name="P2010"><text:span text:style-name="T2010_1">2.1</text:span><text:span text:style-name="T2010_2"><text:s/></text:span><text:span text:style-name="T2010_3">Αύξηση<text:s/>του<text:s/>μετοχικού<text:s/>ή<text:s/>εταιρικού<text:s/>κεφαλαίου<text:s/>με<text:s/>νέες<text:s/>εισφορές:</text:span></text:p>
      <text:p text:style-name="P2011"><text:span text:style-name="T2011_1">Στην<text:s/>περίπτωση<text:s/>αύξησης<text:s/>του<text:s/>μετοχικού<text:s/>ή<text:s/>εταιρικού<text:s/>κεφαλαίου<text:s/>με<text:s/>νέες<text:s/>εισφορές<text:s/>των<text:s/>μετόχων/εταίρων<text:s/>σε<text:s/>μετρητά,<text:s/>υποβάλλονται<text:s/>τα<text:s/>στοιχεία<text:s/>για<text:s/>τις<text:s/>αυξήσεις<text:s/>του<text:s/>μετοχικού/εταιρικού<text:s/>κεφαλαίου<text:s/>που<text:s/>αφορούν<text:s/>το<text:s/>επενδυτικό<text:s/>σχέδιο.</text:span></text:p>
      <text:p text:style-name="P2012"><text:span text:style-name="T2012_1">Ειδικότερα<text:s/>τα<text:s/>υποβαλλόμενα<text:s/>κατά<text:s/>περίπτωση<text:s/>δικαιολογητικά<text:s/>είναι:</text:span></text:p>
      <text:p text:style-name="P2013"><text:span text:style-name="T2013_1">i.<text:s/></text:span><text:span text:style-name="T2013_2">Κεφαλαιουχικές<text:s/>Εταιρείες<text:s/>(Α.Ε.<text:s/>-<text:s/>Ε.Π.Ε.<text:s/>-<text:s/>Ι.Κ.Ε.)</text:span></text:p>
      <text:p text:style-name="P2014"><text:span text:style-name="T2014_1">α.<text:s/></text:span><text:span text:style-name="T2014_2">Αποφάσεις<text:s/>Γενικής<text:s/>Συνέλευσης<text:s/>Μετόχων/<text:s/>Εταίρων<text:s/>για<text:s/>την<text:s/>αύξηση<text:s/>του<text:s/>μετοχικού<text:s/>κεφαλαίου<text:s/>με<text:s/>σαφή<text:s/>αναφορά<text:s/>του<text:s/>σκοπού<text:s/>της<text:s/>αύξησης<text:s/>και<text:s/>τις<text:s/>σχετικές<text:s/>ανακοινώσεις<text:s/>στο<text:s/>ΓΕΜΗ<text:s/>.</text:span></text:p>
      <text:p text:style-name="P2015"><text:span text:style-name="T2015_1">β.<text:s/></text:span><text:span text:style-name="T2015_2">Πρακτικά<text:s/>του<text:s/>Διοικητικού<text:s/>Συμβουλίου<text:s/>(για<text:s/>τις<text:s/>Α.Ε.)<text:s/>για<text:s/>την<text:s/>πιστοποίηση<text:s/>της<text:s/>καταβολής<text:s/>του<text:s/>μετοχικού<text:s/>κεφαλαίου<text:s/>και<text:s/>δημοσίευσής<text:s/>τους<text:s/>στο<text:s/>ΓΕΜΗ.</text:span></text:p>
      <text:p text:style-name="P2016"><text:span text:style-name="T2016_1">γ.<text:s/></text:span><text:span text:style-name="T2016_2">Λογιστική<text:s/>απεικόνιση<text:s/>των<text:s/>πράξεων<text:s/>αύξησης<text:s/>κεφαλαίου.</text:span></text:p>
      <text:p text:style-name="P2017"><text:span text:style-name="T2017_1">δ.<text:s/></text:span><text:span text:style-name="T2017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2018"><text:span text:style-name="T2018_1">ε.<text:s/></text:span><text:span text:style-name="T2018_2">Κίνηση<text:s/>του<text:s/>τραπεζικού<text:s/>λογαριασμού</text:span></text:p>
      <text:p text:style-name="P2019"><text:span text:style-name="T2019_1">στ.<text:s/></text:span><text:span text:style-name="T2019_2">Αποδεικτικό<text:s/>καταβολής<text:s/>του<text:s/>Φόρου<text:s/>Συγκέντρωσης<text:s/>Κεφαλαίου<text:s/>στην<text:s/>αρμόδια<text:s/>ΔΟΥ.</text:span></text:p>
      <text:p text:style-name="P2020"><text:span text:style-name="T2020_1">ii.<text:s/></text:span><text:span text:style-name="T2020_2">Προσωπικές<text:s/>Εταιρείες<text:s/>(Ο.Ε.<text:s/>–<text:s/>Ε.Ε.)</text:span></text:p>
      <text:p text:style-name="P2021"><text:span text:style-name="T2021_1">α.<text:s/></text:span><text:span text:style-name="T2021_2">Τροποποιήσεις<text:s/>του<text:s/>καταστατικού<text:s/>της<text:s/>εταιρείας<text:s/>για<text:s/>την<text:s/>αύξηση<text:s/>του<text:s/>κεφαλαίου<text:s/>με<text:s/>σαφή<text:s/>αναφορά<text:s/>του<text:s/>σκοπού<text:s/>της<text:s/>αύξησης.</text:span></text:p>
      <text:p text:style-name="P2022"><text:span text:style-name="T2022_1">β.<text:s/></text:span><text:span text:style-name="T2022_2">Λογιστική<text:s/>απεικόνιση<text:s/>των<text:s/>πράξεων<text:s/>αύξησης<text:s/>κεφαλαίου.</text:span></text:p>
      <text:p text:style-name="P2023"><text:span text:style-name="T2023_1">γ.<text:s/></text:span><text:span text:style-name="T2023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2024"><text:span text:style-name="T2024_1">δ.<text:s/></text:span><text:span text:style-name="T2024_2">Κίνηση<text:s/>του<text:s/>τραπεζικού<text:s/>λογαριασμού</text:span></text:p>
      <text:p text:style-name="P2025"><text:span text:style-name="T2025_1">ε.<text:s/></text:span><text:span text:style-name="T2025_2">Αποδεικτικό<text:s/>καταβολής<text:s/>του<text:s/>Φόρου<text:s/>Συγκέντρωσης<text:s/>Κεφαλαίου<text:s/>στην<text:s/>αρμόδια<text:s/>ΔΟΥ.</text:span></text:p>
      <text:p text:style-name="P2026"><text:span text:style-name="T2026_1">iii.<text:s/></text:span><text:span text:style-name="T2026_2">Συνεταιρισμοί.</text:span></text:p>
      <text:p text:style-name="P2027"><text:span text:style-name="T2027_1">α.<text:s/></text:span><text:span text:style-name="T2027_2">Αποφάσεις<text:s/>των<text:s/>Γενικών<text:s/>Συνελεύσεων<text:s/>για<text:s/>την<text:s/>αύξηση<text:s/>του<text:s/>κεφαλαίου<text:s/>με<text:s/>σαφή<text:s/>αναφορά<text:s/>του<text:s/>σκοπού<text:s/>της<text:s/>αύξησης.</text:span></text:p>
      <text:p text:style-name="P2028"><text:span text:style-name="T2028_1">β.<text:s/></text:span><text:span text:style-name="T2028_2">Λογιστική<text:s/>απεικόνιση<text:s/>των<text:s/>πράξεων<text:s/>αύξησης<text:s/>κεφαλαίου.</text:span></text:p>
      <text:p text:style-name="P2029"><text:span text:style-name="T2029_1">γ.<text:s/></text:span><text:span text:style-name="T2029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2030"><text:span text:style-name="T2030_1">δ.<text:s/></text:span><text:span text:style-name="T2030_2">Κίνηση<text:s/>του<text:s/>τραπεζικού<text:s/>λογαριασμού</text:span></text:p>
      <text:p text:style-name="P2031"><text:span text:style-name="T2031_1">ε.<text:s/></text:span><text:span text:style-name="T2031_2">Αποδεικτικό<text:s/>καταβολής<text:s/>του<text:s/>Φόρου<text:s/>Συγκέντρωσης<text:s/>Κεφαλαίου<text:s/>στην<text:s/>αρμόδια<text:s/>ΔΟΥ.</text:span></text:p>
      <text:p text:style-name="P2032"><text:span text:style-name="T2032_1">2.2</text:span><text:span text:style-name="T2032_2"><text:s/></text:span><text:span text:style-name="T2032_3">Με<text:s/>κεφαλαιοποίηση<text:s/>φορολογηθέντων<text:s/>αποθεματικών<text:s/>και<text:s/>κερδών<text:s/>εις<text:s/>νέον</text:span></text:p>
      <text:p text:style-name="P2033"><text:span text:style-name="T2033_1">α.<text:s/></text:span><text:span text:style-name="T2033_2">Αντίγραφο<text:s/>απόφασης<text:s/>του<text:s/>αρμοδίου<text:s/>οργάνου<text:s/>του<text:s/>φορέα<text:s/>(Γενική<text:s/>Συνέλευση<text:s/>Μετόχων<text:s/>κ.λπ.)<text:s/>για<text:s/>τη<text:s/>δέσμευση<text:s/>του<text:s/>ποσού<text:s/>που<text:s/>θα<text:s/>χρησιμοποιηθεί<text:s/>για<text:s/>κάλυψη<text:s/>της<text:s/>ιδίας<text:s/>συμμετοχής<text:s/>από<text:s/>τα<text:s/>υπάρχοντα<text:s/>φορολογηθέντα<text:s/>αποθεματικά<text:s/>του<text:s/>φορέα.</text:span></text:p>
      <text:p text:style-name="P2034"><text:span text:style-name="T2034_1">β.<text:s/></text:span><text:span text:style-name="T2034_2">Καταχώρηση<text:s/>στο<text:s/>ΓΕΜΗ<text:s/>της<text:s/>απόφασης<text:s/>της<text:s/>Γενικής<text:s/>Συνέλευσης<text:s/>(Γ.Σ.)<text:s/>του<text:s/>φορέα<text:s/>(ή<text:s/>άλλου<text:s/>αρμόδιου<text:s/>οργάνου)<text:s/>ανάλογα<text:s/>με<text:s/>την<text:s/>νομική<text:s/>μορφή<text:s/>του<text:s/>φορέα.</text:span></text:p>
      <text:p text:style-name="P2035"><text:span text:style-name="T2035_1">γ.<text:s/></text:span><text:span text:style-name="T2035_2">Λογιστική<text:s/>απεικόνιση<text:s/>των<text:s/>πράξεων<text:s/>δημιουργίας<text:s/>των<text:s/>αποθεματικών<text:s/>(ενδεικτικά<text:s/>αναφέρονται:<text:s/>καρτέλες,<text:s/>ισοζύγια,<text:s/>Ισολογισμοί,<text:s/>Οικονομικές<text:s/>καταστάσεις).</text:span></text:p>
      <text:p text:style-name="P2036"><text:span text:style-name="T2036_1">2.3</text:span><text:span text:style-name="T2036_2"><text:s/></text:span><text:span text:style-name="T2036_3">Με<text:s/>ανάλωση<text:s/>υφιστάμενων<text:s/>αποθεματικών<text:s/>και<text:s/>κερδών<text:s/>εις<text:s/>νέον:</text:span></text:p>
      <text:p text:style-name="P2037"><text:span text:style-name="T2037_1">α.<text:s/></text:span><text:span text:style-name="T2037_2">Αντίγραφο<text:s/>απόφασης<text:s/>του<text:s/>αρμοδίου<text:s/>οργάνου<text:s/>του<text:s/>φορέα<text:s/>(Γενική<text:s/>Συνέλευση<text:s/>Μετόχων<text:s/>κ.λπ.)<text:s/>για<text:s/>τη<text:s/>δέσμευση<text:s/>του<text:s/>ποσού<text:s/>που<text:s/>θα<text:s/>χρησιμοποιηθεί<text:s/>για<text:s/>κάλυψη<text:s/>της<text:s/>ιδίας<text:s/>συμμετοχής<text:s/>από<text:s/>τα<text:s/>υπάρχοντα<text:s/>αποθεματικά<text:s/>του<text:s/>φορέα<text:s/>η/και<text:s/>κερδών<text:s/>εις<text:s/>νέον.</text:span></text:p>
      <text:p text:style-name="P2038"><text:span text:style-name="T2038_1">β.<text:s/></text:span><text:span text:style-name="T2038_2">Καταχώρηση<text:s/>στο<text:s/>ΓΕΜΗ<text:s/>της<text:s/>απόφασης<text:s/>της<text:s/>Γενικής<text:s/>Συνέλευσης<text:s/>(Γ.Σ.)<text:s/>του<text:s/>φορέα<text:s/>(ή<text:s/>άλλου<text:s/>αρμόδιου<text:s/>οργάνου)<text:s/>ανάλογα<text:s/>με<text:s/>την<text:s/>νομική<text:s/>μορφή<text:s/>του<text:s/>φορέα.</text:span></text:p>
      <text:p text:style-name="P2039"><text:span text:style-name="T2039_1">γ.<text:s/></text:span><text:span text:style-name="T2039_2">Λογιστική<text:s/>απεικόνιση<text:s/>(ενδεικτικά<text:s/>αναφέρονται:<text:s/>καρτέλες,<text:s/>ισοζύγια,<text:s/>Ισολογισμοί,<text:s/>Οικονομικές<text:s/>καταστάσεις).</text:span></text:p>
      <text:p text:style-name="P2040"><text:span text:style-name="T2040_1">3.</text:span><text:span text:style-name="T2040_2"><text:s/></text:span><text:span text:style-name="T2040_3">Χρηματοδότηση<text:s/>τμήματος<text:s/>του<text:s/>επενδυτικού<text:s/>σχεδίου<text:s/>με<text:s/>τραπεζικό<text:s/>δάνειο<text:s/>ή<text:s/>δάνειο<text:s/>από<text:s/>άλλους<text:s/>χρηματοδοτικούς<text:s/>οργανισμούς<text:s/>ή<text:s/>ομολογιακό<text:s/>δάνειο<text:s/>εκδιδόμενο<text:s/>με<text:s/>δημόσια<text:s/>ή<text:s/>μη<text:s/>εγγραφή.</text:span></text:p>
      <text:p text:style-name="P2041"><text:span text:style-name="T2041_1">3.1</text:span><text:span text:style-name="T2041_2"><text:s/></text:span><text:span text:style-name="T2041_3">Μεσομακροπόθεσμο<text:s/>Επενδυτικό<text:s/>Δάνειο</text:span></text:p>
      <text:p text:style-name="P2042"><text:span text:style-name="T2042_1">α.<text:s/></text:span><text:span text:style-name="T2042_2">Σύμβαση<text:s/>του<text:s/>δανείου<text:s/>και<text:s/>τροποποιήσεις<text:s/>αυτής<text:s/>από<text:s/>το<text:s/>περιεχόμενο<text:s/>της<text:s/>οποίας<text:s/>να<text:s/>προκύπτει<text:s/>ότι<text:s/>το<text:s/>δάνειο<text:s/>αφορά<text:s/>την<text:s/>χρηματοδότηση<text:s/>της<text:s/>συγκεκριμένης<text:s/>επένδυσης.</text:span></text:p>
      <text:p text:style-name="P2043"><text:span text:style-name="T2043_1">β.<text:s/></text:span><text:span text:style-name="T2043_2">Πρόσφατη<text:s/>βεβαίωση<text:s/>της<text:s/>τράπεζας<text:s/>που<text:s/>έχει<text:s/>χορηγήσει<text:s/>το<text:s/>επενδυτικό<text:s/>δάνειο<text:s/>στην<text:s/>οποία<text:s/>θα<text:s/>αναφέρονται<text:s/>ο<text:s/>σκοπός<text:s/>και<text:s/>αναλυτικά,<text:s/>οι<text:s/>εκταμιεύσεις<text:s/>που<text:s/>έχουν<text:s/>πραγματοποιηθεί<text:s/>με<text:s/>τις<text:s/>αντίστοιχες<text:s/>ημερομηνίες<text:s/>τους<text:s/>και<text:s/>το<text:s/>ανεξόφλητο<text:s/>υπόλοιπο<text:s/>δανείου.</text:span></text:p>
      <text:p text:style-name="P2044"><text:span text:style-name="T2044_1">γ.<text:s/></text:span><text:span text:style-name="T2044_2">Λογιστική<text:s/>απεικόνιση<text:s/>του<text:s/>δανείου.</text:span></text:p>
      <text:p text:style-name="P2045"><text:span text:style-name="T2045_1">3.2.</text:span><text:span text:style-name="T2045_2"><text:s/></text:span><text:span text:style-name="T2045_3">Δάνειο<text:s/>έναντι<text:s/>εκχώρησης<text:s/>επιχορήγησης</text:span></text:p>
      <text:p text:style-name="P2046"><text:span text:style-name="T2046_1">α.<text:s/></text:span><text:span text:style-name="T2046_2">Σύμβαση<text:s/>εκχώρησης<text:s/>της<text:s/>επιχορήγησης<text:s/>έναντι<text:s/>παροχής<text:s/>ισόποσου<text:s/>βραχυπρόθεσμου<text:s/>τραπεζικού<text:s/>δανεισμού<text:s/>και<text:s/>τυχόν<text:s/>τροποποιήσεις.</text:span></text:p>
      <text:p text:style-name="P2047"><text:span text:style-name="T2047_1">β.<text:s/></text:span><text:span text:style-name="T2047_2">Πρόσφατη<text:s/>βεβαίωση<text:s/>της<text:s/>τράπεζας<text:s/>που<text:s/>έχει<text:s/>χορηγήσει<text:s/>το<text:s/>δάνειο<text:s/>έναντι<text:s/>επιχορήγησης<text:s/>στην<text:s/>οποία<text:s/>θα<text:s/>αναφέρονται<text:s/>οι<text:s/>εκταμιεύσεις<text:s/>που<text:s/>έχουν<text:s/>πραγματοποιηθεί<text:s/>με<text:s/>τις<text:s/>αντίστοιχες<text:s/>ημερομηνίες<text:s/>τους<text:s/>και<text:s/>το<text:s/>τρέχον<text:s/>ανεξόφλητο<text:s/>υπόλοιπο.</text:span></text:p>
      <text:p text:style-name="P2048"><text:span text:style-name="T2048_1">γ.<text:s/></text:span><text:span text:style-name="T2048_2">Λογιστική<text:s/>απεικόνιση<text:s/>του<text:s/>δανείου</text:span></text:p>
      <text:p text:style-name="P2049"><text:span text:style-name="T2049_1">3.3.</text:span><text:span text:style-name="T2049_2"><text:s/></text:span><text:span text:style-name="T2049_3">Λοιπά<text:s/>Τραπεζικά<text:s/>Δάνεια<text:s/>για<text:s/>τη<text:s/>χρηματοδότηση<text:s/>της<text:s/>επένδυσης<text:s/>Σε<text:s/>περίπτωση<text:s/>που<text:s/>για<text:s/>τη<text:s/>χρηματοδότηση<text:s/>του<text:s/>επενδυτικού<text:s/>σχεδίου<text:s/>έχει<text:s/>γίνει<text:s/>χρήση<text:s/>άλλων<text:s/>Τραπεζικών<text:s/>Δανείων:</text:span></text:p>
      <text:p text:style-name="P2050"><text:span text:style-name="T2050_1">α.<text:s/></text:span><text:span text:style-name="T2050_2">Συμβάσεις<text:s/>των<text:s/>δανείων<text:s/>και<text:s/>τυχόν<text:s/>τροποποιήσεις<text:s/>αυτών.</text:span></text:p>
      <text:p text:style-name="P2051"><text:span text:style-name="T2051_1">β.<text:s/></text:span><text:span text:style-name="T2051_2">Πρόσφατη<text:s/>πρωτότυπη<text:s/>βεβαίωση<text:s/>της<text:s/>τράπεζας<text:s/>που<text:s/>έχει<text:s/>χορηγήσει<text:s/>το<text:s/>δάνειο<text:s/>στην<text:s/>οποία<text:s/>θα<text:s/>αναφέρεται<text:s/>ο<text:s/>σκοπός<text:s/>και<text:s/>το<text:s/>τρέχον<text:s/>ανεξόφλητο<text:s/>υπόλοιπο.</text:span></text:p>
      <text:p text:style-name="P2052"><text:span text:style-name="T2052_1">γ.<text:s/></text:span><text:span text:style-name="T2052_2">Λογιστική<text:s/>απεικόνιση<text:s/>των<text:s/>δανείων.</text:span></text:p>
      <text:p text:style-name="P2053"><text:span text:style-name="T2053_1">4.</text:span><text:span text:style-name="T2053_2"><text:s/></text:span><text:span text:style-name="T2053_3">Χρηματοδοτική<text:s/>μίσθωση<text:s/>εξοπλισμού<text:s/>(leasing).</text:span></text:p>
      <text:p text:style-name="P2054"><text:span text:style-name="T2054_1">α.<text:s/></text:span><text:span text:style-name="T2054_2">Σύμβαση<text:s/>χρηματοδοτικής<text:s/>μίσθωσης<text:s/>εξοπλισμού<text:s/>(leasing).</text:span></text:p>
      <text:p text:style-name="P2055"><text:span text:style-name="T2055_1">β.<text:s/></text:span><text:span text:style-name="T2055_2">Βεβαίωση<text:s/>του<text:s/>χρηματοπιστωτικού<text:s/>φορέα<text:s/>(leasing)<text:s/>καταβολής<text:s/>των<text:s/>μισθωμάτων<text:s/>του<text:s/>leasing<text:s/>και<text:s/>του<text:s/>οφειλόμενου<text:s/>υπολοίπου.</text:span></text:p>
      <text:p text:style-name="P2056"><text:span text:style-name="T2056_1">γ.<text:s/></text:span><text:span text:style-name="T2056_2">Παραστατικά<text:s/>προμήθειας<text:s/>και<text:s/>διακίνησης<text:s/>του<text:s/>εξοπλισμού.</text:span></text:p>
      <text:p text:style-name="P2057"><text:span text:style-name="T2057_1">δ.<text:s/></text:span><text:span text:style-name="T2057_2">Βεβαίωση<text:s/>προμηθευτή<text:s/>περί<text:s/>καινουργούς<text:s/>του<text:s/>εξοπλισμού.</text:span></text:p>
      <text:p text:style-name="P2058"><text:span text:style-name="T2058_1">ε.<text:s/></text:span><text:span text:style-name="T2058_2">Λογιστικές<text:s/>εγγραφές.</text:span></text:p>
      <text:p text:style-name="P2059"><text:span text:style-name="T2059_1">στ.<text:s/></text:span><text:span text:style-name="T2059_2">Μητρώο<text:s/>παγίων.</text:span></text:p>
      <text:p text:style-name="P2060"><text:span text:style-name="T2060_1">5.</text:span><text:span text:style-name="T2060_2"><text:s/></text:span><text:span text:style-name="T2060_3">Νομιμοποιητικά<text:s/>έγγραφα<text:s/>δικαιωμάτων<text:s/>του<text:s/>ακινήτου<text:s/>επί<text:s/>του<text:s/>οποίου<text:s/>θα<text:s/>πραγματοποιηθεί<text:s/>η<text:s/>επένδυση.</text:span></text:p>
      <text:p text:style-name="P2061"><text:span text:style-name="T2061_1">5.1</text:span><text:span text:style-name="T2061_2"><text:s/></text:span><text:span text:style-name="T2061_3">Στην<text:s/>περίπτωση<text:s/>κυριότητας<text:s/>του<text:s/>οικοπέδου</text:span></text:p>
      <text:p text:style-name="P2062"><text:span text:style-name="T2062_1">Τίτλος<text:s/>κυριότητας<text:s/>(και<text:s/>πιστοποιητικό<text:s/>μεταγραφής<text:s/>στο<text:s/>οικείο<text:s/>Υποθηκοφυλακείο<text:s/>ή<text:s/>Κτηματολογικό<text:s/>Γραφείο<text:s/>όπου<text:s/>αυτό<text:s/>βρίσκει<text:s/>εφαρμογή).</text:span></text:p>
      <text:p text:style-name="P2063"><text:span text:style-name="T2063_1">5.2</text:span><text:span text:style-name="T2063_2"><text:s/></text:span><text:span text:style-name="T2063_3">Στην<text:s/>περίπτωση<text:s/>απόκτησης<text:s/>του<text:s/>δικαιώματος<text:s/>χρήσης<text:s/>του<text:s/>οικοπέδου<text:s/>ή<text:s/>του<text:s/>ακινήτου<text:s/>με<text:s/>εκμίσθωση<text:s/>ή<text:s/>παραχώρηση</text:span></text:p>
      <text:p text:style-name="P2064"><text:span text:style-name="T2064_1">Σύμβαση<text:s/>μίσθωσης<text:s/>με<text:s/>αντίστοιχη<text:s/>δήλωση<text:s/>στην<text:s/>αρμόδια<text:s/>Δ.Ο.Υ./ΑΑΔΕ<text:s/>(και<text:s/>πιστοποιητικό<text:s/>μεταγραφής<text:s/>στο<text:s/>οικείο<text:s/>Υποθηκοφυλακείο<text:s/>ή<text:s/>Κτηματολογικό<text:s/>Γραφείο<text:s/>όπου<text:s/>αυτό<text:s/>βρίσκει<text:s/>εφαρμογή).</text:span></text:p>
      <text:p text:style-name="P2065"><text:span text:style-name="T2065_1">Στη<text:s/>περίπτωση<text:s/>εγκατάστασης<text:s/>της<text:s/>επένδυσης<text:s/>σε<text:s/>(Β.Ε.ΠΕ.),<text:s/>(Ε.Π.)<text:s/>εξαιρουμένων<text:s/>των<text:s/>(Ε.Π.Ε.Β.Ο.),<text:s/>Τεχνολογικά<text:s/>Πάρκα<text:s/>και<text:s/>(Θ.Υ.Κ.Τ.),<text:s/>πέραν<text:s/>των<text:s/>παραπάνω<text:s/>δικαιολογητικών,<text:s/>απαιτείται<text:s/>Βεβαίωση<text:s/>νόμιμης<text:s/>υπόστασης<text:s/>και<text:s/>λειτουργίας<text:s/>του<text:s/>Ειδικού<text:s/>φορέα<text:s/>Υποδοχής</text:span></text:p>
      <text:p text:style-name="P2066"><text:span text:style-name="T2066_1">6.</text:span><text:span text:style-name="T2066_2"><text:s/></text:span><text:span text:style-name="T2066_3">Λογιστική<text:s/>απεικόνιση<text:s/>των<text:s/>στοιχείων<text:s/>υλοποίησης<text:s/>της<text:s/>επένδυσης.</text:span></text:p>
      <text:p text:style-name="P2067"><text:span text:style-name="T2067_1">6.1</text:span><text:span text:style-name="T2067_2"><text:s/></text:span><text:span text:style-name="T2067_3">Εταιρείες<text:s/>που<text:s/>τηρούν<text:s/>διπλογραφικό<text:s/>λογιστικό<text:s/>σύστημα<text:s/>(βιβλία<text:s/></text:span><text:span text:style-name="T2067_4">Γ’<text:s/></text:span><text:span text:style-name="T2067_5">κατηγορίας)<text:s/></text:span><text:span text:style-name="T2067_6">α.<text:s/></text:span><text:span text:style-name="T2067_7">Κίνηση<text:s/>των<text:s/>λογαριασμών<text:s/>(καρτέλες)<text:s/>των<text:s/>προμηθευτών<text:s/>του<text:s/>υλοποιούμενου<text:s/>έργου<text:s/>από<text:s/>την<text:s/>ημερομηνία<text:s/>υποβολής<text:s/>της<text:s/>αίτησης<text:s/>υπαγωγής<text:s/>μέχρι<text:s/>την<text:s/>ημερομηνία<text:s/>υποβολής<text:s/>της<text:s/>αίτησης<text:s/>ελέγχου.</text:span></text:p>
      <text:p text:style-name="P2068"><text:span text:style-name="T2068_1">β.<text:s/></text:span><text:span text:style-name="T2068_2">Κίνηση<text:s/>των<text:s/>τραπεζικών<text:s/>εταιρικών<text:s/>λογαριασμών<text:s/>του<text:s/>φορέα<text:s/>μέσω<text:s/>των<text:s/>οποίων<text:s/>έγιναν<text:s/>οι<text:s/>πληρωμές<text:s/>των<text:s/>προμηθευτών<text:s/>για<text:s/>την<text:s/>παραπάνω<text:s/>χρονική<text:s/>περίοδο.</text:span></text:p>
      <text:p text:style-name="P2069"><text:span text:style-name="T2069_1">γ.<text:s/></text:span><text:span text:style-name="T2069_2">Ισοζύγιο<text:s/>Γενικού<text:s/>Αναλυτικού<text:s/>Καθολικού<text:s/>κατά<text:s/>χρόνο<text:s/>έναρξης<text:s/>του<text:s/>επενδυτικού<text:s/>σχεδίου<text:s/>και<text:s/>κατά<text:s/>το<text:s/>χρόνο<text:s/>υποβολής<text:s/>της<text:s/>αίτησης<text:s/>ελέγχου<text:s/>υπογεγραμμένο<text:s/>και<text:s/>σφραγισμένο<text:s/>από<text:s/>τον<text:s/>υπεύθυνο<text:s/>λογιστή<text:s/>και<text:s/>τον<text:s/>νόμιμο<text:s/>εκπρόσωπο<text:s/>του<text:s/>φορέα..</text:span></text:p>
      <text:p text:style-name="P2070"><text:span text:style-name="T2070_1">δ.<text:s/></text:span><text:span text:style-name="T2070_2">Ισολογισμοί<text:s/>της<text:s/>περιόδου<text:s/>ελέγχου<text:s/>καθώς<text:s/>της<text:s/>τελευταίας<text:s/>κλεισμένης<text:s/>χρήσης<text:s/>πριν<text:s/>έναρξη<text:s/>του<text:s/>έργου.</text:span></text:p>
      <text:p text:style-name="P2071"><text:span text:style-name="T2071_1">ε.<text:s/></text:span><text:span text:style-name="T2071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2072"><text:span text:style-name="T2072_1">6.2</text:span><text:span text:style-name="T2072_2"><text:s/></text:span><text:span text:style-name="T2072_3">Εταιρείες<text:s/>που<text:s/>τηρούν<text:s/>απλογραφικό<text:s/>λογιστικό<text:s/>σύστημα<text:s/>(βιβλία<text:s/>Β’<text:s/>κατηγορίας).<text:s/></text:span><text:span text:style-name="T2072_4">α.<text:s/></text:span><text:span text:style-name="T2072_5">Βιβλίο<text:s/>Εσόδων<text:s/>και<text:s/>Εξόδων<text:s/>στο<text:s/>οποίο<text:s/>σε<text:s/>διακριτές<text:s/>σελίδες<text:s/>θα<text:s/>πρέπει<text:s/>να<text:s/>έχουν<text:s/>καταχωρηθεί<text:s/>το<text:s/>οικονομικά<text:s/>στοιχεία<text:s/>του<text:s/>επενδυτικού<text:s/>σχεδίου.</text:span></text:p>
      <text:p text:style-name="P2073"><text:span text:style-name="T2073_1">β.<text:s/></text:span><text:span text:style-name="T2073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2074"><text:span text:style-name="T2074_1">7.</text:span><text:span text:style-name="T2074_2"><text:s/></text:span><text:span text:style-name="T2074_3">Δικαιολογητικά<text:s/>και<text:s/>στοιχεία<text:s/>τεκμηρίωσης<text:s/>της<text:s/>υλοποίησης<text:s/>-<text:s/>ολοκλήρωσης<text:s/>του<text:s/>επενδυτικού<text:s/>σχεδίου<text:s/>και<text:s/>πιστοποίησης<text:s/>έναρξης<text:s/>παραγωγικής<text:s/>λειτουργίας</text:span></text:p>
      <text:p text:style-name="P2075"><text:span text:style-name="T2075_1">α.<text:s/></text:span><text:span text:style-name="T2075_2">Τεχνική<text:s/>περιγραφή<text:s/>του<text:s/>επενδυτικού<text:s/>έργου<text:s/>που<text:s/>έχει<text:s/>υλοποιηθεί<text:s/>(ανά<text:s/>κατηγορία<text:s/>δαπάνης)<text:s/>μέχρι<text:s/>το<text:s/>χρόνο<text:s/>υποβολής<text:s/>του<text:s/>αιτήματος<text:s/>ελέγχου,<text:s/>υπογεγραμμένη<text:s/>από<text:s/>τους<text:s/>αρμόδιους<text:s/>μηχανικούς<text:s/>ανά<text:s/>κατηγορία<text:s/>δαπανών,<text:s/>σύμφωνα<text:s/>με<text:s/>την<text:s/>κατηγοριοποίηση<text:s/>της<text:s/>απόφασης<text:s/>υπαγωγής<text:s/>στην<text:s/>οποία<text:s/>θα<text:s/>πρέπει<text:s/>να<text:s/>αναφέρονται<text:s/>και<text:s/>οι<text:s/>τυχόν<text:s/>αποκλίσεις/διαφοροποιήσεις<text:s/>έναντι<text:s/>του<text:s/>εγκεκριμένου<text:s/>επενδυτικού<text:s/>σχεδίου,<text:s/>συνοδευόμενη<text:s/>από<text:s/>αναλυτικές<text:s/>επιμετρήσεις.</text:span></text:p>
      <text:p text:style-name="P2076"><text:span text:style-name="T2076_1">β.<text:s/></text:span><text:span text:style-name="T2076_2">Άδεια<text:s/>Δόμησης<text:s/>/<text:s/>Άδεια<text:s/>Κατεδάφισης<text:s/>με<text:s/>τις<text:s/>τυχόν<text:s/>Αναθεωρήσεις<text:s/>της<text:s/>ή<text:s/>Έγκριση<text:s/>Εργασιών<text:s/>Μικρής<text:s/>Κλίμακας.<text:s/>Σε<text:s/>περίπτωση<text:s/>τελικού<text:s/>ελέγχου<text:s/>απαιτείται<text:s/>θεώρηση<text:s/>της<text:s/>αδείας<text:s/>για<text:s/>σύνδεση<text:s/>ηλεκτρικού<text:s/>ρεύματος.</text:span></text:p>
      <text:p text:style-name="P2077"><text:span text:style-name="T2077_1">γ.<text:s/></text:span><text:span text:style-name="T2077_2">Οι<text:s/>απαιτούμενες<text:s/>κατά<text:s/>περίπτωση<text:s/>εγκρίσεις<text:s/>και<text:s/>άδειες<text:s/>για<text:s/>την<text:s/>υλοποίηση<text:s/>της<text:s/>επένδυσης<text:s/>(άδεια<text:s/>εγκατάστασης,<text:s/>έγκριση<text:s/>περιβαλλοντικών<text:s/>όρων,<text:s/>κ.α.).</text:span></text:p>
      <text:p text:style-name="P2078"><text:span text:style-name="T2078_1">δ.<text:s/></text:span><text:span text:style-name="T2078_2">Πιστοποιητικό<text:s/>Ελέγχου<text:s/>Κατασκευής<text:s/>(Π.Ε.Κ.)<text:s/>ή<text:s/>Τελική<text:s/>Θεώρηση<text:s/>από<text:s/>την<text:s/>αρμόδια<text:s/>ΥΔΟΜ</text:span></text:p>
      <text:p text:style-name="P2079"><text:span text:style-name="T2079_1">ε.<text:s/></text:span><text:span text:style-name="T2079_2">Τα<text:s/>εγκεκριμένα<text:s/>σχέδια<text:s/>θεωρημένα<text:s/>από<text:s/>την<text:s/>Πολεοδομία<text:s/>(Τοπογραφικό<text:s/>Διάγραμμα,<text:s/>Διάγραμμα<text:s/>Κάλυψης<text:s/>/<text:s/>Δόμησης,<text:s/>Κατόψεις,<text:s/>Τομές,<text:s/>Όψεις).</text:span></text:p>
      <text:p text:style-name="P2080"><text:span text:style-name="T2080_1">στ.<text:s/></text:span><text:span text:style-name="T2080_2">Βεβαίωση<text:s/>του<text:s/>αρμόδιου<text:s/>μηχανικού,<text:s/>μέσω<text:s/>της<text:s/>πλατφόρμας<text:s/>του<text:s/>ΥΠΕΚΑ,<text:s/>περί<text:s/>μη<text:s/>ύπαρξης<text:s/>αυθαιρέτων.<text:s/>Σε<text:s/>διαφορετική<text:s/>περίπτωση<text:s/>δήλωση<text:s/>ένταξης<text:s/>στον<text:s/>Ν.4178/2013<text:s/>(ή<text:s/>οποιοδήποτε<text:s/>νόμο<text:s/>τακτοποίησης<text:s/>αυθαίρετων<text:s/>κατασκευών<text:s/>βρίσκεται<text:s/>σε<text:s/>ισχύ),<text:s/>τεχνική<text:s/>περιγραφή<text:s/>των<text:s/>αυθαίρετων<text:s/>κατασκευών<text:s/>με<text:s/>τα<text:s/>σχέδια<text:s/>που<text:s/>τη<text:s/>συνοδεύουν<text:s/>και<text:s/>πιστοποιητικό<text:s/>περαίωσης<text:s/>της<text:s/>διαδικασίας.</text:span></text:p>
      <text:p text:style-name="P2081"><text:span text:style-name="T2081_1">ζ.<text:s/></text:span><text:span text:style-name="T2081_2">Συμβάσεις<text:s/>προμηθευτών<text:s/>για<text:s/>την<text:s/>υλοποίηση<text:s/>του<text:s/>επενδυτικού<text:s/>έργου<text:s/>και<text:s/>αντίγραφα<text:s/>των<text:s/>υποβεβλημένων<text:s/>στην<text:s/>αρμόδια<text:s/>Υπηρεσία,<text:s/>σχετικών<text:s/>καταστάσεων.</text:span></text:p>
      <text:p text:style-name="P2082"><text:span text:style-name="T2082_1">η.<text:s/>Παραστατικά<text:s/>δαπανών<text:s/></text:span><text:span text:style-name="T2082_2">(Τιμολόγια,<text:s/>Τιμολόγια-Δελτία<text:s/>Αποστολής,<text:s/>Τιμολόγια<text:s/>Παροχής<text:s/>Υπηρεσιών,<text:s/>Τιμολόγια<text:s/>Έργου,<text:s/>Αποδείξεις<text:s/>Παροχής<text:s/>Υπηρεσιών),<text:s/></text:span><text:span text:style-name="T2082_3">παραστατικά<text:s/>εξοφλήσεων<text:s/></text:span><text:span text:style-name="T2082_4">(τραπεζικά<text:s/>εμβάσματα,<text:s/>επιταγές,<text:s/>τραπεζικές<text:s/>καταθέσεις,<text:s/>εξόφληση<text:s/>με<text:s/>μετρητά<text:s/>εφόσον<text:s/>επιτρέπεται<text:s/>δικαιολογητικά<text:s/>της<text:s/>καταβολής<text:s/>της<text:s/>παρακράτησης<text:s/>φόρου),<text:s/></text:span><text:span text:style-name="T2082_5">παραστατικά<text:s/>διακίνησης<text:s/></text:span><text:span text:style-name="T2082_6">(δελτία<text:s/>διακίνησης<text:s/>αγαθών,<text:s/>φορτωτικές,<text:s/>διασαφήσεις,<text:s/>CMR,<text:s/>packing<text:s/>list<text:s/>κ.λπ.),<text:s/></text:span><text:span text:style-name="T2082_7">βεβαιώσεις<text:s/>απαλλαγής<text:s/>ΦΠΑ</text:span><text:span text:style-name="T2082_8">,<text:s/></text:span><text:span text:style-name="T2082_9">βεβαιώσεις<text:s/>εξόφλησης<text:s/></text:span><text:span text:style-name="T2082_10">των<text:s/>βασικών<text:s/>προμηθευτών<text:s/>του<text:s/>έργου.</text:span></text:p>
      <text:p text:style-name="P2083"><text:span text:style-name="T2083_1">θ.<text:s/></text:span><text:span text:style-name="T2083_2">Οι<text:s/>απαιτούμενες<text:s/>κατά<text:s/>περίπτωση<text:s/>άδειες<text:s/>για<text:s/>τη<text:s/>λειτουργία<text:s/>της<text:s/>επένδυσης<text:s/>(άδεια<text:s/>λειτουργίας,<text:s/>γνωστοποίηση)</text:span></text:p>
      <text:p text:style-name="P2084"><text:span text:style-name="T2084_1">ι.<text:s/></text:span><text:span text:style-name="T2084_2">Έντυπο<text:s/>απόδοσης<text:s/>ΑΜΟΕ<text:s/>και<text:s/>αποπεράτωσης<text:s/>εργασιών<text:s/>Οικοδομοτεχνικού<text:s/>Έργου</text:span></text:p>
      <text:p text:style-name="P2085"><text:span text:style-name="T2085_1">ια.<text:s/></text:span><text:span text:style-name="T2085_2">Φωτογραφικό<text:s/>υλικό<text:s/>του<text:s/>έργου<text:s/>(κτίρια,<text:s/>περιβάλλον<text:s/>χώρος,<text:s/>εξοπλισμός)<text:s/>καθώς<text:s/>και<text:s/>της<text:s/>ενημερωτικής<text:s/>πινακίδας<text:s/>σύμφωνα<text:s/>με<text:s/>τον<text:s/>οδηγό<text:s/>δημοσιότητας.<text:s/>Συστήνεται<text:s/>η<text:s/>προσκόμιση<text:s/>φωτογραφικού<text:s/>υλικού<text:s/>και<text:s/>για<text:s/>τη<text:s/>φάση<text:s/>κατασκευής,<text:s/>ειδικά<text:s/>για<text:s/>την<text:s/>τεκμηρίωση<text:s/>των<text:s/>αφανών<text:s/>εργασιών.</text:span></text:p>
      <text:p text:style-name="P2086"><text:span text:style-name="T2086_1">ιβ.<text:s/></text:span><text:span text:style-name="T2086_2">Παραστατικά<text:s/>απασχόλησης:</text:span></text:p>
      <text:p text:style-name="P2087"><text:span text:style-name="T2087_1">-</text:span><text:span text:style-name="T2087_2"><text:tab/></text:span><text:span text:style-name="T2087_3">Πίνακας<text:s/>(xls)<text:s/>υφιστάμενης<text:s/>απασχόλησης<text:s/>εργαζομένων<text:s/>με<text:s/>ανάλυση<text:s/>ΕΜΕ<text:s/>και<text:s/>προσδιορισμό<text:s/>πτυχιούχων</text:span></text:p>
      <text:p text:style-name="P2088"><text:span text:style-name="T2088_1">-</text:span><text:span text:style-name="T2088_2"><text:tab/></text:span><text:span text:style-name="T2088_3">Συγκεντρωτικές<text:s/>ΑΠΔ<text:s/>που<text:s/>έχουν<text:s/>υποβληθεί<text:s/>στο<text:s/>ΙΚΑ<text:s/>για<text:s/>το<text:s/>διάστημα<text:s/>ελέγχου<text:s/>διατήρησης<text:s/>υφιστάμενων<text:s/>ΕΜΕ<text:s/>/δημιουργίας<text:s/>νέων<text:s/>ΕΜΕ</text:span></text:p>
      <text:p text:style-name="P2089"><text:span text:style-name="T2089_1">-</text:span><text:span text:style-name="T2089_2"><text:tab/></text:span><text:span text:style-name="T2089_3">Αναλυτικές<text:s/>Μισθοδοτικές<text:s/>Καταστάσεις<text:s/>για<text:s/>το<text:s/>ίδιο<text:s/>διάστημα</text:span></text:p>
      <text:p text:style-name="P2090"><text:span text:style-name="T2090_1">-</text:span><text:span text:style-name="T2090_2"><text:tab/></text:span><text:span text:style-name="T2090_3">Βεβαίωση<text:s/>αποδοχών<text:s/>από<text:s/>το<text:s/>Taxis<text:s/>(πρώην<text:s/>Ε7,<text:s/>στις<text:s/>περιπτώσεις<text:s/>ενίσχυσης<text:s/>μισθολογικού<text:s/>κόστους)</text:span></text:p>
      <text:p text:style-name="P2091"><text:span text:style-name="T2091_1">-</text:span><text:span text:style-name="T2091_2"><text:tab/></text:span><text:span text:style-name="T2091_3">Πίνακας<text:s/>προσωπικού<text:s/>Ε4<text:s/>της<text:s/>Επιθεώρησης<text:s/>Εργασίας</text:span></text:p>
      <text:p text:style-name="P2092"><text:span text:style-name="T2092_1">ιγ.<text:s/></text:span><text:span text:style-name="T2092_2">Πιστοποίηση<text:s/>της<text:s/>έναρξης<text:s/>της<text:s/>παραγωγικής<text:s/>λειτουργίας<text:s/>της<text:s/>επένδυσης:</text:span></text:p>
      <text:p text:style-name="P2093"><text:span text:style-name="T2093_1">Για<text:s/>την<text:s/>πιστοποίηση<text:s/>της<text:s/>έναρξης<text:s/>της<text:s/>παραγωγικής<text:s/>λειτουργίας<text:s/>της<text:s/>επένδυσης<text:s/>απαιτούνται</text:span></text:p>
      <text:p text:style-name="P2094"><text:span text:style-name="T2094_1">i.<text:s/>αντίγραφα<text:s/>τιμολογίων<text:s/>αγοράς<text:s/>πρώτων<text:s/>υλών<text:s/>και<text:s/>πώλησης<text:s/>αγαθών<text:s/>στο<text:s/>βαθμό<text:s/>που<text:s/>να<text:s/>τεκμηριώνουν<text:s/>την<text:s/>λειτουργία<text:s/>της<text:s/>μονάδας</text:span></text:p>
      <text:p text:style-name="P2095"><text:span text:style-name="T2095_1">ii.<text:s/>αναλυτικά<text:s/>καθολικά<text:s/>των<text:s/>αντίστοιχων<text:s/>λογαριασμών<text:s/>που<text:s/>έχουν<text:s/>γίνει<text:s/>οι<text:s/>σχετικές<text:s/>εγγραφές<text:s/>(ομάδες<text:s/>λογαριασμών<text:s/>2<text:s/>και<text:s/>7).</text:span></text:p>
      <text:p text:style-name="P2096"><text:span text:style-name="T2096_1">iii.<text:s/>Ισοζύγιο<text:s/>λογαριασμού<text:s/>«Πωλήσεις»</text:span></text:p>
      <text:p text:style-name="P2097"><text:span text:style-name="T2097_1">ΠΑΡΑΡΤΗΜΑ<text:s/>ΣΤ’</text:span></text:p>
      <text:p text:style-name="P2098"><text:span text:style-name="T2098_1">Δικαιολογητικά<text:s/>Καταβολής<text:s/>των<text:s/>ενισχύσεων<text:s/>της<text:s/>επιχορήγησης,<text:s/>της<text:s/>επιδότησηςΧρηματοδοτικής<text:s/>Μίσθωσης<text:s/>και<text:s/>της<text:s/>Επιδότησης<text:s/>του<text:s/>κόστους<text:s/>τηςδημιουργούμενης<text:s/>απασχόλησης</text:span></text:p>
      <text:p text:style-name="P2099"><text:span text:style-name="T2099_1">Τα<text:s/>δικαιολογητικά<text:s/>που<text:s/>απαιτούνται<text:s/>για<text:s/>την<text:s/>καταβολή<text:s/>της<text:s/>επιχορήγησης,<text:s/>της<text:s/>επιδότησης<text:s/>της<text:s/>χρηματοδοτικής<text:s/>μίσθωσης,<text:s/>της<text:s/>επιδότησης<text:s/>του<text:s/>κόστους<text:s/>της<text:s/>δημιουργούμενης<text:s/>απασχόλησης<text:s/>και<text:s/>της<text:s/>επιδότησης<text:s/>των<text:s/>τόκων<text:s/>των<text:s/>επενδυτικών<text:s/>σχεδίων<text:s/>που<text:s/>υπάγονται<text:s/>στο<text:s/>παρόν<text:s/>καθεστώς<text:s/>είναι<text:s/>τα<text:s/>ακόλουθα:</text:span></text:p>
      <text:p text:style-name="P2100"><text:span text:style-name="T2100_1">Α.<text:s/>Δικαιολογητικά<text:s/>σε<text:s/>περίπτωση<text:s/>μη<text:s/>εκχώρησης<text:s/>ενίσχυσης<text:s/>σε<text:s/>Πιστωτικό<text:s/>Ίδρυμα<text:s/>:</text:span></text:p>
      <text:p text:style-name="P2101"><text:span text:style-name="T2101_1">1.</text:span><text:span text:style-name="T2101_2"><text:s/>Καταστατικό<text:s/>σύστασης<text:s/>της<text:s/>εταιρείας/Κωδικοποιημένο<text:s/>Καταστατικό<text:s/>ή<text:s/>Βεβαίωση<text:s/>έναρξης<text:s/>επιτηδεύματος<text:s/>για<text:s/>ατομικές<text:s/>επιχειρήσεις.</text:span></text:p>
      <text:p text:style-name="P2102"><text:span text:style-name="T2102_1">2.</text:span><text:span text:style-name="T2102_2"><text:s/>Βεβαίωση<text:s/>Υπηρεσίας<text:s/>ΓΕΜΗ<text:s/>περί<text:s/>:</text:span></text:p>
      <text:p text:style-name="P2103"><text:span text:style-name="T2103_1">-</text:span><text:span text:style-name="T2103_2"><text:tab/></text:span><text:span text:style-name="T2103_3">Τροποποιήσεων<text:s/>του<text:s/>καταστατικού</text:span></text:p>
      <text:p text:style-name="P2104"><text:span text:style-name="T2104_1">-</text:span><text:span text:style-name="T2104_2"><text:tab/></text:span><text:span text:style-name="T2104_3">Μη<text:s/>λύσης<text:s/>της<text:s/>εταιρείας<text:s/>και<text:s/>θέσης<text:s/>σε<text:s/>εκκαθάριση</text:span></text:p>
      <text:p text:style-name="P2105"><text:span text:style-name="T2105_1">-</text:span><text:span text:style-name="T2105_2"><text:tab/></text:span><text:span text:style-name="T2105_3">Μη<text:s/>θέσης<text:s/>σε<text:s/>αναγκαστική<text:s/>διαχείριση<text:s/>ή<text:s/>ειδική<text:s/>εκκαθάριση</text:span></text:p>
      <text:p text:style-name="P2106"><text:span text:style-name="T2106_1">3.</text:span><text:span text:style-name="T2106_2"><text:s/>Πιστοποιητικό<text:s/>από<text:s/>το<text:s/>Μητρώο<text:s/>Πτωχεύσεων<text:s/>του<text:s/>Πρωτοδικείου<text:s/>περί<text:s/>:</text:span></text:p>
      <text:p text:style-name="P2107"><text:span text:style-name="T2107_1">-</text:span><text:span text:style-name="T2107_2"><text:tab/></text:span><text:span text:style-name="T2107_3">Μη<text:s/>πτώχευσης<text:s/>/<text:s/>μη<text:s/>αίτησης<text:s/>για<text:s/>να<text:s/>κηρυχθεί<text:s/>η<text:s/>εταιρεία<text:s/>σε<text:s/>κατάσταση<text:s/>πτώχευσης</text:span></text:p>
      <text:p text:style-name="P2108"><text:span text:style-name="T2108_1">-</text:span><text:span text:style-name="T2108_2"><text:tab/></text:span><text:span text:style-name="T2108_3">Μη<text:s/>θέσης<text:s/>σε<text:s/>διαδικασία<text:s/>συνδιαλλαγής/<text:s/>εξυγίανσης,<text:s/>μη<text:s/>αίτησης<text:s/>για<text:s/>να<text:s/>κηρυχθεί<text:s/>η<text:s/>εταιρεία<text:s/>σε<text:s/>διαδικασία<text:s/>συνδιαλλαγής/εξυγίανσης.</text:span></text:p>
      <text:p text:style-name="P2109"><text:span text:style-name="T2109_1">4.</text:span><text:span text:style-name="T2109_2"><text:s/>Φορολογική<text:s/>ενημερότητα<text:s/>για<text:s/>είσπραξη<text:s/>χρημάτων<text:s/>από<text:s/>το<text:s/>δημόσιο<text:s/>(φορείς<text:s/>Κεντρικής<text:s/>Διοίκησης)</text:span></text:p>
      <text:p text:style-name="P2110"><text:span text:style-name="T2110_1">5.</text:span><text:span text:style-name="T2110_2"><text:s/>Ασφαλιστική<text:s/>ενημερότητα<text:s/>για<text:s/>είσπραξη<text:s/>χρημάτων<text:s/>από<text:s/>το<text:s/>δημόσιο.</text:span></text:p>
      <text:p text:style-name="P2111"><text:span text:style-name="T2111_1">6.</text:span><text:span text:style-name="T2111_2"><text:s/>-<text:s/>Εάν<text:s/>ο<text:s/>φορέας<text:s/>της<text:s/>επένδυσης<text:s/>είναι<text:s/>Ανώνυμη<text:s/>Εταιρεία/<text:s/>Εταιρεία<text:s/>Περιορισμένης<text:s/>Ευθύνης:</text:span></text:p>
      <text:p text:style-name="P2112"><text:span text:style-name="T2112_1">Πρακτικό<text:s/>Δ.Σ<text:s/>(Α.Ε.)/<text:s/>Πρακτικό<text:s/>Γ.Σ.<text:s/>(ΕΠΕ),</text:span></text:p>
      <text:p text:style-name="P2113"><text:span text:style-name="T2113_1">-</text:span><text:span text:style-name="T2113_2"><text:tab/></text:span><text:span text:style-name="T2113_3">Εάν<text:s/>ο<text:s/>φορέας<text:s/>της<text:s/>επένδυσης<text:s/>είναι<text:s/>Ιδιωτική<text:s/>Κεφαλαιουχική<text:s/>Εταιρεία:</text:span></text:p>
      <text:p text:style-name="P2114"><text:span text:style-name="T2114_1">Πρακτικό<text:s/>της<text:s/>Συνέλευσης<text:s/>των<text:s/>Εταίρων,</text:span></text:p>
      <text:p text:style-name="P2115"><text:span text:style-name="T2115_1">-</text:span><text:span text:style-name="T2115_2"><text:tab/></text:span><text:span text:style-name="T2115_3">Εάν<text:s/>ο<text:s/>φορέας<text:s/>της<text:s/>επένδυσης<text:s/>ανήκει<text:s/>στις<text:s/>Λοιπές<text:s/>περιπτώσεις:</text:span></text:p>
      <text:p text:style-name="P2116"><text:span text:style-name="T2116_1">Υπεύθυνη<text:s/>δήλωση<text:s/>του<text:s/>νομίμου<text:s/>εκπροσώπου<text:s/>θεωρημένη<text:s/>για<text:s/>το<text:s/>γνήσιο<text:s/>της<text:s/>υπογραφής<text:s/>από<text:s/>ΚΕΠ/<text:s/>δημόσια<text:s/>υπηρεσία,<text:s/>στα<text:s/>οποία<text:s/>δηλώνεται:</text:span></text:p>
      <text:p text:style-name="P2117"><text:span text:style-name="T2117_1">α)</text:span><text:span text:style-name="T2117_2"><text:tab/></text:span><text:span text:style-name="T2117_3">ότι<text:s/>η<text:s/>επιχορήγηση<text:s/>δεν<text:s/>έχει<text:s/>εκχωρηθεί<text:s/>σε<text:s/>κανένα<text:s/>πιστωτικό<text:s/>ίδρυμα<text:s/>και</text:span></text:p>
      <text:p text:style-name="P2118"><text:span text:style-name="T2118_1">β)</text:span><text:span text:style-name="T2118_2"><text:tab/></text:span><text:span text:style-name="T2118_3">ο<text:s/>αριθμός<text:s/>λογαριασμού<text:s/>(IBAN)<text:s/>της<text:s/>επιχείρησης-φορέα<text:s/>της<text:s/>επένδυσης<text:s/>στον<text:s/>οποίο<text:s/>θα<text:s/>πραγματοποιηθεί<text:s/>η<text:s/>καταβολή<text:s/>της<text:s/>επιχορήγησης.</text:span></text:p>
      <text:p text:style-name="P2119"><text:span text:style-name="T2119_1">7.</text:span><text:span text:style-name="T2119_2"><text:s/>Βεβαίωση<text:s/>Τραπέζης<text:s/>με<text:s/>το<text:s/>IBAN<text:s/></text:span></text:p>
      <text:p text:style-name="P2120"><text:span text:style-name="T2120_1">του<text:s/>εταιρικού<text:s/>λογαριασμού<text:s/>του<text:s/>φορέα<text:s/>της<text:s/>επένδυσης<text:s/>ή<text:s/>Αντίγραφο<text:s/>φύλλου<text:s/>κίνησης<text:s/>εταιρικού<text:s/>λογαριασμού<text:s/>(εφόσον<text:s/>αναγράφεται<text:s/>ΙΒΑΝ,<text:s/>επωνυμίακαι<text:s/>ΑΦΜ<text:s/>δικαιούχου),<text:s/>με<text:s/>υπογραφή<text:s/>αρμοδίου<text:s/>υπαλλήλου<text:s/>και<text:s/>σφραγίδα<text:s/>αντίστοιχου<text:s/>υποκαταστήματος.</text:span></text:p>
      <text:p text:style-name="P2121"><text:span text:style-name="T2121_1">Β.<text:s/>Δικαιολογητικά<text:s/>σε<text:s/>περίπτωση<text:s/>εκχώρησης<text:s/>της<text:s/>ενίσχυσης<text:s/>σε<text:s/>Πιστωτικό<text:s/>Ίδρυμα:</text:span></text:p>
      <text:p text:style-name="P2122"><text:span text:style-name="T2122_1">1.</text:span><text:span text:style-name="T2122_2"><text:s/>Καταστατικό<text:s/>σύστασης<text:s/>της<text:s/>εταιρείας/Κωδικοποιημένο<text:s/>Καταστατικό<text:s/>ή<text:s/>Βεβαίωση<text:s/>έναρξης<text:s/>επιτηδεύματος<text:s/>για<text:s/>ατομικές<text:s/>επιχειρήσεις.</text:span></text:p>
      <text:p text:style-name="P2123"><text:span text:style-name="T2123_1">2.</text:span><text:span text:style-name="T2123_2"><text:s/>Βεβαίωση<text:s/>Υπηρεσίας<text:s/>ΓΕΜΗ<text:s/>περί:</text:span></text:p>
      <text:p text:style-name="P2124"><text:span text:style-name="T2124_1">-</text:span><text:span text:style-name="T2124_2"><text:tab/></text:span><text:span text:style-name="T2124_3">Τροποποιήσεων<text:s/>του<text:s/>καταστατικού</text:span></text:p>
      <text:p text:style-name="P2125"><text:span text:style-name="T2125_1">-</text:span><text:span text:style-name="T2125_2"><text:tab/></text:span><text:span text:style-name="T2125_3">Μη<text:s/>λύσης<text:s/>της<text:s/>εταιρείας<text:s/>και<text:s/>θέσης<text:s/>σε<text:s/>εκκαθάριση</text:span></text:p>
      <text:p text:style-name="P2126"><text:span text:style-name="T2126_1">-</text:span><text:span text:style-name="T2126_2"><text:tab/></text:span><text:span text:style-name="T2126_3">Μη<text:s/>θέσης<text:s/>σε<text:s/>αναγκαστική<text:s/>διαχείριση<text:s/>ή<text:s/>ειδική<text:s/>εκκαθάριση</text:span></text:p>
      <text:p text:style-name="P2127"><text:span text:style-name="T2127_1">3.</text:span><text:span text:style-name="T2127_2"><text:s/>Πιστοποιητικό<text:s/>από<text:s/>το<text:s/>Μητρώο<text:s/>Πτωχεύσεων<text:s/>του<text:s/>Πρωτοδικείου<text:s/>περί:</text:span></text:p>
      <text:p text:style-name="P2128"><text:span text:style-name="T2128_1">-</text:span><text:span text:style-name="T2128_2"><text:tab/></text:span><text:span text:style-name="T2128_3">Μη<text:s/>πτώχευσης<text:s/>/<text:s/>μη<text:s/>αίτησης<text:s/>για<text:s/>να<text:s/>κηρυχθεί<text:s/>η<text:s/>εταιρεία<text:s/>σε<text:s/>κατάσταση<text:s/>πτώχευσης</text:span></text:p>
      <text:p text:style-name="P2129"><text:span text:style-name="T2129_1">-</text:span><text:span text:style-name="T2129_2"><text:tab/></text:span><text:span text:style-name="T2129_3">Μη<text:s/>θέσης<text:s/>σε<text:s/>διαδικασία<text:s/>συνδιαλλαγής<text:s/>/<text:s/>εξυγίανσης,<text:s/>μη<text:s/>αίτησης<text:s/>για<text:s/>να<text:s/>κηρυχθεί<text:s/>η<text:s/>εταιρεία<text:s/>σε<text:s/>διαδικασία<text:s/>συνδιαλλαγής<text:s/>/<text:s/>εξυγίανσης.</text:span></text:p>
      <text:p text:style-name="P2130"><text:span text:style-name="T2130_1">Φορολογική<text:s/>ενημερότητα<text:s/>του<text:s/>Πιστωτικού<text:s/>Ιδρύματος,<text:s/>στο<text:s/>οποίο<text:s/>είναι<text:s/>εκχωρημένη<text:s/>η<text:s/>επιχορήγηση,<text:s/>για<text:s/>είσπραξη<text:s/>χρημάτων<text:s/>από<text:s/>το<text:s/>δημόσιο<text:s/>(φορείς<text:s/>Κεντρικής<text:s/>Διοίκησης).</text:span></text:p>
      <text:p text:style-name="P2131"><text:span text:style-name="T2131_1">Ασφαλιστική<text:s/>ενημερότητα<text:s/>του<text:s/>Πιστωτικού<text:s/>Ιδρύματος,<text:s/>στο<text:s/>οποίο<text:s/>είναι<text:s/>εκχωρημένη<text:s/>η<text:s/>επιχορήγηση,<text:s/>για<text:s/>είσπραξη<text:s/>χρημάτων<text:s/>από<text:s/>το<text:s/>δημόσιο.</text:span></text:p>
      <text:p text:style-name="P2132"><text:span text:style-name="T2132_1">Φορολογική<text:s/>ενημερότητα<text:s/>για<text:s/>είσπραξη<text:s/>χρημάτων<text:s/>από<text:s/>το<text:s/>δημόσιο<text:s/>(φορείς<text:s/>Κεντρικής<text:s/>Διοίκησης).</text:span></text:p>
      <text:p text:style-name="P2133"><text:span text:style-name="T2133_1">7.</text:span><text:span text:style-name="T2133_2"><text:s/>Ασφαλιστική<text:s/>ενημερότητα<text:s/>για<text:s/>είσπραξη<text:s/>χρημάτων<text:s/>από<text:s/>το<text:s/>δημόσιο.</text:span></text:p>
      <text:p text:style-name="P2134"><text:span text:style-name="T2134_1">8.</text:span><text:span text:style-name="T2134_2"><text:s/>Αντίγραφο<text:s/>Σύμβασης<text:s/>Εκχώρησης</text:span></text:p>
      <text:p text:style-name="P2135"><text:span text:style-name="T2135_1">9.</text:span><text:span text:style-name="T2135_2"><text:s/>Βεβαίωση<text:s/>Τραπέζης<text:s/>στην<text:s/>οποία<text:s/>αναγράφεται<text:s/>η<text:s/>ημερομηνία<text:s/>εκταμίευσης,<text:s/>το<text:s/>ισχύον<text:s/>υπόλοιπο<text:s/>του<text:s/>κεφαλαίου<text:s/>του<text:s/>δανείου<text:s/>για<text:s/>το<text:s/>οποίο<text:s/>υφίσταται<text:s/>σύμβαση<text:s/>εκχώρησης<text:s/>της<text:s/>επιχορήγησης<text:s/>και<text:s/>το<text:s/>IBAN<text:s/>του<text:s/>λογαριασμού<text:s/>στον<text:s/>οποίο<text:s/></text:span><text:span text:style-name="T2135_3">θα<text:s/>πραγματοποιηθεί<text:s/>η<text:s/>καταβολή<text:s/>της<text:s/>επιχορήγησης.</text:span></text:p>
      <text:h text:style-name="P2136" text:outline-level="6"><text:span text:style-name="T2136_1">Άρθρο<text:s/>29</text:span></text:h>
      <text:p text:style-name="P2137"><text:span text:style-name="T2137_1">Έναρξη<text:s/>ισχύος</text:span></text:p>
      <text:p text:style-name="P2138"><text:span text:style-name="T2138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139"><text:span text:style-name="T2139_1">Η<text:s/>απόφαση<text:s/>αυτή<text:s/>να<text:s/>δημοσιευθεί<text:s/>στην<text:s/>Εφημερίδα<text:s/>της<text:s/>Κυβερνήσεως.</text:span></text:p>
      <text:p text:style-name="P2140"><text:span text:style-name="T2140_1">Αθήνα,<text:s/>5<text:s/>Αυγούστου<text:s/>2022</text:span></text:p>
      <text:p text:style-name="P2141"><text:span text:style-name="T2141_1">Ο<text:s/>Αναπληρωτής<text:s/>Υπουργός</text:span></text:p>
      <text:p text:style-name="P2142"><text:span text:style-name="T2142_1">ΝΙΚΟΛΑΟΣ<text:s/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