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/>
    <style:style style:name="T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/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4" style:family="text"/>
    <style:style style:name="T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4" style:family="text"/>
    <style:style style:name="T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4" style:family="text"/>
    <style:style style:name="T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4" style:family="text"/>
    <style:style style:name="T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4" style:family="text"/>
    <style:style style:name="T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4" style:family="text"/>
    <style:style style:name="T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4" style:family="text"/>
    <style:style style:name="T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4" style:family="text"/>
    <style:style style:name="T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/>
    <style:style style:name="T2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4" style:family="text"/>
    <style:style style:name="T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/>
    <style:style style:name="T2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4" style:family="text"/>
    <style:style style:name="T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4" style:family="text"/>
    <style:style style:name="T2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ΥΠΟΥΡΓΕΙΟ<text:s/>ΑΝΑΠΤΥΞΗΣ<text:s/>ΚΑΙ<text:s/>ΕΠΕΝΔΥΣΕΩΝ<text:s/>ΓΕΝΙΚΗ<text:s/>ΓΡΑΜΜΑΤΕΙΑ<text:s/>ΒΙΟΜΗΧΑΝΙΑΣ<text:s/>ΓΕΝΙΚΗ<text:s/>ΔΙΕΥΘΥΝΣΗ<text:s/>ΒΙΟΜΗΧΑΝΙΚΩΝ<text:s/>ΥΠΟΔΟΜΩΝ<text:s/>ΚΑΙ<text:s/>ΕΠΙΧΕΙΡΗΜΑΤΙΚΟΥ<text:s/>ΠΕΡΙΒΑΛΛΟΝΤΟΣ</text:span></text:p>
      <text:p text:style-name="P3"><text:span text:style-name="T3_1">i)</text:span><text:span text:style-name="T3_2"><text:tab/></text:span><text:span text:style-name="T3_3">ΔΙΕΥΘΥΝΣΗ<text:s/>ΠΟΛΙΤΙΚΗΣ<text:s/>ΠΟΙΟΤΗΤΑΣ<text:s/>ΚΑΙ<text:s/>ΜΕΤΡΟΛΟΓΙΑΣ<text:s/>ΤΜΗΜΑ<text:s/>ΜΕΤΡΟΛΟΓΙΑΣ<text:s/>ΚΑΙ<text:s/>ΜΕΤΡΗΤΙΚΩΝ<text:s/>ΣΥΣΤΗΜΑΤΩΝ</text:span></text:p>
      <text:p text:style-name="P4"><text:span text:style-name="T4_1">Πληροφορίες:<text:s/>Γ.<text:s/>Νίτσιου,<text:s/>Ε.<text:s/>Μακατσώρη<text:s/>Τηλέφωνο:<text:s/>210-3893981,<text:s/>-935</text:span></text:p>
      <text:p text:style-name="P5"><text:span text:style-name="T5_1">e-mail:</text:span><text:span text:style-name="T5_2"><text:a xlink:type="simple" xlink:href="mailto:nitsiou.georgia@mindev.gov.gr"><text:span text:style-name="T5_3">nitsiou.georgia@mindev.gov.gr</text:span></text:a></text:span><text:span text:style-name="T5_4"><text:a xlink:type="simple" xlink:href="mailto:emakatsori@mindev.gov.gr"><text:span text:style-name="T5_5">emakatsori<text:s/></text:span><text:span text:style-name="T5_6">@<text:s/></text:span><text:span text:style-name="T5_7">mindev.gov.gr</text:span></text:a></text:span></text:p>
      <text:p text:style-name="P6"><text:span text:style-name="T6_1">ii)</text:span><text:span text:style-name="T6_2"><text:tab/></text:span><text:span text:style-name="T6_3">ΔΙΕΘΥΝΣΗ<text:s/>ΑΔΕΙΟΔΟΤΗΣΗΣ<text:s/>ΕΠΙΧΕΙΡΗΣΕΩΝ<text:s/>ΚΑΙ<text:s/>ΕΠΙΧΕΙΡΗΜΑΤΙΚΩΝ<text:s/>ΠΑΡΚΩΝ</text:span></text:p>
      <text:h text:style-name="P7" text:outline-level="1"><text:span text:style-name="T7_1">ΤΜΗΜΑ<text:s/>Α΄</text:span><text:span text:style-name="T7_2"><text:s/></text:span></text:h>
      <text:h text:style-name="P8" text:outline-level="1"><text:span text:style-name="T8_1">ΘΕΣΜΙΚΟΥ<text:s/>ΠΛΑΙΣΙΟΥ<text:s/>ΑΔΕΙΟΔΟΤΗΣΗΣ<text:s/>ΜΕΤΑΠΟΙΗΣΗΣ<text:s/>ΚΑΙ<text:s/>ΕΦΟΔΙΑΣΤΙΚΗΣ<text:s/>ΑΛΥΣΙΔΑΣ<text:s/>Πληροφορίες:<text:s/>Ν.<text:s/>Παπανικολάου<text:s/>Τηλέφωνο:<text:s/>210-3893801</text:span></text:h>
      <text:p text:style-name="P9"><text:span text:style-name="T9_1">e-mail:</text:span><text:span text:style-name="T9_2"><text:a xlink:type="simple" xlink:href="mailto:papanikolaoun@mindev.gov.gr"><text:span text:style-name="T9_3">papanikolaoun<text:s/></text:span><text:span text:style-name="T9_4">@<text:s/></text:span><text:span text:style-name="T9_5">mindev.gov.gr</text:span></text:a></text:span></text:p>
      <text:p text:style-name="P10"><text:span text:style-name="T10_1">Ταχ.<text:s/>Δ/νση:<text:s/>Πλ.<text:s/>Κάνιγγος</text:span></text:p>
      <text:p text:style-name="P11"><text:span text:style-name="T11_1">Ταχ.<text:s/>Κωδ.:<text:s/>10181,<text:s/>Αθήνα</text:span></text:p>
      <text:p text:style-name="P12"><text:span text:style-name="T12_1">3.<text:s/></text:span><text:span text:style-name="T12_2">ΥΠΟΥΡΓΕΙΟ<text:s/>ΕΣΩΤΕΡΙΚΩΝ</text:span></text:p>
      <text:p text:style-name="P13"><text:span text:style-name="T13_1">4.<text:s/></text:span><text:span text:style-name="T13_2">ΥΠΟΥΡΓΕΙΟ<text:s/>ΥΠΟΔΟΜΩΝ<text:s/>ΚΑΙ<text:s/>ΜΕΤΑΦΟΡΩΝ<text:s/>ΓΕΝΙΚΗ<text:s/>ΓΡΑΜΜΑΤΕΙΑ<text:s/>ΜΕΤΑΦΟΡΩΝ<text:s/>ΓΕΝΙΚΗ<text:s/>Δ/ΝΣΗ<text:s/>ΟΧΗΜΑΤΩΝ<text:s/>ΚΑΙ<text:s/>ΕΓΚΑΤΑΣΤΑΣΕΩΝ<text:s/>i)<text:s/>Δ/ΝΣΗ<text:s/>ΤΕΧΝΙΚΟΥ<text:s/>ΕΛΕΓΧΟΥ<text:s/>ΚΑΙ<text:s/>ΕΓΚΑΤΑΣΤΑΣΕΩΝ<text:s/>ΕΞΥΠΗΡΕΤΗΣΗΣ<text:s/>ΟΧΗΜΑΤΩΝ<text:s/>TMHMA<text:s/>ΠΡΑΤΗΡΙΩΝ<text:s/>ΠΑΡΟΧΗΣ<text:s/>ΚΑΥΣΙΜΩΝ<text:s/>ΚΑΙ<text:s/>ΕΝΕΡΓΕΙΑΣ<text:s/>Πληροφορίες:<text:s/>Η.<text:s/>Πάσιος<text:s/>Τηλέφωνο:<text:s/>210<text:s/>6508139<text:s/>e-mail:</text:span><text:span text:style-name="T13_3"><text:a xlink:type="simple" xlink:href="mailto:h.pasios@yme.gov.gr"><text:span text:style-name="T13_4">h<text:s/>.pasios@<text:s/>yme<text:s/>.gov.gr</text:span></text:a></text:span></text:p>
      <text:p text:style-name="P14"><text:span text:style-name="T14_1">ii)</text:span><text:span text:style-name="T14_2"><text:tab/></text:span><text:span text:style-name="T14_3">Δ/ΝΣΗ<text:s/>ΕΠΟΠΤΕΙΑΣ<text:s/>ΚΑΙ<text:s/>ΕΛΕΓΧΟΥ<text:s/>TMHMA<text:s/>ΕΠΟΠΤΕΙΑΣ<text:s/>ΕΓΚΑΤΑΣΤΑΣΕΩΝ<text:s/>ΕΞΥΠΗΡΕΤΗΣΗΣ<text:s/>ΟΧΗΜΑΤΩΝ<text:s/>Πληροφορίες:<text:s/>Ε.<text:s/>Παπανικολάου<text:s/>Τηλέφωνο:<text:s/>2106508486</text:span></text:p>
      <text:p text:style-name="P15"><text:span text:style-name="T15_1">e-mail<text:s/>:</text:span><text:span text:style-name="T15_2"><text:a xlink:type="simple" xlink:href="mailto:e.papanikolaou@yme.gov.gr"><text:span text:style-name="T15_3">e.papanikolaou@yme.gov.gr</text:span></text:a></text:span></text:p>
      <text:p text:style-name="P16"><text:span text:style-name="T16_1">Ταχ.<text:s/>Δ/νση:<text:s/>Αναστάσεως<text:s/>2<text:s/>και<text:s/>Τσιγάντε</text:span></text:p>
      <text:p text:style-name="P17"><text:span text:style-name="T17_1">Ταχ.<text:s/>Κώδ.:<text:s/>10191,<text:s/>Παπάγου</text:span></text:p>
      <text:p text:style-name="P18"><text:span text:style-name="T18_1">5.<text:s/></text:span><text:span text:style-name="T18_2">ΑΝΕΞΑΡΤΗΤΗ<text:s/>ΑΡΧΗ<text:s/>ΔΗΜΟΣΙΩΝ<text:s/>ΕΣΟΔΩΝ</text:span></text:p>
      <text:p text:style-name="P19"><text:span text:style-name="T19_1">i)</text:span><text:span text:style-name="T19_2"><text:tab/></text:span><text:span text:style-name="T19_3">Α.<text:s/>ΓΕΝΙΚΗ<text:s/>ΔΙΕΥΘΥΝΣΗ<text:s/>ΤΕΛΩΝΕΙΩΝ<text:s/>&amp;</text:span></text:p>
      <text:p text:style-name="P20"><text:span text:style-name="T20_1">Ε.Φ.Κ.</text:span></text:p>
      <text:p text:style-name="P21"><text:span text:style-name="T21_1">Δ/ΝΣΗ<text:s/>ΣΤΡΑΤΗΓΙΚΗΣ<text:s/>ΤΕΛΩΝΕΙΑΚΩΝ</text:span></text:p>
      <text:p text:style-name="P22"><text:span text:style-name="T22_1">ΕΛΕΓΧΩΝ<text:s/>ΚΑΙ<text:s/>ΠΑΡΑΒΑΣΕΩΝ</text:span></text:p>
      <text:h text:style-name="P23" text:outline-level="1"><text:span text:style-name="T23_1">ΤΜΗΜΑ<text:s/>Δ΄</text:span></text:h>
      <text:p text:style-name="P24"><text:span text:style-name="T24_1">Ταχ.<text:s/>Δ/νση:<text:s/>Καρ.<text:s/>Σερβίας<text:s/>10</text:span></text:p>
      <text:p text:style-name="P25"><text:span text:style-name="T25_1">Ταχ.<text:s/>Κώδ.:10184<text:s/>Αθήνα</text:span></text:p>
      <text:p text:style-name="P26"><text:span text:style-name="T26_1">Πληροφορίες:<text:s/>Χ.Χατζηαναστασίου</text:span></text:p>
      <text:p text:style-name="P27"><text:span text:style-name="T27_1">Τηλέφωνο:210<text:s/>7259326</text:span></text:p>
      <text:p text:style-name="P28"><text:span text:style-name="T28_1">e-mail:</text:span><text:span text:style-name="T28_2"><text:a xlink:type="simple" xlink:href="mailto:dstepoffences@aade.gr"><text:span text:style-name="T28_3">dstepoffences@aade.gr</text:span></text:a></text:span></text:p>
      <text:p text:style-name="P29"><text:span text:style-name="T29_1">ii)</text:span><text:span text:style-name="T29_2"><text:tab/></text:span><text:span text:style-name="T29_3">Β.<text:s/>ΓΕΝΙΚΗ<text:s/>Δ/ΝΣΗ<text:s/>ΦΟΡΟΛΟΓΙΚΗΣ</text:span></text:p>
      <text:p text:style-name="P30"><text:span text:style-name="T30_1">ΔΙΟΙΚΗΣΗΣ</text:span></text:p>
      <text:p text:style-name="P31"><text:span text:style-name="T31_1">ΔΙΕΥΘΥΝΣΗ<text:s/>ΕΛΕΓΧΩΝ</text:span></text:p>
      <text:h text:style-name="P32" text:outline-level="1"><text:span text:style-name="T32_1">ΤΜΗΜΑ<text:s/>Α΄</text:span><text:span text:style-name="T32_2"><text:s/></text:span></text:h>
      <text:h text:style-name="P33" text:outline-level="1"><text:span text:style-name="T33_1">Ταχ.<text:s/>Δ/νση:<text:s/>Χανδρή<text:s/>1<text:s/>&amp;<text:s/>Θεσσαλονίκης</text:span></text:h>
      <text:p text:style-name="P34"><text:span text:style-name="T34_1">Ταχ.<text:s/>Κώδ.:183<text:s/>46,<text:s/>Αθήνα</text:span></text:p>
      <text:p text:style-name="P35"><text:span text:style-name="T35_1">Πληροφορίες:<text:s/>Ε.Τσιγγάνου,<text:s/>Α.Ντίνος</text:span></text:p>
      <text:p text:style-name="P36"><text:span text:style-name="T36_1">Τηλέφωνο:<text:s/>210<text:s/>4802648,<text:s/>210</text:span></text:p>
      <text:p text:style-name="P37"><text:span text:style-name="T37_1">4802550</text:span></text:p>
      <text:p text:style-name="P38"><text:span text:style-name="T38_1">e-mail:</text:span><text:span text:style-name="T38_2"><text:a xlink:type="simple" xlink:href="mailto:d.eleg01@aade.gr"><text:span text:style-name="T38_3">d.eleg01@aade.gr</text:span></text:a></text:span></text:p>
      <text:p text:style-name="P39"><text:span text:style-name="T39_1">Θέμα: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.»</text:span></text:p>
      <text:p text:style-name="P40"><text:span text:style-name="T40_1">ΟΙ<text:s/>ΥΠΟΥΡΓΟΙΟΙΚΟΝΟΜΙΚΩΝΑΝΑΠΤΥΞΗΣ<text:s/>&amp;<text:s/></text:span></text:p>
      <text:p text:style-name="P41"><text:span text:style-name="T41_1">ΕΠΕΝΔΥΣΕΩΝΕΣΩΤΕΡΙΚΩΝΜΕΤΑΦΟΡΩΝ<text:s/>&amp;<text:s/>ΥΠΟΔΟΜΩΝ</text:span></text:p>
      <text:p text:style-name="P42"><text:span text:style-name="T42_1">Ο<text:s/>ΔΙΟΙΚΗΤΗΣ<text:s/>ΤΗΣ<text:s/>ΑΑΔΕ</text:span></text:p>
      <text:p text:style-name="P43"><text:span text:style-name="T43_1">Έχοντας<text:s/>υπόψη:</text:span></text:p>
      <text:p text:style-name="P44"><text:span text:style-name="T44_1">1.<text:s/></text:span><text:span text:style-name="T44_2">Τις<text:s/>διατάξεις:</text:span></text:p>
      <text:p text:style-name="P45"><text:span text:style-name="T45_1">α)</text:span><text:span text:style-name="T45_2"><text:tab/></text:span><text:span text:style-name="T45_3">του<text:s/>άρθρου<text:s/>31<text:s/>του<text:s/>ν.<text:s/>3784/2009<text:s/>(Α’<text:s/>137)<text:s/></text:span><text:span text:style-name="T45_4">)<text:s/></text:span><text:span text:style-name="T45_5">και<text:s/>ιδίως<text:s/>της<text:s/>περ.<text:s/>ε<text:s/>της<text:s/>παρ.<text:s/>9<text:s/>και<text:s/>της<text:s/>περ.<text:s/>στ<text:s/>της<text:s/>παρ.<text:s/>10<text:s/>αυτού,</text:span></text:p>
      <text:p text:style-name="P46"><text:span text:style-name="T46_1">β)</text:span><text:span text:style-name="T46_2"><text:tab/></text:span><text:span text:style-name="T4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text:s/>σε<text:s/>συνδυασμό<text:s/>με<text:s/>την<text:s/>παρ.<text:s/>22<text:s/>του<text:s/>άρθρου<text:s/>119<text:s/>του<text:s/>ν.4622/2019<text:s/>(Α΄133),</text:span></text:p>
      <text:p text:style-name="P47"><text:span text:style-name="T47_1">γ)</text:span><text:span text:style-name="T47_2"><text:tab/></text:span><text:span text:style-name="T47_3">του<text:s/>άρθρου<text:s/>6<text:s/>του<text:s/>ν.<text:s/>2690/1999<text:s/>(Α΄45)<text:s/>Κώδικας<text:s/>Διοικητικής<text:s/>Διαδικασίας<text:s/>δ)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,<text:s/>την<text:s/>παρ.<text:s/>1<text:s/>του<text:s/>άρθρου<text:s/>14<text:s/>και<text:s/>το<text:s/>άρθρο<text:s/>41<text:s/>αυτού,</text:span></text:p>
      <text:p text:style-name="P48"><text:span text:style-name="T48_1">ε)</text:span><text:span text:style-name="T48_2"><text:tab/></text:span><text:span text:style-name="T4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49"><text:span text:style-name="T49_1">στ)</text:span><text:span text:style-name="T49_2"><text:tab/></text:span><text:span text:style-name="T4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,</text:span></text:p>
      <text:p text:style-name="P50"><text:span text:style-name="T50_1">ζ)</text:span><text:span text:style-name="T50_2"><text:tab/></text:span><text:span text:style-name="T50_3">του<text:s/>π.δ.<text:s/>142/2017<text:s/>«Οργανισμός<text:s/>Υπουργείου<text:s/>Οικονομικών»<text:s/>(<text:s/>Α΄<text:s/>181),</text:span></text:p>
      <text:p text:style-name="P51"><text:span text:style-name="T51_1">η)</text:span><text:span text:style-name="T51_2"><text:tab/></text:span><text:span text:style-name="T51_3">του<text:s/>π.δ.<text:s/>5/2022<text:s/>«Οργανισμός<text:s/>Υπουργείου<text:s/>Ανάπτυξης<text:s/>και<text:s/>Επενδύσεων»<text:s/>(Α΄15),</text:span></text:p>
      <text:p text:style-name="P52"><text:span text:style-name="T52_1">θ)</text:span><text:span text:style-name="T52_2"><text:tab/></text:span><text:span text:style-name="T52_3">του<text:s/>π.δ.<text:s/>123/2017<text:s/>"Οργανισμός<text:s/>του<text:s/>Υπουργείου<text:s/>Υποδομών<text:s/>και<text:s/>Μεταφορών"<text:s/>(Α΄<text:s/>151)</text:span></text:p>
      <text:p text:style-name="P53"><text:span text:style-name="T53_1">2.<text:s/></text:span><text:span text:style-name="T53_2">Την<text:s/>υπ’<text:s/>αρ.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54"><text:span text:style-name="T54_1">3.<text:s/></text:span><text:span text:style-name="T54_2"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55"><text:span text:style-name="T55_1">4.<text:s/></text:span><text:span text:style-name="T55_2">Την<text:s/>υπ'<text:s/>αριθμ.317/22-9-2021<text:s/>κοινή<text:s/>απόφαση<text:s/>του<text:s/>Πρωθυπουργού<text:s/>και<text:s/>του<text:s/>Υπουργού<text:s/>Υποδομών<text:s/>και<text:s/>Μεταφορών<text:s/>"Ανάθεση<text:s/>αρμοδιοτήτων<text:s/>στον<text:s/>Υφυπουργό<text:s/>Υποδομών<text:s/>και<text:s/>Μεταφορών,<text:s/>Μιχαήλ<text:s/>Παπαδόπουλο"<text:s/>(Β'<text:s/>4383).</text:span></text:p>
      <text:p text:style-name="P56"><text:span text:style-name="T56_1">5.<text:s/></text:span><text:span text:style-name="T56_2">Tην<text:s/>υπ’<text:s/>αρ.<text:s/>Δ.ΟΡΓ.Α<text:s/>1125859<text:s/>ΕΞ<text:s/>2020/23-10-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.).</text:span></text:p>
      <text:p text:style-name="P57"><text:span text:style-name="T57_1">6.<text:s/></text:span><text:span text:style-name="T57_2"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58"><text:span text:style-name="T58_1">7.<text:s/></text:span><text:span text:style-name="T58_2">Την<text:s/>αριθ.</text:span><text:span text:style-name="T58_3"><text:s/>Φ2-1617/07-12-2010<text:s/></text:span><text:span text:style-name="T58_4">(Β΄1980)<text:s/>κοινή<text:s/>απόφαση<text:s/>των<text:s/>Υπουργών<text:s/>Οικονομίας,<text:s/>Ανταγωνιστικότητας<text:s/>και<text:s/>Ναυτιλίας<text:s/>και<text:s/>Υποδομών,<text:s/>Μεταφορών<text:s/>και<text:s/>Δικτύων,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,</text:span></text:p>
      <text:p text:style-name="P59"><text:span text:style-name="T59_1">8.<text:s/></text:span><text:span text:style-name="T59_2">Την<text:s/>αριθ.<text:s/>ΠΟΛ<text:s/>1206/2013<text:s/>(Β'<text:s/>2237)<text:s/>κοινή<text:s/>απόφαση<text:s/>των<text:s/>Υφυπουργών<text:s/>Οικονομικών<text:s/>και<text:s/>Ανάπτυξης<text:s/>και<text:s/>Ανταγωνιστικότητας<text:s/>«Εγκατάσταση<text:s/>ολοκληρωμένων<text:s/>συστημάτων<text:s/>ελέγχου<text:s/>και<text:s/>ηλεκτρονικής<text:s/>μετάδοσης<text:s/>δεδομένων<text:s/>στις<text:s/>εγκαταστάσεις<text:s/>πωλητών<text:s/>πετρελαίου<text:s/>θέρμανσης<text:s/>και<text:s/>διασφάλισης<text:s/>συναλλαγών<text:s/>μέσω<text:s/>αυτών»</text:span></text:p>
      <text:p text:style-name="P60"><text:span text:style-name="T60_1">9.<text:s/></text:span><text:span text:style-name="T60_2">Την<text:s/>αριθ.<text:s/>ΠΟΛ<text:s/>1009/2012<text:s/>(Β΄72)<text:s/>κοινή<text:s/>απόφαση<text:s/>τω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</text:span></text:p>
      <text:p text:style-name="P61"><text:span text:style-name="T61_1">10.<text:s/></text:span><text:span text:style-name="T61_2">Την</text:span><text:span text:style-name="T61_3"><text:a xlink:type="simple" xlink:href="https://www.forin.gr/articles/article/45878/a-1060-2021"><text:span text:style-name="T61_4">Α.1060/18.3.2021<text:s/></text:span></text:a></text:span><text:span text:style-name="T61_5">(Β’<text:s/>1217)<text:s/>κοινή<text:s/>απόφαση<text:s/>του<text:s/>Υφυπουργού<text:s/>Οικονομικών<text:s/>και<text:s/>του<text:s/>Διοικητή<text:s/>της<text:s/>Α.Α.Δ.Ε.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είτε<text:s/>με<text:s/>τη<text:s/>χρήση<text:s/>Φ.Η.Μ.,<text:s/>που<text:s/>είναι<text:s/>εγκατεστημένοι<text:s/>σε<text:s/>εγκαταστάσεις<text:s/>οντοτήτων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/text:span></text:p>
      <text:p text:style-name="P62"><text:span text:style-name="T62_1">11.<text:s/></text:span><text:span text:style-name="T62_2">Την<text:s/>ανάγκη<text:s/>καθορισμού<text:s/>διαδικασιών<text:s/>επιβολής<text:s/>διοικητικών<text:s/>προστίμων<text:s/>και<text:s/>κάθε<text:s/>άλλης<text:s/>αναγκαίας<text:s/>λεπτομέρειας<text:s/>από<text:s/>τις<text:s/>αρμόδιες<text:s/>για<text:s/>τη<text:s/>διενέργεια<text:s/>ελέγχων<text:s/>υπηρεσίες,<text:s/>σχετικά<text:s/>με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<text:s/>σύνδεσή<text:s/>τους<text:s/>με<text:s/>φορολογικό<text:s/>ηλεκτρονικό<text:s/>μηχανισμό<text:s/>(ΦΗΜ),<text:s/>στα<text:s/>πρατήρια<text:s/>υγρών<text:s/>καυσίμων<text:s/>και<text:s/>εγκαταστάσεις<text:s/>πωλητών<text:s/>πετρελαίου<text:s/>θέρμανσης.</text:span></text:p>
      <text:p text:style-name="P63"><text:span text:style-name="T63_1">12.<text:s/></text:span><text:span text:style-name="T63_2"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.</text:span></text:p>
      <text:p text:style-name="P64"><text:span text:style-name="T64_1">ΑΠΟΦΑΣΙΖΟΥΜΕ</text:span></text:p>
      <text:h text:style-name="P65" text:outline-level="6"><text:span text:style-name="T65_1">Άρθρο<text:s/></text:span></text:h>
      <text:h text:style-name="P66" text:outline-level="6"><text:span text:style-name="T66_1">1Σκοπός<text:s/>και<text:s/>πεδίο<text:s/>εφαρμογής</text:span></text:h>
      <text:p text:style-name="P67"><text:span text:style-name="T67_1">Σκοπός<text:s/>της<text:s/>παρούσας<text:s/>απόφασης<text:s/>είναι<text:s/>ο<text:s/>καθορισμός<text:s/>των<text:s/>οργάνων<text:s/>και<text:s/>της<text:s/>διαδικασίας<text:s/>ελέγχου,<text:s/>των<text:s/>κατηγοριών<text:s/>των<text:s/>παραβάσεων<text:s/>και<text:s/>κυρώσεων,<text:s/>των<text:s/>όρων,<text:s/>των<text:s/>προϋποθέσεων<text:s/>και<text:s/>της<text:s/>διαδικασίας<text:s/>σφράγισης<text:s/>και<text:s/>αποσφράγισης<text:s/>των<text:s/>εγκαταστάσεων,<text:s/>της<text:s/>διαδικασίας<text:s/>δέσμευσης<text:s/>και<text:s/>καταστροφής<text:s/>εξοπλισμού,<text:s/>δεξαμενών<text:s/>και<text:s/>οδεύσεων,<text:s/>καθώς<text:s/>και<text:s/>κάθε<text:s/>άλλης<text:s/>αναγκαίας<text:s/>λεπτομέρειας,<text:s/>σχετικά<text:s/>με<text:s/>τη<text:s/>μη<text:s/>εφαρμογή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και<text:s/>τη<text:s/>σύνδεσή<text:s/>τους<text:s/>με<text:s/>φορολογικό<text:s/>ηλεκτρονικό<text:s/>μηχανισμό<text:s/>(ΦΗΜ)<text:s/>των<text:s/>πρατηρίων<text:s/>υγρών<text:s/>καυσίμων<text:s/>και<text:s/>των<text:s/>εγκαταστάσεων<text:s/>πωλητών<text:s/>πετρελαίου<text:s/>θέρμανσης,<text:s/>σύμφωνα<text:s/>με<text:s/>τα<text:s/>προβλεπόμενα<text:s/>στις<text:s/>παρ.<text:s/>9<text:s/>έως<text:s/>12<text:s/>του<text:s/>άρθρου<text:s/>31<text:s/>του<text:s/>ν.<text:s/>3784/2009<text:s/>(Α’<text:s/>137)<text:s/>και<text:s/>σύμφωνα<text:s/>με<text:s/>τα<text:s/>προβλεπόμενα<text:s/>στις<text:s/>υπ’<text:s/>αριθμ.<text:s/>Φ2-1617/2010<text:s/>κοινή<text:s/>απόφαση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΄<text:s/>1980),<text:s/>αριθμ.<text:s/>ΠΟΛ<text:s/>1009/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(Β΄<text:s/>72)<text:s/>και<text:s/>αριθμ.<text:s/>ΠΟΛ<text:s/>1206/2013<text:s/>κοινή<text:s/>απόφαση<text:s/>των<text:s/>Υφυπουργών<text:s/>Οικονομικών<text:s/>και<text:s/>Ανάπτυξης<text:s/>και<text:s/>Ανταγωνιστικότητας<text:s/>(Β΄<text:s/>2237).</text:span></text:p>
      <text:h text:style-name="P68" text:outline-level="6"><text:span text:style-name="T68_1">Άρθρο<text:s/>2</text:span><text:span text:style-name="T68_2"><text:s/></text:span></text:h>
      <text:h text:style-name="P69" text:outline-level="6"><text:span text:style-name="T69_1">Όργανα<text:s/>και<text:s/>διαδικασία<text:s/>ελέγχου,<text:s/>διαπίστωσης<text:s/>και<text:s/>βεβαίωσης<text:s/>παραβάσεων</text:span></text:h>
      <text:p text:style-name="P70"><text:span text:style-name="T70_1">1.</text:span><text:span text:style-name="T70_2"><text:s/></text:span><text:span text:style-name="T70_3">Αρμόδιες<text:s/>για<text:s/>τον<text:s/>έλεγχο<text:s/>εφαρμογής<text:s/>των<text:s/>διατάξεων,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,<text:s/>είναι:</text:span></text:p>
      <text:p text:style-name="P71"><text:span text:style-name="T71_1">α)</text:span><text:span text:style-name="T71_2"><text:tab/></text:span><text:span text:style-name="T71_3">η<text:s/>Γενική<text:s/>Διεύθυνση<text:s/>του<text:s/>Σώματος<text:s/>Δίωξης<text:s/>Οικονομικού<text:s/>Εγκλήματος<text:s/>(ΣΔΟΕ)<text:s/>του<text:s/>Υπουργείου<text:s/>Οικονομικών</text:span></text:p>
      <text:p text:style-name="P72"><text:span text:style-name="T72_1">β)</text:span><text:span text:style-name="T72_2"><text:tab/></text:span><text:span text:style-name="T72_3">οι<text:s/>υπηρεσίες,<text:s/>με<text:s/>αρμοδιότητες<text:s/>Μετρολογίας,<text:s/>της<text:s/>Γεν.<text:s/>Γραμ.<text:s/>Βιομηχανίας<text:s/>του<text:s/>Υπουργείου<text:s/>Ανάπτυξης<text:s/>και<text:s/>Επενδύσεων</text:span></text:p>
      <text:p text:style-name="P73"><text:span text:style-name="T73_1">γ)</text:span><text:span text:style-name="T73_2"><text:tab/></text:span><text:span text:style-name="T73_3">οι<text:s/>υπηρεσίες<text:s/>της<text:s/>Ανεξάρτητης<text:s/>Αρχής<text:s/>Δημοσίων<text:s/>Εσόδων<text:s/>(ΑΑΔΕ)</text:span></text:p>
      <text:p text:style-name="P74"><text:span text:style-name="T74_1">δ)</text:span><text:span text:style-name="T74_2"><text:tab/></text:span><text:span text:style-name="T74_3">οι<text:s/>Διευθύνσεις<text:s/>Ανάπτυξης<text:s/>και<text:s/>οι<text:s/>Διευθύνσεις<text:s/>Μεταφορών<text:s/>και<text:s/>Επικοινωνιών<text:s/>των<text:s/>Περιφερειακών<text:s/>Ενοτήτων<text:s/>των<text:s/>Περιφερειών<text:s/>της<text:s/>χώρας.</text:span></text:p>
      <text:p text:style-name="P75"><text:span text:style-name="T75_1">2.</text:span><text:span text:style-name="T75_2"><text:s/></text:span><text:span text:style-name="T75_3">Οι<text:s/>ανωτέρω<text:s/>υπηρεσίες<text:s/>(εφεξής<text:s/>για<text:s/>τους<text:s/>σκοπούς<text:s/>της<text:s/>παρούσας<text:s/>«ελέγχουσα<text:s/>υπηρεσία»<text:s/>όταν<text:s/>ενεργούν<text:s/>αυτοτελώς)<text:s/>δύνανται,<text:s/>είτε<text:s/>να<text:s/>ενεργούν<text:s/>αυτοτελώς,<text:s/>είτε<text:s/>να<text:s/>συγκροτούν<text:s/>μικτά<text:s/>κλιμάκια,<text:s/>για<text:s/>τον<text:s/>από<text:s/>κοινού<text:s/>έλεγχο<text:s/>κατά<text:s/>λόγο<text:s/>αρμοδιότητας<text:s/>και<text:s/>να<text:s/>προβαίνουν<text:s/>σε<text:s/>κάθε<text:s/>αναγκαία<text:s/>ενέργεια,<text:s/>εξέταση<text:s/>και<text:s/>έρευνα<text:s/>των<text:s/>εγκαταστάσεων<text:s/>και<text:s/>των<text:s/>μεταφορικών<text:s/>μέσων<text:s/>των<text:s/>ελεγχόμενων,<text:s/>να<text:s/>ελέγχουν<text:s/>και<text:s/>να<text:s/>συλλέγουν<text:s/>αποδεικτικά<text:s/>στοιχεία,<text:s/>πληροφορίες<text:s/>και<text:s/>δεδομένα<text:s/>κινητών<text:s/>ή<text:s/>σταθερών<text:s/>τερματικών,<text:s/>φορητών<text:s/>συσκευών<text:s/>και<text:s/>των<text:s/>εξυπηρετητών<text:s/>τους,<text:s/>που<text:s/>βρίσκονται<text:s/>εντός<text:s/>ή<text:s/>και<text:s/>εκτός<text:s/>των<text:s/>κτηριακών<text:s/>εγκαταστάσεων<text:s/>των<text:s/>ελεγχόμενων,<text:s/>στο<text:s/>πλαίσιο<text:s/>διερεύνησης<text:s/>τυχόν<text:s/>παραβάσεων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-<text:s/>εκροών<text:s/>και<text:s/>τη<text:s/>σύνδεσή<text:s/>τους<text:s/>με<text:s/>φορολογικό<text:s/>ηλεκτρονικό<text:s/>μηχανισμό<text:s/>(ΦΗΜ).<text:s/>Στην<text:s/>περίπτωση<text:s/>μικτού<text:s/>κλιμακίου,<text:s/>ως<text:s/>επικεφαλής<text:s/>τίθεται<text:s/>η<text:s/>υπηρεσία<text:s/>που<text:s/>είχε<text:s/>την<text:s/>πρωτοβουλία<text:s/>του<text:s/>ελέγχου<text:s/>η<text:s/>οποία<text:s/>νοείται<text:s/>και<text:s/>ως<text:s/>η<text:s/>ελέγχουσα<text:s/>υπηρεσία<text:s/>για<text:s/>την<text:s/>εφαρμογή<text:s/>της<text:s/>παρούσας<text:s/>απόφασης</text:span><text:span text:style-name="T75_4">.</text:span></text:p>
      <text:p text:style-name="P76"><text:span text:style-name="T76_1">3.</text:span><text:span text:style-name="T76_2"><text:s/></text:span><text:span text:style-name="T76_3">Η<text:s/>ελέγχουσα<text:s/>υπηρεσία,<text:s/>κατά<text:s/>τους<text:s/>διενεργούμενους<text:s/>ελέγχους,<text:s/>δύναται<text:s/>να<text:s/>συνεπικουρείται<text:s/>από<text:s/>αστυνομικές<text:s/>ή<text:s/>λιμενικές<text:s/>αρχές,<text:s/>ή<text:s/>την<text:s/>Πυροσβεστική<text:s/>Υπηρεσία<text:s/>όπου<text:s/>αυτό<text:s/>κρίνεται,<text:s/>από<text:s/>τις<text:s/>περιστάσεις,<text:s/>αναγκαίο.</text:span></text:p>
      <text:p text:style-name="P77"><text:span text:style-name="T77_1">4.</text:span><text:span text:style-name="T77_2"><text:s/></text:span><text:span text:style-name="T77_3">Σε<text:s/>κάθε<text:s/>επιτόπιο<text:s/>έλεγχο<text:s/>συντάσσεται<text:s/>Φύλλο<text:s/>Ελάχιστων<text:s/>Ελεγκτικών<text:s/>Επαληθεύσεων<text:s/>(ΦΕΕΕ),<text:s/>στο<text:s/>οποίο<text:s/>αναφέρονται<text:s/>οι<text:s/>ελεγκτικές<text:s/>ενέργειες<text:s/>και<text:s/>οι<text:s/>διαπιστώσεις<text:s/>του<text:s/>ελέγχου.<text:s/>Αντίγραφο<text:s/>του<text:s/>ΦΕΕΕ<text:s/>παραδίδεται<text:s/>στον<text:s/>ελεγχόμενο<text:s/>μετά<text:s/>το<text:s/>πέρας<text:s/>του<text:s/>επιτόπιου<text:s/>ελέγχου.</text:span></text:p>
      <text:p text:style-name="P78"><text:span text:style-name="T78_1">5.</text:span><text:span text:style-name="T78_2"><text:s/></text:span><text:span text:style-name="T78_3">Σε<text:s/>περίπτωση<text:s/>που,<text:s/>κατά<text:s/>την<text:s/>κρίση<text:s/>της<text:s/>ελέγχουσας<text:s/>υπηρεσίας,<text:s/>από<text:s/>τα<text:s/>αποτελέσματα<text:s/>του<text:s/>ελέγχου<text:s/>υπάρχουν<text:s/>επαρκείς<text:s/>ενδείξεις<text:s/>τέλεσης<text:s/>παραβάσ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,<text:s/>η<text:s/>ελέγχουσα:</text:span></text:p>
      <text:p text:style-name="P79"><text:span text:style-name="T79_1">α)</text:span><text:span text:style-name="T79_2"><text:tab/></text:span><text:span text:style-name="T79_3">αφενός<text:s/>μεν<text:s/>ενημερώνει<text:s/>αυθημερόν<text:s/>με<text:s/>μήνυμα<text:s/>ηλεκτρονικού<text:s/>ταχυδρομείου<text:s/>την<text:s/>αδειοδοτούσα<text:s/>υπηρεσία<text:s/>και<text:s/>την<text:s/>υπηρεσία<text:s/>διαχείρισης<text:s/>του<text:s/>πληροφοριακού<text:s/>συστήματος<text:s/>παρακολούθησης<text:s/>εισροών<text:s/>εκροών<text:s/>της<text:s/>ΑΑΔΕ,<text:s/>προκειμένου<text:s/>να<text:s/>μην<text:s/>επιτραπεί<text:s/>η<text:s/>αλλαγή<text:s/>δικαιούχου,<text:s/>κατά<text:s/>τα<text:s/>προβλεπόμενα<text:s/>στο<text:s/>στοιχείο<text:s/>ii.<text:s/>της<text:s/>παρ.<text:s/>7.<text:s/>του<text:s/>άρθρου<text:s/>8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μέχρι<text:s/>την<text:s/>έκδοση<text:s/>της<text:s/>καταλογιστικής<text:s/>πράξης<text:s/>επιβολής<text:s/>διοικητικού<text:s/>προστίμου,<text:s/>ή<text:s/>μέχρι<text:s/>την<text:s/>ολοκλήρωση<text:s/>του<text:s/>ελέγχου,<text:s/>εάν<text:s/>δεν<text:s/>έχουν<text:s/>διαπιστωθεί<text:s/>παραβάσεις,</text:span></text:p>
      <text:p text:style-name="P80"><text:span text:style-name="T80_1">β)</text:span><text:span text:style-name="T80_2"><text:tab/></text:span><text:span text:style-name="T80_3">αφετέρου<text:s/>δε,<text:s/>στο<text:s/>πλαίσιο<text:s/>περαιτέρω<text:s/>διερεύνησης<text:s/>της<text:s/>υπόθεσης<text:s/>και<text:s/>διαπίστωσης<text:s/>των<text:s/>ανωτέρω<text:s/>παραβάσεων,<text:s/>συντάσσει<text:s/>και<text:s/>κοινοποιεί<text:s/>Σημείωμα<text:s/>Διαπιστώσεων<text:s/>Ελέγχου<text:s/>(ΣΔΕ)<text:s/>και<text:s/>Κλήση<text:s/>σε<text:s/>ακρόαση,<text:s/>σύμφωνα<text:s/>με<text:s/>το<text:s/>άρθρο<text:s/>6<text:s/>του<text:s/>Κώδικα<text:s/>Διοικητικής<text:s/>Διαδικασίας<text:s/>(ν.<text:s/>2690/1999,<text:s/>Α΄45)<text:s/>και<text:s/>την<text:s/>περ.<text:s/>γ<text:s/>της<text:s/>παρ.<text:s/>9<text:s/>του<text:s/>άρθρου<text:s/>31<text:s/>του<text:s/>ν.3784/2009<text:s/>στον<text:s/>ελεγχόμενο,<text:s/>καθώς<text:s/>και<text:s/>σε<text:s/>κάθε<text:s/>άλλο<text:s/>εμπλεκόμενο<text:s/>και<text:s/>φερόμενο<text:s/>ως<text:s/>παραβάτη,<text:s/>προς<text:s/>παροχή<text:s/>των<text:s/>απόψεών<text:s/>τους,<text:s/>με<text:s/>την<text:s/>επισήμανση<text:s/>όπως<text:s/>εκθέσει<text:s/>τις<text:s/>απόψεις<text:s/>του<text:s/>εγγράφως<text:s/>ή<text:s/>προφορικώς<text:s/>στην<text:s/>ελέγχουσα<text:s/>υπηρεσία,<text:s/>εντός<text:s/>είκοσι<text:s/>(20)<text:s/>ημερών<text:s/>από<text:s/>την<text:s/>κοινοποίηση<text:s/>της<text:s/>κλήσης.<text:s/>Παράλληλα,<text:s/>η<text:s/>ελέγχουσα<text:s/>υπηρεσία<text:s/>προβαίνει<text:s/>σε<text:s/>οιαδήποτε<text:s/>ενέργεια<text:s/>κρίνει<text:s/>αναγκαία<text:s/>για<text:s/>τη<text:s/>στοιχειοθέτηση<text:s/>της<text:s/>παράβασης<text:s/>και<text:s/>τη<text:s/>συγκέντρωση<text:s/>του<text:s/>απαραίτητου<text:s/>αποδεικτικού<text:s/>υλικού.</text:span></text:p>
      <text:p text:style-name="P81"><text:span text:style-name="T81_1">Στην<text:s/>περίπτωση<text:s/>που<text:s/>δεν<text:s/>διαπιστώνονται<text:s/>παραβάσεις,<text:s/>το<text:s/>Φύλλο<text:s/>Ελάχιστων<text:s/>Ελεγκτικών<text:s/>Επαληθεύσεων<text:s/>(ΦΕΕΕ)<text:s/>τίθεται<text:s/>στο<text:s/>αρχείο<text:s/>της<text:s/>ελέγχουσας<text:s/>υπηρεσίας.<text:s/>Σε<text:s/>περίπτωση<text:s/>που<text:s/>έχει<text:s/>ενημερωθεί<text:s/>η<text:s/>αδειοδοτούσα<text:s/>υπηρεσία<text:s/>και<text:s/>η<text:s/>υπηρεσία<text:s/>διαχείρισης<text:s/>του<text:s/>πληροφοριακού<text:s/>συστήματος<text:s/>παρακολούθησης<text:s/>εισροών<text:s/>εκροών<text:s/>της<text:s/>ΑΑΔΕ,<text:s/>αυτές<text:s/>ενημερώνονται<text:s/>εκ<text:s/>νέου<text:s/>για<text:s/>την<text:s/>άρση<text:s/>περιορισμών<text:s/>στην<text:s/>αλλαγή<text:s/>δικαιούχου.</text:span></text:p>
      <text:p text:style-name="P82"><text:span text:style-name="T82_1">6.</text:span><text:span text:style-name="T82_2"><text:s/></text:span><text:span text:style-name="T82_3">Κατόπιν<text:s/>ολοκλήρωσης<text:s/>της<text:s/>έρευνας<text:s/>της<text:s/>ελέγχουσας<text:s/>υπηρεσίας<text:s/>συντάσσεται<text:s/>Έκθεση<text:s/>Ελέγχου,<text:s/>στην<text:s/>οποία<text:s/>προσδιορίζονται<text:s/>το<text:s/>είδος<text:s/>της<text:s/>παράβασης,<text:s/>οι<text:s/>σχετικές<text:s/>διατάξεις<text:s/>και<text:s/>οι<text:s/>παραβάτες<text:s/>αυτών<text:s/>και<text:s/>σχηματίζεται<text:s/>φάκελος<text:s/>της<text:s/>υπόθεσης,<text:s/>που<text:s/>περιέχει<text:s/>την<text:s/>Έκθεση<text:s/>Ελέγχου,<text:s/>το<text:s/>Φύλλο<text:s/>Ελάχιστων<text:s/>Ελεγκτικών<text:s/>Επαληθεύσεων<text:s/>(ΦΕΕΕ),<text:s/>το<text:s/>Σημείωμα<text:s/>Διαπιστώσεων<text:s/>Ελέγχου<text:s/>(ΣΔΕ),<text:s/>τις<text:s/>απόψεις<text:s/>του<text:s/>ελεγχόμενου<text:s/>ή<text:s/>των<text:s/>ελεγχομένων,<text:s/>λοιπή<text:s/>αλληλογραφία<text:s/>με<text:s/>άλλα<text:s/>εμπλεκόμενα<text:s/>πρόσωπα,<text:s/>φορείς<text:s/>και<text:s/>αρμόδιες<text:s/>υπηρεσίες,<text:s/>καθώς<text:s/>και<text:s/>οποιοδήποτε<text:s/>σχετικό<text:s/>έγγραφο.<text:s/>Ο<text:s/>φάκελος<text:s/>αποστέλλεται<text:s/>στην<text:s/>Τελωνειακή<text:s/>Αρχή,<text:s/>στη<text:s/>χωρική<text:s/>αρμοδιότητα<text:s/>της<text:s/>οποίας<text:s/>κατοικεί<text:s/>ο<text:s/>ελεγχόμενος<text:s/>ή<text:s/>βρίσκεται<text:s/>η<text:s/>έδρα<text:s/>της<text:s/>ελεγχόμενης<text:s/>επιχείρησης,<text:s/>προκειμένου<text:s/>να<text:s/>εκδοθεί<text:s/>η<text:s/>καταλογιστική<text:s/>πράξη<text:s/>επιβολής<text:s/>προστίμων<text:s/>από<text:s/>τον<text:s/>προϊστάμενο<text:s/>αυτής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-<text:s/>εκροών<text:s/>και<text:s/>τη<text:s/>σύνδεσή<text:s/>τους<text:s/>με<text:s/>φορολογικό<text:s/>ηλεκτρονικό<text:s/>μηχανισμό<text:s/>(ΦΗΜ).<text:s/>Ειδικά<text:s/>για<text:s/>την<text:s/>Περιφέρεια<text:s/>Αττικής<text:s/>και<text:s/>την<text:s/>Περιφερειακή<text:s/>Ενότητα<text:s/>Θεσσαλονίκης,<text:s/>αρμόδιες<text:s/>υπηρεσίες<text:s/>είναι<text:s/>το<text:s/>Tελωνείο<text:s/>Δ’<text:s/>Τ.Ε.Σ.<text:s/>Πειραιά<text:s/>και<text:s/>το<text:s/>Τελωνείο<text:s/>Γ’<text:s/>Ε.Φ.Κ.<text:s/>Θεσσαλονίκης,<text:s/>αντίστοιχα.</text:span></text:p>
      <text:p text:style-name="P83"><text:span text:style-name="T83_1">7.</text:span><text:span text:style-name="T83_2"><text:s/></text:span><text:span text:style-name="T83_3">Σε<text:s/>περίπτωση<text:s/>άσκησης<text:s/>προσφυγής<text:s/>ή<text:s/>αίτησης<text:s/>αναστολής<text:s/>κατά<text:s/>της<text:s/>εκδοθείσας<text:s/>καταλογιστικής<text:s/>πράξης,<text:s/>αρμόδια<text:s/>υπηρεσία<text:s/>για<text:s/>τη<text:s/>σύνταξη<text:s/>σχετικών<text:s/>απόψεων<text:s/>υπέρ<text:s/>του<text:s/>Ελληνικού<text:s/>Δημοσίου<text:s/>ενώπιον<text:s/>του<text:s/>αρμόδιου<text:s/>διοικητικού<text:s/>δικαστηρίου,<text:s/>είναι<text:s/>η<text:s/>Τελωνειακή<text:s/>Αρχή<text:s/>που<text:s/>εξέδωσε<text:s/>την<text:s/>καταλογιστική<text:s/>πράξη.</text:span></text:p>
      <text:p text:style-name="P84"><text:span text:style-name="T84_1">8.</text:span><text:span text:style-name="T84_2"><text:s/></text:span><text:span text:style-name="T84_3">Σε<text:s/>περίπτωση<text:s/>που<text:s/>η<text:s/>αρμόδια<text:s/>Τελωνειακή<text:s/>Αρχή<text:s/>κρίνει<text:s/>αναγκαία<text:s/>την<text:s/>περαιτέρω<text:s/>διερεύνηση<text:s/>της<text:s/>υπόθεσης<text:s/>για<text:s/>τη<text:s/>στοιχειοθέτηση<text:s/>της<text:s/>παράβασης,<text:s/>αυτή<text:s/>δύναται<text:s/>να<text:s/>προβεί<text:s/>σε<text:s/>περαιτέρω<text:s/>διοικητική<text:s/>έρευνα,<text:s/>προς<text:s/>συλλογή<text:s/>συμπληρωματικών<text:s/>στοιχείων.</text:span></text:p>
      <text:p text:style-name="P85"><text:span text:style-name="T85_1">9.</text:span><text:span text:style-name="T85_2"><text:s/></text:span><text:span text:style-name="T85_3">H<text:s/>καταλογιστική<text:s/>πράξη<text:s/>επιβολής<text:s/>διοικητικών<text:s/>προστίμων<text:s/>κοινοποιείται<text:s/>στην<text:s/>ελέγχουσα<text:s/>υπηρεσία<text:s/>για<text:s/>ενημέρωσή<text:s/>της,<text:s/>καθώς<text:s/>και<text:s/>στην<text:s/>αδειοδοτούσα<text:s/>υπηρεσία<text:s/>για<text:s/>τις<text:s/>δικές<text:s/>της<text:s/>ενέργειες.<text:s/>Σε<text:s/>περίπτωση<text:s/>παραβάσεων,<text:s/>που<text:s/>επισύρουν<text:s/>και<text:s/>ποινικές<text:s/>κυρώσεις,<text:s/>ο<text:s/>φάκελος<text:s/>της<text:s/>υπόθεσης<text:s/>διαβιβάζεται,<text:s/>στον<text:s/>αρμόδιο<text:s/>εισαγγελέα<text:s/>από<text:s/>την<text:s/>ελέγχουσα.</text:span></text:p>
      <text:p text:style-name="P86"><text:span text:style-name="T86_1">10.</text:span><text:span text:style-name="T86_2"><text:s/></text:span><text:span text:style-name="T86_3">Οι<text:s/>κυρώσεις<text:s/>για<text:s/>παραβάσεις<text:s/>των<text:s/>διατάξεων<text:s/>περί<text:s/>συστημάτων<text:s/>παρακολούθησης<text:s/>εισροών<text:s/>εκροών<text:s/>και<text:s/>ΦΗΜ,<text:s/>επιβάλλονται<text:s/>παράλληλα<text:s/>με<text:s/>τυχόν<text:s/>άλλες<text:s/>κυρώσεις<text:s/>για<text:s/>παραβάσεις<text:s/>της<text:s/>τελωνειακής<text:s/>και<text:s/>φορολογικής<text:s/>νομοθεσίας.</text:span></text:p>
      <text:h text:style-name="P87" text:outline-level="6"><text:span text:style-name="T87_1">Άρθρο<text:s/></text:span></text:h>
      <text:h text:style-name="P88" text:outline-level="6"><text:span text:style-name="T88_1">3Κατηγοριοποίηση<text:s/>παραβάσεων</text:span></text:h>
      <text:p text:style-name="P89"><text:span text:style-name="T89_1">Α.<text:s/>Εγκατάσταση<text:s/>και<text:s/>λειτουργία<text:s/>συστήματος</text:span></text:p>
      <text:p text:style-name="P90"><text:span text:style-name="T90_1">1.</text:span><text:span text:style-name="T90_2"><text:s/></text:span><text:span text:style-name="T90_3">Σε<text:s/>περίπτωση<text:s/>που<text:s/>διαπιστωθεί<text:s/>ότι<text:s/>εγκατάσταση<text:s/>λειτουργεί<text:s/>χωρίς<text:s/>να<text:s/>έχει<text:s/>εγκατασταθεί<text:s/>σύστημα<text:s/>παρακολούθησης<text:s/>εισροών<text:s/>εκροών,<text:s/>η<text:s/>εγκατάσταση<text:s/>σφραγίζεται<text:s/>από<text:s/>την<text:s/>ελέγχουσα,<text:s/>σύμφωνα<text:s/>με<text:s/>τα<text:s/>οριζόμενα<text:s/>στο<text:s/>άρθρο<text:s/>4<text:s/>της<text:s/>παρούσας<text:s/>και<text:s/>επιβάλλεται<text:s/>στον<text:s/>εκμεταλλευτή<text:s/>της<text:s/>εγκατάστασης,<text:s/>διοικητικό<text:s/>πρόστιμο<text:s/>πενήντα<text:s/>χιλιάδων<text:s/>(50.000)<text:s/>ευρώ.<text:s/>Η<text:s/>άδεια<text:s/>λειτουργίας<text:s/>της<text:s/>εγκατάστασης<text:s/>ανακαλείται<text:s/>προσωρινά<text:s/>για<text:s/>δύο<text:s/>(2)<text:s/>μήνες<text:s/>και<text:s/>αναστέλλεται<text:s/>η<text:s/>λειτουργία<text:s/>της<text:s/>μέχρι<text:s/>την<text:s/>εγκατάσταση<text:s/>συστήματος<text:s/>παρακολούθησης<text:s/>εισροών<text:s/>εκροών.<text:s/>Αν<text:s/>διαπιστωθεί<text:s/>ότι<text:s/>η<text:s/>εγκατάσταση,<text:s/>κατά<text:s/>παράβαση<text:s/>των<text:s/>ανωτέρω,<text:s/>συνεχίζει<text:s/>να<text:s/>λειτουργεί,<text:s/>παρά<text:s/>τη<text:s/>σφράγιση<text:s/>και<text:s/>την<text:s/>επιβολή<text:s/>αναστολής<text:s/>λειτουργίας<text:s/>ή<text:s/>δεν<text:s/>εγκατασταθεί<text:s/>σύστημα<text:s/>εντός<text:s/>τριών<text:s/>(3)<text:s/>μηνών,<text:s/>διάστημα<text:s/>κατά<text:s/>το<text:s/>οποίο<text:s/>τελεί<text:s/>υπό<text:s/>αναστολή,<text:s/>από<text:s/>την<text:s/>έκδοση<text:s/>της<text:s/>απόφασης<text:s/>προσωρινής<text:s/>ανάκλησης<text:s/>της<text:s/>άδειας<text:s/>λειτουργίας,<text:s/>η<text:s/>άδεια<text:s/>λειτουργίας<text:s/>της<text:s/>εγκατάστασης<text:s/>ανακαλείται<text:s/>οριστικά.<text:s/>Παράλληλα,<text:s/>η<text:s/>ελέγχουσα<text:s/>κοινοποιεί<text:s/>αμελλητί<text:s/>σε<text:s/>όλες<text:s/>τις<text:s/>εταιρείες<text:s/>εμπορίας<text:s/>πετρελαιοειδών<text:s/>έγγραφο<text:s/>περί<text:s/>απαγόρευσης<text:s/>παράδοσης<text:s/>καυσίμων<text:s/>στην<text:s/>εγκατάσταση<text:s/>αυτή,<text:s/>έως<text:s/>τη<text:s/>νόμιμη<text:s/>επαναλειτουργία<text:s/>της.</text:span></text:p>
      <text:p text:style-name="P91"><text:span text:style-name="T91_1">2.</text:span><text:span text:style-name="T91_2"><text:s/></text:span><text:span text:style-name="T91_3">Σε<text:s/>περίπτωση<text:s/>που<text:s/>διαπιστωθεί<text:s/>αποθήκευση,<text:s/>εμπορία<text:s/>ή<text:s/>διακίνηση<text:s/>υγρών<text:s/>καυσίμων<text:s/>μέσω<text:s/>αδειοδοτημένων<text:s/>δεξαμενών<text:s/>ή<text:s/>μετρητών/αντλιών,<text:s/>που<text:s/>δεν<text:s/>συνδέονται<text:s/>ή<text:s/>δεν<text:s/>παρακολουθούνται<text:s/>από<text:s/>το<text:s/>εγκατεστημένο<text:s/>σύστημα<text:s/>παρακολούθησης<text:s/>εισροών<text:s/>εκροών,<text:s/>σφραγίζεται<text:s/>η<text:s/>εγκατάσταση<text:s/>από<text:s/>την<text:s/>ελέγχουσα<text:s/>υπηρεσία,<text:s/>σύμφωνα<text:s/>με<text:s/>τα<text:s/>οριζόμενα<text:s/>στο<text:s/>άρθρο<text:s/>4<text:s/>της<text:s/>παρούσας<text:s/>και<text:s/>επιβάλλεται<text:s/>στον<text:s/>εκμεταλλευτή<text:s/>της<text:s/>εγκατάστασης<text:s/>και<text:s/>αυτοτελώς<text:s/>σε<text:s/>έκαστον<text:s/>εξ’<text:s/>όσων<text:s/>συνέπραξαν<text:s/>ή<text:s/>προσέφεραν<text:s/>συνδρομή,<text:s/>καθ’<text:s/>οιονδήποτε<text:s/>τρόπο,<text:s/>στην<text:s/>τέλεση<text:s/>των<text:s/>παραβάσεων<text:s/>αυτών,<text:s/>πέραν<text:s/>των<text:s/>προβλεπόμενων<text:s/>ποινικών<text:s/>κυρώσεων<text:s/>της<text:s/>περ.<text:s/>β<text:s/>της<text:s/>παρ.11<text:s/>του<text:s/>άρθρου<text:s/>31<text:s/>του<text:s/>ν.3784/2009<text:s/>(Α΄137),<text:s/>διοικητικό<text:s/>πρόστιμο<text:s/>πενήντα<text:s/>χιλιάδων<text:s/>(50.000)<text:s/>ευρώ.<text:s/>Στην<text:s/>περίπτωση<text:s/>αυτή<text:s/>η<text:s/>άδεια<text:s/>λειτουργίας<text:s/>της<text:s/>εγκατάστασης<text:s/>ανακαλείται<text:s/>οριστικά<text:s/>και<text:s/>παύει<text:s/>οριστικά<text:s/>η<text:s/>λειτουργία<text:s/>της.<text:s/>Σε<text:s/>περίπτωση<text:s/>που<text:s/>η<text:s/>εγκατάσταση<text:s/>λειτουργεί<text:s/>με<text:s/>τη<text:s/>διαδικασία<text:s/>της<text:s/>σιωπηρής<text:s/>έγκρισης,<text:s/>σύμφωνα<text:s/>με<text:s/>το<text:s/>άρθρο<text:s/>18<text:s/>του<text:s/>π.δ.<text:s/>1224/1981<text:s/>(Α’<text:s/>303)<text:s/>ή<text:s/>το<text:s/>άρθρο<text:s/>18<text:s/>του<text:s/>β.δ.<text:s/>465/1970<text:s/>(Α’<text:s/>150),<text:s/>κατά<text:s/>περίπτωση,<text:s/>παύει<text:s/>η<text:s/>λειτουργία<text:s/>της<text:s/>εγκατάστασης<text:s/>και<text:s/>για<text:s/>την<text:s/>επαναλειτουργία<text:s/>της<text:s/>από<text:s/>άλλον<text:s/>εκμεταλλευτή<text:s/>απαιτείται<text:s/>η<text:s/>χορήγηση<text:s/>άδειας<text:s/>λειτουργίας.<text:s/>Παράλληλα,<text:s/>η<text:s/>ελέγχουσα<text:s/>κοινοποιεί<text:s/>αμελλητί<text:s/>σε<text:s/>όλες<text:s/>τις<text:s/>εταιρείες<text:s/>εμπορίας<text:s/>πετρελαιοειδών<text:s/>έγγραφο<text:s/>περί<text:s/>απαγόρευσης<text:s/>παράδοσης<text:s/>καυσίμων<text:s/>στην<text:s/>εγκατάσταση<text:s/>αυτή,<text:s/>έως<text:s/>τη<text:s/>νόμιμη<text:s/>επαναλειτουργία<text:s/>της.</text:span></text:p>
      <text:p text:style-name="P92"><text:span text:style-name="T92_1">3.</text:span><text:span text:style-name="T92_2"><text:s/></text:span><text:span text:style-name="T92_3">Στην<text:s/>περίπτωση<text:s/>που<text:s/>διαπιστωθεί<text:s/>αποθήκευση,<text:s/>εμπορία<text:s/>ή<text:s/>διακίνηση<text:s/>υγρών<text:s/>καυσίμων<text:s/>μέσω<text:s/>μη<text:s/>αδειοδοτημένων<text:s/>και<text:s/>μη<text:s/>παρακολουθούμενων<text:s/>από<text:s/>το<text:s/>σύστημα<text:s/>εισροών<text:s/>εκροών<text:s/>δεξαμενών<text:s/>ή<text:s/>άλλου<text:s/>τύπου<text:s/>υπέργειων<text:s/>ή<text:s/>υπόγειων<text:s/>αποθηκευτικών<text:s/>χώρων<text:s/>ή<text:s/>συναφών<text:s/>οδεύσεων<text:s/>(σωληνογραμμών)<text:s/>ή<text:s/>μέσω<text:s/>μη<text:s/>αδειοδοτημένων<text:s/>και<text:s/>μη<text:s/>παρακολουθούμενων<text:s/>αντλιών/μετρητών,<text:s/>εφαρμόζονται<text:s/>τα<text:s/>προβλεπόμενα<text:s/>στην<text:s/>ως<text:s/>άνω<text:s/>παρ.<text:s/>2.<text:s/>Οι<text:s/>μη<text:s/>αδειοδοτημένες<text:s/>δεξαμενές<text:s/>ή<text:s/>άλλοι<text:s/>αποθηκευτικοί<text:s/>χώροι<text:s/>καυσίμων<text:s/>και<text:s/>συναφείς<text:s/>οδεύσεις<text:s/>(σωληνογραμμές)<text:s/>ή<text:s/>οι<text:s/>μη<text:s/>αδειοδοτημένες<text:s/>αντλίες/μετρητές,<text:s/>που<text:s/>χρησιμοποιήθηκαν<text:s/>στη<text:s/>διάπραξη<text:s/>της<text:s/>παράβασης<text:s/>αυτής,<text:s/>καταστρέφονται<text:s/>με<text:s/>δαπάνες<text:s/>του<text:s/>εκμεταλλευτή<text:s/>της<text:s/>εγκατάστασης,<text:s/>μετά<text:s/>την<text:s/>έκδοση<text:s/>της<text:s/>καταλογιστικής<text:s/>πράξης<text:s/>επιβολής<text:s/>του<text:s/>διοικητικού<text:s/>προστίμου,<text:s/>σύμφωνα<text:s/>με<text:s/>τα<text:s/>οριζόμενα<text:s/>στο<text:s/>άρθρο<text:s/>5<text:s/>της<text:s/>παρούσας.</text:span></text:p>
      <text:p text:style-name="P93"><text:span text:style-name="T93_1">4.</text:span><text:span text:style-name="T93_2"><text:s/></text:span><text:span text:style-name="T93_3">Στην<text:s/>περίπτωση<text:s/>που<text:s/>διαπιστωθεί<text:s/>μη<text:s/>εξουσιοδοτημένη<text:s/>τροποποίηση<text:s/>ή<text:s/>αλλοίωση,<text:s/>με<text:s/>οποιονδήποτε<text:s/>τρόπο<text:s/>και<text:s/>μορφή,<text:s/>μηχανικών<text:s/>μερών,<text:s/>ή<text:s/>λογισμικού<text:s/>ή<text:s/>παραγόμενων<text:s/>στοιχείων<text:s/>του<text:s/>συστήματος,<text:s/>που<text:s/>διατηρούνται<text:s/>στην<text:s/>εγκατάσταση<text:s/>ή/και<text:s/>αποστέλλονται<text:s/>στο<text:s/>πληροφοριακό<text:s/>σύστημα<text:s/>παρακολούθησης<text:s/>εισροών<text:s/>εκροών<text:s/>της<text:s/>ΑΑΔΕ,<text:s/>σφραγίζεται<text:s/>η<text:s/>εγκατάσταση<text:s/>από<text:s/>την<text:s/>ελέγχουσα,<text:s/>σύμφωνα<text:s/>με<text:s/>τα<text:s/>οριζόμενα<text:s/>στο<text:s/>άρθρο<text:s/>4<text:s/>και<text:s/>επιβάλλεται<text:s/>στον<text:s/>εκμεταλλευτή<text:s/>της<text:s/>εγκατάστασης<text:s/>και<text:s/>αυτοτελώς<text:s/>σε<text:s/>έκαστον<text:s/>εξ’<text:s/>όσων<text:s/>συνέπραξαν<text:s/>ή<text:s/>προσέφεραν<text:s/>συνδρομή,<text:s/>καθ’<text:s/>οιονδήποτε<text:s/>τρόπο,<text:s/>στην<text:s/>τέλεση<text:s/>των<text:s/>παραβάσεων<text:s/>αυτών,<text:s/>πέραν<text:s/>των<text:s/>προβλεπομένων<text:s/>ποινικών<text:s/>κυρώσεων<text:s/>της<text:s/>παρ.<text:s/>11β<text:s/>του<text:s/>άρθρου<text:s/>31<text:s/>του<text:s/>ν.<text:s/>3784/2009<text:s/>(Α’<text:s/>137),<text:s/>διοικητικό<text:s/>πρόστιμο<text:s/>εκατόν<text:s/>πενήντα<text:s/>(150.000)<text:s/>χιλιάδων<text:s/>ευρώ.<text:s/>Στην<text:s/>περίπτωση<text:s/>αυτή,<text:s/>η<text:s/>άδεια<text:s/>λειτουργίας<text:s/>της<text:s/>εγκατάστασης<text:s/>ανακαλείται<text:s/>οριστικά,<text:s/>ενώ<text:s/>στην<text:s/>περίπτωση<text:s/>που<text:s/>η<text:s/>εγκατάσταση<text:s/>λειτουργεί<text:s/>με<text:s/>τη<text:s/>διαδικασία<text:s/>της<text:s/>σιωπηρής<text:s/>έγκρισης,<text:s/>σύμφωνα<text:s/>με<text:s/>το<text:s/>άρθρο<text:s/>18<text:s/>του<text:s/>π.δ.1224/1981<text:s/>(Α’<text:s/>303)<text:s/>ή<text:s/>με<text:s/>το<text:s/>άρθρο<text:s/>18<text:s/>του<text:s/>β.δ.<text:s/>465/1970<text:s/>(Α’<text:s/>150),<text:s/>κατά<text:s/>περίπτωση,<text:s/>παύει<text:s/>η<text:s/>λειτουργία<text:s/>της<text:s/>εγκατάστασης<text:s/>και<text:s/>για<text:s/>την<text:s/>επαναλειτουργία<text:s/>της<text:s/>από<text:s/>άλλον<text:s/>εκμεταλλευτή<text:s/>απαιτείται<text:s/>η<text:s/>χορήγηση<text:s/>άδειας<text:s/>λειτουργίας.<text:s/>Για<text:s/>τη<text:s/>διαπίστωση<text:s/>αυτή<text:s/>επιβάλλεται,<text:s/>όταν<text:s/>συντρέχει<text:s/>λόγος,<text:s/>παράλληλα<text:s/>το<text:s/>διοικητικό<text:s/>πρόστιμο<text:s/>της<text:s/>ως<text:s/>άνω<text:s/>παρ.<text:s/>2<text:s/>ή<text:s/>της<text:s/>παρ.<text:s/>3,<text:s/>κατά<text:s/>περίπτωση,<text:s/>καθώς<text:s/>με<text:s/>τη<text:s/>μη<text:s/>εξουσιοδοτημένη<text:s/>τροποποίηση,<text:s/>ή<text:s/>αλλοίωση<text:s/>του<text:s/>συστήματος<text:s/>εξασφαλίζεται<text:s/>η<text:s/>αποθήκευση,<text:s/>ή<text:s/>εμπορία,<text:s/>ή<text:s/>διακίνηση<text:s/>υγρών<text:s/>καυσίμων<text:s/>μέσω<text:s/>δεξαμενών<text:s/>ή<text:s/>μετρητών/αντλιών<text:s/>που<text:s/>δεν<text:s/>συνδέονται<text:s/>ή<text:s/>δεν<text:s/>παρακολουθούνται<text:s/>από<text:s/>το<text:s/>εγκατεστημένο<text:s/>σύστημα<text:s/>παρακολούθησης<text:s/>εισροών<text:s/>εκροών.</text:span></text:p>
      <text:p text:style-name="P94"><text:span text:style-name="T94_1">Σε<text:s/>κάθε<text:s/>περίπτωση<text:s/>που<text:s/>διαπιστώνεται<text:s/>παράβαση<text:s/>της<text:s/>παρούσας<text:s/>παραγράφου<text:s/>ο<text:s/>ηλεκτρομηχανολογικός<text:s/>εξοπλισμός<text:s/>του<text:s/>συστήματος,<text:s/>η<text:s/>κεντρική<text:s/>μονάδα<text:s/>ελέγχου<text:s/>και<text:s/>επεξεργασίας<text:s/>δεδομένων<text:s/>(κονσόλα),<text:s/>οι<text:s/>μηχανισμοί<text:s/>μέτρησης<text:s/>στάθμης<text:s/>καυσίμων<text:s/>στις<text:s/>δεξαμενές,<text:s/>οι<text:s/>μετρητές/αντλίες<text:s/>καυσίμων,<text:s/>ο<text:s/>Φορολογικός<text:s/>Ηλεκτρονικός<text:s/>Μηχανισμός<text:s/>(ΦΗΜ),<text:s/>ο<text:s/>εκτυπωτικός<text:s/>μηχανισμός<text:s/>της<text:s/>εγκατάστασης,<text:s/>και<text:s/>τυχόν<text:s/>άλλος<text:s/>εξοπλισμός<text:s/>ή<text:s/>συσκευή<text:s/>ή<text:s/>κάθε<text:s/>μέσο,<text:s/>που<text:s/>χρησιμοποιήθηκε<text:s/>με<text:s/>οποιονδήποτε<text:s/>τρόπο<text:s/>στην<text:s/>ανωτέρω<text:s/>παράβαση,<text:s/>δεσμεύονται,<text:s/>σύμφωνα<text:s/>με<text:s/>τα<text:s/>οριζόμενα<text:s/>στο<text:s/>άρθρο<text:s/>5<text:s/>της<text:s/>παρούσας.</text:span></text:p>
      <text:p text:style-name="P95"><text:span text:style-name="T95_1">Μη<text:s/>αδειοδοτημένες<text:s/>δεξαμενές<text:s/>ή<text:s/>άλλοι<text:s/>αποθηκευτικοί<text:s/>χώροι<text:s/>καυσίμων<text:s/>και<text:s/>συναφείς<text:s/>οδεύσεις<text:s/>(σωληνογραμμές),<text:s/>ή/και<text:s/>μη<text:s/>αδειοδοτημένες<text:s/>αντλίες/μετρητές,<text:s/>που<text:s/>χρησιμοποιήθηκαν,<text:s/>με<text:s/>οποιονδήποτε<text:s/>τρόπο,<text:s/>στη<text:s/>διάπραξη<text:s/>των<text:s/>ως<text:s/>άνω<text:s/>παραβάσεων,<text:s/>καταστρέφονται<text:s/>με<text:s/>δαπάνες<text:s/>του<text:s/>εκμεταλλευτή<text:s/>της<text:s/>εγκατάστασης,<text:s/>μετά<text:s/>την<text:s/>έκδοση<text:s/>της<text:s/>καταλογιστικής<text:s/>πράξης<text:s/>επιβολής<text:s/>του<text:s/>διοικητικού<text:s/>προστίμου,<text:s/>σύμφωνα<text:s/>με<text:s/>τα<text:s/>οριζόμενα<text:s/>στο<text:s/>άρθρο<text:s/>5<text:s/>της<text:s/>παρούσας.</text:span></text:p>
      <text:p text:style-name="P96"><text:span text:style-name="T96_1">5.</text:span><text:span text:style-name="T96_2"><text:s/></text:span><text:span text:style-name="T96_3">Σε<text:s/>περίπτωση<text:s/>διαπίστωσης<text:s/>έκδοσης<text:s/>παραποιημένων/εικονικών<text:s/>αποδείξεων<text:s/>εσόδου,<text:s/>ή<text:s/>δελτίων,<text:s/>που<text:s/>τα<text:s/>στοιχεία<text:s/>τους<text:s/>δεν<text:s/>έχουν<text:s/>αποσταλεί<text:s/>στο<text:s/>πληροφοριακό<text:s/>σύστημα<text:s/>παρακολούθησης<text:s/>εισροών<text:s/>εκροών<text:s/>της<text:s/>ΑΑΔΕ,<text:s/>ή<text:s/>έχουν<text:s/>αποσταλεί<text:s/>παραποιημένα,<text:s/>ή<text:s/>σε<text:s/>περίπτωση<text:s/>μη<text:s/>έκδοσης<text:s/>αποδείξεων<text:s/>εσόδου<text:s/>ή<text:s/>δελτίων,<text:s/>εφαρμόζονται<text:s/>τα<text:s/>προβλεπόμενα<text:s/>στην<text:s/>ως<text:s/>άνω<text:s/>παρ.<text:s/>4.</text:span></text:p>
      <text:p text:style-name="P97"><text:span text:style-name="T97_1">6.</text:span><text:span text:style-name="T97_2"><text:s/></text:span><text:span text:style-name="T97_3">Η<text:s/>περίπτωση<text:s/>που<text:s/>η<text:s/>εγκατάσταση<text:s/>συνεχίζει<text:s/>να<text:s/>λειτουργεί<text:s/>κατά<text:s/>τη<text:s/>διάρκεια<text:s/>βλάβης<text:s/>ή<text:s/>δυσλειτουργίας<text:s/>όλου<text:s/>ή<text:s/>μέρους<text:s/>του<text:s/>συστήματος<text:s/>εισροών<text:s/>εκροών,<text:s/>κατά<text:s/>παράβαση<text:s/>των<text:s/>υποχρεώσεων<text:s/>που<text:s/>προκύπτουν<text:s/>από<text:s/>τις<text:s/>παρ.1<text:s/>και<text:s/>2<text:s/>του<text:s/>άρθρου<text:s/>9<text:s/>της<text:s/>Φ2-1617/2010<text:s/>(Β΄1980),<text:s/>με<text:s/>αποτέλεσμα<text:s/>την<text:s/>επαναλαμβανόμενη<text:s/>έκδοση<text:s/>δελτίου<text:s/>ημερήσιου<text:s/>ισοζυγίου<text:s/>με<text:s/>σφάλμα<text:s/>μεγαλύτερο<text:s/>του<text:s/>προβλεπόμενου,<text:s/>θεωρείται<text:s/>ως<text:s/>μη<text:s/>πλήρωση<text:s/>των<text:s/>όρων<text:s/>και<text:s/>των<text:s/>προϋποθέσεων<text:s/>λειτουργίας<text:s/>των<text:s/>συστημάτων<text:s/>και<text:s/>επιβάλλεται<text:s/>στον<text:s/>κάτοχο<text:s/>της<text:s/>άδειας<text:s/>λειτουργίας<text:s/>ή<text:s/>στον<text:s/>εκμεταλλευτή<text:s/>της<text:s/>εγκατάστασης<text:s/>διοικητικό<text:s/>πρόστιμο<text:s/>χιλίων<text:s/>(1.000)<text:s/>ευρώ<text:s/>ανά<text:s/>ημέρα,<text:s/>με<text:s/>μέγιστο<text:s/>τις<text:s/>είκοσι<text:s/>χιλιάδες<text:s/>(20.000)<text:s/>ευρώ<text:s/>ανά<text:s/>ημερολογιακό<text:s/>έτος.</text:span></text:p>
      <text:p text:style-name="P98"><text:span text:style-name="T98_1">Β)<text:s/>Εξοπλισμός<text:s/>συστήματος</text:span></text:p>
      <text:p text:style-name="P99"><text:span text:style-name="T99_1">1.</text:span><text:span text:style-name="T99_2"><text:s/></text:span><text:span text:style-name="T99_3">Σε<text:s/>περίπτωση<text:s/>που<text:s/>διαπιστωθεί<text:s/>ότι<text:s/>ο<text:s/>εξοπλισμός<text:s/>που<text:s/>εγκαταστάθηκε<text:s/>από<text:s/>τον<text:s/>εγκαταστάτη<text:s/>του<text:s/>συστήματος<text:s/>παρακολούθησης<text:s/>εισροών<text:s/>εκροών<text:s/>δεν<text:s/>πληροί<text:s/>τις<text:s/>απαιτήσεις<text:s/>του<text:s/>άρθρου<text:s/>2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πλέον<text:s/>των<text:s/>κυρώσεων<text:s/>της<text:s/>υποπαρ.<text:s/>3<text:s/>της<text:s/>παρ.<text:s/>Δ,<text:s/>επιβάλλεται<text:s/>διοικητικό<text:s/>πρόστιμο<text:s/>τριάντα<text:s/>πέντε<text:s/>χιλιάδων<text:s/>(35.000)<text:s/>ευρώ<text:s/>στον<text:s/>εγκαταστάτη<text:s/>του<text:s/>συστήματος<text:s/>και<text:s/>ο<text:s/>εγκαταστάτης<text:s/>υποχρεούται<text:s/>να<text:s/>αντικαταστήσει<text:s/>τον<text:s/>εν<text:s/>λόγω<text:s/>εξοπλισμό,<text:s/>με<text:s/>δικές<text:s/>του<text:s/>δαπάνες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,<text:s/>ώστε<text:s/>να<text:s/>πληροί<text:s/>τις<text:s/>προβλεπόμενες<text:s/>απαιτήσεις.<text:s/>Παράλληλα<text:s/>ενημερώνεται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και<text:s/>για<text:s/>διάστημα<text:s/>μέχρι<text:s/>την<text:s/>αποκατάσταση<text:s/>της<text:s/>συμμόρφωσης.</text:span></text:p>
      <text:p text:style-name="P100"><text:span text:style-name="T100_1">2.</text:span><text:span text:style-name="T100_2"><text:s/></text:span><text:span text:style-name="T100_3">Σε<text:s/>περίπτωση<text:s/>που<text:s/>διαπιστωθεί<text:s/>ότι<text:s/>ο<text:s/>εξοπλισμός<text:s/>που<text:s/>εγκαταστάθηκε<text:s/>από<text:s/>τον<text:s/>εγκαταστάτη<text:s/>του<text:s/>συστήματος<text:s/>παρακολούθησης<text:s/>εισροών<text:s/>εκροών<text:s/>συνοδεύεται<text:s/>από<text:s/>πλαστά<text:s/>ή<text:s/>παραποιημένα<text:s/>πιστοποιητικά,<text:s/>πλέον<text:s/>των<text:s/>κυρώσεων<text:s/>της<text:s/>υποπαρ.<text:s/>3<text:s/>της<text:s/>παρ.<text:s/>Δ<text:s/>του<text:s/>παρόντος<text:s/>άρθρου<text:s/>και<text:s/>των<text:s/>ποινικών<text:s/>κυρώσεων<text:s/>της<text:s/>υποπερ.<text:s/>γγ.<text:s/>της<text:s/>περ.<text:s/>α.<text:s/>της<text:s/>παρ.<text:s/>11<text:s/>του<text:s/>άρθρου<text:s/>31<text:s/>του<text:s/>ν.3784/09<text:s/>(Α’<text:s/>137),<text:s/>επιβάλλεται<text:s/>διοικητικό<text:s/>πρόστιμο<text:s/>τριάντα<text:s/>πέντε<text:s/>χιλιάδων<text:s/>(35.000)<text:s/>ευρώ<text:s/>στον<text:s/>εγκαταστάτη<text:s/>του<text:s/>συστήματος<text:s/>και<text:s/>ο<text:s/>εγκαταστάτης<text:s/>υποχρεούται<text:s/>να<text:s/>αντικαταστήσει<text:s/>το<text:s/>μη<text:s/>νόμιμο<text:s/>εξοπλισμό,<text:s/>με<text:s/>δικές<text:s/>του<text:s/>δαπάνες,<text:s/>εντός<text:s/>δύο<text:s/>(2)<text:s/>μηνών<text:s/>από<text:s/>την<text:s/>έκδοση<text:s/>της<text:s/>καταλογιστικής<text:s/>πράξης<text:s/>επιβολής<text:s/>του<text:s/>διοικητικού<text:s/>προστίμου,<text:s/>ώστε<text:s/>να<text:s/>πληροί<text:s/>τις<text:s/>προβλεπόμενες<text:s/>απαιτήσεις.<text:s/>Παράλληλα<text:s/>ενημερώνεται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και<text:s/>για<text:s/>διάστημα<text:s/>έως<text:s/>την<text:s/>αποκατάσταση<text:s/>της<text:s/>συμμόρφωσης.</text:span></text:p>
      <text:p text:style-name="P101"><text:span text:style-name="T101_1">Γ)<text:s/>Δεξαμενές<text:s/>υγρών<text:s/>καυσίμων</text:span></text:p>
      <text:p text:style-name="P102"><text:span text:style-name="T102_1">1.</text:span><text:span text:style-name="T102_2"><text:s/></text:span><text:span text:style-name="T102_3">Στην<text:s/>περίπτωση<text:s/>που<text:s/>διαπιστωθεί<text:s/>ότι<text:s/>σε<text:s/>δεξαμενή<text:s/>υγρών<text:s/>καυσίμων,<text:s/>δεν<text:s/>υπάρχει<text:s/>επικολλημένος<text:s/>ο<text:s/>μοναδικός<text:s/>αριθμός<text:s/>ταυτότητάς<text:s/>της,<text:s/>όπως<text:s/>αυτός<text:s/>παράγεται<text:s/>κατά<text:s/>την<text:s/>ηλεκτρονική<text:s/>καταχώριση<text:s/>των<text:s/>στοιχείων<text:s/>της<text:s/>εγκατάστασης<text:s/>στο<text:s/>πληροφοριακό<text:s/>σύστημα<text:s/>παρακολούθησης<text:s/>εισροών<text:s/>εκροών<text:s/>της<text:s/>ΑΑΔΕ,<text:s/>επιβάλλεται<text:s/>στον<text:s/>εκμεταλλευτή<text:s/>της<text:s/>εγκατάστασης,<text:s/>διοικητικό<text:s/>πρόστιμο<text:s/>χιλίων<text:s/>(1.000)<text:s/>ευρώ<text:s/>ανά<text:s/>δεξαμενή.</text:span></text:p>
      <text:p text:style-name="P103"><text:span text:style-name="T103_1">2.</text:span><text:span text:style-name="T103_2"><text:s/></text:span><text:span text:style-name="T103_3">Στην<text:s/>περίπτωση<text:s/>που<text:s/>διαπιστωθεί<text:s/>ότι<text:s/>ο<text:s/>επικολλημένος<text:s/>μοναδικός<text:s/>αριθμός<text:s/>ταυτότητας<text:s/>επί<text:s/>της<text:s/>δεξαμενής<text:s/>είναι<text:s/>άλλος<text:s/>από<text:s/>τον<text:s/>μοναδικό<text:s/>αριθμό<text:s/>ταυτότητάς<text:s/>της,<text:s/>όπως<text:s/>αυτός<text:s/>παράγεται<text:s/>κατά<text:s/>την<text:s/>ηλεκτρονική<text:s/>καταχώριση<text:s/>των<text:s/>στοιχείων<text:s/>της<text:s/>εγκατάστασης<text:s/>στο<text:s/>πληροφοριακό<text:s/>σύστημα<text:s/>παρακολούθησης<text:s/>εισροών<text:s/>εκροών<text:s/>της<text:s/>ΑΑΔΕ,<text:s/>επιβάλλεται<text:s/>στον<text:s/>εκμεταλλευτή<text:s/>της<text:s/>εγκατάστασης<text:s/>διοικητικό<text:s/>πρόστιμο<text:s/>χιλίων<text:s/>(1.000)<text:s/>ευρώ<text:s/>ανά<text:s/>δεξαμενή.</text:span></text:p>
      <text:p text:style-name="P104"><text:span text:style-name="T104_1">3.</text:span><text:span text:style-name="T104_2"><text:s/></text:span><text:span text:style-name="T104_3">Στην<text:s/>περίπτωση<text:s/>που<text:s/>διαπιστωθεί<text:s/>ότι<text:s/>στην<text:s/>εγκατάσταση<text:s/>δεν<text:s/>υπάρχει<text:s/>η<text:s/>φυσική<text:s/>(ορειχάλκινη)<text:s/>βέργα<text:s/>για<text:s/>τη<text:s/>μέτρηση<text:s/>της<text:s/>στάθμης<text:s/>υγρών<text:s/>καυσίμων<text:s/>των<text:s/>δεξαμενών,<text:s/>ή<text:s/>ακόμα<text:s/>και<text:s/>εάν<text:s/>υπάρχει,<text:s/>αυτή<text:s/>δεν<text:s/>πληροί<text:s/>τις<text:s/>προδιαγραφές<text:s/>της<text:s/>υπ’<text:s/>αριθμ.<text:s/>Φ2-1617/2010<text:s/>(Β’<text:s/>1980)<text:s/>κυα,<text:s/>επιβάλλεται<text:s/>στον<text:s/>εκμεταλλευτή<text:s/>της<text:s/>εγκατάστασης,<text:s/>διοικητικό<text:s/>πρόστιμο<text:s/>πέντε<text:s/>χιλιάδων<text:s/>(5.000)<text:s/>ευρώ.</text:span></text:p>
      <text:p text:style-name="P105"><text:span text:style-name="T105_1">4.</text:span><text:span text:style-name="T105_2"><text:s/></text:span><text:span text:style-name="T105_3">Στην<text:s/>περίπτωση<text:s/>που<text:s/>διαπιστωθεί<text:s/>ότι<text:s/>για<text:s/>τις<text:s/>δεξαμενές<text:s/>υγρών<text:s/>καυσίμων<text:s/>της<text:s/>εγκατάστασης<text:s/>δεν<text:s/>έχουν<text:s/>εκδοθεί<text:s/>Πιστοποιητικά<text:s/>Ογκομέτρησης<text:s/>και<text:s/>ογκομετρικοί<text:s/>πίνακες<text:s/>από<text:s/>διαπιστευμένο<text:s/>φορέα,<text:s/>επιβάλλεται<text:s/>στον<text:s/>εκμεταλλευτή<text:s/>της<text:s/>εγκατάστασης,<text:s/>διοικητικό<text:s/>πρόστιμο<text:s/>δύο<text:s/>χιλιάδων<text:s/>(2.000)<text:s/>ευρώ<text:s/>για<text:s/>κάθε<text:s/>δεξαμενή<text:s/>και<text:s/>ενημερώνεται,<text:s/>από<text:s/>την<text:s/>ελέγχουσα,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και<text:s/>για<text:s/>διάστημα<text:s/>έως<text:s/>την<text:s/>αποκατάσταση<text:s/>της<text:s/>συμμόρφωσης.</text:span></text:p>
      <text:p text:style-name="P106"><text:span text:style-name="T106_1">5.</text:span><text:span text:style-name="T106_2"><text:s/></text:span><text:span text:style-name="T106_3">Στην<text:s/>περίπτωση<text:s/>που<text:s/>διαπιστωθεί<text:s/>ότι<text:s/>ογκομετρικός<text:s/>πίνακας<text:s/>δεξαμενής<text:s/>και<text:s/>Πιστοποιητικό<text:s/>Ογκομέτρησης<text:s/>έχει<text:s/>εκδοθεί<text:s/>από<text:s/>διαπιστευμένο<text:s/>φορέα<text:s/>ογκομέτρησης,<text:s/>χωρίς<text:s/>όμως<text:s/>να<text:s/>πληρούνται<text:s/>οι<text:s/>όροι<text:s/>της<text:s/>διαπίστευσης,<text:s/>επιβάλλεται<text:s/>στον<text:s/>φορέα<text:s/>ογκομέτρησης<text:s/>διοικητικό<text:s/>πρόστιμο<text:s/>πέντε<text:s/>χιλιάδων<text:s/>(5.000)<text:s/>ευρώ<text:s/>για<text:s/>κάθε<text:s/>δεξαμενή.<text:s/>Ταυτόχρονα<text:s/>ενημερώνεται,<text:s/>από<text:s/>την<text:s/>ελέγχουσα,<text:s/>ο<text:s/>φορέας<text:s/>διαπίστευσης<text:s/>για<text:s/>τις<text:s/>κατά<text:s/>νόμο<text:s/>προβλεπόμενες<text:s/>ενέργειές<text:s/>του<text:s/>έναντι<text:s/>του<text:s/>φορέα<text:s/>ογκομέτρησης.</text:span></text:p>
      <text:p text:style-name="P107"><text:span text:style-name="T107_1">6.</text:span><text:span text:style-name="T107_2"><text:s/></text:span><text:span text:style-name="T107_3">Στην<text:s/>περίπτωση<text:s/>που<text:s/>διαπιστωθεί<text:s/>ότι<text:s/>ογκομετρικός<text:s/>πίνακας<text:s/>δεξαμενής,<text:s/>που<text:s/>έχει<text:s/>εκδοθεί<text:s/>από<text:s/>διαπιστευμένο<text:s/>φορέα<text:s/>ογκομέτρησης,<text:s/>δεν<text:s/>πληροί<text:s/>τις<text:s/>απαιτήσεις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τον<text:s/>φορέα<text:s/>ογκομέτρησης,<text:s/>που<text:s/>εξέδωσε<text:s/>τον<text:s/>εν<text:s/>λόγω<text:s/>ογκομετρικό<text:s/>πίνακα,<text:s/>διοικητικό<text:s/>πρόστιμο<text:s/>τριών<text:s/>χιλιάδων<text:s/>(3.000)<text:s/>ευρώ<text:s/>για<text:s/>κάθε<text:s/>δεξαμενή.<text:s/>Ταυτόχρονα<text:s/>ενημερώνεται,<text:s/>από<text:s/>την<text:s/>ελέγχουσα,<text:s/>ο<text:s/>φορέας<text:s/>διαπίστευσης<text:s/>για<text:s/>τις<text:s/>κατά<text:s/>νόμο<text:s/>προβλεπόμενες<text:s/>ενέργειές<text:s/>του<text:s/>έναντι<text:s/>του<text:s/>φορέα<text:s/>ογκομέτρησης</text:span></text:p>
      <text:p text:style-name="P108"><text:span text:style-name="T108_1">7.</text:span><text:span text:style-name="T108_2"><text:s/></text:span><text:span text:style-name="T108_3">Στην<text:s/>περίπτωση<text:s/>που<text:s/>διαπιστωθεί<text:s/>ότι<text:s/>ογκομετρικός<text:s/>πίνακας<text:s/>δεξαμενής<text:s/>ο<text:s/>οποίος<text:s/>δεν<text:s/>πληροί<text:s/>τις<text:s/>απαιτήσεις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έχει<text:s/>ενσωματωθεί<text:s/>στην<text:s/>κονσόλα<text:s/>(λογισμικό)<text:s/>του<text:s/>συστήματος<text:s/>παρακολούθησης<text:s/>εισροών<text:s/>εκροών<text:s/>από<text:s/>τον<text:s/>εγκαταστάτη<text:s/>του<text:s/>συστήματος,<text:s/>επιβάλλεται<text:s/>σ’<text:s/>αυτόν<text:s/>διοικητικό<text:s/>πρόστιμο<text:s/>δύο<text:s/>χιλιάδων<text:s/>(2.000)<text:s/>ευρώ<text:s/>για<text:s/>κάθε<text:s/>δεξαμενή<text:s/>και<text:s/>ενημερώνεται,<text:s/>από<text:s/>την<text:s/>ελέγχουσα,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για<text:s/>διάστημα<text:s/>έως<text:s/>την<text:s/>αποκατάσταση<text:s/>της<text:s/>συμμόρφωσης.</text:span></text:p>
      <text:p text:style-name="P109"><text:span text:style-name="T109_1">8.</text:span><text:span text:style-name="T109_2"><text:s/></text:span><text:span text:style-name="T109_3">Στην<text:s/>περίπτωση<text:s/>που<text:s/>διαπιστωθεί<text:s/>ότι<text:s/>στην<text:s/>εγκατάσταση<text:s/>δεν<text:s/>τηρούνται<text:s/>αντίγραφα,<text:s/>ηλεκτρονικά<text:s/>ή<text:s/>έγχαρτα,<text:s/>των<text:s/>ογκομετρικών<text:s/>πινάκων<text:s/>και<text:s/>των<text:s/>Πιστοποιητικών<text:s/>Ογκομέτρησης<text:s/>όλων<text:s/>των<text:s/>παρακολουθούμενων,<text:s/>από<text:s/>το<text:s/>σύστημα<text:s/>εισροών<text:s/>εκροών,<text:s/>δεξαμενών,<text:s/>επιβάλλεται<text:s/>στον<text:s/>εκμεταλλευτή<text:s/>της<text:s/>εγκατάστασης<text:s/>διοικητικό<text:s/>πρόστιμο<text:s/>χιλίων<text:s/>(1.000)<text:s/>ευρώ<text:s/>για<text:s/>κάθε<text:s/>δεξαμενή.</text:span></text:p>
      <text:p text:style-name="P110"><text:span text:style-name="T110_1">9.</text:span><text:span text:style-name="T110_2"><text:s/></text:span><text:span text:style-name="T110_3">Στην<text:s/>περίπτωση<text:s/>που<text:s/>διαπιστωθεί<text:s/>ότι<text:s/>οι<text:s/>ογκομετρικοί<text:s/>πίνακες<text:s/>των<text:s/>δεξαμενών,<text:s/>που<text:s/>έχουν<text:s/>αναρτηθεί<text:s/>στο<text:s/>πληροφοριακό<text:s/>σύστημα<text:s/>παρακολούθησης<text:s/>εισροών<text:s/>εκροών<text:s/>της<text:s/>ΑΑΔΕ,<text:s/>είναι<text:s/>άλλοι<text:s/>από<text:s/>τους<text:s/>πίνακες<text:s/>που<text:s/>έχουν<text:s/>ενσωματωθεί<text:s/>στην<text:s/>κονσόλα<text:s/>(λογισμικό)<text:s/>του<text:s/>συστήματος<text:s/>παρακολούθησης<text:s/>εισροών<text:s/>εκροών<text:s/>επιβάλλεται<text:s/>στον<text:s/>εκμεταλλευτή<text:s/>της<text:s/>εγκατάστασης<text:s/>διοικητικό<text:s/>πρόστιμο<text:s/>χιλίων<text:s/>(1.000)<text:s/>ευρώ<text:s/>για<text:s/>κάθε<text:s/>δεξαμενή.</text:span></text:p>
      <text:p text:style-name="P111"><text:span text:style-name="T111_1">10.</text:span><text:span text:style-name="T111_2"><text:s/></text:span><text:span text:style-name="T111_3">Στην<text:s/>περίπτωση<text:s/>που<text:s/>διαπιστωθεί<text:s/>ότι<text:s/>ογκομετρικός<text:s/>πίνακας<text:s/>δεξαμενής,<text:s/>που<text:s/>έχει<text:s/>ενσωματωθεί<text:s/>στην<text:s/>κονσόλα<text:s/>(λογισμικό)<text:s/>του<text:s/>συστήματος<text:s/>εισροών<text:s/>εκροών<text:s/>είναι<text:s/>άλλος<text:s/>από<text:s/>αυτόν<text:s/>που<text:s/>έχει<text:s/>εκδοθεί<text:s/>από<text:s/>το<text:s/>φορέα<text:s/>ογκομέτρησης,<text:s/>επιβάλλεται<text:s/>στον<text:s/>εγκαταστάτη<text:s/>του<text:s/>συστήματος<text:s/>εισροών<text:s/>εκροών<text:s/>διοικητικό<text:s/>πρόστιμο<text:s/>δύο<text:s/>χιλιάδων<text:s/>(2.000)<text:s/>ευρώ,<text:s/>ανά<text:s/>δεξαμενή<text:s/>και<text:s/>αυτός<text:s/>μεριμνά<text:s/>για<text:s/>την<text:s/>άμεση<text:s/>ενσωμάτωση<text:s/>στην<text:s/>κονσόλα<text:s/>των<text:s/>ορθών<text:s/>ογκομετρικών<text:s/>πινάκων<text:s/>Ειδικά<text:s/>στην<text:s/>περίπτωση<text:s/>που<text:s/>ο<text:s/>εγκαταστάτης<text:s/>του<text:s/>συστήματος<text:s/>αποδεδειγμένα<text:s/>δεν<text:s/>είχε<text:s/>ενημερωθεί<text:s/>για<text:s/>την<text:s/>έκδοση<text:s/>νέων<text:s/>πιστοποιητικών<text:s/>ογκομέτρησης<text:s/>και<text:s/>ογκομετρικών<text:s/>πινάκων,<text:s/>τότε<text:s/>το<text:s/>ως<text:s/>άνω<text:s/>διοικητικό<text:s/>πρόστιμο<text:s/>επιβάλλεται<text:s/>στον<text:s/>εκμεταλλευτή<text:s/>της<text:s/>εγκατάστασης.<text:s/>Όταν<text:s/>συντρέχει<text:s/>και<text:s/>η<text:s/>περίπτωση<text:s/>της<text:s/>παρ.<text:s/>9<text:s/>επιβάλλεται<text:s/>μόνο<text:s/>το<text:s/>πρόστιμο<text:s/>της<text:s/>παρούσας<text:s/>παρ.<text:s/>10.</text:span></text:p>
      <text:p text:style-name="P112"><text:span text:style-name="T112_1">11.</text:span><text:span text:style-name="T112_2"><text:s/></text:span><text:span text:style-name="T112_3">Στην<text:s/>περίπτωση<text:s/>που<text:s/>διαπιστωθεί<text:s/>ότι<text:s/>ο<text:s/>εκμεταλλευτής<text:s/>της<text:s/>εγκατάστασης<text:s/>δεν<text:s/>μεριμνά<text:s/>για<text:s/>την<text:s/>επικαιροποίηση<text:s/>του<text:s/>φακέλου<text:s/>της<text:s/>εγκατάστασης,<text:s/>που<text:s/>τηρεί<text:s/>η<text:s/>αδειοδοτούσα<text:s/>αρχή,<text:s/>με<text:s/>τυχόν<text:s/>νέους<text:s/>ογκομετρικούς<text:s/>πίνακες<text:s/>και<text:s/>Πιστοποιητικά<text:s/>Ογκομέτρησης<text:s/>δεξαμενών,<text:s/>όπως<text:s/>προβλέπεται<text:s/>στην<text:s/>παρ.<text:s/>6<text:s/>του<text:s/>άρθρου<text:s/>8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ε<text:s/>αυτόν<text:s/>διοικητικό<text:s/>πρόστιμο<text:s/>χιλίων<text:s/>(1.000)<text:s/>ευρώ<text:s/>για<text:s/>κάθε<text:s/>δεξαμενή.</text:span></text:p>
      <text:p text:style-name="P113"><text:span text:style-name="T113_1">Δ)<text:s/>Εγκαταστάτες<text:s/>συστημάτων</text:span></text:p>
      <text:p text:style-name="P114"><text:span text:style-name="T114_1">1.</text:span><text:span text:style-name="T114_2"><text:s/></text:span><text:span text:style-name="T114_3">Στην<text:s/>περίπτωση<text:s/>που<text:s/>διαπιστωθεί<text:s/>ότι<text:s/>φυσικό<text:s/>ή<text:s/>νομικό<text:s/>πρόσωπο<text:s/>δραστηριοποιείται<text:s/>ως<text:s/>εγκαταστάτης<text:s/>συστημάτων<text:s/>παρακολούθησης<text:s/>εισροών<text:s/>εκροών,<text:s/>χωρίς,<text:s/>προηγουμένως,<text:s/>να<text:s/>το<text:s/>έχει<text:s/>γνωστοποιήσει<text:s/>και<text:s/>να<text:s/>τεκμηριώσει<text:s/>την<text:s/>επάρκειά<text:s/>του<text:s/>στην<text:s/>αρμόδια<text:s/>υπηρεσία<text:s/>του<text:s/>Υπ.<text:s/>Ανάπτυξης<text:s/>και<text:s/>Επενδύσεων<text:s/>κατά<text:s/>παράβαση<text:s/>της<text:s/>παρ.<text:s/>1<text:s/>του<text:s/>άρθρου<text:s/>8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ε<text:s/>αυτόν,<text:s/>διοικητικό<text:s/>πρόστιμο<text:s/>δέκα<text:s/>χιλιάδων<text:s/>(10.000)<text:s/>ευρώ.</text:span></text:p>
      <text:p text:style-name="P115"><text:span text:style-name="T115_1">2.</text:span><text:span text:style-name="T115_2"><text:s/></text:span><text:span text:style-name="T115_3">Στην<text:s/>περίπτωση<text:s/>που<text:s/>διαπιστωθεί<text:s/>ότι<text:s/>ο<text:s/>εγκαταστάτης<text:s/>του<text:s/>συστήματος<text:s/>παρακολούθησης<text:s/>εισροών<text:s/>εκροών<text:s/>δεν<text:s/>έχει<text:s/>καταθέσει<text:s/>τη<text:s/>Δήλωση<text:s/>Εγκατάστασης<text:s/>που<text:s/>προβλέπεται<text:s/>στην<text:s/>παρ.<text:s/>2<text:s/>του<text:s/>άρθρου<text:s/>8<text:s/>της<text:s/>υπ’<text:s/>αριθμ.<text:s/>Φ2-<text:s/>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ε<text:s/>αυτόν<text:s/>διοικητικό<text:s/>πρόστιμο<text:s/>δέκα<text:s/>χιλιάδων<text:s/>(10.000)<text:s/>ευρώ<text:s/>ανά<text:s/>εγκατάσταση.</text:span></text:p>
      <text:p text:style-name="P116"><text:span text:style-name="T116_1">3.</text:span><text:span text:style-name="T116_2"><text:s/></text:span><text:span text:style-name="T116_3">Στην<text:s/>περίπτωση<text:s/>που<text:s/>διαπιστωθεί<text:s/>ότι<text:s/>η<text:s/>Δήλωση<text:s/>Εγκατάστασης<text:s/>της<text:s/>παρ.<text:s/>2<text:s/>του<text:s/>άρθρου<text:s/>8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<text:s/>Μεταφορών<text:s/>και<text:s/>Δικτύων<text:s/>(Β’<text:s/>1980),<text:s/>ή<text:s/>η<text:s/>Υπεύθυνη<text:s/>Δήλωση<text:s/>Εγκαταστάτη<text:s/>της<text:s/>παρ.<text:s/>5<text:s/>του<text:s/>άρθρου<text:s/>8<text:s/>της<text:s/>ίδιας<text:s/>ως<text:s/>άνω<text:s/>απόφασης,<text:s/>είναι<text:s/>ψευδής,<text:s/>πέραν<text:s/>των<text:s/>ποινικών<text:s/>κυρώσεων<text:s/>της<text:s/>περ.<text:s/>α<text:s/>της<text:s/>παρ.<text:s/>11<text:s/>του<text:s/>άρθρου<text:s/>31<text:s/>του<text:s/>ν.<text:s/>3784/2009<text:s/>(Α’<text:s/>137),<text:s/>επιβάλλεται<text:s/>στον<text:s/>εγκαταστάτη<text:s/>διοικητικό<text:s/>πρόστιμο<text:s/>δέκα<text:s/>χιλιάδων<text:s/>(10.000)<text:s/>ευρώ<text:s/>και<text:s/>παράλληλα<text:s/>ενημερώνεται<text:s/>η<text:s/>αδειοδοτούσα<text:s/>αρχή<text:s/>για<text:s/>την<text:s/>προσωρινή<text:s/>ανάκληση<text:s/>της<text:s/>άδειας<text:s/>λειτουργίας,<text:s/>λόγω<text:s/>μη<text:s/>πλήρωσης<text:s/>των<text:s/>όρων<text:s/>αδειοδότησης<text:s/>για<text:s/>διάστημα<text:s/>έως<text:s/>την<text:s/>αποκατάσταση<text:s/>της<text:s/>συμμόρφωσης.</text:span></text:p>
      <text:p text:style-name="P117"><text:span text:style-name="T117_1">4.</text:span><text:span text:style-name="T117_2"><text:s/></text:span><text:span text:style-name="T117_3">Στην<text:s/>περίπτωση<text:s/>που<text:s/>διαπιστωθεί<text:s/>ότι<text:s/>ο<text:s/>εγκαταστάτης<text:s/>του<text:s/>συστήματος,<text:s/>μετά<text:s/>την<text:s/>αποδεδειγμένη<text:s/>ειδοποίησή<text:s/>του<text:s/>περί<text:s/>δυσλειτουργίας-βλάβης<text:s/>του<text:s/>συστήματος<text:s/>σε<text:s/>κάποια<text:s/>εγκατάσταση,<text:s/>έχει<text:s/>υπερβεί<text:s/>την<text:s/>προβλεπόμενη<text:s/>προθεσμία<text:s/>αποκατάστασης<text:s/>της<text:s/>παρ.<text:s/>1<text:s/>του<text:s/>άρθρου<text:s/>9<text:s/>της<text:s/>υπ’<text:s/>αριθμ.<text:s/>Φ2-<text:s/>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ή<text:s/>αν<text:s/>δεν<text:s/>γνωμοδοτήσει<text:s/>γραπτώς,<text:s/>εντός<text:s/>της<text:s/>ανωτέρω<text:s/>προθεσμίας,<text:s/>για<text:s/>τις<text:s/>αναγκαίες<text:s/>τεχνικές<text:s/>εργασίες,<text:s/>από<text:s/>τον<text:s/>ίδιο<text:s/>ή<text:s/>τρίτο,<text:s/>για<text:s/>την<text:s/>αποκατάσταση<text:s/>της<text:s/>δυσλειτουργίας-βλάβης,<text:s/>επιβάλλεται<text:s/>σε<text:s/>αυτόν<text:s/>διοικητικό<text:s/>πρόστιμο<text:s/>χιλίων<text:s/>(1.000)<text:s/>ευρώ<text:s/>ανά<text:s/>ημέρα<text:s/>καθυστέρησης,<text:s/>με<text:s/>μέγιστο<text:s/>τις<text:s/>είκοσι<text:s/>χιλιάδες<text:s/>(20.000)<text:s/>ευρώ<text:s/>ανά<text:s/>ημερολογιακό<text:s/>έτος.</text:span></text:p>
      <text:p text:style-name="P118"><text:span text:style-name="T118_1">5.</text:span><text:span text:style-name="T118_2"><text:s/></text:span><text:span text:style-name="T118_3">Στην<text:s/>περίπτωση<text:s/>που<text:s/>διαπιστωθεί<text:s/>σε<text:s/>εγκατάσταση<text:s/>η<text:s/>μη<text:s/>έκδοση<text:s/>ή<text:s/>μη<text:s/>κανονική<text:s/>έκδοση<text:s/>Δελτίων<text:s/>Τεχνικών<text:s/>Επεμβάσεων<text:s/>σύμφωνα<text:s/>με<text:s/>την<text:s/>παρ.<text:s/>3<text:s/>του<text:s/>άρθρου<text:s/>9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τον<text:s/>εγκαταστάτη<text:s/>του<text:s/>συστήματος<text:s/>διοικητικό<text:s/>πρόστιμο<text:s/>πέντε<text:s/>χιλιάδων<text:s/>(5.000)<text:s/>ευρώ.</text:span></text:p>
      <text:p text:style-name="P119"><text:span text:style-name="T119_1">6.</text:span><text:span text:style-name="T119_2"><text:s/></text:span><text:span text:style-name="T119_3">Σε<text:s/>περίπτωση<text:s/>που<text:s/>διαπιστωθεί<text:s/>σε<text:s/>εγκατάσταση<text:s/>ότι<text:s/>το<text:s/>περιεχόμενο<text:s/>Δελτίων<text:s/>Τεχνικών<text:s/>Επεμβάσεων<text:s/>της<text:s/>παρ.<text:s/>3<text:s/>του<text:s/>άρθρου<text:s/>9<text:s/>της<text:s/>υπ’<text:s/>αριθμ.<text:s/>Φ2-<text:s/>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ίναι<text:s/>ψευδές,<text:s/>επιβάλλεται<text:s/>στον<text:s/>εγκαταστάτη<text:s/>του<text:s/>συστήματος<text:s/>διοικητικό<text:s/>πρόστιμο<text:s/>είκοσι<text:s/>χιλιάδων<text:s/>(20.000)<text:s/>ευρώ.</text:span></text:p>
      <text:p text:style-name="P120"><text:span text:style-name="T120_1">7.</text:span><text:span text:style-name="T120_2"><text:s/></text:span><text:span text:style-name="T120_3">Στην<text:s/>περίπτωση<text:s/>που<text:s/>διαπιστωθεί<text:s/>σε<text:s/>εγκατάσταση<text:s/>η<text:s/>προσθήκη<text:s/>ή<text:s/>η<text:s/>αφαίρεση<text:s/>εξοπλισμού<text:s/>ή<text:s/>εξαρτήματος<text:s/>του<text:s/>συστήματος<text:s/>παρακολούθησης<text:s/>εισροών<text:s/>εκροών<text:s/>ή<text:s/>η<text:s/>εν<text:s/>γένει,<text:s/>οποιασδήποτε<text:s/>μορφής<text:s/>τροποποίηση<text:s/>αυτού,<text:s/>χωρίς<text:s/>να<text:s/>έχει<text:s/>εκδοθεί<text:s/>νέα<text:s/>Δήλωση<text:s/>Εγκατάστασης<text:s/>από<text:s/>τον<text:s/>εγκαταστάτη<text:s/>του<text:s/>συστήματος,<text:s/>σύμφωνα<text:s/>με<text:s/>την<text:s/>παρ.<text:s/>6<text:s/>του<text:s/>άρθρου<text:s/>8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τον<text:s/>εγκαταστάτη<text:s/>διοικητικό<text:s/>πρόστιμο<text:s/>πέντε<text:s/>χιλιάδων<text:s/>(5.000)<text:s/>ευρώ.<text:s/>Αν<text:s/>η<text:s/>εκδοθείσα<text:s/>Δήλωση<text:s/>Εγκατάστασης<text:s/>δεν<text:s/>κατατεθεί<text:s/>εμπρόθεσμα,<text:s/>στην<text:s/>αδειοδοτούσα<text:s/>αρχή,<text:s/>επιβάλλεται<text:s/>στον<text:s/>εκμεταλλευτή<text:s/>της<text:s/>εγκατάστασης<text:s/>διοικητικό<text:s/>πρόστιμο<text:s/>χιλίων<text:s/>(1.000)<text:s/>ευρώ.</text:span></text:p>
      <text:p text:style-name="P121"><text:span text:style-name="T121_1">Ε)<text:s/>Λογισμικό</text:span></text:p>
      <text:p text:style-name="P122"><text:span text:style-name="T122_1">1.</text:span><text:span text:style-name="T122_2"><text:s/></text:span><text:span text:style-name="T122_3">Στην<text:s/>περίπτωση<text:s/>που<text:s/>διαπιστωθεί<text:s/>ότι<text:s/>κατασκευαστής<text:s/>λογισμικού<text:s/>του<text:s/>συστήματος<text:s/>παρακολούθησης<text:s/>εισροών<text:s/>εκροών,<text:s/>το<text:s/>οποίο<text:s/>έχει<text:s/>διατεθεί<text:s/>και<text:s/>λειτουργεί<text:s/>σε<text:s/>εγκατάσταση,<text:s/>δεν<text:s/>έχει<text:s/>υποβάλει<text:s/>Υπεύθυνη<text:s/>Δήλωση<text:s/>ότι<text:s/>το<text:s/>λογισμικό<text:s/>συμμορφώνεται<text:s/>με<text:s/>τις<text:s/>απαιτήσεις<text:s/>της<text:s/>νομοθεσίας,<text:s/>κατά<text:s/>τα<text:s/>προβλεπόμενα<text:s/>στην<text:s/>παρ.<text:s/>9<text:s/>του<text:s/>άρθρου<text:s/>6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επιβάλλεται<text:s/>σε<text:s/>αυτόν<text:s/>διοικητικό<text:s/>πρόστιμο<text:s/>είκοσι<text:s/>χιλιάδων<text:s/>(20.000)<text:s/>ευρώ,<text:s/>τόσο<text:s/>για<text:s/>την<text:s/>αρχική<text:s/>έκδοση,<text:s/>όσο<text:s/>και<text:s/>για<text:s/>κάθε<text:s/>διαφορετική<text:s/>έκδοση<text:s/>λογισμικού<text:s/>για<text:s/>την<text:s/>οποία<text:s/>δεν<text:s/>κατατέθηκε<text:s/>η<text:s/>Υπεύθυνη<text:s/>Δήλωση.</text:span></text:p>
      <text:p text:style-name="P123"><text:span text:style-name="T123_1">2.</text:span><text:span text:style-name="T123_2"><text:s/></text:span><text:span text:style-name="T123_3">Στην<text:s/>περίπτωση<text:s/>που<text:s/>διαπιστωθεί<text:s/>ότι<text:s/>το<text:s/>λογισμικό<text:s/>του<text:s/>συστήματος<text:s/>παρακολούθησης<text:s/>εισροών<text:s/>εκροών<text:s/>δεν<text:s/>συμμορφώνεται<text:s/>με<text:s/>τις<text:s/>απαιτήσεις<text:s/>της<text:s/>νομοθεσίας,<text:s/>μολονότι<text:s/>έχει<text:s/>κατατεθεί<text:s/>Υπεύθυνη<text:s/>Δήλωση<text:s/>ότι<text:s/>το<text:s/>λογισμικό<text:s/>συμμορφώνεται<text:s/>με<text:s/>τις<text:s/>σχετικές<text:s/>απαιτήσεις,<text:s/>κατά<text:s/>τα<text:s/>προβλεπόμενα<text:s/>στην<text:s/>παρ.<text:s/>9<text:s/>του<text:s/>άρθρου<text:s/>6<text:s/>της<text:s/>υπ’<text:s/>αριθμ.<text:s/>Φ2-1617/2010<text:s/>κοινής<text:s/>απόφασης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(Β’<text:s/>1980),<text:s/>τότε<text:s/>η<text:s/>Υπεύθυνη<text:s/>Δήλωση<text:s/>έχει<text:s/>υποβληθεί<text:s/>με<text:s/>ψευδή<text:s/>στοιχεία<text:s/>και<text:s/>πέραν<text:s/>των<text:s/>προβλεπόμενων<text:s/>ποινικών<text:s/>κυρώσεων<text:s/>της<text:s/>παρ.<text:s/>11α<text:s/>του<text:s/>άρθρου<text:s/>31<text:s/>του<text:s/>ν.<text:s/>3784/2009<text:s/>(Α’<text:s/>137),<text:s/>επιβάλλεται<text:s/>στον<text:s/>κατασκευαστή<text:s/>του<text:s/>λογισμικού<text:s/>διοικητικό<text:s/>πρόστιμο<text:s/>σαρανταπέντε<text:s/>χιλιάδων<text:s/>(45.000)<text:s/>ευρώ<text:s/>για<text:s/>την<text:s/>εν<text:s/>λόγω<text:s/>έκδοση<text:s/>του<text:s/>λογισμικού.<text:s/>Παράλληλα<text:s/>ο<text:s/>κατασκευαστής<text:s/>λογισμικού<text:s/>υποχρεούται<text:s/>να<text:s/>προσαρμόσει<text:s/>το<text:s/>λογισμικό<text:s/>στις<text:s/>απαιτήσεις<text:s/>της<text:s/>κείμενης<text:s/>νομοθεσίας,<text:s/>καθώς<text:s/>και<text:s/>να<text:s/>διαθέσει<text:s/>στους<text:s/>εγκαταστάτες<text:s/>του<text:s/>συστήματος<text:s/>και<text:s/>να<text:s/>εγκαταστήσει,<text:s/>με<text:s/>δικές<text:s/>του<text:s/>δαπάνες,<text:s/>τη<text:s/>συμμορφούμενη<text:s/>με<text:s/>τις<text:s/>απαιτήσεις<text:s/>της<text:s/>νομοθεσίας<text:s/>έκδοση,<text:s/>εντός<text:s/>εύλογου<text:s/>χρονικού<text:s/>διαστήματος<text:s/>και<text:s/>το<text:s/>αργότερο<text:s/>εντός<text:s/>τριών<text:s/>(3)<text:s/>μηνών<text:s/>από<text:s/>την<text:s/>έκδοση<text:s/>της<text:s/>καταλογιστικής<text:s/>πράξης<text:s/>επιβολής<text:s/>του<text:s/>διοικητικού<text:s/>προστίμου.</text:span></text:p>
      <text:p text:style-name="P124"><text:span text:style-name="T124_1">ΣΤ)<text:s/>Προσωρινή<text:s/>ή<text:s/>οριστική<text:s/>διακοπή<text:s/>λειτουργίας<text:s/>εγκαταστάσεων<text:s/>πωλητών<text:s/>πετρελαίου<text:s/>θέρμανσης</text:span></text:p>
      <text:p text:style-name="P125"><text:span text:style-name="T125_1">Ειδικά<text:s/>για<text:s/>τις<text:s/>εγκαταστάσεις<text:s/>πωλητών<text:s/>πετρελαίου<text:s/>θέρμανσης,<text:s/>οι<text:s/>οποίες<text:s/>υπόκεινται<text:s/>σε<text:s/>καθεστώς<text:s/>γνωστοποίησης<text:s/>λειτουργίας<text:s/>τους,<text:s/>ως<text:s/>προσωρινή<text:s/>ή<text:s/>οριστική<text:s/>ανάκληση<text:s/>της<text:s/>άδειας<text:s/>λειτουργίας<text:s/>νοείται<text:s/>η<text:s/>προσωρινή<text:s/>ή<text:s/>οριστική<text:s/>διακοπή<text:s/>λειτουργίας<text:s/>της<text:s/>δραστηριότητας,<text:s/>με<text:s/>τη<text:s/>σφράγιση<text:s/>της<text:s/>εγκατάστασης<text:s/>και<text:s/>τη<text:s/>σφράγιση/δέσμευση<text:s/>του<text:s/>παραγωγικού<text:s/>της<text:s/>εξοπλισμού.</text:span></text:p>
      <text:h text:style-name="P126" text:outline-level="6"><text:span text:style-name="T126_1">Άρθρο<text:s/>4</text:span><text:span text:style-name="T126_2"><text:s/></text:span></text:h>
      <text:h text:style-name="P127" text:outline-level="6"><text:span text:style-name="T127_1">Διαδικασία<text:s/>σφράγισης/αποσφράγισης<text:s/>των<text:s/>εγκαταστάσεων</text:span></text:h>
      <text:p text:style-name="P128"><text:span text:style-name="T128_1">1.</text:span><text:span text:style-name="T128_2"><text:s/></text:span><text:span text:style-name="T128_3">Η<text:s/>σφράγιση<text:s/>της<text:s/>εγκατάστασης,<text:s/>διενεργείται<text:s/>από<text:s/>την<text:s/>ελέγχουσα<text:s/>αρχή,<text:s/>με<text:s/>τη<text:s/>συνδρομή<text:s/>αστυνομικής<text:s/>ή<text:s/>λιμενικής<text:s/>αρχής,<text:s/>όπου<text:s/>απαιτείται<text:s/>κατά<text:s/>τις<text:s/>περιστάσεις,<text:s/>κατόπιν<text:s/>έκδοσης<text:s/>σχετικής<text:s/>Απόφασης.</text:span></text:p>
      <text:p text:style-name="P129"><text:span text:style-name="T129_1">α)</text:span><text:span text:style-name="T129_2"><text:tab/></text:span><text:span text:style-name="T129_3">Εφόσον<text:s/>οι<text:s/>παραβάσεις<text:s/>για<text:s/>τις<text:s/>οποίες<text:s/>προβλέπεται<text:s/>σφράγιση<text:s/>της<text:s/>εγκατάστασης,<text:s/>διαπιστωθούν<text:s/>κατά<text:s/>το<text:s/>στάδιο<text:s/>του<text:s/>επιτόπιου<text:s/>ελέγχου,<text:s/>εκδίδεται<text:s/>άμεσα<text:s/>Απόφαση<text:s/>Σφράγισης,<text:s/>από<text:s/>τον<text:s/>προϊστάμενο<text:s/>της<text:s/>ελέγχουσας,<text:s/>βάσει<text:s/>του<text:s/>Φύλλου<text:s/>Ελάχιστων<text:s/>Ελεγκτικών<text:s/>Επαληθεύσεων<text:s/>(ΦΕΕΕ).</text:span></text:p>
      <text:p text:style-name="P130"><text:span text:style-name="T130_1">Εφόσον<text:s/>οι<text:s/>παραβάσεις<text:s/>για<text:s/>τις<text:s/>οποίες<text:s/>προβλέπεται<text:s/>σφράγιση<text:s/>της<text:s/>εγκατάστασης<text:s/>διαπιστωθούν<text:s/>κατά<text:s/>το<text:s/>στάδιο<text:s/>των<text:s/>πρόσθετων<text:s/>ελεγκτικών<text:s/>επαληθεύσεων<text:s/>και<text:s/>συγκρίσεων<text:s/>δεδομένων<text:s/>και<text:s/>στοιχείων,<text:s/>εκδίδεται<text:s/>Απόφαση<text:s/>Σφράγισης<text:s/>από<text:s/>τον<text:s/>προϊστάμενο<text:s/>της<text:s/>ελέγχουσας,<text:s/>μετά<text:s/>την<text:s/>έκδοση<text:s/>της<text:s/>καταλογιστικής<text:s/>πράξης<text:s/>του<text:s/>διοικητικού<text:s/>προστίμου.</text:span></text:p>
      <text:p text:style-name="P131"><text:span text:style-name="T131_1">Στην<text:s/>Απόφαση<text:s/>Σφράγισης<text:s/>αναφέρονται<text:s/>α)<text:s/>τα<text:s/>στοιχεία<text:s/>της<text:s/>επιχείρησης/εγκατάστα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οι<text:s/>διαπιστωθείσες<text:s/>παραβάσεις,<text:s/>δ)<text:s/>η<text:s/>σφράγιση<text:s/>δεξαμενών<text:s/>ή<text:s/>άλλων<text:s/>αποθηκευτικών<text:s/>χώρων,<text:s/>ε)<text:s/>η<text:s/>δέσμευση<text:s/>εξοπλισμού,<text:s/>στ)<text:s/>η<text:s/>απάντληση<text:s/>καυσίμων<text:s/>εντός<text:s/>πέντε<text:s/>(5)<text:s/>ημερών<text:s/>από<text:s/>τη<text:s/>σφράγιση<text:s/>και<text:s/>ζ)<text:s/>η<text:s/>ημέρα<text:s/>και<text:s/>ώρα<text:s/>που<text:s/>αυτή<text:s/>θα<text:s/>πραγματοποιηθεί.</text:span></text:p>
      <text:p text:style-name="P132"><text:span text:style-name="T132_1">β)</text:span><text:span text:style-name="T132_2"><text:tab/></text:span><text:span text:style-name="T132_3">Εφόσον<text:s/>παρεμποδίζεται<text:s/>η<text:s/>διενέργεια<text:s/>ελέγχου<text:s/>της<text:s/>εγκατάστασης,<text:s/>με<text:s/>χρήση<text:s/>βίας<text:s/>ή<text:s/>απειλής<text:s/>ή<text:s/>με<text:s/>κάθε<text:s/>άλλη<text:s/>ενέργεια<text:s/>κατά<text:s/>των<text:s/>οργάνων<text:s/>ελέγχου,<text:s/>ή<text:s/>ο<text:s/>έλεγχος<text:s/>παρεμποδίζεται<text:s/>με<text:s/>οποιονδήποτε<text:s/>άλλο<text:s/>τρόπο,<text:s/>εκδίδεται<text:s/>άμεσα<text:s/>Απόφαση<text:s/>Σφράγισης,<text:s/>σύμφωνα<text:s/>με<text:s/>την<text:s/>περ.<text:s/>β<text:s/>της<text:s/>παρ.<text:s/>9<text:s/>του<text:s/>άρθρου<text:s/>31<text:s/>του<text:s/>ν.3784/2009,<text:s/>κατόπιν<text:s/>εισήγησης<text:s/>της<text:s/>ελέγχουσας<text:s/>υπηρεσίας.<text:s/>Στην<text:s/>Απόφαση<text:s/>Σφράγισης<text:s/>αναφέρονται<text:s/>α)<text:s/>τα<text:s/>στοιχεία<text:s/>της<text:s/>επιχείρησης/εγκατάστα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η<text:s/>διαπιστωθείσα<text:s/>παράβαση<text:s/>δ)<text:s/>η<text:s/>σφράγιση<text:s/>δεξαμενών<text:s/>ή<text:s/>άλλων<text:s/>αποθηκευτικών<text:s/>χώρων<text:s/>ε)<text:s/>η<text:s/>δέσμευση<text:s/>εξοπλισμού<text:s/>στ)<text:s/>η<text:s/>ημέρα<text:s/>και<text:s/>ώρα<text:s/>που<text:s/>αυτή<text:s/>θα<text:s/>πραγματοποιηθεί<text:s/>και<text:s/>ζ)<text:s/>το<text:s/>διάστημα<text:s/>των<text:s/>πέντε<text:s/>(5)<text:s/>ημερολογιακών<text:s/>ημερών<text:s/>που<text:s/>θα<text:s/>διαρκέσει<text:s/>η<text:s/>σφράγιση.</text:span></text:p>
      <text:p text:style-name="P133"><text:span text:style-name="T133_1">2.</text:span><text:span text:style-name="T133_2"><text:s/></text:span><text:span text:style-name="T133_3">Κατά<text:s/>τη<text:s/>σφράγιση<text:s/>τοποθετούνται<text:s/>ταινίες,<text:s/>περιμετρικά<text:s/>του<text:s/>χώρου<text:s/>της<text:s/>εγκατάστασης,<text:s/>με<text:s/>τις<text:s/>οποίες<text:s/>σημαίνεται<text:s/>η<text:s/>παύση<text:s/>της<text:s/>λειτουργίας<text:s/>της<text:s/>και<text:s/>αναρτώνται<text:s/>πινακίδες<text:s/>με<text:s/>τον<text:s/>λογότυπο<text:s/>της<text:s/>ελέγχουσας<text:s/>και<text:s/>την<text:s/>ένδειξη<text:s/>«ΚΛΕΙΣΤΟ<text:s/>ΛΟΓΩ<text:s/>ΠΑΡΑΠΟΙΗΣΗΣ<text:s/>ΜΗΧΑΝΙΣΜΩΝ,<text:s/>ΑΠΟ<text:s/>ΕΩΣ<text:s/>ΣΕ<text:s/>ΕΚΤΕΛΕΣΗ<text:s/>ΤΗΣ<text:s/>ΥΠ’<text:s/>ΑΡ.<text:s/>»,<text:s/>τόσο<text:s/>στις<text:s/>εισόδους<text:s/>της<text:s/>εγκατάστασης,<text:s/>όσο<text:s/>και<text:s/>επί<text:s/>των<text:s/>αντλιών<text:s/>καυσίμων,<text:s/>σε<text:s/>ορατά<text:s/>και<text:s/>ευκρινή<text:s/>σημεία<text:s/>αυτών.<text:s/>Ειδικά<text:s/>στην<text:s/>περίπτωση<text:s/>σφράγισης<text:s/>λόγω<text:s/>παρεμπόδισης<text:s/>ελέγχου,<text:s/>αναρτώνται<text:s/>πινακίδες<text:s/>με<text:s/>τον<text:s/>λογότυπο<text:s/>της<text:s/>ελέγχουσας<text:s/>και<text:s/>την<text:s/>ένδειξη<text:s/>«ΚΛΕΙΣΤΟ<text:s/>ΛΟΓΩ<text:s/>ΒΙΑΙΗΣ<text:s/>ΠΑΡΕΜΠΟΔΙΣΗΣ<text:s/>ΕΛΕΓΧΟΥ,<text:s/>ΑΠΟ<text:s/>ΕΩΣ<text:s/>ΣΕ<text:s/>ΕΚΤΕΛΕΣΗ<text:s/>ΤΗΣ<text:s/>ΥΠ’<text:s/>ΑΡ.<text:s/>».<text:s/>Περαιτέρω<text:s/>σφραγίζονται<text:s/>τα<text:s/>καπάκια<text:s/>των<text:s/>δεξαμενών<text:s/>και<text:s/>δεσμεύεται<text:s/>ο<text:s/>ηλεκτρομηχανολογικός<text:s/>εξοπλισμός<text:s/>του<text:s/>συστήματος<text:s/>παρακολούθησης<text:s/>εισροών<text:s/>εκροών,<text:s/>οι<text:s/>μηχανισμοί<text:s/>μέτρησης<text:s/>στάθμης<text:s/>καυσίμων<text:s/>στις<text:s/>δεξαμενές,<text:s/>οι<text:s/>αντλίες/μετρητές<text:s/>καυσίμων,<text:s/>η<text:s/>κεντρική<text:s/>μονάδα<text:s/>ελέγχου<text:s/>και<text:s/>επεξεργασίας<text:s/>δεδομένων<text:s/>(κονσόλα),<text:s/>ο<text:s/>Φορολογικός<text:s/>Ηλεκτρονικός<text:s/>Μηχανισμός<text:s/>(ΦΗΜ),<text:s/>ο<text:s/>εκτυπωτικός<text:s/>μηχανισμός<text:s/>και<text:s/>τυχόν<text:s/>άλλος<text:s/>εξοπλισμός,<text:s/>ή<text:s/>συσκευή,<text:s/>ή<text:s/>κάθε<text:s/>μέσο<text:s/>που<text:s/>χρησιμοποιήθηκε<text:s/>με<text:s/>οποιονδήποτε<text:s/>τρόπο<text:s/>στην<text:s/>παράβαση,<text:s/>σύμφωνα<text:s/>με<text:s/>τη<text:s/>διαδικασία<text:s/>του<text:s/>άρθρου<text:s/>5.</text:span></text:p>
      <text:p text:style-name="P134"><text:span text:style-name="T134_1">Στην<text:s/>περίπτωση<text:s/>που<text:s/>στην<text:s/>εγκατάσταση<text:s/>εντοπιστούν<text:s/>βυτιοφόρα,<text:s/>ή<text:s/>κινητές<text:s/>δεξαμενές,<text:s/>ή<text:s/>άλλοι<text:s/>χώροι<text:s/>που<text:s/>χρησιμοποιούνται<text:s/>ως<text:s/>μέσα<text:s/>αποθήκευσης<text:s/>καυσίμου,<text:s/>σφραγίζονται<text:s/>οι<text:s/>ανθρωποθυρίδες/καπάκια<text:s/>και<text:s/>οι<text:s/>κρουνοί<text:s/>εκροής.<text:s/>Για<text:s/>τη<text:s/>σφράγιση<text:s/>κάθε<text:s/>σημείου<text:s/>χρησιμοποιείται<text:s/>γαλβανισμένο<text:s/>σύρμα<text:s/>και<text:s/>σφραγίδες<text:s/>της<text:s/>ελέγχουσας<text:s/>υπηρεσίας,<text:s/>ή<text:s/>άλλα<text:s/>μέσα<text:s/>σφράγισης<text:s/>που<text:s/>διαθέτει<text:s/>η<text:s/>ελέγχουσα<text:s/>υπηρεσία.</text:span></text:p>
      <text:p text:style-name="P135"><text:span text:style-name="T135_1">3.</text:span><text:span text:style-name="T135_2"><text:s/></text:span><text:span text:style-name="T135_3">Κατά<text:s/>τη<text:s/>διενέργεια<text:s/>της<text:s/>σφράγισης,<text:s/>συντάσσεται,<text:s/>«Έκθεση<text:s/>Σφράγισης»<text:s/>στην<text:s/>οποία<text:s/>αναφέρονται<text:s/>α)<text:s/>τα<text:s/>στοιχεία<text:s/>της<text:s/>ελέγχουσας,<text:s/>β)<text:s/>τα<text:s/>στοιχεία<text:s/>των<text:s/>υπαλλήλων<text:s/>αυτής<text:s/>που<text:s/>διενεργούν<text:s/>τη<text:s/>σφράγιση<text:s/>ή<text:s/>των<text:s/>υπαλλήλων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<text:s/>που<text:s/>σφραγίζεται,<text:s/>δ)<text:s/>τα<text:s/>στοιχεία<text:s/>της<text:s/>απόφασης<text:s/>για<text:s/>τη<text:s/>διενέργειά<text:s/>της<text:s/>ε)<text:s/>τα<text:s/>σημεία<text:s/>της<text:s/>εγκατάστασης<text:s/>που<text:s/>σφραγίστηκαν<text:s/>στ)<text:s/>τα<text:s/>στοιχεία<text:s/>των<text:s/>σφραγίδων<text:s/>που<text:s/>τοποθετήθηκαν<text:s/>ζ)<text:s/>τα<text:s/>στοιχεία<text:s/>του<text:s/>εξοπλισμού<text:s/>που<text:s/>δεσμεύτηκε<text:s/>η)<text:s/>η<text:s/>ημεροχρονολογία<text:s/>και<text:s/>η<text:s/>ώρα<text:s/>διενέργειά<text:s/>της<text:s/>καθώς<text:s/>και<text:s/>τυχόν<text:s/>λοιπά<text:s/>στοιχεία<text:s/>κατά<text:s/>την<text:s/>κρίση<text:s/>της<text:s/>ελέγχουσας.</text:span></text:p>
      <text:p text:style-name="P136"><text:span text:style-name="T136_1">Η<text:s/>«Έκθεση<text:s/>Σφράγισης»<text:s/>υπογράφεται<text:s/>από<text:s/>τους<text:s/>υπαλλήλους<text:s/>που<text:s/>τη<text:s/>διενήργησαν<text:s/>ή<text:s/>συνέδραμαν<text:s/>σε<text:s/>αυτή,<text:s/>καθώς<text:s/>και<text:s/>από<text:s/>τον<text:s/>παρευρισκόμενο<text:s/>νόμιμο<text:s/>εκπρόσωπο<text:s/>της<text:s/>εγκατάστασης<text:s/>ή<text:s/>από<text:s/>τον<text:s/>υπεύθυνο<text:s/>αυτής.<text:s/>Σε<text:s/>περίπτωση<text:s/>που<text:s/>αυτοί<text:s/>είναι<text:s/>απόντες,<text:s/>κατά<text:s/>τον<text:s/>χρόνο<text:s/>διενέργειάς<text:s/>της,<text:s/>γίνεται<text:s/>σχετική<text:s/>μνεία<text:s/>στην<text:s/>Έκθεση.<text:s/>Επίσης,<text:s/>σχετική<text:s/>αναφορά<text:s/>γίνεται<text:s/>σε<text:s/>περίπτωση<text:s/>που<text:s/>αυτοί<text:s/>αρνηθούν<text:s/>να<text:s/>προσυπογράψουν<text:s/>την<text:s/>ως<text:s/>άνω<text:s/>Έκθεση.<text:s/>Και<text:s/>στις<text:s/>δύο<text:s/>αυτές<text:s/>περιπτώσεις<text:s/>(απουσίας<text:s/>ή<text:s/>άρνησης<text:s/>υπογραφής)<text:s/>η<text:s/>Έκθεση<text:s/>Σφράγισης<text:s/>θυροκολλείται<text:s/>στην<text:s/>εγκατάσταση,<text:s/>ομοίως<text:s/>με<text:s/>σχετική<text:s/>μνεία<text:s/>επ'<text:s/>αυτής.<text:s/>Η<text:s/>σφράγιση<text:s/>διενεργείται<text:s/>καθ'<text:s/>όλη<text:s/>τη<text:s/>διάρκεια<text:s/>του<text:s/>εικοσιτετραώρου<text:s/>και<text:s/>όλες<text:s/>τις<text:s/>ημέρες<text:s/>της<text:s/>εβδομάδας.</text:span></text:p>
      <text:p text:style-name="P137"><text:span text:style-name="T137_1">Αντίγραφο<text:s/>της<text:s/>ως<text:s/>άνω<text:s/>Έκθεσης<text:s/>παραδίδεται<text:s/>στον<text:s/>εκμεταλλευτή<text:s/>της<text:s/>εγκατάστασης<text:s/>ή<text:s/>στον<text:s/>εκπρόσωπό<text:s/>του<text:s/>ή<text:s/>θυροκολλείται<text:s/>συντασσομένου<text:s/>σχετικού<text:s/>πρακτικού,<text:s/>σε<text:s/>περίπτωση<text:s/>άρνησης<text:s/>παραλαβής<text:s/>και<text:s/>αντίγραφό<text:s/>της<text:s/>αποστέλλεται<text:s/>στην<text:s/>αδειοδοτούσα<text:s/>Αρχή.</text:span></text:p>
      <text:p text:style-name="P138"><text:span text:style-name="T138_1">4.</text:span><text:span text:style-name="T138_2"><text:s/></text:span><text:span text:style-name="T138_3">Εντός<text:s/>πέντε<text:s/>(5)<text:s/>ημερών<text:s/>από<text:s/>τη<text:s/>διενέργεια<text:s/>της<text:s/>σφράγισης,<text:s/>τα<text:s/>καύσιμα<text:s/>απαντλούνται<text:s/>και<text:s/>μεταφέρονται<text:s/>με<text:s/>την<text:s/>έγγραφη<text:s/>έγκριση<text:s/>της<text:s/>ελέγχουσας,<text:s/>με<text:s/>μέριμνα<text:s/>και<text:s/>δαπάνες<text:s/>του<text:s/>εκμεταλλευτή<text:s/>της<text:s/>εγκατάστασης,<text:s/>μέσω<text:s/>αδειοδοτημένου<text:s/>φορέα<text:s/>για<text:s/>τη<text:s/>μεταφορά<text:s/>και<text:s/>φύλαξη<text:s/>των<text:s/>καυσίμων,<text:s/>σε<text:s/>κατάλληλους<text:s/>χώρους<text:s/>φορολογικών<text:s/>αποθηκών<text:s/>ή<text:s/>των<text:s/>διυλιστηρίων.<text:s/>Ειδικά<text:s/>στην<text:s/>περίπτωση<text:s/>που<text:s/>συρρέει<text:s/>τελωνειακή<text:s/>παράβαση<text:s/>επί<text:s/>λαθραίων<text:s/>ή/και<text:s/>νοθευμένων<text:s/>καυσίμων,<text:s/>η<text:s/>απάντληση<text:s/>διενεργείται<text:s/>κατόπιν<text:s/>έγγραφης<text:s/>έγκρισης<text:s/>της<text:s/>Τελωνειακής<text:s/>Αρχής,<text:s/>που<text:s/>επιλαμβάνεται<text:s/>της<text:s/>υπόθεσης.<text:s/>Ο<text:s/>εκμεταλλευτής<text:s/>της<text:s/>εγκατάστασης<text:s/>ενημερώνει<text:s/>προηγουμένως,<text:s/>εγγράφως,<text:s/>την<text:s/>ελέγχουσα<text:s/>και<text:s/>κατά<text:s/>περίπτωση,<text:s/>την<text:s/>ως<text:s/>άνω<text:s/>Τελωνειακή<text:s/>Αρχή,<text:s/>η<text:s/>οποία<text:s/>και<text:s/>θα<text:s/>εγκρίνει<text:s/>το<text:s/>χώρο<text:s/>στον<text:s/>οποίο<text:s/>θα<text:s/>μεταφερθούν<text:s/>τα<text:s/>ως<text:s/>άνω<text:s/>καύσιμα.<text:s/>Η<text:s/>απάντληση<text:s/>των<text:s/>καυσίμων<text:s/>διενεργείται<text:s/>παρουσία<text:s/>της<text:s/>ελέγχουσας<text:s/>υπηρεσίας,<text:s/>που<text:s/>διενήργησε<text:s/>την<text:s/>σφράγιση<text:s/>και<text:s/>του<text:s/>εκμεταλλευτή<text:s/>της<text:s/>εγκατάστασης<text:s/>ή<text:s/>εκπρόσωπου<text:s/>του,<text:s/>με<text:s/>τη<text:s/>συνδρομή<text:s/>αστυνομικής<text:s/>ή<text:s/>λιμενικής<text:s/>αρχής,<text:s/>όπου<text:s/>απαιτείται<text:s/>κατά<text:s/>τις<text:s/>περιστάσεις.<text:s/>Κατά<text:s/>τη<text:s/>σφράγιση<text:s/>εγκατάστασης<text:s/>λόγω<text:s/>παρεμπόδισης<text:s/>ελέγχου<text:s/>δεν<text:s/>διενεργείται<text:s/>απάντληση<text:s/>καυσίμων.</text:span></text:p>
      <text:p text:style-name="P139"><text:span text:style-name="T139_1">Κατά<text:s/>την<text:s/>απάντληση<text:s/>των<text:s/>καυσίμων<text:s/>συντάσσεται<text:s/>«Έκθεση<text:s/>Απάντλησης<text:s/>καυσίμων/Σφράγισης»,<text:s/>στην<text:s/>οποία<text:s/>αναφέρονται<text:s/>α)<text:s/>τα<text:s/>στοιχεία<text:s/>της<text:s/>ελέγχουσας,<text:s/>β)<text:s/>τα<text:s/>στοιχεία<text:s/>των<text:s/>υπαλλήλων<text:s/>αυτής<text:s/>που<text:s/>παρίστανται<text:s/>στην<text:s/>απάντληση<text:s/>και<text:s/>τυχόν<text:s/>υπαλλήλων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,<text:s/>δ)<text:s/>τα<text:s/>στοιχεία<text:s/>της<text:s/>Απόφασης<text:s/>Σφράγισης<text:s/>στην<text:s/>οποία<text:s/>προβλέπεται<text:s/>και<text:s/>η<text:s/>απάντληση<text:s/>των<text:s/>καυσίμων<text:s/>ε)<text:s/>τα<text:s/>στοιχεία<text:s/>των<text:s/>σφραγίδων<text:s/>που<text:s/>απομακρύνθηκαν,<text:s/>στ)<text:s/>τα<text:s/>είδη<text:s/>και<text:s/>οι<text:s/>ποσότητες<text:s/>των<text:s/>καυσίμων<text:s/>που<text:s/>απαντλήθηκαν,<text:s/>ζ)<text:s/>τα<text:s/>στοιχεία<text:s/>των<text:s/>νέων<text:s/>σφραγίδων<text:s/>που<text:s/>τοποθετήθηκαν,<text:s/>η)<text:s/>η<text:s/>ημεροχρονολογία<text:s/>και<text:s/>η<text:s/>ώρα<text:s/>διενέργειά<text:s/>της,<text:s/>καθώς<text:s/>και<text:s/>τυχόν<text:s/>λοιπά<text:s/>στοιχεία<text:s/>κατά<text:s/>την<text:s/>κρίση<text:s/>της<text:s/>ελέγχουσας.</text:span></text:p>
      <text:p text:style-name="P140"><text:span text:style-name="T140_1">Η<text:s/>ως<text:s/>άνω<text:s/>Έκθεση<text:s/>συνυπογράφεται<text:s/>από<text:s/>την<text:s/>ελέγχουσα<text:s/>και<text:s/>τον<text:s/>εκμεταλλευτή<text:s/>της<text:s/>εγκατάστασης<text:s/>ή<text:s/>από<text:s/>τον<text:s/>εκπρόσωπό<text:s/>του.<text:s/>Σε<text:s/>περίπτωση<text:s/>απουσίας<text:s/>του<text:s/>εκμεταλλευτή<text:s/>της<text:s/>εγκατάστασης<text:s/>ή<text:s/>εκπρόσωπου<text:s/>του<text:s/>ή<text:s/>σε<text:s/>περίπτωση<text:s/>άρνησης<text:s/>υπογραφής,<text:s/>γίνεται<text:s/>σχετική<text:s/>μνεία<text:s/>στην<text:s/>ως<text:s/>άνω<text:s/>Έκθεση.</text:span></text:p>
      <text:p text:style-name="P141"><text:span text:style-name="T141_1">Αντίγραφο<text:s/>της<text:s/>«Έκθεσης<text:s/>Απάντλησης<text:s/>καυσίμων/<text:s/>Σφράγισης»<text:s/>παραδίδεται<text:s/>στον<text:s/>εκμεταλλευτή<text:s/>της<text:s/>εγκατάστασης<text:s/>ή<text:s/>στον<text:s/>εκπρόσωπό<text:s/>του<text:s/>ή<text:s/>θυροκολλείται,<text:s/>συντασσομένου<text:s/>σχετικού<text:s/>πρακτικού,<text:s/>σε<text:s/>περίπτωση<text:s/>άρνησης<text:s/>παραλαβής<text:s/>ή<text:s/>απουσίας<text:s/>και<text:s/>αντίγραφό<text:s/>της<text:s/>αποστέλλεται<text:s/>στην<text:s/>αδειοδοτούσα<text:s/>Αρχή.</text:span></text:p>
      <text:p text:style-name="P142"><text:span text:style-name="T142_1">5.</text:span><text:span text:style-name="T142_2"><text:s/></text:span><text:span text:style-name="T142_3">Στην<text:s/>περίπτωση<text:s/>μικτού<text:s/>πρατηρίου,<text:s/>που<text:s/>στην<text:s/>άδεια<text:s/>λειτουργίας<text:s/>περιλαμβάνονται<text:s/>και<text:s/>λοιπά<text:s/>καύσιμα,<text:s/>πλέον<text:s/>των<text:s/>υγρών<text:s/>καυσίμων,<text:s/>όπως<text:s/>ενδεικτικά<text:s/>υγραέριο<text:s/>(LPG)<text:s/>ή<text:s/>πεπιεσμένο<text:s/>φυσικό<text:s/>αέριο<text:s/>(CNG),<text:s/>τα<text:s/>ανωτέρω<text:s/>περί<text:s/>απάντλησης<text:s/>καυσίμων<text:s/>και<text:s/>σφράγισης<text:s/>εφαρμόζονται<text:s/>και<text:s/>για<text:s/>τις<text:s/>δεξαμενές<text:s/>και<text:s/>για<text:s/>αντλίες/μετρητές/διανομείς<text:s/>όλων<text:s/>των<text:s/>λοιπών<text:s/>καυσίμων<text:s/>που<text:s/>περιλαμβάνονται<text:s/>στην<text:s/>άδεια<text:s/>λειτουργίας<text:s/>της<text:s/>εγκατάστασης.</text:span></text:p>
      <text:p text:style-name="P143"><text:span text:style-name="T143_1">6.</text:span><text:span text:style-name="T143_2"><text:s/></text:span><text:span text:style-name="T143_3">Σε<text:s/>περίπτωση<text:s/>παραβίασης<text:s/>των<text:s/>όρων<text:s/>της<text:s/>Απόφασης<text:s/>Σφράγισης<text:s/>της<text:s/>εγκατάστασης,<text:s/>επιβάλλεται<text:s/>στον<text:s/>εκμεταλλευτή<text:s/>της<text:s/>διοικητικό<text:s/>πρόστιμο<text:s/>πενήντα<text:s/>χιλιάδων<text:s/>(50.000)<text:s/>ευρώ,<text:s/>με<text:s/>απόφαση<text:s/>της<text:s/>αρμόδιας<text:s/>τελωνειακής<text:s/>αρχής<text:s/>κατόπιν<text:s/>εισήγησης<text:s/>της<text:s/>ελέγχουσας,<text:s/>που<text:s/>διενήργησε<text:s/>τη<text:s/>σφράγιση<text:s/>και<text:s/>διαπίστωσε<text:s/>την<text:s/>παραβίαση<text:s/>των<text:s/>όρων<text:s/>σφράγισης.</text:span></text:p>
      <text:p text:style-name="P144"><text:span text:style-name="T144_1">7.</text:span><text:span text:style-name="T144_2"><text:s/></text:span><text:span text:style-name="T144_3">Μετά<text:s/>την<text:s/>άρση<text:s/>των<text:s/>λόγων<text:s/>επιβολής<text:s/>σφράγισης<text:s/>και<text:s/>την<text:s/>αποκατάσταση<text:s/>της<text:s/>συμμόρφωσης<text:s/>ή<text:s/>για<text:s/>την<text:s/>αποτροπή<text:s/>επικείμενου<text:s/>κινδύνου<text:s/>και<text:s/>για<text:s/>λόγους<text:s/>ανωτέρας<text:s/>βίας<text:s/>διενεργείται,<text:s/>από<text:s/>την<text:s/>ελέγχουσα,<text:s/>αποσφράγιση,<text:s/>με<text:s/>τη<text:s/>συνδρομή<text:s/>της<text:s/>αστυνομικής<text:s/>ή<text:s/>λιμενικής<text:s/>αρχής,<text:s/>όπου<text:s/>απαιτείται,<text:s/>κατά<text:s/>τις<text:s/>περιστάσεις,<text:s/>κατόπιν<text:s/>έκδοσης<text:s/>Απόφασης<text:s/>Αποσφράγισης<text:s/>από<text:s/>το<text:s/>όργανο<text:s/>που<text:s/>εξέδωσε<text:s/>την<text:s/>Απόφαση<text:s/>Σφράγισης.<text:s/>Στην<text:s/>Απόφαση<text:s/>Αποσφράγισης<text:s/>αναφέρονται<text:s/>α)<text:s/>τα<text:s/>στοιχεία<text:s/>της<text:s/>Απόφασης<text:s/>και<text:s/>της<text:s/>Έκθεσης<text:s/>Σφράγι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ο<text:s/>λόγος<text:s/>αποσφράγισης<text:s/>και<text:s/>δ)<text:s/>η<text:s/>ημέρα<text:s/>και<text:s/>ώρα<text:s/>που<text:s/>αυτή<text:s/>θα<text:s/>πραγματοποιηθεί.<text:s/>Ειδικά<text:s/>στην<text:s/>περίπτωση<text:s/>εγκατάστασης<text:s/>που<text:s/>σφραγίστηκε,<text:s/>λόγω<text:s/>παρεμπόδισης<text:s/>ελέγχου,<text:s/>η<text:s/>Απόφαση<text:s/>Αποσφράγισης<text:s/>περιλαμβάνει<text:s/>και<text:s/>την<text:s/>πρόβλεψη<text:s/>για<text:s/>αποδέσμευση<text:s/>δεσμευθέντος<text:s/>εξοπλισμού.</text:span></text:p>
      <text:p text:style-name="P145"><text:span text:style-name="T145_1">Κατά<text:s/>την<text:s/>αποσφράγιση<text:s/>απομακρύνονται<text:s/>οι<text:s/>ταινίες<text:s/>που<text:s/>είχαν<text:s/>τοποθετηθεί<text:s/>περιμετρικά<text:s/>του<text:s/>χώρου<text:s/>της<text:s/>εγκατάστασης<text:s/>και<text:s/>αποκαθαίρονται<text:s/>οι<text:s/>πινακίδες,<text:s/>σε<text:s/>όλα<text:s/>τα<text:s/>σημεία<text:s/>που<text:s/>είχαν<text:s/>τοποθετηθεί.</text:span></text:p>
      <text:p text:style-name="P146"><text:span text:style-name="T146_1">Κατά<text:s/>τη<text:s/>διενέργεια<text:s/>της<text:s/>αποσφράγισης<text:s/>συντάσσεται<text:s/>Έκθεση<text:s/>Αποσφράγισης,<text:s/>στην<text:s/>οποία<text:s/>αναφέρονται<text:s/>α)<text:s/>τα<text:s/>στοιχεία<text:s/>της<text:s/>ελέγχουσας,<text:s/>β)<text:s/>τα<text:s/>στοιχεία<text:s/>των<text:s/>υπαλλήλων<text:s/>αυτής<text:s/>που<text:s/>διενεργούν<text:s/>την<text:s/>αποσφράγιση<text:s/>και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<text:s/>που<text:s/>αποσφραγίζεται,<text:s/>δ)<text:s/>τα<text:s/>στοιχεία<text:s/>της<text:s/>Απόφασης<text:s/>για<text:s/>τη<text:s/>διενέργειά<text:s/>της<text:s/>ε)<text:s/>τα<text:s/>στοιχεία<text:s/>των<text:s/>σφραγίδων<text:s/>που<text:s/>απομακρύνθηκαν<text:s/>και<text:s/>στ)<text:s/>η<text:s/>ημεροχρονολογία<text:s/>και<text:s/>η<text:s/>ώρα<text:s/>διενέργειά<text:s/>της.<text:s/>Σε<text:s/>κάθε<text:s/>δε,<text:s/>περίπτωση,<text:s/>γίνεται<text:s/>μνεία<text:s/>περί<text:s/>του<text:s/>άθικτου<text:s/>ή<text:s/>μη<text:s/>των<text:s/>σφραγίδων<text:s/>που<text:s/>είχαν<text:s/>τεθεί.</text:span></text:p>
      <text:p text:style-name="P147"><text:span text:style-name="T147_1">Η<text:s/>Έκθεση<text:s/>Αποσφράγισης<text:s/>υπογράφεται<text:s/>από<text:s/>τους<text:s/>υπαλλήλους<text:s/>που<text:s/>τη<text:s/>διενήργησαν<text:s/>ή<text:s/>συνέδραμαν<text:s/>σε<text:s/>αυτή,<text:s/>καθώς<text:s/>και<text:s/>από<text:s/>τον<text:s/>παρευρισκόμενο<text:s/>νόμιμο<text:s/>εκπρόσωπο<text:s/>της<text:s/>εγκατάστασης<text:s/>ή<text:s/>από<text:s/>τον<text:s/>υπεύθυνο<text:s/>αυτής<text:s/>ή<text:s/>από<text:s/>τον<text:s/>ιδιοκτήτη<text:s/>του<text:s/>ακινήτου.<text:s/>Σε<text:s/>περίπτωση<text:s/>που<text:s/>αυτοί<text:s/>είναι<text:s/>απόντες,<text:s/>κατά<text:s/>τον<text:s/>χρόνο<text:s/>διενέργειά<text:s/>της,<text:s/>γίνεται<text:s/>σχετική<text:s/>μνεία<text:s/>στην<text:s/>Έκθεση<text:s/>Αποσφράγισης.<text:s/>Επίσης,<text:s/>σχετική<text:s/>αναφορά<text:s/>γίνεται<text:s/>σε<text:s/>περίπτωση<text:s/>που<text:s/>αυτοί<text:s/>αρνηθούν<text:s/>να<text:s/>προσυπογράψουν<text:s/>την<text:s/>Έκθεση<text:s/>Αποσφράγισης.<text:s/>Και<text:s/>στις<text:s/>δύο<text:s/>αυτές<text:s/>περιπτώσεις<text:s/>(απουσίας<text:s/>ή<text:s/>άρνησης<text:s/>υπογραφής)<text:s/>η<text:s/>Έκθεση<text:s/>Αποσφράγισης<text:s/>θυροκολλείται,<text:s/>συντασσομένου<text:s/>σχετικού<text:s/>πρακτικού</text:span><text:span text:style-name="T147_2">,<text:s/></text:span><text:span text:style-name="T147_3">στην<text:s/>εγκατάσταση,<text:s/>ομοίως<text:s/>με<text:s/>σχετική<text:s/>μνεία<text:s/>επ'<text:s/>αυτής.<text:s/>Η<text:s/>αποσφράγιση<text:s/>διενεργείται<text:s/>καθ’<text:s/>όλη<text:s/>τη<text:s/>διάρκεια<text:s/>του<text:s/>εικοσιτετραώρου<text:s/>και<text:s/>όλες<text:s/>τις<text:s/>ημέρες<text:s/>της<text:s/>εβδομάδας.<text:s/>Αντίγραφο<text:s/>της<text:s/>Έκθεσης<text:s/>Αποσφράγισης<text:s/>κοινοποιείται<text:s/>επίσης<text:s/>στην<text:s/>αδειοδοτούσα<text:s/>Αρχή.</text:span></text:p>
      <text:p text:style-name="P148"><text:span text:style-name="T148_1">Ειδικά<text:s/>στις<text:s/>περιπτώσεις<text:s/>που<text:s/>διενεργήθηκε<text:s/>σφράγιση,<text:s/>λόγω<text:s/>παρεμπόδισης<text:s/>του<text:s/>ελέγχου,<text:s/>ο<text:s/>παρεμποδισθείς<text:s/>έλεγχος<text:s/>διενεργείται<text:s/>σε<text:s/>συνέχεια<text:s/>της<text:s/>αποσφράγισης,<text:s/>κατόπιν<text:s/>έκδοσης<text:s/>νέας<text:s/>εντολής<text:s/>ελέγχου.</text:span></text:p>
      <text:p text:style-name="P149"><text:span text:style-name="T149_1">8.</text:span><text:span text:style-name="T149_2"><text:s/></text:span><text:span text:style-name="T149_3">Για<text:s/>τις<text:s/>εγκαταστάσεις<text:s/>πωλητών<text:s/>πετρελαίου<text:s/>θέρμανσης,<text:s/>οι<text:s/>οποίες<text:s/>υπόκεινται<text:s/>σε<text:s/>καθεστώς<text:s/>γνωστοποίησης<text:s/>λειτουργίας<text:s/>τους,<text:s/>τις<text:s/>ενέργειες<text:s/>της<text:s/>αδειοδοτούσας<text:s/>αναλαμβάνει<text:s/>η<text:s/>Δ/νση<text:s/>Ανάπτυξης<text:s/>της<text:s/>οικείας<text:s/>Περιφερειακής<text:s/>Ενότητας.</text:span></text:p>
      <text:p text:style-name="P150"><text:span text:style-name="T150_1">9.</text:span><text:span text:style-name="T150_2"><text:s/></text:span><text:span text:style-name="T150_3">Ο<text:s/>εκμεταλλευτής<text:s/>της<text:s/>εγκατάστασης<text:s/>υποχρεούται,<text:s/>για<text:s/>όσο<text:s/>χρόνο<text:s/>διαρκεί<text:s/>η<text:s/>σφράγιση,<text:s/>να<text:s/>τηρεί<text:s/>τους<text:s/>προβλεπόμενους<text:s/>κανόνες<text:s/>ασφάλειας<text:s/>των<text:s/>εγκαταστάσεων.</text:span></text:p>
      <text:p text:style-name="P151"><text:span text:style-name="T151_1">10.</text:span><text:span text:style-name="T151_2"><text:s/></text:span><text:span text:style-name="T151_3">Σε<text:s/>περίπτωση<text:s/>που<text:s/>ο<text:s/>εκμεταλλευτής<text:s/>της<text:s/>εγκατάστασης<text:s/>δεν<text:s/>μεριμνήσει<text:s/>για<text:s/>την<text:s/>κάλυψη<text:s/>των<text:s/>δαπανών<text:s/>απάντλησης<text:s/>και<text:s/>μεταφοράς<text:s/>των<text:s/>καυσίμων,<text:s/>τα<text:s/>αντίστοιχα<text:s/>ποσά<text:s/>βεβαιώνονται<text:s/>σε<text:s/>βάρος<text:s/>του<text:s/>σύμφωνα<text:s/>με<text:s/>τις<text:s/>διατάξεις<text:s/>περί<text:s/>ΚΕΔΕ<text:s/>(ν.δ.<text:s/>356/1974,<text:s/>Α΄90).</text:span></text:p>
      <text:p text:style-name="P152"><text:span text:style-name="T152_1">11.</text:span><text:span text:style-name="T152_2"><text:s/></text:span><text:span text:style-name="T152_3">Σε<text:s/>περίπτωση<text:s/>νοθευμένων<text:s/>καυσίμων<text:s/>ή/και<text:s/>λαθραίων<text:s/>καυσίμων,<text:s/>που<text:s/>περιέχονται<text:s/>στις<text:s/>σφραγισθείσες<text:s/>δεξαμενές,<text:s/>εφαρμόζονται<text:s/>ειδικότερες<text:s/>διατάξεις<text:s/>της<text:s/>Τελωνειακής<text:s/>Νομοθεσίας<text:s/>σχετικά<text:s/>με<text:s/>τη<text:s/>διαχείρισή<text:s/>τους.</text:span></text:p>
      <text:h text:style-name="P153" text:outline-level="6"><text:span text:style-name="T153_1">Άρθρο<text:s/>5</text:span><text:span text:style-name="T153_2"><text:s/></text:span></text:h>
      <text:h text:style-name="P154" text:outline-level="6"><text:span text:style-name="T154_1">Διαδικασία<text:s/>δέσμευσης<text:s/>εξοπλισμού<text:s/>και<text:s/>καταστροφής<text:s/>δεξαμενών<text:s/>-<text:s/>οδεύσεων<text:s/>(σωληνογραμμών)<text:s/>και<text:s/>εξοπλισμού.</text:span></text:h>
      <text:p text:style-name="P155"><text:span text:style-name="T155_1">1.</text:span><text:span text:style-name="T155_2"><text:s/></text:span><text:span text:style-name="T155_3">Η<text:s/>δέσμευση<text:s/>του<text:s/>ηλεκτρομηχανολογικού<text:s/>εξοπλισμού<text:s/>του<text:s/>συστήματος<text:s/>παρακολούθησης<text:s/>εισροών<text:s/>εκροών,<text:s/>ήτοι<text:s/>των<text:s/>μηχανισμών<text:s/>μέτρησης<text:s/>στάθμης<text:s/>καυσίμων<text:s/>στις<text:s/>δεξαμενές,<text:s/>των<text:s/>αντλιών/μετρητών<text:s/>καυσίμων,<text:s/>της<text:s/>κεντρικής<text:s/>μονάδας<text:s/>ελέγχου<text:s/>και<text:s/>επεξεργασίας<text:s/>δεδομένων<text:s/>(κονσόλας),<text:s/>του<text:s/>Φορολογικού<text:s/>Ηλεκτρονικού<text:s/>Μηχανισμού<text:s/>(ΦΗΜ),<text:s/>του<text:s/>εκτυπωτικού<text:s/>μηχανισμού<text:s/>και<text:s/>τυχόν<text:s/>άλλου<text:s/>εξοπλισμού<text:s/>ή<text:s/>συσκευής<text:s/>ή<text:s/>κάθε<text:s/>μέσου<text:s/>διενεργείται<text:s/>από<text:s/>την<text:s/>ελέγχουσα,<text:s/>παρουσία<text:s/>του<text:s/>εκμεταλλευτή<text:s/>της<text:s/>εγκατάστασης<text:s/>ή<text:s/>εκπροσώπου<text:s/>του.</text:span></text:p>
      <text:p text:style-name="P156"><text:span text:style-name="T156_1">Για<text:s/>τη<text:s/>δέσμευση<text:s/>συντάσσεται<text:s/>Έκθεση<text:s/>Δέσμευσης,<text:s/>στην<text:s/>οποία<text:s/>αναφέρονται<text:s/>α)<text:s/>τα<text:s/>στοιχεία<text:s/>της<text:s/>ελέγχουσας<text:s/>β)<text:s/>τα<text:s/>στοιχεία<text:s/>των<text:s/>υπαλλήλων<text:s/>αυτής<text:s/>που<text:s/>διενεργούν<text:s/>τη<text:s/>δέσμευση<text:s/>και<text:s/>της<text:s/>αστυνομικής<text:s/>ή<text:s/>λιμενικής<text:s/>αρχής<text:s/>που<text:s/>τυχόν<text:s/>συνδράμουν<text:s/>για<text:s/>τη<text:s/>διενέργειά<text:s/>της<text:s/>γ)<text:s/>τα<text:s/>στοιχεία<text:s/>της<text:s/>εγκατάστασης<text:s/>δ)<text:s/>τα<text:s/>αντικείμενα<text:s/>που<text:s/>δεσμεύονται<text:s/>και<text:s/>η<text:s/>ποσότητα<text:s/>αυτών<text:s/>ε)<text:s/>ο<text:s/>χρόνος<text:s/>και<text:s/>ο<text:s/>χώρος<text:s/>δέσμευσης<text:s/>και<text:s/>φύλαξης<text:s/>αυτών<text:s/>και<text:s/>στ)<text:s/>η<text:s/>ημεροχρονολογία<text:s/>και<text:s/>η<text:s/>ώρα<text:s/>διενέργειά<text:s/>της<text:s/>και<text:s/>υπογράφεται<text:s/>από<text:s/>όλους<text:s/>τους<text:s/>ανωτέρω.<text:s/>Σε<text:s/>περίπτωση<text:s/>δε,<text:s/>που<text:s/>κατά<text:s/>τη<text:s/>διενέργεια<text:s/>της<text:s/>δέσμευσης,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/text:span></text:p>
      <text:p text:style-name="P157"><text:span text:style-name="T157_1">Τα<text:s/>ανωτέρω<text:s/>αντικείμενα<text:s/>δεσμεύονται<text:s/>από<text:s/>την<text:s/>ελέγχουσα,<text:s/>με<text:s/>τρόπο<text:s/>που<text:s/>αποκλείει<text:s/>την<text:s/>πρόσβαση<text:s/>στον<text:s/>οποιονδήποτε<text:s/>και<text:s/>τη<text:s/>λειτουργία<text:s/>τους<text:s/>για<text:s/>όσο<text:s/>χρόνο<text:s/>αυτά<text:s/>παραμένουν<text:s/>δεσμευμένα.</text:span></text:p>
      <text:p text:style-name="P158"><text:span text:style-name="T158_1">Τα<text:s/>ανωτέρω<text:s/>αντικείμενα<text:s/>παραμένουν<text:s/>δεσμευμένα<text:s/>είτε<text:s/>μέχρι<text:s/>την<text:s/>έκδοση<text:s/>αμετάκλητης<text:s/>δικαστικής<text:s/>απόφασης<text:s/>ή<text:s/>μέχρι<text:s/>την<text:s/>ολοκλήρωση<text:s/>του<text:s/>εργαστηριακού<text:s/>ή<text:s/>άλλου<text:s/>τύπου<text:s/>ελέγχου<text:s/>συμμόρφωσής<text:s/>τους.<text:s/>Στη<text:s/>συνέχεια,<text:s/>είτε<text:s/>συντάσσεται<text:s/>από<text:s/>την<text:s/>ελέγχουσα<text:s/>Έκθεση<text:s/>Αποδέσμευσης<text:s/>και<text:s/>αποδίδονται<text:s/>στον<text:s/>κάτοχό<text:s/>τους,<text:s/>ή<text:s/>καταστρέφονται<text:s/>με<text:s/>τη<text:s/>διαδικασία<text:s/>της<text:s/>παρ.<text:s/>3.</text:span></text:p>
      <text:p text:style-name="P159"><text:span text:style-name="T159_1">Ειδικά<text:s/>στην<text:s/>περίπτωση<text:s/>που<text:s/>η<text:s/>εγκατάσταση<text:s/>σφραγίστηκε,<text:s/>λόγω<text:s/>παρεμπόδισης<text:s/>ελέγχου,<text:s/>τα<text:s/>ανωτέρω<text:s/>αντικείμενα<text:s/>αποδεσμεύονται<text:s/>κατά<text:s/>την<text:s/>αποσφράγιση<text:s/>της<text:s/>εγκατάστασης,<text:s/>οπότε<text:s/>και<text:s/>συντάσσεται<text:s/>από<text:s/>την<text:s/>ελέγχουσα<text:s/>Έκθεση<text:s/>Αποδέσμευσης.</text:span></text:p>
      <text:p text:style-name="P160"><text:span text:style-name="T160_1">Η<text:s/>αποδέσμευση<text:s/>διενεργείται<text:s/>από<text:s/>την<text:s/>ελέγχουσα,<text:s/>παρουσία<text:s/>του<text:s/>εκμεταλλευτή<text:s/>της<text:s/>εγκατάστασης<text:s/>ή<text:s/>εκπροσώπου<text:s/>αυτού<text:s/>και<text:s/>στην<text:s/>Έκθεση<text:s/>Αποδέσμευσης,<text:s/>αναφέρονται<text:s/>τα<text:s/>αντικείμενα<text:s/>που<text:s/>αποδεσμεύονται,<text:s/>η<text:s/>ποσότητα<text:s/>αυτών,<text:s/>ο<text:s/>χρόνος<text:s/>και<text:s/>ο<text:s/>χώρος<text:s/>αποδέσμευσης<text:s/>και<text:s/>οι<text:s/>λόγοι<text:s/>αποδέσμευσης<text:s/>και<text:s/>υπογράφεται<text:s/>από<text:s/>όλους<text:s/>τους<text:s/>ανωτέρω.<text:s/>Σε<text:s/>περίπτωση<text:s/>δε,<text:s/>που<text:s/>κατά<text:s/>τη<text:s/>διενέργεια<text:s/>της<text:s/>αποδέσμευσης,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/text:span></text:p>
      <text:p text:style-name="P161"><text:span text:style-name="T161_1">2.</text:span><text:span text:style-name="T161_2"><text:s/></text:span><text:span text:style-name="T161_3">Η<text:s/>καταστροφή<text:s/>μη<text:s/>αδειοδοτημένων<text:s/>δεξαμενών<text:s/>ή<text:s/>άλλου<text:s/>τύπου<text:s/>υπέργειων<text:s/>ή<text:s/>υπόγειων<text:s/>αποθηκευτικών<text:s/>χώρων<text:s/>καυσίμων<text:s/>και<text:s/>συναφών<text:s/>οδεύσεων<text:s/>(σωληνογραμμών)<text:s/>ή<text:s/>μη<text:s/>αδειοδοτημένων<text:s/>αντλιών/μετρητών<text:s/>διενεργείται<text:s/>μετά<text:s/>την<text:s/>έκδοση<text:s/>της<text:s/>καταλογιστικής<text:s/>πράξης<text:s/>επιβολής<text:s/>των<text:s/>προβλεπόμενων<text:s/>προστίμων,<text:s/>με<text:s/>δαπάνες<text:s/>του<text:s/>εκμεταλλευτή<text:s/>της<text:s/>εγκατάστασης<text:s/>και<text:s/>παρουσία<text:s/>αυτού<text:s/>ή<text:s/>εκπροσώπου<text:s/>του<text:s/>ή<text:s/>εν<text:s/>τη<text:s/>απουσία<text:s/>αυτών<text:s/>παρουσία<text:s/>του<text:s/>ιδιοκτήτη<text:s/>του<text:s/>ακινήτου,<text:s/>ή<text:s/>του<text:s/>νόμιμου<text:s/>εκπρόσωπου<text:s/>του,<text:s/>ή<text:s/>του<text:s/>εξουσιοδοτημένου<text:s/>εκπρόσωπου<text:s/>του.<text:s/>Η<text:s/>καταστροφή<text:s/>διενεργείται<text:s/>κατόπιν<text:s/>έκδοσης<text:s/>Απόφασης<text:s/>Καταστροφής<text:s/>από<text:s/>τον<text:s/>προϊστάμενο<text:s/>της<text:s/>αδειοδοτούσας<text:s/>αρχής,<text:s/>ή<text:s/>το<text:s/>αρμόδιο<text:s/>ιεραρχικά<text:s/>όργανο,<text:s/>παρουσία<text:s/>υπαλλήλων<text:s/>της<text:s/>αδειοδοτούσας<text:s/>αρχής,<text:s/>της<text:s/>αρχής<text:s/>που<text:s/>διενήργησε<text:s/>τον<text:s/>έλεγχο,<text:s/>κλιμακίου<text:s/>της<text:s/>πυροσβεστικής<text:s/>υπηρεσίας<text:s/>και<text:s/>αστυνομικής<text:s/>ή<text:s/>λιμενικής<text:s/>αρχής<text:s/>και<text:s/>του<text:s/>Υπεύθυνου<text:s/>Λειτουργίας<text:s/>της<text:s/>εγκατάστασης.<text:s/>Σε<text:s/>περίπτωση<text:s/>απουσίας<text:s/>του<text:s/>Υπεύθυνου<text:s/>Λειτουργίας<text:s/>της<text:s/>εγκατάστασης<text:s/>παρίσταται<text:s/>Τεχνικός<text:s/>Ασφαλείας,<text:s/>επιλογής<text:s/>του<text:s/>ιδιοκτήτη<text:s/>του<text:s/>ακινήτου.<text:s/>Στην<text:s/>Απόφαση<text:s/>Καταστροφής<text:s/>αναφέρονται<text:s/>α)<text:s/>τα<text:s/>στοιχεία<text:s/>της<text:s/>επιχείρησης/εγκατάστασης,<text:s/>β)<text:s/>τα<text:s/>στοιχεία<text:s/>των<text:s/>υπαλλήλων<text:s/>της<text:s/>αδειοδοτούσας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,<text:s/>γ)<text:s/>τα<text:s/>στοιχεία<text:s/>της<text:s/>Έκθεσης<text:s/>Απάντλησης/Σφράγισης,<text:s/>δ)<text:s/>τα<text:s/>στοιχεία<text:s/>που<text:s/>θα<text:s/>καταστραφούν<text:s/>ε)<text:s/>η<text:s/>ημέρα<text:s/>και<text:s/>ώρα<text:s/>που<text:s/>αυτή<text:s/>θα<text:s/>πραγματοποιηθεί<text:s/>και<text:s/>στ)<text:s/>ότι<text:s/>παρόντες<text:s/>θα<text:s/>είναι<text:s/>υπάλληλοι<text:s/>της<text:s/>αρχής<text:s/>που<text:s/>διενήργησε<text:s/>τον<text:s/>έλεγχο,<text:s/>κλιμάκιο<text:s/>της<text:s/>πυροσβεστικής<text:s/>υπηρεσίας<text:s/>και<text:s/>αστυνομικής<text:s/>ή<text:s/>λιμενικής<text:s/>αρχής,<text:s/>κατά<text:s/>περίπτωση<text:s/>και<text:s/>ο<text:s/>Υπεύθυνος<text:s/>Λειτουργίας<text:s/>της<text:s/>εγκατάστασης<text:s/>ή<text:s/>Τεχνικός<text:s/>Ασφαλείας.</text:span></text:p>
      <text:p text:style-name="P162"><text:span text:style-name="T162_1">Κατά<text:s/>τη<text:s/>διενέργεια<text:s/>της<text:s/>καταστροφής<text:s/>συντάσσεται<text:s/>Έκθεση<text:s/>Καταστροφής<text:s/>στην<text:s/>οποία<text:s/>αναφέρονται<text:s/>α)<text:s/>τα<text:s/>στοιχεία<text:s/>της<text:s/>αδειοδοτούσας<text:s/>αρχής,<text:s/>β)<text:s/>τα<text:s/>στοιχεία<text:s/>των<text:s/>υπαλλήλων<text:s/>της<text:s/>αδειοδοτούσας,<text:s/>της<text:s/>ελέγχουσας,<text:s/>της<text:s/>πυροσβεστικής<text:s/>υπηρεσίας<text:s/>και<text:s/>της<text:s/>αστυνομικής<text:s/>ή<text:s/>λιμενικής<text:s/>αρχής<text:s/>που<text:s/>συνδράμουν<text:s/>για<text:s/>τη<text:s/>διενέργειά<text:s/>της<text:s/>και<text:s/>του<text:s/>Υπεύθυνου<text:s/>Λειτουργίας<text:s/>της<text:s/>εγκατάστασης<text:s/>ή<text:s/>του<text:s/>Τεχνικού<text:s/>Ασφαλείας<text:s/>γ)<text:s/>τα<text:s/>στοιχεία<text:s/>της<text:s/>εγκατάστασης,<text:s/>δ)<text:s/>τα<text:s/>στοιχεία<text:s/>της<text:s/>Απόφασης<text:s/>Καταστροφής,<text:s/>ε)<text:s/>τα<text:s/>στοιχεία<text:s/>που<text:s/>καταστρέφονται<text:s/>και<text:s/>στ)<text:s/>η<text:s/>ημεροχρονολογία<text:s/>και<text:s/>η<text:s/>ώρα<text:s/>διενέργειά<text:s/>της.<text:s/>Σε<text:s/>κάθε<text:s/>δε,<text:s/>περίπτωση,<text:s/>γίνεται<text:s/>μνεία<text:s/>περί<text:s/>του<text:s/>άθικτου<text:s/>ή<text:s/>μη<text:s/>των<text:s/>σφραγίδων<text:s/>που<text:s/>είχαν<text:s/>τεθεί.<text:s/>Σε<text:s/>περίπτωση<text:s/>που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text:s/>Η<text:s/>καταστροφή<text:s/>συνίσταται<text:s/>α)<text:s/>στην<text:s/>αποξήλωση<text:s/>των<text:s/>μη<text:s/>αδειοδοτημένων<text:s/>δεξαμενών<text:s/>ή<text:s/>των<text:s/>άλλου<text:s/>τύπου<text:s/>υπέργειων<text:s/>ή<text:s/>υπόγειων<text:s/>αποθηκευτικών<text:s/>χώρων<text:s/>και<text:s/>στην<text:s/>κατάτμησή<text:s/>τους<text:s/>ή<text:s/>τη<text:s/>μη<text:s/>αντιστρεπτή<text:s/>μηχανική<text:s/>παραμόρφωσή<text:s/>τους<text:s/>β)<text:s/>στην<text:s/>αποξήλωση<text:s/>των<text:s/>συναφών<text:s/>οδεύσεων<text:s/>(σωληνογραμμών)<text:s/>και<text:s/>γ)<text:s/>στη<text:s/>θραύση<text:s/>των<text:s/>μη<text:s/>αδειοδοτημένων<text:s/>αντλιών/μετρητών.<text:s/>Πριν<text:s/>την<text:s/>καταστροφή<text:s/>των<text:s/>ως<text:s/>άνω<text:s/>δεξαμενών<text:s/>και<text:s/>των<text:s/>αντλιών/μετρητών<text:s/>και<text:s/>την<text:s/>αποξήλωση<text:s/>των<text:s/>συναφών<text:s/>οδεύσεων<text:s/>(σωληνογραμμών)<text:s/>διενεργείται<text:s/>υποχρεωτικά<text:s/>έλεγχος<text:s/>για<text:s/>επαρκή<text:s/>εξαερισμό<text:s/>τους<text:s/>από<text:s/>κατάλληλα<text:s/>πιστοποιημένη<text:s/>προς<text:s/>τούτο,<text:s/>εταιρεία,<text:s/>η<text:s/>οποία<text:s/>εκδίδει<text:s/>Πιστοποιητικό<text:s/>Απαλλαγής<text:s/>από<text:s/>Επικίνδυνα<text:s/>αέρια<text:s/>«Gas<text:s/>Free<text:s/>Certificate».</text:span></text:p>
      <text:p text:style-name="P163"><text:span text:style-name="T163_1">Πριν<text:s/>την<text:s/>έκδοση<text:s/>της<text:s/>Απόφασης<text:s/>Καταστροφής<text:s/>υποβάλλεται<text:s/>στην<text:s/>αδειοδοτούσα,<text:s/>από<text:s/>τον<text:s/>εκμεταλλευτή<text:s/>της<text:s/>εγκατάστασης,<text:s/>ή<text:s/>από<text:s/>τον<text:s/>ιδιοκτήτη<text:s/>του<text:s/>ακινήτου,<text:s/>ή<text:s/>από<text:s/>τον<text:s/>νόμιμο<text:s/>εκπρόσωπό<text:s/>τους,<text:s/>ή<text:s/>από<text:s/>τον<text:s/>εξουσιοδοτημένο<text:s/>εκπρόσωπό<text:s/>τους,<text:s/>Υπεύθυνη<text:s/>Δήλωση<text:s/>του<text:s/>άρθρου<text:s/>8<text:s/>του<text:s/>ν.1599/86<text:s/>ότι<text:s/>θα<text:s/>λάβει<text:s/>όλα<text:s/>τα<text:s/>αναγκαία<text:s/>μέτρα<text:s/>και<text:s/>ότι<text:s/>θα<text:s/>εξασφαλίσει<text:s/>συνθήκες<text:s/>τέτοιες<text:s/>ώστε<text:s/>να<text:s/>μην<text:s/>διακινδυνεύσει<text:s/>η<text:s/>ασφάλεια<text:s/>των<text:s/>προσώπων<text:s/>που<text:s/>παρίστανται<text:s/>στη<text:s/>διαδικασία,<text:s/>των<text:s/>περιοίκων,<text:s/>καθώς<text:s/>και<text:s/>η<text:s/>ασφάλεια<text:s/>του<text:s/>περιβάλλοντος,<text:s/>με<text:s/>αναλυτική<text:s/>περιγραφή<text:s/>των<text:s/>εν<text:s/>λόγω<text:s/>μέτρων<text:s/>επί<text:s/>της<text:s/>ως<text:s/>άνω<text:s/>Υπεύθυνης<text:s/>Δήλωσης.<text:s/>Αντίγραφο<text:s/>της<text:s/>Έκθεσης<text:s/>Καταστροφής<text:s/>παραδίδεται,<text:s/>κατά<text:s/>περίπτωση,<text:s/>στον<text:s/>εκμεταλλευτή<text:s/>της<text:s/>εγκατάστασης<text:s/>ή<text:s/>στον<text:s/>ιδιοκτήτη<text:s/>του<text:s/>ακινήτου,<text:s/>ή<text:s/>στον<text:s/>νόμιμο<text:s/>εκπρόσωπό<text:s/>τους,<text:s/>ή<text:s/>στον<text:s/>εξουσιοδοτημένο<text:s/>εκπρόσωπό<text:s/>τους.</text:span></text:p>
      <text:p text:style-name="P164"><text:span text:style-name="T164_1">3.</text:span><text:span text:style-name="T164_2"><text:s/></text:span><text:span text:style-name="T164_3">Η<text:s/>καταστροφή<text:s/>του<text:s/>δεσμευθέντος<text:s/>εξοπλισμού,<text:s/>διενεργείται<text:s/>από<text:s/>την<text:s/>αδειοδοτούσα<text:s/>υπηρεσία,<text:s/>μετά<text:s/>την<text:s/>έκδοση<text:s/>αμετάκλητης<text:s/>δικαστικής<text:s/>απόφασης,<text:s/>με<text:s/>δαπάνες<text:s/>του<text:s/>εκμεταλλευτή<text:s/>της<text:s/>εγκατάστασης<text:s/>και<text:s/>παρουσία<text:s/>αυτού<text:s/>ή<text:s/>του<text:s/>ιδιοκτήτη<text:s/>του<text:s/>ακινήτου,<text:s/>ή<text:s/>του<text:s/>νόμιμου<text:s/>εκπροσώπου<text:s/>τους,<text:s/>ή<text:s/>του<text:s/>εξουσιοδοτημένου<text:s/>εκπροσώπου<text:s/>τους.<text:s/>Η<text:s/>καταστροφή<text:s/>διενεργείται<text:s/>κατόπιν<text:s/>έκδοσης<text:s/>Απόφασης<text:s/>Καταστροφής<text:s/>Εξοπλισμού<text:s/>από<text:s/>τον<text:s/>προϊστάμενο<text:s/>της<text:s/>αδειοδοτούσας,<text:s/>ή<text:s/>το<text:s/>αρμόδιο<text:s/>ιεραρχικά<text:s/>όργανο.<text:s/>Στην<text:s/>Απόφαση<text:s/>αναφέρονται<text:s/>α)<text:s/>τα<text:s/>στοιχεία<text:s/>της<text:s/>επιχείρησης/εγκατάστασης,<text:s/>β)<text:s/>τα<text:s/>στοιχεία<text:s/>των<text:s/>υπαλλήλων<text:s/>της<text:s/>αδειοδοτούσας<text:s/>που<text:s/>θα<text:s/>προβούν<text:s/>στη<text:s/>διενέργειά<text:s/>της,<text:s/>καθώς<text:s/>και<text:s/>ο<text:s/>αριθμός<text:s/>αυτών<text:s/>που<text:s/>δε<text:s/>δύναται<text:s/>να<text:s/>είναι<text:s/>κατώτερος<text:s/>των<text:s/>δύο<text:s/>(2)<text:s/>ατόμων<text:s/>γ)<text:s/>τα<text:s/>στοιχεία<text:s/>της<text:s/>Έκθεσης<text:s/>Δέσμευσης<text:s/>δ)<text:s/>τα<text:s/>στοιχεία<text:s/>της<text:s/>αμετάκλητης<text:s/>Δικαστικής<text:s/>Απόφασης<text:s/>ε)<text:s/>τα<text:s/>στοιχεία<text:s/>που<text:s/>θα<text:s/>καταστραφούν<text:s/>και<text:s/>στ)<text:s/>η<text:s/>ημέρα<text:s/>και<text:s/>ώρα<text:s/>που<text:s/>αυτή<text:s/>θα<text:s/>πραγματοποιηθεί.</text:span></text:p>
      <text:p text:style-name="P165"><text:span text:style-name="T165_1">Κατά<text:s/>τη<text:s/>διενέργεια<text:s/>της<text:s/>καταστροφής<text:s/>συντάσσεται<text:s/>Έκθεση<text:s/>Καταστροφής<text:s/>Εξοπλισμού<text:s/>στην<text:s/>οποία<text:s/>αναφέρονται<text:s/>α)<text:s/>τα<text:s/>στοιχεία<text:s/>της<text:s/>αδειοδοτούσας,<text:s/>β)<text:s/>τα<text:s/>στοιχεία<text:s/>των<text:s/>υπαλλήλων<text:s/>αυτής<text:s/>που<text:s/>διενεργούν<text:s/>την<text:s/>καταστροφή<text:s/>και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,<text:s/>δ)<text:s/>τα<text:s/>στοιχεία<text:s/>της<text:s/>απόφασης<text:s/>για<text:s/>τη<text:s/>διενέργειά<text:s/>της<text:s/>ε)<text:s/>τα<text:s/>στοιχεία<text:s/>που<text:s/>καταστρέφονται<text:s/>και<text:s/>στ)<text:s/>η<text:s/>ημεροχρονολογία<text:s/>και<text:s/>η<text:s/>ώρα<text:s/>διενέργειάς<text:s/>της.<text:s/>Σε<text:s/>κάθε<text:s/>δε,<text:s/>περίπτωση,<text:s/>γίνεται<text:s/>μνεία<text:s/>περί<text:s/>του<text:s/>άθικτου<text:s/>ή<text:s/>μη<text:s/>των<text:s/>σφραγίδων<text:s/>που<text:s/>είχαν<text:s/>τεθεί.<text:s/>Σε<text:s/>περίπτωση<text:s/>που<text:s/>δεν<text:s/>παρευρεθεί<text:s/>ο<text:s/>εκμεταλλευτής<text:s/>της<text:s/>εγκατάστασης<text:s/>ή<text:s/>ο<text:s/>εκπρόσωπος<text:s/>αυτού,<text:s/>γίνεται<text:s/>μνεία<text:s/>στη<text:s/>σχετική<text:s/>Έκθεση.<text:s/>Η<text:s/>καταστροφή<text:s/>του<text:s/>εξοπλισμού<text:s/>συνίσταται<text:s/>στη<text:s/>θραύση<text:s/>αυτού.<text:s/>Αντίγραφο<text:s/>της<text:s/>Έκθεσης<text:s/>Καταστροφής<text:s/>Εξοπλισμού<text:s/>παραδίδεται<text:s/>στον<text:s/>εκμεταλλευτή<text:s/>της<text:s/>εγκατάστασης,<text:s/>ή<text:s/>στον<text:s/>εκπρόσωπό<text:s/>του,<text:s/>ή<text:s/>στον<text:s/>ιδιοκτήτη<text:s/>του<text:s/>ακινήτου.</text:span></text:p>
      <text:p text:style-name="P166"><text:span text:style-name="T166_1">4.</text:span><text:span text:style-name="T166_2"><text:s/></text:span><text:span text:style-name="T166_3">Σε<text:s/>περίπτωση<text:s/>που<text:s/>ο<text:s/>εκμεταλλευτής<text:s/>της<text:s/>εγκατάστασης<text:s/>δεν<text:s/>μεριμνήσει<text:s/>για<text:s/>την<text:s/>κάλυψη<text:s/>των<text:s/>δαπανών<text:s/>καταστροφής,<text:s/>τα<text:s/>αντίστοιχα<text:s/>ποσά<text:s/>βεβαιώνονται<text:s/>σε<text:s/>βάρος<text:s/>του<text:s/>σύμφωνα<text:s/>με<text:s/>τις<text:s/>διατάξεις<text:s/>περί<text:s/>ΚΕΔΕ<text:s/>(ν.δ.<text:s/>356/1974,<text:s/>Α΄90).</text:span></text:p>
      <text:p text:style-name="P167"><text:span text:style-name="T167_1">5.</text:span><text:span text:style-name="T167_2"><text:s/></text:span><text:span text:style-name="T167_3">Ο<text:s/>εκμεταλλευτής<text:s/>της<text:s/>εγκατάστασης,<text:s/>ή<text:s/>ο<text:s/>ιδιοκτήτης<text:s/>του<text:s/>ακινήτου,<text:s/>ή<text:s/>ο<text:s/>νόμιμος<text:s/>εκπρόσωπός<text:s/>τους,<text:s/>ή<text:s/>ο<text:s/>εξουσιοδοτημένος<text:s/>εκπρόσωπός<text:s/>τους,<text:s/>για<text:s/>όσο<text:s/>χρόνο<text:s/>διαρκεί<text:s/>η<text:s/>καταστροφή<text:s/>των<text:s/>δεξαμενών<text:s/>-<text:s/>οδεύσεων<text:s/>(σωληνογραμμών)<text:s/>και<text:s/>του<text:s/>εξοπλισμού,<text:s/>υποχρεούται<text:s/>να<text:s/>τηρεί<text:s/>τους<text:s/>προβλεπόμενους<text:s/>κανόνες<text:s/>ασφάλειας<text:s/>των<text:s/>εγκαταστάσεων<text:s/>και<text:s/>να<text:s/>εξασφαλίζει<text:s/>την<text:s/>παρουσία<text:s/>του<text:s/>Υπεύθυνου<text:s/>Λειτουργίας<text:s/>της<text:s/>Εγκατάστασης<text:s/>ή<text:s/>Τεχνικού<text:s/>Ασφαλείας.</text:span></text:p>
      <text:h text:style-name="P168" text:outline-level="6"><text:span text:style-name="T168_1">Άρθρο<text:s/>6<text:s/></text:span></text:h>
      <text:h text:style-name="P169" text:outline-level="6"><text:span text:style-name="T169_1">Μεταβατικές<text:s/>και<text:s/>καταργούμενες<text:s/>διατάξεις</text:span></text:h>
      <text:p text:style-name="P170"><text:span text:style-name="T170_1">1.</text:span><text:span text:style-name="T170_2"><text:s/></text:span><text:span text:style-name="T170_3">Από<text:s/>την<text:s/>έναρξη<text:s/>ισχύος<text:s/>της<text:s/>παρούσας<text:s/>καταργείται<text:s/>η<text:s/>υπ’<text:s/>αριθμ.<text:s/>Φ2-<text:s/>1871/2013<text:s/>κοινή<text:s/>απόφαση<text:s/>των<text:s/>Υφυπουργών<text:s/>Ανάπτυξης<text:s/>και<text:s/>Ανταγωνιστικότητας<text:s/>και<text:s/>Υποδομών,<text:s/>Μεταφορών<text:s/>και<text:s/>Δικτύων<text:s/>(Β΄<text:s/>2173)<text:s/>«Κατηγοριοποίηση<text:s/>παραβάσεων<text:s/>–<text:s/>καθορισμός<text:s/>διαδικασίας<text:s/>επιβολής<text:s/>διοικητικών<text:s/>κυρώσεων<text:s/>για<text:s/>παραβάσεις<text:s/>των<text:s/>διατάξεων<text:s/>που<text:s/>αφορούν<text:s/>στα<text:s/>ολοκληρωμένα<text:s/>συστήματα<text:s/>παρακολούθησης<text:s/>εισροών<text:s/>–<text:s/>εκροών<text:s/>στα<text:s/>πρατήρια<text:s/>υγρών<text:s/>καυσίμων».</text:span></text:p>
      <text:p text:style-name="P171"><text:span text:style-name="T171_1">Ευνοϊκότερες<text:s/>κυρώσεις<text:s/>που<text:s/>προβλέπονται<text:s/>στην<text:s/>παρούσα<text:s/>καταλαμβάνουν<text:s/>και<text:s/>εκκρεμείς<text:s/>υποθέσεις,<text:s/>για<text:s/>τις<text:s/>οποίες,<text:s/>κατά<text:s/>την<text:s/>έναρξη<text:s/>ισχύος<text:s/>της<text:s/>παρούσας,<text:s/>δεν<text:s/>έχει<text:s/>επιδοθεί<text:s/>η<text:s/>καταλογιστική<text:s/>πράξη<text:s/>επιβολής<text:s/>των<text:s/>διοικητικών<text:s/>προστίμων<text:s/>Επίσης<text:s/>οι<text:s/>ευνοϊκότερες<text:s/>ρυθμίσεις<text:s/>καταλαμβάνουν<text:s/>και<text:s/>τις<text:s/>καταλογιστικές<text:s/>πράξεις<text:s/>για<text:s/>παραβάσεις<text:s/>που<text:s/>διαπιστώθηκαν<text:s/>από<text:s/>ελέγχους<text:s/>που<text:s/>ολοκληρώθηκαν<text:s/>μετά<text:s/>την<text:s/>έναρξη<text:s/>ισχύος<text:s/>του<text:s/>ν.4608/2019<text:s/>(Α<text:s/>66),<text:s/>οι<text:s/>οποίες<text:s/>δεν<text:s/>κρίθηκαν<text:s/>ποτέ<text:s/>τελεσίδικα<text:s/>από<text:s/>άποψη<text:s/>διοικητικών<text:s/>ένδικων<text:s/>μέσων<text:s/>μέχρι<text:s/>την<text:s/>έναρξη<text:s/>ισχύος<text:s/>των<text:s/>εν<text:s/>λόγω<text:s/>ευνοϊκότερων<text:s/>ρυθμίσεων.<text:s/>Επιπλέον<text:s/>ποσά<text:s/>από<text:s/>τα<text:s/>προβλεπόμενα<text:s/>στην<text:s/>παρούσα,<text:s/>τα<text:s/>οποία<text:s/>έχουν<text:s/>καταβληθεί,<text:s/>δεν<text:s/>επιστρέφονται.<text:s/>Για<text:s/>την<text:s/>εφαρμογή<text:s/>της<text:s/>διάταξης<text:s/>αυτής<text:s/>οι<text:s/>ενδιαφερόμενοι<text:s/>μπορούν<text:s/>να<text:s/>υποβάλλουν<text:s/>αίτηση<text:s/>στην<text:s/>υπηρεσία<text:s/>που<text:s/>εξέδωσε<text:s/>την<text:s/>πράξη<text:s/>εντός<text:s/>εξήντα<text:s/>(60)<text:s/>ημερών<text:s/>από<text:s/>την<text:s/>έναρξη<text:s/>εφαρμογής<text:s/>της<text:s/>παρούσας<text:s/>προσκομίζοντας<text:s/>τα<text:s/>απαραίτητα<text:s/>δικαιολογητικά.<text:s/>Η<text:s/>τροποποίηση<text:s/>της<text:s/>πράξης<text:s/>καταλογισμού<text:s/>εκδίδεται<text:s/>εντός<text:s/>δύο<text:s/>(2)<text:s/>μηνών<text:s/>από<text:s/>την<text:s/>υποβολή<text:s/>της<text:s/>αίτησης.</text:span></text:p>
      <text:h text:style-name="P172" text:outline-level="6"><text:span text:style-name="T172_1">Άρθρο<text:s/></text:span></text:h>
      <text:h text:style-name="P173" text:outline-level="6"><text:span text:style-name="T173_1">7Έναρξη<text:s/>ισχύος</text:span></text:h>
      <text:p text:style-name="P174"><text:span text:style-name="T174_1">Η<text:s/>ισχύς<text:s/>της<text:s/>παρούσας<text:s/>αρχίζει<text:s/>δεκαπέντε<text:s/>(15)<text:s/>ημέρες<text:s/>από<text:s/>τη<text:s/>δημοσίευσή<text:s/>της<text:s/>στην<text:s/>Εφημερίδα<text:s/>της<text:s/>Κυβερνήσεως.</text:span></text:p>
      <text:p text:style-name="P175"><text:span text:style-name="T175_1">Η<text:s/>παρούσα<text:s/>απόφαση<text:s/>να<text:s/>δημοσιευθεί<text:s/>στην<text:s/>Εφημερίδα<text:s/>της<text:s/>Κυβερνήσεως.</text:span></text:p>
      <text:p text:style-name="P176"><text:span text:style-name="T176_1">Ο<text:s/>ΔΙΟΙΚΗΤΗΣ<text:s/>ΤΗΣ<text:s/>ΑΝΕΞΑΡΤΗΤΗΣ<text:s/>ΑΡΧΗΣ<text:s/>Ο<text:s/>ΥΦΥΠΟΥΡΓΟΣ<text:s/>ΟΙΚΟΝΟΜΙΚΩΝΔΗΜΟΣΙΩΝ<text:s/>ΕΣΟΔΩΝ<text:s/>ΑΠΟΣΤΟΛΟΣ<text:s/>ΒΕΣΥΡΟΠΟΥΛΟΣ</text:span></text:p>
      <text:p text:style-name="P177"><text:span text:style-name="T177_1">ΓΕΩΡΓΙΟΣ<text:s/>ΠΙΤΣΙΛΗΣ</text:span></text:p>
      <text:p text:style-name="P178"><text:span text:style-name="T178_1">Ο<text:s/>ΥΠΟΥΡΓΟΣ<text:s/>ΑΝΑΠΤΥΞΗΣ<text:s/>ΚΑΙΕΠΕΝΔΥΣΕΩΝΣΠΥΡΙΔΩΝ<text:s/>–ΑΔΩΝΙΣ<text:s/>ΓΕΩΡΓΙΑΔΗΣ</text:span></text:p>
      <text:p text:style-name="P179"><text:span text:style-name="T179_1">Ο<text:s/>ΥΦΥΠΟΥΡΓΟΣ<text:s/>ΥΠΟΔΟΜΩΝ<text:s/>ΚΑΙΜΕΤΑΦΟΡΩΝΜΙΧΑΗΛ<text:s/>ΠΑΠΑΔΟΠΟΥΛΟΣ</text:span><text:span text:style-name="T179_2">ΠΙΝΑΚΑΣ<text:s/>ΔΙΑΝΟΜΗΣ</text:span></text:p>
      <text:p text:style-name="P180"><text:span text:style-name="T180_1">Α.<text:s/>ΑΠΟΔΕΚΤΕΣ<text:s/>ΓΙΑ<text:s/>ΕΝΕΡΓΕΙΑ</text:span></text:p>
      <text:p text:style-name="P181"><text:span text:style-name="T181_1">1.</text:span><text:span text:style-name="T181_2"><text:s/></text:span><text:span text:style-name="T181_3">Εθνικό<text:s/>Τυπογραφείο<text:s/>(για<text:s/>δημοσίευση<text:s/>στην<text:s/>Εφημερίδα<text:s/>της<text:s/>Κυβερνήσε</text:span><text:span text:style-name="T181_4">ω</text:span><text:span text:style-name="T181_5">ς)</text:span></text:p>
      <text:p text:style-name="P182"><text:span text:style-name="T182_1">2.</text:span><text:span text:style-name="T182_2"><text:s/></text:span><text:span text:style-name="T182_3">Όλες<text:s/>οι<text:s/>Τελωνειακές<text:s/>Αρχές</text:span></text:p>
      <text:p text:style-name="P183"><text:span text:style-name="T183_1">3.</text:span><text:span text:style-name="T183_2"><text:s/></text:span><text:span text:style-name="T183_3">Τελωνειακές<text:s/>Περιφέρειες</text:span></text:p>
      <text:p text:style-name="P184"><text:span text:style-name="T184_1">4.</text:span><text:span text:style-name="T184_2"><text:s/></text:span><text:span text:style-name="T184_3">ΕΛ.Υ.Τ.<text:s/>Αττικής,<text:s/>Θεσσαλονίκης</text:span></text:p>
      <text:p text:style-name="P185"><text:span text:style-name="T185_1">5.</text:span><text:span text:style-name="T185_2"><text:s/></text:span><text:span text:style-name="T185_3">Επιτελική<text:s/>Υπηρεσία<text:s/>Τελωνειακών<text:s/>Ελέγχων<text:s/>(Ε.Υ.Τ.Ε.)</text:span></text:p>
      <text:p text:style-name="P186"><text:span text:style-name="T186_1">6.</text:span><text:span text:style-name="T186_2"><text:s/></text:span><text:span text:style-name="T186_3">Αποδέκτες<text:s/>πίνακα<text:s/>Γ<text:s/>΄</text:span></text:p>
      <text:p text:style-name="P187"><text:span text:style-name="T187_1">7.</text:span><text:span text:style-name="T187_2"><text:s/></text:span><text:span text:style-name="T187_3">Δ/νση<text:s/>Στρατηγικής<text:s/>Τεχνολογιών<text:s/>Πληροφορικής<text:s/>(ΔΙ.Σ.ΤΕ.ΠΛ)<text:s/>της<text:s/>Γ.Δ.ΗΛΕ.Δ.<text:s/>.<text:s/>(για<text:s/>ενημέρωση<text:s/>της<text:s/>Ηλεκτρονικής<text:s/>Βιβλιοθήκης<text:s/>και<text:s/>του<text:s/>portal<text:s/>της<text:s/>Α.Α.Δ.Ε),<text:s/>e-mail:</text:span><text:span text:style-name="T187_4"><text:a xlink:type="simple" xlink:href="mailto:siteadmin@aade.gr"><text:span text:style-name="T187_5">siteadmin@aade.gr</text:span></text:a></text:span></text:p>
      <text:p text:style-name="P188"><text:span text:style-name="T188_1">Β.<text:s/>ΚΟΙΝΟΠΟΙΗΣΗ</text:span></text:p>
      <text:p text:style-name="P189"><text:span text:style-name="T189_1">1.</text:span><text:span text:style-name="T189_2"><text:s/></text:span><text:span text:style-name="T189_3">Γραφείο<text:s/>Υπουργού<text:s/>Οικονομικών</text:span></text:p>
      <text:p text:style-name="P190"><text:span text:style-name="T190_1">2.</text:span><text:span text:style-name="T190_2"><text:s/></text:span><text:span text:style-name="T190_3">Γραφείο<text:s/>Υφυπουργού<text:s/>Οικονομικών</text:span></text:p>
      <text:p text:style-name="P191"><text:span text:style-name="T191_1">3.</text:span><text:span text:style-name="T191_2"><text:s/></text:span><text:span text:style-name="T191_3">Γραφείο<text:s/>Υπουργού<text:s/>Ανάπτυξης<text:s/>&amp;<text:s/>Επενδύσεων</text:span></text:p>
      <text:p text:style-name="P192"><text:span text:style-name="T192_1">4.</text:span><text:span text:style-name="T192_2"><text:s/></text:span><text:span text:style-name="T192_3">Γραφείο<text:s/>Υπουργού<text:s/>Υποδομών<text:s/>&amp;<text:s/>Μεταφορών</text:span></text:p>
      <text:p text:style-name="P193"><text:span text:style-name="T193_1">5.</text:span><text:span text:style-name="T193_2"><text:s/></text:span><text:span text:style-name="T193_3">Γραφείο<text:s/>Υπουργού<text:s/>Εσωτερικών</text:span></text:p>
      <text:p text:style-name="P194"><text:span text:style-name="T194_1">6.</text:span><text:span text:style-name="T194_2"><text:s/></text:span><text:span text:style-name="T194_3">Γενική<text:s/>Δ/νση<text:s/>Ηλεκτρονικής<text:s/>Διακυβέρνησης</text:span></text:p>
      <text:p text:style-name="P195"><text:span text:style-name="T195_1">α)</text:span><text:span text:style-name="T195_2"><text:tab/></text:span><text:span text:style-name="T195_3">Δ/ν<text:s/>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196"><text:span text:style-name="T196_1">7.</text:span><text:span text:style-name="T196_2"><text:s/></text:span><text:span text:style-name="T196_3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/text:span></text:p>
      <text:p text:style-name="P197"><text:span text:style-name="T197_1">&amp;<text:s/>Επιχειρηματικού<text:s/>Περιβάλλοντος</text:span></text:p>
      <text:p text:style-name="P198"><text:span text:style-name="T198_1">α)</text:span><text:span text:style-name="T198_2"><text:tab/></text:span><text:span text:style-name="T198_3">Δ/νση<text:s/>Πολιτικής<text:s/>Ποιότητος<text:s/>&amp;<text:s/>Μετρολογίας<text:s/>e-mail:</text:span><text:span text:style-name="T198_4"><text:a xlink:type="simple" xlink:href="mailto:emakatsori@mindev.gov.gr"><text:span text:style-name="T198_5">emakatsori<text:s/>@<text:s/>mindev.gov.gr</text:span></text:a></text:span></text:p>
      <text:p text:style-name="P199"><text:span text:style-name="T199_1">β)</text:span><text:span text:style-name="T199_2"><text:tab/></text:span><text:span text:style-name="T199_3">Δ/νση<text:s/>Αδειοδότησης<text:s/>Επιχειρήσεων<text:s/>&amp;<text:s/>Επιχειρηματικών<text:s/>Πάρκων<text:s/>e-mail:</text:span><text:span text:style-name="T199_4"><text:a xlink:type="simple" xlink:href="mailto:papanikolaoun@mindev.gov.gr"><text:span text:style-name="T199_5">papanikolaoun<text:s/>@<text:s/>mindev.gov.gr</text:span></text:a></text:span></text:p>
      <text:p text:style-name="P200"><text:span text:style-name="T200_1">8.</text:span><text:span text:style-name="T200_2"><text:s/></text:span><text:span text:style-name="T200_3">Υπουργείο<text:s/>Υποδομών<text:s/>&amp;<text:s/>Μεταφορών,<text:s/>Γενική<text:s/>Γραμματεία<text:s/>Μεταφορών,<text:s/>Γενική<text:s/>Δ/νση<text:s/>Οχημάτων<text:s/>&amp;<text:s/>Εγκαταστάσεων<text:s/>α)<text:s/>Δ/νση<text:s/>Τεχνικού<text:s/>Ελέγχου<text:s/>&amp;<text:s/>Εγκαταστάσεων<text:s/>Εξυπηρέτησης<text:s/>Οχημάτων<text:s/>e-mail:</text:span><text:span text:style-name="T200_4"><text:a xlink:type="simple" xlink:href="mailto:h.pasios@yme.gov.gr"><text:span text:style-name="T200_5">h<text:s/>.pasios@<text:s/>yme<text:s/>.gov.gr</text:span></text:a></text:span></text:p>
      <text:p text:style-name="P201"><text:span text:style-name="T201_1">9.</text:span><text:span text:style-name="T201_2"><text:s/></text:span><text:span text:style-name="T201_3">β)<text:s/>Δ/νση<text:s/>Εποπτείας<text:s/>&amp;<text:s/>Ελέγχου<text:s/>e-mail:</text:span><text:span text:style-name="T201_4"><text:a xlink:type="simple" xlink:href="mailto:a.kouzis@yme.gov.gr"><text:span text:style-name="T201_5">a<text:s/>.kouzis@<text:s/>yme<text:s/>.gov.gr</text:span></text:a></text:span></text:p>
      <text:p text:style-name="P202"><text:span text:style-name="T202_1">10.</text:span><text:span text:style-name="T202_2"><text:s/></text:span><text:span text:style-name="T202_3">Γενική<text:s/>Δ/νση<text:s/>Σώματος<text:s/>Δίωξης<text:s/>Οικονομικού<text:s/>Εγκλήματος<text:s/>(Σ.Δ.Ο.Ε.)</text:span></text:p>
      <text:p text:style-name="P203"><text:span text:style-name="T203_1">11.</text:span><text:span text:style-name="T203_2"><text:s/></text:span><text:span text:style-name="T203_3">Υπηρεσίες<text:s/>Ερευνών<text:s/>&amp;<text:s/>Διασφάλισης<text:s/>Δημοσίων<text:s/>Εσόδων<text:s/>(Υ.Ε.Δ.Δ.Ε.)</text:span></text:p>
      <text:p text:style-name="P204"><text:span text:style-name="T204_1">12.</text:span><text:span text:style-name="T204_2"><text:s/></text:span><text:span text:style-name="T204_3">Συντονιστικό<text:s/>Επιχειρησιακό<text:s/>Κέντρο<text:s/>(Σ.Ε.Κ.)</text:span></text:p>
      <text:p text:style-name="P205"><text:span text:style-name="T205_1">13.</text:span><text:span text:style-name="T205_2"><text:s/></text:span><text:span text:style-name="T205_3">Δ/νση<text:s/>Φορολογικής<text:s/>και<text:s/>Τελωνειακής<text:s/>Ακαδημίας</text:span></text:p>
      <text:p text:style-name="P206"><text:span text:style-name="T206_1">14.</text:span><text:span text:style-name="T206_2"><text:s/></text:span><text:span text:style-name="T206_3">Δ/νση<text:s/>Εσωτερικού<text:s/>Ελέγχου</text:span></text:p>
      <text:p text:style-name="P207"><text:span text:style-name="T207_1">15.</text:span><text:span text:style-name="T207_2"><text:s/></text:span><text:span text:style-name="T207_3">Διεύθυνση<text:s/>Νομικής<text:s/>Υποστήριξης<text:s/>ΑΑΔΕ</text:span></text:p>
      <text:p text:style-name="P208"><text:span text:style-name="T208_1">16.</text:span><text:span text:style-name="T208_2"><text:s/></text:span><text:span text:style-name="T208_3">Δ/νση<text:s/>Επικοινωνίας<text:s/>ΑΑΔΕ</text:span></text:p>
      <text:p text:style-name="P209"><text:span text:style-name="T209_1">17.</text:span><text:span text:style-name="T209_2"><text:s/></text:span><text:span text:style-name="T209_3">Αυτοτελές<text:s/>Γραφείο<text:s/>Τύπου<text:s/>&amp;<text:s/>Δημόσιων<text:s/>Σχέσεων</text:span></text:p>
      <text:p text:style-name="P210"><text:span text:style-name="T210_1">18.</text:span><text:span text:style-name="T210_2"><text:s/></text:span><text:span text:style-name="T210_3">Ελληνική<text:s/>Στατιστική<text:s/>Αρχή<text:s/>-<text:s/>Πειραιώς<text:s/>46<text:s/>ΤΚ<text:s/>18510<text:s/>–<text:s/>Πειραιάς</text:span></text:p>
      <text:p text:style-name="P211"><text:span text:style-name="T211_1">19.</text:span><text:span text:style-name="T211_2"><text:s/></text:span><text:span text:style-name="T211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212"><text:span text:style-name="T212_1">20.</text:span><text:span text:style-name="T212_2"><text:s/></text:span><text:span text:style-name="T212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213"><text:span text:style-name="T213_1">21.</text:span><text:span text:style-name="T213_2"><text:s/></text:span><text:span text:style-name="T213_3">MOTOR<text:s/>OIL<text:s/>(ΕΛΛΑΣ)<text:s/>Α.Ε.</text:span></text:p>
      <text:p text:style-name="P214"><text:span text:style-name="T214_1">α)</text:span><text:span text:style-name="T214_2"><text:tab/></text:span><text:span text:style-name="T214_3">ΔΙΥΛΙΣΤΗΡΙΑ<text:s/>ΚΟΡΙΝΘΟΥ<text:s/>Α.Ε.,<text:s/>email:</text:span><text:span text:style-name="T214_4"><text:a xlink:type="simple" xlink:href="mailto:motoroil.refinary@moh.gr"><text:span text:style-name="T214_5">motoroil.re<text:s/>finary<text:s/>@<text:s/>moh<text:s/>.gr</text:span></text:a></text:span></text:p>
      <text:p text:style-name="P215"><text:span text:style-name="T215_1">β)</text:span><text:span text:style-name="T215_2"><text:tab/></text:span><text:span text:style-name="T215_3">Ηρώδου<text:s/>Αττικού<text:s/>12Α<text:s/>,15<text:s/>124<text:s/>Μαρούσι,<text:s/>e-mail:</text:span><text:span text:style-name="T215_4"><text:a xlink:type="simple" xlink:href="mailto:info@moh.gr"><text:span text:style-name="T215_5">info<text:s/>@<text:s/>moh<text:s/>.gr</text:span></text:a></text:span></text:p>
      <text:p text:style-name="P216"><text:span text:style-name="T216_1">22.</text:span><text:span text:style-name="T216_2"><text:s/></text:span><text:span text:style-name="T216_3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217"><text:span text:style-name="T217_1">23.</text:span><text:span text:style-name="T217_2"><text:s/></text:span><text:span text:style-name="T217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218"><text:span text:style-name="T218_1">24.</text:span><text:span text:style-name="T218_2"><text:s/></text:span><text:span text:style-name="T218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19"><text:span text:style-name="T219_1">25.</text:span><text:span text:style-name="T219_2"><text:s/></text:span><text:span text:style-name="T219_3"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219_4"><text:a xlink:type="simple" xlink:href="mailto:oee@oe-e.gr"><text:span text:style-name="T219_5">oee@oe-e.gr</text:span></text:a></text:span></text:p>
      <text:p text:style-name="P220"><text:span text:style-name="T220_1">26.</text:span><text:span text:style-name="T220_2"><text:s/></text:span><text:span text:style-name="T220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221"><text:span text:style-name="T221_1">Ακαδημίας<text:s/>6,<text:s/>TK<text:s/>106<text:s/>71<text:s/>–<text:s/>Αθήνα,<text:s/>e-mail:</text:span><text:span text:style-name="T221_2"><text:a xlink:type="simple" xlink:href="mailto:keeuhcci@uhc.gr"><text:span text:style-name="T221_3">keeuhcci@uhc.gr</text:span></text:a></text:span></text:p>
      <text:p text:style-name="P222"><text:span text:style-name="T222_1">27.</text:span><text:span text:style-name="T222_2"><text:s/></text:span><text:span text:style-name="T222_3"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/text:span><text:span text:style-name="T222_4"><text:a xlink:type="simple" xlink:href="mailto:info@acci.gr"><text:span text:style-name="T222_5">info@acci.gr</text:span></text:a></text:span></text:p>
      <text:p text:style-name="P223"><text:span text:style-name="T223_1">28.</text:span><text:span text:style-name="T223_2"><text:s/></text:span><text:span text:style-name="T223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224"><text:span text:style-name="T224_1">Τσιμισκή<text:s/>29,<text:s/>ΤΚ<text:s/>54624,<text:s/>ΘΕΣΣΑΛΟΝΙΚΗ,<text:s/>e-mail:</text:span><text:span text:style-name="T224_2"><text:a xlink:type="simple" xlink:href="mailto:root@ebeth.gr"><text:span text:style-name="T224_3">root@ebeth.gr</text:span></text:a></text:span></text:p>
      <text:p text:style-name="P225"><text:span text:style-name="T225_1">29.</text:span><text:span text:style-name="T225_2"><text:s/></text:span><text:span text:style-name="T225_3">Ένωση<text:s/>Έμπορων<text:s/>Υγρών<text:s/>Καυσίμων<text:s/>νομού<text:s/>Αττικής</text:span></text:p>
      <text:p text:style-name="P226"><text:span text:style-name="T226_1">Πάροδος<text:s/>Ταύρου<text:s/>41,<text:s/>ΤΚ18233,<text:s/>Αθήνα</text:span></text:p>
      <text:p text:style-name="P227"><text:span text:style-name="T227_1">30.</text:span><text:span text:style-name="T227_2"><text:s/></text:span><text:span text:style-name="T227_3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227_4"><text:a xlink:type="simple" xlink:href="mailto:info@sev.org.gr"><text:span text:style-name="T227_5">info@sev.org.gr</text:span></text:a></text:span></text:p>
      <text:p text:style-name="P228"><text:span text:style-name="T228_1">31.</text:span><text:span text:style-name="T228_2"><text:s/></text:span><text:span text:style-name="T228_3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228_4"><text:a xlink:type="simple" xlink:href="mailto:info@obe.gr"><text:span text:style-name="T228_5">info<text:s/>@<text:s/>obe<text:s/>.gr</text:span></text:a></text:span></text:p>
      <text:p text:style-name="P229"><text:span text:style-name="T229_1">32.</text:span><text:span text:style-name="T229_2"><text:s/></text:span><text:span text:style-name="T229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230"><text:span text:style-name="T230_1">Γ.ΕΣΩΤΕΡΙΚΗ<text:s/>ΔΙΑΝΟΜΗ</text:span></text:p>
      <text:p text:style-name="P231"><text:span text:style-name="T231_1">1.</text:span><text:span text:style-name="T231_2"><text:s/></text:span><text:span text:style-name="T231_3">Γραφείο<text:s/>Διοικητή<text:s/>Α.Α.Δ.Ε.</text:span></text:p>
      <text:p text:style-name="P232"><text:span text:style-name="T232_1">2.</text:span><text:span text:style-name="T232_2"><text:s/></text:span><text:span text:style-name="T232_3">Αυτοτελές<text:s/>Τμήμα<text:s/>Υποστήριξης<text:s/>Γ.Δ.Τ.<text:s/>και<text:s/>Ε.Φ.Κ.</text:span></text:p>
      <text:p text:style-name="P233"><text:span text:style-name="T233_1">3.</text:span><text:span text:style-name="T233_2"><text:s/></text:span><text:span text:style-name="T233_3">Γενική<text:s/>Δ/νση<text:s/>Τελωνείων<text:s/>&amp;<text:s/>Ε.Φ.Κ.</text:span></text:p>
      <text:p text:style-name="P234"><text:span text:style-name="T234_1">α)</text:span><text:span text:style-name="T234_2"><text:tab/></text:span><text:span text:style-name="T234_3">Δ/νση<text:s/>Τελωνειακών<text:s/>Διαδικασιών</text:span></text:p>
      <text:p text:style-name="P235"><text:span text:style-name="T235_1">β)</text:span><text:span text:style-name="T235_2"><text:tab/></text:span><text:span text:style-name="T235_3">Δ/νση<text:s/>Στρατηγικής<text:s/>Τελωνειακών<text:s/>Ελέγχων<text:s/>και<text:s/>Παραβάσεων</text:span></text:p>
      <text:p text:style-name="P236"><text:span text:style-name="T236_1">γ)</text:span><text:span text:style-name="T236_2"><text:tab/></text:span><text:span text:style-name="T236_3">Δ/νση<text:s/>Δασμολογικών<text:s/>Θεμάτων,<text:s/>Ειδικών<text:s/>Καθεστώτων<text:s/>&amp;<text:s/>Απαλλαγών</text:span></text:p>
      <text:p text:style-name="P237"><text:span text:style-name="T237_1">δ)</text:span><text:span text:style-name="T237_2"><text:tab/></text:span><text:span text:style-name="T237_3">Δ/νση<text:s/>ΕΦΚ<text:s/>&amp;<text:s/>ΦΠΑ</text:span></text:p>
      <text:p text:style-name="P238"><text:span text:style-name="T238_1">4.</text:span><text:span text:style-name="T238_2"><text:s/></text:span><text:span text:style-name="T238_3">Γενική<text:s/>Δ/νση<text:s/>Φορολογικής<text:s/>Διοίκησης</text:span></text:p>
      <text:p text:style-name="P239"><text:span text:style-name="T239_1"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