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R3" style:family="paragraph" style:parent-style-name="Normal">
      <style:paragraph-properties fo:margin-top="0.423cm"/>
    </style:style>
    <style:style style:name="TR3_1" style:family="text">
      <style:text-properties fo:language="el" fo:language-asian="el" fo:font-weight="bold" style:font-weight-asian="bold" style:font-weight-complex="bold"/>
    </style:style>
    <style:style style:name="PR4" style:family="paragraph" style:parent-style-name="Normal">
      <style:paragraph-properties fo:margin-top="0.423cm"/>
    </style:style>
    <style:style style:name="TR4_1" style:family="text">
      <style:text-properties fo:language="el" fo:language-asian="el" fo:font-weight="bold" style:font-weight-asian="bold" style:font-weight-complex="bold"/>
    </style:style>
    <style:style style:name="PR5" style:family="paragraph" style:parent-style-name="Normal">
      <style:paragraph-properties fo:margin-top="0.423cm"/>
    </style:style>
    <style:style style:name="TR5_1" style:family="text">
      <style:text-properties fo:language="el" fo:language-asian="el" fo:font-weight="bold" style:font-weight-asian="bold" style:font-weight-complex="bold"/>
    </style:style>
    <style:style style:name="TR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6" style:family="paragraph" style:parent-style-name="Normal">
      <style:paragraph-properties fo:margin-top="0.423cm"/>
    </style:style>
    <style:style style:name="TR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9" style:family="text">
      <style:text-properties fo:language="el" fo:language-asian="el" fo:font-weight="bold" style:font-weight-asian="bold" style:font-weight-complex="bold"/>
    </style:style>
    <style:style style:name="T2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Φ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Ε<text:s/>Δ<text:s/>Τ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Π<text:s/>Φ<text:s/>Η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Δ<text:s/>Α</text:span></text:p>
          </text:deletion>
        </text:changed-region>
        <text:changed-region xml:id="R_0_5" text:id="R_0_5">
          <text:deletion>
            <office:change-info>
              <dc:creator/>
              <dc:date>0001-01-01T00:00:00</dc:date>
            </office:change-info>
            <text:p text:style-name="PR5"><text:span text:style-name="TR5_1">Δ<text:s/></text:span><text:span text:style-name="TR5_2">Δ<text:s/>Α</text:span></text:p>
          </text:deletion>
        </text:changed-region>
        <text:changed-region xml:id="R_0_6" text:id="R_0_6">
          <text:deletion>
            <office:change-info>
              <dc:creator/>
              <dc:date>0001-01-01T00:00:00</dc:date>
            </office:change-info>
            <text:p text:style-name="PR6"><text:span text:style-name="TR6_1">Α<text:s/>Γ</text:span></text:p>
          </text:deletion>
        </text:changed-region>
      </text:tracked-changes>
      <text:p text:style-name="P1"><text:span text:style-name="T1_1">ΑΚΡΙΒΕΣ<text:s/>ΑΝΤΙΓΡΑΦΟ<text:s/>-<text:s/>Υπογεγραμμένο<text:s/>Από:<text:s/>GRIGORIOS<text:s/>BINTOS</text:span></text:p>
      <text:p text:style-name="P2"><text:span text:style-name="T2_1">Ημερομηνία:<text:s/>2022.08.22<text:s/>10:45:03<text:s/>EEST</text:span></text:p>
      <text:p text:style-name="P3"><text:span text:style-name="T3_1">ΑΔΑΕ</text:span></text:p>
      <text:p text:style-name="P4"><text:span text:style-name="T4_1">Ανεξάρτητη<text:s/>Αρχή<text:s/>Δημοσίων<text:s/>Εσόδων</text:span></text:p>
      <text:p text:style-name="P5"><text:span text:style-name="T5_1">αν<text:s/>1<text:s/>&amp;<text:s/>Θ<text:s/>σ<text:s/>α<text:s/>η<text:s/>834<text:s/>80<text:s/>083<text:s/>10<text:s/>8<text:s/>29<text:s/>leg<text:s/>d<text:s/>ww<text:s/>aa<text:s/>.</text:span></text:p>
      <text:p text:style-name="P6"><text:span text:style-name="T6_1">46<text:s/>3<text:s/></text:span><text:change text:change-id="R_0_1"/><text:span text:style-name="T6_2"><text:s/>’<text:s/>437<text:s/>8.8.<text:s/>022</text:span></text:p>
      <text:p text:style-name="P7"><text:span text:style-name="T7_1">ς<text:s/>Π<text:s/>κας<text:s/>αν<text:s/>ς</text:span></text:p>
      <text:p text:style-name="P8"><text:change text:change-id="R_0_2"/></text:p>
      <text:p text:style-name="P9"><text:span text:style-name="T9_1">ει<text:s/>ι<text:s/>72</text:span></text:p>
      <text:p text:style-name="P10"><text:span text:style-name="T10_1">834<text:s/></text:span><text:span text:style-name="T10_2">35<text:s/>3</text:span><text:span text:style-name="T10_3"><text:s/>3<text:s/>6<text:s/></text:span><text:span text:style-name="T10_4">aa<text:s/></text:span><text:span text:style-name="T10_5">.<text:s/></text:span><text:span text:style-name="T10_6">a</text:span></text:p>
      <text:p text:style-name="P11"><text:span text:style-name="T11_1">Α<text:s/>ΤΙΚ<text:s/>ΕΝΟ</text:span></text:p>
      <text:p text:style-name="P12"><text:span text:style-name="T12_1">ροπο<text:s/>ί<text:s/>ι<text:s/>ί<text:s/>Ο<text:s/>11<text:s/>φασης<text:s/>ν<text:s/>ή<text:s/>μμα<text:s/>ω<text:s/>οσ<text:s/>ν<text:s/>δ<text:s/>ν<text:s/>ί<text:s/>υ<text:s/>α<text:s/>ορι<text:s/>ού<text:s/>δ<text:s/>α<text:s/>ςφα<text:s/>μο<text:s/>ν<text:s/>ξ<text:s/>ω<text:s/>υ<text:s/>ρθρου<text:s/>υ<text:s/>δ<text:s/>α<text:s/>ορο<text:s/>ή<text:s/>δ<text:s/>α<text:s/>ς.4<text:s/>ά<text:s/>ε<text:s/>ι<text:s/>π<text:s/>ι<text:s/>ό<text:s/>υ<text:s/>κ<text:s/>ι<text:s/>π<text:s/>ρκ<text:s/>ύς<text:s/>ς<text:s/>ς<text:s/>α<text:s/>έ<text:s/>ι<text:s/>ε<text:s/>ς<text:s/>αμμέ<text:s/>υ<text:s/>όσ<text:s/>η<text:s/>ώ<text:s/>υ<text:s/>ν<text:s/>44<text:s/>(Α<text:s/>οπ<text:s/>ω<text:s/>σ<text:s/>να<text:s/>ούς<text:s/>ν<text:s/>μοθεσί<text:s/>ς.</text:span></text:p>
      <text:p text:style-name="P13"><text:span text:style-name="T13_1">ΠΕ<text:s/>Ι<text:s/>ΕΝΟ</text:span></text:p>
      <text:p text:style-name="P14"><text:span text:style-name="T14_1">ν<text:s/>π<text:s/>φαση<text:s/>φορά<text:s/>μπ<text:s/>ρ<text:s/>ν<text:s/>ο<text:s/>ι<text:s/>έ<text:s/>ορφές<text:s/>νι<text:s/>ε<text:s/>ν<text:s/>π<text:s/>ί<text:s/>π<text:s/>β<text:s/>λ<text:s/>ι<text:s/>ορο<text:s/>ό<text:s/>π<text:s/>ι<text:s/>ό<text:s/>υ<text:s/>θρουυ<text:s/>ν<text:s/>4<text:s/>(<text:s/>1<text:s/></text:span><text:span text:style-name="T14_2">ΠΕ<text:s/>Ε<text:s/>Α<text:s/>ΜΟ<text:s/>Σ</text:span></text:p>
      <text:p text:style-name="P15"><text:span text:style-name="T15_1">ξει<text:s/>π<text:s/>φ<text:s/>σης<text:s/>φορούν<text:s/>ι<text:s/>ε<text:s/>ς<text:s/>α<text:s/>ι<text:s/>ή<text:s/>ις,<text:s/>ί<text:s/>ς<text:s/>π<text:s/>β<text:s/>ι<text:s/>ορο<text:s/>ό<text:s/>π<text:s/>ι<text:s/>ό<text:s/>υ<text:s/>ρθρου<text:s/>υ<text:s/>.4<text:s/>α<text:s/>ώς<text:s/>κ<text:s/>ι<text:s/>υς<text:s/>ο<text:s/>κω<text:s/>ς<text:s/>ε<text:s/>ς<text:s/>κα<text:s/>ε<text:s/>έ<text:s/>ε<text:s/>ι<text:s/>ε<text:s/>ς<text:s/></text:span><text:change text:change-id="R_0_3"/></text:p>
      <text:p text:style-name="P16"><text:change text:change-id="R_0_4"/></text:p>
      <text:p text:style-name="P17"><text:span text:style-name="T17_1">ν<text:s/>ς<text:s/>υ<text:s/>ψη<text:s/>ι<text:s/>δ<text:s/>ξει<text:s/>ς<text:s/>α<text:s/>ρ<text:s/>5Α<text:s/>174<text:s/>13<text:s/>Φ<text:s/>έ<text:s/>δ<text:s/>ασί<text:s/>α<text:s/>λ<text:s/>ξει<text:s/>»<text:s/>(Α<text:s/>170)<text:s/>)<text:s/>υ<text:s/>φα<text:s/>ί<text:s/>υ<text:s/>ύσ<text:s/>ση<text:s/>ε<text:s/>ρ<text:s/>ς<text:s/>οσ<text:s/>ν<text:s/>δ<text:s/>ν<text:s/>υ<text:s/>έρο<text:s/>ρώ<text:s/>υ<text:s/>υ<text:s/>.4<text:s/>Ε<text:s/>ί<text:s/>υσες<text:s/>ις<text:s/>φα<text:s/>μο<text:s/>μφ<text:s/>ν<text:s/>ς</text:span></text:p>
      <text:p text:style-name="P18"><text:span text:style-name="T18_1">οσ<text:s/>ν<text:s/>μι<text:s/>ώ<text:s/>ν<text:s/>α<text:s/>ρθρω<text:s/>ώ<text:s/>ε<text:s/>ρρ<text:s/>θμ<text:s/>ω<text:s/>α<text:s/>ς<text:s/>ξει<text:s/>»<text:s/>κα<text:s/>ειδι<text:s/>ό<text:s/>ρ<text:s/>ν<text:s/>ρθρω<text:s/>1<text:s/>2<text:s/>7<text:s/>1<text:s/>1<text:s/>κα<text:s/>4<text:s/>αυ<text:s/>ύ<text:s/>υ<text:s/>ν<text:s/>41<text:s/>Φορο<text:s/>κές<text:s/>δ<text:s/>δ<text:s/>α<text:s/>ς<text:s/>α<text:s/>ά<text:s/>λ<text:s/>ς<text:s/>δ<text:s/>ξ<text:s/>ις»<text:s/>(Α<text:s/>1<text:s/>υ<text:s/>ρθρου<text:s/>.4<text:s/>Φορο<text:s/>α<text:s/>δ<text:s/>α<text:s/>ς,<text:s/>π<text:s/>ί<text:s/>ν<text:s/>έ<text:s/>φα<text:s/>μο<text:s/>υ<text:s/>.4<text:s/>υ<text:s/>.4<text:s/>α<text:s/>υ<text:s/>.4<text:s/>α<text:s/>ς</text:span></text:p>
      <text:p text:style-name="P19"><text:span text:style-name="T19_1">ξει<text:s/>»<text:s/>(Α<text:s/>1<text:s/>υ<text:s/>.4<text:s/>ικά<text:s/>ά<text:s/>ρ<text:s/>π<text:s/>,<text:s/>να<text:s/>εί<text:s/>υθμί<text:s/>ις<text:s/>α<text:s/>λ<text:s/>ς<text:s/>ξει<text:s/>»<text:s/>(Α<text:s/>2<text:s/>υ<text:s/>.4<text:s/>ο<text:s/>ε<text:s/>ό<text:s/>ς<text:s/>ν<text:s/>ν<text:s/>α<text:s/>ν<text:s/>ν<text:s/>ι<text:s/>έν<text:s/>ν<text:s/>ημα<text:s/>οικονο<text:s/>ι<text:s/>ώ<text:s/>σ<text:s/>ω<text:s/>,<text:s/>όσ<text:s/>π<text:s/>π<text:s/>ία<text:s/>υ<text:s/>ο<text:s/>ρ<text:s/>υ<text:s/>α<text:s/>ι<text:s/>ς<text:s/>δ<text:s/>ξει<text:s/>»<text:s/>(Α<text:s/>7<text:s/>υ<text:s/>ν<text:s/>45<text:s/>«Αναμόρφωση<text:s/>υ<text:s/>δ<text:s/>α<text:s/>υ<text:s/>ν<text:s/>αν<text:s/>ν<text:s/>μ<text:s/>ν<text:s/>ε<text:s/>ι<text:s/>ε<text:s/>ν<text:s/>(Α<text:s/>1<text:s/>υ<text:s/>ν<text:s/>31<text:s/>«Π<text:s/>ρ<text:s/>ε<text:s/>ι<text:s/>ε<text:s/>ν<text:s/>ρ<text:s/>ρι<text:s/>έν<text:s/>ε<text:s/>θύνη<text:s/>»<text:s/>(Α<text:s/>9<text:s/>υ<text:s/>έρο<text:s/>ς<text:s/>ο<text:s/>Νέ<text:s/>ι<text:s/>ι<text:s/>ή<text:s/>ορφή<text:s/>ή<text:s/>φα<text:s/>ι<text:s/>υ<text:s/>ή<text:s/>ι<text:s/>ε<text:s/>»<text:s/>υ</text:span></text:p>
      <text:p text:style-name="P20"><text:span text:style-name="T20_1">.4<text:s/>Β<text:s/>τ<text:s/>ση<text:s/>π<text:s/>ι<text:s/>η<text:s/>α<text:s/>ο<text:s/>ι<text:s/>ά<text:s/>ν<text:s/>ς<text:s/>έ<text:s/>ι<text:s/>ι<text:s/>ή<text:s/>ορφή<text:s/>ή<text:s/>α<text:s/>εσί<text:s/>ς<text:s/>ι<text:s/>ή<text:s/>ν<text:s/>ύθμι<text:s/>εμά<text:s/>ν<text:s/>α<text:s/>ς,<text:s/>έν<text:s/>ν<text:s/>ι<text:s/>ίας<text:s/>α<text:s/>ς<text:s/>ξει<text:s/>»<text:s/>(Α<text:s/>υ<text:s/>έρο<text:s/>ς<text:s/>Τ’<text:s/>Γ<text:s/>ν<text:s/>ό<text:s/>π<text:s/>ρι<text:s/>ό<text:s/>η<text:s/>ώ<text:s/>»<text:s/>υ<text:s/>.4<text:s/>ν<text:s/>ω<text:s/>δ<text:s/>α<text:s/>ά<text:s/>λ<text:s/>ς<text:s/>δ<text:s/>ξει<text:s/>»<text:s/>(Α<text:s/>1<text:s/>)<text:s/>π<text:s/>ι<text:s/>ί<text:s/>Γ<text:s/>π<text:s/>φα<text:s/>υ<text:s/>ι<text:s/>η<text:s/>ε<text:s/>ρ<text:s/>οσ<text:s/>ν<text:s/>δ<text:s/>ν<text:s/>ε<text:s/>έμα<text:s/>Ορ<text:s/>ν<text:s/>ός<text:s/>ε<text:s/>ρ<text:s/>ς<text:s/>οσ<text:s/>ν<text:s/>Ε<text:s/>δ<text:s/>ν<text:s/>(Α<text:s/>Α<text:s/>Ε.)»<text:s/>(<text:s/>4<text:s/>ην<text:s/>π<text:s/>ι<text:s/>ί<text:s/>Γ<text:s/>π<text:s/>φα<text:s/>υ<text:s/>ι<text:s/>η<text:s/>ε<text:s/>ρ<text:s/>οσ<text:s/>ν<text:s/>δ<text:s/>ν<text:s/>έμα<text:s/>Με<text:s/>β<text:s/>α<text:s/>ρμο<text:s/>α<text:s/>ξουσι<text:s/>δ<text:s/>π<text:s/>φή<text:s/>ι<text:s/>η<text:s/>ρ<text:s/>ν<text:s/>ορο<text:s/>ή<text:s/>ί<text:s/>η<text:s/>»<text:s/>(Β’<text:s/>2</text:span></text:p>
      <text:p text:style-name="P21"><text:span text:style-name="T21_1">ην<text:s/>ρ.<text:s/>1.2<text:s/>ρά<text:s/>υ<text:s/>ουρ<text:s/>ο<text:s/>υμβου<text:s/>υ<text:s/>Ε<text:s/>α<text:s/>ρι<text:s/>ός<text:s/>ν<text:s/>ο<text:s/>αμμα<text:s/>α<text:s/>ν<text:s/>ή<text:s/>μμα<text:s/>ία<text:s/>οσ<text:s/>ν<text:s/>δ<text:s/>ν<text:s/>υ<text:s/>ουρ<text:s/>ίου<text:s/>ο<text:s/>ο<text:s/>ι<text:s/>ώ<text:s/>»<text:s/>νδ<text:s/>ασμ<text:s/>ε<text:s/>ις<text:s/>υ<text:s/>υ<text:s/>δ<text:s/>φί<text:s/>υ<text:s/>ρ<text:s/>υ<text:s/>ρθρου<text:s/>υ<text:s/>.4<text:s/>α<text:s/>π<text:s/>φάσει<text:s/>π<text:s/>ρ.<text:s/>11<text:s/>υ<text:s/>υμβου<text:s/>υ<text:s/>ί<text:s/>η<text:s/>ι<text:s/>π<text:s/>ρ.<text:s/>1.<text:s/>υ<text:s/>ουρ<text:s/>ύ<text:s/>ο<text:s/>ο<text:s/>ι<text:s/>ώ<text:s/>Αναν<text:s/>ω<text:s/>η<text:s/>ίας<text:s/>ι<text:s/>η<text:s/>Ανε<text:s/>ρ<text:s/>Αρ<text:s/>οσ<text:s/>ν<text:s/>Ε<text:s/>δ<text:s/>ν<text:s/>.</text:span></text:p>
      <text:p text:style-name="P22"><text:span text:style-name="T22_1">ο<text:s/>π<text:s/>ρ.<text:s/>07<text:s/>αφο<text:s/>οπ<text:s/>ή<text:s/>υ<text:s/>π<text:s/>ί<text:s/>α<text:s/>Ε<text:s/>ν<text:s/>ην<text:s/>ν<text:s/>η<text:s/>ο<text:s/>ί<text:s/>π<text:s/>ι<text:s/>ί<text:s/>Ο<text:s/>11<text:s/>φασης<text:s/>ν<text:s/>ή<text:s/>αμμα<text:s/>ω<text:s/>οσ<text:s/>ν<text:s/>δ<text:s/>ν<text:s/>ο<text:s/>π<text:s/>ι<text:s/>ω<text:s/>να<text:s/>ούς<text:s/>νο<text:s/>οθεσ<text:s/>ς.<text:s/>ο<text:s/>ν<text:s/>π<text:s/>φαση<text:s/>υ<text:s/>ν<text:s/>οκ<text:s/>ί<text:s/>ι<text:s/>π<text:s/>ν<text:s/>ά<text:s/>ος<text:s/>οϋπ<text:s/>σ<text:s/>ού<text:s/>Αν<text:s/>ξάρ<text:s/>Αρ<text:s/>ο<text:s/>ν<text:s/>Ε<text:s/>δ<text:s/>ν<text:s/>(Α<text:s/>ροπο<text:s/>ι<text:s/>ύμε<text:s/>π<text:s/>ι<text:s/>ί<text:s/>Ο<text:s/>11<text:s/>φ<text:s/>ση<text:s/>ν<text:s/>ή<text:s/>αμμα<text:s/>ς<text:s/>οσ<text:s/>ν<text:s/>δ<text:s/>ν<text:s/>ς<text:s/>εξή<text:s/>:<text:s/>πα<text:s/>.<text:s/>1<text:s/>υ<text:s/>ρθρου<text:s/>1<text:s/>ν<text:s/>α<text:s/>ί<text:s/>ι<text:s/>ως<text:s/>εξή<text:s/>:<text:s/>Το<text:s/>Ε<text:s/>ι<text:s/>π<text:s/>ι<text:s/>ό<text:s/>υ<text:s/>οβ<text:s/>π<text:s/>ι<text:s/>ρθρο<text:s/>υ<text:s/>.4<text:s/>φορά<text:s/>ν<text:s/>υμε<text:s/>ι<text:s/>ε<text:s/>ς<text:s/>ι<text:s/>ε<text:s/>ς<text:s/>ι<text:s/>ρι<text:s/>έν<text:s/>υ<text:s/>ύνη<text:s/>,<text:s/>έ<text:s/>ε<text:s/>α<text:s/>ι<text:s/>υ<text:s/>ς<text:s/>ι<text:s/>ε<text:s/>ς<text:s/>α<text:s/>π<text:s/>κ<text:s/>σ<text:s/>α<text:s/>λ<text:s/>δ<text:s/>π<text:s/>ν<text:s/>π<text:s/>ι<text:s/>ή<text:s/>ω<text:s/>,<text:s/>ν<text:s/>π<text:s/>ί<text:s/>ν<text:s/>ι<text:s/>ς<text:s/>ι<text:s/>ο<text:s/>ο<text:s/>ι<text:s/>έ<text:s/>α<text:s/>σ<text:s/>σει<text:s/>ν<text:s/>ι<text:s/>π<text:s/>εω<text:s/>ά<text:s/>ά<text:s/>ι<text:s/>ν<text:s/>ώ<text:s/>ιδι<text:s/>ώ<text:s/>ξεω<text:s/>υσ<text:s/>ς<text:s/>ο<text:s/>ο<text:s/>εσ<text:s/>ς,<text:s/>π<text:s/>ρκ<text:s/>ύς<text:s/>ς<text:s/>α<text:s/>έ<text:s/>ι<text:s/>ε<text:s/>ς<text:s/>υ<text:s/>ίναι<text:s/>αμμέ<text:s/>ι<text:s/>ώ<text:s/>υ</text:span></text:p>
      <text:p text:style-name="P23"><text:span text:style-name="T23_1">.4<text:s/>ο<text:s/>π<text:s/>ι<text:s/>ό<text:s/>υ<text:s/>ίνα<text:s/>οα<text:s/>ε<text:s/>ό<text:s/>ν<text:s/>ρ<text:s/>ι<text:s/>ε<text:s/>ς<text:s/>α<text:s/>π<text:s/>ι<text:s/>ή<text:s/>ις<text:s/>α<text:s/>κ<text:s/>ι<text:s/>ε<text:s/>π<text:s/>φα<text:s/>μο<text:s/>ορο<text:s/>ώ<text:s/>ξεω<text:s/>π<text:s/>υ<text:s/>δ<text:s/>ν<text:s/>ρ<text:s/>ι<text:s/>απ<text:s/>ω<text:s/>ά<text:s/>ω<text:s/>π<text:s/>ό<text:s/>π<text:s/>κ<text:s/>ι<text:s/>ε<text:s/>έ<text:s/>ι<text:s/>ε<text:s/>ς<text:s/>».</text:span></text:p>
      <text:p text:style-name="P24"><text:span text:style-name="T24_1">υ<text:s/>α<text:s/>α<text:s/>α<text:s/>α<text:s/>ε<text:s/>Νομι<text:s/>ή<text:s/>ορφή<text:s/>ν<text:s/>α<text:s/>ί<text:s/>ς<text:s/>εξή<text:s/>:<text:s/>ομ<text:s/>ή<text:s/></text:span><text:span text:style-name="T24_2">ν<text:s/>η<text:s/>ι<text:s/>αιρ<text:s/>ρ<text:s/>σ<text:s/>έ<text:s/>ης<text:s/>ύν<text:s/>δ<text:s/>ω<text:s/>ική<text:s/>ε<text:s/>α<text:s/>α<text:s/>υ<text:s/>ή<text:s/>τ<text:s/>ιρ<text:s/>ί<text:s/>κ<text:s/>τάσ<text:s/>ημα<text:s/>λ<text:s/>δ<text:s/>ς<text:s/>ί<text:s/>σ<text:s/></text:span><text:span text:style-name="T24_3">π<text:s/>φαση<text:s/>υ<text:s/>α<text:s/>δ<text:s/>οσ<text:s/>υ<text:s/>εί<text:s/>Ε<text:s/>ημε<text:s/>ί<text:s/>Κυβ<text:s/>ρ<text:s/>ή<text:s/>ω<text:s/>.<text:s/></text:span><text:change text:change-id="R_0_5"/><text:span text:style-name="T24_4"><text:s/>ς<text:s/>οι<text:s/>Ο<text:s/>Κ<text:s/>ν<text:s/>ο<text:s/>Ε<text:s/>υ<text:s/>Μ<text:s/>ν</text:span><text:span text:style-name="T24_5"><text:s/>Ε<text:s/>ι<text:s/>ή<text:s/>ω<text:s/>(Κ<text:s/>Ε.ΜΕ<text:s/>ΕΠ<text:s/>)</text:span></text:p>
      <text:p text:style-name="P25"><text:span text:style-name="T25_1">Εθνικό<text:s/>Τυπο<text:s/>αφε<text:s/>δ<text:s/>οσ<text:s/>υ<text:s/>ύ<text:s/>υνσ<text:s/>Σ<text:s/>α<text:s/>Τε<text:s/>ο<text:s/>ών<text:s/>Π<text:s/>οφ<text:s/>ρι<text:s/>ή<text:s/>(μ<text:s/>ρά<text:s/>να<text:s/>αν<text:s/>ρ<text:s/>εί<text:s/>σε<text:s/>Α.Α<text:s/>Ε.<text:s/>κα<text:s/>σ<text:s/>Η<text:s/>κ<text:s/>ον<text:s/>ή<text:s/>Β<text:s/>θή<text:s/>η<text:s/>ύ<text:s/>υνσ<text:s/>Α<text:s/>ά<text:s/>ξη<text:s/>Τε<text:s/>νε<text:s/>κ<text:s/>ν<text:s/>Ε<text:s/>ν<text:s/>κα<text:s/>Ε<text:s/>ι<text:s/>η<text:s/>κ<text:s/>ν<text:s/>Ε<text:s/>αρμο<text:s/>ν</text:span></text:p>
      <text:p text:style-name="P26"><text:change text:change-id="R_0_6"/><text:span text:style-name="T26_1"><text:s/>αφε<text:s/>ο<text:s/>ρ<text:s/>ύ<text:s/>Ο<text:s/>ο<text:s/>ο<text:s/>ι<text:s/>ώ<text:s/>αφε<text:s/>π<text:s/>υρ<text:s/>ύ<text:s/>Ο<text:s/>ο<text:s/>ο<text:s/>ι<text:s/>ώ<text:s/>αφε<text:s/>Γ<text:s/>ν<text:s/>ο<text:s/>αμμ<text:s/>α<text:s/>ορο<text:s/>ή<text:s/>ο<text:s/>ή<text:s/>κ<text:s/>ι<text:s/>όσ<text:s/>ς<text:s/>Π<text:s/>ρ<text:s/>υσ<text:s/>ς<text:s/>οπ<text:s/>ή<text:s/>Τυπο<text:s/>ί<text:s/>κ<text:s/>ι<text:s/>Ε<text:s/>ορο<text:s/>έ<text:s/>Πε<text:s/>ι<text:s/>έρε<text:s/>ς<text:s/></text:span><text:span text:style-name="T26_2">δ<text:s/>κ<text:s/>ς<text:s/>Πι<text:s/>ά<text:s/>α<text:s/>Β<text:s/></text:span><text:span text:style-name="T26_3">(</text:span><text:span text:style-name="T26_4"><text:s/>ς<text:s/>υ<text:s/>ριθ<text:s/>2<text:s/></text:span><text:span text:style-name="T26_5">δ<text:s/>κ<text:s/>ς<text:s/>Πι<text:s/>ά<text:s/>α<text:s/>Ζ’<text:s/>(</text:span><text:span text:style-name="T26_6">οι<text:s/>αριθ<text:s/>1<text:s/>κα<text:s/>7<text:s/></text:span><text:span text:style-name="T26_7">δ<text:s/>κ<text:s/>ς<text:s/>Πι<text:s/>ά<text:s/>α<text:s/>Η’<text:s/></text:span><text:span text:style-name="T26_8">(</text:span><text:span text:style-name="T26_9"><text:s/>ς<text:s/>α<text:s/>ι<text:s/>.<text:s/>1<text:s/>κα<text:s/>1<text:s/></text:span><text:span text:style-name="T26_10">αφε<text:s/>κ<text:s/>ι<text:s/>η<text:s/>Α</text:span><text:span text:style-name="T26_11"><text:s/>ε<text:s/>ρ<text:s/>Αρ<text:s/>οσ<text:s/>ν<text:s/>Ε<text:s/>δ<text:s/>ν</text:span></text:p>
      <text:p text:style-name="P27"><text:span text:style-name="T27_1">αφε<text:s/>ροϊσ<text:s/>μέ<text:s/>ο<text:s/>Γ<text:s/>ν<text:s/>ή<text:s/>εύθυνσ<text:s/>ορο<text:s/>ή<text:s/>οί<text:s/>η<text:s/>αφε<text:s/>ροϊσ<text:s/>μέ<text:s/>η<text:s/>Γ<text:s/>ν<text:s/>ή<text:s/>εύθυνσ<text:s/>κ<text:s/>ον<text:s/>ή<text:s/>ακυβ<text:s/>η<text:s/>υ<text:s/>ύνσ<text:s/>ις<text:s/>Γ<text:s/>ν<text:s/>ή<text:s/>ύ<text:s/>υνσ<text:s/>Φορο<text:s/>ή<text:s/>οί<text:s/>η<text:s/>ύ<text:s/>υνσ<text:s/>Νομι<text:s/>ή<text:s/>ο<text:s/>ι<text:s/>ύ<text:s/>υνσ<text:s/>ο<text:s/>ω<text:s/>ίας</text:span></text:p>
      <text:p text:style-name="P28"><text:span text:style-name="T28_1">ορο<text:s/>ή<text:s/>κα<text:s/>Τ<text:s/>ν<text:s/>ιακή<text:s/>Α<text:s/>α<text:s/>ί<text:s/>ύ<text:s/>υνσ<text:s/>Ε<text:s/>ν<text:s/>μ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