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T85_6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64040/Δ.Α.Ε.Φ</text:span><text:span text:style-name="T1_2">.Κ.-Κ.Ε.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ην<text:s/>πυρκαγιά<text:s/>της<text:s/>12ης<text:s/>Αυγούστου<text:s/>2022<text:s/>σε<text:s/>περιοχή<text:s/>του<text:s/>Δήμου<text:s/>Φυλής<text:s/>της<text:s/>Περιφερειακής<text:s/>Ενότητας<text:s/>Δυτικής<text:s/>Αττικής<text:s/>της<text:s/>Περιφέρειας<text:s/>Αττικής.</text:span></text:p>
      <text:p text:style-name="P3"><text:span text:style-name="T3_1">ΟΙ<text:s/>ΥΠΟΥΡΓΟΙ<text:s/>ΟΙΚΟΝΟΜΙΚΩΝ<text:s/>-<text:s/>ΑΝΑΠΤΥΞΗΣ<text:s/>KAI<text:s/>ΕΠΕΝΔΥΣΕΩΝ<text:s/>-<text:s/>ΕΣΩΤΕΡΙΚΩΝ<text:s/>-<text:s/>ΥΠΟΔΟΜΩΝ<text:s/>KAI<text:s/>ΜΕΤΑΦΟΡΩΝ</text:span></text:p>
      <text:p text:style-name="P4"><text:span text:style-name="T4_1">Α.<text:s/>Σύμφωνα<text:s/>με<text:s/>τις<text:s/>διατάξεις:</text:span></text:p>
      <text:p text:style-name="P5"><text:span text:style-name="T5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6"><text:span text:style-name="T6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<text:s/>καθώς<text:s/>και<text:s/>τις<text:s/>διατάξεις<text:s/>του<text:s/>άρθρου<text:s/>πέμπτου<text:s/>του<text:s/>ν.<text:s/>1190/1981<text:s/>(Α’<text:s/>203)<text:s/>όπως<text:s/>τροποποιήθηκε<text:s/>και<text:s/>συμπληρώθηκε<text:s/>με<text:s/>τις<text:s/>παρ.<text:s/>42<text:s/>και<text:s/>43<text:s/>του<text:s/>άρθρo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7"><text:span text:style-name="T7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8"><text:span text:style-name="T8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9"><text:span text:style-name="T9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0"><text:span text:style-name="T10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.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3"><text:span text:style-name="T13_1">9.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.</text:span></text:p>
      <text:p text:style-name="P15"><text:span text:style-name="T15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.</text:span></text:p>
      <text:p text:style-name="P16"><text:span text:style-name="T16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7"><text:span text:style-name="T17_1">13.<text:s/>Του<text:s/>π.δ.<text:s/>5/2022<text:s/>«Οργανισμός<text:s/>Υπουργείου<text:s/>Ανάπτυξης<text:s/>και<text:s/>Επενδύσεων»<text:s/>(Α’<text:s/>15).</text:span></text:p>
      <text:p text:style-name="P18"><text:span text:style-name="T18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.</text:span></text:p>
      <text:p text:style-name="P19"><text:span text:style-name="T19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0"><text:span text:style-name="T20_1">16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1"><text:span text:style-name="T21_1">17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’<text:s/>2607).</text:span></text:p>
      <text:p text:style-name="P22"><text:span text:style-name="T22_1">18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3"><text:span text:style-name="T23_1">19.<text:s/>Της<text:s/>υπό<text:s/>στοιχεία<text:s/>312/20.09.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<text:s/>(Β’<text:s/>4346).</text:span></text:p>
      <text:p text:style-name="P24"><text:span text:style-name="T24_1">20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5"><text:span text:style-name="T25_1">21.<text:s/>Της<text:s/>υπό<text:s/>στοιχεία<text:s/>50148/542/24.06.1992<text:s/>κοινής<text:s/>απόφασης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6"><text:span text:style-name="T26_1">22.<text:s/>Της<text:s/>υπό<text:s/>στοιχεία<text:s/>οικ.617/ΓΔζ1/24.07.2018<text:s/>(Β’<text:s/>3019)<text:s/>απόφασης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.</text:span></text:p>
      <text:p text:style-name="P27"><text:span text:style-name="T27_1">23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ις<text:s/>υπό<text:s/>στοιχεία<text:s/>11756/Δ5/16.10.2018<text:s/>(Β’<text:s/>4776,<text:s/>διόρθωση<text:s/>σφάλματος<text:s/>Β’<text:s/>5988)<text:s/>και<text:s/>οικ.907/Δ5/03.02.2020<text:s/>(Β’<text:s/>434)<text:s/>αποφάσεις<text:s/>του<text:s/>Υπουργού<text:s/>Υποδομών<text:s/>και<text:s/>Μεταφορών.</text:span></text:p>
      <text:p text:style-name="P28"><text:span text:style-name="T28_1">24.<text:s/>Της<text:s/>υπό<text:s/>στοιχεία<text:s/>οικ.<text:s/>5364/Δ/Β11/04.12.2015<text:s/>απόφασης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’<text:s/>2774).</text:span></text:p>
      <text:p text:style-name="P29"><text:span text:style-name="T29_1">25.<text:s/>Της<text:s/>υπό<text:s/>στοιχεία<text:s/>οικ.<text:s/>12741/Α321/19.07.2021<text:s/>(Β’<text:s/>3264)<text:s/>απόφασης<text:s/>Υπουργού<text:s/>Υ.ΜΕ.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υρκαγιά».</text:span></text:p>
      <text:p text:style-name="P30"><text:span text:style-name="T30_1">26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.6.2014,<text:s/>p.<text:s/>1-78)<text:s/>και<text:s/>ιδίως<text:s/>του<text:s/>άρθρου<text:s/>50.</text:span></text:p>
      <text:p text:style-name="P31"><text:span text:style-name="T31_1">27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p.<text:s/>1-75)<text:s/>και<text:s/>ιδίως<text:s/>του<text:s/>άρθρου<text:s/>30.</text:span></text:p>
      <text:p text:style-name="P32"><text:span text:style-name="T32_1">28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p.<text:s/>37-63)<text:s/>και<text:s/>ιδίως<text:s/>του<text:s/>άρθρου<text:s/>44.</text:span></text:p>
      <text:p text:style-name="P33"><text:span text:style-name="T33_1">29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4"><text:span text:style-name="T34_1">3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5"><text:span text:style-name="T35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30.929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6"><text:span text:style-name="T36_1">Β)<text:s/>Σε<text:s/>βάρος<text:s/>του<text:s/>λογαριασμού<text:s/>του<text:s/>ν.<text:s/>128/1975<text:s/>(Α’<text:s/>178),<text:s/>δαπάνη<text:s/>ύψους<text:s/>3.840<text:s/>€<text:s/>περίπου<text:s/>για<text:s/>την<text:s/>κάλυψη<text:s/>των<text:s/>τόκων<text:s/>των<text:s/>χορηγούμενων<text:s/>δανείων.</text:span></text:p>
      <text:p text:style-name="P37"><text:span text:style-name="T37_1">Β.<text:s/>Έχοντας<text:s/>υπόψη:</text:span></text:p>
      <text:p text:style-name="P38"><text:span text:style-name="T38_1">1.<text:s/>Το<text:s/>υπ’<text:s/>αρ.<text:s/>780606/21.09.2021<text:s/>έγγραφο<text:s/>του<text:s/>Τμήματος<text:s/>Πολιτικής<text:s/>Προστασίας<text:s/>Περιφερειακής<text:s/>Ενότητας<text:s/>Δυτικής<text:s/>Αττικής<text:s/>της<text:s/>Αυτοτελούς<text:s/>Διεύθυνσης<text:s/>Πολιτικής<text:s/>Προστασίας<text:s/>της<text:s/>Περιφέρειας<text:s/>Αττικής<text:s/>με<text:s/>θέμα:</text:span></text:p>
      <text:p text:style-name="P39"><text:span text:style-name="T39_1">«Αίτημα<text:s/>οριοθέτησης<text:s/>του<text:s/>Δημοτικού<text:s/>Διαμερίσματος<text:s/>(Δ.Δ.)<text:s/>Φυλής<text:s/>Δήμου<text:s/>Φυλής<text:s/>της<text:s/>Περιφερειακής<text:s/>Ενότητας<text:s/>Δυτικής<text:s/>Αττικής,<text:s/>εξαιτίας<text:s/>της<text:s/>πυρκαγιάς<text:s/>στις<text:s/>12<text:s/>Αυγούστου<text:s/>2021»<text:s/>με<text:s/>το<text:s/>συνημμένο<text:s/>του.</text:span></text:p>
      <text:p text:style-name="P40"><text:span text:style-name="T40_1">2.<text:s/>Το<text:s/>υπ’<text:s/>αρ.<text:s/>883396/20.10.2021<text:s/>έγγραφο<text:s/>του<text:s/>Τμήματος<text:s/>Πολιτικής<text:s/>Προστασίας<text:s/>Περιφερειακής<text:s/>Ενότητας<text:s/>Δυτικής<text:s/>Αττικής<text:s/>της<text:s/>Αυτοτελούς<text:s/>Διεύθυνσης<text:s/>Πολιτικής<text:s/>Προστασίας<text:s/>της<text:s/>Περιφέρειας<text:s/>Αττικής<text:s/>με<text:s/>θέμα:</text:span></text:p>
      <text:p text:style-name="P41"><text:span text:style-name="T41_1">«Αίτημα<text:s/>οριοθέτησης<text:s/>του<text:s/>Δημοτικού<text:s/>Διαμερίσματος<text:s/>(Δ.Δ.)<text:s/>Φυλής<text:s/>Δήμου<text:s/>Φυλής<text:s/>της<text:s/>Περιφερειακής<text:s/>Ενότητας<text:s/>Δυτικής<text:s/>Αττικής,<text:s/>εξαιτίας<text:s/>της<text:s/>πυρκαγιάς<text:s/>στις<text:s/>12<text:s/>Αυγούστου<text:s/>2021»<text:s/>με<text:s/>το<text:s/>συνημμένο<text:s/>του<text:s/>σύμφωνα<text:s/>με<text:s/>το<text:s/>οποίο<text:s/>μας<text:s/>ενημερώνουν<text:s/>ότι<text:s/>δεν<text:s/>προέκυψαν<text:s/>ζημιές<text:s/>σε<text:s/>κατοικίες<text:s/>και<text:s/>επιχειρήσεις,<text:s/>εξαιτίας<text:s/>της<text:s/>πυρκαγιάς<text:s/>στις<text:s/>12<text:s/>Αυγούστου<text:s/>2021.</text:span></text:p>
      <text:p text:style-name="P42"><text:span text:style-name="T42_1">3.<text:s/>Το<text:s/>από<text:s/>19.04.21<text:s/>ηλεκτρονικό<text:s/>μήνυμα<text:s/>του<text:s/>Τμήματος<text:s/>Πολιτικής<text:s/>Προστασίας<text:s/>με<text:s/>θέμα<text:s/>«Παροχή<text:s/>Διευκρινήσεων<text:s/>1<text:s/>από<text:s/>2»<text:s/>με<text:s/>τα<text:s/>συνημμένα<text:s/>του.</text:span></text:p>
      <text:p text:style-name="P43"><text:span text:style-name="T43_1">4.<text:s/>Το<text:s/>από<text:s/>19.04.21<text:s/>ηλεκτρονικό<text:s/>μήνυμα<text:s/>του<text:s/>Τμήματος<text:s/>Πολιτικής<text:s/>Προστασίας<text:s/>με<text:s/>θέμα<text:s/>«Παροχή<text:s/>Διευκρινήσεων<text:s/>2<text:s/>από<text:s/>2»<text:s/>με<text:s/>τα<text:s/>συνημμένα<text:s/>του.</text:span></text:p>
      <text:p text:style-name="P44"><text:span text:style-name="T44_1">5.<text:s/>Το<text:s/>υπό<text:s/>στοιχεία<text:s/>1291<text:s/>Φ.706.7<text:s/>έγγραφο<text:s/>της<text:s/>Πυρ/κης<text:s/>Υπηρεσίας<text:s/>Ελευσίνας-Ανακριτικού<text:s/>Γραφείου<text:s/>της<text:s/>Διοίκησης<text:s/>Π.Υ.<text:s/>Δυτ.<text:s/>Αττικής<text:s/>της<text:s/>Περ/κης<text:s/>Πυρ/κης<text:s/>Διεύθυνσης<text:s/>Αττικής<text:s/>του<text:s/>Αρχηγείου<text:s/>Πυρ/κου<text:s/>Σώματος<text:s/>της<text:s/>Γεν.<text:s/>Γραμ.<text:s/>Πολιτικής<text:s/>Προστασίας<text:s/>του<text:s/>Υπουργείου<text:s/>Κλιματικής<text:s/>Κρίσης<text:s/>και<text:s/>Προστασίας<text:s/>του<text:s/>Πολίτη<text:s/>με<text:s/>θέμα<text:s/>«Αποστολή<text:s/>Αντιγράφου<text:s/>Βεβαίωσης<text:s/>Πυρκαγιάς».</text:span></text:p>
      <text:p text:style-name="P45"><text:span text:style-name="T45_1">6.<text:s/>Την<text:s/>υπ’<text:s/>αρ.<text:s/>254381/10.08.20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6"><text:span text:style-name="T46_1">7.<text:s/>Το<text:s/>υπ’<text:s/>αρ.<text:s/>254802/11.08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7"><text:span text:style-name="T47_1">8.<text:s/>Το<text:s/>γεγονός<text:s/>ότι<text:s/>η<text:s/>πυρκαγιά<text:s/>της<text:s/>12ης<text:s/>Αυγούστου<text:s/>2021<text:s/>σε<text:s/>περιοχή<text:s/>του<text:s/>Δήμου<text:s/>Φυλής,<text:s/>της<text:s/>Περιφερειακής<text:s/>Ενότητας<text:s/>Δυτικής<text:s/>Αττικής,<text:s/>της<text:s/>Περιφέρειας<text:s/>Αττικής,<text:s/>ορίζεται<text:s/>ως<text:s/>φυσική<text:s/>καταστροφή.</text:span></text:p>
      <text:p text:style-name="P48"><text:span text:style-name="T48_1">9.<text:s/>Τις<text:s/>έκτακτες<text:s/>στεγαστικές<text:s/>και<text:s/>λοιπές<text:s/>ανάγκες<text:s/>που<text:s/>έχουν<text:s/>δημιουργηθεί<text:s/>στους<text:s/>κατοίκους<text:s/>της<text:s/>περιοχής<text:s/>του<text:s/>Δήμου<text:s/>Φυλής<text:s/>της<text:s/>Περιφερειακής<text:s/>Ενότητας<text:s/>Δυτικής<text:s/>Αττικής<text:s/>της<text:s/>Περιφέρειας<text:s/>Αττικής<text:s/>τα<text:s/>κτήρια<text:s/>των<text:s/>οποίων<text:s/>επλήγησαν<text:s/>από<text:s/>την<text:s/>πυρκαγιά<text:s/>της<text:s/>12ης<text:s/>Αυγούστου<text:s/>2021<text:s/>Kαι<text:s/>επειδή,</text:span></text:p>
      <text:p text:style-name="P49"><text:span text:style-name="T49_1">από<text:s/>την<text:s/>πυρκαγιά<text:s/>της<text:s/>12ης<text:s/>Αυγούστου<text:s/>2021<text:s/>σε<text:s/>περιοχές<text:s/>της<text:s/>Περιφερειακής<text:s/>Ενότητας<text:s/>Δυτικής<text:s/>Αττικής,<text:s/>της<text:s/>Περιφέρειας<text:s/>Αττικής,<text:s/>προκλήθηκαν<text:s/>εκτεταμένες<text:s/>ζημιές<text:s/>σε<text:s/>κτήρια,<text:s/>αποφασίζουμε:</text:span></text:p>
      <text:p text:style-name="P50"><text:span text:style-name="T50_1">1.<text:s/>ΟΡΙΟΘΕΤΗΣΗ<text:s/>ΠΥΡΟΠΛΗΚΤΩΝ<text:s/>ΠΕΡΙΟΧΩΝ</text:span></text:p>
      <text:p text:style-name="P51"><text:span text:style-name="T51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.<text:s/>867/1979<text:s/>(Α’<text:s/>24),<text:s/>1048/1980<text:s/>(Α’<text:s/>101),<text:s/>1133/1981<text:s/>(Α’<text:s/>54),<text:s/>1190/1981<text:s/>(Α’<text:s/>203),<text:s/>1283/82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ην<text:s/>πυρκαγιά<text:s/>του<text:s/>θέματος,<text:s/>η<text:s/>οποία<text:s/>έχει<text:s/>χαρακτήρα<text:s/>φυσικής<text:s/>καταστροφής,<text:s/>σε<text:s/>κτήρια<text:s/>τα<text:s/>οποία<text:s/>βρίσκονται<text:s/>εντός<text:s/>των<text:s/>διοικητικών<text:s/>ορίων<text:s/>της<text:s/>παρακάτω<text:s/>περιοχής:<text:s/>«θέση<text:s/>Πέτρα<text:s/>Κατηφόρα»<text:s/>της<text:s/>Δημοτικής<text:s/>Κοινότητας<text:s/>Φυλής,<text:s/>της<text:s/>Δημοτικής<text:s/>Ενότητας<text:s/>Φυλής,<text:s/>του<text:s/>Δήμου<text:s/>Φυλής,<text:s/>της<text:s/>Π.Ε.<text:s/>Δυτικής<text:s/>Αττικής,<text:s/>της<text:s/>Περιφέρειας<text:s/>Αττικής.</text:span></text:p>
      <text:p text:style-name="P52"><text:span text:style-name="T52_1">1.2<text:s/>Το<text:s/>έργο<text:s/>της<text:s/>αποκατάστασης<text:s/>των<text:s/>ζημιών<text:s/>σε<text:s/>κτίρια<text:s/>από<text:s/>την<text:s/>πυρκαγιά<text:s/>της<text:s/>12ης<text:s/>Αυγούστου<text:s/>2021<text:s/>σε<text:s/>περιοχές<text:s/>της<text:s/>Περιφερειακής<text:s/>Ενότητας<text:s/>Δυτικής<text:s/>Αττικής,<text:s/>της<text:s/>Περιφέρειας<text:s/>Αττικής,<text:s/>αναλαμβάνει<text:s/>ο<text:s/>Τομέας<text:s/>Αποκατάστασης<text:s/>Επιπτώσεων<text:s/>Φυσικών<text:s/>Καταστροφών<text:s/>Δυτικής<text:s/>Αττικής<text:s/>(Τ.Α.Ε.Φ.Κ.-Δ.Α.),<text:s/>ο<text:s/>οποίος<text:s/>εφεξής<text:s/>στην<text:s/>παρούσα<text:s/>απόφαση<text:s/>θα<text:s/>αποκαλείται<text:s/>«αρμόδια<text:s/>Υπηρεσία».</text:span></text:p>
      <text:p text:style-name="P53"><text:span text:style-name="T53_1">2.<text:s/>ΠΡΟΘΕΣΜΙΕΣ</text:span></text:p>
      <text:p text:style-name="P54"><text:span text:style-name="T54_1">2.1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5"><text:span text:style-name="T55_1">2.2<text:s/>Ο/Η<text:s/>ιδιοκτήτης/-τρια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6"><text:span text:style-name="T56_1">i)</text:span><text:span text:style-name="T56_2"><text:tab/></text:span><text:span text:style-name="T56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57"><text:span text:style-name="T57_1">ii)</text:span><text:span text:style-name="T57_2"><text:tab/></text:span><text:span text:style-name="T57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8"><text:span text:style-name="T58_1">-</text:span><text:span text:style-name="T58_2"><text:tab/></text:span><text:span text:style-name="T58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59"><text:span text:style-name="T59_1">-</text:span><text:span text:style-name="T59_2"><text:tab/></text:span><text:span text:style-name="T59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.2.1).</text:span></text:p>
      <text:p text:style-name="P60"><text:span text:style-name="T60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1"><text:span text:style-name="T61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2"><text:span text:style-name="T62_1">3.<text:s/>ΣΤΕΓΑΣΤΙΚΗ<text:s/>ΣΥΝΔΡΟΜΗ<text:s/>-<text:s/>ΟΡΟΙ<text:s/>ΚΑΙ<text:s/>ΠΡΟΫΠΟΘΕΣΕΙΣ</text:span></text:p>
      <text:p text:style-name="P63"><text:span text:style-name="T63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64"><text:span text:style-name="T64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5"><text:span text:style-name="T65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66"><text:span text:style-name="T66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67"><text:span text:style-name="T67_1">3.4<text:s/>Σε<text:s/>περίπτωση<text:s/>που<text:s/>στον/στην<text:s/>ίδιο/-α<text:s/>ιδιοκτήτη/-<text:s/>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α<text:s/>υπόλοιπα<text:s/>τ.μ.<text:s/>των<text:s/>ιδιοκτησιών<text:s/>του/της<text:s/>χορηγείται<text:s/>Σ.Σ.<text:s/>με<text:s/>τη<text:s/>μορφή<text:s/>Ατόκου<text:s/>Δανείου<text:s/>(Α.Δ.).</text:span></text:p>
      <text:p text:style-name="P68"><text:span text:style-name="T68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69"><text:span text:style-name="T69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70"><text:span text:style-name="T70_1">α)</text:span><text:span text:style-name="T70_2"><text:tab/></text:span><text:span text:style-name="T70_3">σε<text:s/>κτή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71"><text:span text:style-name="T71_1">Εγκαταλειμμένο<text:s/>κτήριο,<text:s/>είναι<text:s/>το<text:s/>κτή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72"><text:span text:style-name="T72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73"><text:span text:style-name="T73_1">β)</text:span><text:span text:style-name="T73_2"><text:tab/></text:span><text:span text:style-name="T73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74"><text:span text:style-name="T74_1">γ)</text:span><text:span text:style-name="T74_2"><text:tab/></text:span><text:span text:style-name="T74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75"><text:span text:style-name="T75_1">3.6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76"><text:span text:style-name="T76_1">3.7<text:s/>Στις<text:s/>περιπτώσεις<text:s/>κτηρίων<text:s/>που<text:s/>ανήκουν<text:s/>σε<text:s/>επιχειρήσεις<text:s/>(κτη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77"><text:span text:style-name="T77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78"><text:span text:style-name="T78_1">Επισημαίνονται<text:s/>ιδίως<text:s/>τα<text:s/>ακόλουθα:</text:span></text:p>
      <text:p text:style-name="P79"><text:span text:style-name="T79_1">α)</text:span><text:span text:style-name="T79_2"><text:tab/></text:span><text:span text:style-name="T79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η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80"><text:span text:style-name="T80_1">β)</text:span><text:span text:style-name="T80_2"><text:tab/></text:span><text:span text:style-name="T80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81"><text:span text:style-name="T81_1">γ)</text:span><text:span text:style-name="T81_2"><text:tab/></text:span><text:span text:style-name="T81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η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82"><text:span text:style-name="T82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83"><text:span text:style-name="T83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84"><text:span text:style-name="T84_1">δ)</text:span><text:span text:style-name="T84_2"><text:tab/></text:span><text:span text:style-name="T84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85"><text:span text:style-name="T85_1">ε)</text:span><text:span text:style-name="T85_2"><text:tab/></text:span><text:span text:style-name="T85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85_4"><text:a xlink:type="simple" xlink:href="https://webgate.ec.europa"><text:span text:style-name="T85_5">https://webgate.ec.europa</text:span></text:a></text:span><text:span text:style-name="T85_6">.<text:s/>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<text:s/>8<text:s/>του<text:s/>άρθρου<text:s/>πρώτου<text:s/>του<text:s/>ν.<text:s/>4152/2013<text:s/>(Α’<text:s/>107).</text:span></text:p>
      <text:p text:style-name="P86"><text:span text:style-name="T86_1">στ)</text:span><text:span text:style-name="T86_2"><text:tab/></text:span><text:span text:style-name="T86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87"><text:span text:style-name="T87_1">ζ)</text:span><text:span text:style-name="T87_2"><text:tab/></text:span><text:span text:style-name="T87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88"><text:span text:style-name="T88_1">3.8<text:s/>Οι<text:s/>κοινές<text:s/>υπουργικές<text:s/>αποφάσεις<text:s/>αναρτώνται<text:s/>στο<text:s/>διαδίκτυο<text:s/>βάσει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¨Πρόγραμμα<text:s/>Διαύγεια¨<text:s/>και<text:s/>άλλες<text:s/>διατάξεις»<text:s/>(Α’<text:s/>112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9"><text:span text:style-name="T89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90"><text:span text:style-name="T90_1">4.<text:s/>ΑΝΑΚΑΤΑΣΚΕΥΗ<text:s/>ΚΤΙΡΙΩΝ</text:span></text:p>
      <text:p text:style-name="P91"><text:span text:style-name="T91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92"><text:span text:style-name="T92_1">α)</text:span><text:span text:style-name="T92_2"><text:tab/></text:span><text:span text:style-name="T92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93"><text:span text:style-name="T93_1">β)</text:span><text:span text:style-name="T93_2"><text:tab/></text:span><text:span text:style-name="T93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94"><text:span text:style-name="T94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95"><text:span text:style-name="T95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96"><text:span text:style-name="T96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97"><text:span text:style-name="T97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98"><text:span text:style-name="T98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,</text:span></text:p>
      <text:p text:style-name="P99"><text:span text:style-name="T99_1">γ)</text:span><text:span text:style-name="T99_2"><text:tab/></text:span><text:span text:style-name="T99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00"><text:span text:style-name="T100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01"><text:span text:style-name="T101_1">4.3<text:s/>Χορηγείται<text:s/>Σ.Σ.<text:s/>ανακατασκευής,<text:s/>σύμφωνα<text:s/>με<text:s/>τα<text:s/>παρακάτω:</text:span></text:p>
      <text:p text:style-name="P102"><text:span text:style-name="T102_1">α)</text:span><text:span text:style-name="T102_2"><text:tab/></text:span><text:span text:style-name="T102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03"><text:span text:style-name="T103_1">Στο<text:s/>προαναφερόμενο<text:s/>ανώτατο<text:s/>όριο<text:s/>εμβαδού<text:s/>κλειστών<text:s/>χώρων<text:s/>προσμετρώνται:</text:span></text:p>
      <text:p text:style-name="P104"><text:span text:style-name="T104_1">i)</text:span><text:span text:style-name="T104_2"><text:tab/></text:span><text:span text:style-name="T104_3">βοηθητικοί<text:s/>χώροι<text:s/>κατοικίας<text:s/>(οικιακές<text:s/>αποθήκες)<text:s/>που<text:s/>βρίσκονται<text:s/>εντός<text:s/>του<text:s/>κτιρίου,</text:span></text:p>
      <text:p text:style-name="P105"><text:span text:style-name="T105_1">ii)</text:span><text:span text:style-name="T105_2"><text:tab/></text:span><text:span text:style-name="T105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06"><text:span text:style-name="T106_1">iii)</text:span><text:span text:style-name="T106_2"><text:tab/></text:span><text:span text:style-name="T106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07"><text:span text:style-name="T107_1">β)</text:span><text:span text:style-name="T107_2"><text:tab/></text:span><text:span text:style-name="T107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08"><text:span text:style-name="T108_1">γ)</text:span><text:span text:style-name="T108_2"><text:tab/></text:span><text:span text:style-name="T108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09"><text:span text:style-name="T109_1">δ)</text:span><text:span text:style-name="T109_2"><text:tab/></text:span><text:span text:style-name="T109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10"><text:span text:style-name="T110_1">ε)</text:span><text:span text:style-name="T110_2"><text:tab/></text:span><text:span text:style-name="T110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11"><text:span text:style-name="T111_1"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12"><text:span text:style-name="T112_1">Στις<text:s/>περ.<text:s/>i)<text:s/>και<text:s/>ii)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13"><text:span text:style-name="T113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.</text:span></text:p>
      <text:p text:style-name="P114"><text:span text:style-name="T114_1">στ)</text:span><text:span text:style-name="T114_2"><text:tab/></text:span><text:span text:style-name="T114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15"><text:span text:style-name="T115_1">ζ)</text:span><text:span text:style-name="T115_2"><text:tab/></text:span><text:span text:style-name="T115_3">για<text:s/>αποθήκες<text:s/>(εκτός<text:s/>των<text:s/>οικιακών<text:s/>αποθηκών<text:s/>που<text:s/>αναφέρονται<text:s/>στην<text:s/>παρ.<text:s/>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16"><text:span text:style-name="T116_1">η)</text:span><text:span text:style-name="T116_2"><text:tab/></text:span><text:span text:style-name="T116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17"><text:span text:style-name="T117_1">θ)</text:span><text:span text:style-name="T117_2"><text:tab/></text:span><text:span text:style-name="T117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18"><text:span text:style-name="T118_1">ι)</text:span><text:span text:style-name="T118_2"><text:tab/></text:span><text:span text:style-name="T118_3">για<text:s/>κτί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.</text:span></text:p>
      <text:p text:style-name="P119"><text:span text:style-name="T119_1">ια)</text:span><text:span text:style-name="T119_2"><text:tab/></text:span><text:span text:style-name="T119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20"><text:span text:style-name="T120_1">i)</text:span><text:span text:style-name="T120_2"><text:tab/></text:span><text:span text:style-name="T120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21"><text:span text:style-name="T121_1">ii)</text:span><text:span text:style-name="T121_2"><text:tab/></text:span><text:span text:style-name="T121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,</text:span></text:p>
      <text:p text:style-name="P122"><text:span text:style-name="T122_1">ιβ)</text:span><text:span text:style-name="T122_2"><text:tab/></text:span><text:span text:style-name="T122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.</text:span></text:p>
      <text:p text:style-name="P123"><text:span text:style-name="T123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4"><text:span text:style-name="T124_1">5.<text:s/>ΑΥΤΟΣΤΕΓΑΣΗ<text:s/>-<text:s/>ΑΠΟΠΕΡΑΤΩΣΗ</text:span></text:p>
      <text:p text:style-name="P125"><text:span text:style-name="T125_1">5.1<text:s/>Εγκρίνεται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26"><text:span text:style-name="T126_1">α)</text:span><text:span text:style-name="T126_2"><text:tab/></text:span><text:span text:style-name="T126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27"><text:span text:style-name="T127_1">β)</text:span><text:span text:style-name="T127_2"><text:tab/></text:span><text:span text:style-name="T127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28"><text:span text:style-name="T128_1">γ)</text:span><text:span text:style-name="T128_2"><text:tab/></text:span><text:span text:style-name="T128_3">να<text:s/>μην<text:s/>έχει<text:s/>κριθεί<text:s/>ακατάλληλο<text:s/>προς<text:s/>χρήση,<text:s/>από<text:s/>την<text:s/>αρμόδια<text:s/>υπηρεσία.</text:span></text:p>
      <text:p text:style-name="P129"><text:span text:style-name="T129_1">Επισημαίνεται<text:s/>ότι:</text:span></text:p>
      <text:p text:style-name="P130"><text:span text:style-name="T130_1">-</text:span><text:span text:style-name="T130_2"><text:tab/></text:span><text:span text:style-name="T130_3"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<text:s/>χορηγείται<text:s/>Σ.Σ..</text:span></text:p>
      <text:p text:style-name="P131"><text:span text:style-name="T131_1">-</text:span><text:span text:style-name="T131_2"><text:tab/></text:span><text:span text:style-name="T131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32"><text:span text:style-name="T132_1">-</text:span><text:span text:style-name="T132_2"><text:tab/></text:span><text:span text:style-name="T132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3"><text:span text:style-name="T133_1">-</text:span><text:span text:style-name="T133_2"><text:tab/></text:span><text:span text:style-name="T133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34"><text:span text:style-name="T134_1">5.2<text:s/>.<text:s/>Εγκρίνεται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.</text:span></text:p>
      <text:p text:style-name="P135"><text:span text:style-name="T135_1">6.<text:s/>ΕΠΙΣΚΕΥΕΣ<text:s/>ΚΤΙΡΙΩΝ</text:span></text:p>
      <text:p text:style-name="P136"><text:span text:style-name="T136_1"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<text:s/>Κ.Ε.,<text:s/>το<text:s/>οποίο<text:s/>έχει<text:s/>εγκριθεί<text:s/>με<text:s/>την<text:s/>υπό<text:s/>στοιχεία<text:s/>οικ.6772/<text:s/>Β9β/19.12.2011<text:s/>(Β’<text:s/>3201)<text:s/>απόφαση<text:s/>του<text:s/>Υφυπουργού<text:s/>Υ.ΜΕ.ΔΙ.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(Β’<text:s/>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37"><text:span text:style-name="T137_1">6.2<text:s/>.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300<text:s/>€<text:s/>ανά<text:s/>τ.μ.<text:s/>για<text:s/>το<text:s/>συνολικό<text:s/>εμβαδόν<text:s/>του<text:s/>κτιρίου.</text:span></text:p>
      <text:p text:style-name="P138"><text:span text:style-name="T138_1">6.3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180<text:s/>€<text:s/>ανά<text:s/>τ.μ.<text:s/>για<text:s/>το<text:s/>συνολικό<text:s/>εμβαδόν<text:s/>του<text:s/>κτιρίου.</text:span></text:p>
      <text:p text:style-name="P139"><text:span text:style-name="T139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180<text:s/>€<text:s/>ανά<text:s/>τ.μ.<text:s/>ανεξάρτητης<text:s/>ιδιοκτησίας<text:s/>και<text:s/>μέχρι<text:s/>150<text:s/>τ.μ..</text:span></text:p>
      <text:p text:style-name="P140"><text:span text:style-name="T140_1">Στο<text:s/>προαναφερόμενο<text:s/>ανώτατο<text:s/>όριο<text:s/>εμβαδού<text:s/>κλειστών<text:s/>χώρων<text:s/>της<text:s/>κατοικίας<text:s/>προσμετρούνται,<text:s/>εφόσον<text:s/>έχουν<text:s/>πληγεί:</text:span></text:p>
      <text:p text:style-name="P141"><text:span text:style-name="T141_1">i)</text:span><text:span text:style-name="T141_2"><text:tab/></text:span><text:span text:style-name="T141_3">βοηθητικοί<text:s/>χώροι<text:s/>κατοικίας<text:s/>(οικιακές<text:s/>αποθήκες)<text:s/>που<text:s/>βρίσκονται<text:s/>εντός<text:s/>του<text:s/>κτιρίου,</text:span></text:p>
      <text:p text:style-name="P142"><text:span text:style-name="T142_1">ii)</text:span><text:span text:style-name="T142_2"><text:tab/></text:span><text:span text:style-name="T142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43"><text:span text:style-name="T143_1">iii)</text:span><text:span text:style-name="T143_2"><text:tab/></text:span><text:span text:style-name="T143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44"><text:span text:style-name="T144_1">6.4<text:s/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45"><text:span text:style-name="T145_1">6.5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/text:span></text:p>
      <text:p text:style-name="P146"><text:span text:style-name="T146_1"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47"><text:span text:style-name="T147_1">6.6<text:s/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48"><text:span text:style-name="T148_1">6.7<text:s/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49"><text:span text:style-name="T149_1">6.8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50"><text:span text:style-name="T150_1">6.9<text:s/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<text:s/>τριας.</text:span></text:p>
      <text:p text:style-name="P151"><text:span text:style-name="T151_1">6.10<text:s/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52"><text:span text:style-name="T152_1">6.11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53"><text:span text:style-name="T153_1">6.12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54"><text:span text:style-name="T154_1">6.13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<text:s/>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55"><text:span text:style-name="T155_1">7.<text:s/>ΤΡΟΠΟΣ<text:s/>ΧΟΡΗΓΗΣΗΣ<text:s/>ΣΤΕΓΑΣΤΙΚΗΣ<text:s/>ΣΥΝΔΡΟΜΗΣ<text:s/>Σ.Σ.</text:span></text:p>
      <text:p text:style-name="P156"><text:span text:style-name="T156_1">A<text:s/>)<text:s/>Ανακατασκευή<text:s/>ή<text:s/>αυτοστέγαση<text:s/>ή<text:s/>αποπεράτωση<text:s/>κτιρίου</text:span></text:p>
      <text:p text:style-name="P157"><text:span text:style-name="T157_1">Α<text:s/>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58"><text:span text:style-name="T158_1">-</text:span><text:span text:style-name="T158_2"><text:tab/></text:span><text:span text:style-name="T158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59"><text:span text:style-name="T159_1"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.</text:span></text:p>
      <text:p text:style-name="P160"><text:span text:style-name="T160_1">-</text:span><text:span text:style-name="T160_2"><text:tab/></text:span><text:span text:style-name="T160_3"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.</text:span></text:p>
      <text:p text:style-name="P161"><text:span text:style-name="T161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62"><text:span text:style-name="T162_1">A<text:s/>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63"><text:span text:style-name="T163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164"><text:span text:style-name="T164_1">Β)<text:s/>Επισκευή<text:s/>κτιρίου</text:span></text:p>
      <text:p text:style-name="P165"><text:span text:style-name="T165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66"><text:span text:style-name="T166_1">-</text:span><text:span text:style-name="T166_2"><text:tab/></text:span><text:span text:style-name="T166_3"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.</text:span></text:p>
      <text:p text:style-name="P167"><text:span text:style-name="T167_1">-</text:span><text:span text:style-name="T167_2"><text:tab/></text:span><text:span text:style-name="T167_3"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.<text:s/>Η<text:s/>δεύτερη<text:s/>δόση<text:s/>Σ.Σ.<text:s/>αντιστοιχεί<text:s/>στο<text:s/>30%<text:s/>του<text:s/>ποσού<text:s/>της<text:s/>εγκεκριμένης<text:s/>Σ.Σ..</text:span></text:p>
      <text:p text:style-name="P168"><text:span text:style-name="T168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69"><text:span text:style-name="T169_1">-</text:span><text:span text:style-name="T169_2"><text:tab/></text:span><text:span text:style-name="T169_3"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/text:span></text:p>
      <text:p text:style-name="P170"><text:span text:style-name="T170_1">του<text:s/>ποσού<text:s/>της<text:s/>εγκεκριμένης<text:s/>Σ.Σ..</text:span></text:p>
      <text:p text:style-name="P171"><text:span text:style-name="T171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</text:span></text:p>
      <text:p text:style-name="P172"><text:span text:style-name="T172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73"><text:span text:style-name="T173_1">8.<text:s/>ΝΕΟΙ<text:s/>ΚΤΗΤΟΡΕΣ</text:span></text:p>
      <text:p text:style-name="P174"><text:span text:style-name="T174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75"><text:span text:style-name="T175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76"><text:span text:style-name="T176_1">Δωρεάν<text:s/>Κρατική<text:s/>Αρωγή<text:s/>(Δ.Κ.Α.)<text:s/>δικαιούται<text:s/>ο/η<text:s/>νέος/-α<text:s/>κτήτορας<text:s/>εφόσον:</text:span></text:p>
      <text:p text:style-name="P177"><text:span text:style-name="T177_1">α)</text:span><text:span text:style-name="T177_2"><text:tab/></text:span><text:span text:style-name="T177_3">ο/η<text:s/>προκάτοχος<text:s/>του<text:s/>κτιρίου<text:s/>δικαιούταν<text:s/>να<text:s/>λάβει<text:s/>Δ.Κ.Α.<text:s/>για<text:s/>αυτό<text:s/>και</text:span></text:p>
      <text:p text:style-name="P178"><text:span text:style-name="T178_1">β)</text:span><text:span text:style-name="T178_2"><text:tab/></text:span><text:span text:style-name="T178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179"><text:span text:style-name="T179_1">9.<text:s/>ΔΥΣΠΡΟΣΙΤΕΣ<text:s/>ΠΕΡΙΟΧΕΣ</text:span></text:p>
      <text:p text:style-name="P180"><text:span text:style-name="T180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81"><text:span text:style-name="T181_1">10.<text:s/>ΑΜΟΙΒΕΣ<text:s/>ΜΗΧΑΝΙΚΩΝ<text:s/>-<text:s/>ΚΡΑΤΗΣΕΙΣ</text:span></text:p>
      <text:p text:style-name="P182"><text:span text:style-name="T182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83"><text:span text:style-name="T183_1">11.<text:s/>ΑΡΜΟΔΙΟΙ<text:s/>ΠΙΣΤΩΤΙΚΟΙ<text:s/>ΦΟΡΕΙΣ<text:s/>ΚΑΙ<text:s/>ΟΡΟΙ<text:s/>ΧΟΡΗΓΗΣΗΣ<text:s/>ΔΑΝΕΙΩΝ</text:span></text:p>
      <text:p text:style-name="P184"><text:span text:style-name="T184_1">Τα<text:s/>εν<text:s/>λόγω<text:s/>δάνεια<text:s/>θα<text:s/>χορηγηθούν<text:s/>από<text:s/>τα<text:s/>πιστωτικά<text:s/>ιδρύματα.</text:span></text:p>
      <text:p text:style-name="P185"><text:span text:style-name="T185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186"><text:span text:style-name="T186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87"><text:span text:style-name="T187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188"><text:span text:style-name="T188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89"><text:span text:style-name="T189_1">12.<text:s/>ΥΠΟΘΗΚΕΣ<text:s/>ΔΑΝΕΙΩΝ</text:span></text:p>
      <text:p text:style-name="P190"><text:span text:style-name="T190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191"><text:span text:style-name="T191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192"><text:span text:style-name="T192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193"><text:span text:style-name="T193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194"><text:span text:style-name="T194_1">13.<text:s/>ΜΗ<text:s/>ΤΗΡΗΣΗ<text:s/>ΟΡΩΝ</text:span></text:p>
      <text:p text:style-name="P195"><text:span text:style-name="T195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196"><text:span text:style-name="T196_1">α)</text:span><text:span text:style-name="T196_2"><text:tab/></text:span><text:span text:style-name="T196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197"><text:span text:style-name="T197_1">β)</text:span><text:span text:style-name="T197_2"><text:tab/></text:span><text:span text:style-name="T197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198"><text:span text:style-name="T198_1">γ)</text:span><text:span text:style-name="T198_2"><text:tab/></text:span><text:span text:style-name="T198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199"><text:span text:style-name="T199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00"><text:span text:style-name="T200_1">Η<text:s/>απόφαση<text:s/>αυτή<text:s/>να<text:s/>δημοσιευθεί<text:s/>στην<text:s/>εφημερίδα<text:s/>της<text:s/>Κυβερνήσεως.</text:span></text:p>
      <text:p text:style-name="P201"><text:span text:style-name="T201_1">Αθήνα,<text:s/>17<text:s/>Αυγούστου<text:s/>2022</text:span></text:p>
      <text:p text:style-name="P202"><text:span text:style-name="T202_1">Οι<text:s/>Υπουργοί</text:span></text:p>
      <text:p text:style-name="P203"><text:span text:style-name="T203_1">Οικονομικών</text:span></text:p>
      <text:p text:style-name="P204"><text:span text:style-name="T204_1">ΧΡΗΣΤΟΣ<text:s/>ΣΤΑΪΚΟΥΡΑΣ</text:span></text:p>
      <text:p text:style-name="P205"><text:span text:style-name="T205_1">Αναπληρωτής</text:span></text:p>
      <text:p text:style-name="P206"><text:span text:style-name="T206_1">Υπουργός<text:s/>Εσωτερικών</text:span></text:p>
      <text:p text:style-name="P207"><text:span text:style-name="T207_1">ΣΤΥΛΙΑΝΟΣ<text:s/>ΠΕΤΣΑΣ</text:span></text:p>
      <text:p text:style-name="P208"><text:span text:style-name="T208_1">Ανάπτυξης<text:s/>και<text:s/>Επενδύσεων</text:span></text:p>
      <text:p text:style-name="P209"><text:span text:style-name="T209_1">ΣΠΥΡΙΔΩΝ-ΑΔΩΝΙΣ</text:span></text:p>
      <text:p text:style-name="P210"><text:span text:style-name="T210_1">ΓΕΩΡΓΙΑΔΗΣ</text:span></text:p>
      <text:p text:style-name="P211"><text:span text:style-name="T211_1">Υφυπουργός<text:s/>Υποδομών<text:s/>και<text:s/>Μεταφορών</text:span></text:p>
      <text:p text:style-name="P212"><text:span text:style-name="T212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