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64170/Δ.Α.Ε.Φ</text:span><text:span text:style-name="T1_2">.Κ.-Κ.Ε./Α325</text:span></text:p>
      <text:p text:style-name="P2"><text:span text:style-name="T2_1">Συμπλήρωση<text:s/>της<text:s/>υπό<text:s/>στοιχεία<text:s/>Δ.Α.Ε.Φ.Κ.-K.E./<text:s/>102484/Α325/01.04.2022<text:s/>(Β’<text:s/>1786)<text:s/>κοινής<text:s/>υπουργικής<text:s/>απόφαση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4ης<text:s/>και<text:s/>15ης<text:s/>Οκτωβρίου<text:s/>2021<text:s/>σε<text:s/>περιοχές<text:s/>των<text:s/>Περιφερειακών<text:s/>Ενοτήτων<text:s/>Κέρκυρας<text:s/>και<text:s/>Ιθάκης<text:s/>της<text:s/>Περιφέρειας<text:s/>Ιονίων<text:s/>Νήσων»,<text:s/>ως<text:s/>προς<text:s/>την<text:s/>οριοθέτηση<text:s/>των<text:s/>πληγεισών<text:s/>περιοχών<text:s/>από<text:s/>την<text:s/>πλημμύρα<text:s/>της<text:s/>14ης<text:s/>Οκτωβρίου<text:s/>2021.</text:span></text:p>
      <text:p text:style-name="P3"><text:span text:style-name="T3_1">ΟΙ<text:s/>ΥΠΟΥΡΓΟΙ<text:s/>ΟΙΚΟΝΟΜΙΚΩΝ-</text:span></text:p>
      <text:p text:style-name="P4"><text:span text:style-name="T4_1">ΑΝΑΠΤΥΞΗΣ<text:s/>ΚΑΙ<text:s/>ΕΠΕΝΔΥΣΕΩΝ-</text:span></text:p>
      <text:p text:style-name="P5"><text:span text:style-name="T5_1">ΕΣΩΤΕΡΙΚΩΝ-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ο<text:s/>άρθρο<text:s/>πέμπτο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9"><text:span text:style-name="T9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0"><text:span text:style-name="T10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1"><text:span text:style-name="T11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2"><text:span text:style-name="T12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3"><text:span text:style-name="T13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4"><text:span text:style-name="T14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9.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.</text:span></text:p>
      <text:p text:style-name="P17"><text:span text:style-name="T17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8"><text:span text:style-name="T18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9"><text:span text:style-name="T19_1">13.<text:s/>Του<text:s/>π.δ.<text:s/>5/2022<text:s/>«Οργανισμός<text:s/>Υπουργείου<text:s/>Ανάπτυξης<text:s/>και<text:s/>Επενδύσεων»<text:s/>(Α’<text:s/>15).</text:span></text:p>
      <text:p text:style-name="P20"><text:span text:style-name="T20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2"><text:span text:style-name="T22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3"><text:span text:style-name="T23_1">17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8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5"><text:span text:style-name="T25_1">19.<text:s/>Της<text:s/>υπ’<text:s/>αρ.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6"><text:span text:style-name="T26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7"><text:span text:style-name="T27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8"><text:span text:style-name="T28_1">22.<text:s/>Την<text:s/>υπό<text:s/>στοιχεία<text:s/>Δ.Α.Ε.Φ.Κ.-K.E./102484/Α325/<text:s/>01.04.2022<text:s/>κοινή<text:s/>υπουργική<text:s/>απόφαση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4ης<text:s/>και<text:s/>15ης<text:s/>Οκτωβρίου<text:s/>2021<text:s/>σε<text:s/>περιοχές<text:s/>των<text:s/>Περιφερειακών<text:s/>Ενοτήτων<text:s/>Κέρκυρας<text:s/>και<text:s/>Ιθάκης<text:s/>της<text:s/>Περιφέρειας<text:s/>Ιονίων<text:s/>Νήσων»<text:s/>(Β’<text:s/>1786,<text:s/>ΑΔΑ:<text:s/>948Β465ΧΘΞ-2Φ2).</text:span></text:p>
      <text:p text:style-name="P29"><text:span text:style-name="T29_1">23.<text:s/>Της<text:s/>υπό<text:s/>στοιχεία<text:s/>Δ.Α.Ε.Φ.Κ.-K.E./οικ.3073/Α321/<text:s/>16.04.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,<text:s/>διόρθωση<text:s/>σφάλματος<text:s/>Β’<text:s/>1877,<text:s/>ΑΔΑ:<text:s/>Ω0ΦΓ465ΧΘΞ-02Φ).</text:span></text:p>
      <text:p text:style-name="P30"><text:span text:style-name="T30_1">24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,<text:s/>ΑΔΑ:ΒΟΖ21-ΝΨΦ),<text:s/>όπως<text:s/>τροποποιήθηκε<text:s/>με<text:s/>την<text:s/>παρ.<text:s/>ΙΙ<text:s/>της<text:s/>υπό<text:s/>στοιχεία<text:s/>οικ.<text:s/>11756/Δ5/16.10.2018<text:s/>(Β’<text:s/>4776,<text:s/>διόρθωση<text:s/>σφάλματος<text:s/>Β’5988)<text:s/>απόφασης<text:s/>του<text:s/>Υπουργού<text:s/>Υποδομών<text:s/>και<text:s/>Μεταφορών.</text:span></text:p>
      <text:p text:style-name="P31"><text:span text:style-name="T31_1">25.<text:s/>Της<text:s/>υπό<text:s/>στοιχεία<text:s/>οικ.<text:s/>3645/Δ.Β10/28.8.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.</text:span></text:p>
      <text:p text:style-name="P32"><text:span text:style-name="T32_1">26.<text:s/>Του<text:s/>Κανονισμού<text:s/>(ΕΕ)<text:s/>υπ’<text:s/>αρ.<text:s/>651/2014<text:s/>της<text:s/>Επιτροπής<text:s/>της<text:s/>17ης<text:s/>Ιουνίου<text:s/>2014<text:s/>(OJL<text:s/>187,<text:s/>26-0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3"><text:span text:style-name="T33_1">27.<text:s/>Του<text:s/>Κανονισμού<text:s/>(ΕΕ)<text:s/>υπ’<text:s/>αρ.<text:s/>702/2014<text:s/>της<text:s/>Επιτροπής<text:s/>της<text:s/>25ης<text:s/>Ιουνίου<text:s/>2014<text:s/>(OJL<text:s/>193,<text:s/>01-0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4"><text:span text:style-name="T34_1">28.<text:s/>Τον<text:s/>Κανονισμό<text:s/>(ΕΕ)<text:s/>υπ’<text:s/>αρ.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5"><text:span text:style-name="T35_1">29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6"><text:span text:style-name="T36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14.933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’<text:s/>178),<text:s/>δαπάνη<text:s/>ύψους<text:s/>4.80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1.<text:s/>Tο<text:s/>υπ’<text:s/>αρ.<text:s/>οικ.<text:s/>35503/14807/06.05.2022<text:s/>αίτημα<text:s/>της<text:s/>Αυτοτελούς<text:s/>Διεύθυνσης<text:s/>Πολιτικής<text:s/>Προστασίας<text:s/>της<text:s/>Περιφέρειας<text:s/>Ιονίων<text:s/>Νήσων,<text:s/>για<text:s/>οριοθέτηση<text:s/>της<text:s/>Δημοτικής<text:s/>Κοινότητας<text:s/>Μπενιτσών<text:s/>μετά<text:s/>την<text:s/>επέλευση<text:s/>του<text:s/>καιρικού<text:s/>φαινομένου<text:s/>«ΜΠΑΛΛΟΣ»<text:s/>τη<text:s/>14η<text:s/>Οκτωβρίου<text:s/>2021,<text:s/>με<text:s/>τα<text:s/>συνημμένα<text:s/>του.</text:span></text:p>
      <text:p text:style-name="P41"><text:span text:style-name="T41_1">2.<text:s/>Το<text:s/>από<text:s/>20.06.2022<text:s/>ηλεκτρονικό<text:s/>μήνυμα<text:s/>της<text:s/>Πολιτικής<text:s/>Προστασίας<text:s/>Περιφερειακής<text:s/>Ενότητας<text:s/>Κέρκυρας<text:s/>που<text:s/>αφορά<text:s/>κατοικίες<text:s/>που<text:s/>επλήγησαν<text:s/>από<text:s/>την<text:s/>πλημμύρα<text:s/>της<text:s/>14ης<text:s/>Οκτωβρίου<text:s/>2021.</text:span></text:p>
      <text:p text:style-name="P42"><text:span text:style-name="T42_1">3.<text:s/>Το<text:s/>υπ’<text:s/>αρ.<text:s/>257064/17.08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4.<text:s/>Την<text:s/>υπ’<text:s/>αρ.<text:s/>256259/12.08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4"><text:span text:style-name="T44_1">5.<text:s/>Τι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Κέρκυρας<text:s/>της<text:s/>Περιφέρειας<text:s/>Ιονίων<text:s/>Νήσων,<text:s/>που<text:s/>επλήγησαν<text:s/>από<text:s/>την<text:s/>πλημμύρα<text:s/>της<text:s/>14ης<text:s/>Οκτωβρίου<text:s/>2021.</text:span></text:p>
      <text:p text:style-name="P45"><text:span text:style-name="T45_1">6.<text:s/>Το<text:s/>γεγονός<text:s/>ότι<text:s/>η<text:s/>πλημμύρα<text:s/>της<text:s/>14ης<text:s/>Οκτωβρίου<text:s/>2021<text:s/>που<text:s/>εκδηλώθηκε<text:s/>σε<text:s/>περιοχές<text:s/>της<text:s/>Περιφερειακής<text:s/>Ενότητας<text:s/>Κέρκυρας<text:s/>της<text:s/>Περιφέρειας<text:s/>Ιονίων<text:s/>Νήσων,<text:s/>ορίζεται<text:s/>ως<text:s/>φυσική<text:s/>καταστροφή<text:s/>και<text:s/>επειδή,</text:span></text:p>
      <text:p text:style-name="P46"><text:span text:style-name="T46_1">-</text:span><text:span text:style-name="T46_2"><text:tab/></text:span><text:span text:style-name="T46_3">από<text:s/>τα<text:s/>στοιχεία<text:s/>που<text:s/>απεστάλησαν<text:s/>στην<text:s/>Υπηρεσία<text:s/>προκύπτει<text:s/>ότι<text:s/>έχουν<text:s/>υποστεί<text:s/>ζημιές<text:s/>από<text:s/>την<text:s/>πλημμύρα<text:s/>της<text:s/>14ης<text:s/>Οκτωβρίου<text:s/>2021<text:s/>κτίρια<text:s/>τα<text:s/>οποία<text:s/>βρίσκονται<text:s/>εντός<text:s/>της<text:s/>Δημοτικής<text:s/>Κοινότητας<text:s/>Μπενιτσών,<text:s/>η<text:s/>οποία<text:s/>δεν<text:s/>έχει<text:s/>συμπεριληφθεί<text:s/>στην<text:s/>υπό<text:s/>στοιχεία<text:s/>Δ.Α.Ε.Φ.Κ.-<text:s/>K.E./102484/Α325/01.04.2022<text:s/>(Β’<text:s/>1786,<text:s/>ΑΔΑ:<text:s/>948Β465ΧΘΞ-2Φ2)<text:s/>κοινή<text:s/>υπουργική<text:s/>απόφαση,αποφασίζουμε:</text:span></text:p>
      <text:p text:style-name="P47"><text:span text:style-name="T47_1">1.<text:s/>ΟΡΙΟΘΕΤΗΣΗ<text:s/>ΠΛΗΜΜΥΡΟΠΛΗΚΤΩΝ<text:s/>ΠΕΡΙΟΧΩΝ</text:span></text:p>
      <text:p text:style-name="P48"><text:span text:style-name="T48_1">1.1<text:s/>Συμπληρώνουμε<text:s/>την<text:s/>υπό<text:s/>στοιχεία<text:s/>Δ.Α.Ε.Φ.Κ.-<text:s/>K.E./<text:s/>102484/Α325/01.04.2022<text:s/>(Β’<text:s/>1786,<text:s/>ΑΔΑ:<text:s/>948Β465ΧΘΞ-2Φ2)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και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σε<text:s/>κτίρια<text:s/>από<text:s/>την<text:s/>πλημμύρα<text:s/>του<text:s/>θέματος,<text:s/>η<text:s/>οποία<text:s/>ορίζεται<text:s/>ως<text:s/>φυσική<text:s/>καταστροφή,<text:s/>σε<text:s/>κτίρια<text:s/>τα<text:s/>οποία<text:s/>βρίσκονται<text:s/>εντός<text:s/>των<text:s/>διοικητικών<text:s/>ορίων<text:s/>της<text:s/>Δημοτικής<text:s/>Κοινότητας<text:s/>Μπενιτσών<text:s/>της<text:s/>Δημοτικής<text:s/>Ενότητας<text:s/>Αχιλλείων<text:s/>του<text:s/>Δήμου<text:s/>Κεντρικής<text:s/>Κέρκυρας<text:s/>και<text:s/>Διαποντίων<text:s/>Νήσων<text:s/>της<text:s/>Περιφερειακής<text:s/>Ενότητας<text:s/>Κέρκυρας<text:s/>της<text:s/>Περιφέρειας<text:s/>Ιονίων<text:s/>Νήσων.</text:span></text:p>
      <text:p text:style-name="P49"><text:span text:style-name="T49_1">1.2<text:s/>Το<text:s/>έργο<text:s/>της<text:s/>αποκατάστασης<text:s/>των<text:s/>ζημιών<text:s/>σε<text:s/>κτίρια<text:s/>από<text:s/>την<text:s/>πλημμύρα<text:s/>της<text:s/>14ης<text:s/>Οκτωβρίου<text:s/>2021<text:s/>στην<text:s/>Δημοτική<text:s/>Κοινότητα<text:s/>Μπενιτσών<text:s/>του<text:s/>Δήμου<text:s/>Κεντρικής<text:s/>Κέρκυρας<text:s/>και<text:s/>Διαποντίων<text:s/>Νήσων<text:s/>της<text:s/>Περιφερειακής<text:s/>Ενότητας<text:s/>Κέρκυρας<text:s/>της<text:s/>Περιφέρειας<text:s/>Ιονίων<text:s/>Νήσων,<text:s/>αναλαμβάνει<text:s/>η<text:s/>Διεύθυνση<text:s/>Αποκατάστασης<text:s/>Επιπτώσεων<text:s/>Φυσικών<text:s/>Καταστροφών<text:s/>Δυτικής<text:s/>Ελλάδο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50"><text:span text:style-name="T50_1">2.<text:s/>ΠΡΟΘΕΣΜΙΕΣ</text:span></text:p>
      <text:p text:style-name="P51"><text:span text:style-name="T51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ν<text:s/>πλημμύρα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52"><text:span text:style-name="T52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ην<text:s/>πλημμύρα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3"><text:span text:style-name="T53_1">i)</text:span><text:span text:style-name="T53_2"><text:tab/></text:span><text:span text:style-name="T53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54"><text:span text:style-name="T54_1">ii)</text:span><text:span text:style-name="T54_2"><text:tab/></text:span><text:span text:style-name="T54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5"><text:span text:style-name="T55_1">-</text:span><text:span text:style-name="T55_2"><text:tab/></text:span><text:span text:style-name="T55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56"><text:span text:style-name="T56_1">-</text:span><text:span text:style-name="T56_2"><text:tab/></text:span><text:span text:style-name="T56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θηκε<text:s/>επισκευάσιμο<text:s/>(η<text:s/>οποία<text:s/>εκδόθηκε<text:s/>βάσει<text:s/>της<text:s/>προαναφερόμενης<text:s/>παραγράφου).</text:span></text:p>
      <text:p text:style-name="P57"><text:span text:style-name="T57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8"><text:span text:style-name="T58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9"><text:span text:style-name="T59_1">3.<text:s/>ΙΣΧΥΟΥΣΕΣ<text:s/>ΔΙΑΤΑΞΕΙΣ</text:span></text:p>
      <text:p text:style-name="P60"><text:span text:style-name="T60_1">Το<text:s/>έργο<text:s/>της<text:s/>αποκατάστασης<text:s/>των<text:s/>ζημιών<text:s/>των<text:s/>κτιρίων<text:s/>που<text:s/>έχουν<text:s/>υποστεί<text:s/>βλάβες<text:s/>από<text:s/>την<text:s/>πλημμύρα<text:s/>του<text:s/>θέματος<text:s/>και<text:s/>ανήκουν<text:s/>στα<text:s/>διοικητικά<text:s/>όρια<text:s/>των<text:s/>περιοχών<text:s/>που<text:s/>οριοθετούνται<text:s/>με<text:s/>την<text:s/>παρούσα<text:s/>απόφαση,<text:s/>διέπεται<text:s/>από<text:s/>τις<text:s/>διατάξεις:</text:span></text:p>
      <text:p text:style-name="P61"><text:span text:style-name="T61_1">α)</text:span><text:span text:style-name="T61_2"><text:tab/></text:span><text:span text:style-name="T61_3">της<text:s/>υπό<text:s/>στοιχεία<text:s/>Δ.Α.Ε.Φ.Κ.-K.E./102484/Α325/<text:s/>01.04.2022<text:s/>(Β’<text:s/>1786,<text:s/>ΑΔΑ:<text:s/>948Β465ΧΘΞ-2Φ2),<text:s/>κοινής<text:s/>υπουργικής<text:s/>απόφαση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4ης<text:s/>και<text:s/>15ης<text:s/>Οκτωβρίου<text:s/>2021<text:s/>σε<text:s/>περιοχές<text:s/>των<text:s/>Περιφερειακών<text:s/>Ενοτήτων<text:s/>Κέρκυρας<text:s/>και<text:s/>Ιθάκης<text:s/>της<text:s/>Περιφέρειας<text:s/>Ιονίων<text:s/>Νήσων»<text:s/>και</text:span></text:p>
      <text:p text:style-name="P62"><text:span text:style-name="T62_1">β)</text:span><text:span text:style-name="T62_2"><text:tab/></text:span><text:span text:style-name="T62_3">της<text:s/>υπό<text:s/>στοιχεία<text:s/>Δ.Α.Ε.Φ.Κ.-Κ.Ε./οικ.3073/Α321/<text:s/>16.4.2020<text:s/>(Β’<text:s/>1577,<text:s/>διόρθωση<text:s/>σφάλματος<text:s/>Β’<text:s/>1877,<text:s/>ΑΔΑ:<text:s/>Ω0ΦΓ465ΧΘΞ-02Φ)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Αθήνα,<text:s/>19<text:s/>Αυγούστου<text:s/>2022</text:span></text:p>
      <text:p text:style-name="P65"><text:span text:style-name="T65_1">Οι<text:s/>Υπουργοί</text:span></text:p>
      <text:p text:style-name="P66"><text:span text:style-name="T66_1">Οικονομικών</text:span></text:p>
      <text:p text:style-name="P67"><text:span text:style-name="T67_1">ΧΡΗΣΤΟΣ</text:span></text:p>
      <text:p text:style-name="P68"><text:span text:style-name="T68_1">ΣΤΑΪΚΟΥΡΑΣ</text:span></text:p>
      <text:p text:style-name="P69"><text:span text:style-name="T69_1">Ο<text:s/>Αναπληρωτής</text:span></text:p>
      <text:p text:style-name="P70"><text:span text:style-name="T70_1">Υπουργός<text:s/>Εσωτερικών</text:span></text:p>
      <text:p text:style-name="P71"><text:span text:style-name="T71_1">ΣΤΥΛΙΑΝΟΣ<text:s/>ΠΕΤΣΑΣ</text:span></text:p>
      <text:p text:style-name="P72"><text:span text:style-name="T72_1">Ανάπτυξης<text:s/>και<text:s/>Επενδύσεων</text:span></text:p>
      <text:p text:style-name="P73"><text:span text:style-name="T73_1">ΣΠΥΡΙΔΩΝ-ΑΔΩΝΙΣ<text:s/>ΓΕΩΡΓΙΑΔΗΣ</text:span></text:p>
      <text:p text:style-name="P74"><text:span text:style-name="T74_1">Υφυπουργός</text:span></text:p>
      <text:p text:style-name="P75"><text:span text:style-name="T75_1">Υποδομών<text:s/>και<text:s/>Μεταφορών</text:span></text:p>
      <text:p text:style-name="P76"><text:span text:style-name="T76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