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 fo:margin-bottom="0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29cm"/>
    </style:style>
    <style:style style:name="Column2" style:family="table-column">
      <style:table-column-properties style:column-width="11.1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</office:automatic-styles>
  <office:body>
    <office:text>
      <text:p text:style-name="P1"><text:span text:style-name="T1_1">34933<text:s/>ΕΞ<text:s/>2022/23.8.2022</text:span></text:p>
      <text:p text:style-name="P2"><text:span text:style-name="T2_1">Λειτουργία<text:s/>της<text:s/>ψηφιακής<text:s/>υπηρεσίας<text:s/>myPhoto</text:span></text:p>
      <text:p text:style-name="P3"><text:span text:style-name="T3_1">Αριθμ.<text:s/>34933<text:s/>ΕΞ<text:s/>2022</text:span></text:p>
      <text:p text:style-name="P4"><text:span text:style-name="T4_1">Λειτουργία<text:s/>της<text:s/>ψηφιακής<text:s/>υπηρεσίας<text:s/>myPhoto.</text:span></text:p>
      <text:p text:style-name="P5"><text:span text:style-name="T5_1">(ΦΕΚ<text:s/>Β'<text:s/>4484/24.08.2022</text:span><text:span text:style-name="T5_2">,<text:s/>το<text:s/>παρόν<text:s/>ΦΕΚ<text:s/></text:span><text:span text:style-name="T5_3">επανεκτυπώθηκε</text:span><text:span text:style-name="T5_4"><text:s/>λόγω<text:s/>σφάλματος</text:span><text:span text:style-name="T5_5">)</text:span></text:p>
      <text:p text:style-name="P6"><text:span text:style-name="T6_1">ΟΙ<text:s/>ΥΠΟΥΡΓΟΙ</text:span></text:p>
      <text:p text:style-name="P7"><text:span text:style-name="T7_1">ΟΙΚΟΝΟΜΙΚΩΝ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1"><text:span text:style-name="T11_1">β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2.<text:s/>Το<text:s/>άρθρο<text:s/>32<text:s/>και<text:s/>την<text:s/>παρ.<text:s/>2<text:s/>του<text:s/>άρθρου<text:s/>54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.</text:span></text:p>
      <text:p text:style-name="P13"><text:span text:style-name="T13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4.<text:s/>Το<text:s/>άρθρο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5"><text:span text:style-name="T15_1">5.<text:s/>Την<text:s/>περ.<text:s/>ιβ’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6"><text:span text:style-name="T16_1">6.<text:s/>Την<text:s/>υπό<text:s/>στοιχεία<text:s/>6810<text:s/>ΕΞ<text:s/>2021<text:s/>απόφαση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17"><text:span text:style-name="T17_1">7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8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9"><text:span text:style-name="T19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0"><text:span text:style-name="T20_1">10.<text:s/>Του<text:s/>Π.Δ.83/2019<text:s/>«Διορισμός<text:s/>Υπουργών,<text:s/>Αναπληρωτών<text:s/>Υπουργών<text:s/>και<text:s/>Υφυπουργών»<text:s/>(Α’<text:s/>121).</text:span></text:p>
      <text:p text:style-name="P21"><text:span text:style-name="T21_1">11.<text:s/>Του<text:s/>Π.Δ.142/2017<text:s/>«Οργανισμός<text:s/>Υπουργείου<text:s/>Οικονομικών»<text:s/>(Α’<text:s/>181).</text:span></text:p>
      <text:p text:style-name="P22"><text:span text:style-name="T22_1">12.<text:s/>Του<text:s/>Π.Δ.40/2020<text:s/>«Οργανισμός<text:s/>Υπουργείου<text:s/>Ψηφιακής<text:s/>Διακυβέρνησης»<text:s/>(Α’<text:s/>85).</text:span></text:p>
      <text:p text:style-name="P23"><text:span text:style-name="T23_1">13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4"><text:span text:style-name="T24_1">14.<text:s/>Την<text:s/>ανάγκη<text:s/>ρύθμισης<text:s/>ειδικότερων<text:s/>θεμάτων<text:s/>για<text:s/>τη<text:s/>λειτουργία<text:s/>της<text:s/>ψηφιακής<text:s/>υπηρεσίας<text:s/>myPhoto»,<text:s/>σύμφωνα<text:s/>με<text:s/>την<text:s/>παρ.<text:s/>2<text:s/>του<text:s/>άρθρου<text:s/>54<text:s/>του<text:s/>ν.<text:s/>4821/2021<text:s/>(Β’<text:s/>134).</text:span></text:p>
      <text:p text:style-name="P25"><text:span text:style-name="T25_1">15.<text:s/>Την<text:s/>υπό<text:s/>στοιχεία<text:s/>29415<text:s/>ΕΞ<text:s/>2022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σύμφωνα<text:s/>με<text:s/>την<text:s/>οποία<text:s/>από<text:s/>την<text:s/>εφαρμογή<text:s/>της<text:s/>δεν<text:s/>προκύπτουν<text:s/>περαιτέρω<text:s/>δημοσιονομικές<text:s/>επιπτώσεις<text:s/>στον<text:s/>κρατικό<text:s/>προϋπολογισμό,<text:s/>στους<text:s/>Φορείς<text:s/>της<text:s/>Γενικής<text:s/>Κυβέρνησης<text:s/>και<text:s/>κατά<text:s/>συνέπεια<text:s/>στο<text:s/>Μ.Π.Δ.Σ,<text:s/>πέραν<text:s/>αυτών<text:s/>που<text:s/>έχουν<text:s/>περιγραφεί<text:s/>στην<text:s/>υπό<text:s/>στοιχεία<text:s/>23655<text:s/>ΕΞ<text:s/>2021/12.7.2021<text:s/>Εισήγηση<text:s/>Δημοσιονομικών<text:s/>Επιπτώσεων<text:s/>της<text:s/>Διεύθυνσής<text:s/>μας<text:s/>και<text:s/>συγκεκριμένα<text:s/>κατά<text:s/>την<text:s/>εξέταση<text:s/>του<text:s/>άρθρου<text:s/>32<text:s/>Ψηφιακή<text:s/>υπηρεσία<text:s/>«myPhoto».</text:span></text:p>
      <text:p text:style-name="P26"><text:span text:style-name="T26_1">16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,<text:s/>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Αντικείμενο<text:s/>και<text:s/>σκοπός</text:span></text:h>
      <text:p text:style-name="P30"><text:span text:style-name="T30_1">1.</text:span><text:span text:style-name="T30_2"><text:s/>Αντικείμενο<text:s/>της<text:s/>ψηφιακής<text:s/>υπηρεσίας<text:s/>myPhoto,<text:s/>που<text:s/>ρυθμίζεται<text:s/>με<text:s/>την<text:s/>παρούσα,<text:s/>είναι<text:s/>η<text:s/>μεταφόρτωση,<text:s/>η<text:s/>διαχείριση<text:s/>και<text:s/>η<text:s/>αποθήκευση<text:s/>των<text:s/>εξής<text:s/>στοιχείων:<text:s/>α)<text:s/>των<text:s/>ψηφιακών<text:s/>φωτογραφιών<text:s/>και<text:s/>β)<text:s/>της<text:s/>οπτικής<text:s/>απεικόνισης<text:s/>της<text:s/>ιδιόχειρης<text:s/>υπογραφής<text:s/>κάθε<text:s/>φυσικού<text:s/>προσώπου<text:s/>στο<text:s/>Κυβερνητικό<text:s/>Νέφος<text:s/>Δημοσίου<text:s/>Τομέα<text:s/>(G-Cloud)<text:s/>που<text:s/>διαχειρίζεται<text:s/>η<text:s/>Γενική<text:s/>Γραμματεία<text:s/>Πληροφοριακών<text:s/>Συστημάτων<text:s/>Δημόσιας<text:s/>Διοίκησης<text:s/>(Γ.Γ.Π.Σ.Δ.Δ),<text:s/>σύμφωνα<text:s/>με<text:s/>την<text:s/>παρ.<text:s/>1<text:s/>του<text:s/>άρθρου<text:s/>87<text:s/>του<text:s/>ν.<text:s/>4727/2020<text:s/>(Α’<text:s/>184).<text:s/>Η<text:s/>ψηφιακή<text:s/>υπηρεσία<text:s/>myPhoto<text:s/>είναι<text:s/>προσβάσιμη<text:s/>μέσω<text:s/>της<text:s/>Ενιαίας<text:s/>Ψηφιακής<text:s/>Πύλης<text:s/>της<text:s/>Δημόσιας<text:s/>Διοίκησης<text:s/>(gov.gr-ΕΨΠ)<text:s/>και<text:s/>στην<text:s/>ηλεκτρονική<text:s/>διεύθυνση<text:s/>myphoto.gov.gr.</text:span></text:p>
      <text:p text:style-name="P31"><text:span text:style-name="T31_1">2.</text:span><text:span text:style-name="T31_2"><text:s/>Αποκλειστικός<text:s/>σκοπός<text:s/>της<text:s/>υπηρεσίας<text:s/>είναι<text:s/>η<text:s/>χρήση<text:s/>των<text:s/>ως<text:s/>άνω<text:s/>ψηφιακών<text:s/>αρχείων,<text:s/>όπως<text:s/>αυτά<text:s/>μεταφορτώνονται<text:s/>στο<text:s/>G-Cloud<text:s/>από<text:s/>πιστοποιημένους<text:s/>επαγγελματίες<text:s/>φωτογράφους,<text:s/>σε<text:s/>ηλεκτρονικές<text:s/>εφαρμογές<text:s/>και<text:s/>υπηρεσίες<text:s/>που<text:s/>παρέχονται<text:s/>από<text:s/>Φορείς<text:s/>του<text:s/>Δημόσιου<text:s/>Τομέα,<text:s/>κατά<text:s/>την<text:s/>έννοια<text:s/>της<text:s/>παρ.<text:s/>57<text:s/>του<text:s/>άρθρου<text:s/>2<text:s/>του<text:s/>ν.<text:s/>4727/2020,<text:s/>στις<text:s/>περιπτώσεις<text:s/>που<text:s/>απαιτείται<text:s/>η<text:s/>προσκόμιση<text:s/>φωτογραφίας<text:s/>του<text:s/>ενδιαφερόμενου<text:s/>ή<text:s/>η<text:s/>υπογραφή<text:s/>του<text:s/>για<text:s/>τη<text:s/>διεκπεραίωση<text:s/>υποθέσεών<text:s/>του<text:s/>σε<text:s/>φορείς<text:s/>του<text:s/>δημόσιου<text:s/>τομέα,<text:s/>όπως<text:s/>αυτοί<text:s/>ορίζονται<text:s/>στην<text:s/>παρ.<text:s/>57<text:s/>του<text:s/>άρθρου<text:s/>2<text:s/>του<text:s/>ν.<text:s/>4727/2020.<text:s/>Ειδικότερα,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διπλώματος<text:s/>οδήγησης.</text:span></text:p>
      <text:p text:style-name="P32"><text:span text:style-name="T32_1">3.</text:span><text:span text:style-name="T32_2"><text:s/>Η<text:s/>είσοδος<text:s/>στην<text:s/>ψηφιακή<text:s/>υπηρεσία<text:s/>πραγματοποιείται<text:s/>με<text:s/>τη<text:s/>χρήση<text:s/>των<text:s/>κωδικών<text:s/>διαπιστευτηρίων<text:s/>της<text:s/>Γ.Γ.Π.Σ.Δ.Δ.<text:s/>(κωδικοί<text:s/>TAXISnet)<text:s/>του<text:s/>άρθρου<text:s/>24<text:s/>του<text:s/>ν.<text:s/>4727/2020.</text:span></text:p>
      <text:p text:style-name="P33"><text:span text:style-name="T33_1">4.</text:span><text:span text:style-name="T33_2"><text:s/>Μέσω<text:s/>της<text:s/>ψηφιακής<text:s/>υπηρεσίας<text:s/>myPhoto,<text:s/>κάθε<text:s/>φυσικό<text:s/>πρόσωπο<text:s/>έχει<text:s/>τη<text:s/>δυνατότητα<text:s/>να<text:s/>αποθηκεύσει,<text:s/>να<text:s/>ανακτήσει<text:s/>και<text:s/>να<text:s/>χρησιμοποιήσει<text:s/>περαιτέρω<text:s/>τα<text:s/>ψηφιακά<text:s/>αρχεία<text:s/>που<text:s/>το<text:s/>αφορούν,<text:s/>εφόσον<text:s/>προηγουμένως<text:s/>συσχετίσει<text:s/>τα<text:s/>αρχεία<text:s/>αυτά<text:s/>με<text:s/>τον<text:s/>Αριθμό<text:s/>Φορολογικού<text:s/>Μητρώου<text:s/>(Α.Φ.Μ.)<text:s/>του.</text:span></text:p>
      <text:h text:style-name="P34" text:outline-level="6"><text:span text:style-name="T34_1">Άρθρο<text:s/>2</text:span></text:h>
      <text:h text:style-name="P35" text:outline-level="6"><text:span text:style-name="T35_1">Χρήστες<text:s/>της<text:s/>ψηφιακής<text:s/>υπηρεσίας<text:s/>myPhoto</text:span></text:h>
      <text:p text:style-name="P36"><text:span text:style-name="T36_1">Πρόσβαση<text:s/>στην<text:s/>ψηφιακή<text:s/>υπηρεσία<text:s/>myPhoto<text:s/>έχουν:<text:s/></text:span></text:p>
      <text:p text:style-name="P37"><text:span text:style-name="T37_1">α.<text:s/>Ο<text:s/>πιστοποιημένος<text:s/>επαγγελματίας<text:s/>φωτογράφος,<text:s/>δηλαδή<text:s/>το<text:s/>φυσικό<text:s/>ή<text:s/>το<text:s/>νομικό<text:s/>πρόσωπο<text:s/>που<text:s/>ασκεί<text:s/>επαγγελματική<text:s/>δραστηριότητα<text:s/>φωτογράφου<text:s/>και<text:s/>το<text:s/>οποίο<text:s/>έχει<text:s/>δηλώσει<text:s/>τον<text:s/>αντίστοιχο<text:s/>Κ.Α.Δ.<text:s/>στο<text:s/>μητρώο<text:s/>της<text:s/>Α.Α.Δ.Ε.<text:s/></text:span></text:p>
      <text:p text:style-name="P38"><text:span text:style-name="T38_1">β.<text:s/>Ο<text:s/>εξουσιοδοτημένος<text:s/>υπάλληλος<text:s/>του<text:s/>πιστοποιημένου<text:s/>επαγγελματία<text:s/>φωτογράφου<text:s/>της<text:s/>περ.<text:s/>α,<text:s/>δηλαδή<text:s/>το<text:s/>φυσικό<text:s/>πρόσωπο<text:s/>που<text:s/>έχει<text:s/>σχέση<text:s/>εξαρτημένης<text:s/>εργασίας<text:s/>με<text:s/>πιστοποιημένο<text:s/>επαγγελματία<text:s/>φωτογράφο<text:s/>και<text:s/>έχει<text:s/>λάβει<text:s/>κατάλληλη<text:s/>εξουσιοδότηση<text:s/>από<text:s/>αυτόν,<text:s/>μέσω<text:s/>της<text:s/>υπηρεσίας<text:s/>myPhoto,<text:s/>ώστε<text:s/>να<text:s/>είναι<text:s/>σε<text:s/>θέση<text:s/>να<text:s/>μεταφορτώνει<text:s/>αρχεία<text:s/>φωτογραφιών<text:s/>προσώπου<text:s/>και<text:s/>οπτικής<text:s/>απεικόνισης<text:s/>της<text:s/>ιδιόχειρης<text:s/>υπογραφής<text:s/>φυσικών<text:s/>προσώπων<text:s/>στην<text:s/>ψηφιακή<text:s/>υπηρεσία<text:s/>myPhoto<text:s/>για<text:s/>λογαριασμό<text:s/>του<text:s/>πιστοποιημένου<text:s/>επαγγελματία<text:s/>φωτογράφου<text:s/>που<text:s/>του<text:s/>παρείχε<text:s/>την<text:s/>εξουσιοδότηση.</text:span></text:p>
      <text:p text:style-name="P39"><text:span text:style-name="T39_1">γ.<text:s/>Το<text:s/>φυσικό<text:s/>πρόσωπο,<text:s/>στο<text:s/>οποίο<text:s/>έχει<text:s/>αποδοθεί<text:s/>Αριθμός<text:s/>Φορολογικού<text:s/>Μητρώου<text:s/>(ΑΦΜ)<text:s/>σύμφωνα<text:s/>με<text:s/>το<text:s/>άρθρο<text:s/>11<text:s/>του<text:s/>ν.<text:s/>4174/2013<text:s/>(Α’<text:s/>170)<text:s/>και<text:s/>το<text:s/>οποίο<text:s/>χρησιμοποιεί<text:s/>την<text:s/>ψηφιακή<text:s/>υπηρεσία<text:s/>ως<text:s/>πελάτης<text:s/>ενός<text:s/>πιστοποιημένου<text:s/>επαγγελματία<text:s/>φωτογράφου,<text:s/>προκειμένου<text:s/>να<text:s/>λάβει<text:s/>και<text:s/>να<text:s/>διαχειριστεί<text:s/>αρχεία<text:s/>φωτογραφιών<text:s/>προσώπου<text:s/>και<text:s/>οπτικής<text:s/>απεικόνισης<text:s/>της<text:s/>ιδιόχειρης<text:s/>υπογραφής<text:s/>του<text:s/>μέσω<text:s/>της<text:s/>ψηφιακή<text:s/>υπηρεσίας<text:s/>myPhoto,<text:s/>σύμφωνα<text:s/>με<text:s/>το<text:s/>άρθρο<text:s/>1.</text:span></text:p>
      <text:h text:style-name="P40" text:outline-level="6"><text:span text:style-name="T40_1">Άρθρο<text:s/>3</text:span></text:h>
      <text:h text:style-name="P41" text:outline-level="6"><text:span text:style-name="T41_1">Χρήση<text:s/>της<text:s/>ψηφιακής<text:s/>υπηρεσίας<text:s/>myPhoto<text:s/>από<text:s/>πιστοποιημένους<text:s/>επαγγελματίες<text:s/>φωτογράφους</text:span></text:h>
      <text:p text:style-name="P42"><text:span text:style-name="T42_1">1.</text:span><text:span text:style-name="T42_2"><text:s/>Ο<text:s/>πιστοποιημένος<text:s/>επαγγελματίας<text:s/>φωτογράφος<text:s/>εισέρχεται<text:s/>στην<text:s/>ψηφιακή<text:s/>υπηρεσία<text:s/>κατόπιν<text:s/>αυθεντικοποίησής<text:s/>του:<text:s/></text:span></text:p>
      <text:p text:style-name="P43"><text:span text:style-name="T43_1">α)</text:span><text:span text:style-name="T43_2"><text:tab/></text:span><text:span text:style-name="T43_3">είτε<text:s/>με<text:s/>χρήση<text:s/>των<text:s/>κωδικών-διαπιστευτηρίων<text:s/>της<text:s/>Γ.Γ.Π.Σ.Δ.Δ<text:s/>(TAXISnet)<text:s/>του<text:s/>ιδίου<text:s/>ως<text:s/>φυσικό<text:s/>πρόσωπο<text:s/>και<text:s/>εφαρμογή<text:s/>δεύτερου<text:s/>παράγοντα<text:s/>ταυτοποίησης<text:s/>όπως<text:s/>έχει<text:s/>δηλωθεί<text:s/>στο<text:s/>Εθνικό<text:s/>Μητρώο<text:s/>Επικοινωνίας<text:s/>(Ε.Μ.Επ.)<text:s/>είτε<text:s/></text:span></text:p>
      <text:p text:style-name="P44"><text:span text:style-name="T44_1">β)</text:span><text:span text:style-name="T44_2"><text:tab/></text:span><text:span text:style-name="T44_3">με<text:s/>χρήση<text:s/>των<text:s/>κωδικώνδιαπιστευτηρίων<text:s/>της<text:s/>Γ.Γ.Π.Σ.Δ.Δ<text:s/>(TAXISnet)<text:s/>του<text:s/>νομικού<text:s/>προσώπου,<text:s/>εφόσον<text:s/>εισέρχεται<text:s/>στην<text:s/>ψηφιακή<text:s/>υπηρεσία<text:s/>ως<text:s/>νόμιμος<text:s/>εκπρόσωπος<text:s/>της<text:s/>επιχείρησής<text:s/>του.</text:span></text:p>
      <text:p text:style-name="P45"><text:span text:style-name="T45_1">2.</text:span><text:span text:style-name="T45_2"><text:s/>Μετά<text:s/>την<text:s/>αυθεντικοποίηση<text:s/>και<text:s/>την<text:s/>είσοδό<text:s/>του<text:s/>στην<text:s/>υπηρεσία,<text:s/>το<text:s/>φυσικό<text:s/>πρόσωπο<text:s/>που<text:s/>ασκεί<text:s/>επαγγελματική<text:s/>δραστηριότητα<text:s/>επαγγελματία<text:s/>φωτογράφου<text:s/>επιλέγει<text:s/>αν<text:s/>θα<text:s/>χρησιμοποιήσει<text:s/>την<text:s/>υπηρεσία<text:s/>με<text:s/>τον<text:s/>ρόλο<text:s/>του<text:s/>φωτογράφου<text:s/>ή<text:s/>του<text:s/>πολίτη.</text:span></text:p>
      <text:p text:style-name="P46"><text:span text:style-name="T46_1">3.</text:span><text:span text:style-name="T46_2"><text:s/>Ο<text:s/>πιστοποιημένος<text:s/>επαγγελματίας<text:s/>φωτογράφος<text:s/>μεταφορτώνει<text:s/>από<text:s/>το<text:s/>τοπικό<text:s/>του<text:s/>μέσο<text:s/>αποθήκευσης<text:s/>στις<text:s/>αντίστοιχες<text:s/>θέσεις<text:s/>της<text:s/>ψηφιακής<text:s/>υπηρεσίας<text:s/>myPhoto<text:s/>τα<text:s/>αρχεία<text:s/>φωτογραφίας<text:s/>προσώπου<text:s/>και<text:s/>οπτικής<text:s/>απεικόνισης<text:s/>της<text:s/>ιδιόχειρης<text:s/>υπογραφής<text:s/>του<text:s/>πελάτη<text:s/>του<text:s/>και<text:s/>ακολούθως<text:s/>καταχωρίζει<text:s/>στα<text:s/>κατάλληλα<text:s/>πεδία<text:s/>της<text:s/>ψηφιακής<text:s/>υπηρεσίας<text:s/>το<text:s/>επιθυμητό<text:s/>στοιχείο<text:s/>επικοινωνίας,<text:s/>ήτοι<text:s/>τον<text:s/>αριθμό<text:s/>κινητού<text:s/>τηλεφώνου<text:s/>ή/και<text:s/>τη<text:s/>διεύθυνση<text:s/>ηλεκτρονικού<text:s/>ταχυδρομείου,<text:s/>δια<text:s/>του<text:s/>οποίου<text:s/>ο<text:s/>πελάτης<text:s/>του<text:s/>θα<text:s/>λάβει<text:s/>τον<text:s/>κωδικάριθμο<text:s/>που<text:s/>αντιστοιχεί<text:s/>στα<text:s/>αρχεία<text:s/>που<text:s/>τον<text:s/>αφορούν,<text:s/>δηλαδή<text:s/>τον<text:s/>αλφαριθμητικό<text:s/>κωδικό<text:s/>που<text:s/>συνδέεται<text:s/>μονοσήμαντα<text:s/>με<text:s/>τα<text:s/>συγκεκριμένα<text:s/>αρχεία<text:s/>φωτογραφίας<text:s/>προσώπου<text:s/>και<text:s/>οπτικής<text:s/>απεικόνισης<text:s/>της<text:s/>ιδιόχειρης<text:s/>υπογραφής<text:s/>του<text:s/>φυσικού<text:s/>προσώπου<text:s/>στη<text:s/>βάση<text:s/>δεδομένων<text:s/>της<text:s/>ψηφιακής<text:s/>υπηρεσίας<text:s/>myPhoto.<text:s/>Ο<text:s/>κωδικάριθμος<text:s/>παράγεται<text:s/>αυτόματα<text:s/>από<text:s/>την<text:s/>ψηφιακή<text:s/>υπηρεσία<text:s/>και<text:s/>παρέχεται<text:s/>και<text:s/>σε<text:s/>μορφή<text:s/>Κωδικού<text:s/>Άμεσης<text:s/>Απόκρισης<text:s/>(QR<text:s/>Code),<text:s/>ώστε<text:s/>να<text:s/>μπορεί<text:s/>να<text:s/>σαρωθεί<text:s/>και<text:s/>μέσω<text:s/>συσκευών<text:s/>που<text:s/>διαθέτουν<text:s/>λειτουργία<text:s/>κάμερας.</text:span></text:p>
      <text:p text:style-name="P47"><text:span text:style-name="T47_1">4.</text:span><text:span text:style-name="T47_2"><text:s/>Οι<text:s/>μεταφορτώσεις<text:s/>ψηφιακών<text:s/>αρχείων<text:s/>στις<text:s/>οποίες<text:s/>μπορεί<text:s/>να<text:s/>προβεί<text:s/>ένας<text:s/>πιστοποιημένος<text:s/>επαγγελματίας<text:s/>φωτογράφος<text:s/>δεν<text:s/>μπορούν<text:s/>να<text:s/>ξεπεράσουν<text:s/>το<text:s/>ημερήσιο<text:s/>όριο<text:s/>μεταφορτώσεων.</text:span></text:p>
      <text:h text:style-name="P48" text:outline-level="6"><text:span text:style-name="T48_1">Άρθρο<text:s/>4</text:span></text:h>
      <text:h text:style-name="P49" text:outline-level="6"><text:span text:style-name="T49_1">Χρήση<text:s/>της<text:s/>ψηφιακής<text:s/>υπηρεσίας<text:s/>myPhoto<text:s/>από<text:s/>εξουσιοδοτημένους<text:s/>υπαλλήλους<text:s/>των<text:s/>πιστοποιημένων<text:s/>επαγγελματιών<text:s/>φωτογράφων</text:span></text:h>
      <text:p text:style-name="P50"><text:span text:style-name="T50_1">1.</text:span><text:span text:style-name="T50_2"><text:s/>Ο<text:s/>πιστοποιημένος<text:s/>επαγγελματίας<text:s/>φωτογράφος,<text:s/>μετά<text:s/>την<text:s/>είσοδό<text:s/>του<text:s/>στην<text:s/>ψηφιακή<text:s/>υπηρεσία<text:s/>myPhoto,<text:s/>δύναται<text:s/>να<text:s/>εξουσιοδοτεί<text:s/>υπάλληλο<text:s/>με<text:s/>τον<text:s/>οποίο<text:s/>έχει<text:s/>εξαρτημένη<text:s/>σχέση<text:s/>εργασίας<text:s/>ιδιωτικού<text:s/>δικαίου,<text:s/>προκειμένου<text:s/>αυτός<text:s/>να<text:s/>μεταφορτώνει<text:s/>αρχεία<text:s/>φωτογραφιών<text:s/>προσώπου<text:s/>και<text:s/>οπτικής<text:s/>απεικόνισης<text:s/>της<text:s/>ιδιόχειρης<text:s/>υπογραφής<text:s/>φυσικών<text:s/>προσώπων<text:s/>για<text:s/>λογαριασμό<text:s/>του<text:s/>πιστοποιημένου<text:s/>επαγγελματία<text:s/>φωτογράφου.<text:s/>Η<text:s/>εξουσιοδότηση<text:s/>πραγματοποιείται<text:s/>με<text:s/>καταχώριση<text:s/>του<text:s/>Αριθμού<text:s/>Φορολογικού<text:s/>Μητρώου<text:s/>(Α.Φ.Μ.)<text:s/>του<text:s/>υπαλλήλου<text:s/>στο<text:s/>αντίστοιχο<text:s/>πεδίο<text:s/>ενώ<text:s/>η<text:s/>εξαρτημένη<text:s/>σχέση<text:s/>εργασίας<text:s/>επιβεβαιώνεται<text:s/>κατόπιν<text:s/>άντλησης<text:s/>στοιχείων<text:s/>από<text:s/>το<text:s/>Πληροφοριακό<text:s/>Σύστημα<text:s/>ΕΡΓΑΝΗ<text:s/>του<text:s/>Υπουργείου<text:s/>Εργασίας<text:s/>και<text:s/>Κοινωνικών<text:s/>Υποθέσεων<text:s/>μέσω<text:s/>του<text:s/>Κέντρου<text:s/>Διαλειτουργικότητας<text:s/>(ΚΕΔ)<text:s/>της<text:s/>Γ.Γ.Π.Σ.Δ.Δ..<text:s/>Η<text:s/>εξουσιοδότηση<text:s/>μπορεί<text:s/>να<text:s/>αρθεί<text:s/>από<text:s/>τον<text:s/>πιστοποιημένο<text:s/>επαγγελματία<text:s/>φωτογράφο<text:s/>οποιαδήποτε<text:s/>στιγμή<text:s/>αυτός<text:s/>το<text:s/>επιθυμεί.<text:s/>Οι<text:s/>ενέργειες<text:s/>των<text:s/>εξουσιοδοτημένων<text:s/>υπαλλήλων<text:s/>στην<text:s/>ψηφιακή<text:s/>υπηρεσίας<text:s/>myPhoto<text:s/>εκτελούνται<text:s/>αποκλειστικά<text:s/>για<text:s/>λογαριασμό<text:s/>του<text:s/>πιστοποιημένου<text:s/>επαγγελματία<text:s/>φωτογράφου<text:s/>που<text:s/>τους<text:s/>παρείχε<text:s/>την<text:s/>εξουσιοδότηση<text:s/>μέχρι<text:s/>την<text:s/>άρση<text:s/>αυτής.</text:span></text:p>
      <text:p text:style-name="P51"><text:span text:style-name="T51_1">2.</text:span><text:span text:style-name="T51_2"><text:s/>Ο<text:s/>εξουσιοδοτημένος<text:s/>υπάλληλος<text:s/>εισέρχεται<text:s/>στην<text:s/>ψηφιακή<text:s/>υπηρεσία<text:s/>κατόπιν<text:s/>αυθεντικοποίησής<text:s/>του<text:s/>με<text:s/>χρήση<text:s/>των<text:s/>κωδικών-διαπιστευτηρίων<text:s/>της<text:s/>Γ.Γ.Π.Σ.Δ.Δ<text:s/>(TAXISnet)<text:s/>του<text:s/>ιδίου<text:s/>και<text:s/>εφαρμογή<text:s/>δεύτερου<text:s/>παράγοντα<text:s/>ταυτοποίησης<text:s/>όπως<text:s/>έχει<text:s/>δηλωθεί<text:s/>στο<text:s/>Εθνικό<text:s/>Μητρώο<text:s/>Επικοινωνίας<text:s/>(Ε.Μ.Επ.).</text:span></text:p>
      <text:p text:style-name="P52"><text:span text:style-name="T52_1">3.</text:span><text:span text:style-name="T52_2"><text:s/>Μετά<text:s/>την<text:s/>αυθεντικοποίηση<text:s/>και<text:s/>την<text:s/>είσοδό<text:s/>του<text:s/>στην<text:s/>υπηρεσία<text:s/>το<text:s/>φυσικό<text:s/>πρόσωπο<text:s/>που<text:s/>έχει<text:s/>εξουσιοδοτηθεί<text:s/>ως<text:s/>υπάλληλος<text:s/>πιστοποιημένου<text:s/>επαγγελματία<text:s/>φωτογράφου<text:s/>επιλέγει<text:s/>αν<text:s/>θα<text:s/>χρησιμοποιήσει<text:s/>την<text:s/>υπηρεσία<text:s/>με<text:s/>τον<text:s/>ρόλο<text:s/>του<text:s/>εξουσιοδοτημένου<text:s/>υπαλλήλου<text:s/>ή<text:s/>του<text:s/>πολίτη.</text:span></text:p>
      <text:p text:style-name="P53"><text:span text:style-name="T53_1">4.</text:span><text:span text:style-name="T53_2"><text:s/>O<text:s/>εξουσιοδοτημένος<text:s/>υπάλληλος<text:s/>μεταφορτώνει<text:s/>από<text:s/>το<text:s/>τοπικό<text:s/>του<text:s/>μέσο<text:s/>αποθήκευσης<text:s/>στις<text:s/>αντίστοιχες<text:s/>θέσεις<text:s/>της<text:s/>ψηφιακής<text:s/>υπηρεσίας<text:s/>myPhoto<text:s/>τα<text:s/>αρχεία<text:s/>φωτογραφίας<text:s/>προσώπου<text:s/>και<text:s/>οπτικής<text:s/>απεικόνισης<text:s/>της<text:s/>ιδιόχειρης<text:s/>υπογραφής<text:s/>του<text:s/>φυσικού<text:s/>προσώπου<text:s/>πελάτη<text:s/>του<text:s/>πιστοποιημένου<text:s/>επαγγελματία<text:s/>φωτογράφου.</text:span></text:p>
      <text:p text:style-name="P54"><text:span text:style-name="T54_1">5.</text:span><text:span text:style-name="T54_2"><text:s/>O<text:s/>εξουσιοδοτημένος<text:s/>υπάλληλος<text:s/>καταχωρίζει<text:s/>στα<text:s/>κατάλληλα<text:s/>πεδία<text:s/>της<text:s/>ψηφιακής<text:s/>υπηρεσίας<text:s/>το<text:s/>επιθυμητό<text:s/>στοιχείο<text:s/>επικοινωνίας,<text:s/>ήτοι<text:s/>τον<text:s/>αριθμό<text:s/>κινητού<text:s/>τηλεφώνου<text:s/>ή/και<text:s/>τη<text:s/>διεύθυνση<text:s/>ηλεκτρονικού<text:s/>ταχυδρομείου,<text:s/>δια<text:s/>του<text:s/>οποίου<text:s/>ο<text:s/>πελάτης<text:s/>του<text:s/>θα<text:s/>λάβει<text:s/>τον<text:s/>κωδικάριθμο<text:s/>που<text:s/>αντιστοιχεί<text:s/>στα<text:s/>αρχεία<text:s/>που<text:s/>τον<text:s/>αφορούν.<text:s/>Ο<text:s/>κωδικάριθμος<text:s/>παράγεται<text:s/>αυτόματα<text:s/>από<text:s/>την<text:s/>ψηφιακή<text:s/>υπηρεσία<text:s/>και<text:s/>αποστέλλεται<text:s/>στο<text:s/>φυσικό<text:s/>πρόσωπο<text:s/>με<text:s/>μήνυμα<text:s/>στον<text:s/>αριθμό<text:s/>του<text:s/>κινητού<text:s/>του<text:s/>τηλεφώνου<text:s/>ή<text:s/>στη<text:s/>διεύθυνση<text:s/>του<text:s/>ηλεκτρονικού<text:s/>του<text:s/>ταχυδρομείου.</text:span></text:p>
      <text:p text:style-name="P55"><text:span text:style-name="T55_1">6.</text:span><text:span text:style-name="T55_2"><text:s/>Οι<text:s/>μεταφορτώσεις<text:s/>ψηφιακών<text:s/>αρχείων<text:s/>στις<text:s/>οποίες<text:s/>μπορεί<text:s/>να<text:s/>προβεί<text:s/>εξουσιοδοτημένος<text:s/>υπάλληλος<text:s/>του<text:s/>πιστοποιημένου<text:s/>φωτογράφου<text:s/>δεν<text:s/>μπορούν<text:s/>αθροιστικά<text:s/>να<text:s/>ξεπεράσουν<text:s/>το<text:s/>ημερήσιο<text:s/>όριο<text:s/>μεταφορτώσεων<text:s/>που<text:s/>αναλογεί<text:s/>στον<text:s/>πιστοποιημένο<text:s/>φωτογράφο.</text:span></text:p>
      <text:h text:style-name="P56" text:outline-level="6"><text:span text:style-name="T56_1">Άρθρο<text:s/>5</text:span></text:h>
      <text:h text:style-name="P57" text:outline-level="6"><text:span text:style-name="T57_1">Χρήση<text:s/>της<text:s/>ψηφιακής<text:s/>υπηρεσίας<text:s/>myPhoto<text:s/>από<text:s/>φυσικά<text:s/>πρόσωπα</text:span></text:h>
      <text:p text:style-name="P58"><text:span text:style-name="T58_1">1.</text:span><text:span text:style-name="T58_2"><text:s/>Το<text:s/>φυσικό<text:s/>πρόσωπο<text:s/>εισέρχεται<text:s/>στην<text:s/>ψηφιακή<text:s/>υπηρεσία<text:s/>κατόπιν<text:s/>αυθεντικοποίησής<text:s/>του<text:s/>με<text:s/>χρήση<text:s/>των<text:s/>κωδικών-διαπιστευτηρίων<text:s/>της<text:s/>Γ.Γ.Π.Σ.Δ.Δ<text:s/>(TAXISnet).<text:s/>Για<text:s/>την<text:s/>ολοκλήρωση<text:s/>της<text:s/>αυθεντικοποίησης<text:s/>απαιτείται<text:s/>εφαρμογή<text:s/>δεύτερου<text:s/>παράγοντα<text:s/>ταυτοποίησης<text:s/>όπως<text:s/>έχει<text:s/>δηλωθεί<text:s/>από<text:s/>το<text:s/>φυσικό<text:s/>πρόσωπο<text:s/>στο<text:s/>Εθνικό<text:s/>Μητρώο<text:s/>Επικοινωνίας<text:s/>(Ε.Μ.Επ.).</text:span></text:p>
      <text:p text:style-name="P59"><text:span text:style-name="T59_1">2.</text:span><text:span text:style-name="T59_2"><text:s/>Το<text:s/>φυσικό<text:s/>πρόσωπο<text:s/>λαμβάνει<text:s/>μήνυμα<text:s/>ειδοποίησης<text:s/>στο<text:s/>μέσο<text:s/>επικοινωνίας<text:s/>που<text:s/>έχει<text:s/>καταχωρίσει<text:s/>ο<text:s/>πιστοποιημένος<text:s/>επαγγελματίας<text:s/>φωτογράφος<text:s/>ή<text:s/>ο<text:s/>εξουσιοδοτημένος<text:s/>υπάλληλός<text:s/>του<text:s/>κατά<text:s/>τη<text:s/>μεταφόρτωση<text:s/>των<text:s/>ψηφιακών<text:s/>αρχείων,<text:s/>στο<text:s/>οποίο<text:s/>περιέχεται<text:s/>ο<text:s/>κωδικάριθμος<text:s/>που<text:s/>αντιστοιχεί<text:s/>σε<text:s/>αυτά.</text:span></text:p>
      <text:p text:style-name="P60"><text:span text:style-name="T60_1">3.</text:span><text:span text:style-name="T60_2"><text:s/>Ο<text:s/>παραλήπτης<text:s/>του<text:s/>κωδικαρίθμου,<text:s/>μετά<text:s/>την<text:s/>είσοδό<text:s/>του<text:s/>στην<text:s/>ψηφιακή<text:s/>υπηρεσία<text:s/>myPhoto,<text:s/>τον<text:s/>υποβάλει<text:s/>συμπληρώνοντας<text:s/>το<text:s/>αντίστοιχο<text:s/>πεδίο<text:s/>ή<text:s/>σαρώνοντας<text:s/>τον<text:s/>σχετικό<text:s/>Κωδικό<text:s/>Άμεσης<text:s/>Απόκρισης<text:s/>(QR<text:s/>Code)<text:s/>με<text:s/>τη<text:s/>βοήθεια<text:s/>συσκευής<text:s/>που<text:s/>διαθέτει<text:s/>λειτουργία<text:s/>κάμερας.<text:s/>Οι<text:s/>υποβολές<text:s/>ενός<text:s/>πολίτη<text:s/>δεν<text:s/>μπορούν<text:s/>να<text:s/>ξεπεράσουν<text:s/>το<text:s/>ημερήσιο<text:s/>όριο<text:s/>υποβολών.</text:span></text:p>
      <text:p text:style-name="P61"><text:span text:style-name="T61_1">4.</text:span><text:span text:style-name="T61_2"><text:s/>Το<text:s/>φυσικό<text:s/>πρόσωπο<text:s/>εξετάζει<text:s/>σε<text:s/>μορφή<text:s/>προεπισκόπησης<text:s/>τα<text:s/>αρχεία<text:s/>φωτογραφίας<text:s/>προσώπου<text:s/>και<text:s/>οπτικής<text:s/>απεικόνισης<text:s/>της<text:s/>ιδιόχειρης<text:s/>υπογραφής<text:s/>που<text:s/>αντιστοιχούν<text:s/>στον<text:s/>κωδικάριθμο<text:s/>που<text:s/>υπέβαλε<text:s/>και<text:s/>τις<text:s/>αποδέχεται<text:s/>ή<text:s/>τις<text:s/>απορρίπτει,<text:s/>εφόσον<text:s/>η<text:s/>φωτογραφία<text:s/>προσώπου<text:s/>δεν<text:s/>απεικονίζει<text:s/>τον<text:s/>ίδιο<text:s/>ή<text:s/>η<text:s/>οπτική<text:s/>απεικόνιση<text:s/>της<text:s/>ιδιόχειρης<text:s/>υπογραφής<text:s/>δεν<text:s/>αντιστοιχεί<text:s/>σε<text:s/>αυτόν.</text:span></text:p>
      <text:p text:style-name="P62"><text:span text:style-name="T62_1">5.</text:span><text:span text:style-name="T62_2"><text:s/>Σε<text:s/>περίπτωση<text:s/>αποδοχής<text:s/>των<text:s/>αρχείων,<text:s/>αυτά<text:s/>και<text:s/>ο<text:s/>κωδικάριθμος<text:s/>που<text:s/>τους<text:s/>αντιστοιχεί<text:s/>δύνανται<text:s/>να<text:s/>συσχετιστούν<text:s/>με<text:s/>τον<text:s/>Αριθμό<text:s/>Φορολογικού<text:s/>Μητρώου<text:s/>(Α.Φ.Μ.)<text:s/>του<text:s/>φυσικού<text:s/>προσώπου,<text:s/>μέσω<text:s/>της<text:s/>αντίστοιχης<text:s/>επιλογής<text:s/>στην<text:s/>ψηφιακή<text:s/>υπηρεσία.</text:span></text:p>
      <text:p text:style-name="P63"><text:span text:style-name="T63_1">6.</text:span><text:span text:style-name="T63_2"><text:s/>Τα<text:s/>ψηφιακά<text:s/>αρχεία<text:s/>που<text:s/>συσχετίστηκαν<text:s/>με<text:s/>Α.Φ.Μ.<text:s/>φυσικού<text:s/>προσώπου<text:s/>διατηρούνται<text:s/>στο<text:s/>σύστημα<text:s/>για<text:s/>διάστημα<text:s/>ενός<text:s/>έτους<text:s/>από<text:s/>την<text:s/>ημερομηνία<text:s/>συσχέτισης<text:s/>ενώ<text:s/>σε<text:s/>αντίθετη<text:s/>περίπτωση<text:s/>διαγράφονται<text:s/>από<text:s/>το<text:s/>σύστημα<text:s/>σε<text:s/>διάστημα<text:s/>2<text:s/>εβδομάδων<text:s/>από<text:s/>την<text:s/>ημερομηνία<text:s/>αποστολής<text:s/>του<text:s/>μηνύματος.</text:span></text:p>
      <text:p text:style-name="P64"><text:span text:style-name="T64_1">7.</text:span><text:span text:style-name="T64_2"><text:s/>Το<text:s/>φυσικό<text:s/>πρόσωπο<text:s/>δύναται<text:s/>να<text:s/>αποθηκεύσει,<text:s/>να<text:s/>ανακτήσει<text:s/>και<text:s/>να<text:s/>χρησιμοποιήσει<text:s/>περαιτέρω<text:s/>τα<text:s/>ψηφιακά<text:s/>αρχεία<text:s/>που<text:s/>έχει<text:s/>συσχετίσει<text:s/>με<text:s/>τον<text:s/>Α.Φ.Μ.<text:s/>του.</text:span></text:p>
      <text:p text:style-name="P65"><text:span text:style-name="T65_1">8.</text:span><text:span text:style-name="T65_2"><text:s/>Το<text:s/>φυσικό<text:s/>πρόσωπο<text:s/>δύναται<text:s/>να<text:s/>προβεί<text:s/>σε<text:s/>αποσυσχέτιση<text:s/>του<text:s/>κωδικάριθμου<text:s/>και<text:s/>των<text:s/>αντίστοιχων<text:s/>αρχείων<text:s/>από<text:s/>τον<text:s/>Α.Φ.Μ.<text:s/>του.<text:s/>Ο<text:s/>κωδικάριθμος<text:s/>παραμένει<text:s/>διαθέσιμος<text:s/>στο<text:s/>φυσικό<text:s/>πρόσωπο<text:s/>και<text:s/>μπορεί<text:s/>να<text:s/>τον<text:s/>επανασυσχετιστεί<text:s/>με<text:s/>τον<text:s/>Α.Φ.Μ.<text:s/>του<text:s/>για<text:s/>διάστημα<text:s/>ενός<text:s/>έτους<text:s/>από<text:s/>την<text:s/>ημερομηνία<text:s/>της<text:s/>αρχικής<text:s/>συσχέτισης.</text:span></text:p>
      <text:p text:style-name="P66"><text:span text:style-name="T66_1">9.</text:span><text:span text:style-name="T66_2"><text:s/>Το<text:s/>φυσικό<text:s/>πρόσωπο<text:s/>δύναται,<text:s/>κατόπιν<text:s/>ρητής<text:s/>συγκατάθεσης,<text:s/>να<text:s/>εξουσιοδοτήσει<text:s/>μέσω<text:s/>του<text:s/>myPhoto<text:s/>ηλεκτρονικές<text:s/>εφαρμογές<text:s/>και<text:s/>υπηρεσίες<text:s/>που<text:s/>παρέχονται<text:s/>από<text:s/>Φορείς<text:s/>του<text:s/>Δημόσιου<text:s/>Τομέα<text:s/>και<text:s/>οι<text:s/>οποίες<text:s/>διατίθενται<text:s/>σε<text:s/>μορφή<text:s/>λίστας<text:s/>στο<text:s/>περιβάλλον<text:s/>της<text:s/>ψηφιακής<text:s/>υπηρεσίας<text:s/>myPhoto,<text:s/>να<text:s/>αντλήσουν<text:s/>τα<text:s/>συσχετισμένα<text:s/>αρχεία<text:s/>φωτογραφίας<text:s/>προσώπου<text:s/>και<text:s/>οπτικής<text:s/>απεικόνισης<text:s/>της<text:s/>ιδιόχειρης<text:s/>υπογραφής<text:s/>του<text:s/>μέσω<text:s/>του<text:s/>Κέντρου<text:s/>Διαλειτουργικότητας<text:s/>(ΚΕΔ)<text:s/>της<text:s/>Γ.Γ.Π.Σ.Δ.Δ..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διπλώματος<text:s/>οδήγησης.</text:span></text:p>
      <text:p text:style-name="P67"><text:span text:style-name="T67_1">10.</text:span><text:span text:style-name="T67_2"><text:s/>Το<text:s/>φυσικό<text:s/>πρόσωπο<text:s/>δύναται<text:s/>να<text:s/>άρει<text:s/>την<text:s/>εξουσιοδότηση<text:s/>που<text:s/>έχει<text:s/>εκχωρήσει<text:s/>σε<text:s/>κάποια<text:s/>ηλεκτρονική<text:s/>εφαρμογή<text:s/>ή<text:s/>υπηρεσία<text:s/>που<text:s/>παρέχεται<text:s/>από<text:s/>Φορέα<text:s/>του<text:s/>Δημόσιου<text:s/>Τομέα<text:s/>ενώ<text:s/>ανά<text:s/>πάσα<text:s/>στιγμή<text:s/>έχει<text:s/>πρόσβαση<text:s/>στο<text:s/>ιστορικό<text:s/>των<text:s/>εξουσιοδοτήσεών<text:s/>του,<text:s/>το<text:s/>οποίο<text:s/>διατηρεί<text:s/>η<text:s/>υπηρεσία<text:s/>myPhoto.</text:span></text:p>
      <text:h text:style-name="P68" text:outline-level="6"><text:span text:style-name="T68_1">Άρθρο<text:s/>5Α</text:span></text:h>
      <text:h text:style-name="P69" text:outline-level="6"><text:span text:style-name="T69_1">Λειτουργία<text:s/>της<text:s/>ψηφιακής<text:s/>υπηρεσίας<text:s/>myPhoto<text:s/>μέσω<text:s/>των<text:s/>Κ.Ε.Π.</text:span><text:span text:style-name="T69_2"><text:note text:note-class="footnote"><text:note-citation/><text:note-body><text:p text:style-name="P70"><text:span text:style-name="T70_1">Προσθήκη<text:s/>A.<text:s/>18636/2024 31.05.2024</text:span></text:p></text:note-body></text:note></text:span></text:h>
      <text:p text:style-name="P71"><text:span text:style-name="T71_1">1.</text:span><text:span text:style-name="T71_2"><text:s/>Οι<text:s/>διαδικασίες<text:s/>των<text:s/>παρ.<text:s/>3<text:s/>έως<text:s/>10<text:s/>του<text:s/>άρθρου<text:s/>5<text:s/>της<text:s/>παρούσας<text:s/>δύνανται<text:s/>να<text:s/>πραγματοποιούνται<text:s/>και<text:s/>μέσω<text:s/>των<text:s/>Κέντρων<text:s/>Εξυπηρέτησης<text:s/>Πολιτών<text:s/>(Κ.Ε.Π.)<text:s/>με<text:s/>τη<text:s/>χρήση<text:s/>της<text:s/>ψηφιακής<text:s/>υπηρεσίας<text:s/>myPhoto<text:s/>από<text:s/>εξουσιοδοτημένους<text:s/>υπαλλήλους<text:s/>των<text:s/>Κ.Ε.Π.,<text:s/>κατόπιν<text:s/>αίτησης<text:s/>του<text:s/>φυσικού<text:s/>προσώπου,<text:s/>αποκλειστικά<text:s/>με<text:s/>αυτοπρόσωπη<text:s/>παρουσία<text:s/>του.</text:span><text:span text:style-name="T71_3"><text:note text:note-class="footnote"><text:note-citation/><text:note-body><text:p text:style-name="P72"><text:span text:style-name="T72_1">Προσθήκη<text:s/>A.<text:s/>18636/2024 31.05.2024</text:span></text:p></text:note-body></text:note></text:span></text:p>
      <text:p text:style-name="P73"><text:span text:style-name="T73_1">2.</text:span><text:span text:style-name="T73_2"><text:s/>Για<text:s/>την<text:s/>πρόσβαση<text:s/>των<text:s/>εξουσιοδοτημένων<text:s/>υπαλλήλων<text:s/>των<text:s/>Κ.Ε.Π.<text:s/>στην<text:s/>ψηφιακή<text:s/>υπηρεσία<text:s/>myPhoto<text:s/>πραγματοποιείται<text:s/>επαλήθευση<text:s/>των<text:s/>στοιχείων<text:s/>της<text:s/>ταυτότητάς<text:s/>τους<text:s/>(αυθεντικοποίηση)<text:s/>με<text:s/>χρήση<text:s/>των<text:s/>Κωδικών<text:s/>Δημόσιας<text:s/>Διοίκησης<text:s/>της<text:s/>Γ.Γ.Π.Σ.Ψ.Δ.<text:s/>του<text:s/>Υπουργείου<text:s/>Ψηφιακής<text:s/>Διακυβέρνησης,<text:s/>σύμφωνα<text:s/>με<text:s/>την<text:s/>υπό<text:s/>στοιχεία 29810<text:s/>ΕΞ<text:s/>23.10.2020<text:s/>απόφαση<text:s/>του<text:s/>Υπουργού<text:s/>Επικρατείας<text:s/>(Β'<text:s/>4798).</text:span><text:span text:style-name="T73_3"><text:note text:note-class="footnote"><text:note-citation/><text:note-body><text:p text:style-name="P74"><text:span text:style-name="T74_1">Προσθήκη<text:s/>A.<text:s/>18636/2024 31.05.2024</text:span></text:p></text:note-body></text:note></text:span></text:p>
      <text:p text:style-name="P75"><text:span text:style-name="T75_1">3.</text:span><text:span text:style-name="T75_2"><text:s/>Ο<text:s/>υπάλληλος<text:s/>του<text:s/>Κ.Ε.Π.<text:s/>προβαίνει<text:s/>σε<text:s/>φυσική<text:s/>ταυτοποίηση<text:s/>του<text:s/>φυσικού<text:s/>προσώπου.<text:s/>Για<text:s/>τον<text:s/>λόγο<text:s/>αυτό,<text:s/>το<text:s/>φυσικό<text:s/>πρόσωπο<text:s/>οφείλει<text:s/>να<text:s/>προσκομίζει<text:s/>προκειμένου<text:s/>να<text:s/>αποδεικνύει<text:s/>την<text:s/>ταυτότητά<text:s/>του:</text:span><text:span text:style-name="T75_3"><text:note text:note-class="footnote"><text:note-citation/><text:note-body><text:p text:style-name="P76"><text:span text:style-name="T76_1">Προσθήκη<text:s/>A.<text:s/>18636/2024 31.05.2024</text:span></text:p></text:note-body></text:note></text:span></text:p>
      <text:p text:style-name="P77"><text:span text:style-name="T77_1">α)</text:span><text:span text:style-name="T77_2"><text:tab/></text:span><text:span text:style-name="T77_3">στην<text:s/>περίπτωση<text:s/>Ελλήνων<text:s/>πολιτών,<text:s/>το<text:s/>δελτίο<text:s/>ταυτότητας<text:s/>ή<text:s/>το<text:s/>διαβατήριο,</text:span><text:span text:style-name="T77_4"><text:note text:note-class="footnote"><text:note-citation/><text:note-body><text:p text:style-name="P78"><text:span text:style-name="T78_1">Προσθήκη<text:s/>A.<text:s/>18636/2024 31.05.2024</text:span></text:p></text:note-body></text:note></text:span></text:p>
      <text:p text:style-name="P79"><text:span text:style-name="T79_1">β)</text:span><text:span text:style-name="T79_2"><text:tab/></text:span><text:span text:style-name="T79_3">στην<text:s/>περίπτωση<text:s/>πολιτών<text:s/>Κράτους-Μέλους<text:s/>της<text:s/>Ευρωπαϊκής<text:s/>Ένωσης,<text:s/>το<text:s/>ισχύον<text:s/>δελτίο<text:s/>ταυτότητας<text:s/>ή<text:s/>το<text:s/>διαβατήριο<text:s/>της<text:s/>Χώρας<text:s/>τους,</text:span><text:span text:style-name="T79_4"><text:note text:note-class="footnote"><text:note-citation/><text:note-body><text:p text:style-name="P80"><text:span text:style-name="T80_1">Προσθήκη<text:s/>A.<text:s/>18636/2024 31.05.2024</text:span></text:p></text:note-body></text:note></text:span></text:p>
      <text:p text:style-name="P81"><text:span text:style-name="T81_1">γ)</text:span><text:span text:style-name="T81_2"><text:tab/></text:span><text:span text:style-name="T81_3">στην<text:s/>περίπτωση<text:s/>πολιτών<text:s/>τρίτης<text:s/>χώρας,<text:s/>το<text:s/>ισχύον<text:s/>διαβατήριο<text:s/>ή<text:s/>άλλο<text:s/>ταξιδιωτικό<text:s/>έγγραφο<text:s/>που<text:s/>αναγνωρίζεται<text:s/>από<text:s/>διεθνείς<text:s/>συμβάσεις<text:s/>και<text:s/>θεώρηση<text:s/>εισόδου<text:s/>ή<text:s/>άδεια<text:s/>διαμονής<text:s/>σε<text:s/>ισχύ<text:s/>δυνάμει<text:s/>του<text:s/>ν.<text:s/>5038/2023<text:s/>(Α'<text:s/>81)<text:s/>ή<text:s/>άλλο<text:s/>έγγραφο<text:s/>βάσει<text:s/>του<text:s/>οποίου<text:s/>επιτρέπεται<text:s/>η<text:s/>είσοδός<text:s/>τους<text:s/>στη<text:s/>χώρα.</text:span><text:span text:style-name="T81_4"><text:note text:note-class="footnote"><text:note-citation/><text:note-body><text:p text:style-name="P82"><text:span text:style-name="T82_1">Προσθήκη<text:s/>A.<text:s/>18636/2024 31.05.2024</text:span></text:p></text:note-body></text:note></text:span></text:p>
      <text:p text:style-name="P83"><text:span text:style-name="T83_1">4.</text:span><text:span text:style-name="T83_2"><text:s/>Στη<text:s/>συνέχεια,<text:s/>το<text:s/>φυσικό<text:s/>πρόσωπο<text:s/>-<text:s/>αιτών<text:s/>δηλώνει<text:s/>στον<text:s/>υπάλληλο<text:s/>του<text:s/>Κ.Ε.Π.<text:s/>τον<text:s/>Αριθμό<text:s/>Φορολογικού<text:s/>Μητρώου<text:s/>(Α.Φ.Μ.)<text:s/>του<text:s/>καθώς<text:s/>και<text:s/>τον<text:s/>κωδικάριθμο<text:s/>που<text:s/>αντιστοιχεί<text:s/>στα<text:s/>ψηφιακά<text:s/>αρχεία<text:s/>των<text:s/>φωτογραφιών<text:s/>του<text:s/>τον<text:s/>οποίο<text:s/>έλαβε<text:s/>με<text:s/>μήνυμα<text:s/>ειδοποίησης<text:s/>στο<text:s/>μέσο<text:s/>επικοινωνίας<text:s/>που<text:s/>δήλωσε<text:s/>κατά<text:s/>την<text:s/>επίσκεψη<text:s/>του<text:s/>στον<text:s/>πιστοποιημένο<text:s/>επαγγελματία<text:s/>φωτογράφο<text:s/>και<text:s/>κατά<text:s/>τη<text:s/>μεταφόρτωση<text:s/>από<text:s/>αυτόν<text:s/>των<text:s/>ψηφιακών<text:s/>αρχείων<text:s/>των<text:s/>φωτογραφιών<text:s/>του<text:s/>στη<text:s/>ψηφιακή<text:s/>υπηρεσία<text:s/>myPhoto.</text:span><text:span text:style-name="T83_3"><text:note text:note-class="footnote"><text:note-citation/><text:note-body><text:p text:style-name="P84"><text:span text:style-name="T84_1">Προσθήκη<text:s/>A.<text:s/>18636/2024 31.05.2024</text:span></text:p></text:note-body></text:note></text:span></text:p>
      <text:p text:style-name="P85"><text:span text:style-name="T85_1">5.</text:span><text:span text:style-name="T85_2"><text:s/>Ο<text:s/>εξουσιοδοτημένος<text:s/>υπάλληλος,<text:s/>με<text:s/>χρήση<text:s/>του<text:s/>δηλωθέντος<text:s/>κωδικαρίθμου,<text:s/>προβαίνει<text:s/>σε<text:s/>αναζήτηση<text:s/>των<text:s/>φωτογραφιών<text:s/>προσώπου<text:s/>και<text:s/>οπτικής<text:s/>απεικόνισης<text:s/>της<text:s/>ιδιόχειρης<text:s/>υπογραφής<text:s/>που<text:s/>αντιστοιχούν<text:s/>στο<text:s/>φυσικό<text:s/>πρόσωπο,<text:s/>τις<text:s/>προβάλλει<text:s/>σε<text:s/>προεπισκόπηση,<text:s/>ζητά<text:s/>από<text:s/>το<text:s/>φυσικό<text:s/>πρόσωπο<text:s/>να<text:s/>επιβεβαιώσει<text:s/>με<text:s/>κάθε<text:s/>πρόσφορο<text:s/>τρόπο<text:s/>ότι<text:s/>τα<text:s/>ανωτέρω<text:s/>στοιχεία<text:s/>αντιστοιχούν<text:s/>σε<text:s/>αυτό.</text:span><text:span text:style-name="T85_3"><text:note text:note-class="footnote"><text:note-citation/><text:note-body><text:p text:style-name="P86"><text:span text:style-name="T86_1">Προσθήκη<text:s/>A.<text:s/>18636/2024 31.05.2024</text:span></text:p></text:note-body></text:note></text:span></text:p>
      <text:p text:style-name="P87"><text:span text:style-name="T87_1">6.</text:span><text:span text:style-name="T87_2"><text:s/>Κατόπιν<text:s/>επιβεβαίωσης,<text:s/>ο<text:s/>εξουσιοδοτημένος<text:s/>υπάλληλος<text:s/>προβαίνει<text:s/>σε<text:s/>συσχέτιση<text:s/>των<text:s/>φωτογραφιών<text:s/>με<text:s/>τον<text:s/>δηλωθέντα<text:s/>Α.Φ.Μ.<text:s/>του<text:s/>φυσικού<text:s/>προσώπου,<text:s/>μέσω<text:s/>της<text:s/>αντίστοιχης<text:s/>επιλογής<text:s/>στην<text:s/>ψηφιακή<text:s/>υπηρεσία<text:s/>myPhoto.</text:span><text:span text:style-name="T87_3"><text:note text:note-class="footnote"><text:note-citation/><text:note-body><text:p text:style-name="P88"><text:span text:style-name="T88_1">Προσθήκη<text:s/>A.<text:s/>18636/2024 31.05.2024</text:span></text:p></text:note-body></text:note></text:span></text:p>
      <text:p text:style-name="P89"><text:span text:style-name="T89_1">7.</text:span><text:span text:style-name="T89_2"><text:s/>Τα<text:s/>ψηφιακά<text:s/>αρχεία<text:s/>που<text:s/>συσχετίστηκαν<text:s/>με<text:s/>Α.Φ.Μ.<text:s/>φυσικού<text:s/>προσώπου<text:s/>διατηρούνται<text:s/>στο<text:s/>σύστημα<text:s/>για<text:s/>διάστημα<text:s/>ενός<text:s/>(1)<text:s/>έτους<text:s/>από<text:s/>την<text:s/>ημερομηνία<text:s/>συσχέτισης,<text:s/>ενώ<text:s/>σε<text:s/>αντίθετη<text:s/>περίπτωση,<text:s/>διαγράφονται<text:s/>από<text:s/>το<text:s/>σύστημα<text:s/>σε<text:s/>διάστημα<text:s/>δύο<text:s/>(2)<text:s/>εβδομάδων<text:s/>από<text:s/>την<text:s/>ημερομηνία<text:s/>αποστολής<text:s/>του<text:s/>κωδικαρίθμου.</text:span><text:span text:style-name="T89_3"><text:note text:note-class="footnote"><text:note-citation/><text:note-body><text:p text:style-name="P90"><text:span text:style-name="T90_1">Προσθήκη<text:s/>A.<text:s/>18636/2024 31.05.2024</text:span></text:p></text:note-body></text:note></text:span></text:p>
      <text:p text:style-name="P91"><text:span text:style-name="T91_1">8.</text:span><text:span text:style-name="T91_2"><text:s/>Το<text:s/>φυσικό<text:s/>πρόσωπο<text:s/>δύναται<text:s/>μέσω<text:s/>Κ.Ε.Π.<text:s/>να<text:s/>αιτηθεί<text:s/>την<text:s/>αποσυσχέτιση<text:s/>του<text:s/>κωδικάριθμου<text:s/>και<text:s/>των<text:s/>αντίστοιχων<text:s/>αρχείων<text:s/>από<text:s/>τον<text:s/>Α.Φ.Μ.<text:s/>του.<text:s/>Ο<text:s/>κωδικάριθμος<text:s/>παραμένει<text:s/>διαθέσιμος<text:s/>και<text:s/>το<text:s/>φυσικό<text:s/>πρόσωπο<text:s/>μπορεί<text:s/>να<text:s/>τον<text:s/>συσχετίσει<text:s/>εκ<text:s/>νέου<text:s/>με<text:s/>τον<text:s/>Α.Φ.Μ.<text:s/>του<text:s/>για<text:s/>διάστημα<text:s/>ενός<text:s/>(1)<text:s/>έτους<text:s/>από<text:s/>την<text:s/>ημερομηνία<text:s/>της<text:s/>αρχικής<text:s/>συσχέτισης.</text:span><text:span text:style-name="T91_3"><text:note text:note-class="footnote"><text:note-citation/><text:note-body><text:p text:style-name="P92"><text:span text:style-name="T92_1">Προσθήκη<text:s/>A.<text:s/>18636/2024 31.05.2024</text:span></text:p></text:note-body></text:note></text:span></text:p>
      <text:p text:style-name="P93"><text:span text:style-name="T93_1">9.</text:span><text:span text:style-name="T93_2"><text:s/>Το<text:s/>φυσικό<text:s/>πρόσωπο<text:s/>δύναται<text:s/>να<text:s/>αιτηθεί<text:s/>να<text:s/>εξουσιοδοτήσει<text:s/>μέσω<text:s/>του<text:s/>myPhoto<text:s/>ηλεκτρονικές<text:s/>εφαρμογές<text:s/>και<text:s/>υπηρεσίες<text:s/>που<text:s/>παρέχονται<text:s/>από<text:s/>Φορείς<text:s/>του<text:s/>Δημόσιου<text:s/>Τομέα<text:s/>και<text:s/>οι<text:s/>οποίες<text:s/>διατίθενται<text:s/>σε<text:s/>μορφή<text:s/>λίστας<text:s/>στο<text:s/>περιβάλλον<text:s/>της<text:s/>ψηφιακής<text:s/>υπηρεσίας<text:s/>myPhoto,<text:s/>προκειμένου<text:s/>να<text:s/>αντλήσουν<text:s/>τα<text:s/>συσχετισμένα<text:s/>αρχεία<text:s/>φωτογραφίας<text:s/>προσώπου<text:s/>και<text:s/>οπτικής<text:s/>απεικόνισης<text:s/>της<text:s/>ιδιόχειρης<text:s/>υπογραφής<text:s/>του,<text:s/>μέσω<text:s/>του<text:s/>Κέντρου<text:s/>Διαλειτουργικότητας<text:s/>(ΚΕΔ)<text:s/>της<text:s/>Γ.Γ.Π.Σ.Ψ.Δ..</text:span><text:span text:style-name="T93_3"><text:note text:note-class="footnote"><text:note-citation/><text:note-body><text:p text:style-name="P94"><text:span text:style-name="T94_1">Προσθήκη<text:s/>A.<text:s/>18636/2024 31.05.2024</text:span></text:p></text:note-body></text:note></text:span></text:p>
      <text:p text:style-name="P95"><text:span text:style-name="T95_1">10.</text:span><text:span text:style-name="T95_2"><text:s/>Ο<text:s/>υπάλληλος<text:s/>του<text:s/>Κ.Ε.Π.<text:s/>προβαίνει<text:s/>στην<text:s/>επιλογή<text:s/>των<text:s/>εφαρμογών<text:s/>που<text:s/>υπέδειξε<text:s/>το<text:s/>φυσικό<text:s/>πρόσωπο<text:s/>από<text:s/>τη<text:s/>σχετική<text:s/>λίστα<text:s/>και<text:s/>στη<text:s/>συνέχεια<text:s/>σε<text:s/>εκτύπωση<text:s/>αίτησης<text:s/>-<text:s/>υπεύθυνης<text:s/>δήλωσης<text:s/>εξουσιοδότησης<text:s/>των<text:s/>επιλεγμένων<text:s/>εφαρμογών,<text:s/>την<text:s/>οποία<text:s/>παραδίδει<text:s/>στον<text:s/>αιτούντα<text:s/>για<text:s/>οπτικό<text:s/>έλεγχο.</text:span><text:span text:style-name="T95_3"><text:note text:note-class="footnote"><text:note-citation/><text:note-body><text:p text:style-name="P96"><text:span text:style-name="T96_1">Προσθήκη<text:s/>A.<text:s/>18636/2024 31.05.2024</text:span></text:p></text:note-body></text:note></text:span></text:p>
      <text:p text:style-name="P97"><text:span text:style-name="T97_1">11.</text:span><text:span text:style-name="T97_2"><text:s/>Για<text:s/>την<text:s/>ολοκλήρωση<text:s/>της<text:s/>διαδικασίας<text:s/>από<text:s/>τον<text:s/>εξουσιοδοτημένο<text:s/>υπάλληλο<text:s/>του<text:s/>Κ.Ε.Π.<text:s/>απαιτείται<text:s/>η<text:s/>ενυπόγραφη<text:s/>αίτηση<text:s/>-<text:s/>υπεύθυνη<text:s/>δήλωση<text:s/>του<text:s/>φυσικού<text:s/>προσώπου<text:s/>περί<text:s/>εξουσιοδότησης<text:s/>των<text:s/>εφαρμογών<text:s/>που<text:s/>αναγράφονται<text:s/>σε<text:s/>αυτή,<text:s/>η<text:s/>οποία,<text:s/>στη<text:s/>συνέχεια,<text:s/>σαρώνεται<text:s/>και<text:s/>μεταφορτώνεται<text:s/>από<text:s/>τον<text:s/>υπάλληλο<text:s/>στην<text:s/>ψηφιακή<text:s/>υπηρεσία<text:s/>myPhoto.<text:s/>Η<text:s/>έντυπη<text:s/>αίτηση<text:s/>-<text:s/>υπεύθυνη<text:s/>δήλωση<text:s/>παραλαμβάνεται<text:s/>από<text:s/>το<text:s/>φυσικό<text:s/>πρόσωπο<text:s/>ως<text:s/>βεβαίωση<text:s/>υποβολής<text:s/>αιτήματος<text:s/>κατόπιν<text:s/>υπογραφής<text:s/>του<text:s/>υπαλλήλου<text:s/>του<text:s/>Κ.Ε.Π..</text:span><text:span text:style-name="T97_3"><text:note text:note-class="footnote"><text:note-citation/><text:note-body><text:p text:style-name="P98"><text:span text:style-name="T98_1">Προσθήκη<text:s/>A.<text:s/>18636/2024 31.05.2024</text:span></text:p></text:note-body></text:note></text:span></text:p>
      <text:p text:style-name="P99"><text:span text:style-name="T99_1">12.</text:span><text:span text:style-name="T99_2"><text:s/>Το<text:s/>φυσικό<text:s/>πρόσωπο<text:s/>δύναται<text:s/>να<text:s/>άρει<text:s/>την<text:s/>εξουσιοδότηση<text:s/>που<text:s/>έχει<text:s/>εκχωρήσει<text:s/>σε<text:s/>κάποια<text:s/>ηλεκτρονική<text:s/>εφαρμογή<text:s/>ή<text:s/>υπηρεσία<text:s/>που<text:s/>παρέχεται<text:s/>από<text:s/>Φορέα<text:s/>του<text:s/>Δημόσιου<text:s/>Τομέα<text:s/>κατόπιν<text:s/>υποβολής<text:s/>σχετικής<text:s/>αίτησης<text:s/>-υπεύθυνης<text:s/>δήλωσης<text:s/>σε<text:s/>Κ.Ε.Π..</text:span><text:span text:style-name="T99_3"><text:note text:note-class="footnote"><text:note-citation/><text:note-body><text:p text:style-name="P100"><text:span text:style-name="T100_1">Προσθήκη<text:s/>A.<text:s/>18636/2024 31.05.2024</text:span></text:p></text:note-body></text:note></text:span></text:p>
      <text:p text:style-name="P101"><text:span text:style-name="T101_1">13.</text:span><text:span text:style-name="T101_2"><text:s/>Το<text:s/>φυσικό<text:s/>πρόσωπο<text:s/>δύναται<text:s/>μέσω<text:s/>Κ.Ε.Π.<text:s/>να<text:s/>αιτηθεί<text:s/>εκτύπωση<text:s/>του<text:s/>ιστορικού<text:s/>των<text:s/>εξουσιοδοτήσεων<text:s/>του<text:s/>σε<text:s/>εφαρμογές,<text:s/>το<text:s/>οποίο<text:s/>τηρεί<text:s/>η<text:s/>υπηρεσία<text:s/>myPhoto.</text:span><text:span text:style-name="T101_3"><text:note text:note-class="footnote"><text:note-citation/><text:note-body><text:p text:style-name="P102"><text:span text:style-name="T102_1">Προσθήκη<text:s/>A.<text:s/>18636/2024 31.05.2024</text:span></text:p></text:note-body></text:note></text:span></text:p>
      <text:p text:style-name="P103"><text:span text:style-name="T103_1">14.</text:span><text:span text:style-name="T103_2"><text:s/>Για<text:s/>την<text:s/>υποστήριξη<text:s/>των<text:s/>υπαλλήλων<text:s/>των<text:s/>Κ.Ε.Π.<text:s/>διατίθεται<text:s/>εγχειρίδιο<text:s/>χρήσης<text:s/>της<text:s/>ψηφιακής<text:s/>υπηρεσίας<text:s/>myPhoto<text:s/>καθώς<text:s/>και<text:s/>υπηρεσία<text:s/>υποστήριξης<text:s/>(help<text:s/>desk)<text:s/>για<text:s/>την<text:s/>αναφορά/επίλυση<text:s/>προβλημάτων<text:s/>και<text:s/>την<text:s/>παροχή<text:s/>οδηγιών.</text:span><text:span text:style-name="T103_3"><text:note text:note-class="footnote"><text:note-citation/><text:note-body><text:p text:style-name="P104"><text:span text:style-name="T104_1">Προσθήκη<text:s/>A.<text:s/>18636/2024 31.05.2024</text:span></text:p></text:note-body></text:note></text:span></text:p>
      <text:h text:style-name="P105" text:outline-level="6"><text:span text:style-name="T105_1">Άρθρο<text:s/>5Β</text:span></text:h>
      <text:h text:style-name="P106" text:outline-level="6"><text:span text:style-name="T106_1">Λειτουργία<text:s/>της<text:s/>ψηφιακής<text:s/>υπηρεσίας<text:s/>myPhoto<text:s/>για<text:s/>ανήλικα<text:s/>προστατευόμενα<text:s/>μέλη</text:span><text:span text:style-name="T106_2"><text:note text:note-class="footnote"><text:note-citation/><text:note-body><text:p text:style-name="P107"><text:span text:style-name="T107_1">Προσθήκη<text:s/>A.<text:s/>18636/2024 31.05.2024</text:span></text:p></text:note-body></text:note></text:span></text:h>
      <text:p text:style-name="P108"><text:span text:style-name="T108_1">1.</text:span><text:span text:style-name="T108_2"><text:s/>Τα<text:s/>φυσικά<text:s/>πρόσωπα,<text:s/>τα<text:s/>οποία<text:s/>έχουν<text:s/>την<text:s/>επιμέλεια<text:s/>ανηλίκου<text:s/>και<text:s/>η<text:s/>σχέση<text:s/>επιμέλειας<text:s/>μπορεί<text:s/>να<text:s/>επιβεβαιωθεί<text:s/>κατόπιν<text:s/>καταχώρισης<text:s/>του<text:s/>ΑΜΚΑ/ΠΑΑΥΠΑ<text:s/>ή/και<text:s/>του<text:s/>ΑΦΜ<text:s/>του<text:s/>ανηλίκου<text:s/>και<text:s/>άντλησης<text:s/>στοιχείων<text:s/>από<text:s/>το<text:s/>Μητρώο<text:s/>Πολιτών<text:s/>του<text:s/>Υπουργείου<text:s/>Εσωτερικών<text:s/>μέσω<text:s/>του<text:s/>Κέντρου<text:s/>Διαλειτουργικότητας<text:s/>της<text:s/>Γ.Γ.Π.Σ.Ψ.Δ.<text:s/>(ΚΕΔ),<text:s/>δύνανται<text:s/>μέσω<text:s/>της<text:s/>ψηφιακής<text:s/>υπηρεσίας<text:s/>myPhoto<text:s/>να<text:s/>διεκπεραιώσουν<text:s/>τις<text:s/>διαδικασίες<text:s/>του<text:s/>άρθρου<text:s/>5<text:s/>της<text:s/>παρούσας<text:s/>για<text:s/>τα<text:s/>ανήλικα<text:s/>μέλη<text:s/>υπό<text:s/>την<text:s/>επιμέλειά<text:s/>τους.</text:span><text:span text:style-name="T108_3"><text:note text:note-class="footnote"><text:note-citation/><text:note-body><text:p text:style-name="P109"><text:span text:style-name="T109_1">Προσθήκη<text:s/>A.<text:s/>18636/2024 31.05.2024</text:span></text:p></text:note-body></text:note></text:span></text:p>
      <text:p text:style-name="P110"><text:span text:style-name="T110_1">2.</text:span><text:span text:style-name="T110_2"><text:s/>Οι<text:s/>διαδικασίες<text:s/>του<text:s/>άρθρου<text:s/>5Α<text:s/>της<text:s/>παρούσας<text:s/>που<text:s/>αφορούν<text:s/>στα<text:s/>στοιχεία<text:s/>ανήλικων<text:s/>προσώπων<text:s/>δύνανται<text:s/>να<text:s/>πραγματοποιούνται<text:s/>και<text:s/>μέσω<text:s/>των<text:s/>Κ.Ε.Π.<text:s/>με<text:s/>χρήση<text:s/>από<text:s/>τους<text:s/>εξουσιοδοτημένους<text:s/>υπαλλήλους<text:s/>των<text:s/>Κ.Ε.Π.<text:s/>της<text:s/>ψηφιακής<text:s/>υπηρεσίας<text:s/>myPhoto<text:s/>κατόπιν<text:s/>αίτησης<text:s/>του<text:s/>φυσικού<text:s/>προσώπου<text:s/>που<text:s/>ασκεί<text:s/>την<text:s/>επιμέλεια<text:s/>του<text:s/>ανηλίκου,<text:s/>αποκλειστικά<text:s/>με<text:s/>αυτοπρόσωπη<text:s/>παρουσία<text:s/>του<text:s/>ίδιου<text:s/>και<text:s/>του<text:s/>ανηλίκου.</text:span></text:p>
      <text:p text:style-name="P111"><text:span text:style-name="T111_1">3.</text:span><text:span text:style-name="T111_2"><text:s/>Στην<text:s/>περίπτωση<text:s/>αυτή,<text:s/>ο<text:s/>υπάλληλος<text:s/>του<text:s/>Κ.Ε.Π.<text:s/>προβαίνει<text:s/>σε<text:s/>ταυτοποίηση<text:s/>του<text:s/>έχοντος<text:s/>την<text:s/>επιμέλεια<text:s/>του<text:s/>ανηλίκου<text:s/>και<text:s/>του<text:s/>ίδιου<text:s/>του<text:s/>ανηλίκου<text:s/>εφόσον<text:s/>για<text:s/>το<text:s/>ανήλικο<text:s/>μέλος<text:s/>έχει<text:s/>εκδοθεί<text:s/>ταυτοποιητικό<text:s/>έγγραφο.</text:span><text:span text:style-name="T111_3"><text:note text:note-class="footnote"><text:note-citation/><text:note-body><text:p text:style-name="P112"><text:span text:style-name="T112_1">Προσθήκη<text:s/>A.<text:s/>18636/2024 31.05.2024</text:span></text:p></text:note-body></text:note></text:span></text:p>
      <text:p text:style-name="P113"><text:span text:style-name="T113_1">4.</text:span><text:span text:style-name="T113_2"><text:s/>Στη<text:s/>συνέχεια<text:s/>το<text:s/>φυσικό<text:s/>πρόσωπο<text:s/>δηλώνει<text:s/>στον<text:s/>υπάλληλο<text:s/>του<text:s/>Κ.Ε.Π.:</text:span><text:span text:style-name="T113_3"><text:note text:note-class="footnote"><text:note-citation/><text:note-body><text:p text:style-name="P114"><text:span text:style-name="T114_1">Προσθήκη<text:s/>A.<text:s/>18636/2024 31.05.2024</text:span></text:p></text:note-body></text:note></text:span></text:p>
      <text:p text:style-name="P115"><text:span text:style-name="T115_1">i.<text:s/>τον<text:s/>Αριθμό<text:s/>Φορολογικού<text:s/>Μητρώου<text:s/>(Α.Φ.Μ.)<text:s/>του</text:span><text:span text:style-name="T115_2"><text:note text:note-class="footnote"><text:note-citation/><text:note-body><text:p text:style-name="P116"><text:span text:style-name="T116_1">Προσθήκη<text:s/>A.<text:s/>18636/2024 31.05.2024</text:span></text:p></text:note-body></text:note></text:span></text:p>
      <text:p text:style-name="P117"><text:span text:style-name="T117_1">ii.<text:s/>τον<text:s/>κωδικάριθμο<text:s/>που<text:s/>έλαβε<text:s/>με<text:s/>μήνυμα<text:s/>ειδοποίησης<text:s/>στο<text:s/>μέσο<text:s/>επικοινωνίας<text:s/>που<text:s/>δήλωσε<text:s/>κατά<text:s/>την<text:s/>επίσκεψη<text:s/>του<text:s/>στον<text:s/>πιστοποιημένο<text:s/>επαγγελματία<text:s/>φωτογράφο<text:s/>και<text:s/>ο<text:s/>οποίος<text:s/>αντιστοιχεί<text:s/>στα<text:s/>ψηφιακά<text:s/>αρχεία<text:s/>των<text:s/>φωτογραφιών<text:s/>του<text:s/>ανηλίκου<text:s/>υπό<text:s/>την<text:s/>επιμέλειά<text:s/>του</text:span><text:span text:style-name="T117_2"><text:note text:note-class="footnote"><text:note-citation/><text:note-body><text:p text:style-name="P118"><text:span text:style-name="T118_1">Προσθήκη<text:s/>A.<text:s/>18636/2024 31.05.2024</text:span></text:p></text:note-body></text:note></text:span></text:p>
      <text:p text:style-name="P119"><text:span text:style-name="T119_1">iii.<text:s/>τον<text:s/>ΑΦΜ<text:s/>ή/και<text:s/>τον<text:s/>ΑΜΚΑ/ΠΑΑΥΠΑ<text:s/>του<text:s/>ανηλίκου<text:s/>υπό<text:s/>την<text:s/>επιμέλειά<text:s/>του.</text:span><text:span text:style-name="T119_2"><text:note text:note-class="footnote"><text:note-citation/><text:note-body><text:p text:style-name="P120"><text:span text:style-name="T120_1">Προσθήκη<text:s/>A.<text:s/>18636/2024 31.05.2024</text:span></text:p></text:note-body></text:note></text:span></text:p>
      <text:p text:style-name="P121"><text:span text:style-name="T121_1">5.</text:span><text:span text:style-name="T121_2"><text:s/>Ο<text:s/>υπάλληλος<text:s/>του<text:s/>Κ.Ε.Π.<text:s/>επιβεβαιώνει<text:s/>την<text:s/>επικαλούμενη<text:s/>σχέση<text:s/>επιμέλειας:<text:s/>είτε<text:s/>α)<text:s/>με<text:s/>ηλεκτρονική<text:s/>διασταύρωση<text:s/>κατόπιν<text:s/>άντλησης<text:s/>στοιχείων<text:s/>από<text:s/>το<text:s/>Μητρώο<text:s/>Πολιτών,<text:s/>είτε<text:s/>β)<text:s/>με<text:s/>έλεγχο<text:s/>του<text:s/>απαιτούμενου<text:s/>νομιμοποιητικού<text:s/>στοιχείου<text:s/>βάσει<text:s/>της<text:s/>σχέσης<text:s/>του<text:s/>με<text:s/>το<text:s/>ανήλικο,<text:s/>όπως<text:s/>αναφέρεται<text:s/>στον<text:s/>ακόλουθο<text:s/>πίνακα:</text:span><text:span text:style-name="T121_3"><text:note text:note-class="footnote"><text:note-citation/><text:note-body><text:p text:style-name="P122"><text:span text:style-name="T122_1">Προσθήκη<text:s/>A.<text:s/>18636/2024 31.05.2024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3"><text:span text:style-name="T123_1">Είδος<text:s/>σχέσης<text:s/>φυσικού<text:s/>προσώπου<text:s/>με<text:s/>το<text:s/>ανήλικο<text:s/>μέλος</text:span></text:p>
          </table:table-cell>
          <table:table-cell table:style-name="Cell2">
            <text:p text:style-name="P124"><text:span text:style-name="T124_1">Απαιτούμενο<text:s/>είδος<text:s/>αποδεικτικού<text:s/>εγγράφου</text:span></text:p>
          </table:table-cell>
        </table:table-row>
        <table:table-row table:style-name="Row2">
          <table:table-cell table:style-name="Cell3">
            <text:p text:style-name="P125"><text:span text:style-name="T125_1">Φυσικός<text:s/>γονέας</text:span></text:p>
          </table:table-cell>
          <table:table-cell table:style-name="Cell4">
            <text:p text:style-name="P126"><text:span text:style-name="T126_1">Πιστοποιητικό</text:span></text:p>
            <text:p text:style-name="P127"><text:span text:style-name="T127_1">Οικογενειακής<text:s/>Κατάστασης</text:span></text:p>
          </table:table-cell>
        </table:table-row>
        <table:table-row table:style-name="Row3">
          <table:table-cell table:style-name="Cell5">
            <text:p text:style-name="P128"><text:span text:style-name="T128_1">Θετός<text:s/>γονέας</text:span></text:p>
          </table:table-cell>
          <table:table-cell table:style-name="Cell6">
            <text:p text:style-name="P129"><text:span text:style-name="T129_1">Δικαστική<text:s/>απόφαση<text:s/>περί<text:s/>υιοθεσίας<text:s/>ή<text:s/>Πιστοποιητικό<text:s/>Οικογενειακής<text:s/>Κατάστασης</text:span></text:p>
          </table:table-cell>
        </table:table-row>
        <table:table-row table:style-name="Row4">
          <table:table-cell table:style-name="Cell7">
            <text:p text:style-name="P130"><text:span text:style-name="T130_1">Διαζευγμένος<text:s/>γονέας<text:s/>ασκών<text:s/>την<text:s/>επιμέλεια</text:span></text:p>
          </table:table-cell>
          <table:table-cell table:style-name="Cell8">
            <text:p text:style-name="P131"><text:span text:style-name="T131_1">1.<text:s/>Δικαστική<text:s/>απόφαση<text:s/>ή<text:s/>συμβολαιογραφική<text:s/>πράξη<text:s/>ή<text:s/>ιδιωτικό<text:s/>συμφωνητικό<text:s/>με<text:s/>το<text:s/>οποίο<text:s/>ορίζεται<text:s/>ως</text:span></text:p>
            <text:p text:style-name="P132"><text:span text:style-name="T132_1">ο<text:s/>μοναδικός<text:s/>ασκών<text:s/>την<text:s/>επιμέλεια<text:s/>και</text:span></text:p>
            <text:p text:style-name="P133"><text:span text:style-name="T133_1">2.<text:s/>Πιστοποιητικό<text:s/>Οικογενειακής<text:s/>Κατάστασης<text:s/>ή<text:s/>Δικαστική<text:s/>απόφαση<text:s/>περί<text:s/>υιοθεσίας</text:span></text:p>
          </table:table-cell>
        </table:table-row>
        <table:table-row table:style-name="Row5">
          <table:table-cell table:style-name="Cell9">
            <text:p text:style-name="P134"><text:span text:style-name="T134_1">Διαζευγμένος<text:s/>γονέας<text:s/>ασκών<text:s/>συνεπιμέλεια</text:span></text:p>
          </table:table-cell>
          <table:table-cell table:style-name="Cell10">
            <text:p text:style-name="P135"><text:span text:style-name="T135_1">1.<text:s/>Δικαστική<text:s/>απόφαση<text:s/>ή<text:s/>συμβολαιογραφική<text:s/>πράξη<text:s/>ή<text:s/>ιδιωτικό<text:s/>συμφωνητικό<text:s/>με<text:s/>το<text:s/>οποίο<text:s/>ορίζεται<text:s/>η<text:s/>συνεπιμέλεια<text:s/>και</text:span></text:p>
            <text:p text:style-name="P136"><text:span text:style-name="T136_1">2.<text:s/>Πιστοποιητικό<text:s/>Οικογενειακής<text:s/>Κατάστασης<text:s/>ή<text:s/>Δικαστική<text:s/>απόφαση<text:s/>περί<text:s/>υιοθεσίας<text:s/>και</text:span></text:p>
            <text:p text:style-name="P137"><text:span text:style-name="T137_1">3.<text:s/>Προσκόμιση<text:s/>υπεύθυνης<text:s/>δήλωσης<text:s/>συναίνεσης<text:s/>από<text:s/>τον<text:s/>έτερο<text:s/>γονέα</text:span></text:p>
          </table:table-cell>
        </table:table-row>
        <table:table-row table:style-name="Row6">
          <table:table-cell table:style-name="Cell11">
            <text:p text:style-name="P138"><text:span text:style-name="T138_1">Ανάδοχος</text:span></text:p>
          </table:table-cell>
          <table:table-cell table:style-name="Cell12">
            <text:p text:style-name="P139"><text:span text:style-name="T139_1">Δικαστική<text:s/>απόφαση<text:s/>ή<text:s/>Σύμβαση<text:s/>αναδοχής</text:span></text:p>
          </table:table-cell>
        </table:table-row>
        <table:table-row table:style-name="Row7">
          <table:table-cell table:style-name="Cell13">
            <text:p text:style-name="P140"><text:span text:style-name="T140_1">Επίτροπος</text:span></text:p>
          </table:table-cell>
          <table:table-cell table:style-name="Cell14">
            <text:p text:style-name="P141"><text:span text:style-name="T141_1">Δικαστική<text:s/>απόφαση<text:s/>ορισμού<text:s/>Επιτρόπου</text:span></text:p>
          </table:table-cell>
        </table:table-row>
      </table:table>
      <text:p text:style-name="P142"><text:span text:style-name="T142_1">6.</text:span><text:span text:style-name="T142_2"><text:s/>Στην<text:s/>περ.<text:s/>β)<text:s/>της<text:s/>παρ.<text:s/>5,<text:s/>ο<text:s/>υπάλληλος<text:s/>του<text:s/>Κ.Ε.Π.<text:s/>προβαίνει<text:s/>στις<text:s/>ακόλουθες<text:s/>ενέργειες<text:s/>στην<text:s/>ψηφιακή<text:s/>υπηρεσία<text:s/>myPhoto:</text:span><text:span text:style-name="T142_3"><text:note text:note-class="footnote"><text:note-citation/><text:note-body><text:p text:style-name="P143"><text:span text:style-name="T143_1">Προσθήκη<text:s/>A.<text:s/>18636/2024 31.05.2024</text:span></text:p></text:note-body></text:note></text:span></text:p>
      <text:p text:style-name="P144"><text:span text:style-name="T144_1">i.<text:s/>στο<text:s/>πεδίο<text:s/>«Είδος<text:s/>σχέσης<text:s/>με<text:s/>το<text:s/>ανήλικο<text:s/>μέλος»,<text:s/>επιλέγει<text:s/>το<text:s/>είδος<text:s/>σχέσης<text:s/>του<text:s/>φυσικού<text:s/>προσώπου<text:s/>με<text:s/>το<text:s/>άμεσα<text:s/>εμπλεκόμενο<text:s/>ανήλικο<text:s/>φυσικό<text:s/>πρόσωπο,</text:span><text:span text:style-name="T144_2"><text:note text:note-class="footnote"><text:note-citation/><text:note-body><text:p text:style-name="P145"><text:span text:style-name="T145_1">Προσθήκη<text:s/>A.<text:s/>18636/2024 31.05.2024</text:span></text:p></text:note-body></text:note></text:span></text:p>
      <text:p text:style-name="P146"><text:span text:style-name="T146_1">ii.<text:s/>στο<text:s/>πεδίο<text:s/>«Απαιτούμενα<text:s/>αποδεικτικά<text:s/>έγγραφα»,<text:s/>επιλέγει<text:s/>τον<text:s/>τύπο<text:s/>του/των<text:s/>νομιμοποιητικού/ών<text:s/>εγγράφου/<text:s/>ων<text:s/>που<text:s/>προσκόμισε<text:s/>το<text:s/>φυσικό<text:s/>πρόσωπο<text:s/>σύμφωνα<text:s/>με<text:s/>τον<text:s/>πίνακα<text:s/>της<text:s/>παρ.<text:s/>5,</text:span><text:span text:style-name="T146_2"><text:note text:note-class="footnote"><text:note-citation/><text:note-body><text:p text:style-name="P147"><text:span text:style-name="T147_1">Προσθήκη<text:s/>A.<text:s/>18636/2024 31.05.2024</text:span></text:p></text:note-body></text:note></text:span></text:p>
      <text:p text:style-name="P148"><text:span text:style-name="T148_1">iii.<text:s/>σαρώνει<text:s/>τα<text:s/>σχετικά<text:s/>νομιμοποιητικά<text:s/>έγγραφα,<text:s/>εφόσον<text:s/>το<text:s/>φυσικό<text:s/>πρόσωπα<text:s/>τα<text:s/>προσκομίσει<text:s/>σε<text:s/>έντυπη<text:s/>μορφή,</text:span><text:span text:style-name="T148_2"><text:note text:note-class="footnote"><text:note-citation/><text:note-body><text:p text:style-name="P149"><text:span text:style-name="T149_1">Προσθήκη<text:s/>A.<text:s/>18636/2024 31.05.2024</text:span></text:p></text:note-body></text:note></text:span></text:p>
      <text:p text:style-name="P150"><text:span text:style-name="T150_1">iv.<text:s/>μεταφορτώνει<text:s/>τα<text:s/>σχετικά<text:s/>ψηφιακά<text:s/>αρχεία.</text:span><text:span text:style-name="T150_2"><text:note text:note-class="footnote"><text:note-citation/><text:note-body><text:p text:style-name="P151"><text:span text:style-name="T151_1">Προσθήκη<text:s/>A.<text:s/>18636/2024 31.05.2024</text:span></text:p></text:note-body></text:note></text:span></text:p>
      <text:h text:style-name="P152" text:outline-level="6"><text:span text:style-name="T152_1">Άρθρο<text:s/>5Γ</text:span></text:h>
      <text:h text:style-name="P153" text:outline-level="6"><text:span text:style-name="T153_1">Λήψη<text:s/>μέτρων<text:s/>προστασίας<text:s/>δεδομένων<text:s/>προσωπικού<text:s/>χαρακτήρα<text:s/>από<text:s/>τα<text:s/>Κ.Ε.Π.</text:span><text:span text:style-name="T153_2"><text:note text:note-class="footnote"><text:note-citation/><text:note-body><text:p text:style-name="P154"><text:span text:style-name="T154_1">Προσθήκη<text:s/>A.<text:s/>18636/2024 31.05.2024</text:span></text:p></text:note-body></text:note></text:span></text:h>
      <text:p text:style-name="P155"><text:span text:style-name="T155_1">1.</text:span><text:span text:style-name="T155_2"><text:s/>Τα<text:s/>Κ.Ε.Π.,<text:s/>ενεργούν<text:s/>ως<text:s/>εκτελούντες<text:s/>την<text:s/>επεξεργασία<text:s/>για<text:s/>λογαριασμό<text:s/>του<text:s/>Υπουργείου<text:s/>Ψηφιακής<text:s/>Διακυβέρνησης,<text:s/>κατά<text:s/>την<text:s/>έννοια<text:s/>της<text:s/>περ.<text:s/>8<text:s/>του<text:s/>άρθρου<text:s/>4<text:s/>του<text:s/>ΓΚΠΔ,<text:s/>καθόσον<text:s/>αφορά<text:s/>στις<text:s/>πράξεις<text:s/>που<text:s/>διενεργούν<text:s/>σύμφωνα<text:s/>με<text:s/>τα<text:s/>οριζόμενα<text:s/>στα<text:s/>άρθρα<text:s/>5Α<text:s/>και<text:s/>5Β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text:span text:style-name="T155_3"><text:note text:note-class="footnote"><text:note-citation/><text:note-body><text:p text:style-name="P156"><text:span text:style-name="T156_1">Προσθήκη<text:s/>A.<text:s/>18636/2024 31.05.2024</text:span></text:p></text:note-body></text:note></text:span></text:p>
      <text:p text:style-name="P157"><text:span text:style-name="T157_1">2.</text:span><text:span text:style-name="T157_2"><text:s/>Κατά<text:s/>την<text:s/>επεξεργασία<text:s/>δεδομένων<text:s/>προσωπικού<text:s/>χαρακτήρα<text:s/>για<text:s/>τον<text:s/>σκοπό<text:s/>που<text:s/>περιγράφεται<text:s/>στην<text:s/>παρούσα<text:s/>απόφαση,<text:s/>τα<text:s/>Κ.Ε.Π.<text:s/>τηρούν<text:s/>όλες<text:s/>τις<text:s/>υποχρεώσεις<text:s/>που<text:s/>απορρέουν<text:s/>από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Προστασίας<text:s/>Δεδομένων<text:s/>-<text:s/>ΓΚΠΔ)<text:s/>και<text:s/>τις<text:s/>διατάξεις<text:s/>του<text:s/>ν.<text:s/>4624/2019<text:s/>(Α'<text:s/>137).</text:span><text:span text:style-name="T157_3"><text:note text:note-class="footnote"><text:note-citation/><text:note-body><text:p text:style-name="P158"><text:span text:style-name="T158_1">Προσθήκη<text:s/>A.<text:s/>18636/2024 31.05.2024</text:span></text:p></text:note-body></text:note></text:span></text:p>
      <text:p text:style-name="P159"><text:span text:style-name="T159_1">3.</text:span><text:span text:style-name="T159_2"><text:s/>Η<text:s/>πρόσβαση<text:s/>των<text:s/>υπαλλήλων<text:s/>των<text:s/>Κ.Ε.Π.<text:s/>στην<text:s/>ψηφιακή<text:s/>υπηρεσία<text:s/>myPhoto<text:s/>επιτρέπεται<text:s/>μόνο<text:s/>σε<text:s/>διαπιστευμένους<text:s/>χρήστες<text:s/>και<text:s/>πραγματοποιείται<text:s/>βάσει<text:s/>των<text:s/>ρόλων<text:s/>και<text:s/>των<text:s/>δικαιωμάτων<text:s/>που<text:s/>τους<text:s/>αποδίδονται,<text:s/>όπως<text:s/>προβλέπεται<text:s/>στην<text:s/>οικεία<text:s/>Πολιτική<text:s/>Διαχείρισης<text:s/>Πρόσβασης.</text:span><text:span text:style-name="T159_3"><text:note text:note-class="footnote"><text:note-citation/><text:note-body><text:p text:style-name="P160"><text:span text:style-name="T160_1">Προσθήκη<text:s/>A.<text:s/>18636/2024 31.05.2024</text:span></text:p></text:note-body></text:note></text:span></text:p>
      <text:h text:style-name="P161" text:outline-level="6"><text:span text:style-name="T161_1">Άρθρο<text:s/>5Δ</text:span></text:h>
      <text:h text:style-name="P162" text:outline-level="6"><text:span text:style-name="T162_1">Μεταβατικές<text:s/>διατάξεις</text:span><text:span text:style-name="T162_2"><text:note text:note-class="footnote"><text:note-citation/><text:note-body><text:p text:style-name="P163"><text:span text:style-name="T163_1">Προσθήκη<text:s/>A.<text:s/>18636/2024 31.05.2024</text:span></text:p></text:note-body></text:note></text:span></text:h>
      <text:p text:style-name="P164"><text:span text:style-name="T164_1">1.</text:span><text:span text:style-name="T164_2"><text:s/>Για<text:s/>την<text:s/>παραγωγική<text:s/>λειτουργία<text:s/>της<text:s/>ψηφιακής<text:s/>υπηρεσίας<text:s/>myphoto<text:s/>στα<text:s/>Κ.Ε.Π.<text:s/>εκδίδεται<text:s/>διαπιστωτική<text:s/>πράξη<text:s/>του<text:s/>Γενικού<text:s/>Γραμματέα<text:s/>Πληροφοριακών<text:s/>Συστημάτων<text:s/>και<text:s/>Ψηφιακής<text:s/>Διακυβέρνησης.</text:span><text:span text:style-name="T164_3"><text:note text:note-class="footnote"><text:note-citation/><text:note-body><text:p text:style-name="P165"><text:span text:style-name="T165_1">Προσθήκη<text:s/>A.<text:s/>18636/2024 31.05.2024</text:span></text:p></text:note-body></text:note></text:span></text:p>
      <text:p text:style-name="P166"><text:span text:style-name="T166_1">2.</text:span><text:span text:style-name="T166_2"><text:s/>Η<text:s/>έναρξη<text:s/>της<text:s/>δυνατότητας<text:s/>υποβολής<text:s/>αίτησης<text:s/>-υπεύθυνης<text:s/>δήλωσης<text:s/>μέσω<text:s/>των<text:s/>Κ.Ε.Π.,<text:s/>για<text:s/>τις<text:s/>διοικητικές<text:s/>διαδικασίες<text:s/>των<text:s/>άρθρων<text:s/>5Α<text:s/>και<text:s/>5Β,<text:s/>πραγματοποιείται<text:s/>μέσα<text:s/>σε<text:s/>δέκα<text:s/>(10)<text:s/>εργάσιμες<text:s/>ημέρες<text:s/>από<text:s/>την<text:s/>κοινοποίηση<text:s/>στη<text:s/>Διεύθυνση<text:s/>Υπηρεσιών<text:s/>μιας<text:s/>Στάσης<text:s/>του<text:s/>Υπουργείου<text:s/>Εσωτερικών<text:s/>των<text:s/>απαιτούμενων<text:s/>στοιχείων<text:s/>της<text:s/>παρ.<text:s/>14<text:s/>του<text:s/>άρθρου<text:s/>5Α.</text:span><text:span text:style-name="T166_3"><text:note text:note-class="footnote"><text:note-citation/><text:note-body><text:p text:style-name="P167"><text:span text:style-name="T167_1">Προσθήκη<text:s/>A.<text:s/>18636/2024 31.05.2024</text:span></text:p></text:note-body></text:note></text:span></text:p>
      <text:h text:style-name="P168" text:outline-level="6"><text:span text:style-name="T168_1">Άρθρο<text:s/>6</text:span></text:h>
      <text:h text:style-name="P169" text:outline-level="6"><text:span text:style-name="T169_1">Προδιαγραφές<text:s/>αρχείων<text:s/>φωτογραφίας</text:span><text:span text:style-name="T169_2"><text:note text:note-class="footnote"><text:note-citation/><text:note-body><text:p text:style-name="P170"><text:span text:style-name="T170_1">Τροποποίηση<text:s/>A.<text:s/>40319<text:s/>ΕΞ<text:s/>2023 20.09.2023</text:span></text:p></text:note-body></text:note></text:span></text:h>
      <text:p text:style-name="P171"><text:span text:style-name="T171_1">Οι<text:s/>προδιαγραφές<text:s/>των<text:s/>αρχείων<text:s/>των<text:s/>φωτογραφιών<text:s/>προσώπου<text:s/>και<text:s/>των<text:s/>οπτικών<text:s/>απεικονίσεων<text:s/>της<text:s/>ιδιόχειρης<text:s/>υπογραφής<text:s/>διατίθενται<text:s/>στην<text:s/>ηλεκτρονική<text:s/>διεύθυνση<text:s/>myphoto.gov.gr.</text:span></text:p>
      <text:h text:style-name="P172" text:outline-level="6"><text:span text:style-name="T172_1">Άρθρο<text:s/>7</text:span></text:h>
      <text:h text:style-name="P173" text:outline-level="6"><text:span text:style-name="T173_1">Αρμόδιες<text:s/>Υπηρεσίες</text:span></text:h>
      <text:p text:style-name="P174"><text:span text:style-name="T174_1">1.</text:span><text:span text:style-name="T174_2"><text:s/>Επιχειρησιακή<text:s/>ευθύνη<text:s/>για<text:s/>το<text:s/>myPhoto<text:s/>έχουν<text:s/>η<text:s/>Υπηρεσία<text:s/>Συντονισμού<text:s/>Ενιαίας<text:s/>Ψηφιακής<text:s/>Πύλης<text:s/>της<text:s/>Γενικής<text:s/>Γραμματείας<text:s/>Ψηφιακής<text:s/>Διακυβέρνησης<text:s/>και<text:s/>Απλούστευσης<text:s/>Διαδικασιών<text:s/>(Γ.Γ.Ψ.Δ.Α.Δ.)<text:s/>και<text:s/>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.</text:span></text:p>
      <text:p text:style-name="P175"><text:span text:style-name="T175_1">2.</text:span><text:span text:style-name="T175_2"><text:s/>Αρμόδια<text:s/>οργανική<text:s/>μονάδα<text:s/>για<text:s/>τη<text:s/>διαχείριση<text:s/>και<text:s/>παραγωγική<text:s/>λειτουργία<text:s/>του<text:s/>myPhoto<text:s/>είναι<text:s/>η<text:s/>Διεύθυνση<text:s/>Λειτουργίας<text:s/>Συστημάτων<text:s/>Δημόσιας<text:s/>Διοίκησης<text:s/>της<text:s/>Γ.Γ.Π.Σ.Δ.Δ..</text:span></text:p>
      <text:h text:style-name="P176" text:outline-level="6"><text:span text:style-name="T176_1">Άρθρο<text:s/>8</text:span></text:h>
      <text:h text:style-name="P177" text:outline-level="6"><text:span text:style-name="T177_1">Επεξεργασία<text:s/>προσωπικών<text:s/>δεδομένων<text:s/>και<text:s/>δικαιώματα<text:s/>υποκειμένων</text:span></text:h>
      <text:p text:style-name="P178"><text:span text:style-name="T178_1">1.</text:span><text:span text:style-name="T178_2"><text:s/>Αποδέκτες<text:s/>των<text:s/>δεδομένων<text:s/>προσωπικού<text:s/>χαρακτήρα<text:s/>που<text:s/>αποτελούν<text:s/>αντικείμενο<text:s/>επεξεργασίας<text:s/>μέσω<text:s/>της<text:s/>ανωτέρω<text:s/>υπηρεσίας,<text:s/>κατά<text:s/>την<text:s/>έννοια<text:s/>της<text:s/>παρ.<text:s/>9<text:s/>του<text:s/>άρθρου<text:s/>4<text:s/>του<text:s/>Γ.Κ.Π.Δ.,<text:s/>είναι<text:s/>το<text:s/>Υπουργείο<text:s/>Ψηφιακής<text:s/>Διακυβέρνησης,<text:s/>καθώς<text:s/>και<text:s/>οι<text:s/>Φορείς<text:s/>του<text:s/>δημοσίου<text:s/>τομέα,<text:s/>αποκλειστικά<text:s/>και<text:s/>μόνον<text:s/>για<text:s/>τον<text:s/>σκοπό<text:s/>της<text:s/>παρ.<text:s/>2<text:s/>του<text:s/>άρθρου<text:s/>1<text:s/>της<text:s/>παρούσας<text:s/>στο<text:s/>μέτρο<text:s/>που<text:s/>εξουσιοδοτούνται<text:s/>από<text:s/>τα<text:s/>φυσικά<text:s/>πρόσωπα<text:s/>να<text:s/>χρησιμοποιήσουν<text:s/>τα<text:s/>ανωτέρω<text:s/>δεδομένα<text:s/>και<text:s/>εφόσον<text:s/>τούτο<text:s/>απαιτείται<text:s/>για<text:s/>την<text:s/>άσκηση<text:s/>των<text:s/>αρμοδιοτήτων<text:s/>τους.</text:span></text:p>
      <text:p text:style-name="P179"><text:span text:style-name="T179_1">2.</text:span><text:span text:style-name="T179_2"><text:s/>Για<text:s/>τον<text:s/>σκοπό<text:s/>της<text:s/>εφαρμογής<text:s/>της<text:s/>παρούσας<text:s/>το<text:s/>Υπουργείο<text:s/>Ψηφιακής<text:s/>Διακυβέρνησης<text:s/>και<text:s/>οι<text:s/>Φορείς<text:s/>του<text:s/>δημόσιου<text:s/>τομέα<text:s/>που<text:s/>εξουσιοδοτούνται<text:s/>από<text:s/>τα<text:s/>φυσικά<text:s/>πρόσωπα<text:s/>να<text:s/>χρησιμοποιούν<text:s/>τα<text:s/>ανωτέρω<text:s/>δεδομένα,<text:s/>είναι<text:s/>υπεύθυνοι<text:s/>επεξεργασίας<text:s/>κατά<text:s/>τον<text:s/>λόγο<text:s/>αρμοδιότητάς<text:s/>τους<text:s/>και<text:s/>λαμβάνουν,<text:s/>κατά<text:s/>την<text:s/>επεξεργασία<text:s/>και<text:s/>διαβίβαση<text:s/>των<text:s/>δεδομένων,<text:s/>όλα<text:s/>τα<text:s/>απαραίτητα<text:s/>τεχνικά<text:s/>και<text:s/>οργανωτικά<text:s/>μέτρα<text:s/>για<text:s/>την<text:s/>ασφάλεια<text:s/>αυτών.</text:span></text:p>
      <text:p text:style-name="P180"><text:span text:style-name="T180_1">3.</text:span><text:span text:style-name="T180_2"><text:s/>Οι<text:s/>υπεύθυνοι<text:s/>επεξεργασίας<text:s/>λαμβάνουν<text:s/>όλα<text:s/>τα<text:s/>κατάλληλα<text:s/>μέτρα,<text:s/>προκειμένου<text:s/>να<text:s/>παρέχουν<text:s/>στο<text:s/>υποκείμενο<text:s/>των<text:s/>δεδομένων<text:s/>κάθε<text:s/>πληροφορία<text:s/>που<text:s/>αναφέρεται<text:s/>στα<text:s/>άρθρα<text:s/>13<text:s/>και<text:s/>14<text:s/>και<text:s/>κάθε<text:s/>ανακοίνωση<text:s/>στο<text:s/>πλαίσιο<text:s/>των<text:s/>άρθρων<text:s/>15<text:s/>έως<text:s/>22<text:s/>και<text:s/>του<text:s/>άρθρου<text:s/>34<text:s/>του<text:s/>Κανονισμού<text:s/>(ΕΕ)<text:s/>2016/679<text:s/>του<text:s/>Ευρωπαϊκού<text:s/>Κοινοβουλίου<text:s/>και<text:s/>του<text:s/>Συμβουλίου<text:s/>(L<text:s/>119/1),<text:s/>σχετικά<text:s/>με<text:s/>την<text:s/>επεξεργασία,<text:s/>και<text:s/>προκειμένου<text:s/>να<text:s/>διευκολύνουν<text:s/>την<text:s/>άσκηση<text:s/>των<text:s/>δικαιωμάτων<text:s/>που<text:s/>προβλέπονται<text:s/>στα<text:s/>άρθρα<text:s/>15<text:s/>έως<text:s/>22<text:s/>του<text:s/>ιδίου<text:s/>Κανονισμού.</text:span></text:p>
      <text:p text:style-name="P181"><text:span text:style-name="T181_1">4.</text:span><text:span text:style-name="T181_2"><text:s/>Οι<text:s/>πιστοποιημένοι<text:s/>επαγγελματίες<text:s/>φωτογράφοι<text:s/>είναι<text:s/>ανεξάρτητοι<text:s/>υπεύθυνοι<text:s/>επεξεργασίας.</text:span></text:p>
      <text:h text:style-name="P182" text:outline-level="6"><text:span text:style-name="T182_1">Άρθρο<text:s/>9</text:span></text:h>
      <text:h text:style-name="P183" text:outline-level="6"><text:span text:style-name="T183_1">Οργανωτικά<text:s/>και<text:s/>τεχνικά<text:s/>μέτρα<text:s/>των<text:s/>πιστοποιημένων<text:s/>επαγγελματιών<text:s/>φωτογράφων<text:s/>για<text:s/>την<text:s/>ασφάλεια<text:s/>και<text:s/>προστασία<text:s/>δεδομένων<text:s/>προσωπικού<text:s/>χαρακτήρα</text:span></text:h>
      <text:p text:style-name="P184"><text:span text:style-name="T184_1">Οι<text:s/>πιστοποιημένοι<text:s/>επαγγελματίες<text:s/>φωτογράφοι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Για<text:s/>τον<text:s/>παραπάνω<text:s/>σκοπό<text:s/>θα<text:s/>πρέπει<text:s/>να<text:s/>τηρούν<text:s/>αρχείο<text:s/>καταγραφής<text:s/>λήψης<text:s/>στοιχείων<text:s/>για<text:s/>κάθε<text:s/>συναλλασσόμενο<text:s/>φυσικό<text:s/>πρόσωπο.</text:span></text:p>
      <text:h text:style-name="P185" text:outline-level="6"><text:span text:style-name="T185_1">Άρθρο<text:s/>10</text:span></text:h>
      <text:h text:style-name="P186" text:outline-level="6"><text:span text:style-name="T186_1">Οργανωτικά<text:s/>και<text:s/>τεχνικά<text:s/>μέτρα<text:s/>της<text:s/>Γ.Γ.Π.Σ.Δ.Δ.<text:s/>για<text:s/>την<text:s/>ασφάλεια<text:s/>και<text:s/>προστασία<text:s/>δεδομένων<text:s/>προσωπικού<text:s/>χαρακτήρα</text:span></text:h>
      <text:p text:style-name="P187"><text:span text:style-name="T187_1">1.</text:span><text:span text:style-name="T187_2"><text:s/>Κάθε<text:s/>επεξεργασία<text:s/>διενεργείται,<text:s/>σύμφωνα<text:s/>με<text:s/>το<text:s/>ισχύον<text:s/>Πλαίσιο<text:s/>Ασφάλειας<text:s/>Πληροφοριακών<text:s/>Συστημάτων<text:s/>της<text:s/>Γ.Γ.Π.Σ.Δ.Δ.<text:s/>κ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188"><text:span text:style-name="T188_1">2.</text:span><text:span text:style-name="T188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189" text:outline-level="6"><text:span text:style-name="T189_1">Άρθρο<text:s/>11<text:s/></text:span></text:h>
      <text:h text:style-name="P190" text:outline-level="6"><text:span text:style-name="T190_1">Έναρξη<text:s/>ισχύος</text:span></text:h>
      <text:p text:style-name="P191"><text:span text:style-name="T191_1">Η<text:s/>παρούσα<text:s/>απόφαση<text:s/>αρχίζει<text:s/>να<text:s/>ισχύει<text:s/>από<text:s/>τη<text:s/>δημοσίευσή<text:s/>της<text:s/>στην<text:s/>Εφημερίδα<text:s/>της<text:s/>Κυβέρνησης.</text:span></text:p>
      <text:p text:style-name="P192"><text:span text:style-name="T192_1">Η<text:s/>απόφαση<text:s/>αυτή<text:s/>να<text:s/>δημοσιευθεί<text:s/>στην<text:s/>Εφημερίδα<text:s/>της<text:s/>Κυβερνήσεως.</text:span></text:p>
      <text:p text:style-name="P193"><text:span text:style-name="T193_1">Αθήνα,<text:s/>23<text:s/>Αυγούστου<text:s/>2022</text:span></text:p>
      <text:p text:style-name="P194"><text:span text:style-name="T194_1">Οι<text:s/>Υπουργοί<text:s/></text:span></text:p>
      <text:p text:style-name="P195"><text:span text:style-name="T195_1">Αναπληρωτής<text:s/>Υπουργός<text:s/>Οικονομικών<text:s/></text:span></text:p>
      <text:p text:style-name="P196"><text:span text:style-name="T196_1">ΘΕΟΔΩΡΟΣ<text:s/>ΣΚΥΛΑΚΑΚΗΣ<text:s/></text:span></text:p>
      <text:p text:style-name="P197"><text:span text:style-name="T197_1">Επικρατείας</text:span></text:p>
      <text:p text:style-name="P198"><text:span text:style-name="T19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