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 style:parent-style-name="article-num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 style:parent-style-name="article-num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 style:parent-style-name="article-num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 style:parent-style-name="article-num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4933<text:s/>ΕΞ<text:s/>2022</text:span></text:p>
      <text:p text:style-name="P2"><text:span text:style-name="T2_1">Λειτουργία<text:s/>της<text:s/>ψηφιακής<text:s/>υπηρεσίας<text:s/>myPhoto.</text:span></text:p>
      <text:p text:style-name="P3"><text:span text:style-name="T3_1">ΟΙ<text:s/>ΥΠΟΥΡΓΟΙ</text:span></text:p>
      <text:p text:style-name="P4"><text:span text:style-name="T4_1">ΟΙΚΟΝΟΜΙΚΩΝ<text:s/>-<text:s/>ΕΠΙΚΡΑΤΕΙΑ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,</text:span></text:p>
      <text:p text:style-name="P8"><text:span text:style-name="T8_1">β)</text:span><text:span text:style-name="T8_2"><text:tab/></text:span><text:span text:style-name="T8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9"><text:span text:style-name="T9_1">2.<text:s/>Το<text:s/>άρθρο<text:s/>32<text:s/>και<text:s/>την<text:s/>παρ.<text:s/>2<text:s/>του<text:s/>άρθρου<text:s/>54<text:s/>του<text:s/>ν.<text:s/>4821/2021<text:s/>«Εκσυγχρονισμός<text:s/>του<text:s/>Ελληνικού<text:s/>Κτηματολογίου,<text:s/>νέες<text:s/>ψηφιακές<text:s/>υπηρεσίες<text:s/>και<text:s/>ενίσχυση<text:s/>της<text:s/>ψηφιακής<text:s/>διακυβέρνησης<text:s/>και<text:s/>άλλες<text:s/>διατάξεις»<text:s/>(Α’<text:s/>134).</text:span></text:p>
      <text:p text:style-name="P10"><text:span text:style-name="T10_1">3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1"><text:span text:style-name="T11_1">4.<text:s/>Το<text:s/>άρθρο<text:s/>17<text:s/>του<text:s/>ν.<text:s/>4704/2020<text:s/>«Επιτάχυνση<text:s/>και<text:s/>απλούστευση<text:s/>της<text:s/>ενίσχυσης<text:s/>οπτικοακουστικών<text:s/>έργων,<text:s/>ενίσχυση<text:s/>της<text:s/>Ψηφιακής<text:s/>Διακυβέρνησης<text:s/>και<text:s/>άλλες<text:s/>διατάξεις»<text:s/>(Α’<text:s/>133).</text:span></text:p>
      <text:p text:style-name="P12"><text:span text:style-name="T12_1">5.<text:s/>Την<text:s/>περ.<text:s/>ιβ’<text:s/>του<text:s/>άρθρου<text:s/>2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13"><text:span text:style-name="T13_1">6.<text:s/>Την<text:s/>υπό<text:s/>στοιχεία<text:s/>6810<text:s/>ΕΞ<text:s/>2021<text:s/>απόφαση<text:s/>του<text:s/>Υπουργού<text:s/>Επικρατείας<text:s/>«Λειτουργία<text:s/>Εθνικού<text:s/>Μητρώου<text:s/>Επικοινωνίας<text:s/>(Ε.Μ.Επ.)»<text:s/>(Β’<text:s/>988).</text:span></text:p>
      <text:p text:style-name="P14"><text:span text:style-name="T14_1">7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<text:s/>σε<text:s/>συνδυασμό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<text:s/>των<text:s/>κυβερνητικών<text:s/>οργάνων<text:s/>και<text:s/>της<text:s/>κεντρικής<text:s/>δημόσιας<text:s/>διοίκησης»<text:s/>(Α’<text:s/>133).</text:span></text:p>
      <text:p text:style-name="P15"><text:span text:style-name="T15_1">8.<text:s/>Την<text:s/>υπό<text:s/>στοιχεία<text:s/>Υ6/9-7-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16"><text:span text:style-name="T16_1">9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7"><text:span text:style-name="T17_1">10.<text:s/>Του<text:s/>π.δ.<text:s/>83/2019<text:s/>«Διορισμός<text:s/>Υπουργών,<text:s/>Αναπληρωτών<text:s/>Υπουργών<text:s/>και<text:s/>Υφυπουργών»<text:s/>(Α’<text:s/>121).</text:span></text:p>
      <text:p text:style-name="P18"><text:span text:style-name="T18_1">11.<text:s/>Του<text:s/>π.δ.<text:s/>142/2017<text:s/>«Οργανισμός<text:s/>Υπουργείου<text:s/>Οικονομικών»<text:s/>(Α’<text:s/>181).</text:span></text:p>
      <text:p text:style-name="P19"><text:span text:style-name="T19_1">12.<text:s/>Του<text:s/>π.δ.<text:s/>40/2020<text:s/>«Οργανισμός<text:s/>Υπουργείου<text:s/>Ψηφιακής<text:s/>Διακυβέρνησης»<text:s/>(Α’<text:s/>85).</text:span></text:p>
      <text:p text:style-name="P20"><text:span text:style-name="T20_1">13.<text:s/>Την<text:s/>υπό<text:s/>στοιχεία<text:s/>118944<text:s/>ΕΞ<text:s/>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21"><text:span text:style-name="T21_1">14.<text:s/>Την<text:s/>ανάγκη<text:s/>ρύθμισης<text:s/>ειδικότερων<text:s/>θεμάτων<text:s/>για<text:s/>τη<text:s/>λειτουργία<text:s/>της<text:s/>ψηφιακής<text:s/>υπηρεσίας<text:s/>myPhoto»,<text:s/>σύμφωνα<text:s/>με<text:s/>την<text:s/>παρ.<text:s/>2<text:s/>του<text:s/>άρθρου<text:s/>54<text:s/>του<text:s/>ν.<text:s/>4821/2021<text:s/>(Β’<text:s/>134).</text:span></text:p>
      <text:p text:style-name="P22"><text:span text:style-name="T22_1">15.<text:s/>Την<text:s/>υπό<text:s/>στοιχεία<text:s/>29415<text:s/>ΕΞ<text:s/>2022<text:s/>εισήγηση<text:s/>της<text:s/>Γενικής<text:s/>Διεύθυνσης<text:s/>Οικονομικών<text:s/>και<text:s/>Διοικητικών<text:s/>Υπηρεσιών<text:s/>του<text:s/>Υπουργείου<text:s/>Ψηφιακής<text:s/>Διακυβέρνησης<text:s/>σύμφωνα<text:s/>με<text:s/>την<text:s/>οποία<text:s/>από<text:s/>την<text:s/>εφαρμογή<text:s/>της<text:s/>δεν<text:s/>προκύπτουν<text:s/>περαιτέρω<text:s/>δημοσιονομικές<text:s/>επιπτώσεις<text:s/>στον<text:s/>κρατικό<text:s/>προϋπολογισμό,<text:s/>στους<text:s/>Φορείς<text:s/>της<text:s/>Γενικής<text:s/>Κυβέρνησης<text:s/>και<text:s/>κατά<text:s/>συνέπεια<text:s/>στο<text:s/>Μ.Π.Δ.Σ,<text:s/>πέραν<text:s/>αυτών<text:s/>που<text:s/>έχουν<text:s/>περιγραφεί<text:s/>στην<text:s/>υπό<text:s/>στοιχεία<text:s/>23655<text:s/>ΕΞ<text:s/>2021/12.7.2021<text:s/>Εισήγηση<text:s/>Δημοσιονομικών<text:s/>Επιπτώσεων<text:s/>της<text:s/>Διεύθυνσής<text:s/>μας<text:s/>και<text:s/>συγκεκριμένα<text:s/>κατά<text:s/>την<text:s/>εξέταση<text:s/>του<text:s/>άρθρου<text:s/>32<text:s/>-<text:s/>Ψηφιακή<text:s/>υπηρεσία<text:s/>«myPhoto».</text:span></text:p>
      <text:p text:style-name="P23"><text:span text:style-name="T23_1">16.<text:s/>Το<text:s/>γεγονός<text:s/>ότι<text:s/>από<text:s/>τις<text:s/>διατάξεις<text:s/>της<text:s/>παρούσας<text:s/>απόφασης<text:s/>δεν<text:s/>προκαλείται<text:s/>επιπλέον<text:s/>δαπάνη<text:s/>σε<text:s/>βάρος<text:s/>του<text:s/>κρατικού<text:s/>προϋπολογισμού,<text:s/>αποφασίζουμε:</text:span></text:p>
      <text:h text:style-name="P24" text:outline-level="6"><text:span text:style-name="T24_1">Άρθρο<text:s/>1<text:s/></text:span></text:h>
      <text:h text:style-name="P25" text:outline-level="6"><text:span text:style-name="T25_1">Αντικείμενο<text:s/>και<text:s/>σκοπός</text:span></text:h>
      <text:p text:style-name="P26"><text:span text:style-name="T26_1">1.</text:span><text:span text:style-name="T26_2"><text:s/>Αντικείμενο<text:s/>της<text:s/>ψηφιακής<text:s/>υπηρεσίας<text:s/>myPhoto,<text:s/>που<text:s/>ρυθμίζεται<text:s/>με<text:s/>την<text:s/>παρούσα,<text:s/>είναι<text:s/>η<text:s/>μεταφόρτωση,<text:s/>η<text:s/>διαχείριση<text:s/>και<text:s/>η<text:s/>αποθήκευση<text:s/>των<text:s/>εξής<text:s/>στοιχείων:<text:s/>α)<text:s/>των<text:s/>ψηφιακών<text:s/>φωτογραφιών<text:s/>και<text:s/>β)<text:s/>της<text:s/>οπτικής<text:s/>απεικόνισης<text:s/>της<text:s/>ιδιόχειρης<text:s/>υπογραφής<text:s/>κάθε<text:s/>φυσικού<text:s/>προσώπου<text:s/>στο<text:s/>Κυβερνητικό<text:s/>Νέφος<text:s/>Δημοσίου<text:s/>Τομέα<text:s/>(G-Cloud)<text:s/>που<text:s/>διαχειρίζεται<text:s/>η<text:s/>Γενική<text:s/>Γραμματεία<text:s/>Πληροφοριακών<text:s/>Συστημάτων<text:s/>Δημόσιας<text:s/>Διοίκησης<text:s/>(Γ.Γ.Π.Σ.Δ.Δ),<text:s/>σύμφωνα<text:s/>με<text:s/>την<text:s/>παρ.<text:s/>1<text:s/>του<text:s/>άρθρου<text:s/>87<text:s/>του<text:s/>ν.<text:s/>4727/2020<text:s/>(Α’<text:s/>184).<text:s/>Η<text:s/>ψηφιακή<text:s/>υπηρεσία<text:s/>myPhoto<text:s/>είναι<text:s/>προσβάσιμη<text:s/>μέσω<text:s/>της<text:s/>Ενιαίας<text:s/>Ψηφιακής<text:s/>Πύλης<text:s/>της<text:s/>Δημόσιας<text:s/>Διοίκησης<text:s/>(gov.gr-ΕΨΠ)<text:s/>και<text:s/>στην<text:s/>ηλεκτρονική<text:s/>διεύθυνση<text:s/>myphoto.gov.gr.</text:span></text:p>
      <text:p text:style-name="P27"><text:span text:style-name="T27_1">2.</text:span><text:span text:style-name="T27_2"><text:s/>Αποκλειστικός<text:s/>σκοπός<text:s/>της<text:s/>υπηρεσίας<text:s/>είναι<text:s/>η<text:s/>χρήση<text:s/>των<text:s/>ως<text:s/>άνω<text:s/>ψηφιακών<text:s/>αρχείων,<text:s/>όπως<text:s/>αυτά<text:s/>μεταφορτώνονται<text:s/>στο<text:s/>G-Cloud<text:s/>από<text:s/>πιστοποιημένους<text:s/>επαγγελματίες<text:s/>φωτογράφους,<text:s/>σε<text:s/>ηλεκτρονικές<text:s/>εφαρμογές<text:s/>και<text:s/>υπηρεσίες<text:s/>που<text:s/>παρέχονται<text:s/>από<text:s/>Φορείς<text:s/>του<text:s/>Δημόσιου<text:s/>Τομέα,<text:s/>κατά<text:s/>την<text:s/>έννοια<text:s/>της<text:s/>παρ.<text:s/>57<text:s/>του<text:s/>άρθρου<text:s/>2<text:s/>του<text:s/>ν.<text:s/>4727/2020,<text:s/>στις<text:s/>περιπτώσεις<text:s/>που<text:s/>απαιτείται<text:s/>η<text:s/>προσκόμιση<text:s/>φωτογραφίας<text:s/>του<text:s/>ενδιαφερόμενου<text:s/>ή<text:s/>η<text:s/>υπογραφή<text:s/>του<text:s/>για<text:s/>τη<text:s/>διεκπεραίωση<text:s/>υποθέσεών<text:s/>του<text:s/>σε<text:s/>φορείς<text:s/>του<text:s/>δημόσιου<text:s/>τομέα,<text:s/>όπως<text:s/>αυτοί<text:s/>ορίζονται<text:s/>στην<text:s/>παρ.<text:s/>57<text:s/>του<text:s/>άρθρου<text:s/>2<text:s/>του<text:s/>ν.<text:s/>4727/2020.<text:s/>Ειδικότερα,<text:s/>το<text:s/>ψηφιακό<text:s/>αρχείο<text:s/>της<text:s/>οπτικής<text:s/>απεικόνισης<text:s/>της<text:s/>ιδιόχειρης<text:s/>υπογραφής<text:s/>κάθε<text:s/>φυσικού<text:s/>προσώπου<text:s/>επιτρέπεται<text:s/>να<text:s/>χρησιμοποιηθεί<text:s/>αποκλειστικά<text:s/>κατά<text:s/>τη<text:s/>διαδικασία<text:s/>έκδοσης<text:s/>και<text:s/>ανανέωσης<text:s/>διπλώματος<text:s/>οδήγησης.</text:span></text:p>
      <text:p text:style-name="P28"><text:span text:style-name="T28_1">3.</text:span><text:span text:style-name="T28_2"><text:s/>Η<text:s/>είσοδος<text:s/>στην<text:s/>ψηφιακή<text:s/>υπηρεσία<text:s/>πραγματοποιείται<text:s/>με<text:s/>τη<text:s/>χρήση<text:s/>των<text:s/>κωδικών<text:s/>διαπιστευτηρίων<text:s/>της<text:s/>Γ.Γ.Π.Σ.Δ.Δ.<text:s/>(κωδικοί<text:s/>TAXISnet)<text:s/>του<text:s/>άρθρου<text:s/>24<text:s/>του<text:s/>ν.<text:s/>4727/2020.</text:span></text:p>
      <text:p text:style-name="P29"><text:span text:style-name="T29_1">4.</text:span><text:span text:style-name="T29_2"><text:s/>Μέσω<text:s/>της<text:s/>ψηφιακής<text:s/>υπηρεσίας<text:s/>myPhoto,<text:s/>κάθε<text:s/>φυσικό<text:s/>πρόσωπο<text:s/>έχει<text:s/>τη<text:s/>δυνατότητα<text:s/>να<text:s/>αποθηκεύσει,<text:s/>να<text:s/>ανακτήσει<text:s/>και<text:s/>να<text:s/>χρησιμοποιήσει<text:s/>περαιτέρω<text:s/>τα<text:s/>ψηφιακά<text:s/>αρχεία<text:s/>που<text:s/>το<text:s/>αφορούν,<text:s/>εφόσον<text:s/>προηγουμένως<text:s/>συσχετίσει<text:s/>τα<text:s/>αρχεία<text:s/>αυτά<text:s/>με<text:s/>τον<text:s/>Αριθμό<text:s/>Φορολογικού<text:s/>Μητρώου<text:s/>(Α.Φ.Μ.)<text:s/>του.</text:span></text:p>
      <text:h text:style-name="P30" text:outline-level="6"><text:span text:style-name="T30_1">Άρθρο<text:s/>2</text:span></text:h>
      <text:p text:style-name="P31"><text:span text:style-name="T31_1">Χρήστες<text:s/>της<text:s/>ψηφιακής<text:s/>υπηρεσίας<text:s/>myPhoto</text:span></text:p>
      <text:p text:style-name="P32"><text:span text:style-name="T32_1">Πρόσβαση<text:s/>στην<text:s/>ψηφιακή<text:s/>υπηρεσία<text:s/>myPhoto<text:s/>έχουν:<text:s/>α.<text:s/>Ο<text:s/>πιστοποιημένος<text:s/>επαγγελματίας<text:s/>φωτογράφος,<text:s/>δηλαδή<text:s/>το<text:s/>φυσικό<text:s/>ή<text:s/>το<text:s/>νομικό<text:s/>πρόσωπο<text:s/>που<text:s/>ασκεί<text:s/>επαγγελματική<text:s/>δραστηριότητα<text:s/>φωτογράφου<text:s/>και<text:s/>το<text:s/>οποίο<text:s/>έχει<text:s/>δηλώσει<text:s/>τον<text:s/>αντίστοιχο<text:s/>Κ.Α.Δ.<text:s/>στο<text:s/>μητρώο<text:s/>της<text:s/>Α.Α.Δ.Ε.</text:span></text:p>
      <text:p text:style-name="P33"><text:span text:style-name="T33_1">β.<text:s/>Ο<text:s/>εξουσιοδοτημένος<text:s/>υπάλληλος<text:s/>του<text:s/>πιστοποιημένου<text:s/>επαγγελματία<text:s/>φωτογράφου<text:s/>της<text:s/>περ.<text:s/>α,<text:s/>δηλαδή<text:s/>το<text:s/>φυσικό<text:s/>πρόσωπο<text:s/>που<text:s/>έχει<text:s/>σχέση<text:s/>εξαρτημένης<text:s/>εργασίας<text:s/>με<text:s/>πιστοποιημένο<text:s/>επαγγελματία<text:s/>φωτογράφο<text:s/>και<text:s/>έχει<text:s/>λάβει<text:s/>κατάλληλη<text:s/>εξουσιοδότηση<text:s/>από<text:s/>αυτόν,<text:s/>μέσω<text:s/>της<text:s/>υπηρεσίας<text:s/>myPhoto,<text:s/>ώστε<text:s/>να<text:s/>είναι<text:s/>σε<text:s/>θέση<text:s/>να<text:s/>μεταφορτώνει<text:s/>αρχεία<text:s/>φωτογραφιών<text:s/>προσώπου<text:s/>και<text:s/>οπτικής<text:s/>απεικόνισης<text:s/>της<text:s/>ιδιόχειρης<text:s/>υπογραφής<text:s/>φυσικών<text:s/>προσώπων<text:s/>στην<text:s/>ψηφιακή<text:s/>υπηρεσία<text:s/>myPhoto<text:s/>για<text:s/>λογαριασμό<text:s/>του<text:s/>πιστοποιημένου<text:s/>επαγγελματία<text:s/>φωτογράφου<text:s/>που<text:s/>του<text:s/>παρείχε<text:s/>την<text:s/>εξουσιοδότηση.</text:span></text:p>
      <text:p text:style-name="P34"><text:span text:style-name="T34_1">γ.<text:s/>Το<text:s/>φυσικό<text:s/>πρόσωπο,<text:s/>στο<text:s/>οποίο<text:s/>έχει<text:s/>αποδοθεί<text:s/>Αριθμός<text:s/>Φορολογικού<text:s/>Μητρώου<text:s/>(ΑΦΜ)<text:s/>σύμφωνα<text:s/>με<text:s/>το<text:s/>άρθρο<text:s/>11<text:s/>του<text:s/>ν.<text:s/>4174/2013<text:s/>(Α’<text:s/>170)<text:s/>και<text:s/>το<text:s/>οποίο<text:s/>χρησιμοποιεί<text:s/>την<text:s/>ψηφιακή<text:s/>υπηρεσία<text:s/>ως<text:s/>πελάτης<text:s/>ενός<text:s/>πιστοποιημένου<text:s/>επαγγελματία<text:s/>φωτογράφου,<text:s/>προκειμένου<text:s/>να<text:s/>λάβει<text:s/>και<text:s/>να<text:s/>διαχειριστεί<text:s/>αρχεία<text:s/>φωτογραφιών<text:s/>προσώπου<text:s/>και<text:s/>οπτικής<text:s/>απεικόνισης<text:s/>της<text:s/>ιδιόχειρης<text:s/>υπογραφής<text:s/>του<text:s/>μέσω<text:s/>της<text:s/>ψηφιακή<text:s/>υπηρεσίας<text:s/>myPhoto,<text:s/>σύμφωνα<text:s/>με<text:s/>το<text:s/>άρθρο<text:s/>1.</text:span></text:p>
      <text:h text:style-name="P35" text:outline-level="6"><text:span text:style-name="T35_1">Άρθρο<text:s/>3<text:s/></text:span></text:h>
      <text:h text:style-name="P36" text:outline-level="6"><text:span text:style-name="T36_1">Χρήση<text:s/>της<text:s/>ψηφιακής<text:s/>υπηρεσίας<text:s/>myPhoto<text:s/>από<text:s/>πιστοποιημένους<text:s/>επαγγελματίες<text:s/>φωτογράφους</text:span></text:h>
      <text:p text:style-name="P37"><text:span text:style-name="T37_1">1.</text:span><text:span text:style-name="T37_2"><text:s/>Ο<text:s/>πιστοποιημένος<text:s/>επαγγελματίας<text:s/>φωτογράφος<text:s/>εισέρχεται<text:s/>στην<text:s/>ψηφιακή<text:s/>υπηρεσία<text:s/>κατόπιν<text:s/>αυθεντικοποίησής<text:s/>του:<text:s/>α)<text:s/>είτε<text:s/>με<text:s/>χρήση<text:s/>των<text:s/>κωδικών-διαπιστευτηρίων<text:s/>της<text:s/>Γ.Γ.Π.Σ.Δ.Δ<text:s/>(TAXISnet)<text:s/>του<text:s/>ιδίου<text:s/>ως<text:s/>φυσικό<text:s/>πρόσωπο<text:s/>και<text:s/>εφαρμογή<text:s/>δεύτερου<text:s/>παράγοντα<text:s/>ταυτοποίησης<text:s/>όπως<text:s/>έχει<text:s/>δηλωθεί<text:s/>στο<text:s/>Εθνικό<text:s/>Μητρώο<text:s/>Επικοινωνίας<text:s/>(Ε.Μ.Επ.)<text:s/>είτε<text:s/>β)<text:s/>με<text:s/>χρήση<text:s/>των<text:s/>κωδικώνδιαπιστευτηρίων<text:s/>της<text:s/>Γ.Γ.Π.Σ.Δ.Δ<text:s/>(TAXISnet)<text:s/>του<text:s/>νομικού<text:s/>προσώπου,<text:s/>εφόσον<text:s/>εισέρχεται<text:s/>στην<text:s/>ψηφιακή<text:s/>υπηρεσία<text:s/>ως<text:s/>νόμιμος<text:s/>εκπρόσωπος<text:s/>της<text:s/>επιχείρησής<text:s/>του.</text:span></text:p>
      <text:p text:style-name="P38"><text:span text:style-name="T38_1">2.</text:span><text:span text:style-name="T38_2"><text:s/>Μετά<text:s/>την<text:s/>αυθεντικοποίηση<text:s/>και<text:s/>την<text:s/>είσοδό<text:s/>του<text:s/>στην<text:s/>υπηρεσία,<text:s/>το<text:s/>φυσικό<text:s/>πρόσωπο<text:s/>που<text:s/>ασκεί<text:s/>επαγγελματική<text:s/>δραστηριότητα<text:s/>επαγγελματία<text:s/>φωτογράφου<text:s/>επιλέγει<text:s/>αν<text:s/>θα<text:s/>χρησιμοποιήσει<text:s/>την<text:s/>υπηρεσία<text:s/>με<text:s/>τον<text:s/>ρόλο<text:s/>του<text:s/>φωτογράφου<text:s/>ή<text:s/>του<text:s/>πολίτη.</text:span></text:p>
      <text:p text:style-name="P39"><text:span text:style-name="T39_1">3.</text:span><text:span text:style-name="T39_2"><text:s/>Ο<text:s/>πιστοποιημένος<text:s/>επαγγελματίας<text:s/>φωτογράφος<text:s/>μεταφορτώνει<text:s/>από<text:s/>το<text:s/>τοπικό<text:s/>του<text:s/>μέσο<text:s/>αποθήκευσης<text:s/>στις<text:s/>αντίστοιχες<text:s/>θέσεις<text:s/>της<text:s/>ψηφιακής<text:s/>υπηρεσίας<text:s/>myPhoto<text:s/>τα<text:s/>αρχεία<text:s/>φωτογραφίας<text:s/>προσώπου<text:s/>και<text:s/>οπτικής<text:s/>απεικόνισης<text:s/>της<text:s/>ιδιόχειρης<text:s/>υπογραφής<text:s/>του<text:s/>πελάτη<text:s/>του<text:s/>και<text:s/>ακολούθως<text:s/>καταχωρίζει<text:s/>στα<text:s/>κατάλληλα<text:s/>πεδία<text:s/>της<text:s/>ψηφιακής<text:s/>υπηρεσίας<text:s/>το<text:s/>επιθυμητό<text:s/>στοιχείο<text:s/>επικοινωνίας,<text:s/>ήτοι<text:s/>τον<text:s/>αριθμό<text:s/>κινητού<text:s/>τηλεφώνου<text:s/>ή/και<text:s/>τη<text:s/>διεύθυνση<text:s/>ηλεκτρονικού<text:s/>ταχυδρομείου,<text:s/>δια<text:s/>του<text:s/>οποίου<text:s/>ο<text:s/>πελάτης<text:s/>του<text:s/>θα<text:s/>λάβει<text:s/>τον<text:s/>κωδικάριθμο<text:s/>που<text:s/>αντιστοιχεί<text:s/>στα<text:s/>αρχεία<text:s/>που<text:s/>τον<text:s/>αφορούν,<text:s/>δηλαδή<text:s/>τον<text:s/>αλφαριθμητικό<text:s/>κωδικό<text:s/>που<text:s/>συνδέεται<text:s/>μονοσήμαντα<text:s/>με<text:s/>τα<text:s/>συγκεκριμένα<text:s/>αρχεία<text:s/>φωτογραφίας<text:s/>προσώπου<text:s/>και<text:s/>οπτικής<text:s/>απεικόνισης<text:s/>της<text:s/>ιδιόχειρης<text:s/>υπογραφής<text:s/>του<text:s/>φυσικού<text:s/>προσώπου<text:s/>στη<text:s/>βάση<text:s/>δεδομένων<text:s/>της<text:s/>ψηφιακής<text:s/>υπηρεσίας<text:s/>myPhoto.<text:s/>Ο<text:s/>κωδικάριθμος<text:s/>παράγεται<text:s/>αυτόματα<text:s/>από<text:s/>την<text:s/>ψηφιακή<text:s/>υπηρεσία<text:s/>και<text:s/>παρέχεται<text:s/>και<text:s/>σε<text:s/>μορφή<text:s/>Κωδικού<text:s/>Άμεσης<text:s/>Απόκρισης<text:s/>(QR<text:s/>Code),<text:s/>ώστε<text:s/>να<text:s/>μπορεί<text:s/>να<text:s/>σαρωθεί<text:s/>και<text:s/>μέσω<text:s/>συσκευών<text:s/>που<text:s/>διαθέτουν<text:s/>λειτουργία<text:s/>κάμερας.</text:span></text:p>
      <text:p text:style-name="P40"><text:span text:style-name="T40_1">4.</text:span><text:span text:style-name="T40_2"><text:s/>Οι<text:s/>μεταφορτώσεις<text:s/>ψηφιακών<text:s/>αρχείων<text:s/>στις<text:s/>οποίες<text:s/>μπορεί<text:s/>να<text:s/>προβεί<text:s/>ένας<text:s/>πιστοποιημένος<text:s/>επαγγελματίας<text:s/>φωτογράφος<text:s/>δεν<text:s/>μπορούν<text:s/>να<text:s/>ξεπεράσουν<text:s/>το<text:s/>ημερήσιο<text:s/>όριο<text:s/>μεταφορτώσεων.</text:span></text:p>
      <text:h text:style-name="P41" text:outline-level="6"><text:span text:style-name="T41_1">Άρθρο<text:s/>4<text:s/></text:span></text:h>
      <text:h text:style-name="P42" text:outline-level="6"><text:span text:style-name="T42_1">Χρήση<text:s/>της<text:s/>ψηφιακής<text:s/>υπηρεσίας<text:s/>myPhoto<text:s/>από<text:s/>εξουσιοδοτημένους<text:s/>υπαλλήλους<text:s/>των<text:s/>πιστοποιημένων<text:s/>επαγγελματιών<text:s/>φωτογράφων</text:span></text:h>
      <text:p text:style-name="P43"><text:span text:style-name="T43_1">1.</text:span><text:span text:style-name="T43_2"><text:s/>Ο<text:s/>πιστοποιημένος<text:s/>επαγγελματίας<text:s/>φωτογράφος,<text:s/>μετά<text:s/>την<text:s/>είσοδό<text:s/>του<text:s/>στην<text:s/>ψηφιακή<text:s/>υπηρεσία<text:s/>myPhoto,<text:s/>δύναται<text:s/>να<text:s/>εξουσιοδοτεί<text:s/>υπάλληλο<text:s/>με<text:s/>τον<text:s/>οποίο<text:s/>έχει<text:s/>εξαρτημένη<text:s/>σχέση<text:s/>εργασίας<text:s/>ιδιωτικού<text:s/>δικαίου,<text:s/>προκειμένου<text:s/>αυτός<text:s/>να<text:s/>μεταφορτώνει<text:s/>αρχεία<text:s/>φωτογραφιών<text:s/>προσώπου<text:s/>και<text:s/>οπτικής<text:s/>απεικόνισης<text:s/>της<text:s/>ιδιόχειρης<text:s/>υπογραφής<text:s/>φυσικών<text:s/>προσώπων<text:s/>για<text:s/>λογαριασμό<text:s/>του<text:s/>πιστοποιημένου<text:s/>επαγγελματία<text:s/>φωτογράφου.<text:s/>Η<text:s/>εξουσιοδότηση<text:s/>πραγματοποιείται<text:s/>με<text:s/>καταχώριση<text:s/>του<text:s/>Αριθμού<text:s/>Φορολογικού<text:s/>Μητρώου<text:s/>(Α.Φ.Μ.)<text:s/>του<text:s/>υπαλλήλου<text:s/>στο<text:s/>αντίστοιχο<text:s/>πεδίο<text:s/>ενώ<text:s/>η<text:s/>εξαρτημένη<text:s/>σχέση<text:s/>εργασίας<text:s/>επιβεβαιώνεται<text:s/>κατόπιν<text:s/>άντλησης<text:s/>στοιχείων<text:s/>από<text:s/>το<text:s/>Πληροφοριακό<text:s/>Σύστημα<text:s/>ΕΡΓΑΝΗ<text:s/>του<text:s/>Υπουργείου<text:s/>Εργασίας<text:s/>και<text:s/>Κοινωνικών<text:s/>Υποθέσεων<text:s/>μέσω<text:s/>του<text:s/>Κέντρου<text:s/>Διαλειτουργικότητας<text:s/>(ΚΕΔ)<text:s/>της<text:s/>Γ.Γ.Π.Σ.Δ.Δ..<text:s/>Η<text:s/>εξουσιοδότηση<text:s/>μπορεί<text:s/>να<text:s/>αρθεί<text:s/>από<text:s/>τον<text:s/>πιστοποιημένο<text:s/>επαγγελματία<text:s/>φωτογράφο<text:s/>οποιαδήποτε<text:s/>στιγμή<text:s/>αυτός<text:s/>το<text:s/>επιθυμεί.<text:s/>Οι<text:s/>ενέργειες<text:s/>των<text:s/>εξουσιοδοτημένων<text:s/>υπαλλήλων<text:s/>στην<text:s/>ψηφιακή<text:s/>υπηρεσίας<text:s/>myPhoto<text:s/>εκτελούνται<text:s/>αποκλειστικά<text:s/>για<text:s/>λογαριασμό<text:s/>του<text:s/>πιστοποιημένου<text:s/>επαγγελματία<text:s/>φωτογράφου<text:s/>που<text:s/>τους<text:s/>παρείχε<text:s/>την<text:s/>εξουσιοδότηση<text:s/>μέχρι<text:s/>την<text:s/>άρση<text:s/>αυτής.</text:span></text:p>
      <text:p text:style-name="P44"><text:span text:style-name="T44_1">2.</text:span><text:span text:style-name="T44_2"><text:s/>Ο<text:s/>εξουσιοδοτημένος<text:s/>υπάλληλος<text:s/>εισέρχεται<text:s/>στην<text:s/>ψηφιακή<text:s/>υπηρεσία<text:s/>κατόπιν<text:s/>αυθεντικοποίησής<text:s/>του<text:s/>με<text:s/>χρήση<text:s/>των<text:s/>κωδικών-διαπιστευτηρίων<text:s/>της<text:s/>Γ.Γ.Π.Σ.Δ.Δ<text:s/>(TAXISnet)<text:s/>του<text:s/>ιδίου<text:s/>και<text:s/>εφαρμογή<text:s/>δεύτερου<text:s/>παράγοντα<text:s/>ταυτοποίησης<text:s/>όπως<text:s/>έχει<text:s/>δηλωθεί<text:s/>στο<text:s/>Εθνικό<text:s/>Μητρώο<text:s/>Επικοινωνίας<text:s/>(Ε.Μ.Επ.).</text:span></text:p>
      <text:p text:style-name="P45"><text:span text:style-name="T45_1">3.</text:span><text:span text:style-name="T45_2"><text:s/>Μετά<text:s/>την<text:s/>αυθεντικοποίηση<text:s/>και<text:s/>την<text:s/>είσοδό<text:s/>του<text:s/>στην<text:s/>υπηρεσία<text:s/>το<text:s/>φυσικό<text:s/>πρόσωπο<text:s/>που<text:s/>έχει<text:s/>εξουσιοδοτηθεί<text:s/>ως<text:s/>υπάλληλος<text:s/>πιστοποιημένου<text:s/>επαγγελματία<text:s/>φωτογράφου<text:s/>επιλέγει<text:s/>αν<text:s/>θα<text:s/>χρησιμοποιήσει<text:s/>την<text:s/>υπηρεσία<text:s/>με<text:s/>τον<text:s/>ρόλο<text:s/>του<text:s/>εξουσιοδοτημένου<text:s/>υπαλλήλου<text:s/>ή<text:s/>του<text:s/>πολίτη.</text:span></text:p>
      <text:p text:style-name="P46"><text:span text:style-name="T46_1">4.</text:span><text:span text:style-name="T46_2"><text:s/>O<text:s/>εξουσιοδοτημένος<text:s/>υπάλληλος<text:s/>μεταφορτώνει<text:s/>από<text:s/>το<text:s/>τοπικό<text:s/>του<text:s/>μέσο<text:s/>αποθήκευσης<text:s/>στις<text:s/>αντίστοιχες<text:s/>θέσεις<text:s/>της<text:s/>ψηφιακής<text:s/>υπηρεσίας<text:s/>myPhoto<text:s/>τα<text:s/>αρχεία<text:s/>φωτογραφίας<text:s/>προσώπου<text:s/>και<text:s/>οπτικής<text:s/>απεικόνισης<text:s/>της<text:s/>ιδιόχειρης<text:s/>υπογραφής<text:s/>του<text:s/>φυσικού<text:s/>προσώπου<text:s/>-<text:s/>πελάτη<text:s/>του<text:s/>πιστοποιημένου<text:s/>επαγγελματία<text:s/>φωτογράφου.</text:span></text:p>
      <text:p text:style-name="P47"><text:span text:style-name="T47_1">5.</text:span><text:span text:style-name="T47_2"><text:s/>O<text:s/>εξουσιοδοτημένος<text:s/>υπάλληλος<text:s/>καταχωρίζει<text:s/>στα<text:s/>κατάλληλα<text:s/>πεδία<text:s/>της<text:s/>ψηφιακής<text:s/>υπηρεσίας<text:s/>το<text:s/>επιθυμητό<text:s/>στοιχείο<text:s/>επικοινωνίας,<text:s/>ήτοι<text:s/>τον<text:s/>αριθμό<text:s/>κινητού<text:s/>τηλεφώνου<text:s/>ή/και<text:s/>τη<text:s/>διεύθυνση<text:s/>ηλεκτρονικού<text:s/>ταχυδρομείου,<text:s/>δια<text:s/>του<text:s/>οποίου<text:s/>ο<text:s/>πελάτης<text:s/>του<text:s/>θα<text:s/>λάβει<text:s/>τον<text:s/>κωδικάριθμο<text:s/>που<text:s/>αντιστοιχεί<text:s/>στα<text:s/>αρχεία<text:s/>που<text:s/>τον<text:s/>αφορούν.<text:s/>Ο<text:s/>κωδικάριθμος<text:s/>παράγεται<text:s/>αυτόματα<text:s/>από<text:s/>την<text:s/>ψηφιακή<text:s/>υπηρεσία<text:s/>και<text:s/>αποστέλλεται<text:s/>στο<text:s/>φυσικό<text:s/>πρόσωπο<text:s/>με<text:s/>μήνυμα<text:s/>στον<text:s/>αριθμό<text:s/>του<text:s/>κινητού<text:s/>του<text:s/>τηλεφώνου<text:s/>ή<text:s/>στη<text:s/>διεύθυνση<text:s/>του<text:s/>ηλεκτρονικού<text:s/>του<text:s/>ταχυδρομείου.</text:span></text:p>
      <text:p text:style-name="P48"><text:span text:style-name="T48_1">6.</text:span><text:span text:style-name="T48_2"><text:s/>Οι<text:s/>μεταφορτώσεις<text:s/>ψηφιακών<text:s/>αρχείων<text:s/>στις<text:s/>οποίες<text:s/>μπορεί<text:s/>να<text:s/>προβεί<text:s/>εξουσιοδοτημένος<text:s/>υπάλληλος<text:s/>του<text:s/>πιστοποιημένου<text:s/>φωτογράφου<text:s/>δεν<text:s/>μπορούν<text:s/>αθροιστικά<text:s/>να<text:s/>ξεπεράσουν<text:s/>το<text:s/>ημερήσιο<text:s/>όριο<text:s/>μεταφορτώσεων<text:s/>που<text:s/>αναλογεί<text:s/>στον<text:s/>πιστοποιημένο<text:s/>φωτογράφο.</text:span></text:p>
      <text:h text:style-name="P49" text:outline-level="6"><text:span text:style-name="T49_1">Άρθρο<text:s/>5<text:s/></text:span></text:h>
      <text:h text:style-name="P50" text:outline-level="6"><text:span text:style-name="T50_1">Χρήση<text:s/>της<text:s/>ψηφιακής<text:s/>υπηρεσίας<text:s/>myPhoto<text:s/>από<text:s/>φυσικά<text:s/>πρόσωπα</text:span></text:h>
      <text:p text:style-name="P51"><text:span text:style-name="T51_1">1.</text:span><text:span text:style-name="T51_2"><text:s/>Το<text:s/>φυσικό<text:s/>πρόσωπο<text:s/>εισέρχεται<text:s/>στην<text:s/>ψηφιακή<text:s/>υπηρεσία<text:s/>κατόπιν<text:s/>αυθεντικοποίησής<text:s/>του<text:s/>με<text:s/>χρήση<text:s/>των<text:s/>κωδικών-διαπιστευτηρίων<text:s/>της<text:s/>Γ.Γ.Π.Σ.Δ.Δ<text:s/>(TAXISnet).<text:s/>Για<text:s/>την<text:s/>ολοκλήρωση<text:s/>της<text:s/>αυθεντικοποίησης<text:s/>απαιτείται<text:s/>εφαρμογή<text:s/>δεύτερου<text:s/>παράγοντα<text:s/>ταυτοποίησης<text:s/>όπως<text:s/>έχει<text:s/>δηλωθεί<text:s/>από<text:s/>το<text:s/>φυσικό<text:s/>πρόσωπο<text:s/>στο<text:s/>Εθνικό<text:s/>Μητρώο<text:s/>Επικοινωνίας<text:s/>(Ε.Μ.Επ.).</text:span></text:p>
      <text:p text:style-name="P52"><text:span text:style-name="T52_1">2.</text:span><text:span text:style-name="T52_2"><text:s/>Το<text:s/>φυσικό<text:s/>πρόσωπο<text:s/>λαμβάνει<text:s/>μήνυμα<text:s/>ειδοποίησης<text:s/>στο<text:s/>μέσο<text:s/>επικοινωνίας<text:s/>που<text:s/>έχει<text:s/>καταχωρίσει<text:s/>ο<text:s/>πιστοποιημένος<text:s/>επαγγελματίας<text:s/>φωτογράφος<text:s/>ή<text:s/>ο<text:s/>εξουσιοδοτημένος<text:s/>υπάλληλός<text:s/>του<text:s/>κατά<text:s/>τη<text:s/>μεταφόρτωση<text:s/>των<text:s/>ψηφιακών<text:s/>αρχείων,<text:s/>στο<text:s/>οποίο<text:s/>περιέχεται<text:s/>ο<text:s/>κωδικάριθμος<text:s/>που<text:s/>αντιστοιχεί<text:s/>σε<text:s/>αυτά.</text:span></text:p>
      <text:p text:style-name="P53"><text:span text:style-name="T53_1">3.</text:span><text:span text:style-name="T53_2"><text:s/>Ο<text:s/>παραλήπτης<text:s/>του<text:s/>κωδικαρίθμου,<text:s/>μετά<text:s/>την<text:s/>είσοδό<text:s/>του<text:s/>στην<text:s/>ψηφιακή<text:s/>υπηρεσία<text:s/>myPhoto,<text:s/>τον<text:s/>υποβάλει<text:s/>συμπληρώνοντας<text:s/>το<text:s/>αντίστοιχο<text:s/>πεδίο<text:s/>ή<text:s/>σαρώνοντας<text:s/>τον<text:s/>σχετικό<text:s/>Κωδικό<text:s/>Άμεσης<text:s/>Απόκρισης<text:s/>(QR<text:s/>Code)<text:s/>με<text:s/>τη<text:s/>βοήθεια<text:s/>συσκευής<text:s/>που<text:s/>διαθέτει<text:s/>λειτουργία<text:s/>κάμερας.<text:s/>Οι<text:s/>υποβολές<text:s/>ενός<text:s/>πολίτη<text:s/>δεν<text:s/>μπορούν<text:s/>να<text:s/>ξεπεράσουν<text:s/>το<text:s/>ημερήσιο<text:s/>όριο<text:s/>υποβολών.</text:span></text:p>
      <text:p text:style-name="P54"><text:span text:style-name="T54_1">4.</text:span><text:span text:style-name="T54_2"><text:s/>Το<text:s/>φυσικό<text:s/>πρόσωπο<text:s/>εξετάζει<text:s/>σε<text:s/>μορφή<text:s/>προεπισκόπησης<text:s/>τα<text:s/>αρχεία<text:s/>φωτογραφίας<text:s/>προσώπου<text:s/>και<text:s/>οπτικής<text:s/>απεικόνισης<text:s/>της<text:s/>ιδιόχειρης<text:s/>υπογραφής<text:s/>που<text:s/>αντιστοιχούν<text:s/>στον<text:s/>κωδικάριθμο<text:s/>που<text:s/>υπέβαλε<text:s/>και<text:s/>τις<text:s/>αποδέχεται<text:s/>ή<text:s/>τις<text:s/>απορρίπτει,<text:s/>εφόσον<text:s/>η<text:s/>φωτογραφία<text:s/>προσώπου<text:s/>δεν<text:s/>απεικονίζει<text:s/>τον<text:s/>ίδιο<text:s/>ή<text:s/>η<text:s/>οπτική<text:s/>απεικόνιση<text:s/>της<text:s/>ιδιόχειρης<text:s/>υπογραφής<text:s/>δεν<text:s/>αντιστοιχεί<text:s/>σε<text:s/>αυτόν.</text:span></text:p>
      <text:p text:style-name="P55"><text:span text:style-name="T55_1">5.</text:span><text:span text:style-name="T55_2"><text:s/>Σε<text:s/>περίπτωση<text:s/>αποδοχής<text:s/>των<text:s/>αρχείων,<text:s/>αυτά<text:s/>και<text:s/>ο<text:s/>κωδικάριθμος<text:s/>που<text:s/>τους<text:s/>αντιστοιχεί<text:s/>δύνανται<text:s/>να<text:s/>συσχετιστούν<text:s/>με<text:s/>τον<text:s/>Αριθμό<text:s/>Φορολογικού<text:s/>Μητρώου<text:s/>(Α.Φ.Μ.)<text:s/>του<text:s/>φυσικού<text:s/>προσώπου,<text:s/>μέσω<text:s/>της<text:s/>αντίστοιχης<text:s/>επιλογής<text:s/>στην<text:s/>ψηφιακή<text:s/>υπηρεσία.</text:span></text:p>
      <text:p text:style-name="P56"><text:span text:style-name="T56_1">6.</text:span><text:span text:style-name="T56_2"><text:s/>Τα<text:s/>ψηφιακά<text:s/>αρχεία<text:s/>που<text:s/>συσχετίστηκαν<text:s/>με<text:s/>Α.Φ.Μ.<text:s/>φυσικού<text:s/>προσώπου<text:s/>διατηρούνται<text:s/>στο<text:s/>σύστημα<text:s/>για<text:s/>διάστημα<text:s/>ενός<text:s/>έτους<text:s/>από<text:s/>την<text:s/>ημερομηνία<text:s/>συσχέτισης<text:s/>ενώ<text:s/>σε<text:s/>αντίθετη<text:s/>περίπτωση<text:s/>διαγράφονται<text:s/>από<text:s/>το<text:s/>σύστημα<text:s/>σε<text:s/>διάστημα<text:s/>2<text:s/>εβδομάδων<text:s/>από<text:s/>την<text:s/>ημερομηνία<text:s/>αποστολής<text:s/>του<text:s/>μηνύματος.</text:span></text:p>
      <text:p text:style-name="P57"><text:span text:style-name="T57_1">7.</text:span><text:span text:style-name="T57_2"><text:s/>Το<text:s/>φυσικό<text:s/>πρόσωπο<text:s/>δύναται<text:s/>να<text:s/>αποθηκεύσει,<text:s/>να<text:s/>ανακτήσει<text:s/>και<text:s/>να<text:s/>χρησιμοποιήσει<text:s/>περαιτέρω<text:s/>τα<text:s/>ψηφιακά<text:s/>αρχεία<text:s/>που<text:s/>έχει<text:s/>συσχετίσει<text:s/>με<text:s/>τον<text:s/>Α.Φ.Μ.<text:s/>του.</text:span></text:p>
      <text:p text:style-name="P58"><text:span text:style-name="T58_1">8.</text:span><text:span text:style-name="T58_2"><text:s/>Το<text:s/>φυσικό<text:s/>πρόσωπο<text:s/>δύναται<text:s/>να<text:s/>προβεί<text:s/>σε<text:s/>αποσυσχέτιση<text:s/>του<text:s/>κωδικάριθμου<text:s/>και<text:s/>των<text:s/>αντίστοιχων<text:s/>αρχείων<text:s/>από<text:s/>τον<text:s/>Α.Φ.Μ.<text:s/>του.<text:s/>Ο<text:s/>κωδικάριθμος<text:s/>παραμένει<text:s/>διαθέσιμος<text:s/>στο<text:s/>φυσικό<text:s/>πρόσωπο<text:s/>και<text:s/>μπορεί<text:s/>να<text:s/>τον<text:s/>επανασυσχετιστεί<text:s/>με<text:s/>τον<text:s/>Α.Φ.Μ.<text:s/>του<text:s/>για<text:s/>διάστημα<text:s/>ενός<text:s/>έτους<text:s/>από<text:s/>την<text:s/>ημερομηνία<text:s/>της<text:s/>αρχικής<text:s/>συσχέτισης.</text:span></text:p>
      <text:p text:style-name="P59"><text:span text:style-name="T59_1">9.</text:span><text:span text:style-name="T59_2"><text:s/>Το<text:s/>φυσικό<text:s/>πρόσωπο<text:s/>δύναται,<text:s/>κατόπιν<text:s/>ρητής<text:s/>συγκατάθεσης,<text:s/>να<text:s/>εξουσιοδοτήσει<text:s/>μέσω<text:s/>του<text:s/>myPhoto<text:s/>ηλεκτρονικές<text:s/>εφαρμογές<text:s/>και<text:s/>υπηρεσίες<text:s/>που<text:s/>παρέχονται<text:s/>από<text:s/>Φορείς<text:s/>του<text:s/>Δημόσιου<text:s/>Τομέα<text:s/>και<text:s/>οι<text:s/>οποίες<text:s/>διατίθενται<text:s/>σε<text:s/>μορφή<text:s/>λίστας<text:s/>στο<text:s/>περιβάλλον<text:s/>της<text:s/>ψηφιακής<text:s/>υπηρεσίας<text:s/>myPhoto,<text:s/>να<text:s/>αντλήσουν<text:s/>τα<text:s/>συσχετισμένα<text:s/>αρχεία<text:s/>φωτογραφίας<text:s/>προσώπου<text:s/>και<text:s/>οπτικής<text:s/>απεικόνισης<text:s/>της<text:s/>ιδιόχειρης<text:s/>υπογραφής<text:s/>του<text:s/>μέσω<text:s/>του<text:s/>Κέντρου<text:s/>Διαλειτουργικότητας<text:s/>(ΚΕΔ)<text:s/>της<text:s/>Γ.Γ.Π.Σ.Δ.Δ..<text:s/>Το<text:s/>ψηφιακό<text:s/>αρχείο<text:s/>της<text:s/>οπτικής<text:s/>απεικόνισης<text:s/>της<text:s/>ιδιόχειρης<text:s/>υπογραφής<text:s/>κάθε<text:s/>φυσικού<text:s/>προσώπου<text:s/>επιτρέπεται<text:s/>να<text:s/>χρησιμοποιηθεί<text:s/>αποκλειστικά<text:s/>κατά<text:s/>τη<text:s/>διαδικασία<text:s/>έκδοσης<text:s/>και<text:s/>ανανέωσης<text:s/>διπλώματος<text:s/>οδήγησης.</text:span></text:p>
      <text:p text:style-name="P60"><text:span text:style-name="T60_1">10.</text:span><text:span text:style-name="T60_2"><text:s/>Το<text:s/>φυσικό<text:s/>πρόσωπο<text:s/>δύναται<text:s/>να<text:s/>άρει<text:s/>την<text:s/>εξουσιοδότηση<text:s/>που<text:s/>έχει<text:s/>εκχωρήσει<text:s/>σε<text:s/>κάποια<text:s/>ηλεκτρονική<text:s/>εφαρμογή<text:s/>ή<text:s/>υπηρεσία<text:s/>που<text:s/>παρέχεται<text:s/>από<text:s/>Φορέα<text:s/>του<text:s/>Δημόσιου<text:s/>Τομέα<text:s/>ενώ<text:s/>ανά<text:s/>πάσα<text:s/>στιγμή<text:s/>έχει<text:s/>πρόσβαση<text:s/>στο<text:s/>ιστορικό<text:s/>των<text:s/>εξουσιοδοτήσεών<text:s/>του,<text:s/>το<text:s/>οποίο<text:s/>διατηρεί<text:s/>η<text:s/>υπηρεσία<text:s/>myPhoto.</text:span></text:p>
      <text:h text:style-name="P61" text:outline-level="6"><text:span text:style-name="T61_1">Άρθρο<text:s/>6</text:span></text:h>
      <text:p text:style-name="P62"><text:span text:style-name="T62_1">Προδιαγραφές<text:s/>αρχείων<text:s/>φωτογραφίας</text:span></text:p>
      <text:p text:style-name="P63"><text:span text:style-name="T63_1">Τα<text:s/>αρχεία<text:s/>που<text:s/>μεταφορτώνονται<text:s/>απαιτείται<text:s/>να<text:s/>έχουν<text:s/>μέγιστο<text:s/>μέγεθος<text:s/>έως<text:s/>3<text:s/>Mb<text:s/>και<text:s/>μορφότυπο<text:s/>jpg<text:s/>ή<text:s/>jpeg.<text:s/>Για<text:s/>τις<text:s/>φωτογραφίες<text:s/>προσώπου<text:s/>ορίζεται<text:s/>αναλογία<text:s/>εικόνας<text:s/>τέσσερα<text:s/>προς<text:s/>έξι<text:s/>(4:6)<text:s/>με<text:s/>ελάχιστες<text:s/>διαστάσεις<text:s/>οκτακόσια<text:s/>επί<text:s/>χίλια<text:s/>διακόσια<text:s/>εικονοστοιχεία<text:s/>(800x1200<text:s/>pixels).<text:s/>Για<text:s/>την<text:s/>οπτική<text:s/>απεικόνιση<text:s/>της<text:s/>ιδιόχειρης<text:s/>υπογραφής<text:s/>η<text:s/>απαιτούμενη<text:s/>αναλογία<text:s/>είναι<text:s/>τρία<text:s/>προς<text:s/>ένα<text:s/>(3:1)<text:s/>και<text:s/>οι<text:s/>ελάχιστες<text:s/>διαστάσεις<text:s/>χίλια<text:s/>διακόσια<text:s/>επί<text:s/>τετρακόσια<text:s/>εικονοστοιχεία<text:s/>(1200x400<text:s/>pixels).</text:span></text:p>
      <text:h text:style-name="P64" text:outline-level="6"><text:span text:style-name="T64_1">Άρθρο<text:s/>7<text:s/></text:span></text:h>
      <text:h text:style-name="P65" text:outline-level="6"><text:span text:style-name="T65_1">Αρμόδιες<text:s/>Υπηρεσίες</text:span></text:h>
      <text:p text:style-name="P66"><text:span text:style-name="T66_1">1.</text:span><text:span text:style-name="T66_2"><text:s/>Επιχειρησιακή<text:s/>ευθύνη<text:s/>για<text:s/>το<text:s/>myPhoto<text:s/>έχουν<text:s/>η<text:s/>Υπηρεσία<text:s/>Συντονισμού<text:s/>Ενιαίας<text:s/>Ψηφιακής<text:s/>Πύλης<text:s/>της<text:s/>Γενικής<text:s/>Γραμματείας<text:s/>Ψηφιακής<text:s/>Διακυβέρνησης<text:s/>και<text:s/>Απλούστευσης<text:s/>Διαδικασιών<text:s/>(Γ.Γ.Ψ.Δ.Α.Δ.)<text:s/>και<text:s/>η<text:s/>Διεύθυνση<text:s/>Λειτουργίας<text:s/>Συστημάτων<text:s/>Δημόσιας<text:s/>Διοίκηση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Γ.Γ.Π.Σ.Δ.Δ.).</text:span></text:p>
      <text:p text:style-name="P67"><text:span text:style-name="T67_1">2.</text:span><text:span text:style-name="T67_2"><text:s/>Αρμόδια<text:s/>οργανική<text:s/>μονάδα<text:s/>για<text:s/>τη<text:s/>διαχείριση<text:s/>και<text:s/>παραγωγική<text:s/>λειτουργία<text:s/>του<text:s/>myPhoto<text:s/>είναι<text:s/>η<text:s/>Διεύθυνση<text:s/>Λειτουργίας<text:s/>Συστημάτων<text:s/>Δημόσιας<text:s/>Διοίκησης<text:s/>της<text:s/>Γ.Γ.Π.Σ.Δ.Δ..</text:span></text:p>
      <text:h text:style-name="P68" text:outline-level="6"><text:span text:style-name="T68_1">Άρθρο<text:s/>8<text:s/></text:span></text:h>
      <text:h text:style-name="P69" text:outline-level="6"><text:span text:style-name="T69_1">Επεξεργασία<text:s/>προσωπικών<text:s/>δεδομένων<text:s/>και<text:s/>δικαιώματα<text:s/>υποκειμένων</text:span></text:h>
      <text:p text:style-name="P70"><text:span text:style-name="T70_1">1.</text:span><text:span text:style-name="T70_2"><text:s/>Αποδέκτες<text:s/>των<text:s/>δεδομένων<text:s/>προσωπικού<text:s/>χαρακτήρα<text:s/>που<text:s/>αποτελούν<text:s/>αντικείμενο<text:s/>επεξεργασίας<text:s/>μέσω<text:s/>της<text:s/>ανωτέρω<text:s/>υπηρεσίας,<text:s/>κατά<text:s/>την<text:s/>έννοια<text:s/>της<text:s/>παρ.<text:s/>9<text:s/>του<text:s/>άρθρου<text:s/>4<text:s/>του<text:s/>Γ.Κ.Π.Δ.,<text:s/>είναι<text:s/>το<text:s/>Υπουργείο<text:s/>Ψηφιακής<text:s/>Διακυβέρνησης,<text:s/>καθώς<text:s/>και<text:s/>οι<text:s/>Φορείς<text:s/>του<text:s/>δημοσίου<text:s/>τομέα,<text:s/>αποκλειστικά<text:s/>και<text:s/>μόνον<text:s/>για<text:s/>τον<text:s/>σκοπό<text:s/>της<text:s/>παρ.<text:s/>2<text:s/>του<text:s/>άρθρου<text:s/>1<text:s/>της<text:s/>παρούσας<text:s/>στο<text:s/>μέτρο<text:s/>που<text:s/>εξουσιοδοτούνται<text:s/>από<text:s/>τα<text:s/>φυσικά<text:s/>πρόσωπα<text:s/>να<text:s/>χρησιμοποιήσουν<text:s/>τα<text:s/>ανωτέρω<text:s/>δεδομένα<text:s/>και<text:s/>εφόσον<text:s/>τούτο<text:s/>απαιτείται<text:s/>για<text:s/>την<text:s/>άσκηση<text:s/>των<text:s/>αρμοδιοτήτων<text:s/>τους.</text:span></text:p>
      <text:p text:style-name="P71"><text:span text:style-name="T71_1">2.</text:span><text:span text:style-name="T71_2"><text:s/>Για<text:s/>τον<text:s/>σκοπό<text:s/>της<text:s/>εφαρμογής<text:s/>της<text:s/>παρούσας<text:s/>το<text:s/>Υπουργείο<text:s/>Ψηφιακής<text:s/>Διακυβέρνησης<text:s/>και<text:s/>οι<text:s/>Φορείς<text:s/>του<text:s/>δημόσιου<text:s/>τομέα<text:s/>που<text:s/>εξουσιοδοτούνται<text:s/>από<text:s/>τα<text:s/>φυσικά<text:s/>πρόσωπα<text:s/>να<text:s/>χρησιμοποιούν<text:s/>τα<text:s/>ανωτέρω<text:s/>δεδομένα,<text:s/>είναι<text:s/>υπεύθυνοι<text:s/>επεξεργασίας<text:s/>κατά<text:s/>τον<text:s/>λόγο<text:s/>αρμοδιότητάς<text:s/>τους<text:s/>και<text:s/>λαμβάνουν,<text:s/>κατά<text:s/>την<text:s/>επεξεργασία<text:s/>και<text:s/>διαβίβαση<text:s/>των<text:s/>δεδομένων,<text:s/>όλα<text:s/>τα<text:s/>απαραίτητα<text:s/>τεχνικά<text:s/>και<text:s/>οργανωτικά<text:s/>μέτρα<text:s/>για<text:s/>την<text:s/>ασφάλεια<text:s/>αυτών.</text:span></text:p>
      <text:p text:style-name="P72"><text:span text:style-name="T72_1">3.</text:span><text:span text:style-name="T72_2"><text:s/>Οι<text:s/>υπεύθυνοι<text:s/>επεξεργασίας<text:s/>λαμβάνουν<text:s/>όλα<text:s/>τα<text:s/>κατάλληλα<text:s/>μέτρα,<text:s/>προκειμένου<text:s/>να<text:s/>παρέχουν<text:s/>στο<text:s/>υποκείμενο<text:s/>των<text:s/>δεδομένων<text:s/>κάθε<text:s/>πληροφορία<text:s/>που<text:s/>αναφέρεται<text:s/>στα<text:s/>άρθρα<text:s/>13<text:s/>και<text:s/>14<text:s/>και<text:s/>κάθε<text:s/>ανακοίνωση<text:s/>στο<text:s/>πλαίσιο<text:s/>των<text:s/>άρθρων<text:s/>15<text:s/>έως<text:s/>22<text:s/>και<text:s/>του<text:s/>άρθρου<text:s/>34<text:s/>του<text:s/>Κανονισμού<text:s/>(ΕΕ)<text:s/>2016/679<text:s/>του<text:s/>Ευρωπαϊκού<text:s/>Κοινοβουλίου<text:s/>και<text:s/>του<text:s/>Συμβουλίου<text:s/>(L<text:s/>119/1),<text:s/>σχετικά<text:s/>με<text:s/>την<text:s/>επεξεργασία,<text:s/>και<text:s/>προκειμένου<text:s/>να<text:s/>διευκολύνουν<text:s/>την<text:s/>άσκηση<text:s/>των<text:s/>δικαιωμάτων<text:s/>που<text:s/>προβλέπονται<text:s/>στα<text:s/>άρθρα<text:s/>15<text:s/>έως<text:s/>22<text:s/>του<text:s/>ιδίου<text:s/>Κανονισμού.</text:span></text:p>
      <text:p text:style-name="P73"><text:span text:style-name="T73_1">4.</text:span><text:span text:style-name="T73_2"><text:s/>Οι<text:s/>πιστοποιημένοι<text:s/>επαγγελματίες<text:s/>φωτογράφοι<text:s/>είναι<text:s/>ανεξάρτητοι<text:s/>υπεύθυνοι<text:s/>επεξεργασίας.</text:span></text:p>
      <text:h text:style-name="P74" text:outline-level="6"><text:span text:style-name="T74_1">Άρθρο<text:s/>9</text:span></text:h>
      <text:p text:style-name="P75"><text:span text:style-name="T75_1">Οργανωτικά<text:s/>και<text:s/>τεχνικά<text:s/>μέτρα<text:s/>των<text:s/>πιστοποιημένων<text:s/>επαγγελματιών<text:s/>φωτογράφων<text:s/>για<text:s/>την<text:s/>ασφάλεια<text:s/>και<text:s/>προστασία<text:s/>δεδομένων<text:s/>προσωπικού<text:s/>χαρακτήρα</text:span></text:p>
      <text:p text:style-name="P76"><text:span text:style-name="T76_1">Οι<text:s/>πιστοποιημένοι<text:s/>επαγγελματίες<text:s/>φωτογράφοι<text:s/>έχουν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όμενων<text:s/>πληροφοριών<text:s/>και,<text:s/>κατ’<text:s/>ελάχιστον,<text:s/>της<text:s/>καταγραφής<text:s/>και<text:s/>παρακολούθησης<text:s/>των<text:s/>προσβάσεων,<text:s/>της<text:s/>διασφάλισης<text:s/>ιχνηλασιμότητας<text:s/>και<text:s/>της<text:s/>προστασίας<text:s/>των<text:s/>διακινούμενων<text:s/>δεδομένων<text:s/>από<text:s/>κάθε<text:s/>παραβίαση,<text:s/>καθώς<text:s/>και<text:s/>από<text:s/>σκόπιμη<text:s/>ή<text:s/>τυχαία<text:s/>απειλή.<text:s/>Για<text:s/>τον<text:s/>παραπάνω<text:s/>σκοπό<text:s/>θα<text:s/>πρέπει<text:s/>να<text:s/>τηρούν<text:s/>αρχείο<text:s/>καταγραφής<text:s/>λήψης<text:s/>στοιχείων<text:s/>για<text:s/>κάθε<text:s/>συναλλασσόμενο<text:s/>φυσικό<text:s/>πρόσωπο.</text:span></text:p>
      <text:h text:style-name="P77" text:outline-level="6"><text:span text:style-name="T77_1">Άρθρο<text:s/>10<text:s/></text:span></text:h>
      <text:h text:style-name="P78" text:outline-level="6"><text:span text:style-name="T78_1">Οργανωτικά<text:s/>και<text:s/>τεχνικά<text:s/>μέτρα<text:s/>της<text:s/>Γ.Γ.Π.Σ.Δ.Δ.</text:span></text:h>
      <text:p text:style-name="P79"><text:span text:style-name="T79_1">για<text:s/>την<text:s/>ασφάλεια<text:s/>και<text:s/>προστασία<text:s/>δεδομένων<text:s/>προσωπικού<text:s/>χαρακτήρα</text:span></text:p>
      <text:p text:style-name="P80"><text:span text:style-name="T80_1">1.</text:span><text:span text:style-name="T80_2"><text:s/>Κάθε<text:s/>επεξεργασία<text:s/>διενεργείται,<text:s/>σύμφωνα<text:s/>με<text:s/>το<text:s/>ισχύον<text:s/>Πλαίσιο<text:s/>Ασφάλειας<text:s/>Πληροφοριακών<text:s/>Συστημάτων<text:s/>της<text:s/>Γ.Γ.Π.Σ.Δ.Δ.<text:s/>και<text:s/>σύμφωνα<text:s/>με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τις<text:s/>διατάξεις<text:s/>του<text:s/>ν.<text:s/>4624/2019<text:s/>(Α’<text:s/>137).</text:span></text:p>
      <text:p text:style-name="P81"><text:span text:style-name="T81_1">2.</text:span><text:span text:style-name="T81_2"><text:s/>Η<text:s/>Γ.Γ.Π.Σ.Δ.Δ.<text:s/>έχει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όμενων<text:s/>πληροφοριών<text:s/>και,<text:s/>κατ’<text:s/>ελάχιστον,<text:s/>της<text:s/>καταγραφής<text:s/>και<text:s/>παρακολούθησης<text:s/>των<text:s/>προσβάσεων,<text:s/>της<text:s/>διασφάλισης<text:s/>ιχνηλασιμότητας<text:s/>και<text:s/>της<text:s/>προστασίας<text:s/>των<text:s/>διακινούμενων<text:s/>δεδομένων<text:s/>από<text:s/>κάθε<text:s/>παραβίαση,<text:s/>καθώς<text:s/>και<text:s/>από<text:s/>σκόπιμη<text:s/>ή<text:s/>τυχαία<text:s/>απειλή.</text:span></text:p>
      <text:h text:style-name="P82" text:outline-level="6"><text:span text:style-name="T82_1">Άρθρο<text:s/>11</text:span></text:h>
      <text:p text:style-name="P83"><text:span text:style-name="T83_1">Έναρξη<text:s/>ισχύος</text:span></text:p>
      <text:p text:style-name="P84"><text:span text:style-name="T84_1">Η<text:s/>παρούσα<text:s/>απόφαση<text:s/>αρχίζει<text:s/>να<text:s/>ισχύει<text:s/>από<text:s/>τη<text:s/>δημοσίευσή<text:s/>της<text:s/>στην<text:s/>Εφημερίδα<text:s/>της<text:s/>Κυβέρνησης.</text:span></text:p>
      <text:p text:style-name="P85"><text:span text:style-name="T85_1">Η<text:s/>απόφαση<text:s/>αυτή<text:s/>να<text:s/>δημοσιευθεί<text:s/>στην<text:s/>Εφημερίδα<text:s/>της<text:s/>Κυβερνήσεως.</text:span></text:p>
      <text:p text:style-name="P86"><text:span text:style-name="T86_1">Αθήνα,<text:s/>23<text:s/>Αυγούστου<text:s/>2022</text:span></text:p>
      <text:p text:style-name="P87"><text:span text:style-name="T87_1">Οι<text:s/>Υπουργοί</text:span></text:p>
      <text:p text:style-name="P88"><text:span text:style-name="T88_1">Αναπληρωτής</text:span></text:p>
      <text:p text:style-name="P89"><text:span text:style-name="T89_1">Υπουργός<text:s/>Οικονομικών<text:s/>Επικρατείας</text:span></text:p>
      <text:p text:style-name="P90"><text:span text:style-name="T90_1">ΘΕΟΔΩΡΟΣ<text:s/>ΣΚΥΛΑΚΑΚΗΣ<text:s/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