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style:text-position="super 58%" fo:font-size="15pt" style:font-size-asian="15pt" style:font-size-complex="15pt" fo:language="el" fo:language-asian="el"/>
    </style:style>
    <style:style style:name="T72_4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T7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76_3" style:family="text">
      <style:text-properties fo:font-style="italic" style:font-style-asian="italic" style:font-style-complex="italic" fo:language="el" fo:language-asian="el"/>
    </style:style>
    <style:style style:name="T76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76_5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font-style="italic" style:font-style-asian="italic" style:font-style-complex="italic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font-style="italic" style:font-style-asian="italic" style:font-style-complex="italic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font-style="italic" style:font-style-asian="italic" style:font-style-complex="italic" fo:language="el" fo:language-asian="el"/>
    </style:style>
    <style:style style:name="T87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87_4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5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4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T1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5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T17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1_5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2_5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T18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0_5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8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8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77445/ΔΑΕΦΚ</text:span><text:span text:style-name="T1_2">-ΚΕ/Α36</text:span></text:p>
      <text:p text:style-name="P2"><text:span text:style-name="T2_1">Επιδότηση<text:s/>ενοικίου/συγκατοίκησης<text:s/>για<text:s/>την<text:s/>κάλυψη<text:s/>δαπανών<text:s/>προσωρινής<text:s/>στέγασης<text:s/>κατοίκων<text:s/>που<text:s/>επλήγησαν<text:s/>από<text:s/>την<text:s/>πυρκαγιά<text:s/>της<text:s/>19ης<text:s/>Ιουλίου<text:s/>2022,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Σύμφωνα<text:s/>με<text:s/>τις<text:s/>διατάξεις:</text:span></text:p>
      <text:p text:style-name="P5"><text:span text:style-name="T5_1">1.<text:s/>Της<text:s/>παρ.<text:s/>3<text:s/>του<text:s/>άρθρου<text:s/>τέταρτου<text:s/>του<text:s/>ν.<text:s/>867/1979<text:s/>«Περί<text:s/>κυρώσεως,<text:s/>τροποποιήσεως<text:s/>και<text:s/>συμπληρώσεως<text:s/>της<text:s/>από<text:s/>28.7.1978<text:s/>Πράξεως<text:s/>Νομοθετικού<text:s/>Περιεχομένου<text:s/>του<text:s/>Προέδρου<text:s/>της<text:s/>Δημοκρατίας<text:s/>περί<text:s/>αποκαταστάσεως<text:s/>ζημιών<text:s/>εκ<text:s/>των<text:s/>σεισμών<text:s/>1978<text:s/>εις<text:s/>περιοχήν<text:s/>Βορείου<text:s/>Ελλάδος<text:s/>κ.λπ.<text:s/>και<text:s/>ρυθμίσεως<text:s/>ετέρων<text:s/>συναφών<text:s/>θεμάτων»<text:s/>(Α’<text:s/>24).</text:span></text:p>
      <text:p text:style-name="P6"><text:span text:style-name="T6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.</text:span></text:p>
      <text:p text:style-name="P7"><text:span text:style-name="T7_1">3.<text:s/>Του<text:s/>άρθρου<text:s/>πέμπτου<text:s/>του<text:s/>ν.<text:s/>1190/1981<text:s/>«Περί<text:s/>κυρώσεως<text:s/>της<text:s/>από<text:s/>26.3.1981<text:s/>Πράξεω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και<text:s/>ρυθμίσεως<text:s/>ετέρων<text:s/>συναφών<text:s/>θεμάτων»<text:s/>(Α’<text:s/>203)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8"><text:span text:style-name="T8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9"><text:span text:style-name="T9_1">5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.</text:span></text:p>
      <text:p text:style-name="P10"><text:span text:style-name="T10_1">6.<text:s/>Του<text:s/>ν.<text:s/>4270/2014<text:s/>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’<text:s/>143)<text:s/>και<text:s/>ιδίως<text:s/>τις<text:s/>διατάξεις<text:s/>των<text:s/>άρθρων<text:s/>20,<text:s/>23,<text:s/>77,79<text:s/>και<text:s/>80.</text:span></text:p>
      <text:p text:style-name="P11"><text:span text:style-name="T11_1">7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3"><text:span text:style-name="T13_1">9.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4"><text:span text:style-name="T14_1">1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Α’98)<text:s/>το<text:s/>οποίο<text:s/>διατηρήθηκε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ου<text:s/>π.δ.<text:s/>80/2016<text:s/>«Ανάληψη<text:s/>υποχρεώσεων<text:s/>από<text:s/>τους<text:s/>διατάκτες»<text:s/>(Α’<text:s/>145).</text:span></text:p>
      <text:p text:style-name="P16"><text:span text:style-name="T16_1">12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.</text:span></text:p>
      <text:p text:style-name="P17"><text:span text:style-name="T17_1">13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το<text:s/>π.δ.<text:s/>47/2021<text:s/>(Α’<text:s/>121).</text:span></text:p>
      <text:p text:style-name="P18"><text:span text:style-name="T18_1">14.<text:s/>Του<text:s/>π.δ.<text:s/>5/2022<text:s/>«Οργανισμός<text:s/>Υπουργείου<text:s/>Ανάπτυξης<text:s/>και<text:s/>Επενδύσεων»<text:s/>(Α’<text:s/>15).</text:span></text:p>
      <text:p text:style-name="P19"><text:span text:style-name="T19_1">15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16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’)<text:s/>και<text:s/>του<text:s/>π.δ.<text:s/>62/2020<text:s/>«Διορισμός<text:s/>Αναπληρωτών<text:s/>Υπουργών<text:s/>και<text:s/>Υφυπουργών»<text:s/>(Α’<text:s/>155).</text:span></text:p>
      <text:p text:style-name="P21"><text:span text:style-name="T21_1">17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2"><text:span text:style-name="T22_1">18.<text:s/>Tης<text:s/>υπ’<text:s/>αρ.<text:s/>312/20.09.2021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23"><text:span text:style-name="T23_1">19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4"><text:span text:style-name="T24_1">20.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25"><text:span text:style-name="T25_1">21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Θεόδωρο<text:s/>Σκυλακάκη»<text:s/>(Β’<text:s/>4805).</text:span></text:p>
      <text:p text:style-name="P26"><text:span text:style-name="T26_1">Και</text:span></text:p>
      <text:p text:style-name="P27"><text:span text:style-name="T27_1">Β.<text:s/>Έχοντας<text:s/>υπόψη:</text:span></text:p>
      <text:p text:style-name="P28"><text:span text:style-name="T28_1">1.<text:s/>Την<text:s/>υπό<text:s/>στοιχεία<text:s/>254809/ΔΑΕΦΚ-ΚΕ/Α325/<text:s/>09.08.2022<text:s/>κοινή<text:s/>υπουργικ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υρκαγιά<text:s/>της<text:s/>19ης<text:s/>Ιουλίου<text:s/>2022,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<text:s/>(Β’<text:s/>4332).</text:span></text:p>
      <text:p text:style-name="P29"><text:span text:style-name="T29_1">2.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προκαλείται<text:s/>δαπάνη<text:s/>περίπου<text:s/>1.584.000<text:s/>€<text:s/>σε<text:s/>βάρος<text:s/>του<text:s/>κρατικού<text:s/>προϋπολογισμού<text:s/>και<text:s/>συγκεκριμένα<text:s/>του<text:s/>Π.Δ.Ε.<text:s/>η<text:s/>οποία<text:s/>θα<text:s/>κατανεμηθεί<text:s/>σε<text:s/>χρονικό<text:s/>ορίζοντα<text:s/>διετίας<text:s/>από<text:s/>την<text:s/>ισχύ<text:s/>της<text:s/>παρούσας<text:s/>και<text:s/>θα<text:s/>καλυφθεί<text:s/>από<text:s/>τις<text:s/>πιστώσεις<text:s/>της<text:s/>ΣΑΕ<text:s/>069<text:s/>του<text:s/>Υπουργείου<text:s/>Υποδομών<text:s/>και<text:s/>Μεταφορών,<text:s/>εντός<text:s/>των<text:s/>ορίων<text:s/>του<text:s/>ισχύοντος<text:s/>ΜΠΔΣ.</text:span></text:p>
      <text:p text:style-name="P30"><text:span text:style-name="T30_1">3.<text:s/>Την<text:s/>υπ’<text:s/>αρ.<text:s/>261089/23.08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1"><text:span text:style-name="T31_1">4.<text:s/>Την<text:s/>ανάγκη<text:s/>να<text:s/>χορηγηθεί<text:s/>επιδότηση<text:s/>για<text:s/>την<text:s/>κάλυψη<text:s/>των<text:s/>δαπανών<text:s/>προσωρινής<text:s/>στέγασης<text:s/>στους<text:s/>πληγέντες<text:s/>από<text:s/>την<text:s/>πυρκαγιά<text:s/>της<text:s/>19ης<text:s/>Ιουλίου<text:s/>2022,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αποφασίζουμε:</text:span></text:p>
      <text:p text:style-name="P32"><text:span text:style-name="T32_1">Α.<text:s/>ΧΟΡΗΓΗΣΗ<text:s/>ΕΠΙΔΟΤΗΣΗΣ:</text:span></text:p>
      <text:p text:style-name="P33"><text:span text:style-name="T33_1">Εγκρίνεται<text:s/>η<text:s/>χορήγηση<text:s/>επιδότησης<text:s/>ενοικίου/συγκατοίκησης<text:s/>στους<text:s/>ιδιοκτήτες<text:s/>ή<text:s/>ενοικιαστές<text:s/>κατοικιών<text:s/>για<text:s/>τις<text:s/>οποίες,<text:s/>λόγω<text:s/>της<text:s/>πυρκαγιάς<text:s/>της<text:s/>19ης<text:s/>Ιουλίου<text:s/>2022,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<text:s/>οι<text:s/>οποίες<text:s/>έχουν<text:s/>οριοθετηθεί<text:s/>με<text:s/>κοινή<text:s/>υπουργική<text:s/>απόφαση<text:s/>και<text:s/>έχει<text:s/>εκδοθεί<text:s/>από<text:s/>το<text:s/>Υπουργείο<text:s/>Υποδομών<text:s/>και<text:s/>Μεταφορών,<text:s/>Πρωτόκολλο<text:s/>Αυτοψίας<text:s/>Επικινδύνως<text:s/>Ετοιμόρροπου<text:s/>Κτηρίου<text:s/>(Π.Α.Ε.Ε.Κ.)<text:s/>ή<text:s/>έχουν<text:s/>χαρακτηρισθεί<text:s/>ως<text:s/>προσωρινά<text:s/>ακατάλληλες<text:s/>ή<text:s/>επικίνδυνες<text:s/>για<text:s/>χρήση<text:s/>με<text:s/>Δελτίο<text:s/>Δευτεροβάθμιου<text:s/>Ελέγχου<text:s/>ή<text:s/>Έκθεση<text:s/>Αυτοψίας,<text:s/>για<text:s/>την<text:s/>κάλυψη<text:s/>των<text:s/>προσωρινών<text:s/>στεγαστικών<text:s/>αναγκών<text:s/>τους.</text:span></text:p>
      <text:p text:style-name="P34"><text:span text:style-name="T34_1">Β.<text:s/>ΠΡΟΘΕΣΜΙΕΣ</text:span></text:p>
      <text:p text:style-name="P35"><text:span text:style-name="T35_1">Ορίζεται<text:s/>προθεσμία<text:s/>τριών<text:s/>(3)<text:s/>μηνών<text:s/>από<text:s/>τη<text:s/>δημοσίευση<text:s/>στην<text:s/>Εφημερίδα<text:s/>της<text:s/>Κυβερνήσεως<text:s/>της<text:s/>παρούσας<text:s/>απόφασης<text:s/>για<text:s/>την<text:s/>υποβολή,<text:s/>από<text:s/>τους<text:s/>ενδιαφερόμενους,<text:s/>αίτησης,<text:s/>συνοδευόμενης<text:s/>με<text:s/>τα<text:s/>απαιτούμενα<text:s/>δικαιολογητικά<text:s/>που<text:s/>αναφέρονται<text:s/>στο<text:s/>κεφάλαιο<text:s/>Δ<text:s/>της<text:s/>παρούσας<text:s/>«ΤΡΟΠΟΣ<text:s/>ΧΟΡΗΓΗΣΗΣ<text:s/>ΕΠΙΔΟΤΗΣΗΣ»,<text:s/>στον<text:s/>Τομέα<text:s/>Αποκατάστασης<text:s/>Επιπτώσεων<text:s/>Φυσικών<text:s/>Καταστροφών<text:s/>Ανατολικής<text:s/>Αττικής<text:s/>(Τ.Α.Ε.Φ.Κ.-Α.Α.),<text:s/>ο<text:s/>οποίος<text:s/>εφεξής<text:s/>στην<text:s/>παρούσα<text:s/>απόφαση<text:s/>θα<text:s/>αποκαλείται<text:s/>«αρμόδια<text:s/>Υπηρεσία».</text:span></text:p>
      <text:p text:style-name="P36"><text:span text:style-name="T36_1">Στις<text:s/>περιπτώσεις<text:s/>που,<text:s/>μετά<text:s/>από<text:s/>αίτηση<text:s/>του<text:s/>ιδιοκτήτη<text:s/>στην<text:s/>αρμόδια<text:s/>Υπηρεσία,<text:s/>δεν<text:s/>έχει<text:s/>παραληφθεί,<text:s/>εντός<text:s/>της<text:s/>προαναφερόμενης<text:s/>προθεσμίας,<text:s/>η<text:s/>Έκθεση<text:s/>Αυτοψίας<text:s/>χαρακτηρισμού<text:s/>της<text:s/>κατοικίας<text:s/>ως<text:s/>προσωρινά<text:s/>ακατάλληλης<text:s/>για<text:s/>χρήση<text:s/>ή<text:s/>το<text:s/>Πρωτόκολλο<text:s/>Αυτοψίας<text:s/>Επικινδύνως<text:s/>Ετοιμόρροπου<text:s/>Κτηρίου<text:s/>(Π.Α.Ε.Ε.Κ.),<text:s/>τότε<text:s/>ο<text:s/>ενδιαφερόμενος<text:s/>έχει<text:s/>προθεσμία<text:s/>τριών<text:s/>(3)<text:s/>μηνών,<text:s/>από<text:s/>την<text:s/>αποδεδειγμένη<text:s/>λήψη<text:s/>των<text:s/>προαναφερομένων,<text:s/>για<text:s/>την<text:s/>υποβολή<text:s/>αίτησης<text:s/>συνοδευόμενης<text:s/>από<text:s/>τα<text:s/>απαιτούμενα<text:s/>δικαιολογητικά,<text:s/>για<text:s/>τη<text:s/>χορήγηση<text:s/>επιδότησης<text:s/>ενοικίου/<text:s/>συγκατοίκησης.</text:span></text:p>
      <text:p text:style-name="P37"><text:span text:style-name="T37_1">Επισημαίνεται<text:s/>ότι<text:s/>στις<text:s/>περιπτώσεις<text:s/>που<text:s/>η<text:s/>πληγείσα<text:s/>κατοικία<text:s/>έχει<text:s/>ήδη<text:s/>χαρακτηρισθεί<text:s/>ως<text:s/>επικίνδυνη<text:s/>για<text:s/>χρήση<text:s/>με<text:s/>Δελτίο<text:s/>Δευτεροβάθμιου<text:s/>Ελέγχου<text:s/>η<text:s/>προθεσμία<text:s/>των<text:s/>τριών<text:s/>(3)<text:s/>μηνών<text:s/>ισχύει<text:s/>από<text:s/>τη<text:s/>δημοσίευση<text:s/>στην<text:s/>Εφημερίδα<text:s/>της<text:s/>Κυβερνήσεως<text:s/>της<text:s/>παρούσας<text:s/>απόφασης.</text:span></text:p>
      <text:p text:style-name="P38"><text:span text:style-name="T38_1">Γ.<text:s/>ΓΕΝΙΚΟΙ<text:s/>ΟΡΟΙ<text:s/>ΕΠΙΔΟΤΗΣΗΣ</text:span></text:p>
      <text:p text:style-name="P39"><text:span text:style-name="T39_1">1.<text:s/>Την<text:s/>επιδότηση<text:s/>ενοικίου/συγκατοίκησης<text:s/>δικαιούνται<text:s/>οι<text:s/>οικογένειες<text:s/>που<text:s/>διέμεναν<text:s/>μόνιμα<text:s/>στην<text:s/>πληγείσα<text:s/>κατοικία<text:s/>η<text:s/>οποία<text:s/>αποτελούσε<text:s/>την<text:s/>κύρια<text:s/>κατοικία<text:s/>τους<text:s/>και<text:s/>οι<text:s/>οποίες<text:s/>θα<text:s/>ενοικιάσουν<text:s/>ή<text:s/>θα<text:s/>φιλοξενηθούν,<text:s/>για<text:s/>την<text:s/>προσωρινή<text:s/>διαμονή<text:s/>τους,<text:s/>εφόσον<text:s/>δεν<text:s/>διαθέτουν<text:s/>άλλη<text:s/>κενή<text:s/>ή<text:s/>δευτερεύουσα<text:s/>κατοικία<text:s/>στον<text:s/>ίδιο<text:s/>Δήμο,<text:s/>που<text:s/>να<text:s/>καλύπτει<text:s/>τις<text:s/>στεγαστικές<text:s/>τους<text:s/>ανάγκες.</text:span></text:p>
      <text:p text:style-name="P40"><text:span text:style-name="T40_1">Ως<text:s/>μέλη<text:s/>οικογενειών<text:s/>θεωρούνται<text:s/>οι<text:s/>συνοικούντες<text:s/>σύζυγοι<text:s/>και<text:s/>συγγενείς<text:s/>μέχρι<text:s/>β’<text:s/>βαθμού<text:s/>εξ<text:s/>αίματος<text:s/>ή<text:s/>εξ<text:s/>αγχιστείας<text:s/>με<text:s/>τον<text:s/>δικαιούχο.<text:s/>Το<text:s/>απαιτούμενο<text:s/>εμβαδόν<text:s/>για<text:s/>την<text:s/>κάλυψη<text:s/>στεγαστικών<text:s/>αναγκών<text:s/>εκτιμάται<text:s/>σε<text:s/>20<text:s/>τ.μ.<text:s/>ανά<text:s/>άτομο.</text:span></text:p>
      <text:p text:style-name="P41"><text:span text:style-name="T41_1">2.<text:s/>Η<text:s/>επιδότηση<text:s/>ενοικίου/συγκατοίκησης<text:s/>που<text:s/>θα<text:s/>χορηγείται<text:s/>στους<text:s/>δικαιούχους<text:s/>ορίζεται<text:s/>στο<text:s/>ποσό<text:s/>των<text:s/>300,00<text:s/>€<text:s/>το<text:s/>μήνα<text:s/>για<text:s/>μεμονωμένα<text:s/>άτομα,<text:s/>350,00<text:s/>€<text:s/>το<text:s/>μήνα<text:s/>για<text:s/>οικογένειες<text:s/>δύο<text:s/>(2)<text:s/>ατόμων,<text:s/>400,00<text:s/>€<text:s/>για<text:s/>οικογένειες<text:s/>τριών<text:s/>(3)<text:s/>ατόμων,<text:s/>450,00<text:s/>€<text:s/>για<text:s/>οικογένειες<text:s/>τεσσάρων<text:s/>(4)<text:s/>ατόμων<text:s/>και<text:s/>500,00<text:s/>€<text:s/>για<text:s/>οικογένειες<text:s/>περισσοτέρων<text:s/>ατόμων.</text:span></text:p>
      <text:p text:style-name="P42"><text:span text:style-name="T42_1">Επισημαίνεται<text:s/>ότι<text:s/>η<text:s/>επιδότηση<text:s/>ενοικίου,<text:s/>σε<text:s/>καμία<text:s/>περίπτωση<text:s/>δεν<text:s/>μπορεί<text:s/>να<text:s/>υπερβαίνει<text:s/>το<text:s/>ποσό<text:s/>που<text:s/>αναγράφεται<text:s/>στην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νέας<text:s/>κατοικίας.</text:span></text:p>
      <text:p text:style-name="P43"><text:span text:style-name="T43_1">3.<text:s/>Εάν<text:s/>η<text:s/>πυρόπληκτη<text:s/>κατοικία<text:s/>ήταν<text:s/>ενοικιαζόμενη<text:s/>απαιτείται<text:s/>η<text:s/>προσκόμιση<text:s/>της<text:s/>Απόδειξης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<text:s/>αιτούντα.<text:s/>Το<text:s/>εν<text:s/>λόγω<text:s/>μισθωτήριο<text:s/>πρέπει<text:s/>να<text:s/>ήταν<text:s/>σε<text:s/>ισχύ<text:s/>την<text:s/>ημέρα<text:s/>του<text:s/>συμβάντος<text:s/>και<text:s/>να<text:s/>έχει<text:s/>υποβληθεί<text:s/>στο<text:s/>taxisnet<text:s/>πριν<text:s/>την<text:s/>ημέρα<text:s/>του<text:s/>συμβάντος.</text:span></text:p>
      <text:p text:style-name="P44"><text:span text:style-name="T44_1">4.<text:s/>Για<text:s/>κάθε<text:s/>μέλος<text:s/>της<text:s/>οικογένειας<text:s/>που<text:s/>είναι<text:s/>άτομο<text:s/>με<text:s/>ειδικές<text:s/>ανάγκες<text:s/>ο<text:s/>αριθμός<text:s/>των<text:s/>μελών<text:s/>της<text:s/>οικογένειας,<text:s/>για<text:s/>τον<text:s/>υπολογισμό<text:s/>του<text:s/>ποσού<text:s/>της<text:s/>επιδότησης,<text:s/>θα<text:s/>προσαυξάνεται<text:s/>κατά<text:s/>ένα<text:s/>(1)<text:s/>μέλος.<text:s/>Στην<text:s/>περίπτωση<text:s/>αυτή<text:s/>απαιτείται<text:s/>η<text:s/>προσκόμιση<text:s/>Βεβαίωσης<text:s/>από<text:s/>Κέντρο<text:s/>Πιστοποίησης<text:s/>Αναπηρίας<text:s/>(ΚΕ.Π.Α.),<text:s/>από<text:s/>την<text:s/>οποία<text:s/>να<text:s/>προκύπτει<text:s/>ποσοστό<text:s/>αναπηρίας<text:s/>τουλάχιστον<text:s/>67%.</text:span></text:p>
      <text:p text:style-name="P45"><text:span text:style-name="T45_1">5.<text:s/>Οι<text:s/>αιτούντες<text:s/>επιδότησης<text:s/>ενοικίου/συγκατοίκησης<text:s/>θα<text:s/>προσκομίζουν<text:s/>τις<text:s/>αρχικές<text:s/>δηλώσεις<text:s/>Ε1<text:s/>του<text:s/>φορολογικού<text:s/>έτους<text:s/>2021<text:s/>(για<text:s/>εισοδήματα<text:s/>που<text:s/>αποκτήθηκαν<text:s/>από<text:s/>01.01.2021<text:s/>έως<text:s/>και<text:s/>31.12.2021),<text:s/>Ε2<text:s/>του<text:s/>φορολογικού<text:s/>έτους<text:s/>2021<text:s/>και<text:s/>το<text:s/>τελευταίο<text:s/>υποβληθέν<text:s/>έντυπο<text:s/>Ε9<text:s/>των<text:s/>φιλοξενούντων,<text:s/>από<text:s/>τα<text:s/>οποία<text:s/>να<text:s/>προκύπτει<text:s/>η<text:s/>ιδιοκτησία<text:s/>ή<text:s/>η<text:s/>μίσθωση<text:s/>της<text:s/>κατοικίας<text:s/>τους<text:s/>και<text:s/>το<text:s/>εμβαδόν<text:s/>της.<text:s/>Τα<text:s/>έντυπα<text:s/>αυτά<text:s/>θα<text:s/>υποβάλλονται,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46"><text:span text:style-name="T46_1">6.<text:s/>Για<text:s/>την<text:s/>διαπίστωση<text:s/>της<text:s/>χρήσης<text:s/>του<text:s/>πυρόπληκτου<text:s/>κτηρίου<text:s/>ως<text:s/>κύριας<text:s/>και<text:s/>μόνιμης<text:s/>κατοικίας<text:s/>του<text:s/>αιτούντος<text:s/>θα<text:s/>προσκομίζονται,<text:s/>επιπλέον<text:s/>των<text:s/>άλλων<text:s/>δικαιολογητικών,<text:s/>εκκαθαριστικοί<text:s/>λογαριασμοί<text:s/>ηλεκτροδότησης<text:s/>του<text:s/>πυροπλήκτου<text:s/>ακινήτου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,<text:s/>που<text:s/>να<text:s/>περιλαμβάνει<text:s/>το<text:s/>χρονικό<text:s/>διάστημα<text:s/>από<text:s/>1η<text:s/>Ιανουαρίου<text:s/>2022<text:s/>έως<text:s/>την<text:s/>ημέρα<text:s/>του<text:s/>συμβάντος.</text:span></text:p>
      <text:p text:style-name="P47"><text:span text:style-name="T47_1">7.<text:s/>Δεν<text:s/>χορηγείται<text:s/>επιδότηση<text:s/>ενοικίου/συγκατοίκησης<text:s/>εάν<text:s/>το<text:s/>πυρόπληκτο<text:s/>κτίριο<text:s/>δεν<text:s/>κατοικούνταν<text:s/>πριν<text:s/>το<text:s/>συμβάν,<text:s/>όταν<text:s/>αυτό<text:s/>προκύπτει<text:s/>από<text:s/>την<text:s/>κατανάλωση<text:s/>ρεύματος<text:s/>από<text:s/>1η<text:s/>Ιανουαρίου<text:s/>2022<text:s/>έως<text:s/>την<text:s/>ημέρα<text:s/>του<text:s/>συμβάντος.<text:s/>Δεν<text:s/>χορηγείται<text:s/>επιδότηση<text:s/>ενοικίου/συγκατοίκησης<text:s/>εφόσον<text:s/>το<text:s/>πυρόπληκτο<text:s/>κτίριο,<text:s/>όπως<text:s/>διαπιστώνεται<text:s/>από<text:s/>την<text:s/>κατανάλωση<text:s/>ρεύματος,<text:s/>κατοικείται<text:s/>μετά<text:s/>την<text:s/>έναρξη<text:s/>της<text:s/>ημερομηνίας<text:s/>επιδότησης<text:s/>ενοικίου/συγκατοίκησης.</text:span></text:p>
      <text:p text:style-name="P48"><text:span text:style-name="T48_1">8.<text:s/>Δεν<text:s/>χορηγείται<text:s/>επιδότηση<text:s/>ενοικίου/συγκατοίκησης<text:s/>σε<text:s/>αιτούντα<text:s/>που<text:s/>από<text:s/>τα<text:s/>φορολογικά<text:s/>του<text:s/>στοιχεία<text:s/>προκύπτει<text:s/>ότι<text:s/>διέμενε<text:s/>στην<text:s/>πληγείσα<text:s/>κατοικία<text:s/>ως<text:s/>φιλοξενούμενος.</text:span></text:p>
      <text:p text:style-name="P49"><text:span text:style-name="T49_1">9.<text:s/>Δεν<text:s/>χορηγείται<text:s/>επιδότηση<text:s/>ενοικίου/συγκατοίκησης<text:s/>σε<text:s/>πυρόπληκτους<text:s/>στις<text:s/>περιπτώσεις<text:s/>που<text:s/>θα<text:s/>φιλοξενηθούν:</text:span></text:p>
      <text:p text:style-name="P50"><text:span text:style-name="T50_1">-</text:span><text:span text:style-name="T50_2"><text:tab/></text:span><text:span text:style-name="T50_3">σε<text:s/>κατοικία<text:s/>στην<text:s/>οποία<text:s/>οι<text:s/>ίδιοι<text:s/>ή<text:s/>μέλος<text:s/>της<text:s/>οικογένειας<text:s/>του<text:s/>έχει<text:s/>πλήρη<text:s/>ή<text:s/>ψιλή<text:s/>κυριότητα<text:s/>ή<text:s/>επικαρπία<text:s/>ή<text:s/>συγκυριότητα,</text:span></text:p>
      <text:p text:style-name="P51"><text:span text:style-name="T51_1">-</text:span><text:span text:style-name="T51_2"><text:tab/></text:span><text:span text:style-name="T51_3">σε<text:s/>κατοικία<text:s/>που<text:s/>φιλοξενείται<text:s/>ήδη<text:s/>δικαιούχος<text:s/>επιδότησης<text:s/>συγκατοίκησης,</text:span></text:p>
      <text:p text:style-name="P52"><text:span text:style-name="T52_1">-</text:span><text:span text:style-name="T52_2"><text:tab/></text:span><text:span text:style-name="T52_3">σε<text:s/>κατοικία<text:s/>που<text:s/>δεν<text:s/>καλύπτει<text:s/>συνολικά<text:s/>τις<text:s/>στεγαστικές<text:s/>ανάγκες<text:s/>της<text:s/>οικογένειάς<text:s/>τους<text:s/>και<text:s/>της<text:s/>οικογένειας<text:s/>που<text:s/>τους<text:s/>φιλοξενεί.<text:s/>Στην<text:s/>περίπτωση<text:s/>αυτή<text:s/>το<text:s/>εμβαδόν<text:s/>της<text:s/>κατοικίας<text:s/>που<text:s/>καλύπτει<text:s/>τις<text:s/>στεγαστικές<text:s/>ανάγκες<text:s/>των<text:s/>ατόμων<text:s/>που<text:s/>συνολικά<text:s/>διαμένουν<text:s/>εκτιμάται<text:s/>σε<text:s/>15<text:s/>τ.μ.<text:s/>ανά<text:s/>άτομο,</text:span></text:p>
      <text:p text:style-name="P53"><text:span text:style-name="T53_1">-</text:span><text:span text:style-name="T53_2"><text:tab/></text:span><text:span text:style-name="T53_3">σε<text:s/>κατοικία<text:s/>που<text:s/>ενοικιάζεται<text:s/>από<text:s/>δικαιούχο<text:s/>επιδότησης<text:s/>ενοικίου,</text:span></text:p>
      <text:p text:style-name="P54"><text:span text:style-name="T54_1">-</text:span><text:span text:style-name="T54_2"><text:tab/></text:span><text:span text:style-name="T54_3">σε<text:s/>κενή<text:s/>κατοικία,</text:span></text:p>
      <text:p text:style-name="P55"><text:span text:style-name="T55_1">-</text:span><text:span text:style-name="T55_2"><text:tab/></text:span><text:span text:style-name="T55_3">σε<text:s/>κατοικία<text:s/>που<text:s/>έχει<text:s/>χαρακτηριστεί<text:s/>ακατάλληλη<text:s/>για<text:s/>χρήση.</text:span></text:p>
      <text:p text:style-name="P56"><text:span text:style-name="T56_1">10.<text:s/>Η<text:s/>επιδότηση<text:s/>ενοικίου/συγκατοίκησης<text:s/>χορηγείται<text:s/>ανά<text:s/>τρίμηνο.<text:s/>Η<text:s/>επιδότηση<text:s/>του<text:s/>1ου<text:s/>τριμήνου<text:s/>θα<text:s/>χορηγηθεί<text:s/>αμέσως<text:s/>μετά<text:s/>την<text:s/>έκδοση<text:s/>απόφασης<text:s/>Δικαιούχου<text:s/>Επιδότησης<text:s/>ενοικίου/συγκατοίκησης.<text:s/>Η<text:s/>εν<text:s/>λόγω<text:s/>απόφαση<text:s/>καθώς<text:s/>και<text:s/>οι<text:s/>αποφάσεις<text:s/>χορήγησης<text:s/>επιδότησης<text:s/>ενοικίου/συγκατοίκησης<text:s/>των<text:s/>επόμενων<text:s/>τριμήνων<text:s/>εγκρίνονται<text:s/>από<text:s/>τον<text:s/>Προϊστάμενο<text:s/>της<text:s/>αρμόδιας<text:s/>υπηρεσίας.</text:span></text:p>
      <text:p text:style-name="P57"><text:span text:style-name="T57_1">11.<text:s/>Ως<text:s/>ημερομηνία<text:s/>έναρξης<text:s/>της<text:s/>επιδότησης<text:s/>ενοικίου/<text:s/>συγκατοίκησης<text:s/>ορίζεται<text:s/>ή<text:s/>η<text:s/>ημερομηνία<text:s/>έναρξης<text:s/>της<text:s/>συγκατοίκησης<text:s/>(φιλοξενίας)<text:s/>ή<text:s/>η<text:s/>ημερομηνία<text:s/>έναρξης<text:s/>της<text:s/>μίσθωσης<text:s/>της<text:s/>νέας<text:s/>κατοικίας<text:s/>που<text:s/>αναγράφεται<text:s/>στην<text:s/>Απόδειξη<text:s/>Υποβολής<text:s/>Δήλωσης<text:s/>Πληροφοριακών<text:s/>Στοιχείων<text:s/>Μίσθωσης<text:s/>Ακίνητης<text:s/>Περιουσίας<text:s/>της<text:s/>Α.Α.Δ.Ε.</text:span></text:p>
      <text:p text:style-name="P58"><text:span text:style-name="T58_1">12.<text:s/>Η<text:s/>αίτηση<text:s/>για<text:s/>χορήγηση<text:s/>επιδότησης<text:s/>του<text:s/>2ου<text:s/>και<text:s/>των<text:s/>επομένων<text:s/>τριμήνων<text:s/>θα<text:s/>υποβάλλεται<text:s/>μετά<text:s/>το<text:s/>τέλος<text:s/>του<text:s/>τριμήνου.</text:span></text:p>
      <text:p text:style-name="P59"><text:span text:style-name="T59_1">13.<text:s/>Σε<text:s/>περίπτωση<text:s/>οποιασδήποτε<text:s/>μεταβολής<text:s/>(ιδιοκτησιακού<text:s/>καθεστώτος<text:s/>πυροπλήκτου,<text:s/>αλλαγή<text:s/>μελών<text:s/>οικογένειας<text:s/>κ.λπ.)<text:s/>ο<text:s/>δικαιούχος<text:s/>οφείλει<text:s/>να<text:s/>ενημερώσει<text:s/>εγγράφως<text:s/>την<text:s/>αρμόδια<text:s/>υπηρεσία<text:s/>εντός<text:s/>είκοσι<text:s/>(20)<text:s/>εργάσιμων<text:s/>ημερών.</text:span></text:p>
      <text:p text:style-name="P60"><text:span text:style-name="T60_1">14.<text:s/>Στις<text:s/>περιπτώσεις<text:s/>συνιδιοκτητών<text:s/>ακινήτων<text:s/>οι<text:s/>οποίοι<text:s/>διέμεναν<text:s/>μόνιμα<text:s/>στην<text:s/>πληγείσα<text:s/>κατοικία<text:s/>και<text:s/>αδυνατούν<text:s/>να<text:s/>προσκομίσουν<text:s/>δικαιολογητικά<text:s/>των<text:s/>υπολοίπων<text:s/>συνιδιοκτητών<text:s/>από<text:s/>τα<text:s/>οποία<text:s/>να<text:s/>προκύπτει<text:s/>ότι<text:s/>εκείνοι<text:s/>δεν<text:s/>διέμεναν<text:s/>μόνιμα<text:s/>σ’<text:s/>αυτή<text:s/>και<text:s/>δεν<text:s/>προτίθενται<text:s/>να<text:s/>διεκδικήσουν<text:s/>επιδότηση<text:s/>ενοικίου/συγκατοίκησης<text:s/>οι<text:s/>ενδιαφερόμενοι<text:s/>πρέπει<text:s/>να<text:s/>προσκομίσουν<text:s/>υπεύθυνη<text:s/>δήλωση<text:s/>του<text:s/>ν.<text:s/>1599/1986<text:s/>στην<text:s/>οποία<text:s/>θα<text:s/>δηλώνουν<text:s/>ότι<text:s/>είναι<text:s/>οι<text:s/>μόνοι<text:s/>ένοικοι<text:s/>της<text:s/>πληγείσας<text:s/>κατοικίας<text:s/>και<text:s/>ότι<text:s/>αδυνατούν<text:s/>να<text:s/>προσκομίσουν<text:s/>τα<text:s/>απαιτούμενα<text:s/>δικαιολογητικά<text:s/>των<text:s/>συνιδιοκτητών<text:s/>της.</text:span></text:p>
      <text:p text:style-name="P61"><text:span text:style-name="T61_1">15.<text:s/>Οι<text:s/>αρχικές<text:s/>δηλώσεις<text:s/>Ε1<text:s/>του<text:s/>φορολογικού<text:s/>έτους<text:s/>2021<text:s/>(για<text:s/>εισοδήματα<text:s/>που<text:s/>αποκτήθηκαν<text:s/>από<text:s/>01.01.2021<text:s/>έως<text:s/>και<text:s/>31.12.2021),<text:s/>Ε2<text:s/>του<text:s/>φορολογικού<text:s/>έτους<text:s/>2021<text:s/>και<text:s/>το<text:s/>τελευταίο<text:s/>υποβληθέν<text:s/>έντυπο<text:s/>Ε9,<text:s/>συνοδευόμενα<text:s/>από<text:s/>υπεύθυνη<text:s/>δήλωση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<text:s/>83)]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,<text:s/>από<text:s/>όλα<text:s/>τα<text:s/>άτομα<text:s/>που<text:s/>συνοικούσαν<text:s/>μαζί<text:s/>με<text:s/>τον<text:s/>αιτούντα<text:s/>μόνιμα<text:s/>στην<text:s/>πληγείσα<text:s/>κατοικία,<text:s/>εφόσον<text:s/>υποχρεούνται<text:s/>από<text:s/>το<text:s/>νόμο<text:s/>στην<text:s/>υποβολή<text:s/>φορολογικής<text:s/>δήλωσης,<text:s/>προκειμένου<text:s/>να<text:s/>διαπιστωθεί<text:s/>ότι<text:s/>ορθά<text:s/>έχουν<text:s/>δηλωθεί<text:s/>και<text:s/>έχουν<text:s/>συμπεριληφθεί<text:s/>στον<text:s/>αριθμό<text:s/>των<text:s/>ατόμων<text:s/>για<text:s/>τα<text:s/>οποία<text:s/>χορηγείται<text:s/>επιδότηση<text:s/>ενοικίου/συγκατοίκησης.<text:s/>Τα<text:s/>εν<text:s/>λόγω<text:s/>έντυπα<text:s/>(Ε1,<text:s/>Ε2<text:s/>και<text:s/>Ε9)<text:s/>του<text:s/>αιτούντα<text:s/>και<text:s/>των<text:s/>συνοικούντων<text:s/>μαζί<text:s/>του,<text:s/>συνοδευόμενα<text:s/>από<text:s/>την<text:s/>προαναφερθείσα<text:s/>υπεύθυνη<text:s/>δήλωση,<text:s/>θα<text:s/>υποβάλλονται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62"><text:span text:style-name="T62_1">16.<text:s/>Η<text:s/>επιδότηση<text:s/>ενοικίου<text:s/>ή<text:s/>συγκατοίκησης<text:s/>για<text:s/>μεν<text:s/>τους<text:s/>ιδιοκτήτες,<text:s/>που<text:s/>διέμεναν<text:s/>στις<text:s/>κατοικίες<text:s/>που<text:s/>υπέστησαν<text:s/>βλάβες,<text:s/>χορηγείται<text:s/>μέχρι<text:s/>την<text:s/>επισκευή<text:s/>ή<text:s/>ανακατασκευή<text:s/>της<text:s/>κατοικίας<text:s/>τους<text:s/>και<text:s/>με<text:s/>ανώτατο<text:s/>χρονικό<text:s/>διάστημα<text:s/>δύο<text:s/>(2)<text:s/>χρόνια,<text:s/>για<text:s/>δε<text:s/>τους<text:s/>ενοικιαστές<text:s/>των<text:s/>κατοικιών<text:s/>που<text:s/>υπέστησαν<text:s/>βλάβες,<text:s/>για<text:s/>έξι<text:s/>(6)<text:s/>μήνες.</text:span></text:p>
      <text:p text:style-name="P63"><text:span text:style-name="T63_1">17.<text:s/>Στις<text:s/>περιπτώσεις<text:s/>που<text:s/>στην<text:s/>πληγείσα<text:s/>κατοικία<text:s/>διέμεναν<text:s/>μόνιμα<text:s/>ένοικοι<text:s/>χωρίς<text:s/>ποσοστά<text:s/>συνιδιοκτησίας<text:s/>σε<text:s/>αυτή<text:s/>αλλά<text:s/>κάνοντας<text:s/>χρήση<text:s/>της<text:s/>κατοικίας<text:s/>με<text:s/>δωρεάν<text:s/>παραχώρηση,<text:s/>σε<text:s/>αυτούς<text:s/>χορηγείται<text:s/>επιδότηση<text:s/>ενοικίου/<text:s/>συγκατοίκησης<text:s/>έως<text:s/>και<text:s/>δύο<text:s/>(2)<text:s/>χρόνια.<text:s/>Για<text:s/>την<text:s/>απόδειξη<text:s/>των<text:s/>προαναφερομένων<text:s/>απαιτείται<text:s/>η<text:s/>προσκόμιση<text:s/>του<text:s/>αρχικού<text:s/>Ε2<text:s/>του<text:s/>φορολογικού<text:s/>έτους<text:s/>2021<text:s/>του<text:s/>ιδιοκτήτη<text:s/>καθώς<text:s/>και<text:s/>υπεύθυνη<text:s/>δήλωσή<text:s/>του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’<text:s/>68)<text:s/>η<text:s/>οποία<text:s/>κυρώθηκε<text:s/>με<text:s/>τον<text:s/>ν.<text:s/>4683/2020<text:s/>(Α’<text:s/>83)]<text:s/>ότι<text:s/>η<text:s/>πυρόπληκτη<text:s/>κατοικία<text:s/>ήταν<text:s/>η<text:s/>κύρια<text:s/>κατοικία<text:s/>του<text:s/>αιτούντα<text:s/>μέχρι<text:s/>την<text:s/>ημέρα<text:s/>του<text:s/>συμβάντος.</text:span></text:p>
      <text:p text:style-name="P64"><text:span text:style-name="T64_1">18.<text:s/>Αν<text:s/>στο<text:s/>χρονικό<text:s/>διάστημα<text:s/>των<text:s/>δύο<text:s/>(2)<text:s/>χρόνων<text:s/>έχει<text:s/>ολοκληρωθεί<text:s/>η<text:s/>αποκατάσταση<text:s/>της<text:s/>μόνιμης<text:s/>κατοικίας<text:s/>του<text:s/>δικαιούχου<text:s/>τότε<text:s/>μετά<text:s/>τη<text:s/>λήψη<text:s/>της<text:s/>τελευταίας<text:s/>δόσης<text:s/>της<text:s/>Στεγαστικής<text:s/>Συνδρομής<text:s/>(Σ.Σ.)<text:s/>για<text:s/>επισκευή<text:s/>της<text:s/>μόνιμης<text:s/>κατοικίας<text:s/>του<text:s/>δικαιούχου<text:s/>(εφόσον<text:s/>είναι<text:s/>ιδιοκτήτης),<text:s/>ανακατασκευή,<text:s/>αγορά<text:s/>υπό<text:s/>ανέγερση<text:s/>κτιρίου<text:s/>ή<text:s/>αποπεράτωση<text:s/>υφιστάμενου<text:s/>κτιρίου<text:s/>ή<text:s/>μετά<text:s/>την<text:s/>εφάπαξ<text:s/>λήψη<text:s/>της<text:s/>Σ.Σ.<text:s/>για<text:s/>αγορά<text:s/>έτοιμου<text:s/>κτιρίου,<text:s/>παύει<text:s/>η<text:s/>καταβολή<text:s/>της<text:s/>εν<text:s/>λόγω<text:s/>επιδότησης<text:s/>ενοικίου/συγκατοίκησης.</text:span></text:p>
      <text:p text:style-name="P65"><text:span text:style-name="T65_1">19.<text:s/>Αν<text:s/>ο<text:s/>δικαιούχος<text:s/>επιδότησης<text:s/>ενοικίου/συγκατοίκησης<text:s/>έχει<text:s/>την<text:s/>πλήρη<text:s/>ή<text:s/>ψιλή<text:s/>κυριότητα<text:s/>του<text:s/>πληγέντος<text:s/>ακινήτου<text:s/>και<text:s/>δεν<text:s/>έχει<text:s/>υποβάλλει,<text:s/>έως<text:s/>τη<text:s/>λήξη<text:s/>των<text:s/>προθεσμιών<text:s/>για<text:s/>την<text:s/>υποβολή<text:s/>αίτησης<text:s/>με<text:s/>πλήρη<text:s/>φάκελο<text:s/>μελέτης<text:s/>επισκευής<text:s/>ή<text:s/>ανακατασκευής<text:s/>του<text:s/>πληγέντος<text:s/>κτιρίου,<text:s/>σύμφωνα<text:s/>με<text:s/>τα<text:s/>οριζόμενα<text:s/>στις<text:s/>κείμενες<text:s/>διατάξεις,<text:s/>σχετική<text:s/>αίτηση<text:s/>προκειμένου<text:s/>να<text:s/>του<text:s/>χορηγηθεί<text:s/>Στεγαστική<text:s/>Συνδρομή,<text:s/>η<text:s/>εν<text:s/>λόγω<text:s/>επιδότηση<text:s/>ενοικίου/συγκατοίκησης<text:s/>διακόπτεται<text:s/>αυτοδίκαια.<text:s/>Το<text:s/>ίδιο<text:s/>ισχύει<text:s/>και<text:s/>στις<text:s/>περιπτώσεις<text:s/>που<text:s/>ο<text:s/>ένοικος<text:s/>διέμενε<text:s/>στην<text:s/>πληγείσα<text:s/>κατοικία<text:s/>με<text:s/>δωρεάν<text:s/>παραχώρηση.</text:span></text:p>
      <text:p text:style-name="P66"><text:span text:style-name="T66_1">20.<text:s/>Εάν<text:s/>η<text:s/>αρμόδια<text:s/>υπηρεσία<text:s/>κρίνει<text:s/>απαραίτητο<text:s/>μπορεί<text:s/>να<text:s/>ζητήσει<text:s/>εγγράφως<text:s/>επιπλέον<text:s/>στοιχεία<text:s/>για<text:s/>την<text:s/>εξέταση<text:s/>της<text:s/>αίτησης<text:s/>χορήγησης<text:s/>επιδότησης<text:s/>ενοικίου/συγκατοίκησης.</text:span></text:p>
      <text:p text:style-name="P67"><text:span text:style-name="T67_1">21.<text:s/>Σε<text:s/>κάθε<text:s/>στάδιο<text:s/>της<text:s/>διαδικασίας<text:s/>χορήγησης<text:s/>της<text:s/>εν<text:s/>λόγω<text:s/>επιδότησης<text:s/>σε<text:s/>περίπτωση<text:s/>υποβολής<text:s/>ψευδούς<text:s/>δήλωσης,<text:s/>πέραν<text:s/>των<text:s/>προβλεπόμενων<text:s/>από<text:s/>άλλες<text:s/>διατάξεις<text:s/>κυρώσεων,<text:s/>επιβάλλεται<text:s/>η<text:s/>άμεση<text:s/>επιστροφή<text:s/>προς<text:s/>το<text:s/>Ελληνικό<text:s/>Δημόσιο<text:s/>του<text:s/>συνόλου<text:s/>της<text:s/>χορηγηθείσας<text:s/>επιδότησης<text:s/>ενοικίου/συγκατοίκησης,<text:s/>ως<text:s/>αχρεωστήτως<text:s/>καταβληθέν<text:s/>ποσό<text:s/>και<text:s/>εισπράττεται<text:s/>κατά<text:s/>τις<text:s/>διατάξεις<text:s/>περί<text:s/>είσπραξης<text:s/>δημοσίων<text:s/>εσόδων.</text:span></text:p>
      <text:p text:style-name="P68"><text:span text:style-name="T68_1">Δ.<text:s/>ΤΡΟΠΟΣ<text:s/>ΧΟΡΗΓΗΣΗΣ<text:s/>ΕΠΙΔΟΤΗΣΗΣ</text:span></text:p>
      <text:p text:style-name="P69"><text:span text:style-name="T69_1">Δ.Ι.<text:s/>1°<text:s/>τρίμηνο<text:s/>νια<text:s/>τους<text:s/>ιδιοκτήτες<text:s/>των<text:s/>κατοικιών<text:s/>που<text:s/>υπέστησαν<text:s/>βλάβη<text:s/>στις<text:s/>περιπτώσεις<text:s/>γορήνησης<text:s/>επιδότησης<text:s/>ενοικίου:</text:span></text:p>
      <text:p text:style-name="P70"><text:span text:style-name="T70_1">Ι.<text:s/></text:span><text:span text:style-name="T70_2">Πρωτόκολλο<text:s/>Αυτοψίας<text:s/>Επικίνδυνα<text:s/>Ετοιμόρροπου<text:s/>Κτηρίου<text:s/>(Π.Α.Ε.Ε.Κ.)<text:s/>ή<text:s/>Δελτίο<text:s/>Δευτεροβάθμιου<text:s/>Ελέγχου<text:s/>ή<text:s/>Έκθεση<text:s/>Αυτοψίας<text:s/>χαρακτηρισμού<text:s/>της<text:s/>κατοικίας,<text:s/>από<text:s/>τα<text:s/>οποία<text:s/>να<text:s/>προκύπτει<text:s/>ότι<text:s/>η<text:s/>πληγείσα<text:s/>κατοικία<text:s/>είναι<text:s/>ακατάλληλη<text:s/>για<text:s/>χρήση.</text:span></text:p>
      <text:p text:style-name="P71"><text:span text:style-name="T71_1">ΙΙ.<text:s/></text:span><text:span text:style-name="T71_2">Φωτοαντίγραφο<text:s/>αστυνομικής<text:s/>ταυτότητας<text:s/>(διπλής<text:s/>όψεως).</text:span></text:p>
      <text:p text:style-name="P72"><text:span text:style-name="T72_1">ΙΙΙ.<text:s/></text:span><text:span text:style-name="T72_2"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72_3">η</text:span><text:span text:style-name="T72_4"><text:s/>Ιανουαρίου<text:s/>2022<text:s/>έως<text:s/>την<text:s/>ημέρα<text:s/>του<text:s/>συμβάντος.</text:span></text:p>
      <text:p text:style-name="P73"><text:span text:style-name="T73_1">Ιν.<text:s/></text:span><text:span text:style-name="T73_2">Οι<text:s/>αρχικές<text:s/>δηλώσεις<text:s/>Ε1<text:s/>του<text:s/>φορολογικού<text:s/>έτους<text:s/>2021<text:s/>(για<text:s/>εισοδήματα<text:s/>που<text:s/>αποκτήθηκαν<text:s/>από<text:s/>01.01.2021<text:s/>έως<text:s/>και<text:s/>31.12.2021),<text:s/>Ε2<text:s/>του<text:s/>φορολογικού<text:s/>έτους<text:s/>2021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.</text:span></text:p>
      <text:p text:style-name="P74"><text:span text:style-name="T74_1">ν.<text:s/></text:span><text:span text:style-name="T74_2">Υπεύθυνη<text:s/>δήλωση<text:s/>του<text:s/>αιτούντο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,<text:s/>στην<text:s/>οποία<text:s/>θα<text:s/>δηλώνεται<text:s/>ότι:</text:span></text:p>
      <text:p text:style-name="P75"><text:span text:style-name="T75_1">Η<text:s/>κατοικία<text:s/>που<text:s/>υπέστη<text:s/>ζημιές<text:s/>είναι<text:s/>η<text:s/>κύρια<text:s/>κατοικία<text:s/>μου<text:s/>επί<text:s/>της<text:s/>οδού<text:s/>αρ<text:s/>στην</text:span></text:p>
      <text:p text:style-name="P76"><text:span text:style-name="T76_1">(Περιφέρεια/Περιφερειακή<text:s/>Ενότητα/<text:s/>Δήμος/Δημοτική<text:s/>Ενότητα/Κοινότητα/Περιοχή)<text:s/>με<text:s/>αριϋμό<text:s/>παροχής<text:s/>ηλεκτρικού<text:s/>ρεύματος<text:s/>που<text:s/>έχει<text:s/>πληγεί<text:s/>λόγω<text:s/>της<text:s/>πυρκαγιάς<text:s/>της<text:s/>19</text:span><text:span text:style-name="T76_2">η</text:span><text:span text:style-name="T76_3">'<text:s/></text:span><text:span text:style-name="T76_4">ς</text:span><text:span text:style-name="T76_5">Ιουλίου<text:s/>2022,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<text:s/>και<text:s/>στην<text:s/>οποία<text:s/>διέμενα<text:s/>ως:</text:span></text:p>
      <text:p text:style-name="P77"><text:span text:style-name="T77_1">ιδιοκτήτης<text:s/>με<text:s/>πλήρη<text:s/>κυριότητα<text:s/>(NAI/OXI)</text:span></text:p>
      <text:p text:style-name="P78"><text:span text:style-name="T78_1">ιδιοκτήτης<text:s/>με<text:s/>συγκυριότητα<text:s/>(NAI/OXI/-)</text:span></text:p>
      <text:p text:style-name="P79"><text:span text:style-name="T79_1">επικαρπωτής<text:s/>(NAI/OXI/-)</text:span></text:p>
      <text:p text:style-name="P80"><text:span text:style-name="T80_1">ένοικος<text:s/>με<text:s/>δωρεάν<text:s/>παραχώρηση<text:s/>(NAI/OXI/-)</text:span></text:p>
      <text:p text:style-name="P81"><text:span text:style-name="T81_1">Για<text:s/>την<text:s/>πληγείσα<text:s/>κατοικία<text:s/>μου<text:s/>έχει<text:s/>εκδοθεί<text:s/>το<text:s/>[Δελτίο<text:s/>Επανελέγχου<text:s/>ή<text:s/>Έκθεση<text:s/>Αυτοψίας<text:s/>που<text:s/>την<text:s/>χαρακτηρίζει<text:s/>προσωρινά<text:s/>ακατάλληλη<text:s/>για<text:s/>χρήση<text:s/>ή<text:s/>Πρωτόκολλο<text:s/>Αυτοψίας<text:s/>Επικινδύνως<text:s/>Ετοιμόρροπου<text:s/>Κτιρίου<text:s/>(Π.Α.Ε.Ε.Κ.)]<text:s/>της<text:s/>Γ.Δ.Α.Ε.Φ.Κ.<text:s/>του<text:s/>Υπουργείου<text:s/>Υποδομών<text:s/>και<text:s/>Μεταφορών.</text:span></text:p>
      <text:p text:style-name="P82"><text:span text:style-name="T82_1">Στην<text:s/>πληγείσα<text:s/>κατοικία<text:s/>διαμέναμε<text:s/>συνολικά<text:s/>άτομα<text:s/>με<text:s/>στοιχεία<text:s/>συνοικούντων:<text:s/>(Ονοματεπώνυμο)<text:s/>του<text:s/>(Πατρώνυμο)</text:span></text:p>
      <text:p text:style-name="P83"><text:span text:style-name="T83_1">Α.Φ.Μ.:<text:s/>,<text:s/>(Ονοματεπώνυμο)<text:s/>του<text:s/>(Πατρώνυμο)<text:s/>Α.Φ.Μ.:.</text:span></text:p>
      <text:p text:style-name="P84"><text:span text:style-name="T84_1">❖<text:s/></text:span><text:span text:style-name="T84_2">Δηλώνω<text:s/>ότι<text:s/>εγώ<text:s/>καί<text:s/>τα<text:s/>μέλη<text:s/>της<text:s/>οίκογένείάς<text:s/>μου,<text:s/>που<text:s/>συνοικούσαν<text:s/>μαζί<text:s/>μου<text:s/>στην<text:s/>πληγείσα<text:s/>κατοικία,<text:s/>δεν<text:s/>δίαδέτουμε<text:s/>άλλη<text:s/>κενή<text:s/>ή<text:s/>δευτερεύουσα<text:s/>κατοικία<text:s/>στον<text:s/>ίδιο<text:s/>Δήμο<text:s/>που<text:s/>βρίσκεται<text:s/>η<text:s/>πληγείσα<text:s/>κατοικία<text:s/>που<text:s/>να<text:s/>καλύπτει<text:s/>τίς<text:s/>στεγαστίκές<text:s/>μας<text:s/>ανάγκες.</text:span></text:p>
      <text:p text:style-name="P85"><text:span text:style-name="T85_1">❖<text:s/></text:span><text:span text:style-name="T85_2">0<text:s/>λογαριασμός<text:s/>στον<text:s/>οποίο<text:s/>είμαι<text:s/>δικαιούχος<text:s/>ή<text:s/>συνδίκαίούχος<text:s/>καί<text:s/>στον<text:s/>οποίο<text:s/>επίδυμώ<text:s/>να<text:s/>κατατεδεί<text:s/>η<text:s/>επίδότηση<text:s/>ενοίκίου<text:s/>είναί<text:s/>ο<text:s/>λογαρίασμός<text:s/>στην<text:s/>Τράπεζα<text:s/>με</text:span></text:p>
      <text:p text:style-name="P86"><text:span text:style-name="T86_1">IBAN<text:s/>GR<text:s/>0<text:s/>Α.Φ.Μ.<text:s/>μου<text:s/>είναί</text:span></text:p>
      <text:p text:style-name="P87"><text:span text:style-name="T87_1">❖<text:s/></text:span><text:span text:style-name="T87_2">Η<text:s/>κατοίκία<text:s/>που<text:s/>ενοίκίάζω<text:s/>μετά<text:s/>την<text:s/>19</text:span><text:span text:style-name="T87_3">η</text:span><text:span text:style-name="T87_4"><text:s/>Ιουλίου<text:s/>2022<text:s/>δεν<text:s/>έχεί<text:s/>χαρακτηρίστεί<text:s/>ως<text:s/>κτήρίο<text:s/>ακατάλληλο<text:s/>γία<text:s/>χρήση.</text:span></text:p>
      <text:p text:style-name="P88"><text:span text:style-name="T88_1">❖<text:s/></text:span><text:span text:style-name="T88_2">Συναίνώ<text:s/>στην<text:s/>επεξεργασία<text:s/>των<text:s/>δεδομένων<text:s/>προσωπίκού<text:s/>χαρακτήρα<text:s/>που<text:s/>συνοδεύουν<text:s/>το<text:s/>αίτημά<text:s/>μου<text:s/>καί<text:s/>στην<text:s/>αξίοποίηση<text:s/>αυτών<text:s/>γία<text:s/>επίστημονίκούς<text:s/>σκοπούς<text:s/>προς<text:s/>όφελος<text:s/>του<text:s/>δημοσίου<text:s/>συμφέροντος.</text:span></text:p>
      <text:p text:style-name="P89"><text:span text:style-name="T89_1">❖<text:s/></text:span><text:span text:style-name="T89_2">Συναίνώ<text:s/>να<text:s/>δοδούν<text:s/>από<text:s/>την<text:s/>Ανεξάρτητη<text:s/>Αρχή<text:s/>Δημοσίων<text:s/>Εσόδων<text:s/>στίς<text:s/>αρμόδίες<text:s/>υπηρεσίες<text:s/>οποίαδήποτε<text:s/>στοίχεία<text:s/>απαττηδούν<text:s/>προκείμένου<text:s/>να<text:s/>μου<text:s/>χορηγηδεί<text:s/>η<text:s/>επίδότηση<text:s/>προσωρίνής<text:s/>στέγασης.</text:span></text:p>
      <text:p text:style-name="P90"><text:span text:style-name="T90_1">VI.<text:s/></text:span><text:span text:style-name="T90_2">Φωτοαντίγραφο<text:s/>ΙΒΑΝ/βιβλιαρίου<text:s/>του<text:s/>λογαριασμού<text:s/>(στον<text:s/>οποίο<text:s/>ο<text:s/>αϊτών<text:s/>είναι<text:s/>δικαιούχος<text:s/>ή<text:s/>συνδίκαίούχος)<text:s/>κατάθεσης<text:s/>της<text:s/>επιδότησης.</text:span></text:p>
      <text:p text:style-name="P91"><text:span text:style-name="T91_1">Δ.2.<text:s/>1°<text:s/>τρίμηνο<text:s/>για<text:s/>τους<text:s/>ιδιοκτήτες<text:s/>των<text:s/>κατοικιών<text:s/>που<text:s/>υπέστησαν<text:s/>βλάβη<text:s/>στις<text:s/>περιπτώσεις<text:s/>χορήγησης<text:s/>επιδότησης<text:s/>συγκατοίκησης:</text:span></text:p>
      <text:p text:style-name="P92"><text:span text:style-name="T92_1">I.<text:s/>Πρωτόκολλο<text:s/>Αυτοψίας<text:s/>Επικίνδυνα<text:s/>Ετοιμόρροπου<text:s/>Κτηρίου<text:s/>(Π.Α.Ε.Ε.Κ.)<text:s/>ή<text:s/>Δελτίο<text:s/>Δευτεροβάθμιου<text:s/>Ελέγχου<text:s/>ή<text:s/>Έκθεση<text:s/>Αυτοψίας<text:s/>χαρακτηρισμού<text:s/>της<text:s/>κατοικίας,<text:s/>από<text:s/>τα<text:s/>οποία<text:s/>να<text:s/>προκύπτει<text:s/>ότι<text:s/>η<text:s/>πληγείσα<text:s/>κατοικία<text:s/>είναι<text:s/>ακατάλληλη<text:s/>για<text:s/>χρήση.</text:span></text:p>
      <text:p text:style-name="P93"><text:span text:style-name="T93_1">II.<text:s/>Φωτοαντίγραφο<text:s/>αστυνομικής<text:s/>ταυτότητας<text:s/>(διπλής<text:s/>όψεως).</text:span></text:p>
      <text:p text:style-name="P94"><text:span text:style-name="T94_1">I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94_2">η</text:span><text:span text:style-name="T94_3">Ιανουαρίου<text:s/></text:span><text:span text:style-name="T94_4">2022</text:span><text:span text:style-name="T94_5"><text:s/>έως<text:s/>την<text:s/>ημέρα<text:s/>του<text:s/>συμβάντος.</text:span></text:p>
      <text:p text:style-name="P95"><text:span text:style-name="T95_1">IV.<text:s/>Οι<text:s/>αρχικές<text:s/>δηλώσεις<text:s/>Ε1<text:s/>του<text:s/>φορολογικού<text:s/>έτους<text:s/>2021<text:s/>(για<text:s/>εισοδήματα<text:s/>που<text:s/>αποκτήθηκαν<text:s/>από<text:s/>01.01.2021<text:s/>έως<text:s/>και<text:s/>31.12.2021),<text:s/>Ε2<text:s/>του<text:s/>φορολογικού<text:s/>έτους<text:s/>2021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.</text:span></text:p>
      <text:p text:style-name="P96"><text:span text:style-name="T96_1">V.<text:s/>Υπεύθυνη<text:s/>δήλωση<text:s/>του<text:s/>αιτούντο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,<text:s/>στην<text:s/>οποία<text:s/>θα<text:s/>δηλώνεται<text:s/>ότι:</text:span></text:p>
      <text:p text:style-name="P97"><text:span text:style-name="T97_1">Η<text:s/>κατοίκία<text:s/>που<text:s/>υπέστη<text:s/>ζημίές<text:s/>είναί<text:s/>η<text:s/>κύρία<text:s/>κατοίκία<text:s/>μου<text:s/>επί<text:s/>της<text:s/>οδού<text:s/>αρ<text:s/>στην</text:span></text:p>
      <text:p text:style-name="P98"><text:span text:style-name="T98_1">(Περίφέρεία/Περίφερείακή</text:span></text:p>
      <text:p text:style-name="P99"><text:span text:style-name="T99_1">Ενότητα/<text:s/>Δήμος/Δημοτική<text:s/>Ενότητα/Κοινότητα/Περιοχή)<text:s/>με<text:s/>αριθμό<text:s/>παροχής<text:s/>ηλεκτρικού<text:s/>ρεύματος<text:s/>που<text:s/>έχει<text:s/>πληγεί<text:s/>λόγω<text:s/>της<text:s/>πυρκαγιάς<text:s/>της<text:s/>19</text:span><text:span text:style-name="T99_2">η</text:span><text:span text:style-name="T99_3">'</text:span><text:span text:style-name="T99_4">ς</text:span><text:span text:style-name="T99_5"><text:s/>Ιουλίου</text:span></text:p>
      <text:p text:style-name="P100"><text:span text:style-name="T100_1">2022,<text:s/>σε<text:s/>περιοχές<text:s/>των<text:s/>Περιφερειακών<text:s/>Ενοτήτων<text:s/>Βορείου<text:s/>Τομέα<text:s/>Αϋηνών<text:s/>και<text:s/>Ανατολικής<text:s/>Αττικής<text:s/>της<text:s/>Περιφέρειας<text:s/>Αττικής<text:s/>και<text:s/>στην<text:s/>οποία<text:s/>διέμενα<text:s/>ως:</text:span></text:p>
      <text:p text:style-name="P101"><text:span text:style-name="T101_1">ιδιοκτήτης<text:s/>με<text:s/>πλήρη<text:s/>κυριότητα<text:s/>(NAI/OXI)</text:span></text:p>
      <text:p text:style-name="P102"><text:span text:style-name="T102_1">ιδιοκτήτης<text:s/>με<text:s/>συγκυριότητα<text:s/>(NAI/OXI/-)</text:span></text:p>
      <text:p text:style-name="P103"><text:span text:style-name="T103_1">επικαρπωτής<text:s/>(NAI/OXI/-)</text:span></text:p>
      <text:p text:style-name="P104"><text:span text:style-name="T104_1">ένοικος<text:s/>με<text:s/>δωρεάν<text:s/>παραχώρηση<text:s/>(NAI/OXI/-)</text:span></text:p>
      <text:p text:style-name="P105"><text:span text:style-name="T105_1">Για<text:s/>την<text:s/>πληγείσα<text:s/>κατοικία<text:s/>μου<text:s/>έχει<text:s/>εκδοδεί<text:s/>[Δελτίο<text:s/>Επανελέγχου<text:s/>ή<text:s/>Έκδεση<text:s/>Αυτοψίας<text:s/>που<text:s/>την<text:s/>χαρακτηρίζει<text:s/>προσωρινά<text:s/>ακατάλληλη<text:s/>για<text:s/>χρήση<text:s/>ή<text:s/>Πρωτόκολλο<text:s/>Αυτοψίας<text:s/>Επικινδύνως<text:s/>Ετοιμόρροπου<text:s/>Κτιρίου<text:s/>(Π.Α.Ε.Ε.Κ.)]<text:s/>της<text:s/>Γ.Δ.Α.Ε.Φ.Κ.<text:s/>του<text:s/>Υπουργείου<text:s/>Υποδομών<text:s/>και<text:s/>Μεταφορών.</text:span></text:p>
      <text:p text:style-name="P106"><text:span text:style-name="T106_1">Στην<text:s/>πληγείσα<text:s/>κατοικία<text:s/>διαμέναμε<text:s/>συνολικά<text:s/>άτομα<text:s/>με<text:s/>στοιχεία<text:s/>συνοικούντων:<text:s/>(Ονοματεπώνυμο)<text:s/>του<text:s/>(Πατρώνυμο)</text:span></text:p>
      <text:p text:style-name="P107"><text:span text:style-name="T107_1">Α.Φ.Μ.:<text:s/>,<text:s/>(Ονοματεπώνυμο)<text:s/>του<text:s/>(Πατρώνυμο)<text:s/></text:span></text:p>
      <text:p text:style-name="P108"><text:span text:style-name="T108_1">Α.Φ.Μ.:<text:s/></text:span></text:p>
      <text:p text:style-name="P109"><text:span text:style-name="T109_1">❖<text:s/></text:span><text:span text:style-name="T109_2">Δηλώνω<text:s/>ότι<text:s/>εγώ<text:s/>και<text:s/>τα<text:s/>μέλη<text:s/>της<text:s/>οικογένειάς<text:s/>μου,<text:s/>που<text:s/>συνοικούσαν<text:s/>μαζί<text:s/>μου<text:s/>στην<text:s/>πληγείσα<text:s/>κατοικία,<text:s/>δεν<text:s/>διαθέτουμε<text:s/>άλλη<text:s/>κενή<text:s/>ή<text:s/>δευτερεύουσα<text:s/>κατοικία<text:s/>στον<text:s/>ίδιο<text:s/>Δήμο<text:s/>που<text:s/>βρίσκεται<text:s/>η<text:s/>πληγείσα<text:s/>κατοικία<text:s/>που<text:s/>να<text:s/>καλύπτει<text:s/>τις<text:s/>στεγαστικές<text:s/>μας<text:s/>ανάγκες.</text:span></text:p>
      <text:p text:style-name="P110"><text:span text:style-name="T110_1">❖<text:s/></text:span><text:span text:style-name="T110_2">Ο<text:s/>λογαριασμός<text:s/>στον<text:s/>οποίο<text:s/>είμαι<text:s/>δικαιούχος<text:s/>ή<text:s/>συνδικαιούχος<text:s/>και<text:s/>στον<text:s/>οποίο<text:s/>επιθυμώ<text:s/>να<text:s/>κατατεθεί<text:s/>η<text:s/>επιδότηση<text:s/>συγκατοίκησης<text:s/>είναι<text:s/>ο<text:s/>λογαριασμός<text:s/>στην<text:s/>Τράπεζα<text:s/></text:span></text:p>
      <text:p text:style-name="P111"><text:span text:style-name="T111_1">με<text:s/>IBAN<text:s/>GR<text:s/>Ο<text:s/>Α.Φ.Μ.<text:s/>μου<text:s/>είναι</text:span></text:p>
      <text:p text:style-name="P112"><text:span text:style-name="T112_1">Για<text:s/>την<text:s/></text:span><text:span text:style-name="T112_2">προσωρινή<text:s/>διαμονή<text:s/></text:span><text:span text:style-name="T112_3">μου<text:s/>από<text:s/>/.<text:s/>/202^.<text:s/>(ημερομηνία<text:s/>έναρξης<text:s/>της<text:s/>φιλοξενίας)<text:s/>φιλοξενούμαι<text:s/>με<text:s/>τα<text:s/>άτομα<text:s/>που<text:s/>συνοικούν<text:s/>μόνιμα<text:s/>μαζί<text:s/>μου<text:s/>στην<text:s/>κύρια<text:s/>κατοικία<text:s/>του/της<text:s/>(ονοματεπώνυμο)<text:s/>του<text:s/>(πατρώνυμο)</text:span></text:p>
      <text:p text:style-name="P113"><text:span text:style-name="T113_1">με<text:s/>Α.Φ.Μ.:<text:s/>τηλ.</text:span></text:p>
      <text:p text:style-name="P114"><text:span text:style-name="T114_1">στην<text:s/>οποία<text:s/>δεν<text:s/>έχω<text:s/>εγώ<text:s/>και<text:s/>οι<text:s/>συνοικούντες<text:s/>μαζί<text:s/>μου<text:s/>στην<text:s/>πληγείσα<text:s/>κατοικία,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15"><text:span text:style-name="T115_1">❖<text:s/></text:span><text:span text:style-name="T115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οσίου<text:s/>συμφέροντος.</text:span></text:p>
      <text:p text:style-name="P116"><text:span text:style-name="T116_1">❖<text:s/></text:span><text:span text:style-name="T116_2">Συναινώ<text:s/>να<text:s/>δοθούν<text:s/>από<text:s/>την<text:s/>Ανεξάρτητη<text:s/>Αρχή<text:s/>Δημοσίων<text:s/>Εσόδων<text:s/>στις<text:s/>αρμόδιες<text:s/>υπηρεσίες<text:s/>οποιαδήποτε<text:s/>στοιχεία<text:s/>απαιτηθούν<text:s/>προκειμένου<text:s/>να<text:s/>μου<text:s/>χορηγηθεί<text:s/>η</text:span><text:span text:style-name="T116_3"><text:s/>επιδότηση<text:s/>προσωρινής<text:s/>στέγασης.</text:span></text:p>
      <text:p text:style-name="P117"><text:span text:style-name="T117_1">VI.<text:s/></text:span><text:span text:style-name="T117_2">Υπεύθυνη<text:s/>δήλωση<text:s/>του<text:s/>φιλοξενούντα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</text:span><text:span text:style-name="T117_3">από</text:span><text:span text:style-name="T117_4"><text:s/>20.03.2020<text:s/>ΠΝΠ<text:s/>(Α'<text:s/>68)<text:s/>η<text:s/>οποία<text:s/>κυρώθηκε<text:s/>με<text:s/>το<text:s/>ν.<text:s/>4683/2020<text:s/>(Α'83)],<text:s/>στην<text:s/>οποία<text:s/>θα<text:s/>δηλώνεται<text:s/>ότι:</text:span></text:p>
      <text:p text:style-name="P118"><text:span text:style-name="T118_1">❖<text:s/></text:span><text:span text:style-name="T118_2">Φιλοξένησα,<text:s/>για<text:s/>την<text:s/></text:span><text:span text:style-name="T118_3">προσωρινή<text:s/>διαμονή<text:s/></text:span><text:span text:style-name="T118_4">του,<text:s/>τον/την<text:s/>(ονοματεπώνυμο)</text:span></text:p>
      <text:p text:style-name="P119"><text:span text:style-name="T119_1">του<text:s/>(πατρώνυμο)<text:s/>με</text:span></text:p>
      <text:p text:style-name="P120"><text:span text:style-name="T120_1">Α.Φ.Μ..:<text:s/>τηλ<text:s/>και<text:s/>τα<text:s/>άτομα<text:s/>που<text:s/>συνοικούν<text:s/>μόνιμα<text:s/>μαζί<text:s/>του/της,<text:s/>σύνολο<text:s/>άτομα,<text:s/>από<text:s/>/.<text:s/>/202^<text:s/>στην<text:s/>κύρια<text:s/>κατοικία<text:s/>μου<text:s/>επί<text:s/>της<text:s/>οδού<text:s/>στην<text:s/>Τ.Κ.<text:s/></text:span></text:p>
      <text:p text:style-name="P121"><text:span text:style-name="T121_1">της<text:s/>ΔΕ<text:s/>της<text:s/>Π.Ε<text:s/>Στην<text:s/>εν<text:s/>λόγω<text:s/>κατοικία<text:s/>μου<text:s/>διαμένουμε<text:s/>μόνιμα,<text:s/>εκτός<text:s/>των<text:s/>φιλοξενουμένων,<text:s/>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122"><text:span text:style-name="T122_1">❖<text:s/></text:span><text:span text:style-name="T122_2">Σας<text:s/>υποβάλλω<text:s/>τις<text:s/>δηλώσεις<text:s/>Ε1<text:s/>και<text:s/>E2<text:s/>του<text:s/>2021<text:s/>και<text:s/>το<text:s/>τελευταίο<text:s/>υποβληθέν<text:s/>E9.<text:s/>Οι<text:s/>εν<text:s/>λόγω<text:s/>δηλώσεις<text:s/>είναι<text:s/>οι<text:s/>αρχικές<text:s/>και<text:s/>δεν<text:s/>υπάρχουν<text:s/>μεταβολές.</text:span></text:p>
      <text:p text:style-name="P123"><text:span text:style-name="T123_1">❖<text:s/></text:span><text:span text:style-name="T123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(Α.Α.Δ.Ε)<text:s/>στην<text:s/>αρμόδια<text:s/>υπηρεσία<text:s/>οποιαδήποτε<text:s/>στοιχεία<text:s/>απαιτούνται<text:s/>προκειμένου<text:s/>να<text:s/>εξεταστεί<text:s/>η<text:s/>παρούσα<text:s/>αίτηση.</text:span></text:p>
      <text:p text:style-name="P124"><text:span text:style-name="T124_1">❖<text:s/></text:span><text:span text:style-name="T124_2"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25"><text:span text:style-name="T125_1">V<text:s/></text:span><text:span text:style-name="T125_2">II.<text:s/></text:span><text:span text:style-name="T125_3">Φωτοαντίγραφο<text:s/>ΙΒΑΝ/βιβλιαρίου<text:s/>του<text:s/>λογαριασμού<text:s/>(στον<text:s/>οποίο<text:s/>ο<text:s/>αϊτών<text:s/>είναι<text:s/>δικαιούχος<text:s/>ή<text:s/>συνδίκαίούχος)<text:s/>κατάθεσης<text:s/>της<text:s/>επιδότησης.</text:span></text:p>
      <text:p text:style-name="P126"><text:span text:style-name="T126_1">Δ3.<text:s/>1°<text:s/>τοίαηνο<text:s/>νια<text:s/>roue<text:s/>ενοικιαστές<text:s/>των<text:s/>κατοικιών<text:s/>που<text:s/>υπέστησαν<text:s/>βλάβη<text:s/>στιτ<text:s/>πεοιπτώσειτ<text:s/></text:span><text:span text:style-name="T126_2">χορήγησης<text:s/>επιδότησης<text:s/>ενοικίου:</text:span></text:p>
      <text:p text:style-name="P127"><text:span text:style-name="T127_1">I.<text:s/>Πρωτόκολλο<text:s/>Αυτοψίας<text:s/>Επικίνδυνα<text:s/>Ετοιμόρροπου<text:s/>Κτηρίου<text:s/>(Π.Α.Ε.Ε.Κ.)<text:s/>ή<text:s/>Δελτίο<text:s/>Δευτεροβάθμιου<text:s/>Ελέγχου<text:s/>ή<text:s/>Έκθεση<text:s/>Αυτοψίας<text:s/>χαρακτηρισμού<text:s/>της<text:s/>κατοικίας,<text:s/>από<text:s/>τα<text:s/>οποία<text:s/>να<text:s/>προκύπτει<text:s/>ότι<text:s/>η<text:s/>πληγείσα<text:s/>κατοικία<text:s/>είναι<text:s/>ακατάλληλη<text:s/>για<text:s/>χρήση.</text:span></text:p>
      <text:p text:style-name="P128"><text:span text:style-name="T128_1">II.<text:s/>Φωτοαντίγραφο<text:s/>αστυνομικής<text:s/>ταυτότητας<text:s/>(διπλής<text:s/>όψεως).</text:span></text:p>
      <text:p text:style-name="P129"><text:span text:style-name="T129_1">I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129_2">η</text:span><text:span text:style-name="T129_3"><text:s/>Ιανουαρίου<text:s/>2022<text:s/>έως<text:s/>την<text:s/>ημέρα<text:s/>του<text:s/>συμβάντος.</text:span></text:p>
      <text:p text:style-name="P130"><text:span text:style-name="T130_1">IV.<text:s/>Οι<text:s/>αρχικές<text:s/>δηλώσεις<text:s/>Ε1<text:s/>του<text:s/>φορολογικού<text:s/>έτους<text:s/>2021<text:s/>(για<text:s/>εισοδήματα<text:s/>που<text:s/>αποκτήθηκαν<text:s/>από<text:s/>01.01.2021<text:s/>έως<text:s/>και<text:s/>31.12.2021),<text:s/>Ε2<text:s/>του<text:s/>φορολογικού<text:s/>έτους<text:s/>2021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.</text:span></text:p>
      <text:p text:style-name="P131"><text:span text:style-name="T131_1">V.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<text:s/>αιτούντα.<text:s/>Το<text:s/>εν<text:s/>λόγω<text:s/>μισθωτήριο<text:s/>πρέπει<text:s/>να<text:s/>είναι<text:s/>σε<text:s/>ισχύ<text:s/>και<text:s/>να<text:s/>έχει<text:s/>υποβληθεί<text:s/>στο<text:s/>taxisnet<text:s/>πριν<text:s/>την<text:s/>ημέρα<text:s/>του<text:s/>συμβάντος.</text:span></text:p>
      <text:p text:style-name="P132"><text:span text:style-name="T132_1">VI.<text:s/>Υπεύθυνη<text:s/>δήλωση<text:s/>του<text:s/>αιτούντο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,<text:s/>στην<text:s/>οποία<text:s/>θα<text:s/>δηλώνεται<text:s/>ότι:</text:span></text:p>
      <text:p text:style-name="P133"><text:span text:style-name="T133_1">Η<text:s/>κατοικία<text:s/>που<text:s/>υπέστη<text:s/>ζημιές<text:s/>είναι<text:s/>η<text:s/>κύρια<text:s/>κατοικία<text:s/>μου<text:s/>επί<text:s/>της<text:s/>οδού<text:s/>αρ<text:s/>στην</text:span></text:p>
      <text:p text:style-name="P134"><text:span text:style-name="T134_1">(Περιφέρεια/Περιφερειακή</text:span></text:p>
      <text:p text:style-name="P135"><text:span text:style-name="T135_1">Ενότητα/<text:s/>Δήμος/Δημοτική<text:s/>Ενότητα/Κοινότητα/Περιοχή)<text:s/>με<text:s/>αριθμό<text:s/>παροχής<text:s/>ηλεκτρικού<text:s/>ρεύματος<text:s/>που<text:s/>έχει<text:s/>πληγεί<text:s/>λόγω<text:s/>της<text:s/>πυρκαγιάς<text:s/>της<text:s/>19</text:span><text:span text:style-name="T135_2">η</text:span><text:span text:style-name="T135_3">'<text:s/></text:span><text:span text:style-name="T135_4">ς</text:span><text:span text:style-name="T135_5">Ιουλίου<text:s/>2022,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<text:s/>και<text:s/>στην<text:s/>οποία<text:s/>διέμενα<text:s/>ως<text:s/>μισθωτής<text:s/>μακροχρόνιας<text:s/>μίσθωσης.</text:span></text:p>
      <text:p text:style-name="P136"><text:span text:style-name="T136_1">ΓLa<text:s/>την<text:s/>πληγείσα<text:s/>κατοικία<text:s/>μου<text:s/>έχει<text:s/>εκδοϋεί<text:s/>[Δελτίο<text:s/>Επανελέγχου<text:s/>ή<text:s/>Έκθεση<text:s/>Αυτοψίας<text:s/>που<text:s/>την<text:s/>χapaκτηpίζεL<text:s/>πpοσωpLνά<text:s/>ακατάλληλη<text:s/>YLa<text:s/>χρήση<text:s/>ή<text:s/>Πρωτόκολλο<text:s/>Αυτοψίας<text:s/>ΕπLKLνδύνως<text:s/>ΕτοLμόρροπου<text:s/>KτLρίου<text:s/>(Π.Α.Ε.Ε.Κ.)]<text:s/>της<text:s/>Γ.Δ.Α.Ε.Φ.Κ.<text:s/>του<text:s/>Υπουργείου<text:s/>Υποδομών<text:s/>κaL<text:s/>Μεταφορών.</text:span></text:p>
      <text:p text:style-name="P137"><text:span text:style-name="T137_1">Στην<text:s/>πληγείσα<text:s/>κaτοLκίa<text:s/>δLaμένaμε<text:s/>συνολLκά<text:s/>άτομα<text:s/>με<text:s/>στοLχείa<text:s/>συνοLκούντων:</text:span></text:p>
      <text:p text:style-name="P138"><text:span text:style-name="T138_1">(Ονοματεπώνυμο)<text:s/>του<text:s/>(Πατρώνυμο)</text:span></text:p>
      <text:p text:style-name="P139"><text:span text:style-name="T139_1">Α.Φ.Μ.:<text:s/>,<text:s/>(Ονοματεπώνυμο)<text:s/>του<text:s/>(Πατρώνυμο)<text:s/>Α.Φ.Μ.:<text:s/></text:span></text:p>
      <text:p text:style-name="P140"><text:span text:style-name="T140_1">❖<text:s/></text:span><text:span text:style-name="T140_2">Δηλώνω<text:s/>ότL<text:s/>εγώ<text:s/>κaL<text:s/>τα<text:s/>μέλη<text:s/>της<text:s/>οLκογένεLάς<text:s/>μου,<text:s/>που<text:s/>συνοLκούσaν<text:s/>μαζί<text:s/>μου<text:s/>στην<text:s/>πληγείσα<text:s/>κaτοLκίa,<text:s/>δεν<text:s/>δLaϋέτουμε<text:s/>άλλη<text:s/>κενή<text:s/>ή<text:s/>δευτερεύουσα<text:s/>κaτοLκίa<text:s/>στον<text:s/>ίδLο<text:s/>Δήμο<text:s/>που<text:s/>βρίσκετaL<text:s/>η<text:s/>πληγείσα<text:s/>κaτοLκίa<text:s/>που<text:s/>να<text:s/>κaλύπτεL<text:s/>τLς<text:s/>στεγaστLκές<text:s/>μας<text:s/>ανάγκες.</text:span></text:p>
      <text:p text:style-name="P141"><text:span text:style-name="T141_1">❖<text:s/></text:span><text:span text:style-name="T141_2">Ο<text:s/>λογaρLaσμός<text:s/>στον<text:s/>οποίο<text:s/>είμaL<text:s/>δLκaLούχος<text:s/>ή<text:s/>συνδLκaLούχος<text:s/>κaL<text:s/>στον<text:s/>οποίο<text:s/>επLϋυμώ<text:s/>να<text:s/>κατατεϋεί<text:s/>η<text:s/>επLδότηση<text:s/>ενοLκίου<text:s/>είνaL<text:s/>ο<text:s/>λογaρLaσμός<text:s/>στην<text:s/>Τράπεζα<text:s/>με<text:s/>IBAN<text:s/>GR<text:s/>Ο<text:s/>Α.Φ.Μ.<text:s/>μου<text:s/>είνaL</text:span></text:p>
      <text:p text:style-name="P142"><text:span text:style-name="T142_1">❖<text:s/></text:span><text:span text:style-name="T142_2">Η<text:s/>κaτοLκίa<text:s/>που<text:s/>ενοLKLάζω<text:s/>μετά<text:s/>την<text:s/>19</text:span><text:span text:style-name="T142_3">η</text:span><text:span text:style-name="T142_4"><text:s/>Ιουλίου<text:s/>2022<text:s/>δεν<text:s/>έχεL<text:s/>χaρaκτηρLστεί<text:s/>ως<text:s/>κτήρLο<text:s/>ακατάλληλο<text:s/>γLa<text:s/>χρήση.</text:span></text:p>
      <text:p text:style-name="P143"><text:span text:style-name="T143_1">❖<text:s/></text:span><text:span text:style-name="T143_2">ΣυνaLνώ<text:s/>στην<text:s/>επεξεργασία<text:s/>των<text:s/>δεδομένων<text:s/>προσωπLκού<text:s/>χαρακτήρα<text:s/>που<text:s/>συνοδεύουν<text:s/>το<text:s/>αίτημά<text:s/>μου<text:s/>κaL<text:s/>στην<text:s/>aξLοποίηση<text:s/>αυτών<text:s/>γLa<text:s/>επLστημονLκούς<text:s/>σκοπούς<text:s/>προς<text:s/>όφελος<text:s/>του<text:s/>δημοσίου<text:s/>συμφέροντος.</text:span></text:p>
      <text:p text:style-name="P144"><text:span text:style-name="T144_1">❖<text:s/></text:span><text:span text:style-name="T144_2">ΣυνaLνώ<text:s/>να<text:s/>δοδούν<text:s/>από<text:s/>την<text:s/>Ανεξάρτητη<text:s/>Αρχή<text:s/>Δημοσίων<text:s/>Εσόδων<text:s/>στLς<text:s/>aρμόδLες<text:s/>υπηρεσίες<text:s/>οποLaδήποτε<text:s/>στοLχείa<text:s/>aπaLτηϋούν<text:s/>προκεLμένου<text:s/>να<text:s/>μου<text:s/>χορηγηδεί<text:s/>η<text:s/>επLδότηση<text:s/>προσωρLνής<text:s/>στέγασης.</text:span></text:p>
      <text:p text:style-name="P145"><text:span text:style-name="T145_1">VII.<text:s/></text:span><text:span text:style-name="T145_2">Φωτοαντίγραφο<text:s/>ΙΒΑΝ/βιβλιαρίου<text:s/>του<text:s/>λογαριασμού<text:s/>(στον<text:s/>οποίο<text:s/>ο<text:s/>αϊτών<text:s/>είναι<text:s/>δικαιούχος<text:s/>ή<text:s/>συνδίκαίούχος)<text:s/>κατάθεσης<text:s/>της<text:s/>επιδότησης</text:span></text:p>
      <text:p text:style-name="P146"><text:span text:style-name="T146_1">Δ4.<text:s/>1°<text:s/>τρίμηνο<text:s/>για<text:s/>τους<text:s/>ενοικιαστές<text:s/>των<text:s/>κατοικιών<text:s/>που<text:s/>υπέστησαν<text:s/>βλάβη<text:s/>στις<text:s/>περιπτώσεις<text:s/>νορήνησης<text:s/>επιδότησης<text:s/>συγκατοίκησης:</text:span></text:p>
      <text:p text:style-name="P147"><text:span text:style-name="T147_1">I.<text:s/>Πρωτόκολλο<text:s/>Αυτοψίας<text:s/>Επικίνδυνα<text:s/>Ετοιμόρροπου<text:s/>Κτηρίου<text:s/>(Π.Α.Ε.Ε.Κ.)<text:s/>ή<text:s/>Δελτίο<text:s/>Δευτεροβάθμιου<text:s/>Ελέγχου<text:s/>ή<text:s/>Έκθεση<text:s/>Αυτοψίας<text:s/>χαρακτηρισμού<text:s/>της<text:s/>κατοικίας,<text:s/>από<text:s/>τα<text:s/>οποία<text:s/>να<text:s/>προκύπτει<text:s/>ότι<text:s/>η<text:s/>πληγείσα<text:s/>κατοικία<text:s/>είναι<text:s/>ακατάλληλη<text:s/>για<text:s/>χρήση.</text:span></text:p>
      <text:p text:style-name="P148"><text:span text:style-name="T148_1">II.<text:s/>Φωτοαντίγραφο<text:s/>αστυνομικής<text:s/>ταυτότητας<text:s/>(διπλής<text:s/>όψεως).</text:span></text:p>
      <text:p text:style-name="P149"><text:span text:style-name="T149_1">I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</text:span><text:span text:style-name="T149_2">η</text:span><text:span text:style-name="T149_3">Ιανουαρίου<text:s/></text:span><text:span text:style-name="T149_4">2022</text:span><text:span text:style-name="T149_5"><text:s/>έως<text:s/>την<text:s/>ημέρα<text:s/>του<text:s/>συμβάντος.</text:span></text:p>
      <text:p text:style-name="P150"><text:span text:style-name="T150_1">IV.<text:s/>Οι<text:s/>αρχικές<text:s/>δηλώσεις<text:s/>Ε1<text:s/>του<text:s/>φορολογικού<text:s/>έτους<text:s/>2021<text:s/>(για<text:s/>εισοδήματα<text:s/>που<text:s/>αποκτήθηκαν<text:s/>από<text:s/>01.01.2021<text:s/>έως<text:s/>και<text:s/>31.12.2021),<text:s/>Ε2<text:s/>του<text:s/>φορολογικού<text:s/>έτους<text:s/>2021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.</text:span></text:p>
      <text:p text:style-name="P151"><text:span text:style-name="T151_1">V.<text:s/>Υπεύθυνη<text:s/>δήλωση<text:s/>του<text:s/>αιτούντος<text:s/>{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,<text:s/>στην<text:s/>οποία<text:s/>θα<text:s/>δηλώνεται<text:s/>ότι:</text:span></text:p>
      <text:p text:style-name="P152"><text:span text:style-name="T152_1">Η<text:s/>κατοικία<text:s/>ηου<text:s/>υηέστη<text:s/>ζημιές<text:s/>είναι<text:s/>η<text:s/>κύρια<text:s/>κατοικία<text:s/>μου<text:s/>εηί<text:s/>της<text:s/>οδού<text:s/>αρ<text:s/>στην<text:s/>(Περιφέρεια/Περιφερειακή<text:s/>Ενότητα/Δήμος/Δημοτίκή<text:s/>Ενότητα/Κοινότητα/Περιοχή)<text:s/>με<text:s/>αριθμό<text:s/>παροχής<text:s/>ηλεκτρικού<text:s/>ρεύματος<text:s/>που<text:s/>έχει<text:s/>πληγεί<text:s/>λόγω<text:s/>της<text:s/>πυρκαγιάς<text:s/>της<text:s/>19</text:span><text:span text:style-name="T152_2">η</text:span><text:span text:style-name="T152_3">'</text:span><text:span text:style-name="T152_4">ς</text:span><text:span text:style-name="T152_5"><text:s/>Ιουλίου<text:s/>2022,<text:s/>σε<text:s/>περιοχές<text:s/>των<text:s/>Περιφερειακών<text:s/>Ενοτήτων<text:s/>Βορείου<text:s/>Τομέα<text:s/>Απηνών<text:s/>καί<text:s/>Ανατολικής<text:s/>Αττικής<text:s/>της<text:s/>Περιφέρειας<text:s/>Αττικής<text:s/>καί<text:s/>στην<text:s/>οποία<text:s/>δίέμενα<text:s/>ως<text:s/>μισθωτής<text:s/>μακροχρόνιας<text:s/>μίσθωσης.</text:span></text:p>
      <text:p text:style-name="P153"><text:span text:style-name="T153_1">Γία<text:s/>την<text:s/>πληγείσα<text:s/>κατοικία<text:s/>μου<text:s/>έχεί<text:s/>εκδούεί<text:s/>[Δελτίο<text:s/>Επανελέγχου<text:s/>ή<text:s/>Έκθεση<text:s/>Αυτοψίας<text:s/>που<text:s/>την<text:s/>χαρακτηρίζει<text:s/>προσωρινά<text:s/>ακατάλληλη<text:s/>γία<text:s/>χρήση<text:s/>ή<text:s/>Πρωτόκολλο<text:s/>Αυτοψίας<text:s/>Επίκίνδύνως<text:s/>Ετοίμόρροπου<text:s/>Κτίρίου<text:s/>(Π.Α.Ε.Ε.Κ.)]<text:s/>της<text:s/>Γ.Δ.Α.Ε.Φ.Κ.<text:s/>του<text:s/>Υπουργείου<text:s/>Υποδομών<text:s/>καί<text:s/>Μεταφορών.</text:span></text:p>
      <text:p text:style-name="P154"><text:span text:style-name="T154_1">Στην<text:s/>πληγείσα<text:s/>κατοίκία<text:s/>δίαμέναμε<text:s/>συνολίκά<text:s/>άτομα<text:s/>με<text:s/>στοίχεία<text:s/>συνοίκούντων:<text:s/>(Ονοματεπώνυμο)<text:s/>του<text:s/>(Πατρώνυμο)<text:s/>Α.Φ.Μ<text:s/>,<text:s/>(Ονοματεπώνυμο)<text:s/>του<text:s/>(Πατρώνυμο)<text:s/>Α.Φ.Μ.:<text:s/></text:span></text:p>
      <text:p text:style-name="P155"><text:span text:style-name="T155_1">❖<text:s/></text:span><text:span text:style-name="T155_2">Δηλώνω<text:s/>ότί<text:s/>εγώ<text:s/>καί<text:s/>τα<text:s/>μέλη<text:s/>της<text:s/>οίκογένείάς<text:s/>μου,<text:s/>που<text:s/>συνοίκούσαν<text:s/>μαζί<text:s/>μου<text:s/>στην<text:s/>πληγείσα<text:s/>κατοίκία,<text:s/>δεν<text:s/>δίαύέτουμε<text:s/>άλλη<text:s/>κενή<text:s/>ή<text:s/>δευτερεύουσα<text:s/>κατοίκία<text:s/>στον<text:s/>ίδίο<text:s/>Δήμο<text:s/>που<text:s/>βρίσκεταί<text:s/>η<text:s/>πληγείσα<text:s/>κατοίκία<text:s/>που<text:s/>να<text:s/>καλύπτεί<text:s/>τίς<text:s/>στεγαστίκές<text:s/>μας<text:s/>ανάγκες.</text:span></text:p>
      <text:p text:style-name="P156"><text:span text:style-name="T156_1">❖<text:s/></text:span><text:span text:style-name="T156_2">Ο<text:s/>λογαρίασμός<text:s/>στον<text:s/>οποίο<text:s/>είμαί<text:s/>δίκαίούχος<text:s/>ή<text:s/>συνδίκαίούχος<text:s/>καί<text:s/>στον<text:s/>οποίο<text:s/>επίύυμώ<text:s/>να<text:s/>κατατεύεί<text:s/>η<text:s/>επίδότηση<text:s/>ενοίκίου<text:s/>είναί<text:s/>ο<text:s/>λογαρίασμός<text:s/>στην<text:s/>Τράπεζα<text:s/>με<text:s/>IBAN<text:s/>GR<text:s/>Ο<text:s/>Α.Φ.Μ.<text:s/>μου<text:s/>είναί</text:span></text:p>
      <text:p text:style-name="P157"><text:span text:style-name="T157_1">Γία<text:s/>την<text:s/></text:span><text:span text:style-name="T157_2">προσωρινή<text:s/>διαμονή<text:s/></text:span><text:span text:style-name="T157_3">μου<text:s/>από<text:s/>/.<text:s/>/202_.<text:s/>(ημερομηνία<text:s/>έναρξης<text:s/>της<text:s/>φίλοξενίας)<text:s/>φίλοξενούμαί<text:s/>με<text:s/>τα<text:s/>άτομα<text:s/>που<text:s/>συνοίκούν<text:s/>μόνίμα<text:s/>μαζί<text:s/>μου<text:s/>στην<text:s/>κύρία<text:s/>κατοίκία<text:s/>του/της<text:s/>(ονοματεπώνυμο)<text:s/>του<text:s/>(πατρώνυμο)</text:span></text:p>
      <text:p text:style-name="P158"><text:span text:style-name="T158_1">μεΑ.Φ.Μ.:<text:s/>τηλ.</text:span></text:p>
      <text:p text:style-name="P159"><text:span text:style-name="T159_1">στην<text:s/>οποία<text:s/>δεν<text:s/>έχω<text:s/>εγώ<text:s/>καί<text:s/>οί<text:s/>συνοίκούντες<text:s/>μαζί<text:s/>μου<text:s/>στην<text:s/>πληγείσα<text:s/>κατοίκία,<text:s/>πλήρη<text:s/>ή<text:s/>ψίλή<text:s/>κυρίότητα<text:s/>ή<text:s/>επίκαρπία<text:s/>ή<text:s/>συγκυρίότητα.<text:s/>Η<text:s/>εν<text:s/>λόγω<text:s/>κατοίκία<text:s/>δεν<text:s/>έχεί<text:s/>χαρακτηρίστεί<text:s/>ως<text:s/>κτίρίο<text:s/>ακατάλληλο<text:s/>γία<text:s/>χρήση.</text:span></text:p>
      <text:p text:style-name="P160"><text:span text:style-name="T160_1">❖<text:s/></text:span><text:span text:style-name="T160_2">Συναίνώ<text:s/>στην<text:s/>επεξεργασία<text:s/>των<text:s/>δεδομένων<text:s/>προσωπίκού<text:s/>χαρακτήρα<text:s/>που<text:s/>συνοδεύουν<text:s/>το<text:s/>αίτημά<text:s/>μου<text:s/>καί<text:s/>στην<text:s/>αξίοποίηση<text:s/>αυτών<text:s/>γία<text:s/>επίστημονίκούς<text:s/>σκοπούς<text:s/>προς<text:s/>όφελος<text:s/>του<text:s/>δημοσίου<text:s/>συμφέροντος.</text:span></text:p>
      <text:p text:style-name="P161"><text:span text:style-name="T161_1">❖<text:s/></text:span><text:span text:style-name="T161_2">Συναίνώ<text:s/>να<text:s/>δονούν<text:s/>από<text:s/>την<text:s/>Ανεξάρτητη<text:s/>Αρχή<text:s/>Δημοσίων<text:s/>Εσόδων<text:s/>στίς<text:s/>αρμόδίες<text:s/>υπηρεσίες<text:s/>οποίαδήποτε<text:s/>στοίχεία<text:s/>απαττηδούν<text:s/>προκείμένου<text:s/>να<text:s/>μου<text:s/>χορηγηδεί<text:s/>η<text:s/>επίδότηση<text:s/>προσωρίνής<text:s/>στέγασης.</text:span></text:p>
      <text:p text:style-name="P162"><text:span text:style-name="T162_1">V<text:s/></text:span><text:span text:style-name="T162_2">I.<text:s/></text:span><text:span text:style-name="T162_3">Υπεύθυνη<text:s/>δήλωση<text:s/>του<text:s/>φιλοξενούντα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,<text:s/>στην<text:s/>οποία<text:s/>θα<text:s/>δηλώνεται<text:s/>ότι:</text:span></text:p>
      <text:p text:style-name="P163"><text:span text:style-name="T163_1">❖<text:s/></text:span><text:span text:style-name="T163_2">Φιλοξένησα,<text:s/>για<text:s/>την<text:s/></text:span><text:span text:style-name="T163_3">προσωρινή<text:s/>διαμονή<text:s/></text:span><text:span text:style-name="T163_4">του,<text:s/>τον/την<text:s/>(ονοματεπώνυμο)</text:span></text:p>
      <text:p text:style-name="P164"><text:span text:style-name="T164_1">του<text:s/>(πατρώνυμο)<text:s/>με<text:s/>Α.Φ.Μ..:<text:s/>τηλ<text:s/>και<text:s/>τα<text:s/>άτομα<text:s/>που<text:s/>συνοικούν<text:s/>μόνιμα<text:s/>μαζί<text:s/>του,<text:s/>σύνολο<text:s/>άτομα,<text:s/>από<text:s/>/.<text:s/>/202^<text:s/>στην<text:s/>κύρια<text:s/>κατοικία<text:s/>μου<text:s/>επί<text:s/>της<text:s/>οδού<text:s/>στην<text:s/>T.K.<text:s/>της<text:s/>ΔΕ.<text:s/>της<text:s/>Π.Ε<text:s/>Στην<text:s/>εν<text:s/>λόγω<text:s/>κατοικία<text:s/>μου<text:s/>διαμένουμε<text:s/>μόνιμα,<text:s/>εκτός<text:s/>των<text:s/>φιλοξενουμένων,<text:s/>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165"><text:span text:style-name="T165_1">❖<text:s/></text:span><text:span text:style-name="T165_2">Σας<text:s/>υποβάλλω<text:s/>τις<text:s/>δηλώσεις<text:s/>Ε1<text:s/>και<text:s/>Ε2<text:s/>του<text:s/>2021<text:s/>και<text:s/>το<text:s/>τελευταίο<text:s/>υποβληϋέν<text:s/>Ε9.<text:s/>Οι<text:s/>εν<text:s/>λόγω<text:s/>δηλώσεις<text:s/>είναι<text:s/>οι<text:s/>αρχικές<text:s/>και<text:s/>δεν<text:s/>υπάρχουν<text:s/>μεταβολές.</text:span></text:p>
      <text:p text:style-name="P166"><text:span text:style-name="T166_1">❖<text:s/></text:span><text:span text:style-name="T166_2">Συναινώ/δεν<text:s/>συναινώ<text:s/>(διαγράφεται<text:s/>ότι<text:s/>δεν<text:s/>ισχύει)<text:s/>να<text:s/>ζητηϋούν<text:s/>από<text:s/>την<text:s/>Ανεξάρτητη<text:s/>Αρχή<text:s/>Δημοσίων<text:s/>Εσόδων<text:s/>(Α.Α.Δ.Ε)<text:s/>στην<text:s/>αρμόδια<text:s/>υπηρεσία<text:s/>οποιαδήποτε<text:s/>στοιχεία<text:s/>απαιτούνται<text:s/>προκειμένου<text:s/>να<text:s/>εξεταστεί<text:s/>η<text:s/>παρούσα<text:s/>αίτηση.</text:span></text:p>
      <text:p text:style-name="P167"><text:span text:style-name="T167_1">❖<text:s/></text:span><text:span text:style-name="T167_2">Συναινώ<text:s/>στην<text:s/>επεξεργασία<text:s/>των<text:s/>δεδομένων<text:s/>προσωπικού<text:s/>χαρακτήρα<text:s/>που<text:s/>συνοδεύουν<text:s/>την<text:s/>υπεύϋ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68"><text:span text:style-name="T168_1">VII.<text:s/></text:span><text:span text:style-name="T168_2">Φωτοαντίγραφο<text:s/>ΙΒΑΝ/βιβλιαρίου<text:s/>του<text:s/>λογαριασμού<text:s/>(στον<text:s/>οποίο<text:s/>ο<text:s/>αϊτών<text:s/>είναι<text:s/>δικαιούχος<text:s/>ή<text:s/>συνδίκαίούχος)<text:s/>κατάθεσης<text:s/>της<text:s/>επιδότησης.</text:span></text:p>
      <text:p text:style-name="P169"><text:span text:style-name="T169_1">Δ5.<text:s/>2°<text:s/>τρίμηνο<text:s/>για<text:s/>τους<text:s/>ιδιοκτήτες<text:s/>και<text:s/>τους<text:s/>ενοικιαστές<text:s/>κατοικιών<text:s/>που<text:s/>υπέστησαν<text:s/>βλάβη<text:s/>στις<text:s/></text:span><text:span text:style-name="T169_2">περιπτώσεις<text:s/>νορήνησης<text:s/>επιδότησης<text:s/>ενοικίου:</text:span></text:p>
      <text:p text:style-name="P170"><text:span text:style-name="T170_1">I.<text:s/>Απόδειξη<text:s/>Υποβολής<text:s/>Δήλωσης<text:s/>Πληροφοριακών<text:s/>Στοιχείων<text:s/>Μίσθωσης<text:s/>Ακίνητης<text:s/>Περιουσίας<text:s/>που<text:s/>αφορά<text:s/>στην<text:s/>ενοικιαζόμενη,<text:s/>μετά<text:s/>το<text:s/>συμβάν,<text:s/>κατοικία.</text:span></text:p>
      <text:p text:style-name="P171"><text:span text:style-name="T171_1">II.<text:s/>Νόμιμες<text:s/>πρωτότυπες<text:s/>αποδείξεις<text:s/>καταβολής<text:s/>ενοικίου<text:s/>του<text:s/>I</text:span><text:span text:style-name="T171_2">ου</text:span><text:span text:style-name="T171_3"><text:s/>και<text:s/>2</text:span><text:span text:style-name="T171_4">ου</text:span><text:span text:style-name="T171_5"><text:s/>τριμήνου.</text:span></text:p>
      <text:p text:style-name="P172"><text:span text:style-name="T172_1">I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για<text:s/>το<text:s/>χρονικό<text:s/>διάστημα<text:s/>του<text:s/>I</text:span><text:span text:style-name="T172_2">ου</text:span><text:span text:style-name="T172_3"><text:s/>και<text:s/>2</text:span><text:span text:style-name="T172_4">ου</text:span><text:span text:style-name="T172_5"><text:s/>τριμήνου<text:s/>ή<text:s/>Βεβαίωση<text:s/>διακοπής<text:s/>ηλεκτροδότησης.</text:span></text:p>
      <text:p text:style-name="P173"><text:span text:style-name="T173_1">IV.<text:s/>Υπεύθυνη<text:s/>δήλωση<text:s/>του<text:s/>αιτούντο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,<text:s/>στην<text:s/>οποία<text:s/>θα<text:s/>δηλώνεται<text:s/>ότι:</text:span></text:p>
      <text:p text:style-name="P174"><text:span text:style-name="T174_1">❖<text:s/></text:span><text:span text:style-name="T174_2">Ο<text:s/>λογαριασμός<text:s/>στον<text:s/>οποίο<text:s/>είμαι<text:s/>δικαιούχος<text:s/>ή<text:s/>συνδικαιούχος<text:s/>και<text:s/>στον<text:s/>οποίο<text:s/>επιϋυμώ<text:s/>να<text:s/>κατατεϋεί<text:s/>η<text:s/>επιδότηση<text:s/>προσωρινής<text:s/>στέγασης<text:s/>είναι<text:s/>ο<text:s/>λογαριασμός<text:s/>στην<text:s/>Τράπεζα<text:s/>με<text:s/>IBAN<text:s/>GR<text:s/>Ο<text:s/>Α.Φ.Μ.<text:s/>μου<text:s/>είναι<text:s/></text:span></text:p>
      <text:p text:style-name="P175"><text:span text:style-name="T175_1">❖<text:s/></text:span><text:span text:style-name="T175_2">Συναινώ/δεν<text:s/>συναινώ<text:s/>(διαγράφεται<text:s/>ότι<text:s/>δεν<text:s/>ισχύει)<text:s/>να<text:s/>ζητηϋ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76"><text:span text:style-name="T176_1">❖<text:s/></text:span><text:span text:style-name="T176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77"><text:span text:style-name="T177_1">V.<text:s/>Φωτοαντίγραφο<text:s/>δελτίου<text:s/>αστυνομικής<text:s/>ταυτότητας<text:s/>(δύο<text:s/>όψεων).</text:span></text:p>
      <text:p text:style-name="P178"><text:span text:style-name="T178_1">VI.<text:s/>Φωτοαντίγραφο<text:s/>ΙΒΑΝ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179"><text:span text:style-name="T179_1">Δ6.<text:s/>2°<text:s/>τρίμηνο<text:s/>νια<text:s/>τους<text:s/>ιδιοκτήτες<text:s/>και<text:s/>τους<text:s/>ενοικιαστές<text:s/>κατοικιών<text:s/>που<text:s/>υπέστησαν<text:s/>βλάβη<text:s/>στις<text:s/>περιπτώσεις<text:s/>νορήνησης<text:s/>επιδότησης<text:s/>συνκατοίκησης:</text:span></text:p>
      <text:p text:style-name="P180"><text:span text:style-name="T180_1">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για<text:s/>το<text:s/>χρονικό<text:s/>διάστημα<text:s/>I</text:span><text:span text:style-name="T180_2">ου</text:span><text:span text:style-name="T180_3"><text:s/>και<text:s/>2</text:span><text:span text:style-name="T180_4">ου</text:span><text:span text:style-name="T180_5"><text:s/>τριμήνου<text:s/>ή<text:s/>Βεβαίωση<text:s/>διακοπής<text:s/>ηλεκτροδότησης.</text:span></text:p>
      <text:p text:style-name="P181"><text:span text:style-name="T181_1">II.<text:s/>Υπεύθυνη<text:s/>δήλωση<text:s/>του<text:s/>αιτούντο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,<text:s/>στην<text:s/>οποία<text:s/>θα<text:s/>δηλώνεται<text:s/>ότι:</text:span></text:p>
      <text:p text:style-name="P182"><text:span text:style-name="T182_1">Για<text:s/>την<text:s/></text:span><text:span text:style-name="T182_2">προσωρινή<text:s/>διαμονή<text:s/></text:span><text:span text:style-name="T182_3">μου<text:s/>από<text:s/>/.<text:s/>/202.^<text:s/>(ημερομηνία<text:s/>έναρξης<text:s/>της<text:s/>φιλοξενίας<text:s/>2</text:span><text:span text:style-name="T182_4">ου</text:span><text:span text:style-name="T182_5"><text:s/>τριμήνου<text:s/>)<text:s/>έως<text:s/>/.<text:s/>/202<text:s/>(ημερομηνία<text:s/>λήξης<text:s/>της<text:s/>φιλοξενίας<text:s/>2</text:span><text:span text:style-name="T182_6">ου<text:s/></text:span><text:span text:style-name="T182_7">τριμήνου)<text:s/>φιλοξενήθηκα<text:s/>με<text:s/>τα<text:s/>άτομα<text:s/>που<text:s/>συνοικούν<text:s/>μόνιμα<text:s/>μαζί<text:s/>μου<text:s/>στην<text:s/>κύρια<text:s/>κατοικία<text:s/>του<text:s/>(ονοματεπώνυμο)<text:s/>του<text:s/>(πατρώνυμο)<text:s/>με<text:s/>Α.Φ.Μ..:<text:s/>τηλ.<text:s/>στην<text:s/>οποία<text:s/>δεν<text:s/>έχω<text:s/>εγώ<text:s/>και<text:s/>οι<text:s/>συνοικούντες<text:s/>μαζί<text:s/>μου<text:s/>στην<text:s/>πληγείσα<text:s/>κατοικία,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83"><text:span text:style-name="T183_1">❖<text:s/></text:span><text:span text:style-name="T183_2">0<text:s/>λογαριασμός<text:s/>στον<text:s/>οποίο<text:s/>είμαι<text:s/>δικαιούχος<text:s/>ή<text:s/>συνδικαιούχος<text:s/>και<text:s/>στον<text:s/>οποίο<text:s/>επιθυμώ<text:s/>να<text:s/>κατατεθεί<text:s/>η<text:s/>επιδότηση<text:s/>προσωρινής<text:s/>στέγασης<text:s/>είναι<text:s/>ο<text:s/>λογαριασμός<text:s/>στην<text:s/>Τράπεζα<text:s/>με<text:s/>IBAN<text:s/>GR<text:s/>0<text:s/>Α.Φ.Μ.<text:s/>μου<text:s/>είναι<text:s/></text:span></text:p>
      <text:p text:style-name="P184"><text:span text:style-name="T184_1">❖<text:s/></text:span><text:span text:style-name="T184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85"><text:span text:style-name="T185_1">❖<text:s/></text:span><text:span text:style-name="T185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86"><text:span text:style-name="T186_1">V.<text:s/>Φωτοαντίγραφο<text:s/>ΙΒΑΝ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187"><text:span text:style-name="T187_1">VI.<text:s/>Φωτοαντίγραφο<text:s/>δελτίου<text:s/>αστυνομικής<text:s/>ταυτότητας<text:s/>(δύο<text:s/>όψεων).</text:span></text:p>
      <text:p text:style-name="P188"><text:span text:style-name="T188_1">VII.<text:s/>Υπεύθυνη<text:s/>δήλωση<text:s/>του<text:s/>φιλοξενούντα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<text:s/>στην<text:s/>οποία<text:s/>θα<text:s/>δηλώνεται<text:s/>ότι:</text:span></text:p>
      <text:p text:style-name="P189"><text:span text:style-name="T189_1">Φιλοξένησα,<text:s/>για<text:s/>την<text:s/></text:span><text:span text:style-name="T189_2">προσωρινή<text:s/>διαμονή<text:s/></text:span><text:span text:style-name="T189_3">του,<text:s/>τον/την<text:s/>(ονοματεπώνυμο)<text:s/>του<text:s/>(πατρώνυμο)<text:s/>με</text:span></text:p>
      <text:p text:style-name="P190"><text:span text:style-name="T190_1">Α.Φ.Μ..:<text:s/>τηλ<text:s/>και<text:s/>τα<text:s/>άτομα<text:s/>που<text:s/>συνοικούν<text:s/>μόνιμα<text:s/>μαζί<text:s/>του,<text:s/>σύνολο<text:s/>άτομα,<text:s/>από<text:s/>/.<text:s/>/202^.<text:s/>(ημερομηνία<text:s/>έναρξης<text:s/>της<text:s/>φιλοξενίας<text:s/>Α'<text:s/>τριμήνου)<text:s/>έως<text:s/>/.<text:s/>/202<text:s/>(ημερομηνία<text:s/>λήξης<text:s/>της<text:s/>φιλοξενίας)<text:s/>Β'<text:s/>τριμήνου)<text:s/>στην<text:s/>κύρια<text:s/>κατοικία<text:s/>μου<text:s/>επί<text:s/>της<text:s/>οδού<text:s/>στην<text:s/>Τ.Κ.<text:s/>τηςΔΕ<text:s/>τηςΠ.Ε<text:s/>Στην<text:s/>εν<text:s/>λόγω<text:s/>κατοικία<text:s/>μου<text:s/>διαμένουμε<text:s/>μόνιμα,<text:s/>εκτός<text:s/>των<text:s/>φιλοξενουμένων,<text:s/>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191"><text:span text:style-name="T191_1">❖<text:s/></text:span><text:span text:style-name="T191_2">Συναινώ/δεν<text:s/>συναινώ<text:s/>(διαγράφεται<text:s/>ότι<text:s/>δεν<text:s/>ισχύει)<text:s/>να<text:s/>ζητηδσύν<text:s/>αηό<text:s/>την<text:s/>Ανεξάρτητη<text:s/>Αρχή<text:s/>Δημσσίων<text:s/>Εσόδων<text:s/>(Α.Α.Δ.Ε)<text:s/>στην<text:s/>αρμόδια<text:s/>υπηρεσία<text:s/>σπσιαδήπστε<text:s/>στσιχεία<text:s/>απαιτσύνται<text:s/>πρσκειμένσυ<text:s/>να<text:s/>εξεταστεί<text:s/>η<text:s/>παρσύσα<text:s/>αίτηση.</text:span></text:p>
      <text:p text:style-name="P192"><text:span text:style-name="T192_1">❖<text:s/></text:span><text:span text:style-name="T192_2">Συναινώ<text:s/>στην<text:s/>επεξεργασία<text:s/>των<text:s/>δεδσμένων<text:s/>πρσσωπικσύ<text:s/>χαρακτήρα<text:s/>πσυ<text:s/>συνσδεύσυν<text:s/>την<text:s/>υπεύϋυνη<text:s/>δήλωσή<text:s/>μσυ<text:s/>και<text:s/>στην<text:s/>αξισπσίηση<text:s/>αυτών<text:s/>για<text:s/>επιστημσνικσύς<text:s/>σκσπσύς<text:s/>πρσς<text:s/>όφελσς<text:s/>τσυ<text:s/>δημόσισυ<text:s/>συμφέρσντσς.</text:span></text:p>
      <text:p text:style-name="P193"><text:span text:style-name="T193_1">Δ7·<text:s/>Επόμενα<text:s/>τρίμηνα<text:s/>νια<text:s/>τους<text:s/>ιδιοκτήτες<text:s/>κατοικιών<text:s/>που<text:s/>υπέστησαν<text:s/>βλάβη<text:s/>στις<text:s/>περιπτώσεις<text:s/>νορήνησης<text:s/>επιδότησης<text:s/>ενοικίου:</text:span></text:p>
      <text:p text:style-name="P194"><text:span text:style-name="T194_1">I.<text:s/>Απόδειξη<text:s/>Υποβολής<text:s/>Δήλωσης<text:s/>Πληροφοριακών<text:s/>Στοιχείων<text:s/>Μίσθωσης<text:s/>Ακίνητης<text:s/>Περιουσίας<text:s/>που<text:s/>αφορά<text:s/>στην<text:s/>ενοικιαζόμενη,<text:s/>μετά<text:s/>το<text:s/>συμβάν,<text:s/>κατοικία.</text:span></text:p>
      <text:p text:style-name="P195"><text:span text:style-name="T195_1">II.<text:s/>Νόμιμες<text:s/>πρωτότυπες<text:s/>αποδείξεις<text:s/>καταβολής<text:s/>ενοικίου<text:s/>του<text:s/>αιτούμενου<text:s/>τριμήνου.</text:span></text:p>
      <text:p text:style-name="P196"><text:span text:style-name="T196_1">III.<text:s/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του<text:s/>αιτούμενου<text:s/>τριμήνου<text:s/>ή<text:s/>Βεβαίωση<text:s/>διακοπής<text:s/>ηλεκτροδότησης.</text:span></text:p>
      <text:p text:style-name="P197"><text:span text:style-name="T197_1">IV.<text:s/>Υπεύθυνη<text:s/>δήλωση<text:s/>του<text:s/>αιτούντο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,<text:s/>στην<text:s/>οποία<text:s/>θα<text:s/>δηλώνεται<text:s/>ότι:</text:span></text:p>
      <text:p text:style-name="P198"><text:span text:style-name="T198_1">❖<text:s/></text:span><text:span text:style-name="T198_2">0<text:s/>λσγαριασμός<text:s/>στσν<text:s/>σπσίσ<text:s/>είμαι<text:s/>δικαισύχσς<text:s/>ή<text:s/>συνδικαισύχσς<text:s/>και<text:s/>στσν<text:s/>σπσίσ<text:s/>επιϋυμώ<text:s/>να<text:s/>κατατεθεί<text:s/>η<text:s/>επιδότηση<text:s/>πρσσωρινής<text:s/>στέγασης<text:s/>είναι<text:s/>σ<text:s/>λσγαριασμός<text:s/>στην<text:s/>Τράπεζα<text:s/>με<text:s/>IBAN<text:s/>GR<text:s/>0</text:span></text:p>
      <text:p text:style-name="P199"><text:span text:style-name="T199_1">Α.Φ.Μ.<text:s/>μσυ<text:s/>είναι<text:s/></text:span></text:p>
      <text:p text:style-name="P200"><text:span text:style-name="T200_1">❖<text:s/></text:span><text:span text:style-name="T200_2">Συναινώ/δεν<text:s/>συναινώ<text:s/>(διαγράφεται<text:s/>ότι<text:s/>δεν<text:s/>ισχύει)<text:s/>να<text:s/>ζητηδσύν<text:s/>από<text:s/>την<text:s/>Ανεξάρτητη<text:s/>Αρχή<text:s/>Δημσσίων<text:s/>Εσόδων<text:s/>στην<text:s/>αρμόδια<text:s/>υπηρεσία<text:s/>σπσιαδήπστε<text:s/>στσιχεία<text:s/>απαιτσύνται<text:s/>πρσκειμένσυ<text:s/>να<text:s/>εξεταστεί<text:s/>η<text:s/>παρσύσα<text:s/>αίτησή<text:s/>μσυ.</text:span></text:p>
      <text:p text:style-name="P201"><text:span text:style-name="T201_1">❖<text:s/></text:span><text:span text:style-name="T201_2">Συναινώ<text:s/>στην<text:s/>επεξεργασία<text:s/>των<text:s/>δεδσμένων<text:s/>πρσσωπικσύ<text:s/>χαρακτήρα<text:s/>πσυ<text:s/>συνσδεύσυν<text:s/>τσ<text:s/>αίτημά<text:s/>μσυ<text:s/>και<text:s/>στην<text:s/>αξισπσίηση<text:s/>αυτών<text:s/>για<text:s/>επιστημσνικσύς<text:s/>σκσπσύς<text:s/>πρσς<text:s/>όφελσς<text:s/>τσυ<text:s/>δημόσισυ<text:s/>συμφέρσντσς.</text:span></text:p>
      <text:p text:style-name="P202"><text:span text:style-name="T202_1">V.<text:s/>φωτοαντίγραφο<text:s/>δελτίου<text:s/>αστυνομικής<text:s/>ταυτότητας<text:s/>(δύο<text:s/>όψεων).</text:span></text:p>
      <text:p text:style-name="P203"><text:span text:style-name="T203_1">VI.<text:s/>φωτοαντίγραφο<text:s/>ΙΒΑΝ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204"><text:span text:style-name="T204_1">Δ8.<text:s/>Επόμενα<text:s/>τρίμηνα<text:s/>νια<text:s/>τους<text:s/>ιδιοκτήτες<text:s/>κατοικιών<text:s/>που<text:s/>υπέστησαν<text:s/>βλάβη<text:s/>στις<text:s/>περιπτώσεις<text:s/>νορήνησης<text:s/>επιδότησης<text:s/>συνκατοίκησης:</text:span></text:p>
      <text:p text:style-name="P205"><text:span text:style-name="T205_1">I.<text:s/>Υπεύθυνη<text:s/>δήλωση<text:s/>του<text:s/>αιτούντο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<text:s/>στην<text:s/>οποία<text:s/>θα<text:s/>δηλώνεται<text:s/>ότι:</text:span></text:p>
      <text:p text:style-name="P206"><text:span text:style-name="T206_1">❖<text:s/></text:span><text:span text:style-name="T206_2">Για<text:s/>την<text:s/></text:span><text:span text:style-name="T206_3">προσωρινή<text:s/>διαμονή<text:s/></text:span><text:span text:style-name="T206_4">μσυ<text:s/>από<text:s/>/<text:s/>/202<text:s/>(ημερσμηνία<text:s/>έναρξης<text:s/>φιλσξενίας</text:span></text:p>
      <text:p text:style-name="P207"><text:span text:style-name="T207_1">'<text:s/>τριμήνσυ)<text:s/>έως<text:s/>και<text:s/>/<text:s/>/202.^<text:s/>(ημερσμηνία<text:s/>λήξης<text:s/>φιλσξενίας<text:s/>'<text:s/>τριμήνσυ)</text:span></text:p>
      <text:p text:style-name="P208"><text:span text:style-name="T208_1">φιλσξενήϋηκα<text:s/>με<text:s/>τα<text:s/>άτσμα<text:s/>πσυ<text:s/>συνσικσύν<text:s/>μόνιμα<text:s/>μαζί<text:s/>μσυ,<text:s/>σύνσλσ<text:s/>άτσμα,<text:s/>στην</text:span></text:p>
      <text:p text:style-name="P209"><text:span text:style-name="T209_1">κύρια<text:s/>κατοικία<text:s/>του<text:s/>(ονοματεπώνυμο)<text:s/>του<text:s/>(πατρώνυμο)</text:span></text:p>
      <text:p text:style-name="P210"><text:span text:style-name="T210_1">με<text:s/>Α.Φ.Μ..:<text:s/>τηλ<text:s/>στην<text:s/>οποία<text:s/>δενέχω<text:s/>εγώ<text:s/>και<text:s/>οι<text:s/>συνοικούντες<text:s/>μαζί<text:s/>μου<text:s/>στην<text:s/>πληγείσα<text:s/>κατοικία,<text:s/>πλήρη<text:s/>ή<text:s/>φ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211"><text:span text:style-name="T211_1">❖<text:s/></text:span><text:span text:style-name="T211_2">0<text:s/>λογαριασμός<text:s/>στον<text:s/>οποίο<text:s/>είμαι<text:s/>δικαιούχος<text:s/>ή<text:s/>συνδικαιούχος<text:s/>και<text:s/>στον<text:s/>οποίο<text:s/>επιθυμώ<text:s/>να<text:s/>κατατεθεί<text:s/>η<text:s/>επιδότηση<text:s/>προσωρινής<text:s/>στέγασης<text:s/>είναι<text:s/>ο<text:s/>λογαριασμός<text:s/>στην<text:s/>Τράπεζα<text:s/>με<text:s/>IBAN<text:s/>GR<text:s/>0<text:s/>Α.Φ.Μ.<text:s/>μου<text:s/>είναι<text:s/></text:span></text:p>
      <text:p text:style-name="P212"><text:span text:style-name="T212_1">❖<text:s/></text:span><text:span text:style-name="T212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213"><text:span text:style-name="T213_1">❖<text:s/></text:span><text:span text:style-name="T213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214"><text:span text:style-name="T214_1">ΙΙ.<text:s/></text:span><text:span text:style-name="T214_2">Υπεύθυνη<text:s/>δήλωση<text:s/>του<text:s/>φιλοξενούντα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]<text:s/>στην<text:s/>οποία<text:s/>θα<text:s/>δηλώνεται<text:s/>ότι:</text:span></text:p>
      <text:p text:style-name="P215"><text:span text:style-name="T215_1">Φιλοξένησα,<text:s/>για<text:s/>την<text:s/></text:span><text:span text:style-name="T215_2">προσωρινή<text:s/>διαμονή<text:s/></text:span><text:span text:style-name="T215_3">του,<text:s/>τον/την<text:s/>(ονοματεπώνυμο)<text:s/>του<text:s/>(πατρώνυμο)<text:s/>με<text:s/>Α.Φ.Μ.:</text:span></text:p>
      <text:p text:style-name="P216"><text:span text:style-name="T216_1">τηλ<text:s/>και<text:s/>τα<text:s/>άτομα<text:s/>που<text:s/>συνοικούν<text:s/>μόνιμα<text:s/>μαζί<text:s/>του/της,<text:s/>σύνολο<text:s/>άτομα,<text:s/>από<text:s/>/.<text:s/>/202<text:s/>(ημερομηνία<text:s/>έναρξης<text:s/>φιλοξενίας<text:s/>"<text:s/>τριμήνου)<text:s/>έως<text:s/>και<text:s/>/.<text:s/>/202..<text:s/>(ημερομηνία<text:s/>λήξης<text:s/>φιλοξενίας<text:s/>'<text:s/>τριμήνου)<text:s/>στην<text:s/>κύρια<text:s/>κατοικία<text:s/>μου<text:s/>επι<text:s/>της<text:s/>οδού<text:s/>στην<text:s/>Τ.Κ.</text:span></text:p>
      <text:p text:style-name="P217"><text:span text:style-name="T217_1">της<text:s/>ΔΕ<text:s/>της<text:s/>Π.Ε<text:s/>Στην<text:s/>εν</text:span></text:p>
      <text:p text:style-name="P218"><text:span text:style-name="T218_1">λόγω<text:s/>κατοικία<text:s/>μου<text:s/>διαμένουμε<text:s/>μόνιμα,<text:s/>εκτός<text:s/>των<text:s/>φιλοξενουμένων,<text:s/>άτομα.<text:s/>Η<text:s/>εν<text:s/>λόγω<text:s/>κατοικία<text:s/>δεν<text:s/>έχει<text:s/>χαρακτηριστεί<text:s/>ως<text:s/>κτίριο<text:s/>μη<text:s/>κατοικήσιμο<text:s/>ακατάλληλο<text:s/>για<text:s/>χρήση.<text:s/>Δεν<text:s/>υπάρχει<text:s/>μεταβολή<text:s/>των<text:s/>φορολογικών<text:s/>μου<text:s/>στοιχείων<text:s/>που<text:s/>έχουν<text:s/>υποβληθεί.</text:span></text:p>
      <text:p text:style-name="P219"><text:span text:style-name="T219_1">❖<text:s/></text:span><text:span text:style-name="T219_2"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220"><text:span text:style-name="T220_1">❖<text:s/></text:span><text:span text:style-name="T220_2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221"><text:span text:style-name="T221_1">ΙΙΙ.<text:s/></text:span><text:span text:style-name="T221_2">Φωτοαντίγραφο<text:s/>ΙΒΑΝ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222"><text:span text:style-name="T222_1">Ιν.<text:s/></text:span><text:span text:style-name="T222_2">Φωτοαντίγραφο<text:s/>δελτίου<text:s/>αστυνομικής<text:s/>ταυτότητας<text:s/>(δύο<text:s/>όψεων).</text:span></text:p>
      <text:p text:style-name="P223"><text:span text:style-name="T223_1">V.<text:s/></text:span><text:span text:style-name="T223_2">Εκκαθαριστικοί<text:s/>λογαριασμοί<text:s/>ηλεκτροδότησης<text:s/>της<text:s/>πυρ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του<text:s/>αιτούμενου<text:s/>τριμήνου<text:s/>ή<text:s/>Βεβαίωση<text:s/>διακοπής<text:s/>ηλεκτροδότησης.</text:span></text:p>
      <text:p text:style-name="P224"><text:span text:style-name="T224_1">Οι<text:s/>σχετικές<text:s/>πληρωμές<text:s/>θα<text:s/>πραγματοποιούνται<text:s/>με<text:s/>ευθύνη<text:s/>των<text:s/>αρμοδίων<text:s/>Οικονομικών<text:s/>Υπηρεσιών<text:s/>μέσω<text:s/>της<text:s/>έκδοσης<text:s/>εντολών<text:s/>πληρωμής,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η<text:s/>κανονικότητα<text:s/>της<text:s/>σχετικής<text:s/>δαπάνης,<text:s/>όπως<text:s/>ορίζεται<text:s/>στις<text:s/>διατάξεις<text:s/>της<text:s/>παρ.<text:s/>3<text:s/>του<text:s/>άρθρου<text:s/>79<text:s/>του<text:s/>ν.<text:s/>4270/2014<text:s/>(Α’<text:s/>143).</text:span></text:p>
      <text:p text:style-name="P225"><text:span text:style-name="T225_1">Η<text:s/>απόφαση<text:s/>αυτή<text:s/>να<text:s/>δημοσιευθεί<text:s/>στην<text:s/>Εφημερίδα<text:s/>της<text:s/>Κυβερνήσεως.</text:span></text:p>
      <text:p text:style-name="P226"><text:span text:style-name="T226_1">Αθήνα,<text:s/>25<text:s/>Αυγούστου<text:s/>2022</text:span></text:p>
      <text:p text:style-name="P227"><text:span text:style-name="T227_1">Οι<text:s/>Υπουργοί</text:span></text:p>
      <text:p text:style-name="P228"><text:span text:style-name="T228_1">Αναπληρωτής<text:s/>Υπουργός<text:s/>Ανάπτυξης</text:span></text:p>
      <text:p text:style-name="P229"><text:span text:style-name="T229_1">Οικονομικών<text:s/>και<text:s/>Επενδύσεων</text:span></text:p>
      <text:p text:style-name="P230"><text:span text:style-name="T230_1">ΘΕΟΔΩΡΟΣ<text:s/>ΣΚΥΛΑΚΑΚΗΣ<text:s/>ΣΠΥΡΙΔΩΝ<text:s/>-<text:s/>ΑΔΩΝΙΣ</text:span></text:p>
      <text:p text:style-name="P231"><text:span text:style-name="T231_1">ΓΕΩΡΓΙΑΔΗΣ</text:span></text:p>
      <text:p text:style-name="P232"><text:span text:style-name="T232_1">Υφυπουργός</text:span></text:p>
      <text:p text:style-name="P233"><text:span text:style-name="T233_1">Υποδομών<text:s/>και<text:s/>Μεταφορών</text:span></text:p>
      <text:p text:style-name="P234"><text:span text:style-name="T234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