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68973/Δ.Α.Ε.Φ</text:span><text:span text:style-name="T1_2">.Κ.-Κ.Ε./Α325</text:span></text:p>
      <text:p text:style-name="P2"><text:span text:style-name="T2_1">Τροποποίηση<text:s/>α)<text:s/>των<text:s/>υπό<text:s/>στοιχεία<text:s/>Δ.Α.Ε.Φ.Κ.-<text:s/>Κ.Ε./16446/Α325/06.10.2021<text:s/>[(Β’<text:s/>4646,<text:s/>διόρθωση<text:s/>σφάλματος<text:s/>Β’5722),<text:s/>τροποποίηση<text:s/>Β’4740,<text:s/>συμπλήρωση<text:s/>Β’<text:s/>4882,<text:s/>διόρθωση<text:s/>σφάλματος<text:s/>Β’5722,<text:s/>συμπλήρωση<text:s/>Β’640,<text:s/>συμπλήρωση<text:s/>Β’<text:s/>895],<text:s/>Δ.Α.Ε.Φ.Κ.-<text:s/>Κ.Ε./οικ.18450/Α325/20.10.2021<text:s/>(Β’<text:s/>4882,<text:s/>διόρθωση<text:s/>σφάλματος<text:s/>Β’5722)<text:s/>και<text:s/>Δ.Α.Ε.Φ.Κ.-<text:s/>Κ.Ε./52530/Α325/21.02.2022<text:s/>(Β’895)<text:s/>κοινών<text:s/>αποφάσεων<text:s/>των<text:s/>Υπουργών<text:s/>Οικονομικών,<text:s/>Ανάπτυξης<text:s/>και<text:s/>Επενδύσεων<text:s/>και<text:s/>Υποδομών<text:s/>και<text:s/>Μεταφορών<text:s/>που<text:s/>αφορούν<text:s/>στους<text:s/>σεισμούς<text:s/>της<text:s/>24ης<text:s/>Ιουλίου<text:s/>και<text:s/>27ης<text:s/>Σεπτεμβρίου<text:s/>2021<text:s/>σε<text:s/>περιοχές<text:s/>των<text:s/>Περιφερειακών<text:s/>Ενοτήτων<text:s/>Ηρακλείου<text:s/>και<text:s/>Λασιθίου<text:s/>της<text:s/>Περιφέρειας<text:s/>Κρήτης<text:s/>και<text:s/>β)<text:s/>της<text:s/>υπό<text:s/>στοιχεία<text:s/>Δ.Α.Ε.Φ.Κ.-<text:s/>Κ.Ε./52502/<text:s/>Α325/21.02.2022<text:s/>(Β’931)<text:s/>κοινής<text:s/>απόφασης<text:s/>των<text:s/>Υπουργών<text:s/>Οικονομικών,<text:s/>Ανάπτυξης<text:s/>και<text:s/>Επενδύσεων<text:s/>και<text:s/>Υποδομών<text:s/>και<text:s/>Μεταφορών<text:s/>που<text:s/>αφορά<text:s/>στον<text:s/>σεισμό<text:s/>της<text:s/>12ης<text:s/>Οκτωβρίου<text:s/>2021<text:s/>σε<text:s/>περιοχές<text:s/>της<text:s/>Περιφερειακής<text:s/>Ενότητας<text:s/>Λασιθίου<text:s/>της<text:s/>Περιφέρειας<text:s/>Κρήτης,<text:s/>ως<text:s/>προς<text:s/>την<text:s/>αρμόδια<text:s/>υπηρεσία<text:s/>για<text:s/>την<text:s/>ανάληψη<text:s/>του<text:s/>έργου<text:s/>της<text:s/>αποκατάστασης<text:s/>των<text:s/>πληγέντων<text:s/>κτιρίων.</text:span></text:p>
      <text:p text:style-name="P3"><text:span text:style-name="T3_1">ΟΙ<text:s/>ΥΠΟΥΡΓΟΙ<text:s/>ΟΙΚΟΝΟΜΙΚΩΝ<text:s/>-</text:span></text:p>
      <text:p text:style-name="P4"><text:span text:style-name="T4_1">ΑΝΑΠΤΥΞΗΣ<text:s/>ΚΑΙ<text:s/>ΕΠΕΝΔΥΣΕΩΝ<text:s/>-<text:s/>ΥΠΟΔΟΜΩΝ<text:s/>ΚΑΙ<text:s/>ΜΕΤΑΦΟΡΩΝ</text:span></text:p>
      <text:p text:style-name="P5"><text:span text:style-name="T5_1">Α.<text:s/>Σύμφωνα<text:s/>με<text:s/>τις<text:s/>διατάξεις:</text:span></text:p>
      <text:p text:style-name="P6"><text:span text:style-name="T6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,<text:s/>που<text:s/>κυρώθηκε,<text:s/>τροποποιήθηκε<text:s/>και<text:s/>συμπληρώθηκε<text:s/>με<text:s/>τους<text:s/>ν.<text:s/>867/1979<text:s/>(Α’<text:s/>24),<text:s/>1048/1980<text:s/>(Α’<text:s/>101),<text:s/>1133/1981<text:s/>(Α’<text:s/>54),<text:s/>1190/1981<text:s/>(Α’<text:s/>203)<text:s/>και<text:s/>1283/1982<text:s/>(Α’<text:s/>114),<text:s/>βάσει<text:s/>των<text:s/>οποίων<text:s/>εκδίδεται<text:s/>η<text:s/>παρούσα<text:s/>απόφαση,</text:span></text:p>
      <text:p text:style-name="P7"><text:span text:style-name="T7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,</text:span></text:p>
      <text:p text:style-name="P8"><text:span text:style-name="T8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178),</text:span></text:p>
      <text:p text:style-name="P9"><text:span text:style-name="T9_1">4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114),<text:s/>5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23),</text:span></text:p>
      <text:p text:style-name="P10"><text:span text:style-name="T10_1"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184)»,</text:span></text:p>
      <text:p text:style-name="P11"><text:span text:style-name="T11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143),<text:s/>όπως<text:s/>τροποποιήθηκε<text:s/>με<text:s/>τον<text:s/>ν.<text:s/>4337/2015<text:s/>(Α’129),</text:span></text:p>
      <text:p text:style-name="P12"><text:span text:style-name="T12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3"><text:span text:style-name="T13_1">9.<text:s/>του<text:s/>π.δ.<text:s/>80/2016<text:s/>«Ανάληψη<text:s/>υποχρεώσεων<text:s/>από<text:s/>τους<text:s/>διατάκτες»<text:s/>(Α’145),</text:span></text:p>
      <text:p text:style-name="P14"><text:span text:style-name="T14_1">10.<text:s/>του<text:s/>π.δ.<text:s/>123/2017<text:s/>«Οργανισμός<text:s/>του<text:s/>Υπουργείου<text:s/>Υποδομών<text:s/>και<text:s/>Μεταφορών»<text:s/>(Α’151),<text:s/>σε<text:s/>συνδυασμό<text:s/>με<text:s/>το<text:s/>άρθρο<text:s/>14<text:s/>του<text:s/>π.δ.<text:s/>84/2019<text:s/>(Α’123)<text:s/>καθώς<text:s/>και<text:s/>του<text:s/>π.δ.<text:s/>46/2021<text:s/>«Τροποποίηση<text:s/>του<text:s/>π.δ.<text:s/>123/2017<text:s/>«Οργανισμός<text:s/>του<text:s/>Υπουργείου<text:s/>υποδομών<text:s/>και<text:s/>Μεταφορών»<text:s/>(Α’151)»<text:s/>(Α’119),</text:span></text:p>
      <text:p text:style-name="P15"><text:span text:style-name="T15_1">11.<text:s/>του<text:s/>π.δ.<text:s/>142/2017<text:s/>«Οργανισμός<text:s/>Υπουργείου<text:s/>Οικονομικών»<text:s/>(Α’181),<text:s/>σε<text:s/>συνδυασμό<text:s/>με<text:s/>το<text:s/>άρθρο<text:s/>1<text:s/>του<text:s/>π.δ.<text:s/>84/2019<text:s/>(Α’123)<text:s/>και<text:s/>με<text:s/>το<text:s/>π.δ.<text:s/>47/2021<text:s/>(Α’121),</text:span></text:p>
      <text:p text:style-name="P16"><text:span text:style-name="T16_1">12.<text:s/>του<text:s/>π.δ.<text:s/>5/2022<text:s/>«Οργανισμός<text:s/>Υπουργείου<text:s/>Ανάπτυξης<text:s/>και<text:s/>Επενδύσεων»<text:s/>(Α’<text:s/>15),</text:span></text:p>
      <text:p text:style-name="P17"><text:span text:style-name="T17_1">13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119),</text:span></text:p>
      <text:p text:style-name="P18"><text:span text:style-name="T18_1">14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2901),</text:span></text:p>
      <text:p text:style-name="P19"><text:span text:style-name="T19_1">15.<text:s/>του<text:s/>π.δ.<text:s/>68/2021<text:s/>«Διορισμός<text:s/>Υπουργών,<text:s/>Αναπληρώτριας<text:s/>Υπουργού<text:s/>και<text:s/>Υφυπουργών»<text:s/>(Α’155),</text:span></text:p>
      <text:p text:style-name="P20"><text:span text:style-name="T20_1">16.<text:s/>της<text:s/>υπό<text:s/>στοιχεία<text:s/>312/20.09.2021<text:s/>κοινής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Γεώργιο<text:s/>Καραγιάννη»<text:s/>(Β’4346),</text:span></text:p>
      <text:p text:style-name="P21"><text:span text:style-name="T21_1">17.<text:s/>της<text:s/>υπό<text:s/>στοιχεία<text:s/>298889/26.10.2021<text:s/>απόφαση<text:s/>του<text:s/>Υπουργού<text:s/>Υποδομών<text:s/>και<text:s/>Μεταφορών<text:s/>«Σύσταση<text:s/>Τομέα<text:s/>Αποκατάστασης<text:s/>Επιπτώσεων<text:s/>Φυσικών<text:s/>Καταστροφών<text:s/>Περιφερειακής<text:s/>Ενότητας<text:s/>Ηρακλείου<text:s/>(Τ.Α.Ε.Φ.Κ.<text:s/>Π.Ε.<text:s/>Ηρακλείου)<text:s/>στην<text:s/>Περιφέρεια<text:s/>Κρήτης.»<text:s/>(Β’5056),</text:span></text:p>
      <text:p text:style-name="P22"><text:span text:style-name="T22_1">18.<text:s/>της<text:s/>υπό<text:s/>στοιχεία<text:s/>Δ16α/04/773/29.11.1990<text:s/>κοινής<text:s/>απόφασης<text:s/>του<text:s/>Υπουργού<text:s/>Προεδρίας<text:s/>της<text:s/>Κυβέρνηση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’746),</text:span></text:p>
      <text:p text:style-name="P23"><text:span text:style-name="T23_1">19.<text:s/>της<text:s/>υπό<text:s/>στοιχεία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,</text:span></text:p>
      <text:p text:style-name="P24"><text:span text:style-name="T24_1">20.<text:s/>της<text:s/>υπό<text:s/>στοιχεία<text:s/>Δ.Α.Ε.Φ.Κ.-Κ.Ε./16446/Α325/<text:s/>06.10.2021<text:s/>κοινής<text:s/>απόφασης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υς<text:s/>σεισμούς<text:s/>της<text:s/>24ης<text:s/>Ιουλίου<text:s/>και<text:s/>27ης<text:s/>Σεπτεμβρίου<text:s/>2021,<text:s/>σε<text:s/>περιοχές<text:s/>της<text:s/>Περιφερειακής<text:s/>Ενότητας<text:s/>Ηρακλείου<text:s/>της<text:s/>Περιφέρειας<text:s/>Κρήτης»<text:s/>(Β’<text:s/>4646,<text:s/>διόρθωση<text:s/>σφάλματος<text:s/>Β’5722,<text:s/>ΑΔΑ:<text:s/>Ψ4ΞΚ465ΧΘΞ-Χ9Ρ)<text:s/>όπως<text:s/>αυτή<text:s/>τροποποιήθηκε<text:s/>με<text:s/>την<text:s/>υπό<text:s/>στοιχεία<text:s/>Δ.Α.Ε.Φ.Κ.-<text:s/>Κ.Ε./<text:s/>οικ.18135/Α325/13.10.2021<text:s/>(Β’4740,<text:s/>ΑΔΑ:<text:s/>6Ψ77465ΧΘΞ-<text:s/>9ΡΨ)<text:s/>κοινή<text:s/>απόφαση<text:s/>των<text:s/>Υπουργών<text:s/>Οικονομικών,<text:s/>Ανάπτυξης<text:s/>και<text:s/>Επενδύσεων<text:s/>και<text:s/>Υποδομών<text:s/>και<text:s/>Μεταφορών<text:s/>και<text:s/>συμπληρώθηκε<text:s/>με<text:s/>τις<text:s/>υπό<text:s/>στοιχεία<text:s/>Δ.Α.Ε.Φ.Κ.-Κ.Ε./<text:s/>οικ.18450/Α325/20.10.2021<text:s/>(Β’<text:s/>4882,<text:s/>διόρθωση<text:s/>σφάλματος<text:s/>Β’5722,<text:s/>ΑΔΑ:<text:s/>6ΝΝΑ465ΧΘΞ-ΦΑΩ),<text:s/>Δ.Α.Ε.Φ.Κ.-<text:s/>Κ.Ε./40580/Α325/10.02.2022<text:s/>(Β’<text:s/>640,<text:s/>ΑΔΑ:95Ν6465ΧΘΞ-<text:s/>ΧΞΑ)<text:s/>και<text:s/>Δ.Α.Ε.Φ.Κ.-Κ.Ε./52530/Α325/21.02.2022<text:s/>(Β’<text:s/>895,<text:s/>ΑΔΑ:<text:s/>9Χ3Γ465ΧΘΞ-ΝΟΩ)<text:s/>κοινές<text:s/>αποφάσεις<text:s/>των<text:s/>Υπουργών<text:s/>Οικονομικών,<text:s/>Ανάπτυξης<text:s/>και<text:s/>Επενδύσεων<text:s/>και<text:s/>Υποδομών<text:s/>και<text:s/>Μεταφορών,</text:span></text:p>
      <text:p text:style-name="P25"><text:span text:style-name="T25_1">21.<text:s/>της<text:s/>υπό<text:s/>στοιχεία<text:s/>Δ.Α.Ε.Φ.Κ.-Κ.Ε./52502/Α325/<text:s/>21.02.2022<text:s/>(Β’931,<text:s/>ΑΔΑ:<text:s/>ΩΔΒΜ465ΧΘΞ-ΝΑΤ)<text:s/>κοινής<text:s/>απόφασης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12ης<text:s/>Οκτωβρίου<text:s/>2021,<text:s/>σε<text:s/>περιοχές<text:s/>της<text:s/>Περιφερειακής<text:s/>Ενότητας<text:s/>Λασιθίου<text:s/>της<text:s/>Περιφέρειας<text:s/>Κρήτης»,</text:span></text:p>
      <text:p text:style-name="P26"><text:span text:style-name="T26_1">22.<text:s/>της<text:s/>υπό<text:s/>στοιχεία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3201),<text:s/>όπως<text:s/>τροποποιήθηκε<text:s/>με<text:s/>την<text:s/>παρ.<text:s/>ΙΙ<text:s/>της<text:s/>υπό<text:s/>στοιχεία<text:s/>11756/Δ5/16.10.2018<text:s/>(Β’4776,<text:s/>διόρθωση<text:s/>σφάλματος<text:s/>Β’5988)<text:s/>απόφασης<text:s/>του<text:s/>Υπουργού<text:s/>Υποδομών<text:s/>και<text:s/>Μεταφορών,</text:span></text:p>
      <text:p text:style-name="P27"><text:span text:style-name="T27_1">23.<text:s/>της<text:s/>υπό<text:s/>στοιχεία<text:s/>οικ.<text:s/>4212/Β11/2.10.2013<text:s/>απόφασης<text:s/>του<text:s/>Γενικού<text:s/>Γραμματέα<text:s/>Δημοσίων<text:s/>Έργων<text:s/>«Καθορισμός<text:s/>ελάχιστων<text:s/>υποχρεωτικών<text:s/>απαιτήσεων<text:s/>για<text:s/>την<text:s/>κατάθεση<text:s/>φακέλων<text:s/>επισκευής<text:s/>κτιρίων<text:s/>από<text:s/>Φέρουσα<text:s/>Τοιχοποιία<text:s/>που<text:s/>έχουν<text:s/>υποστεί<text:s/>βλάβες<text:s/>από<text:s/>σεισμό»<text:s/>(Β’<text:s/>2661),</text:span></text:p>
      <text:p text:style-name="P28"><text:span text:style-name="T28_1">24.<text:s/>της<text:s/>υπό<text:s/>στοιχεία<text:s/>1455/ΣΤ8/20.2.2014<text:s/>απόφασης<text:s/>του<text:s/>Υπουργού<text:s/>Υποδομών,<text:s/>Μεταφορών<text:s/>και<text:s/>Δικτύων<text:s/>«Καθορισμός<text:s/>ελάχιστων<text:s/>υποχρεωτικών<text:s/>απαιτήσεων<text:s/>για<text:s/>τη<text:s/>σύνταξη<text:s/>μελετών<text:s/>αποκατάστασης<text:s/>κτιρίων<text:s/>από<text:s/>οπλισμένο<text:s/>σκυρόδεμα,<text:s/>που<text:s/>έχουν<text:s/>υποστεί<text:s/>βλάβες<text:s/>από<text:s/>σεισμό<text:s/>και<text:s/>την<text:s/>έκδοση<text:s/>των<text:s/>σχετικών<text:s/>αδειών<text:s/>επισκευής»<text:s/>(Β’455),<text:s/>25.<text:s/>της<text:s/>υπό<text:s/>στοιχεία<text:s/>Δ.Α.Ε.Φ.Κ.-Κ.Ε./οικ.18662/Α321/<text:s/>22.10.2021<text:s/>απόφασης<text:s/>Υφυπουργού<text:s/>Υποδομών<text:s/>και<text:s/>Μεταφορών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ληγέντων<text:s/>από<text:s/>τους<text:s/>σεισμούς<text:s/>του<text:s/>2021,<text:s/>σε<text:s/>περιοχές<text:s/>της<text:s/>Περιφέρειας<text:s/>Κρήτης»<text:s/>(Β’<text:s/>4958,<text:s/>ΑΔΑ:<text:s/>ΨΙΩΖ465ΧΘΞ-ΧΒΜ),</text:span></text:p>
      <text:p text:style-name="P29"><text:span text:style-name="T29_1">26.<text:s/>του<text:s/>Κανονισμού<text:s/>(ΕΕ)<text:s/>αρ.<text:s/>651/2014<text:s/>της<text:s/>Επιτροπής<text:s/>της<text:s/>17ης<text:s/>Ιουνίου<text:s/>2014<text:s/>(OJL<text:s/>187,<text:s/>26.06.2014,<text:s/>p.<text:s/>1-78)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και<text:s/>ιδίως<text:s/>το<text:s/>άρθρο<text:s/>50),</text:span></text:p>
      <text:p text:style-name="P30"><text:span text:style-name="T30_1">27.<text:s/>του<text:s/>Κανονισμού<text:s/>(ΕΕ)<text:s/>αρ.<text:s/>702/2014<text:s/>της<text:s/>Επιτροπής<text:s/>της<text:s/>25ης<text:s/>Ιουνίου<text:s/>2014<text:s/>(OJL<text:s/>193,<text:s/>1.07.2014,<text:s/>p.<text:s/>1-75)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και<text:s/>ιδίως<text:s/>το<text:s/>άρθρο<text:s/>30),</text:span></text:p>
      <text:p text:style-name="P31"><text:span text:style-name="T31_1">28.<text:s/>του<text:s/>Κανονισμού<text:s/>(ΕΕ)<text:s/>αρ.<text:s/>1388/2014<text:s/>της<text:s/>Επιτροπής<text:s/>της<text:s/>16ης<text:s/>Δεκεμβρίου<text:s/>2014<text:s/>(L<text:s/>369,<text:s/>24.12.2014,<text:s/>p.<text:s/>37-63)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και<text:s/>ιδίως<text:s/>το<text:s/>άρθρο<text:s/>44),</text:span></text:p>
      <text:p text:style-name="P32"><text:span text:style-name="T32_1">29.<text:s/>του<text:s/>άρθρου<text:s/>1<text:s/>του<text:s/>παραρτήματος<text:s/>Ι<text:s/>του<text:s/>Κανονισμού<text:s/>651/2014,<text:s/>του<text:s/>άρθρου<text:s/>1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,</text:span></text:p>
      <text:p text:style-name="P33"><text:span text:style-name="T33_1">30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Α’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,<text:s/>καθώς<text:s/>και<text:s/>το<text:s/>γεγονός<text:s/>ότι<text:s/>από<text:s/>τις<text:s/>διατάξεις<text:s/>της<text:s/>παρούσας<text:s/>απόφασης<text:s/>δεν<text:s/>προκαλείται<text:s/>επιπλέον<text:s/>δαπάνη<text:s/>σε<text:s/>βάρος<text:s/>των<text:s/>πιστώσεων<text:s/>του<text:s/>προγράμματος<text:s/>Δημοσίων<text:s/>Επενδύσεων<text:s/>και<text:s/>του<text:s/>λογαριασμού<text:s/>του<text:s/>ν.<text:s/>128/1975<text:s/>(Α’<text:s/>178).</text:span></text:p>
      <text:p text:style-name="P34"><text:span text:style-name="T34_1">Β.<text:s/>Έχοντας<text:s/>υπόψη:</text:span></text:p>
      <text:p text:style-name="P35"><text:span text:style-name="T35_1">1.<text:s/>την<text:s/>υπ’<text:s/>αρ.<text:s/>261059/23.08.22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,</text:span></text:p>
      <text:p text:style-name="P36"><text:span text:style-name="T36_1">2.<text:s/>το<text:s/>υπ’<text:s/>αρ.<text:s/>257365/17.08.22<text:s/>έγγραφο<text:s/>του<text:s/>Τμήματος<text:s/>Δημοσιονομικών<text:s/>Αναφορών<text:s/>και<text:s/>Κρατικών<text:s/>Ενισχύσεων<text:s/>της<text:s/>Δ/νσης<text:s/>Προϋπ/σμού<text:s/>και<text:s/>Δημοσιονομικών<text:s/>Αναφορών<text:s/>της<text:s/>Γεν.<text:s/>Δ/νσης<text:s/>Οικονομικών<text:s/>Υπηρεσιών<text:s/>του<text:s/>Υπουργείου<text:s/>Υποδομών<text:s/>και<text:s/>Μεταφορών,</text:span></text:p>
      <text:p text:style-name="P37"><text:span text:style-name="T37_1">3.<text:s/>τις<text:s/>έκτακτες<text:s/>στεγαστικές<text:s/>και<text:s/>λοιπές<text:s/>ανάγκες<text:s/>που<text:s/>έχουν<text:s/>δημιουργηθεί<text:s/>στους<text:s/>κατοίκους<text:s/>περιοχών<text:s/>των<text:s/>Περιφερειακών<text:s/>Ενοτήτων<text:s/>Ηρακλείου<text:s/>και<text:s/>Λασιθίου<text:s/>της<text:s/>Περιφέρειας<text:s/>Κρήτης,<text:s/>που<text:s/>επλήγησαν<text:s/>από<text:s/>τους<text:s/>σεισμούς<text:s/>της<text:s/>24ης<text:s/>Ιουλίου<text:s/>και<text:s/>27ης<text:s/>Σεπτεμβρίου<text:s/>2021,</text:span></text:p>
      <text:p text:style-name="P38"><text:span text:style-name="T38_1">4.<text:s/>τις<text:s/>έκτακτες<text:s/>στεγαστικές<text:s/>και<text:s/>λοιπές<text:s/>ανάγκες<text:s/>που<text:s/>έχουν<text:s/>δημιουργηθεί<text:s/>στους<text:s/>κατοίκους<text:s/>περιοχών<text:s/>της<text:s/>Περιφερειακής<text:s/>Ενότητας<text:s/>Λασιθίου<text:s/>της<text:s/>Περιφέρειας<text:s/>Κρήτης,<text:s/>που<text:s/>επλήγησαν<text:s/>από<text:s/>τον<text:s/>σεισμό<text:s/>της<text:s/>12ης<text:s/>Οκτωβρίου<text:s/>2021,</text:span></text:p>
      <text:p text:style-name="P39"><text:span text:style-name="T39_1">5.<text:s/>Το<text:s/>γεγονός<text:s/>ότι<text:s/>οι<text:s/>σεισμοί<text:s/>της<text:s/>24ης<text:s/>Ιουλίου<text:s/>και<text:s/>27ης<text:s/>Σεπτεμβρίου<text:s/>2021<text:s/>που<text:s/>έπληξαν<text:s/>περιοχές<text:s/>των<text:s/>Περιφερειακών<text:s/>Ενοτήτων<text:s/>Ηρακλείου<text:s/>και<text:s/>Λασιθίου<text:s/>της<text:s/>Περιφέρειας<text:s/>Κρήτης,<text:s/>ορίζονται<text:s/>ως<text:s/>φυσική<text:s/>καταστροφή,</text:span></text:p>
      <text:p text:style-name="P40"><text:span text:style-name="T40_1">6.<text:s/>Το<text:s/>γεγονός<text:s/>ότι<text:s/>ο<text:s/>σεισμός<text:s/>της<text:s/>12ης<text:s/>Οκτωβρίου<text:s/>2021<text:s/>που<text:s/>έπληξε<text:s/>περιοχές<text:s/>της<text:s/>Περιφερειακής<text:s/>Ενότητας<text:s/>Λασιθίου<text:s/>της<text:s/>Περιφέρειας<text:s/>Κρήτης,<text:s/>ορίζεται<text:s/>ως<text:s/>φυσική<text:s/>καταστροφή,</text:span></text:p>
      <text:p text:style-name="P41"><text:span text:style-name="T41_1">και<text:s/>επειδή,</text:span></text:p>
      <text:p text:style-name="P42"><text:span text:style-name="T42_1">•<text:s/>για<text:s/>την<text:s/>υλοποίηση<text:s/>του<text:s/>έργου<text:s/>της<text:s/>αποκατάστασης<text:s/>των<text:s/>ζημιών<text:s/>των<text:s/>κτιρίων<text:s/>που<text:s/>επλήγησαν<text:s/>από<text:s/>τους<text:s/>προαναφερόμενους<text:s/>σεισμούς,<text:s/>συστάθηκε<text:s/>ο<text:s/>Τομέας<text:s/>Αποκατάστασης<text:s/>Επιπτώσεων<text:s/>Φυσικών<text:s/>Καταστροφών<text:s/>Περιφερειακής<text:s/>Ενότητας<text:s/>Ηρακλείου<text:s/>(Τ.Α.Ε.Φ.Κ.<text:s/>Π.Ε.<text:s/>Ηρακλείου)<text:s/>στην<text:s/>Περιφέρεια<text:s/>Κρήτης,<text:s/>αποφασίζουμε:</text:span></text:p>
      <text:p text:style-name="P43"><text:span text:style-name="T43_1">A)<text:s/>Την<text:s/>τροποποίηση,</text:span></text:p>
      <text:p text:style-name="P44"><text:span text:style-name="T44_1">1.<text:s/>της<text:s/>υπό<text:s/>στοιχεία<text:s/>Δ.Α.Ε.Φ.Κ.-Κ.Ε./16446/Α325/<text:s/>06.10.2021<text:s/>κοινής<text:s/>απόφασης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υς<text:s/>σεισμούς<text:s/>της<text:s/>24ης<text:s/>Ιουλίου<text:s/>και<text:s/>27ης<text:s/>Σεπτεμβρίου<text:s/>2021,<text:s/>σε<text:s/>περιοχές<text:s/>της<text:s/>Περιφερειακής<text:s/>Ενότητας<text:s/>Ηρακλείου<text:s/>της<text:s/>Περιφέρειας<text:s/>Κρήτης»<text:s/>(Β’<text:s/>4646,<text:s/>διόρθωση<text:s/>σφάλματος<text:s/>Β’5722,<text:s/>ΑΔΑ:<text:s/>Ψ4ΞΚ465ΧΘΞ-<text:s/>Χ9Ρ),<text:s/>όπως<text:s/>αυτή<text:s/>τροποποιήθηκε<text:s/>με<text:s/>την<text:s/>υπό<text:s/>στοιχεία<text:s/>Δ.Α.Ε.Φ.Κ.-<text:s/>Κ.Ε./οικ.18135/Α325/13.10.2021<text:s/>(Β’4740,<text:s/>ΑΔΑ:<text:s/>6Ψ77465ΧΘΞ-9ΡΨ)<text:s/>κοινή<text:s/>απόφαση<text:s/>των<text:s/>Υπουργών<text:s/>Οικονομικών,<text:s/>Ανάπτυξης<text:s/>και<text:s/>Επενδύσεων<text:s/>και<text:s/>Υποδομών<text:s/>και<text:s/>Μεταφορών<text:s/>και<text:s/>συμπληρώθηκε<text:s/>με<text:s/>τις<text:s/>υπό<text:s/>στοιχεία<text:s/>Δ.Α.Ε.Φ.Κ.-Κ.Ε./οικ.18450/Α325/20.10.2021<text:s/>(Β’<text:s/>4882,<text:s/>διόρθωση<text:s/>σφάλματος<text:s/>Β’5722,<text:s/>ΑΔΑ:<text:s/>6ΝΝΑ465ΧΘΞ-<text:s/>ΦΑΩ),<text:s/>Δ.Α.Ε.Φ.Κ.-Κ.Ε./40580/Α325/10.02.2022<text:s/>(Β’640,<text:s/>ΑΔΑ:95Ν6465ΧΘΞ-ΧΞΑ)<text:s/>και<text:s/>Δ.Α.Ε.Φ.Κ.-Κ.Ε./52530/<text:s/>Α325/21.02.2022<text:s/>(Β’<text:s/>895,<text:s/>ΑΔΑ:<text:s/>9Χ3Γ465ΧΘΞ-ΝΟΩ)<text:s/>κοινές<text:s/>αποφάσεις<text:s/>των<text:s/>Υπουργών<text:s/>Οικονομικών,<text:s/>Ανάπτυξης<text:s/>και<text:s/>Επενδύσεων<text:s/>και<text:s/>Υποδομών<text:s/>και<text:s/>Μεταφορών,</text:span></text:p>
      <text:p text:style-name="P45"><text:span text:style-name="T45_1">2.<text:s/>της<text:s/>υπό<text:s/>στοιχεία<text:s/>Δ.Α.Ε.Φ.Κ.-Κ.Ε./οικ.18450/Α325/<text:s/>20.10.2021<text:s/>(Β’<text:s/>4882,<text:s/>διόρθωση<text:s/>σφάλματος<text:s/>Β’5722,<text:s/>ΑΔΑ:<text:s/>6ΝΝΑ465ΧΘΞ-ΦΑΩ)<text:s/>κοινής<text:s/>απόφασης<text:s/>των<text:s/>Υπουργών<text:s/>Οικονομικών,<text:s/>Ανάπτυξης<text:s/>και<text:s/>Επενδύσεων<text:s/>και<text:s/>Υποδομών<text:s/>και<text:s/>Μεταφορών<text:s/>«Συμπλήρωση<text:s/>της<text:s/>υπό<text:s/>στοιχεία<text:s/>Δ.Α.Ε.Φ.Κ.-<text:s/>Κ.Ε./16446/Α325/06.10.2021<text:s/>(Β’4646)<text:s/>κοινής<text:s/>απόφασης<text:s/>των<text:s/>Υπουργών<text:s/>Οικονομικών,<text:s/>Ανάπτυξης<text:s/>και<text:s/>Επενδύσεων<text:s/>και<text:s/>Υποδομών<text:s/>και<text:s/>Μεταφορών,<text:s/>όπως<text:s/>τροποποιήθηκε<text:s/>με<text:s/>την<text:s/>υπό<text:s/>στοιχεία<text:s/>Δ.Α.Ε.Φ.Κ.-Κ.Ε./<text:s/>οικ.18135/Α325/13.10.2021<text:s/>(Β’4740)<text:s/>κοινή<text:s/>απόφαση<text:s/>των<text:s/>Υπουργών<text:s/>Οικονομικών,<text:s/>Ανάπτυξης<text:s/>και<text:s/>Επενδύσεων<text:s/>και<text:s/>Υποδομών<text:s/>και<text:s/>Μεταφορών,<text:s/>ως<text:s/>προς<text:s/>την<text:s/>οριοθέτηση<text:s/>των<text:s/>πληγεισών<text:s/>περιοχών<text:s/>από<text:s/>τους<text:s/>σεισμούς<text:s/>της<text:s/>24ης<text:s/>Ιουλίου<text:s/>και<text:s/>27ης<text:s/>Σεπτεμβρίου<text:s/>2021»<text:s/>και</text:span></text:p>
      <text:p text:style-name="P46"><text:span text:style-name="T46_1">3.<text:s/>της<text:s/>υπό<text:s/>στοιχεία<text:s/>Δ.Α.Ε.Φ.Κ.-Κ.Ε./52530/Α325/<text:s/>21.02.2022<text:s/>(Β’<text:s/>895,<text:s/>ΑΔΑ:<text:s/>9Χ3Γ465ΧΘΞ-ΝΟΩ)<text:s/>κοινής<text:s/>απόφασης<text:s/>των<text:s/>Υπουργών<text:s/>Οικονομικών,<text:s/>Ανάπτυξης<text:s/>και<text:s/>Επενδύσεων<text:s/>και<text:s/>Υποδομών<text:s/>και<text:s/>Μεταφορών<text:s/>«Συμπλήρωση<text:s/>της<text:s/>υπό<text:s/>στοιχεία<text:s/>Δ.Α.Ε.Φ.Κ.-Κ.Ε./16446/Α325/06.10.2021<text:s/>(Β’<text:s/>4646,<text:s/>διόρθωση<text:s/>σφάλματος<text:s/>Β’5722)<text:s/>κοινής<text:s/>απόφασης<text:s/>των<text:s/>υπουργών<text:s/>Οικονομικών,<text:s/>Ανάπτυξης<text:s/>και<text:s/>Επενδύσεων<text:s/>και<text:s/>Υποδομών<text:s/>και<text:s/>Μεταφορών,<text:s/>όπως<text:s/>τροποποιήθηκε<text:s/>με<text:s/>την<text:s/>υπό<text:s/>στοιχεία<text:s/>Δ.Α.Ε.Φ.Κ.-<text:s/>Κ.Ε./οικ.18135/<text:s/>Α325/13.10.2021<text:s/>(Β’4740)<text:s/>και<text:s/>συμπληρώθηκε<text:s/>με<text:s/>την<text:s/>υπό<text:s/>στοιχεία<text:s/>Δ.Α.Ε.Φ.Κ.-<text:s/>Κ.Ε./οικ.18450/Α325/20.10.2021<text:s/>(Β’<text:s/>4882,<text:s/>διόρθωση<text:s/>σφάλματος<text:s/>Β’5722)<text:s/>κοινή<text:s/>απόφαση<text:s/>των<text:s/>Υπουργών<text:s/>Οικονομικών,<text:s/>Ανάπτυξης<text:s/>και<text:s/>Επενδύσεων<text:s/>και<text:s/>Υποδομών<text:s/>και<text:s/>Μεταφορών,<text:s/>ως<text:s/>προς<text:s/>την<text:s/>οριοθέτηση<text:s/>των<text:s/>πληγεισών<text:s/>περιοχών<text:s/>από<text:s/>τους<text:s/>σεισμούς<text:s/>της<text:s/>24ης<text:s/>Ιουλίου<text:s/>και<text:s/>27ης<text:s/>Σεπτεμβρίου<text:s/>2021»,<text:s/>ως<text:s/>ακολούθως:</text:span></text:p>
      <text:p text:style-name="P47"><text:span text:style-name="T47_1">Αντικαθίσταται<text:s/>η<text:s/>παράγραφος<text:s/>1.2<text:s/>του<text:s/>ΚΕΦΑΛΑΙΟΥ<text:s/>1<text:s/>¨ΟΡΙΟΘΕΤΗΣΗ<text:s/>ΣΕΙΣΜΟΠΛΗΚΤΩΝ<text:s/>ΠΕΡΙΟΧΩΝ¨<text:s/>στις<text:s/>προαναφερόμενες<text:s/>κοινές<text:s/>υπουργικές<text:s/>αποφάσεις,<text:s/>με<text:s/>την<text:s/>εξής<text:s/>παράγραφο:</text:span></text:p>
      <text:p text:style-name="P48"><text:span text:style-name="T48_1">«1<text:s/>.2<text:s/>Το<text:s/>έργο<text:s/>της<text:s/>αποκατάστασης<text:s/>των<text:s/>ζημιών<text:s/>σε<text:s/>κτίρια<text:s/>από<text:s/>τους<text:s/>σεισμούς<text:s/>της<text:s/>24ης<text:s/>Ιουλίου<text:s/>και<text:s/>27ης<text:s/>Σεπτεμβρίου<text:s/>2021,<text:s/></text:span></text:p>
      <text:p text:style-name="P49"><text:span text:style-name="T49_1">που<text:s/>έπληξαν<text:s/>τις<text:s/>περιοχές<text:s/>που<text:s/>οριοθετούνται<text:s/>με<text:s/>την<text:s/>παρούσα<text:s/>απόφαση,<text:s/>αναλαμβάνει<text:s/>ο<text:s/>Τομέας<text:s/>Αποκατάστασης<text:s/>Επιπτώσεων<text:s/>Φυσικών<text:s/>Καταστροφών<text:s/>Περιφερειακής<text:s/>Ενότητας<text:s/>Ηρακλείου<text:s/>(Τ.Α.Ε.Φ.Κ.<text:s/>Π.Ε.<text:s/>Ηρακλείου),<text:s/>οοποίος<text:s/>εφεξής<text:s/>στην<text:s/>παρούσα<text:s/>απόφαση<text:s/>θα<text:s/>αποκαλείται<text:s/>«αρμόδια<text:s/>Υπηρεσία».</text:span></text:p>
      <text:p text:style-name="P50"><text:span text:style-name="T50_1">B)<text:s/>Την<text:s/>τροποποίηση<text:s/>της<text:s/>υπό<text:s/>στοιχεία<text:s/>Δ.Α.Ε.Φ.Κ.-<text:s/>Κ.Ε./52502/Α325/21.02.2022<text:s/>(Β’931,<text:s/>ΑΔΑ:<text:s/>ΩΔΒΜ465ΧΘΞ-<text:s/>ΝΑΤ)<text:s/>κοινής<text:s/>απόφασης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12ης<text:s/>Οκτωβρίου<text:s/>2021,<text:s/>σε<text:s/>περιοχές<text:s/>της<text:s/>Περιφερειακής<text:s/>Ενότητας<text:s/>Λασιθίου<text:s/>της<text:s/>Περιφέρειας<text:s/>Κρήτης»,<text:s/>ως<text:s/>ακολούθως:</text:span></text:p>
      <text:p text:style-name="P51"><text:span text:style-name="T51_1">Αντικαθίσταται<text:s/>η<text:s/>παράγραφος<text:s/>1.2<text:s/>του<text:s/>ΚΕΦΑΛΑΙΟΥ<text:s/>1<text:s/>¨ΟΡΙΟΘΕΤΗΣΗ<text:s/>ΣΕΙΣΜΟΠΛΗΚΤΩΝ<text:s/>ΠΕΡΙΟΧΩΝ¨<text:s/>με<text:s/>την<text:s/>εξής<text:s/>παράγραφο:</text:span></text:p>
      <text:p text:style-name="P52"><text:span text:style-name="T52_1">«1<text:s/>.2<text:s/>Το<text:s/>έργο<text:s/>της<text:s/>αποκατάστασης<text:s/>των<text:s/>ζημιών<text:s/>σε<text:s/>κτίρια<text:s/>από<text:s/>τον<text:s/>σεισμό<text:s/>της<text:s/>12ης<text:s/>Οκτωβρίου<text:s/>2021,<text:s/>που<text:s/>έπληξε<text:s/>τις<text:s/>περιοχές<text:s/>που<text:s/>οριοθετούνται<text:s/>με<text:s/>την<text:s/>παρούσα<text:s/>απόφαση,<text:s/>αναλαμβάνει<text:s/>ο<text:s/>Τομέας<text:s/>Αποκατάστασης<text:s/>Επιπτώσεων<text:s/>Φυσικών<text:s/>Καταστροφών<text:s/>Περιφερειακής<text:s/>Ενότητας<text:s/>Ηρακλείου<text:s/>(Τ.Α.Ε.Φ.Κ.<text:s/>Π.Ε.<text:s/>Ηρακλείου),<text:s/>ο<text:s/>οποίος<text:s/>εφεξής<text:s/>στην<text:s/>παρούσα<text:s/>απόφαση<text:s/>θα<text:s/>αποκαλείται<text:s/>«αρμόδια<text:s/>Υπηρεσία».</text:span></text:p>
      <text:p text:style-name="P53"><text:span text:style-name="T53_1">Η<text:s/>απόφαση<text:s/>αυτή<text:s/>να<text:s/>δημοσιευθεί<text:s/>στην<text:s/>Εφημερίδα<text:s/>της<text:s/>Κυβερνήσεως.</text:span></text:p>
      <text:p text:style-name="P54"><text:span text:style-name="T54_1">Αθήνα,<text:s/>26<text:s/>Αυγούστου<text:s/>2022</text:span></text:p>
      <text:p text:style-name="P55"><text:span text:style-name="T55_1">Οι<text:s/>Υπουργοί</text:span></text:p>
      <text:p text:style-name="P56"><text:span text:style-name="T56_1">Οικονομικών<text:s/>Ανάπτυξης<text:s/>και<text:s/>Επενδύσεων</text:span></text:p>
      <text:p text:style-name="P57"><text:span text:style-name="T57_1">ΧΡΗΣΤΟΣ<text:s/>ΣΤΑΪΚΟΥΡΑΣ<text:s/>ΣΠΥΡΙΔΩΝ-ΑΔΩΝΙΣ</text:span></text:p>
      <text:p text:style-name="P58"><text:span text:style-name="T58_1">ΓΕΩΡΓΙΑΔΗΣ</text:span></text:p>
      <text:p text:style-name="P59"><text:span text:style-name="T59_1">Υφυπουργός</text:span></text:p>
      <text:p text:style-name="P60"><text:span text:style-name="T60_1">Υποδομών<text:s/>και<text:s/>Μεταφορών</text:span></text:p>
      <text:p text:style-name="P61"><text:span text:style-name="T61_1"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