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 fo:margin-bottom="0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382cm"/>
    </style:style>
    <style:style style:name="Column2" style:family="table-column">
      <style:table-column-properties style:column-width="4.985cm"/>
    </style:style>
    <style:style style:name="Column3" style:family="table-column">
      <style:table-column-properties style:column-width="3.757cm"/>
    </style:style>
    <style:style style:name="Column4" style:family="table-column">
      <style:table-column-properties style:column-width="3.3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/>
    <style:style style:name="T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/>
    <style:style style:name="T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/>
    <style:style style:name="T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/>
    <style:style style:name="T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text:s/></text:span><text:span text:style-name="T3_2">ΑΑΔΕ</text:span></text:p>
      <text:p text:style-name="P4"><text:span text:style-name="T4_1">Α.<text:s/>ΓΕΝΙΚΗ<text:s/>ΔΙΕΥΘΥΝΣΗ<text:s/>ΤΕΛΩΝΕΙΩΝ<text:s/>&amp;<text:s/>Ε.Φ.Κ.</text:span></text:p>
      <text:p text:style-name="P5"><text:span text:style-name="T5_1">I.<text:s/></text:span><text:span text:style-name="T5_2">ΔΙΕΥΘΥΝΣΗ<text:s/>ΕΙΔΙΚΩΝ<text:s/>ΦΟΡΩΝ<text:s/>ΚΑΤΑΝΑΛΩΣΗΣ<text:s/>&amp;<text:s/>Φ.Π.Α</text:span></text:p>
      <text:h text:style-name="P6" text:outline-level="1"><text:span text:style-name="T6_1">ΤΜΗΜΑ<text:s/>Α΄</text:span></text:h>
      <text:p text:style-name="P7"><text:span text:style-name="T7_1">II.<text:s/></text:span><text:span text:style-name="T7_2">ΔΙΕΥΘΥΝΣΗ<text:s/>ΤΕΛΩΝΕΙΑΚΩΝ<text:s/>ΔΙΑΔΙΚΑΣΙΩΝ<text:s/>ΤΜΗΜΑ<text:s/>Δ΄</text:span></text:p>
      <text:p text:style-name="P8"><text:span text:style-name="T8_1">Β.<text:s/>ΓΕΝΙΚΗ<text:s/>ΔΙΕΥΘΥΝΣΗ<text:s/>ΗΛΕΚΤΡΟΝΙΚΗΣ<text:s/>ΔΙΑΚΥΒΕΡΝΗΣΗΣ</text:span></text:p>
      <text:p text:style-name="P9"><text:span text:style-name="T9_1">Ι.<text:s/>ΔΙΕΥΘΥΝΣΗ<text:s/>ΑΝΑΠΤΥΞΗΣ<text:s/>ΤΕΛΩΝΕΙΑΚΩΝ,<text:s/>ΕΛΕΓΚΤΙΚΩΝ<text:s/>ΚΑΙ<text:s/>ΕΠΙΧΕΙΡΗΣΙΑΚΩΝ<text:s/>ΕΦΑΡΜΟΓΩΝ<text:s/>ΤΜΗΜΑ<text:s/>Β΄</text:span></text:p>
      <text:p text:style-name="P10"><text:span text:style-name="T10_1">ΙΙ.<text:s/>ΔΙΕΥΘΥΝΣΗ<text:s/>ΑΝΑΠΤΥΞΗΣ<text:s/>ΦΟΡΟΛΟΓΙΚΩΝ<text:s/>ΕΦΑΡΜΟΓΩΝ</text:span></text:p>
      <text:h text:style-name="P11" text:outline-level="1"><text:span text:style-name="T11_1">ΤΜΗΜΑ<text:s/>Ε΄</text:span></text:h>
      <text:p text:style-name="P12"><text:span text:style-name="T12_1">ΙΙΙ.<text:s/>ΔΙΕΥΘΥΝΣΗ<text:s/>ΕΠΙΧΕΙΡΗΣΙΑΚΩΝ<text:s/>ΔΙΑΔΙΚΑΣΙΩΝ<text:s/>ΥΠΟΔΙΕΥΘΥΝΣΗ<text:s/>Α΄<text:s/>ΑΠΑΙΤΗΣΕΩΝ<text:s/>ΚΑΙ<text:s/>ΕΛΕΓΧΟΥ<text:s/>ΕΦΑΡΜΟΓΩΝ<text:s/>ΦΟΡΟΛΟΓΙΑΣ<text:s/>ΤΜΗΜΑ<text:s/>Β΄</text:span></text:p>
      <text:p text:style-name="P13"><text:span text:style-name="T13_1">Γ.<text:s/>ΓΕΝΙΚΗ<text:s/>ΔΙΕΥΘΥΝΣΗ<text:s/>ΦΟΡΟΛΟΓΙΚΗΣ<text:s/>ΔΙΟΙΚΗΣΗΣ<text:s/>ΔΙΕΥΘΥΝΣΗ<text:s/>ΕΙΣΠΡΑΞΕΩΝ<text:s/>ΚΑΙ<text:s/>ΕΠΙΣΤΡΟΦΩΝ<text:s/>ΤΜΗΜΑΤΑ<text:s/>Α,<text:s/>B΄&amp;<text:s/>Δ΄</text:span></text:p>
      <text:p text:style-name="P14"><text:span text:style-name="T14_1">3.<text:s/></text:span><text:span text:style-name="T14_2">ΥΠΟΥΡΓΕΙΟ<text:s/>ΑΓΡΟΤΙΚΗΣ<text:s/>ΑΝΑΠΤΥΞΗΣ<text:s/>ΚΑΙ<text:s/>ΤΡΟΦΙΜΩΝ</text:span></text:p>
      <text:p text:style-name="P15"><text:span text:style-name="T15_1">ΓΕΝΙΚΗ<text:s/>ΓΡΑΜΜΑΤΕΙΑ<text:s/>ΑΓΡΟΤΙΚΗΣ<text:s/>ΑΝΑΠΤΥΞΗΣ<text:s/>ΚΑΙ<text:s/>ΤΡΟΦΙΜΩΝ</text:span></text:p>
      <text:p text:style-name="P16"><text:span text:style-name="T16_1">A.ΓΕΝΙΚΗ<text:s/>ΔΙΕΥΘΥΝΣΗ<text:s/>ΑΠΟΚΕΝΤΡΩΜΕΝΩΝ<text:s/>ΔΟΜΩΝ</text:span></text:p>
      <text:h text:style-name="P17" text:outline-level="1"><text:span text:style-name="T17_1">ΤΜΗΜΑ<text:s/></text:span></text:h>
      <text:h text:style-name="P18" text:outline-level="1"><text:span text:style-name="T18_1">ΥΠΟΣΤΗΡΙΞΗΣ<text:s/>ΚΑΙ<text:s/>ΜΗΤΡΩΟΥ<text:s/>ΑΓΡΟΤΩΝ<text:s/>ΚΑΙ<text:s/>ΑΓΡΟΤΙΚΩΝ<text:s/>ΕΚΜΕΤΑΛΛΕΥΣΕΩΝ</text:span></text:h>
      <text:p text:style-name="P19"><text:span text:style-name="T19_1">B.<text:s/></text:span><text:span text:style-name="T19_2">ΓΕΝΙΚΗ<text:s/>ΔΙΕΥΘΥΝΣΗ<text:s/>ΔΙΟΙΚΗΤΙΚΩΝ<text:s/>ΥΠΗΡΕΣΙΩΝ</text:span></text:p>
      <text:p text:style-name="P20"><text:span text:style-name="T20_1">ΚΑΙ<text:s/>ΗΛΕΚΤΡΟΝΙΚΗΣ<text:s/>ΔΙΑΚΥΒΕΡΝΗΣΗΣ<text:s/>ΔΙΕΥΘΥΝΣΗ<text:s/>ΗΛΕΚΤΡΟΝΙΚΗΣ<text:s/>ΔΙΑΚΥΒΕΡΝΗΣΗΣ<text:s/>ΤΜΗΜΑ<text:s/>ΔΙΑΧΕΙΡΙΣΗΣ<text:s/>DATA<text:s/>CENTER,<text:s/>ΔΙΚΤΥΩΝ<text:s/>ΚΑΙ<text:s/>ΒΑΣΕΩΝ<text:s/>ΔΕΔΟΜΕΝΩΝ</text:span></text:p>
      <text:p text:style-name="P21"><text:span text:style-name="T21_1">4.<text:s/></text:span><text:span text:style-name="T21_2">ΥΠΟΥΡΓΕΙΟ<text:s/>ΟΙΚΟΝΟΜΙΚΩΝ<text:s/>ΓΕΝΙΚΗ<text:s/>ΓΡΑΜΜΑΤΕΙΑ<text:s/>ΔΗΜΟΣΙΟΝΟΜΙΚΗΣ<text:s/>ΠΟΛΙΤΙΚΗΣ</text:span></text:p>
      <text:p text:style-name="P22"><text:span text:style-name="T22_1">ΓΕΝΙΚΗ<text:s/>ΔΙΕΥΘΥΝΣΗ<text:s/>ΘΗΣΑΥΡΟΦΥΛΑΚΙΟΥ<text:s/>&amp;</text:span></text:p>
      <text:p text:style-name="P23"><text:span text:style-name="T23_1">ΔΗΜΟΣΙΟΝΟΜΙΚΩΝ<text:s/>ΚΑΝΟΝΩΝ</text:span></text:p>
      <text:p text:style-name="P24"><text:span text:style-name="T24_1">Δ/ΝΣΗ<text:s/>ΛΟΓΑΡΙΑΣΜΩΝ<text:s/>ΚΑΙ<text:s/>ΤΑΜΕΙΑΚΟΥ<text:s/>ΠΡΟΓΡΑΜΜΑΤΙΣΜΟΥ</text:span></text:p>
      <text:p text:style-name="P25"><text:span text:style-name="T25_1">Θέμα:<text:s/>Τροποποίηση<text:s/>της<text:s/>υπό<text:s/>στοιχεία<text:s/>Α.1115/22.8.2022<text:s/>κοινής<text:s/>απόφασης<text:s/>των<text:s/>Υπουργών<text:s/>Οικονομικών,<text:s/>Αγροτικής<text:s/>Ανάπτυξης<text:s/>και<text:s/>Τροφίμων<text:s/>και<text:s/>του<text:s/>Διοικητή<text:s/>της<text:s/>ΑΑΔΕ<text:s/>με<text:s/>θέμα<text:s/>“<text:s/>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΄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2,<text:s/>δικαιούχα<text:s/>επιστροφής<text:s/>του<text:s/>ειδικού<text:s/>φόρου<text:s/>κατανάλωση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4485)</text:span></text:p>
      <text:p text:style-name="P26"><text:span text:style-name="T26_1">ΟΙ<text:s/>ΥΠΟΥΡΓΟΙ</text:span></text:p>
      <text:p text:style-name="P27"><text:span text:style-name="T27_1">ΟΙΚΟΝΟΜΙΚΩΝΑΓΡΟΤΙΚΗΣ<text:s/>ΑΝΑΠΤΥΞΗΣ<text:s/>ΚΑΙ<text:s/>ΤΡΟΦΙΜΩΝ</text:span></text:p>
      <text:p text:style-name="P28"><text:span text:style-name="T28_1">ΚΑΙΟ<text:s/>ΔΙΟΙΚΗΤΗΣ<text:s/>ΤΗΣ<text:s/>ΑΝΕΞΑΡΤΗΤΗΣ<text:s/>ΑΡΧΗΣ<text:s/>ΔΗΜΟΣΙΩΝ<text:s/>ΕΣΟΔΩΝ</text:span></text:p>
      <text:p text:style-name="P29"><text:span text:style-name="T29_1">Έχοντας<text:s/>υπόψη<text:s/>:</text:span></text:p>
      <text:p text:style-name="P30"><text:span text:style-name="T30_1">1.<text:s/>Τις<text:s/>διατάξεις:</text:span></text:p>
      <text:p text:style-name="P31"><text:span text:style-name="T31_1">α)</text:span><text:span text:style-name="T31_2"><text:tab/></text:span><text:span text:style-name="T31_3">της<text:s/>περ.<text:s/>στ΄<text:s/>της<text:s/>παρ.<text:s/>1<text:s/>του<text:s/>άρθρου<text:s/>73<text:s/>και<text:s/>της<text:s/>παρ.<text:s/>4Β<text:s/>του<text:s/>άρθρου<text:s/>78<text:s/>του<text:s/>Εθνικού<text:s/>Τελωνειακού<text:s/>Κώδικα<text:s/>(ν.<text:s/>2960/2001,<text:s/>Α΄265),</text:span></text:p>
      <text:p text:style-name="P32"><text:span text:style-name="T32_1">β)</text:span><text:span text:style-name="T32_2"><text:tab/></text:span><text:span text:style-name="T32_3">του<text:s/>άρθρου<text:s/>183<text:s/>του<text:s/>ν.4964/2022<text:s/>(Α΄150),</text:span></text:p>
      <text:p text:style-name="P33"><text:span text:style-name="T33_1">γ)</text:span><text:span text:style-name="T33_2"><text:tab/></text:span><text:span text:style-name="T33_3">του<text:s/>άρθρου<text:s/>90<text:s/>του<text:s/>Κώδικα<text:s/>της<text:s/>νομοθεσίας<text:s/>για<text:s/>την<text:s/>Κυβέρνηση<text:s/>και<text:s/>τα<text:s/>κυβερνητικά<text:s/>όργανα(π.δ.63/2005,<text:s/>Α΄98),<text:s/>σε<text:s/>συνδυασμό<text:s/>με<text:s/>την<text:s/>παρ.<text:s/>22<text:s/>του<text:s/>άρθρου<text:s/>119<text:s/>του<text:s/>ν.<text:s/>4622/2019<text:s/>(Α΄<text:s/>133),</text:span></text:p>
      <text:p text:style-name="P34"><text:span text:style-name="T34_1">δ)</text:span><text:span text:style-name="T34_2"><text:tab/></text:span><text:span text:style-name="T3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5"><text:span text:style-name="T35_1">ε)</text:span><text:span text:style-name="T35_2"><text:tab/></text:span><text:span text:style-name="T35_3">της<text:s/>παρ.<text:s/>3<text:s/>του<text:s/>άρθρου<text:s/>13<text:s/>του<text:s/>ν.<text:s/>1947/1991<text:s/>(Α΄70),</text:span></text:p>
      <text:p text:style-name="P36"><text:span text:style-name="T36_1">στ)</text:span><text:span text:style-name="T36_2"><text:tab/></text:span><text:span text:style-name="T36_3">του<text:s/>άρθρου<text:s/>14<text:s/>του<text:s/>ν.<text:s/>2892/2001<text:s/>(Α΄46),</text:span></text:p>
      <text:p text:style-name="P37"><text:span text:style-name="T37_1">ζ)</text:span><text:span text:style-name="T37_2"><text:tab/></text:span><text:span text:style-name="T37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174/2013,<text:s/>Α΄170),</text:span></text:p>
      <text:p text:style-name="P38"><text:span text:style-name="T38_1">η)</text:span><text:span text:style-name="T38_2"><text:tab/></text:span><text:span text:style-name="T38_3">των<text:s/>άρθρων<text:s/>3<text:s/>και<text:s/>83<text:s/>του<text:s/>Κώδικα<text:s/>Εισπράξεως<text:s/>Δημοσίων<text:s/>Εσόδων<text:s/>(ν.δ.<text:s/>356/1974,<text:s/>Α΄90),</text:span></text:p>
      <text:p text:style-name="P39"><text:span text:style-name="T39_1">θ)</text:span><text:span text:style-name="T39_2"><text:tab/></text:span><text:span text:style-name="T39_3">της<text:s/>υποπαρ.<text:s/>IA.2<text:s/>της<text:s/>παρ.<text:s/>ΙΑ<text:s/>του<text:s/>άρθρου<text:s/>πρώτου<text:s/>του<text:s/>Κεφαλαίου<text:s/>Α΄<text:s/>του<text:s/>ν.<text:s/>4254/2014<text:s/>(Α΄85),</text:span></text:p>
      <text:p text:style-name="P40"><text:span text:style-name="T40_1">ι)</text:span><text:span text:style-name="T40_2"><text:tab/></text:span><text:span text:style-name="T40_3">του<text:s/>ν.<text:s/>4270/2014<text:s/>(Α΄143)</text:span></text:p>
      <text:p text:style-name="P41"><text:span text:style-name="T41_1">ια)</text:span><text:span text:style-name="T41_2"><text:tab/></text:span><text:span text:style-name="T41_3">του<text:s/>άρθρου<text:s/>18<text:s/>του<text:s/>ν.<text:s/>3522/2006<text:s/>(Α΄276),</text:span></text:p>
      <text:p text:style-name="P42"><text:span text:style-name="T42_1">ιβ)</text:span><text:span text:style-name="T42_2"><text:tab/></text:span><text:span text:style-name="T4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,</text:span></text:p>
      <text:p text:style-name="P43"><text:span text:style-name="T43_1">ιγ)</text:span><text:span text:style-name="T43_2"><text:tab/></text:span><text:span text:style-name="T4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,</text:span></text:p>
      <text:p text:style-name="P44"><text:span text:style-name="T44_1">ιδ)</text:span><text:span text:style-name="T44_2"><text:tab/></text:span><text:span text:style-name="T44_3">του<text:s/>π.δ.<text:s/>142/2017<text:s/>«Οργανισμός<text:s/>Υπουργείου<text:s/>Οικονομικών»<text:s/>(Α΄181),</text:span></text:p>
      <text:p text:style-name="P45"><text:span text:style-name="T45_1">ιε)</text:span><text:span text:style-name="T45_2"><text:tab/></text:span><text:span text:style-name="T45_3">του<text:s/>π.δ.<text:s/>97/2017<text:s/>«Οργανισμός<text:s/>Υπουργείου<text:s/>Αγροτικής<text:s/>Ανάπτυξης<text:s/>και<text:s/>Τροφίμων»<text:s/>(Α΄138),<text:s/>ιστ)<text:s/>του<text:s/>π.δ.<text:s/>8/2022<text:s/>«Διορισμός<text:s/>Υπουργού<text:s/>Αγροτικής<text:s/>Ανάπτυξης<text:s/>και<text:s/>Τροφίμων»<text:s/>(Α΄19),</text:span></text:p>
      <text:p text:style-name="P46"><text:span text:style-name="T46_1">ιζ)</text:span><text:span text:style-name="T46_2"><text:tab/></text:span><text:span text:style-name="T46_3">του<text:s/>π.δ.62/2020<text:s/>«Διορισμός<text:s/>Αναπληρωτών<text:s/>Υπουργών<text:s/>και<text:s/>Υφυπουργών»<text:s/>(Α΄155),</text:span></text:p>
      <text:p text:style-name="P47"><text:span text:style-name="T47_1">ιη)</text:span><text:span text:style-name="T47_2"><text:tab/></text:span><text:span text:style-name="T47_3">της<text:s/>υπό<text:s/>στοιχεία<text:s/>ΠΟΛ.<text:s/>1274/27.12.2013<text:s/>απόφασης<text:s/>του<text:s/>Γενικού<text:s/>Γραμματέα<text:s/>Δημοσίων<text:s/>Εσόδων<text:s/>«Αποδεικτικό<text:s/>Ενημερότητας<text:s/>άρθρου<text:s/>12<text:s/>ν.<text:s/>4174/2013<text:s/>(Α΄170)»<text:s/>(Β΄3398)<text:s/>και<text:s/>ειδικότερα<text:s/>της<text:s/>περ.<text:s/>ζ)<text:s/>της<text:s/>παρ.<text:s/>1<text:s/>του<text:s/>άρθρου<text:s/>2<text:s/>αυτής,</text:span></text:p>
      <text:p text:style-name="P48"><text:span text:style-name="T48_1">ιθ)</text:span><text:span text:style-name="T48_2"><text:tab/></text:span><text:span text:style-name="T48_3">του<text:s/>ν.<text:s/>4308/2014<text:s/>«Eλληνικά<text:s/>Λογιστικά<text:s/>Πρότυπα,<text:s/>συναφείς<text:s/>ρυθμίσεις<text:s/>και<text:s/>άλλες<text:s/>διατάξεις»<text:s/>(Α΄251),<text:s/>2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9"><text:span text:style-name="T49_1">3.<text:s/></text:span><text:span text:style-name="T49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50"><text:span text:style-name="T50_1">4.<text:s/></text:span><text:span text:style-name="T50_2"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</text:span></text:p>
      <text:p text:style-name="P51"><text:span text:style-name="T51_1">5.<text:s/></text:span><text:span text:style-name="T51_2">Την<text:s/>υπό<text:s/>στοιχεία<text:s/>Δ.ΟΡΓ.Α<text:s/>1125859<text:s/>ΕΞ2020/23.10.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΄4738).</text:span></text:p>
      <text:p text:style-name="P52"><text:span text:style-name="T52_1">6.<text:s/></text:span><text:span text:style-name="T52_2">Την<text:s/>υπ.<text:s/>αρ.<text:s/>15435/913/16.04.2020<text:s/>απόφαση<text:s/>του<text:s/>Υπουργού<text:s/>Εργασίας<text:s/>&amp;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<text:s/>και<text:s/>ΕΦΚΑ»<text:s/>(Β΄1559)<text:s/>και<text:s/>ειδικότερα<text:s/>του<text:s/>άρθρου<text:s/>2<text:s/>αυτής.</text:span></text:p>
      <text:p text:style-name="P53"><text:span text:style-name="T53_1">7.<text:s/></text:span><text:span text:style-name="T53_2">Την<text:s/>υπ’<text:s/>αρ.<text:s/>1/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.Δ.<text:s/>18),<text:s/>σε<text:s/>συνδυασμό<text:s/>με<text:s/>το<text:s/>εδάφιο<text:s/>πρώτο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4"><text:span text:style-name="T54_1">8.<text:s/></text:span><text:span text:style-name="T54_2">Την<text:s/>υπό<text:s/>στοιχεία<text:s/>ΔΕΦΚΦ<text:s/>Α<text:s/>1141582/ΕΞ2016/29.9.2016<text:s/>κοινή<text:s/>απόφαση<text:s/>των<text:s/>Υπουργών<text:s/>Οικονομικών<text:s/>και<text:s/>Αγροτικής<text:s/>Ανάπτυξης<text:s/>και<text:s/>Τροφίμων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.<text:s/>στ΄<text:s/>της<text:s/>παρ.<text:s/>1<text:s/>του<text:s/>άρθρου<text:s/>73<text:s/>του<text:s/>ν.<text:s/>2960/2001<text:s/>(Α΄265)<text:s/>‘’Εθνικός<text:s/>Τελωνειακός<text:s/>Κώδικας’’,<text:s/>το<text:s/>οποίο<text:s/>χρησιμοποιείται<text:s/>αποκλειστικά<text:s/>στη<text:s/>γεωργία»<text:s/>(Β΄3155).</text:span></text:p>
      <text:p text:style-name="P55"><text:span text:style-name="T55_1">9.<text:s/></text:span><text:span text:style-name="T55_2">Την<text:s/>υπό<text:s/>στοιχεία<text:s/>Α.<text:s/>1115/22.8.2022<text:s/>κοινή<text:s/>απόφαση<text:s/>των<text:s/>Υπουργών<text:s/>Οικονομικών,<text:s/>Αγροτικής<text:s/>Ανάπτυξης<text:s/>και<text:s/>Τροφίμων<text:s/>και<text:s/>του<text:s/>Διοικητή<text:s/>της<text:s/>ΑΑΔΕ<text:s/>«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2,<text:s/>δικαιούχα<text:s/>επιστροφής<text:s/>του<text:s/>ειδικού<text:s/>φόρου<text:s/>κατανάλωση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4485).</text:span></text:p>
      <text:p text:style-name="P56"><text:span text:style-name="T56_1">10.<text:s/></text:span><text:span text:style-name="T56_2">Την<text:s/>ανάγκη<text:s/>τροποποίησης<text:s/>του<text:s/>άρθρου<text:s/>4<text:s/>της<text:s/>υπό<text:s/>στοιχεία<text:s/>Α.1115/22.8.2022<text:s/>κοινής<text:s/>απόφασης<text:s/>των<text:s/>Υπουργών<text:s/>Οικονομικών,<text:s/>Αγροτικής<text:s/>Ανάπτυξης<text:s/>&amp;<text:s/>Τροφίμων<text:s/>και<text:s/>του<text:s/>Διοικητή<text:s/>της<text:s/>ΑΑΔΕ<text:s/>αναφορικά<text:s/>με<text:s/>τη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που<text:s/>χρησιμοποιείται<text:s/>αποκλειστικά<text:s/>στη<text:s/>γεωργία,<text:s/>στους<text:s/>δικαιούχους<text:s/>επιστροφής<text:s/>του<text:s/>φόρου<text:s/>αυτού.</text:span></text:p>
      <text:p text:style-name="P57"><text:span text:style-name="T57_1">11.<text:s/></text:span><text:span text:style-name="T57_2">Το<text:s/>γεγονός<text:s/>ότι<text:s/>με<text:s/>τις<text:s/>διατάξεις<text:s/>της<text:s/>παρούσας<text:s/>απόφασης<text:s/>προκαλείται<text:s/>δαπάνη<text:s/>σε<text:s/>βάρος<text:s/>του<text:s/>κρατικού<text:s/>προϋπολογισμού<text:s/>ύψους<text:s/>περίπου<text:s/>δεκαπέντε<text:s/>χιλιάδων<text:s/>(15.000)<text:s/>ευρώ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text:s/>αποφασίζουμε:</text:span></text:p>
      <text:h text:style-name="P58" text:outline-level="6"><text:span text:style-name="T58_1">Άρθρο<text:s/>1</text:span></text:h>
      <text:h text:style-name="P59" text:outline-level="6"><text:span text:style-name="T59_1">Το<text:s/>άρθρο<text:s/>4<text:s/>της<text:s/>υπό<text:s/>στοιχεία<text:s/>Α.<text:s/>1115/22.8.2022<text:s/>κοινής<text:s/>απόφασης<text:s/>των<text:s/>Υπουργών<text:s/>Οικονομικών,<text:s/>Αγροτικής<text:s/>Ανάπτυξης<text:s/>&amp;<text:s/>Τροφίμων<text:s/>και<text:s/>του<text:s/>Διοικητή<text:s/>της<text:s/>ΑΑΔΕ<text:s/>(Β΄4485)<text:s/>αντικαθίσταται<text:s/>ως<text:s/>εξής:</text:span></text:h>
      <text:p text:style-name="P60"><text:span text:style-name="T60_1">«Άρθρο<text:s/>4</text:span></text:p>
      <text:p text:style-name="P61"><text:span text:style-name="T61_1">1.<text:s/></text:span><text:span text:style-name="T61_2">Αρμόδια<text:s/>υπηρεσία<text:s/>για<text:s/>την<text:s/>επιστροφή<text:s/>του<text:s/>ΕΦΚ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ΔΗΛΕΔ)<text:s/>της<text:s/>Ανεξάρτητης<text:s/>Αρχής<text:s/>Δημοσίων<text:s/>Εσόδων<text:s/>(ΑΑΔΕ).</text:span></text:p>
      <text:p text:style-name="P62"><text:span text:style-name="T62_1">2.<text:s/></text:span><text:span text:style-name="T62_2">Το<text:s/>Υπουργείο<text:s/>Αγροτικής<text:s/>Ανάπτυξης<text:s/>και<text:s/>Τροφίμων<text:s/>(ΥΠΑΑΤ)<text:s/>διαβιβάζει<text:s/>στη<text:s/>ΓΔΗΛΕΔ<text:s/>σε<text:s/>ψηφιακό<text:s/>μέσο,<text:s/>τους<text:s/>ΑΦΜ<text:s/>των<text:s/>δικαιούχων<text:s/>προσώπων<text:s/>του<text:s/>άρθρου<text:s/>2<text:s/>και<text:s/>ανά<text:s/>ΑΦΜ,<text:s/>τις<text:s/>ετήσιες<text:s/>δικαιούμενες<text:s/>ποσότητες<text:s/>καυσίμων<text:s/>για<text:s/>τις<text:s/>οποίες<text:s/>δύναται<text:s/>να<text:s/>λάβει<text:s/>επιστροφή<text:s/>βάσει<text:s/>της<text:s/>παρ.1<text:s/>του<text:s/>άρθρου<text:s/>3,<text:s/>για<text:s/>το<text:s/>σύνολο<text:s/>των<text:s/>δραστηριοτήτων<text:s/>του,<text:s/>το<text:s/>κάθε<text:s/>δικαιούχο<text:s/>πρόσωπο.</text:span></text:p>
      <text:p text:style-name="P63"><text:span text:style-name="T63_1">3.<text:s/></text:span><text:span text:style-name="T63_2">Η<text:s/>Διεύθυνση<text:s/>Ανάπτυξης<text:s/>Τελωνειακών,<text:s/>Ελεγκτικών<text:s/>και<text:s/>Επιχειρησιακών<text:s/>Εφαρμογών<text:s/>(ΔΑΤΕ)<text:s/>της<text:s/>ΓΔΗΛΕΔ<text:s/>επεξεργάζεται<text:s/>ψηφιακά<text:s/>τα<text:s/>στοιχεία<text:s/>των<text:s/>δικαιούχων<text:s/>προσώπων<text:s/>και<text:s/>υπολογίζει<text:s/>το<text:s/>ποσό<text:s/>επιστροφής<text:s/>του<text:s/>ΕΦΚ,<text:s/>με<text:s/>βάση<text:s/>την<text:s/>ποσότητα<text:s/>καυσίμου<text:s/>σε<text:s/>λίτρα,<text:s/>όπως<text:s/>αυτές<text:s/>έχουν<text:s/>προσδιορισθεί<text:s/>βάσει<text:s/>της<text:s/>παρ.<text:s/>2.</text:span></text:p>
      <text:p text:style-name="P64"><text:span text:style-name="T64_1">4.<text:s/></text:span><text:span text:style-name="T64_2">H<text:s/>Διεύθυνση<text:s/>Ανάπτυξης<text:s/>Φορολογικών<text:s/>Εφαρμογών<text:s/>(ΔΑΦΕ)<text:s/>της<text:s/>ΓΔΗΛΕΔ<text:s/>αντλεί<text:s/>τα<text:s/>στοιχεία<text:s/>λογαριασμού<text:s/>πληρωμών<text:s/>(σε<text:s/>μορφή<text:s/>ΙΒΑΝ)<text:s/>κάθε<text:s/>δικαιούχου<text:s/>από<text:s/>τα<text:s/>δηλωθέντα<text:s/>στην<text:s/>πλατφόρμα<text:s/>«Δήλωση<text:s/>Λογαριασμού<text:s/>IBAN»<text:s/>της<text:s/>ψηφιακής<text:s/>πύλης<text:s/>myAADE<text:s/>της<text:s/>ΑΑΔΕ.<text:s/>Για<text:s/>όσους<text:s/>δικαιούχους<text:s/>δεν<text:s/>έχει<text:s/>δηλωθεί<text:s/>λογαριασμός<text:s/>πληρωμών,<text:s/>τα<text:s/>στοιχεία<text:s/>αντλούνται<text:s/>από<text:s/>αρχείο<text:s/>που<text:s/>αποστέλλεται<text:s/>από<text:s/>τον<text:s/>ΟΠΕΚΕΠΕ<text:s/>και<text:s/>περιλαμβάνει<text:s/>την<text:s/>πληροφορία<text:s/>του<text:s/>ΙΒΑΝ<text:s/>ανά<text:s/>δικαιούχο.<text:s/>Στη<text:s/>συνέχεια<text:s/>διασταυρώνει<text:s/>και<text:s/>ταυτοποιεί<text:s/>τα<text:s/>στοιχεία<text:s/>αυτά,<text:s/>με<text:s/>τα<text:s/>τηρούμενα<text:s/>στους<text:s/>παρόχους<text:s/>υπηρεσιών<text:s/>πληρωμών.<text:s/>Σε<text:s/>περίπτωση<text:s/>που<text:s/>δεν<text:s/>καταστεί<text:s/>εφικτή<text:s/>η<text:s/>ταυτοποίηση<text:s/>των<text:s/>δηλωθέντων<text:s/>στοιχείων<text:s/>λογαριασμού<text:s/>πληρωμών<text:s/>του<text:s/>δικαιούχου<text:s/>ή<text:s/>δεν<text:s/>εμφανίζεται<text:s/>ο<text:s/>ΙΒΑΝ<text:s/>λογαριασμός<text:s/>του,<text:s/>η<text:s/>ΔΑΦΕ<text:s/>αποστέλλει<text:s/>στον<text:s/>δικαιούχο<text:s/>ηλεκτρονικό<text:s/>μήνυμα,<text:s/>προκειμένου<text:s/>αυτός<text:s/>να<text:s/>γνωστοποιήσει<text:s/>στη<text:s/>Φορολογική<text:s/>Διοίκηση<text:s/>λογαριασμό<text:s/>πληρωμών<text:s/>με<text:s/>μορφή<text:s/>ΙΒΑΝ<text:s/>στην<text:s/>επιλογή<text:s/>Μητρώο<text:s/>&amp;<text:s/>Επικοινωνία<text:s/>/<text:s/>Δήλωση<text:s/>Λογαριασμού<text:s/>ΙΒΑΝ<text:s/>στο<text:s/>myAADE,<text:s/>μέχρι<text:s/>τις<text:s/>30/9/2022.</text:span></text:p>
      <text:p text:style-name="P65"><text:span text:style-name="T65_1">5.<text:s/></text:span><text:span text:style-name="T65_2">Μετά<text:s/>την<text:s/>ως<text:s/>άνω<text:s/>επιτυχή<text:s/>ταυτοποίηση,<text:s/>η<text:s/>ΔΑΦΕ<text:s/>εκδίδει<text:s/>και<text:s/>αποστέλλει<text:s/>στις<text:s/>ΔΟΥ<text:s/>φορολογίας<text:s/>των<text:s/>δικαιούχων<text:s/>επιστροφής,<text:s/>ψηφιακά<text:s/>εκκαθαρισμένα<text:s/>ατομικά<text:s/>φύλλα<text:s/>έκπτωσης<text:s/>(ΑΦΕΚ).<text:s/>Για<text:s/>την<text:s/>εξόφληση<text:s/>των<text:s/>εν<text:s/>λόγω<text:s/>ΑΦΕΚ,<text:s/>εφόσον<text:s/>η<text:s/>κατάσταση<text:s/>του<text:s/>φορολογούμενου<text:s/>επιτρέπει<text:s/>την<text:s/>έκδοση<text:s/>εντολής<text:s/>μεταφοράς,<text:s/>ήτοι<text:s/>ενδεικτικά,<text:s/>ο<text:s/>φορολογούμενος<text:s/>δεν<text:s/>είναι<text:s/>αποβιώσας,<text:s/>ανενεργός,<text:s/>απενεργοποιημένος,<text:s/>η<text:s/>ΔΑΦΕ,<text:s/>προς<text:s/>πίστωση<text:s/>των<text:s/>λογαριασμών<text:s/>των<text:s/>δικαιούχων,<text:s/>εκδίδει<text:s/>κεντρικά<text:s/>οριστικοποιημένες<text:s/>και<text:s/>εκτελεσμένες<text:s/>εντολές<text:s/>μεταφοράς<text:s/>με<text:s/>χρέωση<text:s/>του<text:s/>λογαριασμού<text:s/>της<text:s/>κάθε<text:s/>ΔΟΥ<text:s/>που<text:s/>τηρείται<text:s/>στην<text:s/>Τράπεζα<text:s/>της<text:s/>Ελλάδος<text:s/>(ΤτΕ)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αρμόδιας<text:s/>ΔΟΥ.</text:span></text:p>
      <text:p text:style-name="P66"><text:span text:style-name="T66_1">6.<text:s/></text:span><text:span text:style-name="T66_2">Στη<text:s/>συνέχεια<text:s/>η<text:s/>ΔΑΦΕ<text:s/>αποστέλλει<text:s/>προς<text:s/>την<text:s/>Τράπεζα<text:s/>της<text:s/>Ελλάδος<text:s/>την<text:s/>ως<text:s/>άνω<text:s/>πληροφορία<text:s/>με<text:s/>αρχεία<text:s/>διεπαφής<text:s/>συγκεντρωτικά<text:s/>για<text:s/>κάθε<text:s/>ΔΟΥ<text:s/>προκειμένου<text:s/>να<text:s/>πιστωθεί<text:s/>ο<text:s/>ενδιάμεσος<text:s/>λογαριασμός<text:s/>του<text:s/>Υπουργείου<text:s/>Οικονομικών<text:s/>που<text:s/>τηρείται<text:s/>στην<text:s/>Τράπεζα<text:s/>της<text:s/>Ελλάδος<text:s/>με<text:s/>ΙΒΑΝ<text:s/>GR22<text:s/>0100<text:s/>0230<text:s/>0000<text:s/>0242<text:s/>1220<text:s/>698<text:s/>και<text:s/>με<text:s/>ονομασία<text:s/>«Πληρωμές<text:s/>ΕΔ<text:s/>με<text:s/>τη<text:s/>μεσολάβηση<text:s/>της<text:s/>ΔΙΑΣ<text:s/>ΑΕ».</text:span></text:p>
      <text:p text:style-name="P67"><text:span text:style-name="T67_1">Για<text:s/>τις<text:s/>περιπτώσεις<text:s/>όπου<text:s/>η<text:s/>κατάσταση<text:s/>του<text:s/>φορολογούμενου<text:s/>δεν<text:s/>είναι<text:s/>η<text:s/>δέουσα<text:s/>κατά<text:s/>τα<text:s/>ανωτέρω,<text:s/>ή<text:s/>έχει<text:s/>παρέλθει<text:s/>η<text:s/>προθεσμία<text:s/>δήλωσης<text:s/>του<text:s/>λογαριασμού<text:s/>πληρωμών<text:s/>σε<text:s/>μορφή<text:s/>ΙΒΑΝ<text:s/>από<text:s/>τον<text:s/>δικαιούχο,<text:s/>η<text:s/>ΔΑΦΕ<text:s/>αποστέλλει<text:s/>στη<text:s/>ΔΟΥ<text:s/>φορολογίας<text:s/>του,<text:s/>ψηφιακά<text:s/>εκκαθαρισμένα<text:s/>ΑΦΕΚ<text:s/>για<text:s/>τη<text:s/>διενέργεια<text:s/>σχετικού<text:s/>ελέγχου<text:s/>και<text:s/>την<text:s/>πίστωση<text:s/>των<text:s/>προς<text:s/>επιστροφή<text:s/>ποσών<text:s/>στους<text:s/>λογαριασμούς<text:s/>πληρωμών<text:s/>των<text:s/>δικαιούχων.</text:span></text:p>
      <text:p text:style-name="P68"><text:span text:style-name="T68_1">7.<text:s/></text:span><text:span text:style-name="T68_2">Η<text:s/>ΔΑΦΕ<text:s/>αποστέλλει<text:s/>αίτημα<text:s/>πληρωμής<text:s/>στη<text:s/>Διεύθυνση<text:s/>Λογαριασμών<text:s/>και<text:s/>Ταμειακού<text:s/>Προγραμματισμού<text:s/>του<text:s/>Γενικού<text:s/>Λογιστηρίου<text:s/>του<text:s/>Κράτους,<text:s/>το<text:s/>οποίο<text:s/>περιλαμβάνει<text:s/>το<text:s/>συνολικό<text:s/>αριθμό<text:s/>των<text:s/>δικαιούχων,<text:s/>το<text:s/>ποσό<text:s/>που<text:s/>αφορά<text:s/>στο<text:s/>ανά<text:s/>συναλλαγή<text:s/>κόστος<text:s/>προς<text:s/>τρίτους<text:s/>(ΔΙΑΣ<text:s/>ΑΕ),<text:s/>σύμφωνα<text:s/>με<text:s/>την<text:s/>υπ΄<text:s/>αρ.<text:s/>109/2019<text:s/>πράξη<text:s/>του<text:s/>Διοικητή<text:s/>της<text:s/>Τράπεζας<text:s/>της<text:s/>Ελλάδος<text:s/>καθώς<text:s/>και<text:s/>το<text:s/>συνολικό<text:s/>ποσό<text:s/>μεταφοράς<text:s/>σε<text:s/>λογαριασμούς<text:s/>των<text:s/>δικαιούχων.<text:s/>Ταυτόχρονα<text:s/>η<text:s/>ΔΑΦΕ<text:s/>αποστέλει<text:s/>στη<text:s/>ΔΙΑΣ<text:s/>ΑΕ<text:s/>αναλυτική<text:s/>ψηφιακή<text:s/>κατάσταση<text:s/>δικαιούχων,<text:s/>με<text:s/>συγκεκριμένη<text:s/>μορφή<text:s/>στην<text:s/>οποία<text:s/>περιλαμβάνονται<text:s/>κατ’<text:s/>ελάχιστον<text:s/>τα<text:s/>στοιχεία<text:s/>ΑΦΜ,<text:s/>ΙΒΑΝ<text:s/>και<text:s/>ποσό<text:s/>για<text:s/>κάθε<text:s/>δικαιούχο.</text:span></text:p>
      <text:p text:style-name="P69"><text:span text:style-name="T69_1">Η<text:s/>Διεύθυνση<text:s/>Λογαριασμών<text:s/>και<text:s/>Ταμειακού<text:s/>Προγραμματισμού<text:s/>του<text:s/>Γενικού<text:s/>Λογιστηρίου<text:s/>του<text:s/>Κράτους<text:s/>εκδίδει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ανωτέρω<text:s/>πράξη<text:s/>του<text:s/>Διοικητή<text:s/>της<text:s/>Τράπεζας<text:s/>της<text:s/>Ελλάδος.</text:span></text:p>
      <text:p text:style-name="P70"><text:span text:style-name="T70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ενδιάμεσος<text:s/>λογαριασμός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ροκειμένου<text:s/>να<text:s/>διοδευθούν<text:s/>οι<text:s/>επιμέρους<text:s/>πληρωμές,<text:s/>με<text:s/>τη<text:s/>μεσολάβηση<text:s/>της<text:s/>ΔΙΑΣ<text:s/>ΑΕ,<text:s/>βάσει<text:s/>του<text:s/>προαναφερόμενου<text:s/>αναλυτικού<text:s/>αρχείου<text:s/>που<text:s/>έχει<text:s/>αποστείλει<text:s/>η<text:s/>ΔΑΦΕ,<text:s/>προς<text:s/>τους<text:s/>ΙΒΑΝ<text:s/>λογαριασμούς<text:s/>πληρωμών<text:s/>των<text:s/>δικαιούχων.</text:span></text:p>
      <text:p text:style-name="P71"><text:span text:style-name="T71_1">Για<text:s/>τις<text:s/>συναλλαγές<text:s/>που<text:s/>απορρίφθηκαν<text:s/>/<text:s/>απέτυχαν<text:s/>να<text:s/>πληρωθούν<text:s/>από<text:s/>τα<text:s/>ιδρύματα<text:s/>πληρωμών<text:s/>τα<text:s/>ποσά<text:s/>επιστρέφονται<text:s/>στον<text:s/>ανωτέρω<text:s/>ενδιάμεσο<text:s/>λογαριασμό<text:s/>και<text:s/>η<text:s/>ΔΙΑΣ<text:s/>ΑΕ<text:s/>ενημερώνει<text:s/>τη<text:s/>ΔΑΦΕ<text:s/>με<text:s/>τα<text:s/>αναλυτικά<text:s/>στοιχεία<text:s/>πληρωμών.<text:s/>Στη<text:s/>συνέχεια<text:s/>η<text:s/>ΔΑΦΕ<text:s/>αποστέλλει<text:s/>αίτημα<text:s/>στη<text:s/>Διεύθυνση<text:s/>Λογαριασμών<text:s/>και<text:s/>Ταμειακού<text:s/>Προγραμματισμού<text:s/>για<text:s/>την<text:s/>επιστροφή<text:s/>των<text:s/>ποσών<text:s/>στους<text:s/>λογαριασμούς<text:s/>των<text:s/>αρμόδιων<text:s/>ΔΟΥ<text:s/>χρεώνοντας<text:s/>τον<text:s/>ως<text:s/>άνω<text:s/>ενδιάμεσο<text:s/>λογαριασμό<text:s/>και<text:s/>πιστώνοντας<text:s/>τον<text:s/>λογαριασμό<text:s/>της<text:s/>κατά<text:s/>περίπτωση<text:s/>ΔΟΥ.<text:s/>Παράλληλα<text:s/>η<text:s/>ΔΑΦΕ<text:s/>ενημερώνει<text:s/>τις<text:s/>ΔΟΥ<text:s/>για<text:s/>τις<text:s/>απορριφθείσες<text:s/>συναλλαγές.<text:s/>Μετά<text:s/>την<text:s/>πίστωση<text:s/>του<text:s/>λογαριασμού<text:s/>η<text:s/>ΔΟΥ<text:s/>προβαίνει<text:s/>στις<text:s/>κατά<text:s/>τις<text:s/>ισχύουσες<text:s/>διατάξεις<text:s/>περαιτέρω<text:s/>ενέργειές<text:s/>της.</text:span></text:p>
      <text:p text:style-name="P72"><text:span text:style-name="T72_1">Η<text:s/>εμφάνιση<text:s/>του<text:s/>ποσού<text:s/>που<text:s/>αφορά<text:s/>στο<text:s/>ανά<text:s/>συναλλαγή<text:s/>κόστος<text:s/>προς<text:s/>τρίτους<text:s/>(ΔΙΑΣ<text:s/>ΑΕ)<text:s/>στη<text:s/>δημόσια<text:s/>ληψοδοσία<text:s/>πραγματοποιείται<text:s/>με<text:s/>την<text:s/>έκδοση<text:s/>του<text:s/>οικείου<text:s/>συμψηφιστικού<text:s/>χρηματικού<text:s/>εντάλματος<text:s/>από<text:s/>τη<text:s/>ΓΔΟΥ<text:s/>του<text:s/>Υπουργείου<text:s/>Οικονομικών.»</text:span></text:p>
      <text:h text:style-name="P73" text:outline-level="6"><text:span text:style-name="T73_1">Άρθρο<text:s/>2</text:span></text:h>
      <text:h text:style-name="P74" text:outline-level="6"><text:span text:style-name="T74_1">Ισχύς</text:span></text:h>
      <text:p text:style-name="P75"><text:span text:style-name="T75_1">1.</text:span><text:span text:style-name="T75_2"><text:s/></text:span><text:span text:style-name="T75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6"><text:span text:style-name="T76_1">2.</text:span><text:span text:style-name="T76_2"><text:s/></text:span><text:span text:style-name="T76_3">Η<text:s/>απόφαση<text:s/>αυτή<text:s/>να<text:s/>δημοσιευτ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7"><text:span text:style-name="T77_1">Ο<text:s/>ΑΝΑΠΛΗΡΩΤΗΣ</text:span></text:p>
            <text:p text:style-name="P78"><text:span text:style-name="T78_1">ΥΠΟΥΡΓΟΣ</text:span></text:p>
            <text:p text:style-name="P79"><text:span text:style-name="T79_1">ΟΙΚΟΝΟΜΙΚΩΝ</text:span></text:p>
          </table:table-cell>
          <table:table-cell table:style-name="Cell2">
            <text:p text:style-name="P80"><text:span text:style-name="T80_1">Ο<text:s/>ΥΦΥΠΟΥΡΓΟΣ<text:s/>ΟΙΚΟΝΟΜΙΚΩΝ</text:span></text:p>
          </table:table-cell>
          <table:table-cell table:style-name="Cell3">
            <text:p text:style-name="P81"><text:span text:style-name="T81_1">Ο<text:s/>ΥΠΟΥΡΓΟΣ<text:s/>ΑΓΡΟΤΙΚΗΣ</text:span></text:p>
            <text:p text:style-name="P82"><text:span text:style-name="T82_1">ΑΝΑΠΤΥΞΗΣ<text:s/>&amp;ΤΡ0ΦΙΜΩΝ</text:span></text:p>
          </table:table-cell>
          <table:table-cell table:style-name="Cell4">
            <text:p text:style-name="P83"><text:span text:style-name="T83_1">Ο<text:s/>ΔΙΟΙΚΗΤΗΣ<text:s/>ΤΗΣ</text:span></text:p>
            <text:p text:style-name="P84"><text:span text:style-name="T84_1">ΑΑΔΕ</text:span></text:p>
          </table:table-cell>
        </table:table-row>
        <table:table-row table:style-name="Row2">
          <table:table-cell table:style-name="Cell5">
            <text:p text:style-name="P85"><text:span text:style-name="T85_1">Θ.ΣΚΥΛΑΚΑΚΗΣ</text:span></text:p>
          </table:table-cell>
          <table:table-cell table:style-name="Cell6">
            <text:p text:style-name="P86"><text:span text:style-name="T86_1">Α.ΒΕΣΥΡΟΠΟΥΛΟΣ</text:span></text:p>
          </table:table-cell>
          <table:table-cell table:style-name="Cell7">
            <text:p text:style-name="P87"><text:span text:style-name="T87_1">Γ.<text:s/>ΓΕΩΡΓΑΝΤΑΣ</text:span></text:p>
          </table:table-cell>
          <table:table-cell table:style-name="Cell8">
            <text:p text:style-name="P88"><text:span text:style-name="T88_1">Γ.<text:s/>ΠΙΤΣΙΛΗΣ</text:span></text:p>
          </table:table-cell>
        </table:table-row>
      </table:table>
      <text:p text:style-name="P89"><text:span text:style-name="T89_1">ΠΙΝΑΚΑΣ<text:s/>ΔΙΑΝΟΜΗΣ</text:span></text:p>
      <text:p text:style-name="P90"><text:span text:style-name="T90_1">Α.<text:s/>Αποδέκτες<text:s/>για<text:s/>ενέργεια</text:span></text:p>
      <text:p text:style-name="P91"><text:span text:style-name="T91_1">1.</text:span><text:span text:style-name="T91_2"><text:s/></text:span><text:span text:style-name="T91_3">Εθνικό<text:s/>Τυπογραφείο<text:s/>(Για<text:s/>δημοσίευση<text:s/>στην<text:s/>Εφημερίδα<text:s/>της<text:s/>Κυβερνήσεως)</text:span></text:p>
      <text:p text:style-name="P92"><text:span text:style-name="T92_1">2.</text:span><text:span text:style-name="T92_2"><text:s/></text:span><text:span text:style-name="T92_3">Γενική<text:s/>Δ/νση<text:s/>Ηλεκτρονικής<text:s/>Διακυβέρνησης<text:s/>(ΓΔΗΛΕΔ),</text:span></text:p>
      <text:p text:style-name="P93"><text:span text:style-name="T93_1">α)</text:span><text:span text:style-name="T93_2"><text:tab/></text:span><text:span text:style-name="T93_3">Δ/νση<text:s/>Ανάπτυξης<text:s/>Τελωνειακών,<text:s/>Ελεγκτικών<text:s/>και<text:s/>Επιχειρησιακών<text:s/>Εφαρμογών<text:s/>(Δ.Α.Τ.Ε.),<text:s/>Τμήμα<text:s/>Β΄<text:s/>β)<text:s/>Δ/νση<text:s/>Ανάπτυξης<text:s/>Φορολογικών<text:s/>Εφαρμογών,<text:s/>Τμήμα<text:s/>Ε΄</text:span></text:p>
      <text:p text:style-name="P94"><text:span text:style-name="T94_1">3.</text:span><text:span text:style-name="T94_2"><text:s/></text:span><text:span text:style-name="T94_3">Τράπεζα<text:s/>της<text:s/>Ελλάδος<text:s/>–<text:s/>Δ/νση<text:s/>Εργασιών<text:s/>Δημοσίου<text:s/>(e-mail<text:s/>:</text:span><text:span text:style-name="T94_4"><text:a xlink:type="simple" xlink:href="mailto:Egatzonas@bankofgreece.gr"><text:span text:style-name="T94_5">Egatzonas@<text:s/>bankofgreece.g<text:s/></text:span><text:span text:style-name="T94_6">)</text:span></text:a></text:span></text:p>
      <text:p text:style-name="P95"><text:span text:style-name="T95_1">4.</text:span><text:span text:style-name="T95_2"><text:s/></text:span><text:span text:style-name="T95_3">ΔΙΑΣ<text:s/>Α.Ε.<text:s/>–<text:s/>Γενική<text:s/>Δ/νση<text:s/>Συστήματος<text:s/>Πληρωμών<text:s/>–<text:s/>Δ/νση<text:s/>Λειτουργιών<text:s/>(e-mail<text:s/>:</text:span><text:span text:style-name="T95_4"><text:a xlink:type="simple" xlink:href="mailto:diasbo@dias.com.gr"><text:span text:style-name="T95_5">diasbo@<text:s/>dias.com<text:s/>.g<text:s/></text:span><text:span text:style-name="T95_6">)</text:span></text:a></text:span></text:p>
      <text:p text:style-name="P96"><text:span text:style-name="T96_1">5.</text:span><text:span text:style-name="T96_2"><text:s/></text:span><text:span text:style-name="T96_3">Δ/νση<text:s/>Στρατηγικής<text:s/>Τεχνολογιών<text:s/>Πληροφορικής<text:s/>(ΔΙ.Σ.ΤΕ.ΠΛ)<text:s/>της<text:s/>Γ.Δ.ΗΛΕ.Δ.<text:s/>(για<text:s/>ενημέρωση<text:s/>της</text:span></text:p>
      <text:p text:style-name="P97"><text:span text:style-name="T97_1">Ηλεκτρονικής<text:s/>Βιβλιοθήκης<text:s/>και<text:s/>του<text:s/>portal<text:s/>της<text:s/>ΑΑΔΕ<text:s/>e-mail:</text:span><text:span text:style-name="T97_2"><text:a xlink:type="simple" xlink:href="mailto:siteadmin@aade.gr"><text:span text:style-name="T97_3">siteadmin@<text:s/>aade<text:s/>.g<text:s/></text:span><text:span text:style-name="T97_4">)</text:span></text:a></text:span></text:p>
      <text:p text:style-name="P98"><text:span text:style-name="T98_1">Β.<text:s/>Αποδέκτες<text:s/>για<text:s/>κοινοποίηση</text:span></text:p>
      <text:p text:style-name="P99"><text:span text:style-name="T99_1">1.</text:span><text:span text:style-name="T99_2"><text:s/></text:span><text:span text:style-name="T99_3">Γραφείο<text:s/>Υπουργού<text:s/>Οικονομικών</text:span></text:p>
      <text:p text:style-name="P100"><text:span text:style-name="T100_1">2.</text:span><text:span text:style-name="T100_2"><text:s/></text:span><text:span text:style-name="T100_3">Γραφείο<text:s/>Αναπληρωτή<text:s/>Υπουργού<text:s/>Οικονομικών</text:span></text:p>
      <text:p text:style-name="P101"><text:span text:style-name="T101_1">3.</text:span><text:span text:style-name="T101_2"><text:s/></text:span><text:span text:style-name="T101_3">Γραφείο<text:s/>Υφυπουργού<text:s/>Οικονομικών</text:span></text:p>
      <text:p text:style-name="P102"><text:span text:style-name="T102_1">4.</text:span><text:span text:style-name="T102_2"><text:s/></text:span><text:span text:style-name="T102_3">Γραφείο<text:s/>Υπουργού<text:s/>Αγροτικής<text:s/>Ανάπτυξης<text:s/>&amp;<text:s/>Τροφίμων<text:s/>email:</text:span><text:span text:style-name="T102_4"><text:a xlink:type="simple" xlink:href="mailto:pgolfinopoulou@hg.minagric.gr"><text:span text:style-name="T102_5">pgolfinopoulou@hg.minagric.gr</text:span></text:a></text:span></text:p>
      <text:p text:style-name="P103"><text:span text:style-name="T103_1">5.</text:span><text:span text:style-name="T103_2"><text:s/></text:span><text:span text:style-name="T103_3">Αποδέκτες<text:s/>Πίνακα<text:s/>Δ΄<text:s/>εκτός<text:s/>ΔΔΔΥ</text:span></text:p>
      <text:p text:style-name="P104"><text:span text:style-name="T104_1">6.</text:span><text:span text:style-name="T104_2"><text:s/></text:span><text:span text:style-name="T104_3">Συντονιστικό<text:s/>Επιχειρησιακό<text:s/>Κέντρο<text:s/>(Σ.Ε.Κ.)</text:span></text:p>
      <text:p text:style-name="P105"><text:span text:style-name="T105_1">7.</text:span><text:span text:style-name="T105_2"><text:s/></text:span><text:span text:style-name="T105_3">Υπηρεσίες<text:s/>Ερευνών<text:s/>και<text:s/>Διασφάλισης<text:s/>Δημοσίων<text:s/>Εσόδων<text:s/>(Υ.Ε.Δ.Δ.Ε.)</text:span></text:p>
      <text:p text:style-name="P106"><text:span text:style-name="T106_1">8.</text:span><text:span text:style-name="T106_2"><text:s/></text:span><text:span text:style-name="T106_3">Δ/νση<text:s/>Εσωτερικού<text:s/>Ελέγχου</text:span></text:p>
      <text:p text:style-name="P107"><text:span text:style-name="T107_1">9.</text:span><text:span text:style-name="T107_2"><text:s/></text:span><text:span text:style-name="T107_3">Διεύθυνση<text:s/>Νομικής<text:s/>Υποστήριξης<text:s/>ΑΑΔΕ</text:span></text:p>
      <text:p text:style-name="P108"><text:span text:style-name="T108_1">10.</text:span><text:span text:style-name="T108_2"><text:s/></text:span><text:span text:style-name="T108_3">Δ/νση<text:s/>Επικοινωνίας<text:s/>ΑΑΔΕ</text:span></text:p>
      <text:p text:style-name="P109"><text:span text:style-name="T109_1">11.</text:span><text:span text:style-name="T109_2"><text:s/></text:span><text:span text:style-name="T109_3">Γενική<text:s/>Δ/νση<text:s/>Ηλεκτρονικής<text:s/>Διακυβέρνησης<text:s/>(ΓΔΗΛΕΔ),</text:span></text:p>
      <text:p text:style-name="P110"><text:span text:style-name="T110_1">Δ/νση<text:s/>Επιχειρησιακών<text:s/>Διαδικασιών<text:s/>(ΔΙ.ΕΠΙ.ΔΙ.),<text:s/>Υποδιεύθυνση<text:s/>Α΄<text:s/>Απαιτήσεων<text:s/>και<text:s/>Ελέγχου<text:s/>Εφαρμογών<text:s/>Φορολογίας</text:span></text:p>
      <text:p text:style-name="P111"><text:span text:style-name="T111_1">12.</text:span><text:span text:style-name="T111_2"><text:s/></text:span><text:span text:style-name="T111_3">Γενική<text:s/>Δ/νση<text:s/>Φορολογικής<text:s/>Διοίκησης</text:span></text:p>
      <text:p text:style-name="P112"><text:span text:style-name="T112_1">Διεύθυνση<text:s/>Εισπράξεων<text:s/>και<text:s/>Επιστροφών,<text:s/>Τμήματα<text:s/>Α΄,Β΄&amp;<text:s/>Δ΄</text:span></text:p>
      <text:p text:style-name="P113"><text:span text:style-name="T113_1">13.</text:span><text:span text:style-name="T113_2"><text:s/></text:span><text:span text:style-name="T113_3">Γενική<text:s/>Δ/νση<text:s/>Ανθρώπινου<text:s/>Δυναμικού<text:s/>&amp;<text:s/>Οργάνωσης<text:s/>(Γ.Δ.Α.Δ.Ο.)</text:span></text:p>
      <text:p text:style-name="P114"><text:span text:style-name="T114_1">α)</text:span><text:span text:style-name="T114_2"><text:tab/></text:span><text:span text:style-name="T114_3">Δ/νση<text:s/>Διαχείρισης<text:s/>Ανθρώπινου<text:s/>Δυναμικού<text:s/>(Δ.Δ.Α.Δ.)<text:s/>β)<text:s/>Δ/νση<text:s/>Οργάνωσης</text:span></text:p>
      <text:p text:style-name="P115"><text:span text:style-name="T115_1">14.</text:span><text:span text:style-name="T115_2"><text:s/></text:span><text:span text:style-name="T115_3">Γενική<text:s/>Δ/νση<text:s/>Σώματος<text:s/>Δίωξης<text:s/>Οικονομικού<text:s/>Εγκλήματος<text:s/>(ΣΔΟΕ)<text:s/>του<text:s/>Υπουργείου<text:s/>Οικονομικών</text:span></text:p>
      <text:p text:style-name="P116"><text:span text:style-name="T116_1">15.</text:span><text:span text:style-name="T116_2"><text:s/></text:span><text:span text:style-name="T116_3">Φορολογική<text:s/>και<text:s/>Τελωνειακή<text:s/>Ακαδημία</text:span></text:p>
      <text:p text:style-name="P117"><text:span text:style-name="T117_1">16.</text:span><text:span text:style-name="T117_2"><text:s/></text:span><text:span text:style-name="T117_3">Υπουργείο<text:s/>Αγροτικής<text:s/>Ανάπτυξης<text:s/>&amp;<text:s/>Τροφίμων</text:span></text:p>
      <text:p text:style-name="P118"><text:span text:style-name="T118_1">α)</text:span><text:span text:style-name="T118_2"><text:tab/></text:span><text:span text:style-name="T118_3">Γενική<text:s/>Διεύθυνση<text:s/>Διοικητικών<text:s/>Υπηρεσιών<text:s/>και<text:s/>Ηλεκτρονικής<text:s/>Διακυβέρνησης</text:span></text:p>
      <text:p text:style-name="P119"><text:span text:style-name="T119_1">Διεύθυνση<text:s/>Ηλεκτρονικής<text:s/>Διακυβέρνησης</text:span></text:p>
      <text:p text:style-name="P120"><text:span text:style-name="T120_1">β)</text:span><text:span text:style-name="T120_2"><text:tab/></text:span><text:span text:style-name="T120_3">Γενική<text:s/>Διεύθυνση<text:s/>Αποκεντρωμένων<text:s/>Δομών</text:span></text:p>
      <text:p text:style-name="P121"><text:span text:style-name="T121_1">γ)</text:span><text:span text:style-name="T121_2"><text:tab/></text:span><text:span text:style-name="T121_3">Γενική<text:s/>Διεύθυνση<text:s/>Αγροτικής<text:s/>Ανάπτυξης</text:span></text:p>
      <text:p text:style-name="P122"><text:span text:style-name="T122_1">Διεύθυνση<text:s/>Εγγείων<text:s/>Βελτιώσεων<text:s/>και<text:s/>Εδαφοϋδάτινων<text:s/>Πόρων</text:span></text:p>
      <text:p text:style-name="P123"><text:span text:style-name="T123_1">Αχαρνών<text:s/>2<text:s/>101<text:s/>76</text:span></text:p>
      <text:p text:style-name="P124"><text:span text:style-name="T124_1">17.</text:span><text:span text:style-name="T124_2"><text:s/></text:span><text:span text:style-name="T124_3">Υπουργείο<text:s/>Οικονομικών</text:span></text:p>
      <text:p text:style-name="P125"><text:span text:style-name="T125_1">Γενικό<text:s/>Λογιστήριο<text:s/>του<text:s/>Κράτους</text:span></text:p>
      <text:p text:style-name="P126"><text:span text:style-name="T126_1">Γενική<text:s/>Διεύθυνση<text:s/>Θησαυροφυλακίου<text:s/>&amp;<text:s/>Δημοσιονομικών<text:s/>Κανόνων</text:span></text:p>
      <text:p text:style-name="P127"><text:span text:style-name="T127_1">Δ/νση<text:s/>Λογαριασμών<text:s/>&amp;<text:s/>Ταμειακού<text:s/>Προγραμματισμού</text:span></text:p>
      <text:p text:style-name="P128"><text:span text:style-name="T128_1">18.</text:span><text:span text:style-name="T128_2"><text:s/></text:span><text:span text:style-name="T128_3">ΟΠΕΚΕΠΕ</text:span></text:p>
      <text:p text:style-name="P129"><text:span text:style-name="T129_1">α)</text:span><text:span text:style-name="T129_2"><text:tab/></text:span><text:span text:style-name="T129_3">Γραφείο<text:s/>Προέδρου</text:span></text:p>
      <text:p text:style-name="P130"><text:span text:style-name="T130_1">β)</text:span><text:span text:style-name="T130_2"><text:tab/></text:span><text:span text:style-name="T130_3">Γραφείο<text:s/>Γενικού<text:s/>Διευθυντή</text:span></text:p>
      <text:p text:style-name="P131"><text:span text:style-name="T131_1">γ)</text:span><text:span text:style-name="T131_2"><text:tab/></text:span><text:span text:style-name="T131_3">Δ/νση<text:s/>Άμεσων<text:s/>Ενισχύσεων<text:s/>και<text:s/>Αγοράς</text:span></text:p>
      <text:p text:style-name="P132"><text:span text:style-name="T132_1">Δομοκού<text:s/>5<text:s/>104<text:s/>45</text:span></text:p>
      <text:p text:style-name="P133"><text:span text:style-name="T133_1"><text:a xlink:type="simple" xlink:href="mailto:eirini.koutrou@opekepe.gr"><text:span text:style-name="T133_2">eirini.koutrou<text:s/>@<text:s/>opekepe.gr</text:span></text:a></text:span></text:p>
      <text:p text:style-name="P134"><text:span text:style-name="T134_1"><text:a xlink:type="simple" xlink:href="mailto:theoni.tzegiannaki@opekepe.gr"><text:span text:style-name="T134_2">theoni.tzegiannaki@<text:s/>opekepe.gr</text:span></text:a></text:span></text:p>
      <text:p text:style-name="P135"><text:span text:style-name="T135_1">19.</text:span><text:span text:style-name="T135_2"><text:s/></text:span><text:span text:style-name="T135_3">ΕΘΝΙΚΗ<text:s/>ΕΝΩΣΗ<text:s/>ΑΓΡΟΤΙΚΩΝ<text:s/>ΣΥΝΕΤΑΙΡΙΣΜΩΝ<text:s/>(ΕΘ.Ε.Α.Σ.)</text:span></text:p>
      <text:p text:style-name="P136"><text:span text:style-name="T136_1">Αρκαδίας<text:s/>26<text:s/>ΤΚ<text:s/>115<text:s/>26</text:span></text:p>
      <text:p text:style-name="P137"><text:span text:style-name="T137_1">email:</text:span><text:span text:style-name="T137_2"><text:a xlink:type="simple" xlink:href="mailto:etheas.greece@gmail.com"><text:span text:style-name="T137_3">etheas.greece@gmail.com</text:span></text:a></text:span></text:p>
      <text:p text:style-name="P138"><text:span text:style-name="T138_1">(με<text:s/>την<text:s/>παράκληση<text:s/>να<text:s/>ενημερωθούν<text:s/>τα<text:s/>μέλη<text:s/>της)</text:span></text:p>
      <text:p text:style-name="P139"><text:span text:style-name="T139_1">Γ.<text:s/>Εσωτερική<text:s/>διανομή</text:span></text:p>
      <text:p text:style-name="P140"><text:span text:style-name="T140_1">1.</text:span><text:span text:style-name="T140_2"><text:s/></text:span><text:span text:style-name="T140_3">Γραφείο<text:s/>Διοικητή<text:s/>Ανεξάρτητης<text:s/>Αρχής<text:s/>Δημοσίων<text:s/>Εσόδων</text:span></text:p>
      <text:p text:style-name="P141"><text:span text:style-name="T141_1">2.</text:span><text:span text:style-name="T141_2"><text:s/></text:span><text:span text:style-name="T141_3">Γεν.<text:s/>Δ/νση<text:s/>Τελωνείων<text:s/>&amp;<text:s/>Ε.Φ.Κ.</text:span></text:p>
      <text:p text:style-name="P142"><text:span text:style-name="T142_1">α)</text:span><text:span text:style-name="T142_2"><text:tab/></text:span><text:span text:style-name="T142_3">Αυτοτελές<text:s/>Τμήμα<text:s/>Υποστήριξης<text:s/>Γενικής<text:s/>Διεύθυνσης<text:s/>Τελωνείων<text:s/>&amp;<text:s/>Ε.Φ.Κ.</text:span></text:p>
      <text:p text:style-name="P143"><text:span text:style-name="T143_1">β)</text:span><text:span text:style-name="T143_2"><text:tab/></text:span><text:span text:style-name="T143_3">Δ/νση<text:s/>Ειδικών<text:s/>Φόρων<text:s/>Κατανάλωσης<text:s/>&amp;<text:s/>Φ.Π.Α.</text:span></text:p>
      <text:p text:style-name="P144"><text:span text:style-name="T144_1">γ)</text:span><text:span text:style-name="T144_2"><text:tab/></text:span><text:span text:style-name="T144_3">Δ/νση<text:s/>Τελωνειακών<text:s/>Διαδικασιών</text:span></text:p>
      <text:p text:style-name="P145"><text:span text:style-name="T145_1">δ)</text:span><text:span text:style-name="T145_2"><text:tab/></text:span><text:span text:style-name="T145_3">Διεύθυνση<text:s/>Δασμολογικών<text:s/>Θεμάτων,<text:s/>Ειδικών<text:s/>Καθεστώτων<text:s/>και<text:s/>Απαλλαγών</text:span></text:p>
      <text:p text:style-name="P146"><text:span text:style-name="T146_1">ε)</text:span><text:span text:style-name="T146_2"><text:tab/></text:span><text:span text:style-name="T146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