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596cm" fo:margin-left="0cm"/>
    </style:style>
    <style:style style:name="Column1" style:family="table-column">
      <style:table-column-properties style:column-width="4.189cm"/>
    </style:style>
    <style:style style:name="Column2" style:family="table-column">
      <style:table-column-properties style:column-width="5.4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/>
    <style:style style:name="T1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 fo:margin-bottom="0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ΓΕΝΙΚΗ<text:s/>ΔΙΕΥΘΥΝΣΗ<text:s/>ΦΟΡΟΛΟΓΙΚΗΣ<text:s/>ΔΙΟΙΚΗΣΗΣ</text:span></text:p>
      <text:p text:style-name="P3"><text:span text:style-name="T3_1">ΔΙΕΥΘΥΝΣΗ<text:s/>ΕΦΑΡΜΟΓΗΣ<text:s/>ΕΜΜΕΣΗΣ</text:span></text:p>
      <text:p text:style-name="P4"><text:span text:style-name="T4_1">ΦΟΡΟΛΟΓΙΑΣ</text:span></text:p>
      <text:h text:style-name="P5" text:outline-level="1"><text:span text:style-name="T5_1">ΤΜΗΜΑ<text:s/>Γ΄</text:span></text:h>
      <text:h text:style-name="P6" text:outline-level="1"><text:span text:style-name="T6_1">2.<text:s/></text:span><text:span text:style-name="T6_2">ΓΕΝΙΚΗ<text:s/>ΔΙΕΥΘΥΝΣΗ</text:span></text:h>
      <text:p text:style-name="P7"><text:span text:style-name="T7_1">ΗΛΕΚΤΡΟΝΙΚΗΣ<text:s/>ΔΙΑΚΥΒΕΡΝΗΣΗΣ</text:span></text:p>
      <text:p text:style-name="P8"><text:span text:style-name="T8_1">ΔΙΕΥΘΥΝΣΗ<text:s/>ΥΠΗΡΕΣΙΩΝ<text:s/>ΔΕΔΟΜΕΝΩΝ<text:s/>ΤΜΗΜΑ<text:s/>Ε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text:s/>:</text:span></text:p>
          </table:table-cell>
          <table:table-cell table:style-name="Cell2">
            <text:p text:style-name="P10"><text:span text:style-name="T10_1">Σίνα<text:s/>2-4</text:span></text:p>
          </table:table-cell>
        </table:table-row>
        <table:table-row table:style-name="Row2">
          <table:table-cell table:style-name="Cell3">
            <text:p text:style-name="P11"><text:span text:style-name="T11_1">Ταχ.<text:s/>Κώδικας<text:s/>:</text:span></text:p>
          </table:table-cell>
          <table:table-cell table:style-name="Cell4">
            <text:p text:style-name="P12"><text:span text:style-name="T12_1">106<text:s/>72,<text:s/>Αθήνα</text:span></text:p>
          </table:table-cell>
        </table:table-row>
        <table:table-row table:style-name="Row3">
          <table:table-cell table:style-name="Cell5">
            <text:p text:style-name="P13"><text:span text:style-name="T13_1">Τηλέφωνο<text:s/>:</text:span></text:p>
          </table:table-cell>
          <table:table-cell table:style-name="Cell6">
            <text:p text:style-name="P14"><text:span text:style-name="T14_1">210<text:s/>3644990</text:span></text:p>
          </table:table-cell>
        </table:table-row>
        <table:table-row table:style-name="Row4">
          <table:table-cell table:style-name="Cell7">
            <text:p text:style-name="P15"><text:span text:style-name="T15_1">e-mail<text:s/>:</text:span></text:p>
          </table:table-cell>
          <table:table-cell table:style-name="Cell8">
            <text:p text:style-name="P16"><text:span text:style-name="T16_1"><text:a xlink:type="simple" xlink:href="mailto:deef@aade.gr"><text:span text:style-name="T16_2">deef@<text:s/>aade.gr</text:span><text:span text:style-name="T16_3">,</text:span></text:a></text:span></text:p>
          </table:table-cell>
        </table:table-row>
        <table:table-row table:style-name="Row5">
          <table:table-cell table:style-name="Cell9">
            <text:p text:style-name="P17"/>
          </table:table-cell>
          <table:table-cell table:style-name="Cell10">
            <text:p text:style-name="P18"><text:span text:style-name="T18_1"><text:a xlink:type="simple" xlink:href="mailto:vatrefunds@aade.gr"><text:span text:style-name="T18_2">vatrefunds@<text:s/>aade.gr</text:span></text:a></text:span></text:p>
          </table:table-cell>
        </table:table-row>
        <table:table-row table:style-name="Row6">
          <table:table-cell table:style-name="Cell11">
            <text:p text:style-name="P19"><text:span text:style-name="T19_1">Url<text:s/>:</text:span></text:p>
          </table:table-cell>
          <table:table-cell table:style-name="Cell12">
            <text:p text:style-name="P20"><text:span text:style-name="T20_1"><text:a xlink:type="simple" xlink:href="http://www.aade.gr/"><text:span text:style-name="T20_2">www.aade.gr</text:span></text:a></text:span></text:p>
          </table:table-cell>
        </table:table-row>
      </table:table>
      <text:p text:style-name="P21"><text:span text:style-name="T21_1">ΠΡΟΣ<text:s/>Ως<text:s/>πίνακα<text:s/>διανομής</text:span></text:p>
      <text:p text:style-name="P22"><text:span text:style-name="T22_1">Θέμα:<text:s/>Επίσπευση<text:s/>επιστροφής<text:s/>Φ.Π.Α.<text:s/>με<text:s/>χρήση<text:s/>μεθόδου<text:s/>ανάλυσης<text:s/>κίνδυνου<text:s/>σε<text:s/>αιτήσεις<text:s/>που<text:s/>έχουν<text:s/>υποβληθεί<text:s/>από<text:s/>υποκείμενους<text:s/>στο<text:s/>φόρο<text:s/>με<text:s/>εγκατάσταση<text:s/>σε<text:s/>άλλο<text:s/>κράτος-μέλος.</text:span></text:p>
      <text:p text:style-name="P23"><text:span text:style-name="T23_1">ΑΠΟΦΑΣΗ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</text:span><text:span text:style-name="T25_2">Τις<text:s/>διατάξεις:</text:span></text:p>
      <text:p text:style-name="P26"><text:span text:style-name="T26_1">α)</text:span><text:span text:style-name="T26_2"><text:tab/></text:span><text:span text:style-name="T26_3">της<text:s/>παρ.<text:s/>6<text:s/>του<text:s/>άρθρου<text:s/>5<text:s/>και<text:s/>της<text:s/>παρ.<text:s/>5<text:s/>του<text:s/>άρθρου<text:s/>42<text:s/>του<text:s/>Κώδικα<text:s/>Φορολογικής<text:s/>Διαδικασίας<text:s/>(ν.4174/2013<text:s/>-<text:s/>Α΄170),</text:span></text:p>
      <text:p text:style-name="P27"><text:span text:style-name="T27_1">β)</text:span><text:span text:style-name="T27_2"><text:tab/></text:span><text:span text:style-name="T27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8"><text:span text:style-name="T28_1">γ)</text:span><text:span text:style-name="T28_2"><text:tab/></text:span><text:span text:style-name="T28_3">των<text:s/>παρ.<text:s/>2<text:s/>έως<text:s/>6<text:s/>και<text:s/>9<text:s/>του<text:s/>άρθρου<text:s/>34<text:s/>του<text:s/>Κώδικα<text:s/>Φόρου<text:s/>Προστιθέμενης<text:s/>Αξίας<text:s/>(Φ.Π.Α.)<text:s/>(ν.2859/2000,<text:s/>Α΄248),</text:span></text:p>
      <text:p text:style-name="P29"><text:span text:style-name="T29_1">δ)</text:span><text:span text:style-name="T29_2"><text:tab/></text:span><text:span text:style-name="T29_3">της<text:s/>υπό<text:s/>στοιχεία<text:s/>ΠΟΛ.1003/15.01.2010<text:s/>(Β’<text:s/>99)<text:s/>απόφασης<text:s/>του<text:s/>Υπουργού<text:s/>Οικονομικών<text:s/>«Επιστροφή<text:s/>του<text:s/>φόρου<text:s/>προστιθέμενης<text:s/>αξίας<text:s/>σε<text:s/>επιχειρήσεις<text:s/>οι<text:s/>οποίες<text:s/>πραγματοποιούν<text:s/>δαπάνες<text:s/>σε<text:s/>άλλο<text:s/>κράτος<text:s/>μέλος<text:s/>από<text:s/>αυτό<text:s/>στο<text:s/>οποίο<text:s/>είναι<text:s/>εγκατεστημένες,<text:s/>σύμφωνα<text:s/>με<text:s/>τις<text:s/>παρ.<text:s/>2<text:s/>έως<text:s/>9<text:s/>του<text:s/>άρθρου<text:s/>34<text:s/>του<text:s/>Κώδικα<text:s/>ΦΠΑ<text:s/>(ν.<text:s/>2859/2000).»,</text:span></text:p>
      <text:p text:style-name="P30"><text:span text:style-name="T30_1">ε)</text:span><text:span text:style-name="T30_2"><text:tab/></text:span><text:span text:style-name="T30_3">των<text:s/>άρθρων<text:s/>295<text:s/>έως<text:s/>319<text:s/>του<text:s/>ν.4072/2012<text:s/>«Βελτίωση<text:s/>επιχειρηματικού<text:s/>περιβάλλοντος<text:s/>–<text:s/>Νέα<text:s/>εταιρική<text:s/>μορφή<text:s/>–Σήματα<text:s/>–Μεσίτες<text:s/>Ακινήτων<text:s/>–<text:s/>Ρύθμιση<text:s/>θεμάτων<text:s/>ναυτιλίας,<text:s/>λιμένων<text:s/>και<text:s/>αλιείας<text:s/>και<text:s/>άλλες<text:s/>διατάξεις<text:s/>(Α΄<text:s/>86)<text:s/>με<text:s/>τις<text:s/>οποίες<text:s/>ενσωματώθηκε<text:s/>η<text:s/>Οδηγία<text:s/>2010/24/ΕΕ<text:s/>του<text:s/>Συμβουλίου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,</text:span></text:p>
      <text:p text:style-name="P31"><text:span text:style-name="T31_1">στ)</text:span><text:span text:style-name="T31_2"><text:tab/></text:span><text:span text:style-name="T31_3">του<text:s/>υπ’<text:s/>αρ.<text:s/>904/2010<text:s/>Κανονισμού<text:s/>(ΕΕ)<text:s/>του<text:s/>Συμβουλίου<text:s/>για<text:s/>τη<text:s/>διοικητική<text:s/>συνεργασία<text:s/>και<text:s/>την<text:s/>καταπολέμηση<text:s/>της<text:s/>απάτης<text:s/>στον<text:s/>τομέα<text:s/>του<text:s/>ΦΠΑ,</text:span></text:p>
      <text:p text:style-name="P32"><text:span text:style-name="T32_1">ζ)</text:span><text:span text:style-name="T32_2"><text:tab/></text:span><text:span text:style-name="T32_3">της<text:s/>υπό<text:s/>στοιχεία<text:s/>Δ.ΟΡΓ.<text:s/>Α<text:s/>1125859<text:s/>ΕΞ<text:s/>2020/23.10.2020<text:s/>(Β΄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.</text:span></text:p>
      <text:p text:style-name="P33"><text:span text:style-name="T33_1">2.<text:s/></text:span><text:span text:style-name="T33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ην<text:s/>υποπαρ.<text:s/>α΄<text:s/>της<text:s/>παρ.<text:s/>3<text:s/>του<text:s/>άρθρου<text:s/>41<text:s/>του<text:s/>ν.<text:s/>4389/2016.</text:span></text:p>
      <text:p text:style-name="P34"><text:span text:style-name="T34_1">3.<text:s/></text:span><text:span text:style-name="T34_2">Την<text:s/>υπό<text:s/>στοιχεία<text:s/>Δ6Α<text:s/>1112903<text:s/>ΕΞ<text:s/>2014/31.7.2014<text:s/>απόφαση<text:s/>«Μεταβίβαση<text:s/>εξουσιοδότησης<text:s/>υπογραφής<text:s/>«Με<text:s/>εντολή<text:s/>Γενικού<text:s/>Γραμματέα<text:s/>Δημοσίων<text:s/>Εσόδων»<text:s/>στους<text:s/>Προϊσταμένους<text:s/>Γενικών<text:s/>Διευθύνσεων,<text:s/>Διευθύνσεων,<text:s/>Υποδιευθύνσεων,<text:s/>Τμημάτων<text:s/>και<text:s/>Αυτοτελών<text:s/>Τμημάτων,<text:s/>καθώς<text:s/>και<text:s/>στους<text:s/>Υπευθύνους<text:s/>Αυτοτελών<text:s/>Γραφείων<text:s/>και<text:s/>Γραφείων<text:s/>της<text:s/>Κεντρικής<text:s/>Υπηρεσίας<text:s/>και<text:s/>των<text:s/>Ειδικών<text:s/>Αποκεντρωμένων<text:s/>και<text:s/>Περιφερειακών<text:s/>Υπηρεσιών<text:s/>της<text:s/>Γενικής<text:s/>Γραμματείας<text:s/>Δημοσίων<text:s/>Εσόδων»<text:s/>(Β΄2153).</text:span></text:p>
      <text:p text:style-name="P35"><text:span text:style-name="T35_1">4.<text:s/></text:span><text:span text:style-name="T35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υπ΄αρ.<text:s/>39/3/30-11-2017<text:s/>(Υ.Ο.Δ.Δ.<text:s/>689)<text:s/>αποφάσεις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».</text:span></text:p>
      <text:p text:style-name="P36"><text:span text:style-name="T36_1">5.<text:s/></text:span><text:span text:style-name="T36_2">Την<text:s/>ανάγκη<text:s/>εκσυγχρονισμού<text:s/>της<text:s/>διαδικασίας<text:s/>επιστροφής<text:s/>Φ.Π.Α.<text:s/>που<text:s/>διενεργείται<text:s/>σύμφωνα<text:s/>με<text:s/>την<text:s/>Οδηγία<text:s/>2008/9/ΕΚ<text:s/>σε<text:s/>επιχειρήσεις<text:s/>εγκατεστημένες<text:s/>σε<text:s/>άλλο<text:s/>κράτος-μέλος<text:s/>για<text:s/>δαπάνες<text:s/>που<text:s/>έχουν<text:s/>πραγματοποιήσει<text:s/>στην<text:s/>Ελλάδα,<text:s/>με<text:s/>σκοπό<text:s/>την<text:s/>επίσπευση<text:s/>της<text:s/>διαδικασίας<text:s/>επιστροφών<text:s/>με<text:s/>χρήση<text:s/>αντικειμενικών<text:s/>κριτηρίων<text:s/>ανάλυσης<text:s/>κινδύνου<text:s/>στις<text:s/>εν<text:s/>λόγω<text:s/>επιχειρήσεις<text:s/>και<text:s/>τη<text:s/>μείωση<text:s/>του<text:s/>διοικητικού<text:s/>κόστους<text:s/>της<text:s/>Φορολογικής<text:s/>Διοίκησης.</text:span></text:p>
      <text:p text:style-name="P37"><text:span text:style-name="T37_1">6.<text:s/></text:span><text:span text:style-name="T37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/text:span></text:p>
      <text:p text:style-name="P38"><text:span text:style-name="T38_1">Αποφασίζουμε</text:span></text:p>
      <text:h text:style-name="P39" text:outline-level="6"><text:span text:style-name="T39_1">Άρθρο<text:s/>1</text:span></text:h>
      <text:h text:style-name="P40" text:outline-level="6"><text:span text:style-name="T40_1">ΣΚΟΠΟΣ</text:span></text:h>
      <text:p text:style-name="P41"><text:span text:style-name="T41_1">Με<text:s/>την<text:s/>παρούσα<text:s/>απόφαση<text:s/>καθορίζεται<text:s/>η<text:s/>διαδικασία<text:s/>για<text:s/>αυτοματοποιημένη<text:s/>αξιολόγηση,<text:s/>με<text:s/>χρήση<text:s/>αντικειμενικών<text:s/>κριτηρίων<text:s/>ανάλυσης<text:s/>κινδύνου,<text:s/>των<text:s/>αιτήσεων<text:s/>επιστροφής,<text:s/>του<text:s/>ΦΠΑ<text:s/>δαπανών<text:s/>που<text:s/>πραγματοποιούν<text:s/>στην<text:s/>Ελλάδα,<text:s/>επιχειρήσεις<text:s/>εγκατεστημένες<text:s/>σε<text:s/>άλλο<text:s/>κράτος-<text:s/>μέλος<text:s/>βάσει<text:s/>των<text:s/>διατάξεων<text:s/>των<text:s/>παραγράφων<text:s/>2<text:s/>έως<text:s/>6<text:s/>και<text:s/>9<text:s/>του<text:s/>άρθρου<text:s/>34<text:s/>του<text:s/>Κώδικα<text:s/>ΦΠΑ<text:s/>(ν.2859/2000)<text:s/>καθώς<text:s/>και<text:s/>της<text:s/>υπό<text:s/>στοιχεία<text:s/>ΠΟΛ.1003/2010<text:s/>(Β’<text:s/>99)<text:s/>απόφασης<text:s/>του<text:s/>Υπουργού<text:s/>Οικονομικών.</text:span></text:p>
      <text:h text:style-name="P42" text:outline-level="6"><text:span text:style-name="T42_1">Άρθρο<text:s/>2</text:span></text:h>
      <text:h text:style-name="P43" text:outline-level="6"><text:span text:style-name="T43_1">ΕΝΝΟΙΕΣ</text:span></text:h>
      <text:p text:style-name="P44"><text:span text:style-name="T44_1">Για<text:s/>τους<text:s/>σκοπούς<text:s/>της<text:s/>παρούσας<text:s/>απόφασης,<text:s/>ορίζονται<text:s/>περαιτέρω<text:s/>οι<text:s/>κάτωθι<text:s/>έννοιες:<text:s/>α)<text:s/>«περαιωμένη<text:s/>αίτηση»<text:s/>νοείται<text:s/>οποιαδήποτε<text:s/>αίτηση<text:s/>για<text:s/>την<text:s/>οποία<text:s/>έχει<text:s/>εκδοθεί<text:s/>απόφαση<text:s/>επιστροφής<text:s/>εν<text:s/>όλω<text:s/>ή<text:s/>εν<text:s/>μέρει<text:s/>ή<text:s/>απόφαση<text:s/>απόρριψης,</text:span></text:p>
      <text:p text:style-name="P45"><text:span text:style-name="T45_1">β)</text:span><text:span text:style-name="T45_2"><text:tab/></text:span><text:span text:style-name="T45_3">«εκκρεμής<text:s/>αίτηση»<text:s/>νοείται<text:s/>οποιαδήποτε<text:s/>αίτηση<text:s/>η<text:s/>οποία<text:s/>έχει<text:s/>παραληφθεί<text:s/>από<text:s/>την<text:s/>ηλεκτρονική<text:s/>εφαρμογή<text:s/>«Επιστροφές<text:s/>Φ.Π.Α.<text:s/>σε<text:s/>μη<text:s/>Εγκατεστημένους<text:s/>(VAT<text:s/>Refunds)»<text:s/>της<text:s/>ΑΑΔΕ,<text:s/>πριν<text:s/>ανατεθεί<text:s/>για<text:s/>επεξεργασία<text:s/>σε<text:s/>αρμόδιο<text:s/>υπάλληλο,</text:span></text:p>
      <text:p text:style-name="P46"><text:span text:style-name="T46_1">γ)</text:span><text:span text:style-name="T46_2"><text:tab/></text:span><text:span text:style-name="T46_3">«μερική<text:s/>εξέταση<text:s/>των<text:s/>παραστατικών<text:s/>αίτησης»<text:s/>νοείται<text:s/>η<text:s/>εξέταση<text:s/>μέρους<text:s/>των<text:s/>παραστατικών<text:s/>της<text:s/>αίτησης,<text:s/>για<text:s/>την<text:s/>οποία<text:s/>πληρούνται<text:s/>σωρευτικά<text:s/>συγκεκριμένα<text:s/>κριτήρια<text:s/>αξιολόγησης<text:s/>της<text:s/>αίτησης<text:s/>αυτής,<text:s/>όπως<text:s/>αυτά<text:s/>ορίζονται<text:s/>στο<text:s/>ΠΑΡΑΡΤΗΜΑ<text:s/>της<text:s/>παρούσας.</text:span></text:p>
      <text:h text:style-name="P47" text:outline-level="6"><text:span text:style-name="T47_1">Άρθρο<text:s/>3</text:span></text:h>
      <text:h text:style-name="P48" text:outline-level="6"><text:span text:style-name="T48_1">ΑΞΙΟΛΟΓΗΣΗ<text:s/>ΤΩΝ<text:s/>ΑΙΤΗΣΕΩΝ<text:s/>ΜΕ<text:s/>ΤΗΝ<text:s/>ΕΦΑΡΜΟΓΗ<text:s/>ΚΡΙΤΗΡΙΩΝ<text:s/>ΑΝΑΛΥΣΗΣΚΙΝΔΥΝΟΥ</text:span></text:h>
      <text:p text:style-name="P49"><text:span text:style-name="T49_1">1.</text:span><text:span text:style-name="T49_2"><text:s/></text:span><text:span text:style-name="T49_3">Πεδίο<text:s/>εφαρμογής</text:span></text:p>
      <text:p text:style-name="P50"><text:span text:style-name="T50_1">Για<text:s/>τις<text:s/>αιτήσεις<text:s/>που<text:s/>εμφανίζονται<text:s/>ως<text:s/>εκκρεμείς<text:s/>κατά<text:s/>την<text:s/>ημερομηνία<text:s/>δημοσίευσης<text:s/>της<text:s/>παρούσας<text:s/>και<text:s/>εξής,<text:s/>διενεργείται<text:s/>αυτόματη<text:s/>αξιολόγηση<text:s/>αυτών,<text:s/>με<text:s/>την<text:s/>εφαρμογή<text:s/>κριτηρίων<text:s/>ανάλυσης<text:s/>κινδύνου<text:s/>(σύστημα<text:s/>“Risk<text:s/>Analysis”).<text:s/>Τα<text:s/>κριτήρια<text:s/>ανάλυσης<text:s/>κινδύνου,<text:s/>που<text:s/>εφαρμόζονται,<text:s/>ορίζονται<text:s/>στο<text:s/>ΠΑΡΑΡΤΗΜΑ<text:s/>της<text:s/>παρούσας<text:s/>και<text:s/>δεν<text:s/>δημοσιοποιούνται.</text:span></text:p>
      <text:p text:style-name="P51"><text:span text:style-name="T51_1">2.</text:span><text:span text:style-name="T51_2"><text:s/></text:span><text:span text:style-name="T51_3">Αξιολόγηση<text:s/>αιτήσεων<text:s/>επιστροφής.</text:span></text:p>
      <text:p text:style-name="P52"><text:span text:style-name="T52_1">Η<text:s/>διαδικασία<text:s/>της<text:s/>αυτοματοποιημένης<text:s/>αξιολόγησης<text:s/>των<text:s/>αιτήσεων<text:s/>διενεργείται<text:s/>μέσω<text:s/>του<text:s/>Πληροφοριακού<text:s/>Συστήματος<text:s/>«Επιστροφές<text:s/>Φ.Π.Α.<text:s/>σε<text:s/>μη<text:s/>Εγκατεστημένους<text:s/>(VAT<text:s/>Refunds)»<text:s/>αυτόματα<text:s/>την<text:s/>πρώτη<text:s/>εργάσιμη<text:s/>ημέρα<text:s/>κάθε<text:s/>μήνα<text:s/>και<text:s/>περιλαμβάνει<text:s/>τις<text:s/>εκκρεμείς<text:s/>αιτήσεις<text:s/>που<text:s/>έχουν<text:s/>παραληφθεί<text:s/>μέχρι<text:s/>την<text:s/>ημέρα<text:s/>αυτή.<text:s/>Εξαιρετικά,<text:s/>στην<text:s/>περίπτωση<text:s/>τεχνικής<text:s/>αδυναμίας<text:s/>του<text:s/>συστήματος<text:s/>η<text:s/>διαδικασία<text:s/>του<text:s/>προηγούμενου<text:s/>εδαφίου<text:s/>εκκινεί<text:s/>μετά<text:s/>την<text:s/>αποκατάσταση<text:s/>της<text:s/>τεχνικής<text:s/>αδυναμίας<text:s/>του<text:s/>συστήματος<text:s/>και<text:s/>περιλαμβάνει<text:s/>τις<text:s/>εκκρεμείς<text:s/>αιτήσεις<text:s/>που<text:s/>έχουν<text:s/>παραληφθεί<text:s/>μέχρι<text:s/>την<text:s/>ημέρα<text:s/>αυτή.</text:span></text:p>
      <text:p text:style-name="P53"><text:span text:style-name="T53_1">3.</text:span><text:span text:style-name="T53_2"><text:s/></text:span><text:span text:style-name="T53_3">Διαχείριση<text:s/>των<text:s/>αιτήσεων<text:s/>που<text:s/>αξιολογήθηκαν</text:span></text:p>
      <text:p text:style-name="P54"><text:span text:style-name="T54_1">Κατά<text:s/>την<text:s/>αξιολόγηση<text:s/>οι<text:s/>αιτήσεις<text:s/>ταξινομούνται<text:s/>αυτοματοποιημένα<text:s/>στις<text:s/>ακόλουθες<text:s/>κατηγορίες:<text:s/>Α.<text:s/>«Αιτήσεις<text:s/>με<text:s/>αυτόματη<text:s/>έγκριση».</text:span></text:p>
      <text:p text:style-name="P55"><text:span text:style-name="T55_1">Β.<text:s/>«Αιτήσεις<text:s/>για<text:s/>μερική<text:s/>εξέταση»</text:span></text:p>
      <text:p text:style-name="P56"><text:span text:style-name="T56_1">Γ.<text:s/>«Αιτήσεις<text:s/>για<text:s/>πλήρη<text:s/>εξέταση».</text:span></text:p>
      <text:p text:style-name="P57"><text:span text:style-name="T57_1">Α.<text:s/>«Αιτήσεις<text:s/>με<text:s/>αυτόματη<text:s/>έγκριση».</text:span></text:p>
      <text:p text:style-name="P58"><text:span text:style-name="T58_1">Για<text:s/>τις<text:s/>αιτήσεις<text:s/>που<text:s/>περιλαμβάνονται<text:s/>στην<text:s/>κατηγορία<text:s/>με<text:s/>την<text:s/>ένδειξη<text:s/>«Αιτήσεις<text:s/>με<text:s/>αυτόματη<text:s/>έγκριση»,<text:s/>δημιουργείται<text:s/>ηλεκτρονικός<text:s/>κατάλογος<text:s/>με<text:s/>τον<text:s/>αριθμό<text:s/>αναφοράς<text:s/>κάθε<text:s/>αίτησης<text:s/>και<text:s/>τα<text:s/>εγκριθέντα<text:s/>προς<text:s/>επιστροφή<text:s/>ποσά<text:s/>και<text:s/>εν<text:s/>συνεχεία<text:s/>εκδίδεται<text:s/>μία<text:s/>συγκεντρωτική<text:s/>απόφαση<text:s/>επιστροφής.</text:span></text:p>
      <text:p text:style-name="P59"><text:span text:style-name="T59_1">Β.<text:s/>«Αιτήσεις<text:s/>για<text:s/>μερική<text:s/>εξέταση».</text:span></text:p>
      <text:p text:style-name="P60"><text:span text:style-name="T60_1">Για<text:s/>τις<text:s/>αιτήσεις<text:s/>επιστροφής<text:s/>Φ.Π.Α.<text:s/>που<text:s/>περιλαμβάνονται<text:s/>στην<text:s/>κατηγορία<text:s/>με<text:s/>την<text:s/>ένδειξη<text:s/>«Αιτήσεις<text:s/>για<text:s/>μερική<text:s/>εξέταση»<text:s/>διενεργείται<text:s/>εξέταση<text:s/>μέρους<text:s/>εκ<text:s/>του<text:s/>συνόλου<text:s/>των<text:s/>παραστατικών<text:s/>που<text:s/>αφορούν<text:s/>την<text:s/>αίτηση<text:s/>όπως<text:s/>ορίζεται<text:s/>στο<text:s/>ΠΑΡΑΡΤΗΜΑ<text:s/>της<text:s/>παρούσας<text:s/>και<text:s/>εν<text:s/>συνεχεία<text:s/>εκδίδονται<text:s/>αποφάσεις<text:s/>επιστροφής<text:s/>σύμφωνα<text:s/>με<text:s/>τα<text:s/>οριζόμενα<text:s/>στην<text:s/>υπό<text:s/>στοιχεία<text:s/>ΠΟΛ<text:s/>1003/2010<text:s/>(Β’<text:s/>99)<text:s/>απόφαση<text:s/>του<text:s/>Υπουργού<text:s/>Οικονομικών.</text:span></text:p>
      <text:p text:style-name="P61"><text:span text:style-name="T61_1">Γ.<text:s/>«Αιτήσεις<text:s/>για<text:s/>πλήρη<text:s/>εξέταση».</text:span></text:p>
      <text:p text:style-name="P62"><text:span text:style-name="T62_1">Για<text:s/>τις<text:s/>αιτήσεις<text:s/>που<text:s/>περιλαμβάνονται<text:s/>στην<text:s/>κατηγορία<text:s/>με<text:s/>την<text:s/>ένδειξη<text:s/>«Αιτήσεις<text:s/>για<text:s/>πλήρη<text:s/>εξέταση»<text:s/>διενεργείται<text:s/>πλήρης<text:s/>εξέταση<text:s/>των<text:s/>παραστατικών<text:s/>που<text:s/>αφορούν<text:s/>την<text:s/>αίτηση<text:s/>σύμφωνα<text:s/>με<text:s/>τα<text:s/>οριζόμενα<text:s/>στην<text:s/>υπό<text:s/>στοιχεία<text:s/>ΠΟΛ<text:s/>1003/2010<text:s/>(Β’<text:s/>99)<text:s/>απόφαση<text:s/>του<text:s/>Υπουργού<text:s/>Οικονομικών.</text:span></text:p>
      <text:h text:style-name="P63" text:outline-level="6"><text:span text:style-name="T63_1">Άρθρο<text:s/>4</text:span></text:h>
      <text:h text:style-name="P64" text:outline-level="6"><text:span text:style-name="T64_1">ΕΠΙΛΟΓΗ<text:s/>ΔΕΙΓΜΑΤΟΣ<text:s/>-<text:s/>ΕΠΑΝΑΞΙΟΛΟΓΗΣΗ<text:s/>ΤΩΝ<text:s/>ΚΡΙΤΗΡΙΩΝ<text:s/>ΑΝΑΛΥΣΗΣ<text:s/>ΚΙΝΔΥΝΟΥ</text:span></text:h>
      <text:p text:style-name="P65"><text:span text:style-name="T65_1">1.</text:span><text:span text:style-name="T65_2"><text:s/></text:span><text:span text:style-name="T65_3">Επιλογή<text:s/>δείγματος.</text:span></text:p>
      <text:p text:style-name="P66"><text:span text:style-name="T66_1">Για<text:s/>τις<text:s/>αιτήσεις<text:s/>που<text:s/>περιλαμβάνονται<text:s/>στην<text:s/>κατηγορία<text:s/>με<text:s/>την<text:s/>ένδειξη<text:s/>«Αιτήσεις<text:s/>με<text:s/>αυτόματη<text:s/>έγκριση»,<text:s/>θα<text:s/>εξάγεται<text:s/>δείγμα<text:s/>ποσοστού<text:s/>2%<text:s/>επί<text:s/>των<text:s/>αιτήσεων<text:s/>που<text:s/>πληρώθηκαν<text:s/>κατά<text:s/>το<text:s/>προηγούμενο<text:s/>ημερολογιακό<text:s/>έτος<text:s/>και<text:s/>θα<text:s/>διενεργείται<text:s/>πλήρης<text:s/>εξέταση<text:s/>αυτών.</text:span></text:p>
      <text:p text:style-name="P67"><text:span text:style-name="T67_1">Για<text:s/>τις<text:s/>αιτήσεις<text:s/>που<text:s/>περιλαμβάνονται<text:s/>στην<text:s/>κατηγορία<text:s/>με<text:s/>την<text:s/>ένδειξη<text:s/>«Αιτήσεις<text:s/>για<text:s/>μερική<text:s/>εξέταση»<text:s/>θα<text:s/>εξάγεται<text:s/>δείγμα<text:s/>ποσοστού<text:s/>5%<text:s/>επί<text:s/>των<text:s/>αιτήσεων<text:s/>που<text:s/>πληρώθηκαν<text:s/>κατά<text:s/>το<text:s/>προηγούμενο<text:s/>ημερολογιακό<text:s/>έτος<text:s/>και<text:s/>θα<text:s/>διενεργείται<text:s/>πλήρης<text:s/>εξέταση<text:s/>αυτών.</text:span></text:p>
      <text:p text:style-name="P68"><text:span text:style-name="T68_1">Τα<text:s/>παραπάνω<text:s/>αναφερόμενα<text:s/>δείγματα<text:s/>εξάγονται<text:s/>σε<text:s/>ετήσια<text:s/>βάση,<text:s/>κατά<text:s/>τον<text:s/>χρόνο<text:s/>που<text:s/>καθορίζεται<text:s/>στο<text:s/>ΠΑΡΑΡΤΗΜΑ<text:s/>της<text:s/>παρούσας.<text:s/>Η<text:s/>διαδικασία<text:s/>για<text:s/>την<text:s/>επιλογή<text:s/>του<text:s/>δείγματος<text:s/>της<text:s/>κάθε<text:s/>κατηγορίας<text:s/>καθορίζεται<text:s/>στο<text:s/>ΠΑΡΑΡΤΗΜΑ<text:s/>της<text:s/>παρούσας.</text:span></text:p>
      <text:p text:style-name="P69"><text:span text:style-name="T69_1">Στην<text:s/>περίπτωση<text:s/>που<text:s/>κατά<text:s/>την<text:s/>επανεξέταση<text:s/>διαπιστώνεται<text:s/>ότι<text:s/>συντρέχει<text:s/>περίπτωση<text:s/>της<text:s/>παρ.<text:s/>7<text:s/>του<text:s/>άρθρου<text:s/>15<text:s/>της<text:s/>υπό<text:s/>στοιχεία<text:s/>ΠΟΛ<text:s/>1003/2010<text:s/>(Β’<text:s/>99)<text:s/>απόφασης<text:s/>του<text:s/>Υπουργού<text:s/>Οικονομικών,<text:s/>εφαρμόζεται<text:s/>η<text:s/>παράγραφος<text:s/>αυτή<text:s/>επί<text:s/>της<text:s/>αιτήσεως<text:s/>και<text:s/>επιπλέον<text:s/>η<text:s/>επόμενη<text:s/>εκκρεμής<text:s/>αίτηση<text:s/>της<text:s/>ίδιας<text:s/>επιχείρησης<text:s/>εξαιρείται<text:s/>από<text:s/>την<text:s/>αυτοματοποιημένη<text:s/>αξιολόγηση.</text:span></text:p>
      <text:p text:style-name="P70"><text:span text:style-name="T70_1">2.</text:span><text:span text:style-name="T70_2"><text:s/></text:span><text:span text:style-name="T70_3">Επαναξιολόγηση<text:s/>των<text:s/>κριτηρίων<text:s/>ανάλυσης<text:s/>κινδύνου</text:span></text:p>
      <text:p text:style-name="P71"><text:span text:style-name="T71_1">Με<text:s/>εισήγηση<text:s/>της<text:s/>αρμόδιας<text:s/>αρχής<text:s/>τα<text:s/>κριτήρια<text:s/>ανάλυσης<text:s/>κινδύνου<text:s/>που<text:s/>εφαρμόζονται<text:s/>με<text:s/>την<text:s/>ως<text:s/>άνω<text:s/>διαδικασία,<text:s/>δύναται<text:s/>να<text:s/>επαναξιολογούνται<text:s/>και<text:s/>να<text:s/>τροποποιούνται,<text:s/>οπότε<text:s/>και<text:s/>θα<text:s/>επικαιροποιείται<text:s/>αντίστοιχα<text:s/>το<text:s/>ΠΑΡΑΡΤΗΜΑ<text:s/>της<text:s/>παρούσας.</text:span></text:p>
      <text:p text:style-name="P72"><text:span text:style-name="T72_1">3.</text:span><text:span text:style-name="T72_2"><text:s/></text:span><text:span text:style-name="T72_3">Διασφάλιση<text:s/>αξιοπιστίας<text:s/>του<text:s/>συστήματος</text:span></text:p>
      <text:p text:style-name="P73"><text:span text:style-name="T73_1">Στην<text:s/>περίπτωση<text:s/>που<text:s/>η<text:s/>επιχείρηση<text:s/>έλαβε<text:s/>επιστροφή<text:s/>ΦΠΑ<text:s/>με<text:s/>«αυτόματη<text:s/>έγκριση»<text:s/>για<text:s/>έναν<text:s/>αριθμό<text:s/>αιτήσεων<text:s/>που<text:s/>ορίζεται<text:s/>στο<text:s/>ΠΑΡΑΡΤΗΜΑ<text:s/>της<text:s/>παρούσας,<text:s/>διενεργείται<text:s/>πλήρης<text:s/>εξέταση<text:s/>επόμενων<text:s/>αιτήσεων<text:s/>-ο<text:s/>ακριβής<text:s/>αριθμός<text:s/>των<text:s/>οποίων<text:s/>ορίζεται<text:s/>στο<text:s/>ΠΑΡΑΡΤΗΜΑ<text:s/>της<text:s/>παρούσας-.</text:span></text:p>
      <text:h text:style-name="P74" text:outline-level="6"><text:span text:style-name="T74_1">Άρθρο<text:s/>5</text:span></text:h>
      <text:h text:style-name="P75" text:outline-level="6"><text:span text:style-name="T75_1">ΔΙΑΔΙΚΑΣΙΑ<text:s/>ΚΑΤΑΒΟΛΗΣ<text:s/>ΕΓΚΡΙΘΕΝΤΩΝ<text:s/>ΠΟΣΩΝ<text:s/>Φ.Π.Α.</text:span></text:h>
      <text:p text:style-name="P76"><text:span text:style-name="T76_1">Για<text:s/>τη<text:s/>διεκπεραίωση<text:s/>των<text:s/>συγκεντρωτικών<text:s/>αποφάσεων<text:s/>επιστροφής<text:s/>της<text:s/>κατηγορίας<text:s/>Α,<text:s/>της<text:s/>παρ.<text:s/>3,<text:s/>του<text:s/>άρθρου<text:s/>3<text:s/>της<text:s/>παρούσας<text:s/>και<text:s/>την<text:s/>καταβολή<text:s/>των<text:s/>εγκριθέντων<text:s/>ποσών,<text:s/>εφαρμόζεται<text:s/>η<text:s/>διαδικασία,<text:s/>όπως<text:s/>αυτή<text:s/>ορίζεται<text:s/>στην<text:s/>παρ.<text:s/>6<text:s/>του<text:s/>άρθρου<text:s/>15<text:s/>της<text:s/>υπό<text:s/>στοιχεία<text:s/>ΠΟΛ<text:s/>1003/15.1.2010<text:s/>(Β’<text:s/>99)<text:s/>απόφασης<text:s/>του<text:s/>Υπουργού<text:s/>Οικονομικών.</text:span></text:p>
      <text:h text:style-name="P77" text:outline-level="6"><text:span text:style-name="T77_1">Άρθρο<text:s/></text:span></text:h>
      <text:h text:style-name="P78" text:outline-level="6"><text:span text:style-name="T78_1">6ΈΝΑΡΞΗ<text:s/>ΙΣΧΥΟΣ</text:span></text:h>
      <text:p text:style-name="P79"><text:span text:style-name="T79_1">1.</text:span><text:span text:style-name="T79_2"><text:s/></text:span><text:span text:style-name="T79_3">Η<text:s/>παρούσα<text:s/>απόφαση<text:s/>ισχύει<text:s/>από<text:s/>2<text:s/>Σεπτεμβρίου<text:s/>2022.</text:span></text:p>
      <text:p text:style-name="P80"><text:span text:style-name="T80_1">2.</text:span><text:span text:style-name="T80_2"><text:s/></text:span><text:span text:style-name="T80_3">Η<text:s/>απόφαση<text:s/>αυτή<text:s/>πλην<text:s/>του<text:s/>ΠΑΡΑΡΤΗΜΑΤΟΣ<text:s/>αυτής<text:s/>να<text:s/>δημοσιευθεί<text:s/>στην<text:s/>Εφημερίδα<text:s/>της<text:s/>Κυβερνήσεως.</text:span></text:p>
      <text:p text:style-name="P81"><text:span text:style-name="T81_1">Ο<text:s/>ΔΙΟΙΚΗΤΗΣ</text:span></text:p>
      <text:p text:style-name="P82"><text:span text:style-name="T82_1">ΤΗΣ<text:s/>ΑΝΕΞΑΡΤΗΤΗΣ<text:s/>ΑΡΧΗΣΔΗΜΟΣΙΩΝ<text:s/>ΕΣΟΔΩΝΓΕΩΡΓΙΟΣ<text:s/>ΠΙΤΣΙΛΗΣ</text:span></text:p>
      <text:p text:style-name="P83"><text:span text:style-name="T83_1">ΠΙΝΑΚΑΣ<text:s/>ΔΙΑΝΟΜΗΣ</text:span></text:p>
      <text:p text:style-name="P84"><text:span text:style-name="T84_1">Ι.<text:s/>ΑΠΟΔΕΚΤΕΣ<text:s/>ΓΙΑ<text:s/>ΕΝΕΡΓΕΙΑ</text:span></text:p>
      <text:p text:style-name="P85"><text:span text:style-name="T85_1">1.</text:span><text:span text:style-name="T85_2"><text:s/></text:span><text:span text:style-name="T85_3">Εθνικό<text:s/>Τυπογραφείο<text:s/>(για<text:s/>δημοσίευση)</text:span></text:p>
      <text:p text:style-name="P86"><text:span text:style-name="T86_1">2.</text:span><text:span text:style-name="T86_2"><text:s/></text:span><text:span text:style-name="T86_3">Διεύθυνση<text:s/>Στρατηγικής<text:s/>Τεχνολογιών<text:s/>Πληροφορικής<text:s/>(ΔΙ.Σ.ΤΕ.ΠΛ.)<text:s/>με<text:s/>την<text:s/>παράκληση<text:s/>για<text:s/>ανάρτηση<text:s/>στην<text:s/>ιστοσελίδα<text:s/>της<text:s/>ΑΑΔΕ:</text:span></text:p>
      <text:p text:style-name="P87"><text:span text:style-name="T87_1">•<text:s/></text:span><text:span text:style-name="T87_2">στην<text:s/>ενότητα<text:s/>«Εγκύκλιοι<text:s/>&amp;<text:s/>Αποφάσεις»,</text:span></text:p>
      <text:p text:style-name="P88"><text:span text:style-name="T88_1">•<text:s/></text:span><text:span text:style-name="T88_2">στην<text:s/>ενότητα<text:s/>«Επιχειρήσεις<text:s/>/Φορολογικές<text:s/>υπηρεσίες/<text:s/>Φ.Π.Α./<text:s/>Αίτηση<text:s/>επιστροφής<text:s/>Φ.Π.Α.<text:s/>προς<text:s/>χώρες<text:s/>της<text:s/>Ε.Ε.:<text:s/>κάτω<text:s/>από<text:s/>τον<text:s/>τίτλο<text:s/>«Σχετικές<text:s/>διατάξεις,<text:s/>Αποφάσεις,<text:s/>Εγκύκλιοι<text:s/>–<text:s/>Legislation»<text:s/>και<text:s/>στην<text:s/>Ηλεκτρονική<text:s/>Βιβλιοθήκη.</text:span></text:p>
      <text:p text:style-name="P89"><text:span text:style-name="T89_1">ΙΙ.<text:s/>ΑΠΟΔΕΚΤΕΣ<text:s/>ΓΙΑ<text:s/>ΚΟΙΝΟΠΟΙΗΣΗ</text:span></text:p>
      <text:p text:style-name="P90"><text:span text:style-name="T90_1">1.</text:span><text:span text:style-name="T90_2"><text:s/></text:span><text:span text:style-name="T90_3">Αποδέκτες<text:s/>Πίνακα<text:s/>Α΄<text:s/>μόνο<text:s/>οι<text:s/>αριθ.<text:s/>1<text:s/>και<text:s/>4.</text:span></text:p>
      <text:p text:style-name="P91"><text:span text:style-name="T91_1">2.</text:span><text:span text:style-name="T91_2"><text:s/></text:span><text:span text:style-name="T91_3">Αποδέκτες<text:s/>Πίνακα<text:s/>Β΄.</text:span></text:p>
      <text:p text:style-name="P92"><text:span text:style-name="T92_1">3.</text:span><text:span text:style-name="T92_2"><text:s/></text:span><text:span text:style-name="T92_3">Αποδέκτες<text:s/>Πίνακα<text:s/>Γ΄.</text:span></text:p>
      <text:p text:style-name="P93"><text:span text:style-name="T93_1">4.</text:span><text:span text:style-name="T93_2"><text:s/></text:span><text:span text:style-name="T93_3">Αποδέκτες<text:s/>Πίνακα<text:s/>Δ΄.</text:span></text:p>
      <text:p text:style-name="P94"><text:span text:style-name="T94_1">»<text:s/>»<text:s/>Ζ΄<text:s/>μόνο<text:s/>οι<text:s/>αριθ.<text:s/>1<text:s/>και<text:s/>7.</text:span></text:p>
      <text:p text:style-name="P95"><text:span text:style-name="T95_1">»<text:s/>»<text:s/>Η΄.</text:span></text:p>
      <text:p text:style-name="P96"><text:span text:style-name="T96_1">»<text:s/>»<text:s/>Θ΄<text:s/>μόνο<text:s/>οι<text:s/>αριθ.<text:s/>8,9,<text:s/>10,17<text:s/>και<text:s/>18.</text:span></text:p>
      <text:p text:style-name="P97"><text:span text:style-name="T97_1">»<text:s/>»<text:s/>Ι΄.</text:span></text:p>
      <text:p text:style-name="P98"><text:span text:style-name="T98_1">»<text:s/>»<text:s/>ΙΑ΄<text:s/>μόνο<text:s/>οι<text:s/>αριθ.<text:s/>2<text:s/>και<text:s/>3.</text:span></text:p>
      <text:p text:style-name="P99"><text:span text:style-name="T99_1">»<text:s/>»<text:s/>ΙΒ΄<text:s/>μόνο<text:s/>οι<text:s/>αριθ.<text:s/>3,<text:s/>4,<text:s/>11,<text:s/>16,<text:s/>17,<text:s/>19,<text:s/>20,<text:s/>2</text:span></text:p>
      <text:p text:style-name="P100"><text:span text:style-name="T100_1">»<text:s/>»<text:s/>ΙΓ΄.</text:span></text:p>
      <text:p text:style-name="P101"><text:span text:style-name="T101_1">12.</text:span><text:span text:style-name="T101_2"><text:s/></text:span><text:span text:style-name="T101_3">Γραφείο<text:s/>Υπουργού<text:s/>Οικονομικών</text:span></text:p>
      <text:p text:style-name="P102"><text:span text:style-name="T102_1">13.</text:span><text:span text:style-name="T102_2"><text:s/></text:span><text:span text:style-name="T102_3">Γραφείο<text:s/>Υφυπουργού<text:s/>Οικονομικών<text:s/>και<text:s/>Δημόσιας<text:s/>Περιουσίας</text:span></text:p>
      <text:p text:style-name="P103"><text:span text:style-name="T103_1">14.</text:span><text:span text:style-name="T103_2"><text:s/></text:span><text:span text:style-name="T103_3">Γραφείο<text:s/>Γεν.<text:s/>Γραμματέα<text:s/>Φορολογικής<text:s/>Πολιτικής<text:s/>και<text:s/>Δημόσιας<text:s/>Περιουσίας</text:span></text:p>
      <text:p text:style-name="P104"><text:span text:style-name="T104_1">15.</text:span><text:span text:style-name="T104_2"><text:s/></text:span><text:span text:style-name="T104_3">Γραφείο<text:s/>Γεν.<text:s/>Γραμματέα<text:s/>Οικονομικής<text:s/>Πολιτικής</text:span></text:p>
      <text:p text:style-name="P105"><text:span text:style-name="T105_1">16.</text:span><text:span text:style-name="T105_2"><text:s/></text:span><text:span text:style-name="T105_3">Γραφείο<text:s/>Γεν.<text:s/>Γραμματέα<text:s/>Δημοσιονομικής<text:s/>Πολιτικής</text:span></text:p>
      <text:p text:style-name="P106"><text:span text:style-name="T106_1">ΙΙΙ.<text:s/>ΕΣΩΤΕΡΙΚΗ<text:s/>ΔΙΑΝΟΜΗ</text:span></text:p>
      <text:p text:style-name="P107"><text:span text:style-name="T107_1">1.</text:span><text:span text:style-name="T107_2"><text:s/></text:span><text:span text:style-name="T107_3">Γραφείο<text:s/>κ.<text:s/>Διοικητή<text:s/>της<text:s/>Α.Α.Δ.Ε.</text:span></text:p>
      <text:p text:style-name="P108"><text:span text:style-name="T108_1">2.</text:span><text:span text:style-name="T108_2"><text:s/></text:span><text:span text:style-name="T108_3">Γραφείο<text:s/>κ.<text:s/>κ.<text:s/>Γενικών<text:s/>Διευθυντών</text:span></text:p>
      <text:p text:style-name="P109"><text:span text:style-name="T109_1">3.</text:span><text:span text:style-name="T109_2"><text:s/></text:span><text:span text:style-name="T109_3">Δ/νση<text:s/>Εφαρμογής<text:s/>Έμμεσης<text:s/>Φορολογίας<text:s/>(Τμ.<text:s/>Α΄,<text:s/>Γ΄)</text:span></text:p>
      <text:p text:style-name="P110"><text:span text:style-name="T110_1">4.</text:span><text:span text:style-name="T110_2"><text:s/></text:span><text:span text:style-name="T110_3">Δ/νση<text:s/>Υπηρεσιών<text:s/>Δεδομένων<text:s/>(Τμ.<text:s/>Ε΄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