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</office:automatic-styles>
  <office:body>
    <office:text>
      <text:p text:style-name="P1"><text:span text:style-name="T1_1">Γ1,<text:s/>ΕΑΛΕ/Γ.Π.<text:s/>οικ.<text:s/>48233/2022</text:span></text:p>
      <text:p text:style-name="P2"><text:span text:style-name="T2_1">Καθορισμός<text:s/>του<text:s/>τρόπου<text:s/>και<text:s/>της<text:s/>διαδικασίας<text:s/>εγγραφής<text:s/>των<text:s/>πολιτών<text:s/>σε<text:s/>προσωπικό<text:s/>ιατρό<text:s/>μέσω<text:s/>των<text:s/>ιδιωτικών<text:s/>φαρμακείων<text:s/>καθώς<text:s/>και<text:s/>της<text:s/>αποζημίωσης<text:s/>και<text:s/>εκκαθάρισης<text:s/>της<text:s/>αμοιβής<text:s/>των<text:s/>φαρμακοποιών<text:s/>για<text:s/>τη<text:s/>συμμετοχή<text:s/>τους<text:s/>στη<text:s/>διαδικασία<text:s/>εγγραφής<text:s/>και<text:s/>ενημέρωσης<text:s/>των<text:s/>πολιτών,<text:s/>σύμφωνα<text:s/>με<text:s/>την<text:s/>παρ.<text:s/>2<text:s/>του<text:s/>άρθρου<text:s/>49<text:s/>του<text:s/>ν.<text:s/>4950/2022<text:s/>(Α'<text:s/>128)</text:span></text:p>
      <text:p text:style-name="P3"><text:span text:style-name="T3_1">Αριθμ.<text:s/>Γ1,<text:s/>ΕΑΛΕ/Γ.Π.<text:s/>οικ.<text:s/>48233/2022</text:span></text:p>
      <text:p text:style-name="P4"><text:span text:style-name="T4_1">(ΦΕΚ<text:s/>Β'<text:s/>4575/30-08-2022)</text:span></text:p>
      <text:p text:style-name="P5"><text:span text:style-name="T5_1">ΟΙ<text:s/>ΥΠΟΥΡΓΟΙ</text:span></text:p>
      <text:p text:style-name="P6"><text:span text:style-name="T6_1">ΟΙΚΟΝΟΜΙΚΩΝ<text:s/>-<text:s/>ΑΝΑΠΤΥΞΗΣ<text:s/>ΚΑΙ<text:s/>ΕΠΕΝΔΥΣΕΩΝ<text:s/>-<text:s/>ΥΓΕΙΑΣ</text:span></text:p>
      <text:p text:style-name="P7"><text:span text:style-name="T7_1">Έχοντας<text:s/>υπόψη:</text:span></text:p>
      <text:p text:style-name="P8"><text:span text:style-name="T8_1">1.<text:s/>Το<text:s/>άρθρο<text:s/>49<text:s/>του<text:s/>ν.<text:s/>4950/2022<text:s/>«Ρυθμίσεις<text:s/>για<text:s/>την<text:s/>αντιμετώπιση<text:s/>της<text:s/>πανδημίας<text:s/>του<text:s/>κορωνοϊού<text:s/>COVID-19<text:s/>και<text:s/>την<text:s/>προστασία<text:s/>της<text:s/>δημόσιας<text:s/>υγείας<text:s/>και<text:s/>άλλες<text:s/>επείγουσες<text:s/>ρυθμίσεις<text:s/>(Α'<text:s/>128).</text:span></text:p>
      <text:p text:style-name="P9"><text:span text:style-name="T9_1">2.<text:s/>Τον<text:s/>ν.<text:s/>3918/2011<text:s/>«Διαρθρωτικές<text:s/>αλλαγές<text:s/>στο<text:s/>σύστημα<text:s/>υγείας<text:s/>και<text:s/>άλλες<text:s/>διατάξεις»<text:s/>(Α'<text:s/>31).</text:span></text:p>
      <text:p text:style-name="P10"><text:span text:style-name="T10_1">3.<text:s/>Το<text:s/>άρθρο<text:s/>5<text:s/>του<text:s/>ν.<text:s/>4238/2014<text:s/>«Πρωτοβάθμιο<text:s/>Εθνικό<text:s/>Δίκτυο<text:s/>Υγείας<text:s/>(Π.Ε.Δ.Υ.),<text:s/>αλλαγή<text:s/>σκοπού<text:s/>Ε.Ο.Π.Υ.Υ.<text:s/>και<text:s/>λοιπές<text:s/>διατάξεις»<text:s/>(Α'<text:s/>38),<text:s/>όπως<text:s/>αντικαταστάθηκε<text:s/>με<text:s/>το<text:s/>άρθρο<text:s/>36<text:s/>του<text:s/>ν.<text:s/>4931/2022<text:s/>«Γιατρός<text:s/>για<text:s/>όλους,<text:s/>ισότιμη<text:s/>και<text:s/>ποιοτική<text:s/>πρόσβαση<text:s/>στις<text:s/>υπηρεσίες<text:s/>του<text:s/>Εθνικού<text:s/>Οργανισμού<text:s/>Παροχής<text:s/>Υπηρεσιών<text:s/>Υγείας<text:s/>και<text:s/>στην<text:s/>Πρωτοβάθμια<text:s/>Φροντίδα<text:s/>Υγείας<text:s/>και<text:s/>άλλες<text:s/>επείγουσες<text:s/>διατάξεις»<text:s/>(Α'<text:s/>94).</text:span></text:p>
      <text:p text:style-name="P11"><text:span text:style-name="T11_1">4.<text:s/>Τις<text:s/>διατάξεις<text:s/>του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'<text:s/>297)<text:s/>και<text:s/>άλλες<text:s/>διατάξεις»<text:s/>(Α'<text:s/>265).</text:span></text:p>
      <text:p text:style-name="P12"><text:span text:style-name="T12_1">5.<text:s/>Τις<text:s/>παρ.<text:s/>1<text:s/>και<text:s/>7<text:s/>του<text:s/>άρθρου<text:s/>19<text:s/>του<text:s/>ν.<text:s/>4486/2017<text:s/>«Μεταρρύθμιση<text:s/>της<text:s/>Πρωτοβάθμιας<text:s/>Φροντίδας<text:s/>Υγείας,<text:s/>επείγουσες<text:s/>ρυθμίσεις<text:s/>αρμοδιότητας<text:s/>Υπουργείου<text:s/>Υγείας<text:s/>και<text:s/>άλλες<text:s/>διατάξεις»<text:s/>(Α'<text:s/>115),<text:s/>όπως<text:s/>τροποποιήθηκαν<text:s/>και<text:s/>προστέθηκαν<text:s/>αντίστοιχα<text:s/>με<text:s/>τις<text:s/>παρ.<text:s/>2<text:s/>και<text:s/>7<text:s/>του<text:s/>άρθρου<text:s/>37<text:s/>του<text:s/>ν.<text:s/>4931/2022<text:s/>«Γιατρός<text:s/>για<text:s/>όλους,<text:s/>ισότιμη<text:s/>και<text:s/>ποιοτική<text:s/>πρόσβαση<text:s/>στις<text:s/>υπηρεσίες<text:s/>του<text:s/>Εθνικού<text:s/>Οργανισμού<text:s/>Παροχής<text:s/>Υπηρεσιών<text:s/>Υγείας<text:s/>και<text:s/>στην<text:s/>Πρωτοβάθμια,<text:s/>Φροντίδα<text:s/>Υγείας<text:s/>και<text:s/>άλλες<text:s/>επείγουσες<text:s/>διατάξεις»<text:s/>(Α'<text:s/>94).</text:span></text:p>
      <text:p text:style-name="P13"><text:span text:style-name="T13_1">6.<text:s/>Τις<text:s/>διατάξεις<text:s/>του<text:s/>ν.<text:s/>4600/2019<text:s/>(Α'<text:s/>43)<text:s/>και,<text:s/>ιδίως,<text:s/>εκείνες<text:s/>των<text:s/>άρθρων<text:s/>82,<text:s/>83<text:s/>και<text:s/>84<text:s/>του<text:s/>νόμου<text:s/>αυτού.</text:span></text:p>
      <text:p text:style-name="P14"><text:span text:style-name="T14_1">7.<text:s/>Τον<text:s/>Κανονισμό<text:s/>2016/679<text:s/>του<text:s/>Ευρωπαϊκού<text:s/>Κοινοβουλίου<text:s/>και<text:s/>του<text:s/>Συμβουλίου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.</text:span></text:p>
      <text:p text:style-name="P15"><text:span text:style-name="T15_1">8.<text:s/>Τις<text:s/>διατάξεις<text:s/>του<text:s/>Κανονισμού<text:s/>(ΕΕ)<text:s/>1303/2013<text:s/>«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μ.<text:s/>1083/2006»<text:s/>(ΕΕ<text:s/>L347<text:s/>της<text:s/>20.12.13),<text:s/>όπως<text:s/>ισχύει,<text:s/>καθώς<text:s/>και<text:s/>τον<text:s/>Κανονισμό<text:s/>(ΕΕ)<text:s/>αριθμ.<text:s/>2221/2020<text:s/>του<text:s/>Ευρωπαϊκού<text:s/>Κοινοβουλίου<text:s/>και<text:s/>του<text:s/>Συμβουλίου<text:s/>της<text:s/>23ης<text:s/>Δεκεμβρίου<text:s/>2020<text:s/>για<text:s/>την<text:s/>τροποποίηση<text:s/>του<text:s/>Κανονισμού<text:s/>(ΕΕ)<text:s/>αριθ.<text:s/>1303/2013<text:s/>(REACT-EU).</text:span></text:p>
      <text:p text:style-name="P16"><text:span text:style-name="T16_1">9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A'<text:s/>98),<text:s/>το<text:s/>οποίο<text:s/>διατηρήθηκε<text:s/>σε<text:s/>ισχύ<text:s/>με<text:s/>την<text:s/>παρ.<text:s/>22<text:s/>του<text:s/>άρθρου<text:s/>119<text:s/>του<text:s/>ν.<text:s/>4622/2019<text:s/>(Α'<text:s/>133).</text:span></text:p>
      <text:p text:style-name="P17"><text:span text:style-name="T17_1">10.<text:s/>Το<text:s/>π.δ.<text:s/>142/2017<text:s/>«Οργανισμός<text:s/>Υπουργείου<text:s/>Οικονομικών»<text:s/>(Α'<text:s/>181).</text:span></text:p>
      <text:p text:style-name="P18"><text:span text:style-name="T18_1">11.<text:s/>Το<text:s/>π.δ.<text:s/>121/2017<text:s/>«Οργανισμός<text:s/>του<text:s/>Υπουργείου<text:s/>Υγείας»<text:s/>(Α'<text:s/>148).</text:span></text:p>
      <text:p text:style-name="P19"><text:span text:style-name="T19_1">12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.</text:span></text:p>
      <text:p text:style-name="P20"><text:span text:style-name="T20_1">13.<text:s/>Το<text:s/>άρθρο<text:s/>2<text:s/>του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έων»<text:s/>(Α'<text:s/>156).</text:span></text:p>
      <text:p text:style-name="P21"><text:span text:style-name="T21_1">14.<text:s/>Το<text:s/>π.δ.<text:s/>68/2021<text:s/>«Διορισμός<text:s/>Υπουργών,<text:s/>Αναπληρώτριας<text:s/>Υπουργού<text:s/>και<text:s/>Υφυπουργών»<text:s/>(Α'<text:s/>155).</text:span></text:p>
      <text:p text:style-name="P22"><text:span text:style-name="T22_1">15.<text:s/>Το<text:s/>π.δ.<text:s/>5/2022<text:s/>«Οργανισμός<text:s/>Υπουργείου<text:s/>Ανάπτυξης<text:s/>και<text:s/>Επενδύσεων»<text:s/>(Α'<text:s/>15).</text:span></text:p>
      <text:p text:style-name="P23"><text:span text:style-name="T23_1">16.<text:s/>Την<text:s/>υπό<text:s/>στοιχεία<text:s/>Γ1α/Γ.Π.οικ.<text:s/>34693/14.6.2022<text:s/>απόφαση<text:s/>του<text:s/>Υπουργού<text:s/>Υγείας<text:s/>«Καθορισμός<text:s/>διαδικασίας<text:s/>και<text:s/>προϋποθέσεων<text:s/>εγγραφής<text:s/>του<text:s/>πληθυσμού<text:s/>σε<text:s/>προσωπικό<text:s/>ιατρό»<text:s/>(Β'<text:s/>3010).</text:span></text:p>
      <text:p text:style-name="P24"><text:span text:style-name="T24_1">17.<text:s/>Την<text:s/>υπό<text:s/>στοιχεία<text:s/>ΕΑΛΕ/Γ.Π.<text:s/>18070/30-03-2021<text:s/>κοινή<text:s/>απόφαση<text:s/>του<text:s/>Αναπληρωτή<text:s/>Υπουργού<text:s/>Οικονομικών<text:s/>και<text:s/>του<text:s/>Υπουργού<text:s/>Υγείας<text:s/>«Ορισμός<text:s/>αμοιβής<text:s/>των<text:s/>φαρμακοποιών<text:s/>για<text:s/>τη<text:s/>συμμετοχή<text:s/>τους<text:s/>στη<text:s/>διαδικασία<text:s/>ενημέρωσης<text:s/>και<text:s/>επιβεβαίωσης<text:s/>της<text:s/>προγραμματισμένης<text:s/>ημερομηνίας<text:s/>εμβολιασμού»<text:s/>(Β'<text:s/>1286).</text:span></text:p>
      <text:p text:style-name="P25"><text:span text:style-name="T25_1">18.<text:s/>Την<text:s/>υπ'<text:s/>αρ.<text:s/>51875/7.5.2021<text:s/>(Β'<text:s/>1867)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'<text:s/>3375).</text:span></text:p>
      <text:p text:style-name="P26"><text:span text:style-name="T26_1">19.<text:s/>Την<text:s/>υπό<text:s/>στοιχεία<text:s/>ΔΑ2/32-27-6-2022<text:s/>«Ανοικτή<text:s/>Πρόσκληση<text:s/>εκδήλωσης<text:s/>ενδιαφέροντος<text:s/>για<text:s/>σύναψη<text:s/>συμβάσεων<text:s/>ΕΟΠΥΥ<text:s/>με<text:s/>Προσωπικούς<text:s/>Ιατρούς»<text:s/>του<text:s/>ΕΟΠΥΥ<text:s/>(ΑΔΑ:<text:s/>9Λ0ΞΟΞ7Μ-Α5Ψ)</text:span></text:p>
      <text:p text:style-name="P27"><text:span text:style-name="T27_1">20.<text:s/>Την<text:s/>υπ'<text:s/>αρ.<text:s/>1192/18-07-2022<text:s/>πρόσκληση<text:s/>του<text:s/>Ε.Π.<text:s/>«Μεταρρύθμιση<text:s/>Δημοσίου<text:s/>Τομέα»<text:s/>για<text:s/>την<text:s/>υποβολή<text:s/>προτάσεων<text:s/>στο<text:s/>Επιχειρησιακό<text:s/>Πρόγραμμα<text:s/>με<text:s/>τίτλο<text:s/>«Μηχανισμός<text:s/>Ενίσχυσης<text:s/>της<text:s/>εγγραφής<text:s/>των<text:s/>πολιτών<text:s/>σε<text:s/>προσωπικό<text:s/>ιατρό»<text:s/>με<text:s/>Κωδικό<text:s/>Πρόσκλησης:<text:s/>65_ΣΤ_1_1_00<text:s/>Α/Α<text:s/>ΟΠΣ<text:s/>ΕΣΠΑ:<text:s/>6119.</text:span></text:p>
      <text:p text:style-name="P28"><text:span text:style-name="T28_1">21.<text:s/>Την<text:s/>υπ'<text:s/>αρ.<text:s/>1238/01.08.2022<text:s/>απόφαση<text:s/>ένταξης<text:s/>της<text:s/>πράξης<text:s/>«Μηχανισμός<text:s/>Ενίσχυσης<text:s/>της<text:s/>Εγγραφής<text:s/>των<text:s/>Πολιτών<text:s/>σε<text:s/>Προσωπικό<text:s/>Ιατρό»<text:s/>με<text:s/>Κωδικό<text:s/>ΟΠΣ<text:s/>5184420<text:s/>στο<text:s/>ΕΠ<text:s/>«Μεταρρύθμιση<text:s/>Δημοσίου<text:s/>Τομέα<text:s/>του<text:s/>ΕΣΠΑ<text:s/>2014-2020»<text:s/>(ΑΔΑ<text:s/>ΩΖΛ246ΜΤΛΡ-Ω3Ξ).</text:span></text:p>
      <text:p text:style-name="P29"><text:span text:style-name="T29_1">22.<text:s/>Την<text:s/>ανάγκη<text:s/>ρύθμισης<text:s/>της<text:s/>διαδικασίας<text:s/>και<text:s/>του<text:s/>τρόπου<text:s/>αμοιβής<text:s/>των<text:s/>φαρμακοποιών<text:s/>για<text:s/>την<text:s/>συμμετοχή<text:s/>τους<text:s/>στην<text:s/>ενημέρωση<text:s/>των<text:s/>πολιτών<text:s/>υπό<text:s/>τις<text:s/>οδηγίες<text:s/>του<text:s/>Υπουργείου<text:s/>Υγείας<text:s/>και<text:s/>ηλεκτρονική<text:s/>εγγραφή<text:s/>τους<text:s/>στον<text:s/>προσωπικό<text:s/>ιατρό.</text:span></text:p>
      <text:p text:style-name="P30"><text:span text:style-name="T30_1">23.<text:s/>Την<text:s/>υπό<text:s/>στοιχεία<text:s/>Β2β/Γ.Π.οικ.45933/04.08.2022<text:s/>εισήγηση<text:s/>της<text:s/>Γενικής<text:s/>Διεύθυνσης<text:s/>Οικονομικών<text:s/>Υπηρεσιών<text:s/>του<text:s/>Υπουργείου<text:s/>Υγείας,<text:s/>σύμφωνα<text:s/>με<text:s/>την<text:s/>οποία,<text:s/>από<text:s/>την<text:s/>εφαρμογή<text:s/>της<text:s/>παρούσας<text:s/>προκύπτει<text:s/>δαπάνη<text:s/>σε<text:s/>βάρος<text:s/>του<text:s/>προϋπολογισμού<text:s/>του<text:s/>Ε.Ο.Π.Υ.Υ.,<text:s/>η<text:s/>οποία<text:s/>θα<text:s/>αντιμετωπιστεί<text:s/>στο<text:s/>πλαίσιο<text:s/>της<text:s/>ανωτέρω<text:s/>συγχρηματοδοτούμενης<text:s/>μέσω<text:s/>του<text:s/>ΠΔΕ<text:s/>και<text:s/>ΕΣΠΑ<text:s/>δράσης,</text:span></text:p>
      <text:p text:style-name="P31"><text:span text:style-name="T31_1">αποφασίζουμε:</text:span></text:p>
      <text:h text:style-name="P32" text:outline-level="6"><text:span text:style-name="T32_1">ΑΡΘΡΟ<text:s/>1</text:span></text:h>
      <text:h text:style-name="P33" text:outline-level="6"><text:span text:style-name="T33_1">Διαδικασία<text:s/>εγγραφής<text:s/>των<text:s/>πολιτών<text:s/>σε<text:s/>προσωπικό<text:s/>ιατρό<text:s/>μέσω<text:s/>των<text:s/>φαρμακείων</text:span></text:h>
      <text:p text:style-name="P34"><text:span text:style-name="T34_1">1.</text:span><text:span text:style-name="T34_2"><text:s/>Οι<text:s/>πολίτες<text:s/>δύνανται<text:s/>να<text:s/>εγγράφονται<text:s/>σε<text:s/>προσωπικό<text:s/>ιατρό<text:s/>κατ'<text:s/>εφαρμογή<text:s/>του<text:s/>άρθρου<text:s/>19<text:s/>του<text:s/>ν.<text:s/>4486/2017<text:s/>(Α'<text:s/>115)<text:s/>και<text:s/>του<text:s/>άρθρου<text:s/>49<text:s/>του<text:s/>ν.<text:s/>4950/2022<text:s/>(Α'<text:s/>128)<text:s/>μέσω<text:s/>των<text:s/>ιδιωτικών<text:s/>φαρμακείων.<text:s/>Η<text:s/>εγγραφή<text:s/>γίνεται<text:s/>μέσω<text:s/>χρήσης<text:s/>του<text:s/>Συστήματος<text:s/>Ηλεκτρονικής<text:s/>Συνταγογράφησης<text:s/>και<text:s/>ειδικότερα<text:s/>του<text:s/>υποσυστήματος<text:s/>Πρωτοβάθμιας<text:s/>Φροντίδας<text:s/>Υγείας,<text:s/>το<text:s/>οποίο<text:s/>έχει<text:s/>ως<text:s/>σκοπό<text:s/>την<text:s/>εγγραφή<text:s/>πολιτών<text:s/>σε<text:s/>προσωπικό<text:s/>ιατρό.</text:span></text:p>
      <text:p text:style-name="P35"><text:span text:style-name="T35_1">2.</text:span><text:span text:style-name="T35_2"><text:s/>Ως<text:s/>εκτελούσα<text:s/>την<text:s/>επεξεργασία,<text:s/>για<text:s/>λογαριασμό<text:s/>των<text:s/>Υπουργείων<text:s/>Υγείας,<text:s/>Οικονομικών<text:s/>και<text:s/>Ψηφιακής<text:s/>Διακυβέρνησης,<text:s/>για<text:s/>την<text:s/>εξυπηρέτηση<text:s/>του<text:s/>σκοπού<text:s/>της<text:s/>αποζημιώσεως<text:s/>των<text:s/>προσωπικών<text:s/>ιατρών,<text:s/>η<text:s/>εταιρεία<text:s/>με<text:s/>την<text:s/>επωνυμία<text:s/>«ΗΛΕΚΤΡΟΝΙΚΗ<text:s/>ΔΙΑΚΥΒΕΡΝΗΣΗ<text:s/>ΚΟΙΝΩΝΙΚΗΣ<text:s/>ΑΣΦΑΛΙΣΗΣ<text:s/>ΑΝΩΝΥΜΗ<text:s/>ΕΤΑΙΡΕΙΑ»<text:s/>και<text:s/>το<text:s/>διακριτικό<text:s/>τίτλο<text:s/>«ΗΔΙΚΑ<text:s/>Α.Ε.»<text:s/>που<text:s/>έχει<text:s/>συσταθεί<text:s/>με<text:s/>τον<text:s/>ν.<text:s/>3607/2007<text:s/>(Α'<text:s/>245)<text:s/>αναλαμβάνει<text:s/>τον<text:s/>τεχνικό<text:s/>σχεδιασμό,<text:s/>την<text:s/>υλοποίηση,<text:s/>τη<text:s/>μεθοδολογία<text:s/>και<text:s/>οργάνωση<text:s/>της<text:s/>μετάπτωσης<text:s/>των<text:s/>δεδομένων<text:s/>προσωπικού<text:s/>χαρακτήρα<text:s/>των<text:s/>ασφαλισμένων<text:s/>και<text:s/>άλλων<text:s/>δεδομένων<text:s/>από<text:s/>κάθε<text:s/>πηγή,<text:s/>την<text:s/>τήρηση<text:s/>υπό<text:s/>συνθήκες<text:s/>που<text:s/>διασφαλίζουν<text:s/>την<text:s/>ακεραιότητα,<text:s/>την<text:s/>εμπιστευτικότητα<text:s/>και<text:s/>τη<text:s/>διαθεσιμότητα<text:s/>των<text:s/>δεδομένων<text:s/>και<text:s/>κάθε<text:s/>άλλο<text:s/>θέμα,<text:s/>που<text:s/>αφορά<text:s/>την<text:s/>ομαλή<text:s/>λειτουργία<text:s/>του<text:s/>συστήματος<text:s/>και<text:s/>διασφάλισης<text:s/>της<text:s/>διαδρομής<text:s/>ελέγχου<text:s/>(πρόσβαση<text:s/>από<text:s/>διαπιστευμένους<text:s/>χρήστες,<text:s/>προκαταχωρημένα<text:s/>στοιχεία<text:s/>και<text:s/>μενού<text:s/>επιλογών,<text:s/>αναφορές<text:s/>κ.ά.),<text:s/>τηρώντας<text:s/>τις<text:s/>διατάξεις<text:s/>της<text:s/>νομοθεσίας<text:s/>για<text:s/>την<text:s/>προστασία<text:s/>των<text:s/>δεδομένων<text:s/>προσωπικού<text:s/>χαρακτήρα<text:s/>και,<text:s/>ιδίως,<text:s/>τις<text:s/>θεμελιώδεις<text:s/>αρχές,<text:s/>που<text:s/>θέτουν<text:s/>για<text:s/>τη<text:s/>νομιμότητα<text:s/>κάθε<text:s/>επεξεργασίας<text:s/>δεδομένων<text:s/>προσωπικού<text:s/>χαρακτήρα<text:s/>οι<text:s/>διατάξεις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<text:s/>(L<text:s/>119)<text:s/>(Γενικού<text:s/>Κανονισμού<text:s/>για<text:s/>την<text:s/>Προστασία<text:s/>Δεδομένων-<text:s/>ΓΚΠΔ)<text:s/>και<text:s/>του<text:s/>ν.<text:s/>4624/2019<text:s/>(Α'<text:s/>137).<text:s/>Για<text:s/>την<text:s/>εκτέλεση<text:s/>της<text:s/>παρούσης<text:s/>δύνανται<text:s/>να<text:s/>διαλειτουργούν<text:s/>με<text:s/>ασφάλεια<text:s/>τα<text:s/>συστήματα<text:s/>αρχειοθέτησης,<text:s/>που<text:s/>έχουν<text:s/>ήδη<text:s/>αναπτυχθεί<text:s/>από<text:s/>την<text:s/>ΗΔΙΚΑ<text:s/>Α.Ε.<text:s/>και<text:s/>ενδεικτικώς<text:s/>το<text:s/>σύστημα<text:s/>της<text:s/>Πρωτοβάθμιας<text:s/>Φροντίδας<text:s/>Υγείας,<text:s/>το<text:s/>σύστημα<text:s/>αρχειοθέτησης<text:s/>του<text:s/>Συστήματος<text:s/>Ηλεκτρονικής<text:s/>Συνταγογράφησης<text:s/>(ΣΗΣ),<text:s/>το<text:s/>σύστημα<text:s/>αρχειοθέτησης<text:s/>του<text:s/>Εθνικού<text:s/>Μητρώου<text:s/>ΑΜΚΑ<text:s/>-<text:s/>ΕΜΑΕΣ,<text:s/>το<text:s/>σύστημα<text:s/>αρχειοθέτησης<text:s/>του<text:s/>Ατομικού<text:s/>Ηλεκτρονικού<text:s/>Φακέλου<text:s/>Υγείας<text:s/>(Α.Η.Φ.Υ.)<text:s/>καθώς<text:s/>και<text:s/>κάθε<text:s/>άλλο<text:s/>σύστημα<text:s/>που<text:s/>είναι<text:s/>απαραίτητο.<text:s/>Ο<text:s/>Υπεύθυνος<text:s/>Προστασίας<text:s/>Δεδομένων<text:s/>(DPO)<text:s/>του<text:s/>Υπουργείου<text:s/>Υγείας<text:s/>παρακολουθεί<text:s/>τη<text:s/>συμμόρφωση<text:s/>της<text:s/>λειτουργίας<text:s/>όλων<text:s/>των<text:s/>συστημάτων,<text:s/>που<text:s/>είναι<text:s/>αναγκαία<text:s/>και<text:s/>πρόσφορα<text:s/>για<text:s/>την<text:s/>εκτέλεση<text:s/>της<text:s/>παρούσης,<text:s/>προς<text:s/>τις<text:s/>διατάξεις<text:s/>του<text:s/>ΓΚΠΔ<text:s/>και<text:s/>κάθε<text:s/>άλλης<text:s/>ρύθμισης<text:s/>για<text:s/>την<text:s/>προστασία<text:s/>του<text:s/>ατόμου<text:s/>έναντι<text:s/>της<text:s/>επεξεργασίας<text:s/>δεδομένων<text:s/>του<text:s/>προσωπικού<text:s/>χαρακτήρα,<text:s/>με<text:s/>τη<text:s/>συνεργασία<text:s/>του<text:s/>Υπευθύνου<text:s/>Προστασίας<text:s/>Δεδομένων<text:s/>(DPO)<text:s/>της<text:s/>ΗΔΙΚΑ<text:s/>ΑΕ,<text:s/>ως<text:s/>εκτελούσας<text:s/>την<text:s/>επεξεργασία.</text:span></text:p>
      <text:p text:style-name="P36"><text:span text:style-name="T36_1">3.</text:span><text:span text:style-name="T36_2"><text:s/>Ο<text:s/>πολίτης<text:s/>προσέρχεται<text:s/>αυτοπροσώπως<text:s/>στο<text:s/>φαρμακείο<text:s/>φέροντας<text:s/>μαζί<text:s/>του,<text:s/>προς<text:s/>απλή<text:s/>επίδειξη,<text:s/>έγγραφο<text:s/>ταυτοποίησης<text:s/>(π.χ.<text:s/>Δελτίο<text:s/>Ταυτότητας)<text:s/>ή<text:s/>φωτοαντίγραφο<text:s/>αυτού.<text:s/>Στην<text:s/>περίπτωση<text:s/>που<text:s/>ο<text:s/>πολίτης<text:s/>έχει<text:s/>συμπληρώσει<text:s/>το<text:s/>16ο<text:s/>έτος<text:s/>της<text:s/>ηλικίας<text:s/>του<text:s/>την<text:s/>εγγραφή<text:s/>πραγματοποιεί<text:s/>όποιος<text:s/>ασκεί<text:s/>τη<text:s/>γονική<text:s/>μέριμνα.<text:s/>Για<text:s/>αίτηση<text:s/>δια<text:s/>νόμιμου<text:s/>αντιπροσώπου<text:s/>απαιτείται<text:s/>επιπλέον<text:s/>έγγραφο/<text:s/>φωτοαντίγραφο<text:s/>εγγράφου<text:s/>δικαστικής<text:s/>απόφασης<text:s/>ορισμού<text:s/>δικαστικού<text:s/>συμπαραστάτη,<text:s/>ή<text:s/>του<text:s/>πληρεξουσίου/<text:s/>της<text:s/>εξουσιοδότησης<text:s/>προς<text:s/>ενέργεια<text:s/>τρίτου<text:s/>προσώπου.<text:s/>Για<text:s/>το<text:s/>σκοπό<text:s/>της<text:s/>εγγραφής<text:s/>του<text:s/>ενδιαφερόμενου<text:s/>πολίτη<text:s/>σε<text:s/>προσωπικό<text:s/>ιατρό<text:s/>ο<text:s/>φαρμακοποιός<text:s/>εισέρχεται<text:s/>στο<text:s/>Σύστημα<text:s/>Ηλεκτρονικής<text:s/>Συνταγογράφησης<text:s/>ως<text:s/>διαπιστευμένος<text:s/>χρήστης,<text:s/>με<text:s/>τους<text:s/>προσωπικούς<text:s/>του<text:s/>κωδικούς<text:s/>ηλεκτρονικής<text:s/>συνταγογράφησης,<text:s/>και<text:s/>καταχωρεί<text:s/>τον<text:s/>ΑΜΚΑ<text:s/>του<text:s/>πολίτη.<text:s/>Τα<text:s/>ταυτοποιητικά<text:s/>στοιχεία<text:s/>του<text:s/>πολίτη<text:s/>αντλούνται<text:s/>αυτόματα<text:s/>από<text:s/>το<text:s/>Μητρώο<text:s/>του<text:s/>ΑΜΚΑ,<text:s/>με<text:s/>δυνατότητα<text:s/>διόρθωσης<text:s/>των<text:s/>στοιχείων<text:s/>αυτών.<text:s/>Σε<text:s/>περίπτωση<text:s/>εγγραφής<text:s/>σε<text:s/>προσωπικό<text:s/>ιατρό<text:s/>από<text:s/>δικαστικό<text:s/>συμπαραστάτη<text:s/>για<text:s/>λογαριασμό<text:s/>προσώπου<text:s/>που<text:s/>τελεί<text:s/>υπό<text:s/>δικαστική<text:s/>συμπαράσταση<text:s/>καταχωρούνται<text:s/>και<text:s/>τα<text:s/>απαραίτητα<text:s/>στοιχεία<text:s/>του<text:s/>δικαστικού<text:s/>συμπαραστάτη.<text:s/>Εμφανίζεται<text:s/>λίστα<text:s/>όλων<text:s/>των<text:s/>εγγεγραμμένων<text:s/>στο<text:s/>πρόγραμμα<text:s/>προσωπικών<text:s/>ιατρών.<text:s/>Οι<text:s/>προσωπικοί<text:s/>ιατροί<text:s/>που<text:s/>έχουν<text:s/>συμπληρώσει<text:s/>το<text:s/>όριο<text:s/>εγγραφών<text:s/>τους<text:s/>εμφανίζονται<text:s/>με<text:s/>την<text:s/>ένδειξη<text:s/>"μη<text:s/>διαθέσιμος".<text:s/>Ο<text:s/>φαρμακοποιός<text:s/>επιλέγει<text:s/>προσωπικό<text:s/>ιατρό<text:s/>με<text:s/>βάση<text:s/>την<text:s/>επιθυμία<text:s/>του<text:s/>πολίτη,<text:s/>και<text:s/>ολοκληρώνει<text:s/>την<text:s/>εγγραφή<text:s/>του<text:s/>σε<text:s/>αυτόν.<text:s/>Με<text:s/>την<text:s/>ολοκλήρωση<text:s/>της<text:s/>εγγραφής<text:s/>ο<text:s/>πολίτης<text:s/>λαμβάνει<text:s/>ενημερωτικό<text:s/>SMS<text:s/>ή/και<text:s/>email<text:s/>για<text:s/>την<text:s/>ολοκλήρωση<text:s/>της<text:s/>εγγραφής<text:s/>του<text:s/>στο<text:s/>συγκεκριμένο<text:s/>προσωπικό<text:s/>ιατρό,<text:s/>καθώς<text:s/>και<text:s/>τους<text:s/>προσωπικούς<text:s/>κωδικούς<text:s/>του<text:s/>για<text:s/>την<text:s/>ηλεκτρονική<text:s/>πρόσβαση<text:s/>στον<text:s/>Ατομικό<text:s/>Ηλεκτρονικό<text:s/>Φάκελο<text:s/>Υγείας.</text:span></text:p>
      <text:h text:style-name="P37" text:outline-level="6"><text:span text:style-name="T37_1">ΑΡΘΡΟ<text:s/>2</text:span></text:h>
      <text:h text:style-name="P38" text:outline-level="6"><text:span text:style-name="T38_1">Ορισμός<text:s/>αμοιβής<text:s/>των<text:s/>φαρμακοποιών<text:s/>για<text:s/>τη<text:s/>συμμετοχή<text:s/>τους<text:s/>στη<text:s/>διαδικασία<text:s/>εγγραφής<text:s/>των<text:s/>πολιτών<text:s/>σε<text:s/>προσωπικό<text:s/>ιατρό</text:span></text:h>
      <text:p text:style-name="P39"><text:span text:style-name="T39_1">Η<text:s/>αποζημίωση<text:s/>των<text:s/>φαρμακοποιών<text:s/>για<text:s/>τη<text:s/>συμμετοχή<text:s/>τους<text:s/>στη<text:s/>διαδικασία<text:s/>εγγραφής<text:s/>των<text:s/>πολιτών<text:s/>σε<text:s/>προσωπικό<text:s/>ιατρό,<text:s/>μέσω<text:s/>του<text:s/>Συστήματος<text:s/>Ηλεκτρονικής<text:s/>Συνταγογράφησης<text:s/>και<text:s/>ειδικότερα<text:s/>του<text:s/>υποσυστήματος<text:s/>Πρωτοβάθμιας<text:s/>Φροντίδας<text:s/>Υγείας,<text:s/>ορίζεται<text:s/>εφάπαξ<text:s/>στο<text:s/>ποσό<text:s/>των<text:s/>τριών<text:s/>(3,00)<text:s/>ευρώ<text:s/>πλέον<text:s/>του<text:s/>αναλογούντος<text:s/>Φ.Π.Α.<text:s/>ανά<text:s/>εγγραφή<text:s/>πολίτη<text:s/>(δηλαδή,<text:s/>για<text:s/>την<text:s/>καταχώριση<text:s/>του<text:s/>ΑΜΚΑ<text:s/>και<text:s/>την<text:s/>εγγραφή<text:s/>του<text:s/>συγκεκριμένου<text:s/>πολίτη<text:s/>σε<text:s/>προσωπικό<text:s/>ιατρό),<text:s/>αρχής<text:s/>γενομένης<text:s/>από<text:s/>την<text:s/>05η.09.2022.</text:span><text:span text:style-name="T39_2"><text:note text:note-class="footnote"><text:note-citation/><text:note-body><text:p text:style-name="P40"><text:span text:style-name="T40_1">Τροποποίηση<text:s/>A.<text:s/>Γ1,<text:s/>ΕΑΛΕ/Γ.Π.οικ.<text:s/>18194/2023 20.04.2023</text:span></text:p></text:note-body></text:note></text:span></text:p>
      <text:h text:style-name="P41" text:outline-level="6"><text:span text:style-name="T41_1">ΑΡΘΡΟ<text:s/>3</text:span></text:h>
      <text:h text:style-name="P42" text:outline-level="6"><text:span text:style-name="T42_1">Υπολογισμός<text:s/>και<text:s/>διαδικασία<text:s/>καταβολής<text:s/>της<text:s/>αποζημίωσης</text:span></text:h>
      <text:p text:style-name="P43"><text:span text:style-name="T43_1">1.</text:span><text:span text:style-name="T43_2"><text:s/>Για<text:s/>τον<text:s/>υπολογισμό<text:s/>της<text:s/>αποζημίωσης<text:s/>και<text:s/>την<text:s/>καταβολή<text:s/>της<text:s/>προς<text:s/>τους<text:s/>φαρμακοποιούς,<text:s/>η<text:s/>ΗΔΙΚΑ<text:s/>ΑΕ<text:s/>αντλεί<text:s/>από<text:s/>το<text:s/>Σύστημα<text:s/>Ηλεκτρονικής<text:s/>Συνταγογράφησης<text:s/>και<text:s/>διαβιβάζει<text:s/>ηλεκτρονικά<text:s/>στον<text:s/>ΕΟΠΥΥ<text:s/>κάθε<text:s/>μήνα,<text:s/>ανά<text:s/>ΑΦΜ<text:s/>φαρμακείου,<text:s/>τον<text:s/>αριθμό<text:s/>των<text:s/>εγγραφών<text:s/>σε<text:s/>προσωπικό<text:s/>ιατρό,<text:s/>τις<text:s/>οποίες<text:s/>έχει<text:s/>πραγματοποιήσει<text:s/>κατά<text:s/>το<text:s/>μήνα<text:s/>αυτό<text:s/>το<text:s/>συγκεκριμένο<text:s/>φαρμακείο.</text:span></text:p>
      <text:p text:style-name="P44"><text:span text:style-name="T44_1">2.</text:span><text:span text:style-name="T44_2"><text:s/>Εντός<text:s/>των<text:s/>πέντε<text:s/>(5)<text:s/>πρώτων<text:s/>εργασίμων<text:s/>ημερών<text:s/>κάθε<text:s/>μήνα<text:s/>οι<text:s/>φαρμακοποιοί<text:s/>θα<text:s/>υποβάλλουν<text:s/>στον<text:s/>Ε.Ο.Π.Υ.Υ.,<text:s/>μαζί<text:s/>με<text:s/>την<text:s/>υποβολή<text:s/>των<text:s/>λογαριασμών<text:s/>φαρμάκων,<text:s/>ένα<text:s/>διακριτό<text:s/>τιμολόγιο,<text:s/>που<text:s/>θα<text:s/>περιλαμβάνει<text:s/>το<text:s/>αιτούμενο<text:s/>ποσό<text:s/>που<text:s/>αντιστοιχεί<text:s/>στον<text:s/>αριθμό<text:s/>των<text:s/>εγγραφών<text:s/>των<text:s/>πολιτών<text:s/>σε<text:s/>προσωπικό<text:s/>ιατρό,<text:s/>κατά<text:s/>τον<text:s/>προηγούμενο<text:s/>μήνα,<text:s/>όπως<text:s/>αυτός<text:s/>προκύπτει<text:s/>από<text:s/>το<text:s/>Σύστημα<text:s/>Ηλεκτρονικής<text:s/>Συνταγογράφησης<text:s/>για<text:s/>κάθε<text:s/>φαρμακείο.<text:s/>Για<text:s/>λόγους<text:s/>επεξεργασίας<text:s/>από<text:s/>τα<text:s/>πληροφοριακά<text:s/>συστήματα<text:s/>οι<text:s/>καταστάσεις<text:s/>θα<text:s/>περιέχουν<text:s/>εγγραφές<text:s/>από<text:s/>την<text:s/>28η<text:s/>ημέρα<text:s/>του<text:s/>προηγούμενου<text:s/>μήνα<text:s/>του<text:s/>μήνα<text:s/>αναφοράς<text:s/>έως<text:s/>και<text:s/>την<text:s/>27η<text:s/>ημέρα<text:s/>κάθε<text:s/>μήνα<text:s/>αναφοράς,<text:s/>ενώ<text:s/>και<text:s/>τα<text:s/>τιμολόγια<text:s/>που<text:s/>εκδίδουν<text:s/>τα<text:s/>ιδιωτικά<text:s/>φαρμακεία<text:s/>θα<text:s/>καλύπτουν<text:s/>το<text:s/>χρονικό<text:s/>διάστημα<text:s/>από<text:s/>την<text:s/>28η<text:s/>ημέρα<text:s/>του<text:s/>προηγούμενου<text:s/>μήνα<text:s/>του<text:s/>μήνα<text:s/>αναφοράς<text:s/>έως<text:s/>και<text:s/>την<text:s/>27η<text:s/>ημέρα<text:s/>κάθε<text:s/>μήνα<text:s/>αναφοράς.</text:span></text:p>
      <text:p text:style-name="P45"><text:span text:style-name="T45_1">3.</text:span><text:span text:style-name="T45_2"><text:s/>Η<text:s/>καταβολή<text:s/>της<text:s/>αποζημίωσης<text:s/>στους<text:s/>φαρμακοποιούς<text:s/>από<text:s/>τον<text:s/>Ε.Ο.Π.Υ.Υ.,<text:s/>μετά<text:s/>την<text:s/>εκκαθάρισή<text:s/>της,<text:s/>θα<text:s/>λαμβάνει<text:s/>χώρα<text:s/>εντός<text:s/>προθεσμίας<text:s/>εξήντα<text:s/>(60)<text:s/>ημερών<text:s/>από<text:s/>την<text:s/>παραλαβή<text:s/>του<text:s/>τιμολογίου<text:s/>παροχής<text:s/>υπηρεσιών.<text:s/>Οι<text:s/>σχετικές<text:s/>πληρωμές<text:s/>πραγματοποιούνται<text:s/>από<text:s/>τον<text:s/>Ε.Ο.Π.Υ.Υ.<text:s/>με<text:s/>ευθύνη<text:s/>των<text:s/>οικονομικών<text:s/>υπηρεσιών<text:s/>του,<text:s/>μετά<text:s/>από<text:s/>έλεγχο<text:s/>του<text:s/>τιμολογίου<text:s/>που<text:s/>υπέβαλε<text:s/>ο<text:s/>φαρμακοποιός<text:s/>το<text:s/>οποίο<text:s/>αντιπαραβάλλεται<text:s/>με<text:s/>το<text:s/>συνολικό<text:s/>αριθμό<text:s/>ανά<text:s/>μήνα,<text:s/>όπως<text:s/>αυτός<text:s/>έχει<text:s/>διαβιβαστεί<text:s/>από<text:s/>την<text:s/>ΗΔΙΚΑ<text:s/>Α.Ε.,<text:s/>προκειμένου<text:s/>να<text:s/>διασφαλίζεται<text:s/>η<text:s/>νομιμότητα<text:s/>και<text:s/>η<text:s/>κανονικότητα<text:s/>της<text:s/>σχετικής<text:s/>δαπάνης<text:s/>(άρθρο<text:s/>91<text:s/>του<text:s/>ν.<text:s/>4270/2014).<text:s/>Σε<text:s/>περίπτωση<text:s/>απόκλισης<text:s/>των<text:s/>αναφερόμενων<text:s/>στοιχείων<text:s/>μεταξύ<text:s/>του<text:s/>αριθμού<text:s/>των<text:s/>εγγραφών<text:s/>που<text:s/>έχει<text:s/>διαβιβάσει<text:s/>η<text:s/>Η.Δ.Ι.Κ.Α.<text:s/>Α.Ε.<text:s/>και<text:s/>του<text:s/>τιμολογίου<text:s/>του<text:s/>φαρμακοποιού,<text:s/>ο<text:s/>Ε.Ο.Π.Υ.Υ.<text:s/>αποζημιώνει<text:s/>τη<text:s/>μικρότερη<text:s/>απαίτηση.<text:s/>Σε<text:s/>περίπτωση<text:s/>ελέγχου<text:s/>από<text:s/>δικαστικές<text:s/>ή<text:s/>άλλες<text:s/>δημόσιες<text:s/>αρχές,<text:s/>που<text:s/>έχουν<text:s/>κατά<text:s/>νόμο<text:s/>ελεγκτική<text:s/>αρμοδιότητα,<text:s/>τόσο<text:s/>η<text:s/>Η.Δ.Ι.Κ.Α.<text:s/>Α.Ε.<text:s/>όσο<text:s/>και<text:s/>ο<text:s/>ΕΟΠΥΥ,<text:s/>ως<text:s/>δικαιούχος<text:s/>κατά<text:s/>το<text:s/>άρθρο<text:s/>4<text:s/>της<text:s/>παρούσης<text:s/>όσο<text:s/>και<text:s/>οι<text:s/>φαρμακοποιοί<text:s/>-<text:s/>λήπτες<text:s/>της<text:s/>αποζημίωσης<text:s/>υποχρεούνται<text:s/>να<text:s/>υποβάλουν<text:s/>κάθε<text:s/>σχετικό<text:s/>αποδεικτικό<text:s/>στοιχείο,<text:s/>έγγραφο<text:s/>ή<text:s/>άλλη<text:s/>πληροφορία<text:s/>ζητηθεί<text:s/>από<text:s/>τα<text:s/>αρμόδια<text:s/>ελεγκτικά<text:s/>όργανα.<text:s/>Ιδίως<text:s/>υποχρεούνται:<text:s/>(α)<text:s/>να<text:s/>θέτουν<text:s/>στη<text:s/>διάθεση,<text:s/>εφόσον<text:s/>ζητηθούν,<text:s/>καθ'<text:s/>όλη<text:s/>τη<text:s/>διάρκεια<text:s/>εκτέλεσης<text:s/>της<text:s/>πράξης<text:s/>και<text:s/>για<text:s/>όσο<text:s/>χρόνο<text:s/>ο<text:s/>δικαιούχος<text:s/>υποχρεούται<text:s/>για<text:s/>την<text:s/>τήρησή<text:s/>τους,<text:s/>όλα<text:s/>τα<text:s/>έγγραφα,<text:s/>δικαιολογητικά<text:s/>και<text:s/>στοιχεία<text:s/>της<text:s/>πράξης,<text:s/>στην<text:s/>Ειδική<text:s/>Υπηρεσία<text:s/>Διαχείρισης<text:s/>του<text:s/>Ε.Π.,<text:s/>Αρχή<text:s/>Πιστοποίησης,<text:s/>Αρχή<text:s/>Ελέγχου,<text:s/>Επιτροπή<text:s/>Παρακολούθησης<text:s/>και<text:s/>σε<text:s/>όλα<text:s/>τα<text:s/>ελεγκτικά<text:s/>όργανα<text:s/>της<text:s/>Ελλάδας<text:s/>και<text:s/>της<text:s/>Ευρωπαϊκής<text:s/>Ένωσης<text:s/>και<text:s/>(β)<text:s/>να<text:s/>αποδέχονται<text:s/>επιτόπιους<text:s/>ελέγχους<text:s/>από<text:s/>όλα<text:s/>τα<text:s/>αρμόδια<text:s/>εθνικά<text:s/>και<text:s/>ευρωπαϊκά<text:s/>ελεγκτικά<text:s/>όργανα,<text:s/>τόσο<text:s/>στην<text:s/>έδρα<text:s/>τους,<text:s/>όσο<text:s/>και<text:s/>στους<text:s/>χώρους<text:s/>υλοποίησης<text:s/>της<text:s/>πράξης,<text:s/>και<text:s/>να<text:s/>διευκολύνουν<text:s/>τον<text:s/>έλεγχο<text:s/>προσκομίζοντας<text:s/>οποιοδήποτε<text:s/>στοιχείο<text:s/>που<text:s/>αφορά<text:s/>την<text:s/>εκτέλεση<text:s/>της<text:s/>πράξης,<text:s/>εφόσον<text:s/>ζητηθούν.</text:span></text:p>
      <text:h text:style-name="P46" text:outline-level="6"><text:span text:style-name="T46_1">ΑΡΘΡΟ<text:s/>4</text:span></text:h>
      <text:h text:style-name="P47" text:outline-level="6"><text:span text:style-name="T47_1">Ειδικότερα<text:s/>θέματα<text:s/>χρηματοδότησης</text:span></text:h>
      <text:p text:style-name="P48"><text:span text:style-name="T48_1">Δικαιούχος<text:s/>κατά<text:s/>την<text:s/>έννοια<text:s/>του<text:s/>Κανονισμού<text:s/>1303/2013<text:s/>(ΕΕ<text:s/>L<text:s/>347/20.12.13)<text:s/>όπως<text:s/>ισχύει,<text:s/>για<text:s/>τους<text:s/>σκοπούς<text:s/>του<text:s/>συγχρηματοδοτούμενου<text:s/>κύριου<text:s/>υποέργου<text:s/>του<text:s/>έργου<text:s/>μηχανισμού<text:s/>ενίσχυσης<text:s/>της<text:s/>εγγραφής<text:s/>των<text:s/>πολιτών<text:s/>σε<text:s/>προσωπικό<text:s/>ιατρό,<text:s/>είναι<text:s/>ο<text:s/>ΕΟΠΥΥ.</text:span></text:p>
      <text:p text:style-name="P49"><text:span text:style-name="T49_1">Η<text:s/>απόφαση<text:s/>αυτή<text:s/>να<text:s/>δημοσιευθεί<text:s/>στην<text:s/>Εφημερίδα<text:s/>της<text:s/>Κυβερνήσεως.</text:span></text:p>
      <text:p text:style-name="P50"><text:span text:style-name="T50_1">Αθήνα,<text:s/>23<text:s/>Αυγούστου<text:s/>2022</text:span></text:p>
      <text:p text:style-name="P51"><text:span text:style-name="T51_1">Οι<text:s/>Υπουργοί</text:span></text:p>
      <text:p text:style-name="P52"><text:span text:style-name="T52_1">Οικονομικών</text:span></text:p>
      <text:p text:style-name="P53"><text:span text:style-name="T53_1">ΧΡΗΣΤΟΣ<text:s/>ΣΤΑΪΚΟΥΡΑΣ</text:span></text:p>
      <text:p text:style-name="P54"><text:span text:style-name="T54_1">Ανάπτυξης<text:s/>και<text:s/>Επενδύσεων</text:span></text:p>
      <text:p text:style-name="P55"><text:span text:style-name="T55_1">ΣΠΥΡΙΔΩΝ<text:s/>-<text:s/>ΑΔΩΝΙΣ<text:s/>ΓΕΩΡΓΙΑΔΗΣ</text:span></text:p>
      <text:p text:style-name="P56"><text:span text:style-name="T56_1">Υφυπουργός<text:s/>Ανάπτυξης<text:s/>και<text:s/>Επενδύσεων</text:span></text:p>
      <text:p text:style-name="P57"><text:span text:style-name="T57_1">ΙΩΑΝΝΗΣ<text:s/>ΤΣΑΚΙΡΗΣ</text:span></text:p>
      <text:p text:style-name="P58"><text:span text:style-name="T58_1">Υγείας</text:span></text:p>
      <text:p text:style-name="P59"><text:span text:style-name="T59_1">ΑΘΑΝΑΣΙΟ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