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2836<text:s/>ΕΞ<text:s/>202</text:span><text:span text:style-name="T1_2">2<text:s/></text:span></text:p>
      <text:p text:style-name="P2"><text:span text:style-name="T2_1">Τροποποίηση<text:s/>του<text:s/>περιεχομένου<text:s/>της<text:s/>αίτησης<text:s/>και<text:s/>του<text:s/>καταλόγου<text:s/>των<text:s/>στοιχείων,<text:s/>εγγράφων<text:s/>και<text:s/>δικαιολογητικών<text:s/>των<text:s/>άρθρων<text:s/>9<text:s/>και<text:s/>10<text:s/>του<text:s/>ν.<text:s/>4738/2020<text:s/>(Α’<text:s/>207)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ν<text:s/>παρ.<text:s/>1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3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9"><text:span text:style-name="T9_1">4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5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1"><text:span text:style-name="T11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7.<text:s/>Το<text:s/>π.δ.<text:s/>142/2017<text:s/>«Οργανισμός<text:s/>Υπουργείου<text:s/>Οικονομικών»<text:s/>(Α’<text:s/>181).</text:span></text:p>
      <text:p text:style-name="P13"><text:span text:style-name="T13_1">8.<text:s/>Το<text:s/>π.δ.<text:s/>147/2017<text:s/>«Οργανισμός<text:s/>του<text:s/>Υπουργείου<text:s/>Οικονομίας<text:s/>και<text:s/>Ανάπτυξης»<text:s/>(Α’<text:s/>192).</text:span></text:p>
      <text:p text:style-name="P14"><text:span text:style-name="T14_1">9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5"><text:span text:style-name="T15_1">1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6"><text:span text:style-name="T16_1">11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7"><text:span text:style-name="T17_1">12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Τροποποιούμε<text:s/>τα<text:s/>υποχρεωτικά<text:s/>συνυποβαλλόμενα<text:s/>με<text:s/>την<text:s/>αίτηση<text:s/>του<text:s/>οφειλέτη<text:s/>στοιχεία,<text:s/>σύμφωνα<text:s/>με<text:s/>τα<text:s/>άρθρα<text:s/>9<text:s/>και<text:s/>10<text:s/>του<text:s/>ν.<text:s/>4738/2020,<text:s/>για<text:s/>τα<text:s/>οποία<text:s/>παρέχεται<text:s/>από<text:s/>τον<text:s/>οφειλέτη<text:s/>η<text:s/>άδεια<text:s/>για<text:s/>επεξεργασία<text:s/>και<text:s/>κοινοποίηση,<text:s/>σύμφωνα<text:s/>με<text:s/>το<text:s/>άρθρο<text:s/>12<text:s/>του<text:s/>νόμου<text:s/>αυτού,<text:s/>ως<text:s/>εξής:</text:span></text:p>
      <text:p text:style-name="P19"><text:span text:style-name="T19_1">Α)<text:s/>Καταργείται<text:s/>η<text:s/>υποχρέωση<text:s/>υποβολής<text:s/>της<text:s/>δήλωσης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<text:s/>του<text:s/>στοιχείου<text:s/>ε’<text:s/>του<text:s/>άρθρου<text:s/>9,<text:s/>της<text:s/>δήλωσης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<text:s/>του<text:s/>στοιχείου<text:s/>β’<text:s/>της<text:s/>παρ.<text:s/>2<text:s/>του<text:s/>άρθρου<text:s/>10,<text:s/>των<text:s/>στοιχείων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των<text:s/>στοιχείων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<text:s/>του<text:s/>στοιχείου<text:s/>γ’<text:s/>της<text:s/>παρ.<text:s/>2<text:s/>του<text:s/>άρθρου<text:s/>10,<text:s/>του<text:s/>καταλόγου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της<text:s/>ανάλυσης<text:s/>των<text:s/>αμοιβών<text:s/>αυτών<text:s/>κατά<text:s/>τα<text:s/>τελευταία<text:s/>δύο<text:s/>(2)<text:s/>έτη<text:s/>πριν<text:s/>από<text:s/>την<text:s/>υποβολή<text:s/>της<text:s/>αίτησης,<text:s/>του<text:s/>στοιχείου<text:s/>δ’<text:s/>της<text:s/>παρ.<text:s/>2<text:s/>του<text:s/>άρθρου<text:s/>10<text:s/>του<text:s/>ν.<text:s/>4738/2020.<text:s/>Σε<text:s/>σχέση<text:s/>με<text:s/>το<text:s/>στοιχείο<text:s/>α’<text:s/>του<text:s/>άρθρου<text:s/>9<text:s/>και<text:s/>στοιχείο<text:s/>α’<text:s/>της<text:s/>παρ.<text:s/>2<text:s/>του<text:s/>άρθρου<text:s/>10<text:s/>του<text:s/>ν.<text:s/>4738/2020,<text:s/>καταργείται<text:s/>η<text:s/>υποχρέωση<text:s/>αναφοράς<text:s/>της<text:s/>οικονομικής<text:s/>κατάστασης,<text:s/>των<text:s/>λόγων<text:s/>της<text:s/>οικονομικής<text:s/>αδυναμίας<text:s/>και<text:s/>των<text:s/>προοπτικών<text:s/>της<text:s/>επιχείρησης<text:s/>του<text:s/>οφειλέτη.</text:span></text:p>
      <text:p text:style-name="P20"><text:span text:style-name="T20_1">Τα<text:s/>στοιχεία<text:s/>της<text:s/>παρούσας<text:s/>παραγράφου<text:s/>υποβάλλονται<text:s/>από<text:s/>τον<text:s/>οφειλέτη<text:s/>μόνο<text:s/>μετά<text:s/>από<text:s/>σχετικό<text:s/>αίτημα<text:s/>προσκόμισης<text:s/>αυτών<text:s/>είτε<text:s/>από<text:s/>το<text:s/>χρηματοδοτικό<text:s/>φορέα<text:s/>προς<text:s/>τον<text:s/>οφειλέτη<text:s/>σε<text:s/>πολυμερείς<text:s/>συμβάσεις<text:s/>αναδιάρθρωσης<text:s/>οφειλών<text:s/>είτε<text:s/>από<text:s/>το<text:s/>Δημόσιο<text:s/>ή/και<text:s/>τους<text:s/>Φορείς<text:s/>Κοινωνικής<text:s/>Ασφάλισης<text:s/>στις<text:s/>διμερείς<text:s/>συμβάσεις<text:s/>αναδιάρθρωσης<text:s/>οφειλών.</text:span></text:p>
      <text:p text:style-name="P21"><text:span text:style-name="T21_1">Β)<text:s/>Αντί<text:s/>των<text:s/>χρηματοοικονομικών<text:s/>καταστάσεων<text:s/>του<text:s/>άρθρου<text:s/>16<text:s/>του<text:s/>ν.<text:s/>4308/2014<text:s/>των<text:s/>τελευταίων<text:s/>πέντε<text:s/>(5)<text:s/>περιόδων<text:s/>του<text:s/>στοιχείου<text:s/>ε’<text:s/>της<text:s/>παρ.<text:s/>2<text:s/>του<text:s/>άρθρου<text:s/>10,<text:s/>υποβάλλονται<text:s/>οι<text:s/>χρηματοοικονομικές<text:s/>καταστάσεις<text:s/>των<text:s/>τελευταίων<text:s/>τριών<text:s/>(3)<text:s/>περιόδων,<text:s/>οι<text:s/>οποίες<text:s/>πρέπει<text:s/>να<text:s/>είναι<text:s/>δημοσιευμένες,<text:s/>εφόσον<text:s/>προβλέπεται<text:s/>αντίστοιχη<text:s/>υποχρέωση.</text:span></text:p>
      <text:p text:style-name="P22"><text:span text:style-name="T22_1">Γ)<text:s/>Προστίθεται<text:s/>στον<text:s/>κατάλογο<text:s/>των<text:s/>στοιχείων,<text:s/>εγγράφων<text:s/>και<text:s/>δικαιολογητικών<text:s/>της<text:s/>παρ.<text:s/>1<text:s/>και<text:s/>της<text:s/>παρ.<text:s/>2<text:s/>του<text:s/>άρθρου<text:s/>10<text:s/>του<text:s/>ν.<text:s/>4738/2020<text:s/>το<text:s/>εξής<text:s/>δικαιολογητικό:</text:span></text:p>
      <text:p text:style-name="P23"><text:span text:style-name="T23_1">Το<text:s/>υπό<text:s/>στοιχείο<text:s/>αη’<text:s/>της<text:s/>παρ.<text:s/>2<text:s/>του<text:s/>άρθρου<text:s/>12<text:s/>του<text:s/>ν.<text:s/>4738/2020<text:s/>πιστοποιητικό,<text:s/>το<text:s/>οποίο<text:s/>δύναται<text:s/>να<text:s/>υποκατασταθεί<text:s/>από<text:s/>τα<text:s/>εξής<text:s/>έγγραφα,<text:s/>εφόσον<text:s/>δεν<text:s/>είναι<text:s/>εφικτή<text:s/>η<text:s/>συνυποβολή<text:s/>του<text:s/>με<text:s/>την<text:s/>αίτηση<text:s/>του<text:s/>άρθρου<text:s/>8<text:s/>του<text:s/>ν.<text:s/>4738/2020:</text:span></text:p>
      <text:p text:style-name="P24"><text:span text:style-name="T24_1">α)</text:span><text:span text:style-name="T24_2"><text:tab/></text:span><text:span text:style-name="T24_3">Υπεύθυνη<text:s/>δήλωση<text:s/>του<text:s/>οφειλέτη<text:s/>προς<text:s/>την<text:s/>Ε.Γ.Δ.Ι.Χ.<text:s/>ότι<text:s/>α)<text:s/>δεν<text:s/>έχει<text:s/>κατατεθεί<text:s/>σε<text:s/>βάρος<text:s/>του<text:s/>αίτηση<text:s/>πτώχευσης<text:s/>ούτε<text:s/>έχει<text:s/>υποβληθεί<text:s/>αίτηση<text:s/>για<text:s/>επικύρωση<text:s/>συμφωνίας<text:s/>εξυγίανσης<text:s/>ή<text:s/>για<text:s/>υπαγωγή<text:s/>του<text:s/>σε<text:s/>διαδικασία<text:s/>του<text:s/>ν.<text:s/>3588/2007<text:s/>(Α’<text:s/>153)<text:s/>ή<text:s/>του<text:s/>ν.<text:s/>3869/2010<text:s/>(Α’<text:s/>130)<text:s/>ή<text:s/>του<text:s/>ν.<text:s/>4605/2019<text:s/>(Α’<text:s/>52)<text:s/>ή<text:s/>του<text:s/>ν.<text:s/>4469/2017<text:s/>(Α’<text:s/>62)<text:s/>ή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<text:s/>και<text:s/>β)<text:s/>ότι<text:s/>δεν<text:s/>έχει<text:s/>εκδοθεί<text:s/>οριστική<text:s/>απόφαση<text:s/>υπαγωγής<text:s/>του<text:s/>οφειλέτη<text:s/>σε<text:s/>μία<text:s/>από<text:s/>τις<text:s/>αναφερόμενες<text:s/>στην<text:s/>περ.<text:s/>α’<text:s/>διαδικασίες<text:s/>ή<text:s/>στη<text:s/>διαδικασία<text:s/>του<text:s/>άρθρου<text:s/>68<text:s/>του<text:s/>ν.<text:s/>4307/2014,<text:s/>ούτε<text:s/>έχει<text:s/>συζητηθεί<text:s/>ενώπιον<text:s/>του<text:s/>αρμόδιου<text:s/>δικαστηρίου<text:s/>αίτηση<text:s/>υπαγωγής<text:s/>του<text:s/>οφειλέτη<text:s/>στις<text:s/>παραπάνω<text:s/>διαδικασίες<text:s/>και<text:s/>εκκρεμεί<text:s/>η<text:s/>έκδοση<text:s/>δικαστικής<text:s/>απόφασης<text:s/>ή<text:s/>ότι<text:s/>έχουν<text:s/>παρέλθει<text:s/>δεκαπέντε<text:s/>(15)<text:s/>τουλάχιστον<text:s/>μήνες<text:s/>από<text:s/>την<text:s/>απόφαση<text:s/>υπαγωγής<text:s/>ή<text:s/>ότι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εξωδικαστικού<text:s/>μηχανισμού<text:s/>ρύθμισης<text:s/>οφειλών<text:s/>σύμφωνα<text:s/>με<text:s/>τα<text:s/>άρθρα<text:s/>5-30<text:s/>του<text:s/>ν.<text:s/>4738/2020.</text:span></text:p>
      <text:p text:style-name="P25"><text:span text:style-name="T25_1">και</text:span></text:p>
      <text:p text:style-name="P26"><text:span text:style-name="T26_1">β)</text:span><text:span text:style-name="T26_2"><text:tab/></text:span><text:span text:style-name="T26_3">αίτηση<text:s/>του<text:s/>οφειλέτη<text:s/>προς<text:s/>το<text:s/>αρμόδιο<text:s/>Πρωτοδικείο<text:s/>για<text:s/>χορήγηση<text:s/>του<text:s/>Ενιαίου<text:s/>Πιστοποιητικού<text:s/>Δικαστικής<text:s/>Φερεγγυότητας,<text:s/>συνυποβαλλόμενες<text:s/>από<text:s/>τον<text:s/>οφειλέτη<text:s/>κατά<text:s/>την<text:s/>οριστική<text:s/>υποβολή<text:s/>της<text:s/>αίτησης<text:s/>του<text:s/>άρθρου<text:s/>8<text:s/>του<text:s/>ν.<text:s/>4738/2020.</text:span></text:p>
      <text:p text:style-name="P27"><text:span text:style-name="T27_1">Το<text:s/>Ενιαίο<text:s/>Πιστοποιητικό<text:s/>Δικαστικής<text:s/>Φερεγγυότητας,<text:s/>υποβάλλεται<text:s/>υποχρεωτικά<text:s/>στην<text:s/>ηλεκτρονική<text:s/>πλατφόρμα<text:s/>το<text:s/>αργότερο<text:s/>εντός<text:s/>τριών<text:s/>(3)<text:s/>μηνών<text:s/>από<text:s/>την<text:s/>οριστική<text:s/>υποβολή<text:s/>της<text:s/>αίτησης<text:s/>του<text:s/>άρθρου<text:s/>8<text:s/>του<text:s/>ν.<text:s/>4738/2020.<text:s/>Αν<text:s/>ο<text:s/>οφειλέτης<text:s/>δεν<text:s/>υποβάλει<text:s/>το<text:s/>Ενιαίο<text:s/>Πιστοποιητικό<text:s/>Δικαστικής<text:s/>Φερεγγυότητας<text:s/>εντός<text:s/>της<text:s/>προθεσμίας<text:s/>του<text:s/>προηγούμενου<text:s/>εδαφίου,<text:s/>η<text:s/>διαδικασία<text:s/>περατώνεται<text:s/>αυτοδικαίως<text:s/>ως<text:s/>άκαρπη,<text:s/>ενώ,<text:s/>σε<text:s/>περίπτωση<text:s/>που<text:s/>έχει<text:s/>συναφθεί<text:s/>σύμβαση<text:s/>αναδιάρθρωσης<text:s/>οφειλών,<text:s/>αυτή<text:s/>ανατρέπεται<text:s/>αυτοδικαίως<text:s/>και<text:s/>επέρχεται<text:s/>η<text:s/>απώλεια<text:s/>της<text:s/>ρύθμισης<text:s/>ως<text:s/>προς<text:s/>το<text:s/>σύνολο<text:s/>των<text:s/>πιστωτών<text:s/>σύμφωνα<text:s/>με<text:s/>την<text:s/>παρ.<text:s/>2<text:s/>του<text:s/>άρθρου<text:s/>27<text:s/>του<text:s/>ν.<text:s/>4738/2020<text:s/>και<text:s/>το<text:s/>άρθρο<text:s/>10<text:s/>της<text:s/>υπ’<text:s/>αρ.<text:s/>66468/2021<text:s/>κοινής<text:s/>υπουργικής<text:s/>απόφασης<text:s/>(Β’<text:s/>2484).</text:span></text:p>
      <text:p text:style-name="P28"><text:span text:style-name="T28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Άγιος<text:s/>Ιωάννης<text:s/>Ρέντης,<text:s/>1<text:s/>Σεπτεμβρίου<text:s/>2022</text:span></text:p>
      <text:p text:style-name="P31"><text:span text:style-name="T31_1">Οι<text:s/>Υπουργοί</text:span></text:p>
      <text:p text:style-name="P32"><text:span text:style-name="T32_1">Οικονομικών<text:s/>Ανάπτυξης<text:s/>και<text:s/>Επενδύσεων</text:span></text:p>
      <text:p text:style-name="P33"><text:span text:style-name="T33_1">ΧΡΗΣΤΟΣ<text:s/>ΣΤΑΪΚΟΥΡΑΣ<text:s/>ΣΠΥΡΙΔΩΝ-ΑΔΩΝΙΣ<text:s/>ΓΕΩΡΓΙΑΔΗΣ</text:span></text:p>
      <text:p text:style-name="P34"><text:span text:style-name="T34_1">Εργασίας<text:s/>και<text:s/>Κοινωνικών<text:s/>Υποθέσεων</text:span></text:p>
      <text:p text:style-name="P35"><text:span text:style-name="T35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