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/>
    <style:style style:name="T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 style:parent-style-name="article-num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 style:parent-style-name="article-num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 style:parent-style-name="article-num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I.<text:s/></text:span><text:span text:style-name="T4_2">ΓΕΝΙΚΗ<text:s/>ΔΙΕΥΘΥΝΣΗ<text:s/>ΦΟΡΟΛΟΓΙΚΗΣ<text:s/>ΔΙΟΙΚΗΣΗΣ</text:span></text:p>
      <text:p text:style-name="P5"><text:span text:style-name="T5_1">1.<text:s/></text:span><text:span text:style-name="T5_2">ΔΙΕΥΘΥΝΣΗ<text:s/>ΕΛΕΓΧΩΝ<text:s/>ΤΜΗΜΑ<text:s/>ΙΑ΄</text:span></text:p>
      <text:p text:style-name="P6"><text:span text:style-name="T6_1">2.<text:s/></text:span><text:span text:style-name="T6_2">ΔΙΕΥΘΥΝΣΗ<text:s/>ΕΦΑΡΜΟΓΗΣ<text:s/>ΑΜΕΣΗΣ<text:s/>ΦΟΡΟΛΟΓΙΑΣ<text:s/>ΤΜΗΜΑ<text:s/>Β΄</text:span></text:p>
      <text:p text:style-name="P7"><text:span text:style-name="T7_1">3.<text:s/></text:span><text:span text:style-name="T7_2">ΔΙΕΥΘΥΝΣΗ<text:s/>ΕΦΑΡΜΟΓΗΣ<text:s/>ΕΜΜΕΣΗΣ<text:s/>ΦΟΡΟΛΟΓΙΑΣ<text:s/>ΤΜΗΜΑ<text:s/>Α΄</text:span></text:p>
      <text:p text:style-name="P8"><text:span text:style-name="T8_1">II.<text:s/></text:span><text:span text:style-name="T8_2">ΓΕΝΙΚΗ<text:s/>ΔΙΕΥΘΥΝΣΗ<text:s/>ΗΛΕΚΤΡΟΝΙΚΗΣ<text:s/>ΔΙΑΚΥΒΕΡΝΗΣΗΣ</text:span></text:p>
      <text:p text:style-name="P9"><text:span text:style-name="T9_1">1.<text:s/></text:span><text:span text:style-name="T9_2">ΔΙΕΥΘΥΝΣΗ<text:s/>ΥΠΗΡΕΣΙΩΝ<text:s/>ΔΕΔΟΜΕΝΩΝ<text:s/>ΤΜΗΜΑ<text:s/>Γ΄</text:span></text:p>
      <text:p text:style-name="P10"><text:span text:style-name="T10_1">2.<text:s/></text:span><text:span text:style-name="T10_2">ΔΙΕΥΘΥΝΣΗ<text:s/>ΕΠΙΧΕΙΡΗΣΙΑΚΩΝ<text:s/>ΔΙΑΔΙΚΑΣΙΩΝ<text:s/>ΥΠΟΔΙΕΥΘΥΝΣΗ<text:s/>Α΄<text:s/>ΤΜΗΜΑ<text:s/>Δ΄</text:span></text:p>
      <text:p text:style-name="P11"><text:span text:style-name="T11_1">3.<text:s/></text:span><text:span text:style-name="T11_2">ΔΙΕΥΘΥΝΣΗ<text:s/>ΑΝΑΠΤΥΞΗΣ<text:s/>ΦΟΡΟΛΟΓΙΚΩΝ<text:s/>ΕΦΑΡΜΟΓΩΝ</text:span></text:p>
      <text:h text:style-name="P12" text:outline-level="1"><text:span text:style-name="T12_1">ΤΜΗΜΑ<text:s/>Γ΄</text:span></text:h>
      <text:h text:style-name="P13" text:outline-level="1"><text:span text:style-name="T13_1">Ταχ.<text:s/>Δ/νση<text:s/>:<text:s/>Χανδρή<text:s/>1<text:s/>&amp;<text:s/>Θεσ/νίκης<text:s/>Ταχ.<text:s/>Κώδ.<text:s/>:<text:s/>183<text:s/>46,<text:s/>Μοσχάτο</text:span></text:h>
      <text:p text:style-name="P14"><text:span text:style-name="T14_1">Τηλέφωνα<text:s/>:<text:s/>210<text:s/>4802873,</text:span></text:p>
      <text:p text:style-name="P15"><text:span text:style-name="T15_1">210<text:s/>4802243</text:span></text:p>
      <text:p text:style-name="P16"><text:span text:style-name="T16_1">E-Mail<text:s/>:<text:s/></text:span><text:span text:style-name="T16_2"><text:a xlink:type="simple" xlink:href="mailto:d.eleg11@aade.gr"><text:span text:style-name="T16_3">d.eleg11@aade.gr</text:span></text:a></text:span></text:p>
      <text:p text:style-name="P17"><text:span text:style-name="T17_1">Ιστοσελίδα<text:s/>:<text:s/></text:span><text:span text:style-name="T17_2"><text:a xlink:type="simple" xlink:href="http://www.aade.gr"><text:span text:style-name="T17_3">www.aade.gr</text:span></text:a></text:span></text:p>
      <text:p text:style-name="P18"><text:span text:style-name="T18_1">Θέμα:<text:s/>«Καθορισμός<text:s/>διαδικασίας<text:s/>ενεργοποίησης<text:s/>στο<text:s/>Φορολογικό<text:s/>Μητρώο<text:s/>του<text:s/>Α.Φ.Μ.<text:s/>των<text:s/>φορολογουμένων,<text:s/>νομικών<text:s/>προσώπων<text:s/>και<text:s/>νομικών<text:s/>οντοτήτων,<text:s/>που<text:s/>έχουν<text:s/>προβεί<text:s/>στη<text:s/>διακοπή<text:s/>των<text:s/>εργασιών<text:s/>τους<text:s/>στη<text:s/>Δ.Ο.Υ.<text:s/>χωρίς<text:s/>να<text:s/>έχουν<text:s/>ολοκληρώσει<text:s/>το<text:s/>στάδιο<text:s/>της<text:s/>εκκαθάρισης,<text:s/>καθώς<text:s/>και<text:s/>της<text:s/>αναβίωσης<text:s/>της<text:s/>διαδικασίας<text:s/>της<text:s/>εκκαθάρισης<text:s/>σύμφωνα<text:s/>με<text:s/>την<text:s/>παρ.<text:s/>4<text:s/>του<text:s/>άρθρου<text:s/>28<text:s/>του<text:s/>ν.4919/2022<text:s/>(Α΄<text:s/>71).»</text:span></text:p>
      <text:p text:style-name="P19"><text:span text:style-name="T19_1">ΑΠΟΦΑΣΗ</text:span></text:p>
      <text:p text:style-name="P20"><text:span text:style-name="T20_1">Ο<text:s/>ΔΙΟΙΚΗΤΗΣ<text:s/>ΤΗΣ<text:s/>ΑΝΕΞΑΡΤΗΤΗΣ<text:s/>ΑΡΧΗΣ<text:s/>ΔΗΜΟΣΙΩΝ<text:s/>ΕΣΟΔΩΝ</text:span></text:p>
      <text:p text:style-name="P21"><text:span text:style-name="T21_1">Έχοντας<text:s/>υπόψη:</text:span></text:p>
      <text:p text:style-name="P22"><text:span text:style-name="T22_1">1.<text:s/></text:span><text:span text:style-name="T22_2">α)<text:s/>Τα<text:s/>άρθρα<text:s/>4,<text:s/>10,<text:s/>11<text:s/>και<text:s/>54<text:s/>του<text:s/>ν.4174/2013<text:s/>«Φορολογικές<text:s/>διαδικασίες<text:s/>και<text:s/>άλλες<text:s/>διατάξεις»<text:s/>(Α΄170),</text:span></text:p>
      <text:p text:style-name="P23"><text:span text:style-name="T23_1">β)</text:span><text:span text:style-name="T23_2"><text:tab/></text:span><text:span text:style-name="T23_3">Το<text:s/>Κεφάλαιο<text:s/>Α’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24"><text:span text:style-name="T24_1">γ)</text:span><text:span text:style-name="T24_2"><text:tab/></text:span><text:span text:style-name="T24_3">Την<text:s/>παρ.<text:s/>4<text:s/>του<text:s/>άρθρου<text:s/>28<text:s/>του<text:s/>ν.4919/2022<text:s/>«Σύσταση<text:s/>εταιρειών<text:s/>μέσω<text:s/>των<text:s/>Υπηρεσιών<text:s/>Μιας<text:s/>Στάσης<text:s/>(Υ.Μ.Σ.)<text:s/>και<text:s/>τήρηση<text:s/>του<text:s/>Γενικού<text:s/>Εμπορικού<text:s/>Μητρώου<text:s/>(Γ.Ε.ΜΗ.)<text:s/>-<text:s/>Ενσωμάτωση<text:s/>της<text:s/>Οδηγίας<text:s/>(ΕΕ)<text:s/>2019/1151<text:s/>του<text:s/>Ευρωπαϊκού<text:s/>Κοινοβουλίου<text:s/>και<text:s/>του<text:s/>Συμβουλίου<text:s/>της<text:s/>20ής<text:s/>Ιουνίου<text:s/>2019<text:s/>για<text:s/>την<text:s/>τροποποίηση<text:s/>της<text:s/>Oδηγίας<text:s/>(ΕΕ)<text:s/>2017/1132,<text:s/>όσον<text:s/>αφορά<text:s/>τη<text:s/>χρήση<text:s/>ψηφιακών<text:s/>εργαλείων<text:s/>και<text:s/>διαδικασιών<text:s/>στον<text:s/>τομέα<text:s/>του<text:s/>εταιρικού<text:s/>δικαίου<text:s/>(L<text:s/>186)<text:s/>και<text:s/>λοιπές<text:s/>επείγουσες<text:s/>διατάξεις»<text:s/>(Α΄71),</text:span></text:p>
      <text:p text:style-name="P25"><text:span text:style-name="T25_1">δ)</text:span><text:span text:style-name="T25_2"><text:tab/></text:span><text:span text:style-name="T25_3">Την<text:s/>υπό<text:s/>στοιχεία<text:s/>ΠΟΛ<text:s/>1006/31-12-2013<text:s/>απόφαση<text:s/>του<text:s/>Γενικού<text:s/>Γραμματέα<text:s/>της<text:s/>Γενικής<text:s/>Γραμματείας<text:s/>Δημοσίων<text:s/>Εσόδων<text:s/>«Διαδικασία<text:s/>και<text:s/>Δικαιολογητικά<text:s/>Απόδοσης<text:s/>Αριθμού<text:s/>Φορολογικού<text:s/>Μητρώου<text:s/>(Α.Φ.Μ.)/Μεταβολής<text:s/>Στοιχείων<text:s/>και<text:s/>Έναρξης/Μεταβολής<text:s/>και<text:s/>Διακοπής<text:s/>Επιχειρηματικής<text:s/>Δραστηριότητας»<text:s/>(Β΄19),</text:span></text:p>
      <text:p text:style-name="P26"><text:span text:style-name="T26_1">ε)</text:span><text:span text:style-name="T26_2"><text:tab/></text:span><text:span text:style-name="T26_3"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,<text:s/>με<text:s/>θέμα<text:s/>«Οργανισμός<text:s/>της<text:s/>Ανεξάρτητης<text:s/>Αρχής<text:s/>Δημοσίων<text:s/>Εσόδων<text:s/>(ΑΑΔΕ)»<text:s/>(Β΄4738).</text:span></text:p>
      <text:p text:style-name="P27"><text:span text:style-name="T27_1">2.<text:s/></text:span><text:span text:style-name="T27_2">Την<text:s/>υπό<text:s/>στοιχεία<text:s/>Α.1010/19-01-2021<text:s/>απόφαση<text:s/>του<text:s/>Διοικητή<text:s/>της<text:s/>Ανεξάρτητης<text:s/>Αρχής<text:s/>Δημοσίων<text:s/>Εσόδων<text:s/>«Καθορισμός<text:s/>διαδικασίας<text:s/>ενεργοποίησης<text:s/>στο<text:s/>Φορολογικό<text:s/>Μητρώο<text:s/>του<text:s/>Α.Φ.Μ.<text:s/>των<text:s/>φορολογουμένων,<text:s/>νομικών<text:s/>προσώπων<text:s/>και<text:s/>νομικών<text:s/>οντοτήτων,<text:s/>που<text:s/>έχουν<text:s/>προβεί<text:s/>στη<text:s/>διακοπή<text:s/>των<text:s/>εργασιών<text:s/>τους<text:s/>στη<text:s/>Δ.Ο.Υ.<text:s/>χωρίς<text:s/>να<text:s/>έχουν<text:s/>ολοκληρώσει<text:s/>το<text:s/>στάδιο<text:s/>της<text:s/>εκκαθάρισης,<text:s/>καθώς<text:s/>και<text:s/>της<text:s/>διαδικασίας<text:s/>αναβίωσης<text:s/>σύμφωνα<text:s/>με<text:s/>τις<text:s/>παρ.<text:s/>2β<text:s/>και<text:s/>3<text:s/>του<text:s/>άρθρου<text:s/>107<text:s/>του<text:s/>ν.4635/2019<text:s/>(Α΄<text:s/>167)»<text:s/>(Β΄176).</text:span></text:p>
      <text:p text:style-name="P28"><text:span text:style-name="T28_1">3.<text:s/></text:span><text:span text:style-name="T28_2"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4389/2016<text:s/>και<text:s/>τις<text:s/>αποφάσεις<text:s/>υπ’<text:s/>αρ.<text:s/>39/3/30-11-2017<text:s/>(Υ.Ο.Δ.Δ.<text:s/>689)<text:s/>του<text:s/>Συμβουλίου<text:s/>Διοίκησης<text:s/>της<text:s/>ΑΑΔΕ<text:s/>και<text:s/>υπό<text:s/>στοιχεία<text:s/>5294<text:s/>ΕΞ<text:s/>2020/17-01-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29"><text:span text:style-name="T29_1">4.<text:s/></text:span><text:span text:style-name="T29_2">Την<text:s/>ανάγκη<text:s/>για<text:s/>τον<text:s/>καθορισμό<text:s/>διαδικασίας<text:s/>ενεργοποίησης<text:s/>του<text:s/>Α.Φ.Μ.<text:s/>των<text:s/>νομικών<text:s/>προσώπων<text:s/>και<text:s/>των<text:s/>νομικών<text:s/>οντοτήτων<text:s/>που<text:s/>επανεγγράφονται<text:s/>στο<text:s/>Γ.Ε.ΜΗ.<text:s/>και<text:s/>αναβιώνει<text:s/>η<text:s/>διαδικασία<text:s/>της<text:s/>εκκαθάρισής<text:s/>τους<text:s/>σύμφωνα<text:s/>με<text:s/>την<text:s/>παρ.<text:s/>4<text:s/>του<text:s/>άρθρου<text:s/>28<text:s/>του<text:s/>ν.4919/2022<text:s/>(Α΄71).</text:span></text:p>
      <text:p text:style-name="P30"><text:span text:style-name="T30_1">5.<text:s/></text:span><text:span text:style-name="T30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31"><text:span text:style-name="T31_1">Α<text:s/>Π<text:s/>Ο<text:s/>Φ<text:s/>Α<text:s/>Σ<text:s/>Ι<text:s/>Ζ<text:s/>Ο<text:s/>Υ<text:s/>Μ<text:s/>Ε</text:span></text:p>
      <text:h text:style-name="P32" text:outline-level="6"><text:span text:style-name="T32_1">Άρθρο<text:s/>1</text:span></text:h>
      <text:h text:style-name="P33" text:outline-level="6"><text:span text:style-name="T33_1">Καθορίζεται<text:s/>διαδικασία<text:s/>ενεργοποίησης<text:s/>στο<text:s/>Φορολογικό<text:s/>Μητρώο<text:s/>του<text:s/>Α.Φ.Μ.<text:s/>των<text:s/>φορολογουμένων,<text:s/>νομικών<text:s/>προσώπων<text:s/>και<text:s/>νομικών<text:s/>οντοτήτων:</text:span></text:h>
      <text:p text:style-name="P34"><text:span text:style-name="T34_1">1)<text:s/></text:span><text:span text:style-name="T34_2">που<text:s/>δεν<text:s/>έχουν<text:s/>υποχρέωση<text:s/>εγγραφής<text:s/>στο<text:s/>ΓΕΜΗ<text:s/>και<text:s/>έχουν<text:s/>προβεί<text:s/>στην<text:s/>διακοπή<text:s/>των<text:s/>εργασιών<text:s/>τους<text:s/>στη<text:s/>Δ.Ο.Υ.<text:s/>χωρίς<text:s/>να<text:s/>έχουν<text:s/>ολοκληρώσει<text:s/>το<text:s/>στάδιο<text:s/>της<text:s/>εκκαθάρισης,<text:s/>ως<text:s/>όφειλαν,<text:s/>καθώς<text:s/>υπήρχε<text:s/>εκκρεμότητα<text:s/>αυτών,<text:s/>όπως<text:s/>χρηματική<text:s/>απαίτηση<text:s/>ή<text:s/>χρέος<text:s/>προς<text:s/>τρίτους<text:s/>ή<text:s/>εταιρική<text:s/>περιουσία<text:s/>ή<text:s/>πάγιο<text:s/>που<text:s/>δεν<text:s/>διατέθηκε<text:s/>στους<text:s/>εταίρους,<text:s/>μετόχους<text:s/>κ.λπ.<text:s/>και</text:span></text:p>
      <text:p text:style-name="P35"><text:span text:style-name="T35_1">2)<text:s/></text:span><text:span text:style-name="T35_2">που<text:s/>έχουν<text:s/>προβεί<text:s/>σε<text:s/>διακοπή<text:s/>των<text:s/>εργασιών<text:s/>τους<text:s/>στη<text:s/>Δ.Ο.Υ.<text:s/>και<text:s/>επανεγγραφεί<text:s/>στο<text:s/>ΓΕΜΗ<text:s/>λόγω<text:s/>αναβίωσης<text:s/>της<text:s/>διαδικασίας<text:s/>της<text:s/>εκκαθάρισης<text:s/>σύμφωνα<text:s/>με<text:s/>την<text:s/>παρ.<text:s/>4<text:s/>του<text:s/>άρθρου<text:s/>28<text:s/>του<text:s/>ν.4919/2022<text:s/>(Α΄71).</text:span></text:p>
      <text:h text:style-name="P36" text:outline-level="6"><text:span text:style-name="T36_1">Άρθρο<text:s/>2</text:span></text:h>
      <text:h text:style-name="P37" text:outline-level="6"><text:span text:style-name="T37_1">Για<text:s/>την<text:s/>ενεργοποίηση<text:s/>του<text:s/>Α.Φ.Μ.<text:s/>των<text:s/>προσώπων<text:s/>του<text:s/>άρθρου<text:s/>1<text:s/>υποβάλλεται<text:s/>στην<text:s/>αρμόδια<text:s/>Δ.Ο.Υ.,<text:s/>μέσω<text:s/>της<text:s/>Εφαρμογής<text:s/>Ψηφιακής<text:s/>Υποδοχής<text:s/>και<text:s/>Διαχείρισης<text:s/>Αιτημάτων<text:s/>της<text:s/>ΑΑΔΕ<text:s/>«Τα<text:s/>Αιτήματά<text:s/>μου»,<text:s/>το<text:s/>έντυπο<text:s/>Δ211<text:s/>«Δήλωση<text:s/>έναρξης,<text:s/>μεταβολής,<text:s/>διακοπής<text:s/>εργασιών<text:s/>επιχείρησης»<text:s/>με<text:s/>την<text:s/>ένδειξη<text:s/>«Μεταβολή»,<text:s/>επιλέγοντας<text:s/>την<text:s/>αντίστοιχη<text:s/>«Διαδικασία»<text:s/>από<text:s/>την<text:s/>«Θεματική<text:s/>Ομάδα»<text:s/>του<text:s/>«Μητρώου».<text:s/>Με<text:s/>το<text:s/>συγκεκριμένο<text:s/>έντυπο<text:s/>δηλώνεται<text:s/>και<text:s/>η<text:s/>σχέση<text:s/>εκπροσώπησης,<text:s/>κατά<text:s/>περίπτωση.<text:s/>Ως<text:s/>αρμόδια<text:s/>ορίζεται<text:s/>η<text:s/>Δ.Ο.Υ.<text:s/>στη<text:s/>χωρική<text:s/>αρμοδιότητα<text:s/>της<text:s/>οποίας<text:s/>βρισκόταν<text:s/>η<text:s/>έδρα<text:s/>της<text:s/>επιχείρησης<text:s/>κατά<text:s/>τη<text:s/>διακοπή<text:s/>των<text:s/>εργασιών<text:s/>της.<text:s/>Εναλλακτικά,<text:s/>το<text:s/>έντυπο<text:s/>Δ211<text:s/>δύναται<text:s/>να<text:s/>υποβάλλεται<text:s/>στο<text:s/>Τμήμα<text:s/>ή<text:s/>Γραφείο<text:s/>Διοικητικής<text:s/>και<text:s/>Μηχανογραφικής<text:s/>Υποστήριξης<text:s/>της<text:s/>αρμόδιας<text:s/>Δ.Ο.Υ.<text:s/>με<text:s/>αυτοπρόσωπη<text:s/>παρουσία<text:s/>ή<text:s/>να<text:s/>αποστέλλεται<text:s/>ταχυδρομικά<text:s/>με<text:s/>συστημένη<text:s/>επιστολή<text:s/>ή<text:s/>υπηρεσία<text:s/>ταχυμεταφοράς.</text:span></text:h>
      <text:p text:style-name="P38"><text:span text:style-name="T38_1">Με<text:s/>το<text:s/>ως<text:s/>άνω<text:s/>έντυπο<text:s/>συνυποβάλλονται<text:s/>υποχρεωτικά<text:s/>τα<text:s/>παρακάτω<text:s/>δικαιολογητικά:</text:span></text:p>
      <text:p text:style-name="P39"><text:span text:style-name="T39_1">1)<text:s/></text:span><text:span text:style-name="T39_2">Για<text:s/>τη<text:s/>θέση<text:s/>σε<text:s/>εκκαθάριση<text:s/>στο<text:s/>Φορολογικό<text:s/>Μητρώο<text:s/>των<text:s/>νομικών<text:s/>προσώπων<text:s/>και<text:s/>των<text:s/>νομικών<text:s/>οντοτήτων<text:s/>που<text:s/>εξαιρούνται<text:s/>της<text:s/>εγγραφής<text:s/>τους<text:s/>στο<text:s/>Γ.Ε.ΜΗ.<text:s/>και<text:s/>των<text:s/>οποίων<text:s/>το<text:s/>έγγραφο<text:s/>σύστασης<text:s/>καταχωρείται<text:s/>σε<text:s/>άλλο<text:s/>Μητρώο<text:s/>ή<text:s/>Βιβλίο<text:s/>εκτός<text:s/>Γ.Ε.ΜΗ.<text:s/>(όπως<text:s/>κοινοπραξίες<text:s/>που<text:s/>δεν<text:s/>ασκούν<text:s/>εμπορική<text:s/>δραστηριότητα,<text:s/>αστικές<text:s/>εταιρείες<text:s/>που<text:s/>δεν<text:s/>επιδιώκουν<text:s/>οικονομικό<text:s/>σκοπό,<text:s/>κοινωνίες<text:s/>αστικού<text:s/>δικαίου<text:s/>κ.ά.),<text:s/>ο<text:s/>εκκαθαριστής<text:s/>συνυποβάλλει<text:s/>το<text:s/>έγγραφο<text:s/>λύσης<text:s/>τους,<text:s/>νομί-<text:s/>μως<text:s/>δημοσιευμένο,<text:s/>όπου<text:s/>απαιτείται,<text:s/>από<text:s/>το<text:s/>οποίο<text:s/>προκύπτουν<text:s/>τα<text:s/>στοιχεία<text:s/>των<text:s/>εκκαθαριστών.<text:s/>Εάν<text:s/>από<text:s/>το<text:s/>έγγραφο<text:s/>λύσης<text:s/>δεν<text:s/>προκύπτουν<text:s/>τα<text:s/>στοιχεία<text:s/>των<text:s/>εκκαθαριστών<text:s/>συνυποβάλλεται<text:s/>επιπλέον<text:s/>έγγραφο,<text:s/>από<text:s/>το<text:s/>οποίο<text:s/>να<text:s/>προκύπτουν<text:s/>τα<text:s/>εν<text:s/>λόγω<text:s/>στοιχεία,<text:s/>όπως<text:s/>καταστατικό,<text:s/>νομί-<text:s/>μως<text:s/>δημοσιευμένο<text:s/>όπου<text:s/>απαιτείται,<text:s/>ή<text:s/>δικαστική<text:s/>απόφαση.</text:span></text:p>
      <text:p text:style-name="P40"><text:span text:style-name="T40_1">2)<text:s/></text:span><text:span text:style-name="T40_2">Για<text:s/>τη<text:s/>θέση<text:s/>σε<text:s/>εκκαθάριση<text:s/>στο<text:s/>Φορολογικό<text:s/>Μητρώο<text:s/>των<text:s/>νομικών<text:s/>προσώπων<text:s/>και<text:s/>των<text:s/>νομικών<text:s/>οντοτήτων<text:s/>που<text:s/>είναι<text:s/>υπόχρεα<text:s/>σε<text:s/>εγγραφή<text:s/>στο<text:s/>Γ.Ε.ΜΗ.,<text:s/>ο<text:s/>εκκαθαριστής<text:s/>συνυποβάλλει<text:s/>ανακοίνωση<text:s/>για<text:s/>την<text:s/>επανεγγραφή<text:s/>τους<text:s/>στο<text:s/>Γ.Ε.ΜΗ.<text:s/>που<text:s/>εκδόθηκε<text:s/>κατόπιν<text:s/>αίτησης<text:s/>αναβίωσης<text:s/>της<text:s/>διαδικασίας<text:s/>εκκαθάρισης<text:s/>σύμφωνα<text:s/>με<text:s/>την<text:s/>παρ.<text:s/>4<text:s/>του<text:s/>άρθρου<text:s/>28<text:s/>του<text:s/>ν.4919/2022.</text:span></text:p>
      <text:p text:style-name="P41"><text:span text:style-name="T41_1">Στην<text:s/>περίπτωση<text:s/>που<text:s/>η<text:s/>δήλωση<text:s/>της<text:s/>παρούσας<text:s/>υποβάλλεται<text:s/>από<text:s/>τρίτο<text:s/>πρόσωπο,<text:s/>προσκομίζεται<text:s/>επιπλέον<text:s/>εξουσιοδότηση,<text:s/>με<text:s/>βεβαιωμένο<text:s/>το<text:s/>γνήσιο<text:s/>της<text:s/>υπογραφής<text:s/>του<text:s/>δηλούντος,<text:s/>κατά<text:s/>τα<text:s/>οριζόμενα<text:s/>με<text:s/>την<text:s/>παρ.<text:s/>1<text:s/>του<text:s/>άρθρου<text:s/>11<text:s/>του<text:s/>ν.2690/1999<text:s/>(Α΄45)<text:s/>ή<text:s/>μέσω<text:s/>της<text:s/>Ενιαίας<text:s/>Ψηφιακής<text:s/>Πύλης<text:s/>της<text:s/>Δημόσιας<text:s/>Διοίκησης<text:s/>(gov.gr).</text:span></text:p>
      <text:h text:style-name="P42" text:outline-level="6"><text:span text:style-name="T42_1">Άρθρο<text:s/>3</text:span></text:h>
      <text:h text:style-name="P43" text:outline-level="6"><text:span text:style-name="T43_1">Για<text:s/>την<text:s/>καταχώρηση<text:s/>της<text:s/>δήλωσης<text:s/>μεταβολής<text:s/>του<text:s/>άρθρου<text:s/>2<text:s/>στο<text:s/>Υποσύστημα<text:s/>Μητρώου,<text:s/>ο<text:s/>αρμόδιος<text:s/>υπάλληλος<text:s/>της<text:s/>Δ.Ο.Υ.,<text:s/>σε<text:s/>συνεργασία<text:s/>με<text:s/>την<text:s/>αρμόδια<text:s/>υπηρεσία<text:s/>της<text:s/>Γενικής<text:s/>Διεύθυνσης<text:s/>Ηλεκτρονικής<text:s/>Διακυβέρνησης,<text:s/>προβαίνει<text:s/>στην<text:s/>ενεργοποίηση<text:s/>του<text:s/>Α.Φ.Μ.<text:s/>που<text:s/>κατείχαν<text:s/>τα<text:s/>πρόσωπα<text:s/>πριν<text:s/>από<text:s/>τη<text:s/>διακοπή<text:s/>των<text:s/>εργασιών<text:s/>τους,<text:s/>καθώς<text:s/>τα<text:s/>πρόσωπα<text:s/>αυτά<text:s/>εξακολουθούν<text:s/>να<text:s/>υφίστανται<text:s/>για<text:s/>τον<text:s/>σκοπό<text:s/>της<text:s/>εκκαθάρισης<text:s/>ή<text:s/>επανεγγράφονται<text:s/>στο<text:s/>Γ.Ε.ΜΗ.<text:s/>σύμφωνα<text:s/>με<text:s/>την<text:s/>παρ.<text:s/>4<text:s/>του<text:s/>άρθρου<text:s/>28<text:s/>του<text:s/>ν.4919/2022.</text:span></text:h>
      <text:p text:style-name="P44"><text:span text:style-name="T44_1">Με<text:s/>την<text:s/>ενεργοποίηση<text:s/>του<text:s/>Α.Φ.Μ.,<text:s/>ο<text:s/>αρμόδιος<text:s/>υπάλληλος<text:s/>καταχωρεί<text:s/>στο<text:s/>Υποσύστημα<text:s/>Μητρώου<text:s/>τη<text:s/>σχετική<text:s/>δήλωση<text:s/>μεταβολής<text:s/>και<text:s/>θέσης<text:s/>σε<text:s/>εκκαθάριση,<text:s/>με<text:s/>ημερομηνία<text:s/>μεταβολής<text:s/>την<text:s/>επομένη<text:s/>της<text:s/>ημερομηνίας<text:s/>διακοπής.<text:s/>Διευκρινίζεται,<text:s/>ότι<text:s/>η<text:s/>ημερομηνία<text:s/>δημοσίευσης<text:s/>ή<text:s/>έκδοσης<text:s/>ή<text:s/>εν<text:s/>γένει<text:s/>η<text:s/>ημερομηνία<text:s/>που<text:s/>φέρουν<text:s/>τα<text:s/>σχετικά<text:s/>με<text:s/>την<text:s/>αναβίωση<text:s/>σε<text:s/>κατάσταση<text:s/>εκκαθάρισης<text:s/>δικαιολογητικά<text:s/>που<text:s/>προσκομίζονται<text:s/>για<text:s/>την<text:s/>ενεργοποίηση<text:s/>του<text:s/>Α.Φ.Μ.,<text:s/>δεν<text:s/>συνιστά<text:s/>ημερομηνία<text:s/>θέσης<text:s/>σε<text:s/>εκκαθάριση<text:s/>για<text:s/>τη<text:s/>φορολογική<text:s/>διοίκηση.</text:span></text:p>
      <text:p text:style-name="P45"><text:span text:style-name="T45_1">Στην<text:s/>περίπτωση<text:s/>υποβολής<text:s/>της<text:s/>δήλωσης<text:s/>πέραν<text:s/>των<text:s/>τριάντα<text:s/>(30)<text:s/>ημερών<text:s/>από<text:s/>την<text:s/>ημερομηνία<text:s/>μεταβολής<text:s/>ή<text:s/>από<text:s/>το<text:s/>χρόνο<text:s/>έκδοσης<text:s/>της<text:s/>ανακοίνωσης<text:s/>του<text:s/>Γ.Ε.ΜΗ.,<text:s/>επιβάλλονται<text:s/>οι<text:s/>κυρώσεις<text:s/>του<text:s/>άρθρου<text:s/>54<text:s/>του<text:s/>ν.4174/2013<text:s/>(Α΄170).<text:s/>Με<text:s/>την<text:s/>ολοκλήρωση<text:s/>της<text:s/>διαδικασίας<text:s/>χορηγείται<text:s/>η<text:s/>σχετική<text:s/>βεβαίωση.</text:span></text:p>
      <text:p text:style-name="P46"><text:span text:style-name="T46_1">Για<text:s/>τις<text:s/>μεταβολές<text:s/>που<text:s/>έχουν<text:s/>επέλθει<text:s/>στα<text:s/>στοιχεία<text:s/>των<text:s/>ως<text:s/>άνω<text:s/>προσώπων<text:s/>μετά<text:s/>την<text:s/>ενεργοποίηση<text:s/>του<text:s/>Α.Φ.Μ.<text:s/>τους,<text:s/>υποβάλλονται<text:s/>οι<text:s/>δηλώσεις<text:s/>και<text:s/>τα<text:s/>δικαιολογητικά<text:s/>που<text:s/>ορίζονται<text:s/>με<text:s/>τις<text:s/>εκάστοτε<text:s/>ισχύουσες<text:s/>διατάξεις.</text:span></text:p>
      <text:p text:style-name="P47"><text:span text:style-name="T47_1">Με<text:s/>την<text:s/>περάτωση<text:s/>των<text:s/>εργασιών<text:s/>της<text:s/>διαδικασίας<text:s/>εκκαθάρισης,<text:s/>τα<text:s/>πρόσωπα<text:s/>υποχρεούνται<text:s/>να<text:s/>υποβάλουν<text:s/>δήλωση<text:s/>διακοπής<text:s/>εργασιών,<text:s/>σύμφωνα<text:s/>με<text:s/>τα<text:s/>οριζόμενα<text:s/>στις<text:s/>διατάξεις<text:s/>της<text:s/>υπό<text:s/>στοιχεία<text:s/>ΠΟΛ<text:s/>1006/31-12-2013<text:s/>(Β΄19).<text:s/>Με<text:s/>την<text:s/>ολοκλήρωση<text:s/>της<text:s/>διαδικασίας<text:s/>χορηγείται<text:s/>η<text:s/>σχετική<text:s/>βεβαίωση.</text:span></text:p>
      <text:h text:style-name="P48" text:outline-level="6"><text:span text:style-name="T48_1">Άρθρο<text:s/>4</text:span></text:h>
      <text:p text:style-name="P49"><text:span text:style-name="T49_1">Μετά<text:s/>την<text:s/>ενεργοποίηση<text:s/>του<text:s/>Α.Φ.Μ.<text:s/>και<text:s/>τη<text:s/>θέση<text:s/>των<text:s/>νομικών<text:s/>προσώπων<text:s/>και<text:s/>των<text:s/>νομικών<text:s/>οντοτήτων<text:s/>σε<text:s/>εκκαθάριση<text:s/>σύμφωνα<text:s/>με<text:s/>τα<text:s/>οριζόμενα<text:s/>στο<text:s/>άρθρο<text:s/>2,<text:s/>η<text:s/>βεβαίωση<text:s/>διακοπής<text:s/>εργασιών<text:s/>που<text:s/>χορηγήθηκε<text:s/>αρχικά<text:s/>στο<text:s/>φορολογούμενο<text:s/>δεν<text:s/>παράγει<text:s/>έννομα<text:s/>αποτελέσματα<text:s/>ως<text:s/>προς<text:s/>τις<text:s/>υποχρεώσεις<text:s/>που<text:s/>προκύπτουν<text:s/>από<text:s/>τη<text:s/>φορολογική<text:s/>νομοθεσία<text:s/>για<text:s/>την<text:s/>υποβολή<text:s/>δηλώσεων<text:s/>από<text:s/>την<text:s/>ημερομηνία<text:s/>ενεργοποίησης<text:s/>του<text:s/>Α.Φ.Μ..</text:span></text:p>
      <text:h text:style-name="P50" text:outline-level="6"><text:span text:style-name="T50_1">Άρθρο<text:s/>5</text:span></text:h>
      <text:p text:style-name="P51"><text:span text:style-name="T51_1">Από<text:s/>την<text:s/>έναρξη<text:s/>ισχύος<text:s/>της<text:s/>παρούσης<text:s/>παύει<text:s/>να<text:s/>ισχύει<text:s/>η<text:s/>υπό<text:s/>στοιχεία<text:s/>Α.1010/19-01-2021<text:s/>απόφαση<text:s/>του<text:s/>Διοικητή<text:s/>της<text:s/>Ανεξάρτητης<text:s/>Αρχής<text:s/>Δημοσίων<text:s/>Εσόδων<text:s/>(Β΄176).</text:span></text:p>
      <text:h text:style-name="P52" text:outline-level="6"><text:span text:style-name="T52_1">Άρθρο<text:s/>6</text:span></text:h>
      <text:p text:style-name="P53"><text:span text:style-name="T53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54"><text:span text:style-name="T54_1">Η<text:s/>απόφαση<text:s/>αυτή<text:s/>να<text:s/>δημοσιευθεί<text:s/>στην<text:s/>Εφημερίδα<text:s/>της<text:s/>Κυβερνήσεως.</text:span></text:p>
      <text:p text:style-name="P55"><text:span text:style-name="T55_1">Ο<text:s/>ΔΙΟΙΚΗΤΗΣ<text:s/>ΤΗΣ<text:s/>ΑΝΕΞΑΡΤΗΤΗΣ<text:s/>ΑΡΧΗΣΔΗΜΟΣΙΩΝ<text:s/>ΕΣΟΔΩΝ</text:span></text:p>
      <text:p text:style-name="P56"><text:span text:style-name="T56_1">ΓΕΩΡΓΙΟΣ<text:s/>ΠΙΤΣΙΛΗΣ</text:span></text:p>
      <text:p text:style-name="P57"><text:span text:style-name="T57_1">ΠΙΝΑΚΑΣ<text:s/>ΔΙΑΝΟΜΗΣ</text:span></text:p>
      <text:p text:style-name="P58"><text:span text:style-name="T58_1">Ι.<text:s/>ΑΠΟΔΕΚΤΕΣ<text:s/>ΓΙΑ<text:s/>ΕΝΕΡΓΕΙΑ</text:span></text:p>
      <text:p text:style-name="P59"><text:span text:style-name="T59_1">1.<text:s/></text:span><text:span text:style-name="T59_2">Δημόσιες<text:s/>Οικονομικές<text:s/>Υπηρεσίες<text:s/>(Δ.Ο.Υ.)</text:span></text:p>
      <text:p text:style-name="P60"><text:span text:style-name="T60_1">2.<text:s/></text:span><text:span text:style-name="T60_2">Γ.Ε.Φ.<text:s/>(μέσω<text:s/>των<text:s/>Δ.Ο.Υ.)</text:span></text:p>
      <text:p text:style-name="P61"><text:span text:style-name="T61_1">3.<text:s/></text:span><text:span text:style-name="T61_2">Γενική<text:s/>Διεύθυνση<text:s/>Ηλεκτρονικής<text:s/>Διακυβέρνησης</text:span></text:p>
      <text:p text:style-name="P62"><text:span text:style-name="T62_1">4.<text:s/></text:span><text:span text:style-name="T62_2">Διεύθυνση<text:s/>Στρατηγικής<text:s/>Τεχνολογιών<text:s/>Πληροφορικής</text:span></text:p>
      <text:p text:style-name="P63"><text:span text:style-name="T63_1">(με<text:s/>την<text:s/>παράκληση<text:s/>να<text:s/>αναρτηθεί<text:s/>στην<text:s/>ιστοσελίδα<text:s/>της<text:s/>Α.Α.Δ.Ε.)</text:span></text:p>
      <text:p text:style-name="P64"><text:span text:style-name="T64_1">5.<text:s/></text:span><text:span text:style-name="T64_2">Διεύθυνση<text:s/>Ελέγχων/Τμήμα<text:s/>ΙΓ΄-Υπηρεσία<text:s/>myAADElive</text:span></text:p>
      <text:p text:style-name="P65"><text:span text:style-name="T65_1">ΙΙ.<text:s/>ΑΠΟΔΕΚΤΕΣ<text:s/>ΓΙΑ<text:s/>ΚΟΙΝΟΠΟΙΗΣΗ</text:span></text:p>
      <text:p text:style-name="P66"><text:span text:style-name="T66_1">1.<text:s/></text:span><text:span text:style-name="T66_2">Γραφείο<text:s/>Υπουργού<text:s/>Οικονομικών</text:span></text:p>
      <text:p text:style-name="P67"><text:span text:style-name="T67_1">2.<text:s/></text:span><text:span text:style-name="T67_2">Γραφείο<text:s/>Υφυπουργού<text:s/>Οικονομικών</text:span></text:p>
      <text:p text:style-name="P68"><text:span text:style-name="T68_1">3.<text:s/></text:span><text:span text:style-name="T68_2">Γενική<text:s/>Γραμματεία<text:s/>Φορολογικής<text:s/>Πολιτικής<text:s/>και<text:s/>Δημόσιας<text:s/>Περιουσίας</text:span></text:p>
      <text:p text:style-name="P69"><text:span text:style-name="T69_1">4.<text:s/></text:span><text:span text:style-name="T69_2">Αποδέκτες<text:s/>Πίνακα<text:s/>Α΄<text:s/>(εκτός<text:s/>των<text:s/>αριθμ.<text:s/>2<text:s/>και<text:s/>3<text:s/>αυτού)</text:span></text:p>
      <text:p text:style-name="P70"><text:span text:style-name="T70_1">»<text:s/>»<text:s/>Β΄</text:span></text:p>
      <text:p text:style-name="P71"><text:span text:style-name="T71_1">»<text:s/>»<text:s/>Γ΄<text:s/>(εκτός<text:s/>του<text:s/>αριθμ.<text:s/>7<text:s/>αυτού)</text:span></text:p>
      <text:p text:style-name="P72"><text:span text:style-name="T72_1">»<text:s/>»<text:s/>Z΄<text:s/>(εκτός<text:s/>των<text:s/>αριθμ.2,<text:s/>3,<text:s/>4,<text:s/>5<text:s/>και<text:s/>6<text:s/>αυτού)</text:span></text:p>
      <text:p text:style-name="P73"><text:span text:style-name="T73_1">»<text:s/>»<text:s/>Η΄<text:s/>(εκτός<text:s/>των<text:s/>αριθμ.<text:s/>4,<text:s/>10<text:s/>και<text:s/>11<text:s/>αυτού)</text:span></text:p>
      <text:p text:style-name="P74"><text:span text:style-name="T74_1">9.<text:s/></text:span><text:span text:style-name="T74_2">Υπουργείο<text:s/>Ανάπτυξης<text:s/>και<text:s/>Επενδύσεων</text:span></text:p>
      <text:p text:style-name="P75"><text:span text:style-name="T75_1">Γενική<text:s/>Γραμματεία<text:s/>Εμπορίου<text:s/>&amp;<text:s/>Προστασίας<text:s/>Καταναλωτή<text:s/>Γενική<text:s/>Διεύθυνση<text:s/>Αγοράς</text:span></text:p>
      <text:p text:style-name="P76"><text:span text:style-name="T76_1">Δ/νση<text:s/>Εταιρειών</text:span></text:p>
      <text:p text:style-name="P77"><text:span text:style-name="T77_1">Πλατεία<text:s/>Κάνιγγος</text:span></text:p>
      <text:p text:style-name="P78"><text:span text:style-name="T78_1">Τ.Κ.<text:s/>10181,<text:s/>Αθήνα</text:span></text:p>
      <text:p text:style-name="P79"><text:span text:style-name="T79_1">ΙΙΙ.<text:s/>ΕΣΩΤΕΡΙΚΗ<text:s/>ΔΙΑΝΟΜΗ</text:span></text:p>
      <text:p text:style-name="P80"><text:span text:style-name="T80_1">1.<text:s/></text:span><text:span text:style-name="T80_2">Γραφείο<text:s/>Διοικητή<text:s/>Ανεξάρτητης<text:s/>Αρχής<text:s/>Δημοσίων<text:s/>Εσόδων</text:span></text:p>
      <text:p text:style-name="P81"><text:span text:style-name="T81_1">2.<text:s/></text:span><text:span text:style-name="T81_2">Γραφείο<text:s/>Προϊσταμένου<text:s/>Γενικής<text:s/>Διεύθυνσης<text:s/>Φορολογικής<text:s/>Διοίκησης</text:span></text:p>
      <text:p text:style-name="P82"><text:span text:style-name="T82_1">3.<text:s/></text:span><text:span text:style-name="T82_2">Γραφείο<text:s/>Προϊσταμένης<text:s/>Γενικής<text:s/>Διεύθυνσης<text:s/>Ηλεκτρονικής<text:s/>Διακυβέρνησης</text:span></text:p>
      <text:p text:style-name="P83"><text:span text:style-name="T83_1">4.<text:s/></text:span><text:span text:style-name="T83_2">Διεύθυνση<text:s/>Εφαρμογής<text:s/>Άμεσης<text:s/>Φορολογίας/Τμήμα<text:s/>Β΄</text:span></text:p>
      <text:p text:style-name="P84"><text:span text:style-name="T84_1">5.<text:s/></text:span><text:span text:style-name="T84_2">Διεύθυνση<text:s/>Εφαρμογής<text:s/>Έμμεσης<text:s/>Φορολογίας/Τμήμα<text:s/>Α΄</text:span></text:p>
      <text:p text:style-name="P85"><text:span text:style-name="T85_1">6.<text:s/></text:span><text:span text:style-name="T85_2">Διεύθυνση<text:s/>Υπηρεσιών<text:s/>Δεδομένων/Τμήμα<text:s/>Γ΄</text:span></text:p>
      <text:p text:style-name="P86"><text:span text:style-name="T86_1">7.<text:s/></text:span><text:span text:style-name="T86_2">Διεύθυνση<text:s/>Επιχειρησιακών<text:s/>Διαδικασιών/Υποδιεύθυνση<text:s/>Α΄/Τμήμα<text:s/>Δ΄</text:span></text:p>
      <text:p text:style-name="P87"><text:span text:style-name="T87_1">8.<text:s/></text:span><text:span text:style-name="T87_2">Διεύθυνση<text:s/>Ανάπτυξης<text:s/>Φορολογικών<text:s/>Εφαρμογών/Τμήμα<text:s/>Γ΄</text:span></text:p>
      <text:p text:style-name="P88"><text:span text:style-name="T88_1">9.<text:s/></text:span><text:span text:style-name="T88_2">Διεύθυνση<text:s/>Ελέγχων/Τμήμα<text:s/>Ι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