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T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</office:automatic-styles>
  <office:body>
    <office:text>
      <text:p text:style-name="P1"><text:span text:style-name="T1_1">K5/104224/29.8.2022</text:span></text:p>
      <text:p text:style-name="P2"><text:span text:style-name="T2_1">Καθορισμός<text:s/>διαδικασίας<text:s/>και<text:s/>δικαιολογητικών<text:s/>για<text:s/>τη<text:s/>χορήγηση<text:s/>του<text:s/>στεγαστικού<text:s/>επιδόματος<text:s/>στους<text:s/>καταρτιζόμενους<text:s/>των<text:s/>Δημοσίων<text:s/>Ινστιτούτων<text:s/>Επαγγελματικής<text:s/>Κατάρτισης<text:s/>(Δ.Ι.Ε.Κ.)<text:s/>αρμοδιότητας<text:s/>του<text:s/>Υπουργείου<text:s/>Παιδείας<text:s/>και<text:s/>Θρησκευμάτων</text:span></text:p>
      <text:p text:style-name="P3"><text:span text:style-name="T3_1">Αριθμ.<text:s/>K5/104224<text:s/></text:span></text:p>
      <text:p text:style-name="P4"><text:span text:style-name="T4_1">Καθορισμός<text:s/>διαδικασίας<text:s/>και<text:s/>δικαιολογητικών<text:s/>για<text:s/>τη<text:s/>χορήγηση<text:s/>του<text:s/>στεγαστικού<text:s/>επιδόματος<text:s/>στους<text:s/>καταρτιζόμενους<text:s/>των<text:s/>Δημοσίων<text:s/>Ινστιτούτων<text:s/>Επαγγελματικής<text:s/>Κατάρτισης<text:s/>(Δ.Ι.Ε.Κ.)<text:s/>αρμοδιότητας<text:s/>του<text:s/>Υπουργείου<text:s/>Παιδείας<text:s/>και<text:s/>Θρησκευμάτων.</text:span></text:p>
      <text:p text:style-name="P5"><text:span text:style-name="T5_1">(ΦΕΚ<text:s/>Β'<text:s/>4634/02.09.2022)</text:span></text:p>
      <text:p text:style-name="P6"><text:span text:style-name="T6_1">ΟΙ<text:s/>ΥΠΟΥΡΓΟΙ</text:span></text:p>
      <text:p text:style-name="P7"><text:span text:style-name="T7_1">ΑΝΑΠΛΗΡΩΤΗΣ<text:s/>ΥΠΟΥΡΓΟΣ<text:s/>ΟΙΚΟΝΟΜΙΚΩΝ<text:s/>-<text:s/>ΠΑΙΔΕΙΑΣ<text:s/>ΚΑΙ<text:s/>ΘΡΗΣΚΕΥΜΑΤΩΝ<text:s/>-<text:s/>ΕΠΙΚΡΑΤ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ης<text:s/>παρ.<text:s/>7<text:s/>του<text:s/>άρθρου<text:s/>10<text:s/>του<text:s/>ν.<text:s/>3220/2004<text:s/>(Α’<text:s/>15),<text:s/>«Μέτρα<text:s/>αναπτυξιακής<text:s/>και<text:s/>κοινωνικής<text:s/>πολιτικής,<text:s/>αντικειμενοποίηση<text:s/>του<text:s/>φορολογικού<text:s/>ελέγχου<text:s/>και<text:s/>άλλες<text:s/>διατάξεις»,<text:s/>περί<text:s/>χορήγησης<text:s/>στεγαστικού<text:s/>επιδόματος<text:s/>και<text:s/>σε<text:s/>καταρτιζόμενους<text:s/>των<text:s/>Δημοσίων<text:s/>Ινστιτούτων<text:s/>Επαγγελματικής<text:s/>Κατάρτισης<text:s/>(Δ.Ι.Ε.Κ.),<text:s/>όπως<text:s/>το<text:s/>άρθρο<text:s/>αυτό<text:s/>τελικά<text:s/>διαμορφώθηκε<text:s/>με<text:s/>το<text:s/>άρθρο<text:s/>115<text:s/>του<text:s/>ν.<text:s/>4842/2021<text:s/>(Α’<text:s/>190),</text:span></text:p>
      <text:p text:style-name="P11"><text:span text:style-name="T11_1">β)</text:span><text:span text:style-name="T11_2"><text:tab/></text:span><text:span text:style-name="T11_3">του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,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,</text:span></text:p>
      <text:p text:style-name="P12"><text:span text:style-name="T12_1">γ)</text:span><text:span text:style-name="T12_2"><text:tab/></text:span><text:span text:style-name="T12_3">της<text:s/>παρ.<text:s/>1<text:s/>του<text:s/>άρθρου<text:s/>91<text:s/>του<text:s/>ν.<text:s/>4270/2014,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/text:span></text:p>
      <text:p text:style-name="P13"><text:span text:style-name="T13_1">δ)</text:span><text:span text:style-name="T13_2"><text:tab/></text:span><text:span text:style-name="T13_3">της<text:s/>περ.<text:s/>ιδ’<text:s/>της<text:s/>παρ.<text:s/>1<text:s/>του<text:s/>άρθρου<text:s/>17<text:s/>του<text:s/>ν.<text:s/>4174/<text:s/>2013<text:s/>(Α’<text:s/>170),<text:s/>όπως<text:s/>η<text:s/>περίπτωση<text:s/>αυτή<text:s/>αντικαταστάθηκε<text:s/>με<text:s/>το<text:s/>άρθρο<text:s/>99<text:s/>του<text:s/>ν.<text:s/>4547/2018<text:s/>(Α’<text:s/>102),</text:span></text:p>
      <text:p text:style-name="P14"><text:span text:style-name="T14_1">ε)</text:span><text:span text:style-name="T14_2"><text:tab/></text:span><text:span text:style-name="T14_3">του<text:s/>άρθρου<text:s/>90<text:s/>του<text:s/>Π.Δ.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5"><text:span text:style-name="T15_1">στ)</text:span><text:span text:style-name="T15_2"><text:tab/></text:span><text:span text:style-name="T15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6"><text:span text:style-name="T16_1">ζ)</text:span><text:span text:style-name="T16_2"><text:tab/></text:span><text:span text:style-name="T16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7"><text:span text:style-name="T17_1">η)</text:span><text:span text:style-name="T17_2"><text:tab/></text:span><text:span text:style-name="T17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Προστασίας<text:s/>Δεδομένων<text:s/>ΓΚΠΔ/General<text:s/>Data<text:s/>Protection<text:s/>Regulation<text:s/>GDPR)<text:s/>(L<text:s/>119/1),</text:span></text:p>
      <text:p text:style-name="P18"><text:span text:style-name="T18_1">θ)</text:span><text:span text:style-name="T18_2"><text:tab/></text:span><text:span text:style-name="T18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,<text:s/>(Α’<text:s/>137),</text:span></text:p>
      <text:p text:style-name="P19"><text:span text:style-name="T19_1">ι)</text:span><text:span text:style-name="T19_2"><text:tab/></text:span><text:span text:style-name="T19_3">του<text:s/>ν.<text:s/>3471/2006<text:s/>για<text:s/>την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97»<text:s/>(Α’<text:s/>133),</text:span></text:p>
      <text:p text:style-name="P20"><text:span text:style-name="T20_1">ια)</text:span><text:span text:style-name="T20_2"><text:tab/></text:span><text:span text:style-name="T20_3">του<text:s/>άρθρου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όπως<text:s/>το<text:s/>άρθρο<text:s/>αυτό<text:s/>αντικαταστάθηκε<text:s/>με<text:s/>το<text:s/>άρθρο<text:s/>51<text:s/>του<text:s/>ν.<text:s/>4635/2019<text:s/>(Α’<text:s/>167),</text:span></text:p>
      <text:p text:style-name="P21"><text:span text:style-name="T21_1">ιβ)</text:span><text:span text:style-name="T21_2"><text:tab/></text:span><text:span text:style-name="T21_3">του<text:s/>Π.Δ.142/2017<text:s/>«Οργανισμός<text:s/>Υπουργείου<text:s/>Οικονομικών»<text:s/>(Α’<text:s/>181),</text:span></text:p>
      <text:p text:style-name="P22"><text:span text:style-name="T22_1">ιγ)</text:span><text:span text:style-name="T22_2"><text:tab/></text:span><text:span text:style-name="T22_3">του<text:s/>Π.Δ.18/2018<text:s/>«Οργανισμός<text:s/>Υπουργείου<text:s/>Παιδείας<text:s/>Έρευνας<text:s/>και<text:s/>Θρησκευμάτων»<text:s/>(Α’<text:s/>31),</text:span></text:p>
      <text:p text:style-name="P23"><text:span text:style-name="T23_1">ιδ)</text:span><text:span text:style-name="T23_2"><text:tab/></text:span><text:span text:style-name="T23_3">του<text:s/>Π.Δ.40/2020<text:s/>«Οργανισμός<text:s/>του<text:s/>Υπουργείου<text:s/>Ψηφιακής<text:s/>Διακυβέρνησης»<text:s/>(Α’<text:s/>85),</text:span></text:p>
      <text:p text:style-name="P24"><text:span text:style-name="T24_1">ιε)</text:span><text:span text:style-name="T24_2"><text:tab/></text:span><text:span text:style-name="T24_3"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25"><text:span text:style-name="T25_1">ιστ)</text:span><text:span text:style-name="T25_2"><text:tab/></text:span><text:span text:style-name="T25_3">του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6"><text:span text:style-name="T26_1">ιζ)</text:span><text:span text:style-name="T26_2"><text:tab/></text:span><text:span text:style-name="T26_3">τουΠ.Δ.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27"><text:span text:style-name="T27_1">ιη)</text:span><text:span text:style-name="T27_2"><text:tab/></text:span><text:span text:style-name="T27_3">του<text:s/>Π.Δ.62/2020<text:s/>«Διορισμός<text:s/>αναπληρωτών<text:s/>Υπουργών<text:s/>και<text:s/>Υφυπουργών<text:s/>(Α’<text:s/>155),</text:span></text:p>
      <text:p text:style-name="P28"><text:span text:style-name="T28_1">ιθ)</text:span><text:span text:style-name="T28_2"><text:tab/></text:span><text:span text:style-name="T28_3">του<text:s/>Π.Δ.2/2021<text:s/>«Διορισμός<text:s/>Υπουργών,<text:s/>Αναπληρωτών<text:s/>Υπουργών<text:s/>και<text:s/>Υφυπουργών»<text:s/>(Α’<text:s/>2).</text:span></text:p>
      <text:p text:style-name="P29"><text:span text:style-name="T29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30"><text:span text:style-name="T30_1">3.<text:s/>Την<text:s/>υπό<text:s/>στοιχεία<text:s/>Υ6/9.7.2019<text:s/>απόφαση<text:s/>του<text:s/>Πρωθυπουργού<text:s/>«Ανάθεση<text:s/>αρμοδιοτήτων<text:s/>στον<text:s/>Υπουργό<text:s/>Επικρατείας)»<text:s/>(Β’<text:s/>2902).</text:span></text:p>
      <text:p text:style-name="P31"><text:span text:style-name="T31_1">4.<text:s/>Την<text:s/>υπό<text:s/>στοιχεία<text:s/>Κ1/177337/30-12-2020<text:s/>υπουργική<text:s/>απόφαση<text:s/>(ΑΔΑ:<text:s/>ΩΓΘΓ46ΜΤΛΗΗΝΖ)<text:s/>με<text:s/>θέμα<text:s/>«Ανάθεση<text:s/>εκτέλεσης<text:s/>υποέργων<text:s/>διαχείρισης<text:s/>των<text:s/>Δημοσίων<text:s/>Ινστιτούτων<text:s/>Επαγγελματικής<text:s/>Κατάρτισης<text:s/>(Δ.Ι.Ε.Κ.),<text:s/>στο<text:s/>Ίδρυμα<text:s/>Νεολαίας<text:s/>και<text:s/>Διά<text:s/>Βίου<text:s/>Μάθησης<text:s/>(Ι.ΝΕ.ΔΙ.ΒΙ.Μ.)».</text:span></text:p>
      <text:p text:style-name="P32"><text:span text:style-name="T32_1">5.<text:s/>Την<text:s/>υπό<text:s/>στοιχεία<text:s/>Κ5/160259<text:s/>απόφαση<text:s/>του<text:s/>Γενικού<text:s/>Γραμματέα<text:s/>Επαγγελματικής<text:s/>Εκπαίδευσης,<text:s/>Κατάρτισης,<text:s/>Δια<text:s/>Βίου<text:s/>Μάθησης<text:s/>και<text:s/>Νεολαίας<text:s/>του<text:s/>Υπουργείου<text:s/>Παιδείας<text:s/>και<text:s/>Θρησκευμάτων<text:s/>«Κανονισμός<text:s/>Λειτουργίας<text:s/>Ινστιτούτων<text:s/>Επαγγελματικής<text:s/>Κατάρτισης<text:s/>(Ι.Ε.Κ.)<text:s/>που<text:s/>υπάγονται<text:s/>στη<text:s/>Γενική<text:s/>Γραμματεία<text:s/>Επαγγελματικής<text:s/>Εκπαίδευσης,<text:s/>Κατάρτισης,<text:s/>Διά<text:s/>Βίου<text:s/>Μάθησης<text:s/>και<text:s/>Νεολαίας<text:s/>(Γ.Γ.Ε.Ε.Κ.Δ.Β.Μ.<text:s/>και<text:s/>Ν.)<text:s/>του<text:s/>Υπουργείου<text:s/>Παιδείας<text:s/>και<text:s/>Θρησκευμάτων»<text:s/>(Β’<text:s/>5837)</text:span></text:p>
      <text:p text:style-name="P33"><text:span text:style-name="T33_1">6.<text:s/>Την<text:s/>υπό<text:s/>στοιχεία<text:s/>04/2017<text:s/>Γνωμοδότηση<text:s/>της<text:s/>Αρχής<text:s/>Προστασίας<text:s/>Δεδομένων<text:s/>Προσωπικού<text:s/>Χαρακτήρα,</text:span></text:p>
      <text:p text:style-name="P34"><text:span text:style-name="T34_1">7.<text:s/>Το<text:s/>καταστατικό<text:s/>της<text:s/>ΕΔΥΤΕ<text:s/>Α.Ε.<text:s/>όπως<text:s/>ισχύει,<text:s/>τροποποιημένο<text:s/>και<text:s/>κωδικοποιημένο<text:s/>με<text:s/>την<text:s/>απόφαση<text:s/>της<text:s/>από<text:s/>15/09/2021<text:s/>Τακτικής<text:s/>Γενικής<text:s/>Συνέλευσης<text:s/>(Πρακτικό<text:s/>50)<text:s/>και<text:s/>καταχωρήθηκε<text:s/>στο<text:s/>ΓΕΜΗ<text:s/>την<text:s/>06/10/2021<text:s/>με<text:s/>Κωδικό<text:s/>Καταχώρισης<text:s/>2638991,<text:s/>σύμφωνα<text:s/>με<text:s/>την<text:s/>από<text:s/>06/10/2021<text:s/>και<text:s/>υπ’<text:s/>αρ.<text:s/>2453273<text:s/>Ανακοίνωση<text:s/>Καταχώρισης<text:s/>του<text:s/>ΕΒΕΑ,</text:span></text:p>
      <text:p text:style-name="P35"><text:span text:style-name="T35_1">8.<text:s/>Την<text:s/>υπό<text:s/>στοιχεία<text:s/>Φ.1/Γ/405/98302/B1/04-08-2022<text:s/>εισήγηση<text:s/>της<text:s/>Γενικής<text:s/>Διεύθυνσης<text:s/>Οικονομικών<text:s/>Υπηρεσιών<text:s/>του<text:s/>Υπουργείου<text:s/>Παιδείας<text:s/>και<text:s/>Θρησκευμάτων.</text:span></text:p>
      <text:p text:style-name="P36"><text:span text:style-name="T36_1">9.<text:s/>Την<text:s/>ανάγκη<text:s/>καθορισμού<text:s/>της<text:s/>διαδικασίας<text:s/>και<text:s/>του<text:s/>τρόπου<text:s/>πληρωμής<text:s/>του<text:s/>στεγαστικού<text:s/>επιδόματος<text:s/>στους<text:s/>καταρτιζόμενους<text:s/>των<text:s/>Δημόσιων<text:s/>Ινστιτούτων<text:s/>Επαγγελματικής<text:s/>Κατάρτισης<text:s/>(Δ.Ι.Ε.Κ.)<text:s/>αρμοδιότητας<text:s/>του<text:s/>Υπουργείου<text:s/>Παιδείας<text:s/>και<text:s/>Θρησκευμάτων,<text:s/>του<text:s/>χρόνου<text:s/>πληρωμής<text:s/>του,<text:s/>των<text:s/>απαιτούμενων<text:s/>δικαιολογητικών,<text:s/>της<text:s/>αρχής<text:s/>ή<text:s/>των<text:s/>φορέων<text:s/>ελέγχου<text:s/>και<text:s/>εκκαθάρισης<text:s/>της<text:s/>δαπάνης,<text:s/>της<text:s/>αρχής<text:s/>ή<text:s/>των<text:s/>φορέων<text:s/>πληρωμής<text:s/>αυτού,<text:s/>του<text:s/>τρόπου<text:s/>λογιστικής<text:s/>τακτοποίησης,<text:s/>καθώς<text:s/>και<text:s/>κάθε<text:s/>άλλο<text:s/>σχετικό<text:s/>θέμα,<text:s/>μετά<text:s/>την<text:s/>έναρξη<text:s/>ισχύος<text:s/>των<text:s/>διατάξεων,<text:s/>του<text:s/>άρθρου<text:s/>69Γ<text:s/>του<text:s/>ν.<text:s/>4270/2014,<text:s/></text:span></text:p>
      <text:p text:style-name="P37"><text:span text:style-name="T37_1">αποφασίζουμε:</text:span></text:p>
      <text:h text:style-name="P38" text:outline-level="6"><text:span text:style-name="T38_1">Άρθρο<text:s/>1</text:span></text:h>
      <text:h text:style-name="P39" text:outline-level="6"><text:span text:style-name="T39_1">Πεδίο<text:s/>Εφαρμογής</text:span></text:h>
      <text:p text:style-name="P40"><text:span text:style-name="T40_1">Οι<text:s/>διατάξεις<text:s/>της<text:s/>παρούσας<text:s/>απόφασης<text:s/>εφαρμόζονται<text:s/>για<text:s/>τους<text:s/>καταρτιζόμενους<text:s/>των<text:s/>Δημοσίων<text:s/>Ινστιτούτων<text:s/>Επαγγελματικής<text:s/>Κατάρτισης<text:s/>(Δ.Ι.Ε.Κ.),<text:s/>αρμοδιότητας<text:s/>Υπουργείου<text:s/>Παιδείας<text:s/>και<text:s/>Θρησκευμάτων,<text:s/>Έλληνες<text:s/>υπηκόους<text:s/>ή<text:s/>υπηκόους<text:s/>άλλων<text:s/>χωρών<text:s/>της<text:s/>Ευρωπαϊκής<text:s/>Ένωσης,<text:s/>στους<text:s/>οποίους<text:s/>χορηγείται<text:s/>ετήσιο<text:s/>στεγαστικό<text:s/>επίδομα<text:s/>σύμφωνα<text:s/>με<text:s/>την<text:s/>παρ.<text:s/>1<text:s/>του<text:s/>άρθρου<text:s/>10<text:s/>του<text:s/>ν.<text:s/>3220/2004<text:s/>(Α’<text:s/>15).</text:span><text:span text:style-name="T40_2"><text:note text:note-class="footnote"><text:note-citation/><text:note-body><text:p text:style-name="P41"><text:span text:style-name="T41_1">Τροποποίηση<text:s/>A.<text:s/>Κ5/2701/2023 20.01.2023</text:span></text:p></text:note-body></text:note></text:span></text:p>
      <text:p text:style-name="P42"><text:span text:style-name="T42_1">Στην<text:s/>περίπτωση<text:s/>καταρτιζόμενου<text:s/>Δημοσίου<text:s/>Ι.Ε.Κ.<text:s/>αρμοδιότητας<text:s/>του<text:s/>Υπουργείου<text:s/>Παιδείας<text:s/>και<text:s/>Θρησκευμάτων<text:s/>που<text:s/>συγκατοικεί<text:s/>με<text:s/>άλλον<text:s/>καταρτιζόμενο<text:s/>Δημοσίου<text:s/>Ι.Ε.Κ.<text:s/>αρμοδιότητας<text:s/>του<text:s/>Υπουργείου<text:s/>Παιδείας<text:s/>και<text:s/>Θρησκευμάτων<text:s/>και<text:s/>εφόσον<text:s/>τα<text:s/>Δημόσια<text:s/>Ι.Ε.Κ.<text:s/>φοίτησης<text:s/>του<text:s/>καταρτιζόμενου<text:s/>και<text:s/>του<text:s/>συγκατοικούντος<text:s/>καταρτιζόμενου<text:s/>βρίσκονται<text:s/>στην<text:s/>ίδια<text:s/>πόλη<text:s/>ή<text:s/>περιφερειακή<text:s/>ενότητα,<text:s/>χορηγείται<text:s/>ετήσιο<text:s/>στεγαστικό<text:s/>επίδομα<text:s/>επίσης<text:s/>σύμφωνα<text:s/>με<text:s/>την<text:s/>παρ.<text:s/>1<text:s/>του<text:s/>άρθρου<text:s/>10<text:s/>του<text:s/>ν.<text:s/>3220/2004<text:s/>(Α’<text:s/>15).</text:span><text:span text:style-name="T42_2"><text:note text:note-class="footnote"><text:note-citation/><text:note-body><text:p text:style-name="P43"><text:span text:style-name="T43_1">Τροποποίηση<text:s/>A.<text:s/>Κ5/2701/2023 20.01.2023</text:span></text:p></text:note-body></text:note></text:span></text:p>
      <text:h text:style-name="P44" text:outline-level="6"><text:span text:style-name="T44_1">Άρθρο<text:s/>2<text:s/></text:span></text:h>
      <text:h text:style-name="P45" text:outline-level="6"><text:span text:style-name="T45_1">Δικαιούχος</text:span></text:h>
      <text:p text:style-name="P46"><text:span text:style-name="T46_1">Δικαιούχος<text:s/>του<text:s/>επιδόματος<text:s/>είναι<text:s/>το<text:s/>πρόσωπο<text:s/>που<text:s/>θεωρείται<text:s/>ότι<text:s/>βαρύνει<text:s/>ο<text:s/>καταρτιζόμενος,<text:s/>σύμφωνα<text:s/>με<text:s/>τις<text:s/>διατάξεις<text:s/>του<text:s/>άρθρου<text:s/>11<text:s/>του<text:s/>ν.<text:s/>4172/2013<text:s/>(Α’<text:s/>167).</text:span></text:p>
      <text:p text:style-name="P47"><text:span text:style-name="T47_1">Σε<text:s/>περίπτωση<text:s/>διαζευγμένων<text:s/>ή<text:s/>εν<text:s/>διαστάσει<text:s/>συζύγων,<text:s/>δικαιούχος<text:s/>του<text:s/>επιδόματος<text:s/>είναι<text:s/>ο<text:s/>γονέας<text:s/>τον<text:s/>οποίο<text:s/>βαρύνει<text:s/>ο<text:s/>καταρτιζόμενος.</text:span></text:p>
      <text:p text:style-name="P48"><text:span text:style-name="T48_1">Κατ’<text:s/>εξαίρεση,<text:s/>δικαιούχος<text:s/>θα<text:s/>είναι<text:s/>ο<text:s/>ίδιος<text:s/>ο<text:s/>καταρτιζόμενος<text:s/>εφόσον:</text:span></text:p>
      <text:p text:style-name="P49"><text:span text:style-name="T49_1">α)</text:span><text:span text:style-name="T49_2"><text:tab/></text:span><text:span text:style-name="T49_3">είναι<text:s/>ορφανός<text:s/>από<text:s/>τους<text:s/>δύο<text:s/>γονείς<text:s/>ή</text:span></text:p>
      <text:p text:style-name="P50"><text:span text:style-name="T50_1">β)</text:span><text:span text:style-name="T50_2"><text:tab/></text:span><text:span text:style-name="T50_3">οι<text:s/>γονείς<text:s/>του<text:s/>είναι<text:s/>κάτοικοι<text:s/>εξωτερικού<text:s/>ή<text:s/>γ)<text:s/>είναι<text:s/>πάνω<text:s/>από<text:s/>είκοσι<text:s/>πέντε<text:s/>(25)<text:s/>ετών,<text:s/>ή</text:span></text:p>
      <text:p text:style-name="P51"><text:span text:style-name="T51_1">δ)</text:span><text:span text:style-name="T51_2"><text:tab/></text:span><text:span text:style-name="T51_3">είναι<text:s/>υπόχρεος<text:s/>σε<text:s/>υποβολή<text:s/>φορολογικής<text:s/>δήλωσης<text:s/>και<text:s/>δεν<text:s/>θεωρείται<text:s/>εξαρτώμενο<text:s/>μέλος,<text:s/>σύμφωνα<text:s/>με<text:s/>το<text:s/>άρθρο<text:s/>11<text:s/>του<text:s/>ν.<text:s/>4172/2013<text:s/>(Α’<text:s/>167).</text:span></text:p>
      <text:h text:style-name="P52" text:outline-level="6"><text:span text:style-name="T52_1">Άρθρο<text:s/>3</text:span></text:h>
      <text:h text:style-name="P53" text:outline-level="6"><text:span text:style-name="T53_1">Όροι<text:s/>και<text:s/>προϋποθέσεις</text:span></text:h>
      <text:p text:style-name="P54"><text:span text:style-name="T54_1">1.</text:span><text:span text:style-name="T54_2"><text:s/>Το<text:s/>ετήσιο<text:s/>οικογενειακό<text:s/>εισόδημα<text:s/>του<text:s/>προηγούμενου<text:s/>έτους<text:s/>να<text:s/>μην<text:s/>υπερβαίνει<text:s/>τα<text:s/>τριάντα<text:s/>χιλιάδες<text:s/>(30.000)<text:s/>ευρώ<text:s/>προσαυξανόμενο<text:s/>κατά<text:s/>τρεις<text:s/>χιλιάδες<text:s/>(3.000)<text:s/>ευρώ<text:s/>για<text:s/>κάθε<text:s/>εξαρτώμενο<text:s/>τέκνο,<text:s/>πέραν<text:s/>του<text:s/>ενός.<text:s/>Ως<text:s/>ετήσιο<text:s/>οικογενειακό<text:s/>εισόδημα<text:s/>θεωρείται<text:s/>το<text:s/>συνολικό<text:s/>ετήσιο<text:s/>φορολογούμενο<text:s/>πραγματικό<text:s/>ή<text:s/>τεκμαρτό,<text:s/>καθώς<text:s/>και<text:s/>το<text:s/>απαλλασσόμενο<text:s/>ή<text:s/>φορολογούμενο<text:s/>με<text:s/>ειδικό<text:s/>τρόπο<text:s/>εισόδημα<text:s/>του<text:s/>φορολογούμενου,<text:s/>της<text:s/>συζύγου<text:s/>του<text:s/>και<text:s/>των<text:s/>τέκνων<text:s/>που<text:s/>τον<text:s/>βαρύνουν,<text:s/>από<text:s/>κάθε<text:s/>πηγή.</text:span></text:p>
      <text:p text:style-name="P55"><text:span text:style-name="T55_1">2.</text:span><text:span text:style-name="T55_2"><text:s/>Ο<text:s/>καταρτιζόμενος<text:s/>πρέπει<text:s/>να<text:s/>διαμένει<text:s/>σε<text:s/>μισθωμένη<text:s/>οικία<text:s/>λόγω<text:s/>των<text:s/>σπουδών<text:s/>του<text:s/>σε<text:s/>πόλη<text:s/>άλλη<text:s/>της<text:s/>κύριας<text:s/>κατοικίας<text:s/>του,<text:s/>στην<text:s/>οποία<text:s/>ο<text:s/>ίδιος<text:s/>ή<text:s/>οι<text:s/>γονείς<text:s/>του<text:s/>δεν<text:s/>έχουν<text:s/>πλήρη<text:s/>κυριότητα<text:s/>ή<text:s/>επικαρπία<text:s/>άλλης<text:s/>κατοικίας.</text:span></text:p>
      <text:p text:style-name="P56"><text:span text:style-name="T56_1">Ως<text:s/>πόλη<text:s/>φοίτησης<text:s/>θεωρείται<text:s/>ο<text:s/>δήμος<text:s/>της<text:s/>έδρας<text:s/>του<text:s/>Δημοσίου<text:s/>Ι.Ε.Κ.<text:s/>ή<text:s/>του<text:s/>τμήματος/παραρτήματος<text:s/>στο<text:s/>οποίο<text:s/>έχει<text:s/>εγγραφεί<text:s/>και<text:s/>φοιτά<text:s/>ο<text:s/>καταρτιζόμενος.<text:s/>Στην<text:s/>περίπτωση<text:s/>που<text:s/>ο<text:s/>καταρτιζόμενος<text:s/>πραγματοποιεί<text:s/>την<text:s/>Πρακτική<text:s/>Άσκηση,<text:s/>τότε<text:s/>ως<text:s/>πόλη<text:s/>φοίτησης<text:s/>θεωρείται<text:s/>η<text:s/>πόλη<text:s/>της<text:s/>έδρας<text:s/>του<text:s/>Δημοσίου<text:s/>Ι.Ε.Κ.<text:s/>όπου<text:s/>είναι<text:s/>εγγεγραμμένος,<text:s/>και<text:s/>όχι<text:s/>του<text:s/>Δημοσίου<text:s/>Ι.Ε.Κ.<text:s/>που<text:s/>τυχόν<text:s/>εποπτεύει<text:s/>την<text:s/>Πρακτική<text:s/>Άσκηση.</text:span></text:p>
      <text:p text:style-name="P57"><text:span text:style-name="T57_1">Αν<text:s/>ο<text:s/>καταρτιζόμενος<text:s/>κατά<text:s/>τη<text:s/>διάρκεια<text:s/>του<text:s/>έτους<text:s/>έχει<text:s/>φοιτήσει<text:s/>σε<text:s/>διαφορετικά<text:s/>Δημόσια<text:s/>Ι.Ε.Κ.,<text:s/>τότε<text:s/>ως<text:s/>πόλη<text:s/>φοίτησης<text:s/>θεωρείται<text:s/>η<text:s/>πόλη<text:s/>του<text:s/>πιο<text:s/>πρόσφατου<text:s/>Δημοσίου<text:s/>Ι.Ε.Κ.</text:span></text:p>
      <text:p text:style-name="P58"><text:span text:style-name="T58_1">Η<text:s/>μίσθωση<text:s/>θα<text:s/>πρέπει<text:s/>να<text:s/>είναι<text:s/>σε<text:s/>ισχύ<text:s/>για<text:s/>τουλάχιστον<text:s/>έξι<text:s/>(6)<text:s/>μήνες<text:s/>εντός<text:s/>του<text:s/>Εκπαιδευτικού<text:s/>Έτους<text:s/>για<text:s/>το<text:s/>οποίο<text:s/>αιτείται<text:s/>το<text:s/>επίδομα.<text:s/>Ως<text:s/>μίσθωση<text:s/>θεωρείται<text:s/>και<text:s/>η<text:s/>διαμονή<text:s/>σε<text:s/>πανσιόν<text:s/>ή<text:s/>ξενοδοχείο,<text:s/>εξάμηνης<text:s/>τουλάχιστον<text:s/>διάρκειας.</text:span></text:p>
      <text:p text:style-name="P59"><text:span text:style-name="T59_1">3.</text:span><text:span text:style-name="T59_2"><text:s/>Οι<text:s/>γονείς<text:s/>του<text:s/>καταρτιζόμενου<text:s/>ή<text:s/>ο<text:s/>ίδιος<text:s/>να<text:s/>μην<text:s/>είναι<text:s/>κύριοι<text:s/>ή<text:s/>επικαρπωτές<text:s/>κατοικιών<text:s/>(ιδιοχρησιμοποιουμένων<text:s/>ή<text:s/>εκμισθωμένων)<text:s/>που<text:s/>υπερβαίνουν<text:s/>τα<text:s/>διακόσια<text:s/>(200)<text:s/>τ.μ.<text:s/>αθροιστικά,<text:s/>με<text:s/>εξαίρεση<text:s/>κατοικίες<text:s/>ή<text:s/>διαμερίσματα<text:s/>που<text:s/>βρίσκονται<text:s/>σε<text:s/>δήμο<text:s/>ή<text:s/>δημοτική<text:s/>ενότητα<text:s/>ή<text:s/>δημοτική<text:s/>κοινότητα<text:s/>με<text:s/>πληθυσμό<text:s/>λιγότερο<text:s/>των<text:s/>τριών<text:s/>χιλιάδων<text:s/>(3.000)<text:s/>κατοίκων,<text:s/>σύμφωνα<text:s/>με<text:s/>τον<text:s/>ν.<text:s/>3852/2010<text:s/>(Α’<text:s/>87)<text:s/>Στο<text:s/>σύνολο<text:s/>των<text:s/>τετραγωνικών<text:s/>μέτρων<text:s/>(200<text:s/>τ.μ.)<text:s/>δεν<text:s/>προσμετρώνται<text:s/>τα<text:s/>ημιτελή<text:s/>κτίσματα.</text:span></text:p>
      <text:p text:style-name="P60"><text:span text:style-name="T60_1">4.</text:span><text:span text:style-name="T60_2"><text:s/>Οι<text:s/>καταρτιζόμενοι<text:s/>των<text:s/>Δημόσιων<text:s/>Ι.Ε.Κ.<text:s/>απαιτείται<text:s/>να<text:s/>έχουν<text:s/>ολοκληρώσει<text:s/>επιτυχώς<text:s/>τη<text:s/>φοίτηση<text:s/>στα<text:s/>δύο<text:s/>(2)<text:s/>εξάμηνα<text:s/>του<text:s/>εκπαιδευτικού<text:s/>έτους<text:s/>για<text:s/>το<text:s/>οποίο<text:s/>αιτούνται<text:s/>το<text:s/>επίδομα,<text:s/>εκτός<text:s/>από<text:s/>το<text:s/>πρώτο<text:s/>έτος<text:s/>για<text:s/>το<text:s/>οποίο<text:s/>απαιτείται<text:s/>μόνο<text:s/>Βεβαίωση<text:s/>Φοίτησης<text:s/>για<text:s/>το<text:s/>Α<text:s/>και<text:s/>Β<text:s/>εξάμηνο.<text:s/>Για<text:s/>την<text:s/>περίοδο<text:s/>της<text:s/>Πρακτικής<text:s/>Άσκησης<text:s/>απαιτείται<text:s/>Βεβαίωση<text:s/>Ολοκλήρωσης/Περάτωσης<text:s/>Πρακτικής<text:s/>Άσκησης,<text:s/>σύμφωνα<text:s/>με<text:s/>την<text:s/>παρ.<text:s/>3,<text:s/>του<text:s/>άρθρου<text:s/>2,<text:s/>της<text:s/>υπό<text:s/>στοιχεία<text:s/>Κ5/97484/5-8-22021<text:s/>(Β’<text:s/>3938)<text:s/>κοινής<text:s/>υπουργικής<text:s/>απόφασης.</text:span></text:p>
      <text:p text:style-name="P61"><text:span text:style-name="T61_1">5.</text:span><text:span text:style-name="T61_2"><text:s/>Το<text:s/>επίδομα<text:s/>χορηγείται<text:s/>για<text:s/>το<text:s/>διάστημα<text:s/>φοίτησης,<text:s/>όπως<text:s/>ορίζεται<text:s/>στο<text:s/>άρθρο<text:s/>25<text:s/>του<text:s/>ν.<text:s/>4763/2020<text:s/>(Α’<text:s/>254)<text:s/>και<text:s/>βεβαιώνεται<text:s/>σύμφωνα<text:s/>με<text:s/>τα<text:s/>οριζόμενα<text:s/>στον<text:s/>Κανονισμό<text:s/>Λειτουργίας<text:s/>των<text:s/>Ι.Ε.Κ.<text:s/>[άρθρο<text:s/>14,<text:s/>της<text:s/>υπό<text:s/>στοιχεία<text:s/>Κ5/160259/8-12-2021<text:s/>(Β’5837)<text:s/>απόφασης]<text:s/>και<text:s/>στο<text:s/>εδάφιο<text:s/>3,<text:s/>άρθρο<text:s/>2<text:s/>της<text:s/>υπ’<text:s/>αρ.<text:s/>K5/97484/2021<text:s/>(Β’<text:s/>3938)<text:s/>κοινής<text:s/>υπουργικής<text:s/>απόφασης.</text:span></text:p>
      <text:p text:style-name="P62"><text:span text:style-name="T62_1">6.</text:span><text:span text:style-name="T62_2"><text:s/>Το<text:s/>επίδομα<text:s/>χορηγείται<text:s/>σε<text:s/>όλους<text:s/>τους<text:s/>καταρτιζόμενους<text:s/>μιας<text:s/>οικογένειας,<text:s/>εφόσον<text:s/>πληρούνται<text:s/>σωρευτικά<text:s/>οι<text:s/>ως<text:s/>άνω<text:s/>προϋποθέσεις.</text:span></text:p>
      <text:p text:style-name="P63"><text:span text:style-name="T63_1">7.</text:span><text:span text:style-name="T63_2"><text:s/>Δεν<text:s/>δικαιούνται<text:s/>να<text:s/>λάβουν<text:s/>το<text:s/>στεγαστικό<text:s/>επίδομα:<text:s/></text:span></text:p>
      <text:p text:style-name="P64"><text:span text:style-name="T64_1">α)</text:span><text:span text:style-name="T64_2"><text:tab/></text:span><text:span text:style-name="T64_3">Όσοι<text:s/>καταρτιζόμενοι<text:s/>είναι<text:s/>κάτοχοι<text:s/>Βεβαίωσης<text:s/>Επαγγελματικής<text:s/>Κατάρτισης<text:s/>ή<text:s/>είναι<text:s/>κάτοχοι<text:s/>πτυχίου<text:s/>ή<text:s/>τίτλου<text:s/>εκπαιδευτικού<text:s/>ιδρύματος<text:s/>τριτοβάθμιας<text:s/>εκπαίδευσης<text:s/>της<text:s/>ημεδαπής<text:s/>ή<text:s/>της<text:s/>αλλοδαπής.</text:span></text:p>
      <text:p text:style-name="P65"><text:span text:style-name="T65_1">β)</text:span><text:span text:style-name="T65_2"><text:tab/></text:span><text:span text:style-name="T65_3">Όσοι<text:s/>καταρτιζόμενοι<text:s/>έχουν<text:s/>υπερβεί<text:s/>τη<text:s/>διάρκεια<text:s/>φοίτησης<text:s/>ως<text:s/>προς<text:s/>τα<text:s/>εξάμηνα<text:s/>που<text:s/>απαιτούνται<text:s/>για<text:s/>τη<text:s/>λήψη<text:s/>της<text:s/>Βεβαίωσης<text:s/>Επαγγελματικής<text:s/>Κατάρτισής<text:s/>τους,<text:s/>όπως<text:s/>ορίζεται<text:s/>στο<text:s/>άρθρο<text:s/>25<text:s/>του<text:s/>ν.<text:s/>4763/2020<text:s/>(Α’254)<text:s/>και<text:s/>βεβαιώνεται<text:s/>σύμφωνα<text:s/>με<text:s/>τα<text:s/>οριζόμενα<text:s/>στον<text:s/>Κανονισμό<text:s/>Λειτουργίας<text:s/>των<text:s/>Ι.Ε.Κ.<text:s/>[άρθρο<text:s/>14,<text:s/>της<text:s/>υπό<text:s/>στοιχεία<text:s/>Κ5/160259/8-12-2021<text:s/>(Β’5837)<text:s/>απόφασης].</text:span></text:p>
      <text:h text:style-name="P66" text:outline-level="6"><text:span text:style-name="T66_1">Άρθρο<text:s/>4</text:span></text:h>
      <text:h text:style-name="P67" text:outline-level="6"><text:span text:style-name="T67_1">Διαδικασία<text:s/>χορήγησης<text:s/>στεγαστικού<text:s/>επιδόματος</text:span></text:h>
      <text:p text:style-name="P68"><text:span text:style-name="T68_1">Οι<text:s/>αιτήσεις<text:s/>για<text:s/>την<text:s/>χορήγηση<text:s/>του<text:s/>στεγαστικού<text:s/>επιδόματος<text:s/>για<text:s/>κάθε<text:s/>Εκπαιδευτικό<text:s/>Έτος,<text:s/>υποβάλλονται<text:s/>εντός<text:s/>προθεσμίας,<text:s/>από<text:s/>1<text:s/>έως<text:s/>30<text:s/>Ιουνίου<text:s/>εκάστου<text:s/>έτους<text:s/>εκτός<text:s/>εάν<text:s/>άλλως<text:s/>ορισθεί<text:s/>με<text:s/>εγκύκλιο<text:s/>του<text:s/>Υ.ΠΑΙ.Θ.<text:s/>Προϋπόθεση<text:s/>για<text:s/>την<text:s/>υποβολή<text:s/>της<text:s/>αίτησης<text:s/>είναι<text:s/>ο<text:s/>καταρτιζόμενος<text:s/>για<text:s/>τον<text:s/>οποίο<text:s/>χορηγείται<text:s/>το<text:s/>επίδομα,<text:s/>να<text:s/>είναι<text:s/>εγγεγραμμένος<text:s/>στο<text:s/>Πληροφοριακό<text:s/>Σύστημα<text:s/>Διαχείρισης<text:s/>Κατάρτισης<text:s/>των<text:s/>Ι.Ε.Κ.<text:s/>(ΠΗΓΑΣΟΣ)<text:s/>και<text:s/>κάτοχος<text:s/>Α.Μ.Κ.Α.<text:s/>και<text:s/>Α.Φ.Μ.</text:span></text:p>
      <text:p text:style-name="P69"><text:span text:style-name="T69_1">Οι<text:s/>αιτήσεις<text:s/>γίνονται<text:s/>ηλεκτρονικά<text:s/>μέσω<text:s/>εφαρμογής<text:s/>που<text:s/>υλοποιεί<text:s/>και<text:s/>υποστηρίζει<text:s/>η<text:s/>ΕΔΥΤΕ<text:s/>Α.Ε.<text:s/>ως<text:s/>εποπτευόμενος<text:s/>φορέας<text:s/>του<text:s/>Υπουργείου<text:s/>Ψηφιακής<text:s/>Διακυβέρνησης.</text:span></text:p>
      <text:p text:style-name="P70"><text:span text:style-name="T70_1">1.</text:span><text:span text:style-name="T70_2"><text:s/>Διαδικασία</text:span></text:p>
      <text:p text:style-name="P71"><text:span text:style-name="T71_1">Ο<text:s/>σύμφωνα<text:s/>με<text:s/>το<text:s/>άρθρο<text:s/>2<text:s/>δικαιούχος,<text:s/>υποβάλλει<text:s/>ηλεκτρονικά<text:s/>την<text:s/>αίτηση<text:s/>μέσω<text:s/>ηλεκτρονικής<text:s/>εφαρμογής,<text:s/>σύμφωνα<text:s/>με<text:s/>το<text:s/>Παράρτημα<text:s/>Α,<text:s/>«Καταγραφή<text:s/>διαδικασίας<text:s/>υποβολής<text:s/>ηλεκτρονικής<text:s/>αίτησης»,<text:s/>χρησιμοποιώντας<text:s/>τους<text:s/>προσωπικούς<text:s/>κωδικούς<text:s/>του<text:s/>διαπιστευτήρια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.<text:s/>Ο<text:s/>αιτών<text:s/>συμπληρώνει<text:s/>υποχρεωτικά<text:s/>στα<text:s/>αντίστοιχα<text:s/>πεδία<text:s/>της<text:s/>αίτησης<text:s/>τα<text:s/>ακόλουθα<text:s/>στοιχεία:</text:span></text:p>
      <text:p text:style-name="P72"><text:span text:style-name="T72_1">α)</text:span><text:span text:style-name="T72_2"><text:tab/></text:span><text:span text:style-name="T72_3">τον<text:s/>Αριθμό<text:s/>Μητρώου<text:s/>Κοινωνικής<text:s/>Ασφάλισης<text:s/>(Α.Μ.Κ.Α.)<text:s/>του<text:s/>καταρτιζόμενου,</text:span></text:p>
      <text:p text:style-name="P73"><text:span text:style-name="T73_1">β)</text:span><text:span text:style-name="T73_2"><text:tab/></text:span><text:span text:style-name="T73_3">εάν<text:s/>δικαιούχος<text:s/>είναι<text:s/>ο<text:s/>γονέας,<text:s/>τον<text:s/>Αριθμό<text:s/>Φορολογικού<text:s/>Μητρώου<text:s/>(Α.Φ.Μ.)<text:s/>του<text:s/>καταρτιζόμενου<text:s/>και<text:s/>του/της<text:s/>έτερου<text:s/>γονέα<text:s/>(σε<text:s/>περιπτώσεις<text:s/>διαζευγμένων,<text:s/>θανόντων<text:s/>ή<text:s/>άγαμων<text:s/>γονέων,<text:s/>το<text:s/>αντίστοιχο<text:s/>πεδίο<text:s/>παραμένει<text:s/>κενό)<text:s/>ή<text:s/>εάν<text:s/>δικαιούχος<text:s/>είναι<text:s/>ο<text:s/>καταρτιζόμενος<text:s/>μόνο<text:s/>το<text:s/>Α.Φ.Μ.<text:s/>του/της<text:s/>συζύγου<text:s/>του<text:s/>αν<text:s/>υφίσταται,</text:span></text:p>
      <text:p text:style-name="P74"><text:span text:style-name="T74_1">γ)</text:span><text:span text:style-name="T74_2"><text:tab/></text:span><text:span text:style-name="T74_3">τον<text:s/>αριθμό<text:s/>του<text:s/>ηλεκτρονικού<text:s/>μισθωτηρίου<text:s/>συμβολαίου,</text:span></text:p>
      <text:p text:style-name="P75"><text:span text:style-name="T75_1">δ)</text:span><text:span text:style-name="T75_2"><text:tab/></text:span><text:span text:style-name="T75_3">τον<text:s/>αριθμό<text:s/>του<text:s/>τραπεζικού<text:s/>του<text:s/>λογαριασμού<text:s/>(ΙΒΑΝ),<text:s/>το<text:s/>πατρώνυμο,<text:s/>το<text:s/>μητρώνυμο,<text:s/>τη<text:s/>ΔΟΥ,<text:s/>καθώς<text:s/>και<text:s/>τα<text:s/>στοιχεία<text:s/>επικοινωνίας<text:s/>του<text:s/>(τηλέφωνο,<text:s/>email).</text:span></text:p>
      <text:p text:style-name="P76"><text:span text:style-name="T76_1">Σε<text:s/>περίπτωση<text:s/>συγκατοίκησης<text:s/>συμπληρώνονται<text:s/>και<text:s/>τα<text:s/>ακόλουθα:</text:span><text:span text:style-name="T76_2"><text:note text:note-class="footnote"><text:note-citation/><text:note-body><text:p text:style-name="P77"><text:span text:style-name="T77_1">Τροποποίηση<text:s/>A.<text:s/>Κ5/2701/2023 20.01.2023</text:span></text:p></text:note-body></text:note></text:span></text:p>
      <text:p text:style-name="P78"><text:span text:style-name="T78_1">ε)</text:span><text:span text:style-name="T78_2"><text:tab/></text:span><text:span text:style-name="T78_3">Α.Μ.Κ.Α.<text:s/>του<text:s/>συγκατοικούντος<text:s/>καταρτιζόμενου,<text:s/></text:span><text:span text:style-name="T78_4"><text:note text:note-class="footnote"><text:note-citation/><text:note-body><text:p text:style-name="P79"><text:span text:style-name="T79_1">Τροποποίηση<text:s/>A.<text:s/>Κ5/2701/2023 20.01.2023</text:span></text:p></text:note-body></text:note></text:span></text:p>
      <text:p text:style-name="P80"><text:span text:style-name="T80_1">στ)</text:span><text:span text:style-name="T80_2"><text:tab/></text:span><text:span text:style-name="T80_3">Αριθμός<text:s/>Φορολογικού<text:s/>Μητρώου<text:s/>(Α.Φ.Μ.)<text:s/>του<text:s/>συγκατοικούντος<text:s/>καταρτιζόμενου,</text:span></text:p>
      <text:p text:style-name="P81"><text:span text:style-name="T81_1">ζ)</text:span><text:span text:style-name="T81_2"><text:tab/></text:span><text:span text:style-name="T81_3">Α.Φ.Μ.<text:s/>του<text:s/>προσώπου,<text:s/>όπως<text:s/>έχει<text:s/>δηλωθεί<text:s/>στο<text:s/>μισθωτήριο<text:s/>του<text:s/>συγκατοικούντος<text:s/>καταρτιζόμενου.</text:span><text:span text:style-name="T81_4"><text:note text:note-class="footnote"><text:note-citation/><text:note-body><text:p text:style-name="P82"><text:span text:style-name="T82_1">Τροποποίηση<text:s/>A.<text:s/>Κ5/2701/2023 20.01.2023</text:span></text:p></text:note-body></text:note></text:span></text:p>
      <text:p text:style-name="P83"><text:span text:style-name="T83_1">Τα<text:s/>δηλωθέντα<text:s/>στοιχεία<text:s/>των<text:s/>περ.<text:s/>α),<text:s/>β),<text:s/>γ)<text:s/>στ)<text:s/>και<text:s/>ζ)<text:s/>ελέγχονται<text:s/>ηλεκτρονικά<text:s/>από<text:s/>τα<text:s/>διαθέσιμα<text:s/>στοιχεία<text:s/>της<text:s/>Ανεξάρτητης<text:s/>Αρχής<text:s/>Δημοσίων<text:s/>Εσόδων,<text:s/>σύμφωνα<text:s/>με<text:s/>το<text:s/>Παράρτημα<text:s/>Β,<text:s/>«Τεχνικές<text:s/>Προδιαγραφές<text:s/>εγκεκριμένες<text:s/>από<text:s/>την<text:s/>ΑΑΔΕ».<text:s/>Το<text:s/>στοιχείο<text:s/>ε)<text:s/>ελέγχεται<text:s/>από<text:s/>το<text:s/>Πληροφοριακό<text:s/>Σύστημα<text:s/>Διαχείρισης<text:s/>Κατάρτισης<text:s/>των<text:s/>Ι.Ε.Κ.<text:s/>(ΠΗΓΑΣΟΣ).</text:span><text:span text:style-name="T83_2"><text:note text:note-class="footnote"><text:note-citation/><text:note-body><text:p text:style-name="P84"><text:span text:style-name="T84_1">Τροποποίηση<text:s/>A.<text:s/>Κ5/2701/2023 20.01.2023</text:span></text:p></text:note-body></text:note></text:span></text:p>
      <text:p text:style-name="P85"><text:span text:style-name="T85_1">Σε<text:s/>περίπτωση<text:s/>που<text:s/>κάποια<text:s/>από<text:s/>τα<text:s/>δηλωθέντα<text:s/>στοιχεία<text:s/>δεν<text:s/>μπορούν<text:s/>να<text:s/>ελεγχθούν<text:s/>ηλεκτρονικά,<text:s/>ο<text:s/>αιτών<text:s/>υποχρεούται<text:s/>να<text:s/>προσκομίσει<text:s/>αποκλειστικά<text:s/>στη<text:s/>γραμματεία<text:s/>του<text:s/>Δημόσιου<text:s/>Ι.Ε.Κ.<text:s/>αρμοδιότητας<text:s/>Υπουργείου<text:s/>Παιδείας<text:s/>και<text:s/>Θρησκευμάτων<text:s/>τα<text:s/>απαιτούμενα<text:s/>δικαιολογητικά,<text:s/>τα<text:s/>οποία<text:s/>και<text:s/>θα<text:s/>υποδεικνύονται<text:s/>στην<text:s/>ηλεκτρονική<text:s/>εφαρμογή.<text:s/>Η<text:s/>Διοίκηση<text:s/>του<text:s/>Ι.Ε.Κ.,<text:s/>ελέγχει<text:s/>τα<text:s/>προσκομιζόμενα<text:s/>δικαιολογητικά<text:s/>και<text:s/>βεβαιώνει<text:s/>την<text:s/>αποδοχή<text:s/>ή<text:s/>μη<text:s/>των<text:s/>δηλωθέντων<text:s/>στοιχείων<text:s/>στην<text:s/>αίτηση.</text:span><text:span text:style-name="T85_2"><text:note text:note-class="footnote"><text:note-citation/><text:note-body><text:p text:style-name="P86"><text:span text:style-name="T86_1">Τροποποίηση<text:s/>A.<text:s/>Κ5/2701/2023 20.01.2023</text:span></text:p></text:note-body></text:note></text:span></text:p>
      <text:p text:style-name="P87"><text:span text:style-name="T87_1">2.</text:span><text:span text:style-name="T87_2"><text:s/>Επεξεργασία<text:s/>της<text:s/>αίτησης</text:span></text:p>
      <text:p text:style-name="P88"><text:span text:style-name="T88_1">Η<text:s/>επεξεργασία<text:s/>της<text:s/>αίτησης<text:s/>και<text:s/>η<text:s/>έγκριση<text:s/>της<text:s/>καταβολής<text:s/>του<text:s/>επιδόματος,<text:s/>γίνεται<text:s/>με<text:s/>βάση:</text:span></text:p>
      <text:p text:style-name="P89"><text:span text:style-name="T89_1">α)</text:span><text:span text:style-name="T89_2"><text:tab/></text:span><text:span text:style-name="T89_3">τα<text:s/>υπευθύνως<text:s/>δηλωθέντα<text:s/>από<text:s/>τον<text:s/>αιτούντα<text:s/>στοιχεία,</text:span></text:p>
      <text:p text:style-name="P90"><text:span text:style-name="T90_1">β)</text:span><text:span text:style-name="T90_2"><text:tab/></text:span><text:span text:style-name="T90_3">τις<text:s/>ηλεκτρονικές<text:s/>διασταυρώσεις<text:s/>ως<text:s/>προς<text:s/>τα<text:s/>δηλωθέντα<text:s/>στοιχεία,</text:span></text:p>
      <text:p text:style-name="P91"><text:span text:style-name="T91_1">γ)</text:span><text:span text:style-name="T91_2"><text:tab/></text:span><text:span text:style-name="T91_3">τα<text:s/>προσκομιζόμενα<text:s/>δικαιολογητικά,<text:s/>όπου<text:s/>αυτά<text:s/>απαιτούνται.</text:span></text:p>
      <text:p text:style-name="P92"><text:span text:style-name="T92_1">Εάν,<text:s/>μετά<text:s/>την<text:s/>επεξεργασία<text:s/>της<text:s/>αίτησης,<text:s/>προκύψει<text:s/>ότι<text:s/>πληρούνται<text:s/>τα<text:s/>κριτήρια<text:s/>χορήγησης<text:s/>του<text:s/>επιδόματος,<text:s/>η<text:s/>αίτηση<text:s/>γίνεται<text:s/>δεκτή.<text:s/>Σε<text:s/>περίπτωση<text:s/>που<text:s/>δεν<text:s/>προκύψει<text:s/>η<text:s/>πλήρωση<text:s/>κάποιου<text:s/>κριτηρίου<text:s/>χορήγησης<text:s/>του<text:s/>επιδόματος,<text:s/>η<text:s/>αίτηση<text:s/>απορρίπτεται.</text:span></text:p>
      <text:p text:style-name="P93"><text:span text:style-name="T93_1">Εφόσον<text:s/>μία<text:s/>αίτηση<text:s/>απορριφθεί<text:s/>υπάρχει<text:s/>η<text:s/>δυνατότητα<text:s/>υποβολής<text:s/>αίτησης<text:s/>επανεξέτασης,<text:s/>σύμφωνα<text:s/>με<text:s/>τα<text:s/>οριζόμενα<text:s/>στο<text:s/>άρθρο<text:s/>7.</text:span></text:p>
      <text:p text:style-name="P94"><text:span text:style-name="T94_1">Η<text:s/>οριστική<text:s/>υποβολή<text:s/>της<text:s/>αίτησης<text:s/>υπέχει<text:s/>θέση<text:s/>υπεύθυνης<text:s/>δήλωσης<text:s/>του<text:s/>δικαιούχου<text:s/>ότι<text:s/>τα<text:s/>δηλωθέντα<text:s/>από<text:s/>αυτόν<text:s/>στοιχεία<text:s/>που<text:s/>υπόκεινται<text:s/>σε<text:s/>επεξεργασία<text:s/>είναι<text:s/>αληθή.<text:s/>Ο<text:s/>έλεγχος<text:s/>των<text:s/>δικαιολογητικών<text:s/>και<text:s/>η<text:s/>επαλήθευση<text:s/>των<text:s/>προϋποθέσεων<text:s/>χορήγησης<text:s/>του<text:s/>επιδόματος<text:s/>όπως<text:s/>εμφανίζονται<text:s/>στη<text:s/>ψηφιακή<text:s/>πλατφόρμα<text:s/>υποβολής<text:s/>αίτησης<text:s/>του<text:s/>δικαιούχου,<text:s/>πραγματοποιείται<text:s/>από<text:s/>το<text:s/>αρμόδιο<text:s/>Δημόσιο<text:s/>Ι.Ε.Κ.,<text:s/>στο<text:s/>οποίο<text:s/>φοιτά<text:s/>ο<text:s/>καταρτιζόμενος.</text:span></text:p>
      <text:p text:style-name="P95"><text:span text:style-name="T95_1">Μετά<text:s/>τον<text:s/>έλεγχο,<text:s/>η<text:s/>διεύθυνση<text:s/>του<text:s/>Δημοσίου<text:s/>Ι.Ε.Κ.<text:s/>εκδίδει<text:s/>απόφαση<text:s/>στην<text:s/>οποία<text:s/>καθορίζονται<text:s/>οι<text:s/>δικαιούχοι<text:s/>του<text:s/>στεγαστικού<text:s/>επιδόματος,<text:s/>καθώς<text:s/>και<text:s/>υπεύθυνη<text:s/>δήλωση<text:s/>περί<text:s/>πλήρωσης<text:s/>των<text:s/>κριτηρίων<text:s/>από<text:s/>τον<text:s/>εκάστοτε<text:s/>δικαιούχο.<text:s/>Η<text:s/>απόφαση<text:s/>του<text:s/>Δημοσίου<text:s/>Ι.Ε.Κ.,<text:s/>η<text:s/>υπεύθυνη<text:s/>δήλωση<text:s/>και<text:s/>ο<text:s/>πίνακας<text:s/>των<text:s/>δικαιούχων<text:s/>υποβάλλονται<text:s/>προς<text:s/>έγκριση<text:s/>της<text:s/>σχετικής<text:s/>δαπάνης<text:s/>στη<text:s/>Διεύθυνση<text:s/>Εφαρμογής<text:s/>Επαγγελματικής<text:s/>Κατάρτισης<text:s/>της<text:s/>Γενικής<text:s/>Γραμματείας<text:s/>Επαγγελματικής<text:s/>Εκπαίδευσης,<text:s/>Κατάρτισης,<text:s/>Διά<text:s/>Βίου<text:s/>Μάθησης<text:s/>και<text:s/>Νεολαίας<text:s/>του<text:s/>Υπουργείου<text:s/>Παιδείας<text:s/>και<text:s/>Θρησκευμάτων.<text:s/>Για<text:s/>την<text:s/>έκδοση<text:s/>της<text:s/>απόφασης<text:s/>από<text:s/>την<text:s/>Διεύθυνση<text:s/>Εφαρμογής<text:s/>Επαγγελματικής<text:s/>Κατάρτισης,<text:s/>δεν<text:s/>χρειάζονται<text:s/>τα<text:s/>δικαιολογητικά<text:s/>παρά<text:s/>μόνο<text:s/>η<text:s/>απόφαση<text:s/>του<text:s/>αρμοδίου<text:s/>Δημοσίου<text:s/>ΙΕΚ,<text:s/>η<text:s/>υπεύθυνη<text:s/>δήλωση<text:s/>και<text:s/>ο<text:s/>πίνακας<text:s/>των<text:s/>δικαιούχων.<text:s/>Ο<text:s/>πλήρης<text:s/>φάκελος<text:s/>κατατίθεται,<text:s/>ελέγχεται<text:s/>και<text:s/>τηρείται<text:s/>στο<text:s/>Δημόσιο<text:s/>ΙΕΚ.<text:s/>Η<text:s/>γραμματεία<text:s/>και<text:s/>η<text:s/>Διοίκηση<text:s/>του<text:s/>αρμόδιου<text:s/>Δημοσίου<text:s/>Ι.Ε.Κ.<text:s/>δεν<text:s/>φέρει<text:s/>ευθύνη<text:s/>για<text:s/>τις<text:s/>διασταυρώσεις<text:s/>των<text:s/>στοιχείων<text:s/>και<text:s/>τα<text:s/>αποτελέσματα<text:s/>των<text:s/>ηλεκτρονικών<text:s/>ελέγχων<text:s/>που<text:s/>έγιναν<text:s/>από<text:s/>τα<text:s/>εμπλεκόμενα<text:s/>Πληροφοριακά<text:s/>Συστήματα.</text:span></text:p>
      <text:h text:style-name="P96" text:outline-level="6"><text:span text:style-name="T96_1">Άρθρο<text:s/>5</text:span></text:h>
      <text:h text:style-name="P97" text:outline-level="6"><text:span text:style-name="T97_1">Έλεγχος<text:s/>Κριτηρίων<text:s/>-<text:s/>Δικαιολογητικά</text:span></text:h>
      <text:p text:style-name="P98"><text:span text:style-name="T98_1">Α.<text:s/>Για<text:s/>τον<text:s/>χαρακτηρισμό<text:s/>του<text:s/>καταρτιζόμενου<text:s/>ως<text:s/>δικαιούχου,<text:s/>ο<text:s/>έλεγχος<text:s/>των<text:s/>κριτηρίων<text:s/>διενεργείται,<text:s/>ανάλογα<text:s/>με<text:s/>την<text:s/>περίπτωση<text:s/>ως<text:s/>εξής:</text:span></text:p>
      <text:p text:style-name="P99"><text:span text:style-name="T99_1">α)</text:span><text:span text:style-name="T99_2"><text:tab/></text:span><text:span text:style-name="T99_3">Ο<text:s/>καταρτιζόμενος<text:s/>είναι<text:s/>ορφανός<text:s/>και<text:s/>από<text:s/>τους<text:s/>δύο<text:s/>γονείς:<text:s/>υποβάλλεται<text:s/>πιστοποιητικό<text:s/>οικογενειακής<text:s/>κατάστασης<text:s/>στη<text:s/>γραμματεία<text:s/>του<text:s/>αρμόδιου<text:s/>Δημοσίου<text:s/>Ι.Ε.Κ.</text:span></text:p>
      <text:p text:style-name="P100"><text:span text:style-name="T100_1">β)</text:span><text:span text:style-name="T100_2"><text:tab/></text:span><text:span text:style-name="T100_3">Οι<text:s/>γονείς<text:s/>του<text:s/>καταρτιζόμενου<text:s/>είναι<text:s/>κάτοικοι<text:s/>εξωτερικού:<text:s/>υποβάλλεται<text:s/>βεβαίωση<text:s/>μόνιμης<text:s/>κατοικίας<text:s/>των<text:s/>γονέων<text:s/>του<text:s/>καταρτιζόμενου<text:s/>στη<text:s/>γραμματεία<text:s/>του<text:s/>αρμόδιου<text:s/>Ι.Ε.Κ.</text:span></text:p>
      <text:p text:style-name="P101"><text:span text:style-name="T101_1">γ)</text:span><text:span text:style-name="T101_2"><text:tab/></text:span><text:span text:style-name="T101_3">Ο<text:s/>καταρτιζόμενος<text:s/>είναι<text:s/>πάνω<text:s/>από<text:s/>είκοσι<text:s/>πέντε<text:s/>(25)<text:s/>ετών:<text:s/>Ο<text:s/>έλεγχος<text:s/>διασταύρωσης<text:s/>χρονολογίας<text:s/>γέννησης<text:s/>γίνεται<text:s/>από<text:s/>το<text:s/>Μητρώο<text:s/>Φυσικών<text:s/>Προσώπων<text:s/>της<text:s/>ΑΑΔΕ.<text:s/></text:span></text:p>
      <text:p text:style-name="P102"><text:span text:style-name="T102_1">δ)</text:span><text:span text:style-name="T102_2"><text:tab/></text:span><text:span text:style-name="T102_3">Ο<text:s/>καταρτιζόμενος<text:s/>είναι<text:s/>υπόχρεος<text:s/>σε<text:s/>υποβολή<text:s/>φορολογικής<text:s/>δήλωσης<text:s/>και<text:s/>δεν<text:s/>θεωρείται<text:s/>εξαρτώμενο<text:s/>μέλος<text:s/>σύμφωνα<text:s/>με<text:s/>το<text:s/>άρθρο<text:s/>11<text:s/>του<text:s/>ν.<text:s/>4172/2013<text:s/>(Α’<text:s/>167):<text:s/>διασταυρώνεται<text:s/>μέσω<text:s/>διαλειτουργικότητας<text:s/>του<text:s/>Πληροφοριακού<text:s/>Συστήματος<text:s/>υποβολής<text:s/>αιτήσεων<text:s/>με<text:s/>το<text:s/>φορολογικό<text:s/>μητρώο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/text:span></text:p>
      <text:p text:style-name="P103"><text:span text:style-name="T103_1">Β.<text:s/>Για<text:s/>τη<text:s/>χορήγηση<text:s/>του<text:s/>επιδόματος,<text:s/>ο<text:s/>έλεγχος<text:s/>των<text:s/>κριτηρίων<text:s/>και<text:s/>η<text:s/>υποβολή<text:s/>των<text:s/>απαιτούμενων,<text:s/>κατά<text:s/>περίπτωση,<text:s/>δικαιολογητικών<text:s/>έχει<text:s/>ως<text:s/>εξής:</text:span></text:p>
      <text:p text:style-name="P104"><text:span text:style-name="T104_1">α)</text:span><text:span text:style-name="T104_2"><text:tab/></text:span><text:span text:style-name="T104_3">Οικογενειακό<text:s/>εισόδημα:<text:s/>ελέγχεται<text:s/>το<text:s/>οικογενειακό<text:s/>εισόδημα<text:s/>του<text:s/>προηγούμενου<text:s/>φορολογικού<text:s/>έτους<text:s/>με<text:s/>αυτόματη<text:s/>διασύνδεση-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text:s/>Σε<text:s/>περίπτωση<text:s/>που<text:s/>δεν<text:s/>επιτευχθεί<text:s/>ο<text:s/>έλεγχος<text:s/>(μη<text:s/>εκκαθάριση<text:s/>της<text:s/>δήλωσης<text:s/>κ.λπ.)<text:s/>η<text:s/>αίτηση<text:s/>παραμένει<text:s/>σε<text:s/>εκκρεμότητα<text:s/>και<text:s/>επανεξετάζεται<text:s/>με<text:s/>την<text:s/>ίδια<text:s/>διαδικασία<text:s/>μετά<text:s/>την<text:s/>παρέλευση<text:s/>τριμήνου.</text:span></text:p>
      <text:p text:style-name="P105"><text:span text:style-name="T105_1">Σε<text:s/>περίπτωση<text:s/>που<text:s/>ο<text:s/>αιτών<text:s/>είναι<text:s/>ο<text:s/>καταρτιζόμενος<text:s/>και<text:s/>δεν<text:s/>υποχρεούται<text:s/>σε<text:s/>υποβολή<text:s/>φορολογικής<text:s/>δήλωσης,<text:s/>προσκομίζεται<text:s/>υπεύθυνη<text:s/>δήλωση<text:s/>θεωρημένη<text:s/>για<text:s/>το<text:s/>γνήσιο<text:s/>της<text:s/>υπογραφής<text:s/>στη<text:s/>γραμματεία<text:s/>του<text:s/>αρμόδιου<text:s/>Δημοσίου<text:s/>Ι.Ε.Κ.</text:span></text:p>
      <text:p text:style-name="P106"><text:span text:style-name="T106_1">Ειδικά<text:s/>στην<text:s/>περίπτωση<text:s/>καταρτιζόμενων<text:s/>που<text:s/>καθίστανται<text:s/>δικαιούχοι<text:s/>επειδή<text:s/>οι<text:s/>γονείς<text:s/>τους<text:s/>είναι<text:s/>κάτοικοι<text:s/>εξωτερικού<text:s/>και<text:s/>μόνο<text:s/>εξαιτίας<text:s/>του<text:s/>λόγου<text:s/>αυτού,<text:s/>ο<text:s/>αιτών<text:s/>καταρτιζόμενος<text:s/>υποχρεούται<text:s/>να<text:s/>προσκομίσει<text:s/>στη<text:s/>γραμματεία<text:s/>του<text:s/>αρμόδιου<text:s/>Δημοσίου<text:s/>Ι.Ε.Κ.<text:s/>όλα<text:s/>τα<text:s/>δικαιολογητικά<text:s/>που<text:s/>αφορούν<text:s/>στο<text:s/>εισόδημα<text:s/>και<text:s/>στην<text:s/>περιουσιακή<text:s/>του<text:s/>κατάσταση,<text:s/>τόσο<text:s/>του<text:s/>ιδίου<text:s/>όσο<text:s/>και<text:s/>των<text:s/>γονέων<text:s/>του<text:s/>ή<text:s/>του<text:s/>γονέα<text:s/>τον<text:s/>οποίο<text:s/>βαρύνει,<text:s/>αν<text:s/>οι<text:s/>γονείς<text:s/>του<text:s/>είναι<text:s/>διαζευγμένοι<text:s/>ή<text:s/>είναι<text:s/>άγαμος-η<text:s/>ή<text:s/>έχει<text:s/>αποβιώσει<text:s/>ο<text:s/>ένας<text:s/>γονέας,<text:s/>τόσο<text:s/>για<text:s/>την<text:s/>Ελλάδα<text:s/>όσο<text:s/>και<text:s/>για<text:s/>το<text:s/>εξωτερικό.<text:s/>Τα<text:s/>εισοδήματα<text:s/>της<text:s/>αλλοδαπής<text:s/>αθροίζονται<text:s/>με<text:s/>τυχόν<text:s/>εισοδήματα<text:s/>τα<text:s/>οποία<text:s/>δηλώνονται<text:s/>στην<text:s/>Ελλάδα<text:s/>και<text:s/>η<text:s/>κατοικία<text:s/>της<text:s/>αλλοδαπής<text:s/>λαμβάνεται<text:s/>υπόψη.</text:span></text:p>
      <text:p text:style-name="P107"><text:span text:style-name="T107_1">Διευκρινίζεται<text:s/>ότι<text:s/>τα<text:s/>δικαιολογητικά<text:s/>της<text:s/>αλλοδαπής<text:s/>θα<text:s/>πρέπει<text:s/>να<text:s/>είναι<text:s/>επίσημα<text:s/>μεταφρασμένα<text:s/>με<text:s/>ευθύνη<text:s/>του<text:s/>δικαιούχου.<text:s/>Η<text:s/>επαλήθευση<text:s/>των<text:s/>σχετικών<text:s/>κριτηρίων<text:s/>χορήγησης<text:s/>του<text:s/>επιδόματος<text:s/>πραγματοποιείται<text:s/>από<text:s/>τη<text:s/>διοίκηση<text:s/>του<text:s/>αρμόδιου<text:s/>Δημοσίου<text:s/>Ι.Ε.Κ.<text:s/>μετά<text:s/>τον<text:s/>έλεγχο<text:s/>των<text:s/>σχετικών<text:s/>δικαιολογητικών<text:s/>η<text:s/>οποία,<text:s/>διά<text:s/>του<text:s/>νόμιμου<text:s/>εκπροσώπου<text:s/>του,<text:s/>θα<text:s/>εκδίδει<text:s/>σχετική<text:s/>υπεύθυνη<text:s/>δήλωση<text:s/>περί<text:s/>της<text:s/>πλήρωσης<text:s/>των<text:s/>κριτηρίων<text:s/>από<text:s/>τον<text:s/>εκάστοτε<text:s/>δικαιούχο.</text:span></text:p>
      <text:p text:style-name="P108"><text:span text:style-name="T108_1">β)</text:span><text:span text:style-name="T108_2"><text:tab/></text:span><text:span text:style-name="T108_3">Ο<text:s/>καταρτιζόμενος<text:s/>δεν<text:s/>είναι<text:s/>κάτοχος<text:s/>Βεβαίωσης<text:s/>Επαγγελματικής<text:s/>Κατάρτισης<text:s/>ή<text:s/>τίτλου<text:s/>Εκπαιδευτικού<text:s/>Ιδρύματος<text:s/>Τριτοβάθμιας<text:s/>Εκπαίδευσης<text:s/>και<text:s/>δεν<text:s/>λαμβάνει<text:s/>για<text:s/>την<text:s/>ίδια<text:s/>περίοδο<text:s/>κανενός<text:s/>είδους<text:s/>Στεγαστικό<text:s/>επίδομα:<text:s/>δηλώνεται<text:s/>υπεύθυνα<text:s/>από<text:s/>τον<text:s/>αιτούντα<text:s/>κατά<text:s/>την<text:s/>υποβολή<text:s/>της<text:s/>ηλεκτρονικής<text:s/>του<text:s/>αίτησης.</text:span></text:p>
      <text:p text:style-name="P109"><text:span text:style-name="T109_1">γ)</text:span><text:span text:style-name="T109_2"><text:tab/></text:span><text:span text:style-name="T109_3">Μη<text:s/>υπέρβαση<text:s/>του<text:s/>προβλεπόμενου,<text:s/>από<text:s/>τον<text:s/>Κανονισμό<text:s/>Λειτουργίας,<text:s/>χρονικού<text:s/>ορίου<text:s/>εξαμήνων<text:s/>φοίτησης<text:s/>και<text:s/>επιτυχής<text:s/>ολοκλήρωση<text:s/>σύμφωνα<text:s/>με<text:s/>την<text:s/>παρ.<text:s/>4<text:s/>του<text:s/>άρθρου<text:s/>3,<text:s/>ελέγχεται<text:s/>με<text:s/>αυτόματη<text:s/>διασύνδεση-διαλειτουργικότητα<text:s/>του<text:s/>Πληροφοριακού<text:s/>Συστήματος<text:s/>υποβολής<text:s/>αιτήσεων<text:s/>με<text:s/>το<text:s/>Πληροφοριακό<text:s/>Σύστημα<text:s/>Διαχείρισης<text:s/>Κατάρτισης<text:s/>των<text:s/>Ι.Ε.Κ.<text:s/>(ΠΗΓΑΣΟΣ).</text:span></text:p>
      <text:p text:style-name="P110"><text:span text:style-name="T110_1">δ)</text:span><text:span text:style-name="T110_2"><text:tab/></text:span><text:span text:style-name="T110_3">Μισθωτήριο<text:s/>συμβόλαιο:<text:s/>ελέγχεται<text:s/>με<text:s/>αυτόματη<text:s/>διασύνδεση-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/text:span></text:p>
      <text:p text:style-name="P111"><text:span text:style-name="T111_1">Σε<text:s/>περίπτωση<text:s/>που<text:s/>δεν<text:s/>επιτευχθεί<text:s/>ο<text:s/>σχετικός<text:s/>έλεγχος<text:s/>ηλεκτρονικά,<text:s/>προσκομίζεται<text:s/>το<text:s/>μισθωτήριο<text:s/>συμβόλαιο<text:s/>στη<text:s/>γραμματεία<text:s/>του<text:s/>αρμόδιου<text:s/>Δημοσίου<text:s/>Ι.Ε.Κ.<text:s/>για<text:s/>τη<text:s/>διενέργεια<text:s/>ελέγχου.<text:s/>Εφαρμόζονται<text:s/>και<text:s/>στην<text:s/>περίπτωση<text:s/>αυτή<text:s/>τα<text:s/>οριζόμενα<text:s/>στην<text:s/>παρ.<text:s/>α<text:s/>της<text:s/>περ.<text:s/>Β<text:s/>της<text:s/>παρούσας<text:s/>σχετικά<text:s/>με<text:s/>την<text:s/>επαλήθευση<text:s/>των<text:s/>σχετικών<text:s/>κριτηρίων<text:s/>χορήγησης<text:s/>του<text:s/>επιδόματος<text:s/>από<text:s/>τη<text:s/>διοίκηση<text:s/>του<text:s/>αρμόδιου<text:s/>Δημοσίου<text:s/>Ι.Ε.Κ.<text:s/>μετά<text:s/>τον<text:s/>έλεγχο<text:s/>των<text:s/>σχετικών<text:s/>προσκομιζόμενων<text:s/>δικαιολογητικών.</text:span></text:p>
      <text:p text:style-name="P112"><text:span text:style-name="T112_1">Σε<text:s/>περίπτωση<text:s/>διαμονής<text:s/>σε<text:s/>πανσιόν<text:s/>ή<text:s/>ξενοδοχείο<text:s/>προσκομίζεται<text:s/>βεβαίωση<text:s/>παραμονής<text:s/>και<text:s/>απόδειξη<text:s/>παροχής<text:s/>υπηρεσιών<text:s/>εξάμηνης<text:s/>τουλάχιστον<text:s/>διάρκειας.</text:span></text:p>
      <text:p text:style-name="P113"><text:span text:style-name="T113_1">Η<text:s/>μίσθωση<text:s/>θα<text:s/>πρέπει<text:s/>να<text:s/>αφορά<text:s/>ακίνητο<text:s/>που<text:s/>βρίσκεται<text:s/>στον<text:s/>ίδιο<text:s/>Καλλικρατικό<text:s/>Δήμο<text:s/>με<text:s/>αυτόν<text:s/>της<text:s/>πόλης<text:s/>σπουδών<text:s/>του<text:s/>καταρτιζόμενου.<text:s/>Ειδικότερα<text:s/>για<text:s/>την<text:s/>ευρύτερη<text:s/>περιοχή<text:s/>της<text:s/>Θεσσαλονίκης<text:s/>το<text:s/>πολεοδομικό<text:s/>συγκρότημα<text:s/>Θεσσαλονίκης<text:s/>συμπεριλαμβανομένων<text:s/>και<text:s/>περιοχών<text:s/>που<text:s/>απέχουν<text:s/>από<text:s/>το<text:s/>κέντρο<text:s/>της<text:s/>Θεσσαλονίκης<text:s/>λιγότερο<text:s/>από<text:s/>20<text:s/>χιλιόμετρα,<text:s/>θεωρείται<text:s/>ως<text:s/>μία<text:s/>πόλη.<text:s/>Επίσης,<text:s/>θεωρείται<text:s/>ως<text:s/>μία<text:s/>πόλη<text:s/>η<text:s/>Περιφέρεια<text:s/>Αττικής,<text:s/>πλην<text:s/>της<text:s/>Περιφερειακής<text:s/>Ενότητας<text:s/>Νήσων,<text:s/>καθώς<text:s/>και<text:s/>των<text:s/>πόλεων<text:s/>ή<text:s/>περιοχών<text:s/>που<text:s/>απέχουν<text:s/>από<text:s/>το<text:s/>κέντρο<text:s/>της<text:s/>Αθήνας<text:s/>περισσότερο<text:s/>από<text:s/>σαράντα<text:s/>(40)<text:s/>χιλιόμετρα.</text:span></text:p>
      <text:p text:style-name="P114"><text:span text:style-name="T114_1">Αν<text:s/>ως<text:s/>μισθωτής<text:s/>εμφανίζεται<text:s/>ο/η<text:s/>αδελφός/ή<text:s/>του<text:s/>καταρτιζόμενου<text:s/>ή<text:s/>ο<text:s/>γονέας<text:s/>τον<text:s/>οποίο<text:s/>δεν<text:s/>βαρύνει<text:s/>ο<text:s/>καταρτιζόμενος<text:s/>(σε<text:s/>περίπτωση<text:s/>διαζευγμένων<text:s/>γονέων)<text:s/>και<text:s/>δεν<text:s/>επιτυγχάνεται<text:s/>η<text:s/>ηλεκτρονική<text:s/>επαλήθευση,<text:s/>το<text:s/>κριτήριο<text:s/>εγκρίνεται<text:s/>από<text:s/>τη<text:s/>γραμματεία<text:s/>του<text:s/>αρμόδιου<text:s/>Δημοσίου<text:s/>Ι.Ε.Κ.<text:s/>στην<text:s/>οποία<text:s/>υποβάλλεται<text:s/>πιστοποιητικό<text:s/>οικογενειακής<text:s/>κατάστασης<text:s/>και<text:s/>υπεύθυνη<text:s/>δήλωση<text:s/>του<text:s/>μισθωτή<text:s/>ότι<text:s/>συναινεί<text:s/>στη<text:s/>χορήγηση<text:s/>του<text:s/>επιδόματος.<text:s/>Εφαρμόζονται<text:s/>και<text:s/>στην<text:s/>περίπτωση<text:s/>αυτή<text:s/>τα<text:s/>οριζόμενα<text:s/>στην<text:s/>παρ.<text:s/>α<text:s/>της<text:s/>περ.<text:s/>Β<text:s/>της<text:s/>παρούσας<text:s/>σχετικά<text:s/>με<text:s/>την<text:s/>επαλήθευση<text:s/>των<text:s/>σχετικών<text:s/>κριτηρίων<text:s/>χορήγησης<text:s/>του<text:s/>επιδόματος<text:s/>από<text:s/>τη<text:s/>διοίκηση<text:s/>του<text:s/>αρμόδιου<text:s/>Δημοσίου<text:s/>Ι.Ε.Κ.<text:s/>μετά<text:s/>τον<text:s/>έλεγχο<text:s/>των<text:s/>σχετικών<text:s/>προσκομιζόμενων<text:s/>δικαιολογητικών.</text:span></text:p>
      <text:p text:style-name="P115"><text:span text:style-name="T115_1">Σε<text:s/>περίπτωση<text:s/>συγκατοίκησης<text:s/>καταρτιζόμενων<text:s/>για<text:s/>να<text:s/>χορηγηθεί<text:s/>το<text:s/>επίδομα,<text:s/>θα<text:s/>πρέπει<text:s/>ο<text:s/>καταρτιζόμενος<text:s/>ή<text:s/>ο<text:s/>δικαιούχος<text:s/>γονέας<text:s/>να<text:s/>εμφανίζεται<text:s/>στο<text:s/>μισθωτήριο<text:s/>συμβόλαιο.</text:span></text:p>
      <text:p text:style-name="P116"><text:span text:style-name="T116_1">Σε<text:s/>περίπτωση<text:s/>που<text:s/>ο<text:s/>καταρτιζόμενος<text:s/>έχει<text:s/>μετεγγραφεί<text:s/>στη<text:s/>διάρκεια<text:s/>του<text:s/>έτους,<text:s/>τότε<text:s/>στη<text:s/>συνολική<text:s/>εξάμηνη<text:s/>διάρκεια<text:s/>της<text:s/>μίσθωσης,<text:s/>συνυπολογίζεται<text:s/>και<text:s/>η<text:s/>τυχόν<text:s/>μίσθωση<text:s/>κατοικίας<text:s/>στην<text:s/>πόλη<text:s/>του<text:s/>προηγούμενου<text:s/>Δημόσιου<text:s/>Ι.Ε.Κ.<text:s/>εφόσον<text:s/>πληρούνται<text:s/>οι<text:s/>λοιπές<text:s/>προϋποθέσεις,<text:s/>με<text:s/>την<text:s/>προσκόμιση<text:s/>του<text:s/>σχετικού<text:s/>μισθωτηρίου<text:s/>στη<text:s/>γραμματεία<text:s/>του<text:s/>αρμόδιου<text:s/>Δημόσιου<text:s/>Ι.Ε.Κ.</text:span></text:p>
      <text:p text:style-name="P117"><text:span text:style-name="T117_1">ε)</text:span><text:span text:style-name="T117_2"><text:tab/></text:span><text:span text:style-name="T117_3">Μη<text:s/>πλήρης<text:s/>κυριότητα<text:s/>ή<text:s/>επικαρπία<text:s/>κατοικίας<text:s/>του<text:s/>καταρτιζόμενου<text:s/>ή<text:s/>των<text:s/>γονέων<text:s/>του<text:s/>στην<text:s/>πόλη<text:s/>σπουδών<text:s/>του:<text:s/>ελέγχεται<text:s/>με<text:s/>αυτόματη<text:s/>διασύνδεση-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,<text:s/>όπως<text:s/>αυτά<text:s/>διαμορφώθηκαν<text:s/>την<text:s/>1η<text:s/>Ιανουαρίου<text:s/>του<text:s/>έτους<text:s/>υποβολής<text:s/>της<text:s/>αίτησης.<text:s/></text:span></text:p>
      <text:p text:style-name="P118"><text:span text:style-name="T118_1">Ειδικότερα<text:s/>για<text:s/>την<text:s/>ευρύτερη<text:s/>περιοχή<text:s/>της<text:s/>Θεσσαλονίκης<text:s/>το<text:s/>πολεοδομικό<text:s/>συγκρότημα<text:s/>Θεσσαλονίκης<text:s/>συμπεριλαμβανομένων<text:s/>και<text:s/>περιοχών<text:s/>που<text:s/>απέχουν<text:s/>από<text:s/>το<text:s/>κέντρο<text:s/>της<text:s/>Θεσσαλονίκης<text:s/>λιγότερο<text:s/>από<text:s/>20<text:s/>χιλιόμετρα,<text:s/>θεωρείται<text:s/>ως<text:s/>μία<text:s/>πόλη.<text:s/>Επίσης,<text:s/>θεωρείται<text:s/>ως<text:s/>μία<text:s/>πόλη<text:s/>η<text:s/>Περιφέρεια<text:s/>Αττικής,<text:s/>πλην<text:s/>της<text:s/>Περιφερειακής<text:s/>Ενότητας<text:s/>Νήσων,<text:s/>καθώς<text:s/>και<text:s/>των<text:s/>πόλεων<text:s/>ή<text:s/>περιοχών<text:s/>που<text:s/>απέχουν<text:s/>από<text:s/>το<text:s/>κέντρο<text:s/>της<text:s/>Αθήνας<text:s/>περισσότερο<text:s/>από<text:s/>σαράντα<text:s/>(40)<text:s/>χιλιόμετρα.</text:span></text:p>
      <text:p text:style-name="P119"><text:span text:style-name="T119_1">στ)</text:span><text:span text:style-name="T119_2"><text:tab/></text:span><text:span text:style-name="T119_3">Οι<text:s/>γονείς<text:s/>του<text:s/>καταρτιζόμενου<text:s/>ή<text:s/>ο<text:s/>ίδιος<text:s/>να<text:s/>μην<text:s/>είναι<text:s/>κύριοι<text:s/>ή<text:s/>επικαρπωτές<text:s/>κατοικιών<text:s/>(ιδιοχρησιμοποιουμένων<text:s/>ή<text:s/>εκμισθωμένων)<text:s/>που<text:s/>υπερβαίνουν<text:s/>τα<text:s/>διακόσια<text:s/>(200)<text:s/>τ.μ.<text:s/>αθροιστικά,<text:s/>με<text:s/>εξαίρεση<text:s/>κατοικίες<text:s/>ή<text:s/>διαμερίσματα<text:s/>που<text:s/>βρίσκονται<text:s/>σε<text:s/>δήμο<text:s/>ή<text:s/>δημοτική<text:s/>ενότητα<text:s/>ή<text:s/>δημοτική<text:s/>κοινότητα<text:s/>με<text:s/>πληθυσμό<text:s/>λιγότερο<text:s/>των<text:s/>τριών<text:s/>χιλιάδων<text:s/>(3.000)<text:s/>κατοίκων,<text:s/>σύμφωνα<text:s/>με<text:s/>τον<text:s/>ν.<text:s/>3852/2010<text:s/>(Α’<text:s/>87)):<text:s/>ελέγχεται<text:s/>με<text:s/>αυτόματη<text:s/>διασύνδεση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/text:span></text:p>
      <text:p text:style-name="P120"><text:span text:style-name="T120_1">Στο<text:s/>σύνολο<text:s/>των<text:s/>τετραγωνικών<text:s/>μέτρων<text:s/>(200<text:s/>τ.μ.)<text:s/>δεν<text:s/>προσμετρώνται<text:s/>κτίσματα<text:s/>που<text:s/>έχουν<text:s/>δηλωθεί<text:s/>στη<text:s/>δήλωση<text:s/>Ε9<text:s/>ως<text:s/>ημιτελή,<text:s/>βοηθητικοί<text:s/>χώροι<text:s/>ή<text:s/>αποθήκες.</text:span></text:p>
      <text:p text:style-name="P121"><text:span text:style-name="T121_1">Σε<text:s/>περίπτωση<text:s/>που<text:s/>από<text:s/>τον<text:s/>ηλεκτρονικό<text:s/>έλεγχο<text:s/>προκύψει<text:s/>ότι<text:s/>δεν<text:s/>πληρείται<text:s/>το<text:s/>περιουσιακό<text:s/>κριτήριο<text:s/>και<text:s/>ο<text:s/>αιτών<text:s/>έχει<text:s/>δηλώσει<text:s/>ότι<text:s/>διαθέτει<text:s/>κατοικία<text:s/>που<text:s/>βρίσκεται<text:s/>σε<text:s/>Δήμο<text:s/>ή<text:s/>δημοτική<text:s/>ενότητα<text:s/>με<text:s/>πληθυσμό<text:s/>λιγότερο<text:s/>των<text:s/>τριών<text:s/>χιλιάδων<text:s/>(3.000)<text:s/>κατοίκων,<text:s/>υποβάλλεται<text:s/>έντυπη<text:s/>βεβαίωση<text:s/>από<text:s/>το<text:s/>Δήμο<text:s/>που<text:s/>αφορά<text:s/>στον<text:s/>πληθυσμό,<text:s/>καθώς<text:s/>και<text:s/>δηλώσεις<text:s/>περιουσιακής<text:s/>κατάστασης<text:s/>(Ε9)<text:s/>τρέχοντος<text:s/>έτους<text:s/>των<text:s/>συμπεριλαμβανομένων<text:s/>ΑΦΜ<text:s/>της<text:s/>αίτησης,<text:s/>(δηλαδή<text:s/>του<text:s/>δικαιούχου<text:s/>και<text:s/>των<text:s/>γονέων<text:s/>του<text:s/>όταν<text:s/>πρόκειται<text:s/>για<text:s/>δικαιούχο<text:s/>γονέα<text:s/>καταρτιζόμενου<text:s/>ή<text:s/>του<text:s/>δικαιούχου<text:s/>καταρτιζόμενου<text:s/>και<text:s/>της<text:s/>συζύγου<text:s/>του<text:s/>όταν<text:s/>πρόκειται<text:s/>για<text:s/>δικαιούχο<text:s/>καταρτιζόμενο),<text:s/>στη<text:s/>γραμματεία<text:s/>του<text:s/>αρμόδιου<text:s/>Δημοσίου<text:s/>Ι.Ε.Κ.<text:s/>για<text:s/>τη<text:s/>διενέργεια<text:s/>ελέγχου.<text:s/>Εφαρμόζονται<text:s/>και<text:s/>στην<text:s/>περίπτωση<text:s/>αυτή<text:s/>τα<text:s/>οριζόμενα<text:s/>στην<text:s/>παρ.<text:s/>α<text:s/>της<text:s/>περ.<text:s/>Β<text:s/>της<text:s/>παρούσας<text:s/>σχετικά<text:s/>με<text:s/>την<text:s/>επαλήθευση<text:s/>των<text:s/>σχετικών<text:s/>κριτηρίων<text:s/>χορήγησης<text:s/>του<text:s/>επιδόματος<text:s/>από<text:s/>τη<text:s/>διοίκηση<text:s/>του<text:s/>αρμόδιου<text:s/>Δημοσίου<text:s/>Ι.Ε.Κ.<text:s/>μετά<text:s/>τον<text:s/>έλεγχο<text:s/>των<text:s/>σχετικών<text:s/>προσκομιζόμενων<text:s/>δικαιολογητικών.</text:span></text:p>
      <text:p text:style-name="P122"><text:span text:style-name="T122_1">Αναλυτικά<text:s/>στοιχεία<text:s/>περιουσιακής<text:s/>κατάστασης<text:s/>(τόσο<text:s/>για<text:s/>την<text:s/>Ελλάδα,<text:s/>όσο<text:s/>και<text:s/>για<text:s/>το<text:s/>εξωτερικό)<text:s/>υποβάλλονται<text:s/>επίσης<text:s/>στην<text:s/>περίπτωση<text:s/>που<text:s/>οι<text:s/>γονείς<text:s/>του<text:s/>καταρτιζόμενου<text:s/>είναι<text:s/>κάτοικοι<text:s/>εξωτερικού.<text:s/>Εφαρμόζονται<text:s/>και<text:s/>στην<text:s/>περίπτωση<text:s/>αυτή<text:s/>τα<text:s/>οριζόμενα<text:s/>στην<text:s/>παρ.<text:s/>α<text:s/>της<text:s/>περ.<text:s/>Β<text:s/>της<text:s/>παρούσας<text:s/>σχετικά<text:s/>με<text:s/>την<text:s/>επαλήθευση<text:s/>των<text:s/>σχετικών<text:s/>κριτηρίων<text:s/>χορήγησης<text:s/>του<text:s/>επιδόματος<text:s/>από<text:s/>τη<text:s/>διοίκηση<text:s/>του<text:s/>αρμόδιου<text:s/>Δημοσίου<text:s/>Ι.Ε.Κ.<text:s/>μετά<text:s/>τον<text:s/>έλεγχο<text:s/>των<text:s/>σχετικών<text:s/>προσκομιζόμενων<text:s/>δικαιολογητικών.</text:span></text:p>
      <text:p text:style-name="P123"><text:span text:style-name="T123_1">ζ)</text:span><text:span text:style-name="T123_2"><text:tab/></text:span><text:span text:style-name="T123_3">Μόνιμη<text:s/>κατοικία<text:s/>του<text:s/>καταρτιζόμενου<text:s/>ή<text:s/>των<text:s/>γονέων<text:s/>του:<text:s/>ελέγχεται<text:s/>με<text:s/>αυτόματη<text:s/>διασύνδεση-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text:s/>Σε<text:s/>περίπτωση<text:s/>που<text:s/>δεν<text:s/>επιτευχθεί<text:s/>ο<text:s/>σχετικός<text:s/>έλεγχος<text:s/>ηλεκτρονικά,<text:s/>προσκομίζεται<text:s/>έντυπη<text:s/>βεβαίωση<text:s/>μόνιμης<text:s/>κατοικίας<text:s/>από<text:s/>τον<text:s/>αντίστοιχο<text:s/>Δήμο,<text:s/>το<text:s/>τελευταίο<text:s/>εκκαθαριστικό<text:s/>ή<text:s/>άλλο<text:s/>κατάλληλο<text:s/>δικαιολογητικό,<text:s/>στο<text:s/>οποίο<text:s/>να<text:s/>αποτυπώνεται<text:s/>σαφώς<text:s/>η<text:s/>μόνιμη<text:s/>κατοικία<text:s/>του<text:s/>δικαιούχου,<text:s/>στη<text:s/>γραμματεία<text:s/>του<text:s/>αρμόδιου<text:s/>Δημοσίου<text:s/>Ι.Ε.Κ.<text:s/>Εφαρμόζονται<text:s/>και<text:s/>στην<text:s/>περίπτωση<text:s/>αυτή<text:s/>τα<text:s/>οριζόμενα<text:s/>στην<text:s/>παρ.<text:s/>α<text:s/>της<text:s/>περ.<text:s/>Β<text:s/>της<text:s/>παρούσας<text:s/>σχετικά<text:s/>με<text:s/>την<text:s/>επαλήθευση<text:s/>των<text:s/>σχετικών<text:s/>κριτηρίων<text:s/>χορήγησης<text:s/>του<text:s/>επιδόματος<text:s/>από<text:s/>τη<text:s/>διοίκηση<text:s/>του<text:s/>αρμόδιου<text:s/>Δημοσίου<text:s/>Ι.Ε.Κ.<text:s/>μετά<text:s/>τον<text:s/>έλεγχο<text:s/>των<text:s/>σχετικών<text:s/>προσκομιζόμενων<text:s/>δικαιολογητικών.</text:span></text:p>
      <text:p text:style-name="P124"><text:span text:style-name="T124_1">Ο<text:s/>αιτών<text:s/>υποχρεούται<text:s/>να<text:s/>προσκομίσει<text:s/>οποιοδήποτε<text:s/>άλλο<text:s/>δικαιολογητικό<text:s/>ή<text:s/>στοιχείο<text:s/>ζητηθεί<text:s/>από<text:s/>τη<text:s/>γραμματεία<text:s/>του<text:s/>αρμόδιου<text:s/>Δημοσίου<text:s/>Ι.Ε.Κ.<text:s/>Ο<text:s/>αιτών<text:s/>υποχρεούται<text:s/>κατά<text:s/>την<text:s/>υποβολή<text:s/>της<text:s/>αίτησής<text:s/>του,<text:s/>και<text:s/>σε<text:s/>περίπτωση<text:s/>που<text:s/>υπάρχουν<text:s/>λάθη,<text:s/>ή<text:s/>μη<text:s/>αληθή<text:s/>στοιχεία<text:s/>καταχωρημένα<text:s/>στο<text:s/>Πληροφοριακό<text:s/>Σύστημα<text:s/>Διαχείρισης<text:s/>Κατάρτισης<text:s/>των<text:s/>Ι.Ε.Κ.<text:s/>(ΠΗΓΑΣΟΣ)<text:s/>ή<text:s/>της<text:s/>Ανεξάρτητης<text:s/>Αρχής<text:s/>Δημοσίων<text:s/>Εσόδων,<text:s/>να<text:s/>προβεί<text:s/>σε<text:s/>ενέργειες<text:s/>για<text:s/>την<text:s/>διόρθωσή<text:s/>τους<text:s/>πριν<text:s/>την<text:s/>επεξεργασία<text:s/>τους<text:s/>από<text:s/>τα<text:s/>εν<text:s/>λόγω<text:s/>συστήματα.</text:span></text:p>
      <text:p text:style-name="P125"><text:span text:style-name="T125_1">Γ.<text:s/>Για<text:s/>τη<text:s/>χορήγηση<text:s/>του<text:s/>επιδόματος<text:s/>στις<text:s/>περιπτώσεις<text:s/>συγκατοίκησης<text:s/>του<text:s/>άρθρου<text:s/>1<text:s/>της<text:s/>παρούσας,<text:s/>ο<text:s/>έλεγχος<text:s/>των<text:s/>κριτηρίων<text:s/>και<text:s/>η<text:s/>υποβολή<text:s/>των<text:s/>απαιτούμενων,<text:s/>κατά<text:s/>περίπτωση,<text:s/>δικαιολογητικών<text:s/>ορίζεται<text:s/>ως<text:s/>εξής:</text:span><text:span text:style-name="T125_2"><text:note text:note-class="footnote"><text:note-citation/><text:note-body><text:p text:style-name="P126"><text:span text:style-name="T126_1">Προσθήκη<text:s/>A.<text:s/>Κ5/2701/2023 20.01.2023</text:span></text:p></text:note-body></text:note></text:span></text:p>
      <text:p text:style-name="P127"><text:span text:style-name="T127_1">α)</text:span><text:span text:style-name="T127_2"><text:tab/></text:span><text:span text:style-name="T127_3">Η<text:s/>ιδιότητα<text:s/>του<text:s/>συγκατοικούντος,<text:s/>ως<text:s/>ενεργού<text:s/>καταρτιζόμενου<text:s/>κατά<text:s/>το<text:s/>εκπαιδευτικό<text:s/>έτος<text:s/>για<text:s/>το<text:s/>οποίο<text:s/>υποβάλλεται<text:s/>η<text:s/>αίτηση,<text:s/>ελέγχεται<text:s/>με<text:s/>αυτόματη<text:s/>διασύνδεση<text:s/>διαλειτουργικότητα<text:s/>του<text:s/>Πληροφοριακού<text:s/>Συστήματος<text:s/>υποβολής<text:s/>αιτήσεων<text:s/>με<text:s/>το<text:s/>Πληροφοριακό<text:s/>Σύστημα<text:s/>Διαχείρισης<text:s/>Κατάρτισης<text:s/>των<text:s/>Ι.Ε.Κ.<text:s/>(ΠΗΓΑΣΟΣ).</text:span><text:span text:style-name="T127_4"><text:note text:note-class="footnote"><text:note-citation/><text:note-body><text:p text:style-name="P128"><text:span text:style-name="T128_1">Προσθήκη<text:s/>A.<text:s/>Κ5/2701/2023 20.01.2023</text:span></text:p></text:note-body></text:note></text:span></text:p>
      <text:p text:style-name="P129"><text:span text:style-name="T129_1">β)</text:span><text:span text:style-name="T129_2"><text:tab/></text:span><text:span text:style-name="T129_3">Το<text:s/>μισθωτήριο<text:s/>του<text:s/>δικαιούχου<text:s/>περιλαμβάνει<text:s/>τον<text:s/>ΑΦΜ<text:s/>που<text:s/>δηλώθηκε:<text:s/>ελέγχεται<text:s/>με<text:s/>αυτόματη<text:s/>διασύνδεση<text:s/>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/text:span><text:span text:style-name="T129_4"><text:note text:note-class="footnote"><text:note-citation/><text:note-body><text:p text:style-name="P130"><text:span text:style-name="T130_1">Προσθήκη<text:s/>A.<text:s/>Κ5/2701/2023 20.01.2023</text:span></text:p></text:note-body></text:note></text:span></text:p>
      <text:p text:style-name="P131"><text:span text:style-name="T131_1">γ)</text:span><text:span text:style-name="T131_2"><text:tab/></text:span><text:span text:style-name="T131_3">Α.Φ.Μ.<text:s/>προσώπου<text:s/>όπως<text:s/>έχει<text:s/>δηλωθεί<text:s/>στο<text:s/>μισθωτήριο<text:s/>του<text:s/>συγκατοικούντος<text:s/>καταρτιζόμενου:<text:s/>ελέγχεται<text:s/>σύμφωνα<text:s/>με<text:s/>το<text:s/>παράρτημα<text:s/>Α<text:s/>περ.<text:s/>(γ)<text:s/>με<text:s/>αυτόματη<text:s/>διασύνδεση<text:s/>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ο<text:s/>άρθρο<text:s/>11<text:s/>του<text:s/>ν.<text:s/>4174/2013<text:s/>(Α’<text:s/>170),<text:s/>όπως<text:s/>προστέθηκε<text:s/>με<text:s/>το<text:s/>άρθρο<text:s/>60<text:s/>του<text:s/>ν.<text:s/>4415/2016<text:s/>(Α’<text:s/>159).</text:span><text:span text:style-name="T131_4"><text:note text:note-class="footnote"><text:note-citation/><text:note-body><text:p text:style-name="P132"><text:span text:style-name="T132_1">Προσθήκη<text:s/>A.<text:s/>Κ5/2701/2023 20.01.2023</text:span></text:p></text:note-body></text:note></text:span></text:p>
      <text:h text:style-name="P133" text:outline-level="6"><text:span text:style-name="T133_1">Άρθρο<text:s/>6</text:span></text:h>
      <text:h text:style-name="P134" text:outline-level="6"><text:span text:style-name="T134_1">Διαδικασία<text:s/>Καταβολής<text:s/>Στεγαστικού<text:s/>Επιδόματος</text:span></text:h>
      <text:p text:style-name="P135"><text:span text:style-name="T135_1">Η<text:s/>διαδικασία<text:s/>καταβολής<text:s/>του<text:s/>επιδόματος<text:s/>έχει<text:s/>ως<text:s/>εξής:<text:s/></text:span></text:p>
      <text:p text:style-name="P136"><text:span text:style-name="T136_1">α)</text:span><text:span text:style-name="T136_2"><text:tab/></text:span><text:span text:style-name="T136_3">Η<text:s/>Διεύθυνση<text:s/>Εφαρμογής<text:s/>Επαγγελματικής<text:s/>Κατάρτισης<text:s/>της<text:s/>Γενικής<text:s/>Γραμματείας<text:s/>Επαγγελματικής<text:s/>Εκπαίδευσης,<text:s/>Κατάρτισης,<text:s/>Διά<text:s/>Βίου<text:s/>Μάθησης<text:s/>και<text:s/>Νεολαίας<text:s/>του<text:s/>Υπουργείου<text:s/>Παιδείας<text:s/>και<text:s/>Θρησκευμάτων<text:s/>αποστέλλει<text:s/>την<text:s/>έγκριση<text:s/>της<text:s/>δαπάνης,<text:s/>την<text:s/>απόφαση<text:s/>του<text:s/>Δημοσίου<text:s/>Ι.Ε.Κ.,<text:s/>την<text:s/>υπεύθυνη<text:s/>δήλωση<text:s/>και<text:s/>τους<text:s/>πίνακες<text:s/>των<text:s/>δικαιούχων<text:s/>στο<text:s/>Ίδρυμα<text:s/>Νεολαίας<text:s/>και<text:s/>Διά<text:s/>Βίου<text:s/>Μάθησης<text:s/>(Ι.ΝΕ.ΔΙ.ΒΙ.Μ.).</text:span></text:p>
      <text:p text:style-name="P137"><text:span text:style-name="T137_1">β)</text:span><text:span text:style-name="T137_2"><text:tab/></text:span><text:span text:style-name="T137_3">Η<text:s/>καταβολή<text:s/>του<text:s/>στεγαστικού<text:s/>επιδόματος<text:s/>θα<text:s/>πραγματοποιηθεί<text:s/>από<text:s/>το<text:s/>Ι.ΝΕ.ΔΙ.ΒΙ.Μ.,<text:s/>δυνάμει<text:s/>των<text:s/>διατάξεων<text:s/>της<text:s/>υπό<text:s/>στοιχεία<text:s/>Κ1/177337/30-12-2020<text:s/>υπουργικής<text:s/>απόφασης<text:s/>(ΑΔΑ:<text:s/>ΩΓΘΓ46ΜΤΛΗ-ΗΝΖ)<text:s/>«Ανάθεση<text:s/>εκτέλεσης<text:s/>υποέργων<text:s/>διαχείρισης<text:s/>των<text:s/>Δημοσίων<text:s/>Ινστιτούτων<text:s/>Επαγγελματικής<text:s/>Κατάρτισης<text:s/>(Δ.Ι.Ε.Κ.),<text:s/>στο<text:s/>Ίδρυμα<text:s/>Νεολαίας<text:s/>και<text:s/>Διά<text:s/>Βίου<text:s/>Μάθησης<text:s/>(Ι.ΝΕ.ΔΙ.ΒΙ.Μ.)<text:s/>και<text:s/>σύμφωνα<text:s/>με<text:s/>την<text:s/>παρ.<text:s/>Α,<text:s/>εδάφιο<text:s/>3<text:s/>της<text:s/>παραπάνω<text:s/>υπουργικής<text:s/>απόφασης<text:s/>με<text:s/>την<text:s/>πίστωση<text:s/>του<text:s/>ποσού<text:s/>στον<text:s/>αναγραφόμενο<text:s/>λογαριασμό<text:s/>(ΙΒΑΝ)<text:s/>του<text:s/>κάθε<text:s/>δικαιούχου,<text:s/>καθώς<text:s/>αφορά<text:s/>εκπαιδευτική<text:s/>δαπάνη<text:s/>των<text:s/>Δημοσίων<text:s/>Ι.Ε.Κ.<text:s/>και<text:s/>των<text:s/>Ι.Ε.Κ.<text:s/>Ειδικής<text:s/>Αγωγής<text:s/>αρμοδιότητας<text:s/>Υ.ΠΑΙ.Θ.,<text:s/>όπως<text:s/>εκάστοτε<text:s/>ισχύει.</text:span></text:p>
      <text:p text:style-name="P138"><text:span text:style-name="T138_1">Η<text:s/>αξίωση<text:s/>του<text:s/>καταρτιζόμενου<text:s/>υπόκειται<text:s/>στον<text:s/>εκάστοτε<text:s/>οριζόμενο<text:s/>χρόνο<text:s/>παραγραφής<text:s/>απαιτήσεων<text:s/>κατά<text:s/>του<text:s/>Δημοσίου.<text:s/>Το<text:s/>επίδομα<text:s/>δεν<text:s/>κατάσχεται,<text:s/>χορηγείται<text:s/>ολόκληρο<text:s/>χωρίς<text:s/>καμία<text:s/>κράτηση<text:s/>υπέρ<text:s/>του<text:s/>δημοσίου<text:s/>ή<text:s/>τρίτου<text:s/>και<text:s/>δεν<text:s/>υπόκειται<text:s/>σε<text:s/>φορολογία.</text:span></text:p>
      <text:h text:style-name="P139" text:outline-level="6"><text:span text:style-name="T139_1">Άρθρο<text:s/>7</text:span></text:h>
      <text:h text:style-name="P140" text:outline-level="6"><text:span text:style-name="T140_1">Αιτήσεις<text:s/>επανεξέτασης</text:span></text:h>
      <text:p text:style-name="P141"><text:span text:style-name="T141_1">Αίτηση<text:s/>επανεξέτασης<text:s/>μπορεί<text:s/>να<text:s/>υποβάλλει<text:s/>οποιοσδήποτε<text:s/>αιτείται<text:s/>του<text:s/>στεγαστικού<text:s/>επιδόματος,<text:s/>εντός<text:s/>προθεσμίας<text:s/>ενός<text:s/>(1)<text:s/>μηνός<text:s/>από<text:s/>τη<text:s/>γνωστοποίηση<text:s/>του<text:s/>απορριπτικού<text:s/>αποτελέσματος,<text:s/>το<text:s/>οποίο<text:s/>προέκυψε<text:s/>είτε<text:s/>από<text:s/>τον<text:s/>ηλεκτρονικό<text:s/>έλεγχο,<text:s/>είτε<text:s/>από<text:s/>τον<text:s/>έλεγχο<text:s/>που<text:s/>διεξάγεται<text:s/>στη<text:s/>γραμματεία<text:s/>του<text:s/>Δημοσίου<text:s/>Ι.Ε.Κ.<text:s/>Η<text:s/>αίτηση<text:s/>επανεξέτασης<text:s/>υποβάλλεται<text:s/>έντυπα<text:s/>προς<text:s/>τη<text:s/>γραμματεία<text:s/>του<text:s/>Δημοσίου<text:s/>Ι.Ε.Κ.<text:s/>και<text:s/>προσκομίζονται<text:s/>όλα<text:s/>τα<text:s/>απαραίτητα<text:s/>δικαιολογητικά<text:s/>για<text:s/>την<text:s/>απόδειξη<text:s/>των<text:s/>ισχυρισμών<text:s/>του<text:s/>αιτούντος.</text:span></text:p>
      <text:p text:style-name="P142"><text:span text:style-name="T142_1">Η<text:s/>γραμματεία<text:s/>του<text:s/>αρμόδιου<text:s/>Δημοσίου<text:s/>Ι.Ε.Κ.<text:s/>μπορεί<text:s/>να<text:s/>ζητήσει<text:s/>οποιοδήποτε<text:s/>πρόσθετο<text:s/>δικαιολογητικό<text:s/>κρίνει<text:s/>απαραίτητο<text:s/>για<text:s/>την<text:s/>εξέταση<text:s/>της<text:s/>αίτησης<text:s/>επανεξέτασης,<text:s/>η<text:s/>οποία<text:s/>και<text:s/>εξετάζεται<text:s/>από<text:s/>την<text:s/>διοίκηση<text:s/>του<text:s/>Δημοσίου<text:s/>Ι.Ε.Κ.</text:span></text:p>
      <text:h text:style-name="P143" text:outline-level="6"><text:span text:style-name="T143_1">Άρθρο<text:s/>8</text:span></text:h>
      <text:h text:style-name="P144" text:outline-level="6"><text:span text:style-name="T144_1">Προστασία<text:s/>προσωπικών<text:s/>δεδομένων</text:span></text:h>
      <text:p text:style-name="P145"><text:span text:style-name="T145_1">1.</text:span><text:span text:style-name="T145_2"><text:s/>Οποιαδήποτε<text:s/>επεξεργασία<text:s/>δεδομένων<text:s/>προσωπικού<text:s/>χαρακτήρα<text:s/>λαμβάνει<text:s/>χώρα<text:s/>στο<text:s/>πλαίσιο<text:s/>υλοποίησης<text:s/>της<text:s/>δράσης<text:s/>Στεγαστικό<text:s/>Επίδομα,<text:s/>συμμορφώνεται<text:s/>με<text:s/>τις<text:s/>διατάξεις<text:s/>του<text:s/>Γενικού<text:s/>Κανονισμού<text:s/>για<text:s/>την<text:s/>Προστασία<text:s/>Δεδομένων<text:s/>της<text:s/>ΕΕ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),<text:s/>καθώς<text:s/>και<text:s/>με<text:s/>τις<text:s/>διατάξεις<text:s/>του<text:s/>ν.<text:s/>4624/2019<text:s/>(Α’<text:s/>137)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.</text:span></text:p>
      <text:p text:style-name="P146"><text:span text:style-name="T146_1">2.</text:span><text:span text:style-name="T146_2"><text:s/>Ως<text:s/>«υπεύθυνος<text:s/>επεξεργασίας»<text:s/>στο<text:s/>πλαίσιο<text:s/>της<text:s/>παρούσας<text:s/>δράσης<text:s/>ορίζεται<text:s/>το<text:s/>Υπουργείο<text:s/>Παιδείας<text:s/>και<text:s/>Θρησκευμάτων<text:s/>και<text:s/>αναλαμβάνει<text:s/>τις<text:s/>υποχρεώσεις<text:s/>του<text:s/>«υπεύθυνου<text:s/>επεξεργασίας»<text:s/>δεδομένων<text:s/>προσωπικού<text:s/>χαρακτήρα,<text:s/>σύμφωνα<text:s/>με<text:s/>τις<text:s/>διατάξεις<text:s/>της<text:s/>κείμενης<text:s/>νομοθεσίας.<text:s/>Στο<text:s/>πλαίσιο<text:s/>αυτό,<text:s/>καθορίζει<text:s/>τους<text:s/>σκοπούς,<text:s/>τον<text:s/>τρόπο<text:s/>επεξεργασίας<text:s/>των<text:s/>δεδομένων<text:s/>προσωπικού<text:s/>χαρακτήρα<text:s/>που<text:s/>υφίστανται<text:s/>επεξεργασία<text:s/>στο<text:s/>πλαίσιο<text:s/>υλοποίησης<text:s/>της<text:s/>δράσης,<text:s/>τη<text:s/>νομική<text:s/>βάση<text:s/>της<text:s/>επεξεργασίας<text:s/>αυτής,<text:s/>την<text:s/>ενημέρωση<text:s/>των<text:s/>υποκειμένων<text:s/>των<text:s/>δεδομένων<text:s/>καθώς<text:s/>και<text:s/>την<text:s/>ικανοποίηση<text:s/>των<text:s/>δικαιωμάτων<text:s/>των<text:s/>υποκειμένων<text:s/>αυτών.</text:span></text:p>
      <text:p text:style-name="P147"><text:span text:style-name="T147_1">3.</text:span><text:span text:style-name="T147_2"><text:s/>Η<text:s/>ΑΑΔΕ<text:s/>ενεργεί<text:s/>ως<text:s/>αυτοτελώς<text:s/>υπεύθυνη<text:s/>επεξεργασίας<text:s/>για<text:s/>την<text:s/>παροχή<text:s/>των<text:s/>απαιτούμενων<text:s/>στοιχείων<text:s/>για<text:s/>την<text:s/>πιστοποίηση<text:s/>φυσικών<text:s/>και<text:s/>νομικών<text:s/>προσώπων<text:s/>καθώς<text:s/>και<text:s/>τον<text:s/>έλεγχο<text:s/>πλήρωσης<text:s/>μέρους<text:s/>των<text:s/>κριτήριων<text:s/>χορήγησης,<text:s/>όπως<text:s/>αυτά<text:s/>περιγράφονται<text:s/>στα<text:s/>άρθρα<text:s/>3,4,5,<text:s/>καθώς<text:s/>και<text:s/>στα<text:s/>Παραρτήματα<text:s/>Α<text:s/>και<text:s/>Β.</text:span></text:p>
      <text:p text:style-name="P148"><text:span text:style-name="T148_1">4.</text:span><text:span text:style-name="T148_2"><text:s/>Ως<text:s/>«εκτελούσα<text:s/>την<text:s/>επεξεργασία»<text:s/>στο<text:s/>πλαίσιο<text:s/>της<text:s/>παρούσας<text:s/>δράσης<text:s/>ορίζεται<text:s/>η<text:s/>ΕΔΥΤΕ<text:s/>Α.Ε.<text:s/>και<text:s/>αναλαμβάνει<text:s/>τις<text:s/>υποχρεώσεις<text:s/>της<text:s/>«εκτελούσας<text:s/>την<text:s/>επεξεργασία»,<text:s/>σύμφωνα<text:s/>με<text:s/>τις<text:s/>διατάξεις<text:s/>της<text:s/>κείμενης<text:s/>νομοθεσίας,<text:s/>για<text:s/>λογαριασμό<text:s/>του<text:s/>Υπουργείου<text:s/>Παιδείας<text:s/>και<text:s/>Θρησκευμάτων<text:s/>«υπεύθυνος<text:s/>επεξεργασίας»<text:s/>και<text:s/>σύμφωνα<text:s/>με<text:s/>τις<text:s/>εντολές<text:s/>και<text:s/>τις<text:s/>κατευθύνσεις<text:s/>αυτής.</text:span></text:p>
      <text:p text:style-name="P149"><text:span text:style-name="T149_1">5.</text:span><text:span text:style-name="T149_2"><text:s/>Η<text:s/>νόμιμη<text:s/>επεξεργασία<text:s/>των<text:s/>δεδομένων<text:s/>προσωπικού<text:s/>χαρακτήρα<text:s/>από<text:s/>το<text:s/>Υπουργείο<text:s/>Παιδείας<text:s/>και<text:s/>Θρησκευμάτων,<text:s/>την<text:s/>ΑΑΔΕ<text:s/>και<text:s/>την<text:s/>ΕΔΥΤΕ<text:s/>ΑΕ<text:s/>και<text:s/>τα<text:s/>νομίμως<text:s/>εντεταλμένα<text:s/>όργανα<text:s/>αυτών,<text:s/>αποσκοπεί<text:s/>στην<text:s/>εφαρμογή<text:s/>και<text:s/>τήρηση<text:s/>των<text:s/>κανόνων,<text:s/>οι<text:s/>οποίοι<text:s/>διέπουν<text:s/>τη<text:s/>δράση,<text:s/>διενεργείται<text:s/>για<text:s/>την<text:s/>εκπλήρωση<text:s/>καθήκοντος<text:s/>που<text:s/>εκτελείται<text:s/>προς<text:s/>το<text:s/>δημόσιο<text:s/>συμφέρον,<text:s/>την<text:s/>άσκηση<text:s/>δημόσιας<text:s/>εξουσίας<text:s/>και<text:s/>την<text:s/>αρχή<text:s/>της<text:s/>χρηστής<text:s/>δημοσιονομικής<text:s/>διαχείρισης,<text:s/>σύμφωνα<text:s/>με<text:s/>την<text:s/>κείμενη<text:s/>νομοθεσία.</text:span></text:p>
      <text:p text:style-name="P150"><text:span text:style-name="T150_1">6.</text:span><text:span text:style-name="T150_2"><text:s/>Τα<text:s/>προσωπικά<text:s/>δεδομένα<text:s/>συλλέγονται<text:s/>στο<text:s/>ΠΣ<text:s/>της<text:s/>δράσης<text:s/>κατόπιν<text:s/>της<text:s/>αίτησης<text:s/>πιστοποίησης<text:s/>και<text:s/>της<text:s/>καταχώρησης<text:s/>των<text:s/>απαιτούμενων<text:s/>δικαιολογητικών<text:s/>του<text:s/>δικαιούχου,<text:s/>ο<text:s/>οποίος<text:s/>υπέχει<text:s/>αποκλειστική<text:s/>ευθύνη<text:s/>για<text:s/>την<text:s/>ορθότητα,<text:s/>πληρότητα<text:s/>και<text:s/>ακρίβεια<text:s/>τους.</text:span></text:p>
      <text:p text:style-name="P151"><text:span text:style-name="T151_1">7.</text:span><text:span text:style-name="T151_2"><text:s/>Η<text:s/>χρονική<text:s/>διάρκεια<text:s/>τήρησης<text:s/>των<text:s/>υποβαλλόμενων<text:s/>στοιχείων<text:s/>στο<text:s/>ΠΣ<text:s/>της<text:s/>δράσης<text:s/>καθορίζεται<text:s/>ρητά<text:s/>δέκα<text:s/>(10)<text:s/>έτη<text:s/>μετά<text:s/>την<text:s/>ολοκλήρωση<text:s/>της<text:s/>δράσης.</text:span></text:p>
      <text:p text:style-name="P152"><text:span text:style-name="T152_1">Τα<text:s/>Παραρτήματα<text:s/>Α<text:s/>και<text:s/>Β<text:s/>αποτελούν<text:s/>αναπόσπαστο<text:s/>μέρος<text:s/>της<text:s/>απόφασης<text:s/>αυτής.</text:span></text:p>
      <text:p text:style-name="P153"><text:span text:style-name="T153_1">ΠΑΡΑΡΤΗΜΑ<text:s/>Α:</text:span></text:p>
      <text:p text:style-name="P154"><text:span text:style-name="T154_1">Καταγραφή<text:s/>διαδικασίας<text:s/>υποβολής<text:s/>ηλεκτρονικής<text:s/>αίτησης.</text:span></text:p>
      <text:p text:style-name="P155"><text:span text:style-name="T155_1">Πρόσβαση<text:s/>στην<text:s/>εφαρμογή:</text:span></text:p>
      <text:p text:style-name="P156"><text:span text:style-name="T156_1">Δικαίωμα<text:s/>υποβολής<text:s/>αίτησης<text:s/>Στεγαστικού<text:s/>Επιδόματος<text:s/>έχουν<text:s/>μόνο<text:s/>οι<text:s/>δικαιούχοι<text:s/>του<text:s/>στεγαστικού<text:s/>επιδόματος.<text:s/>Η<text:s/>πρόσβαση<text:s/>γίνεται<text:s/>μέσω<text:s/>του<text:s/>συστήματος<text:s/>TAXIS<text:s/>της<text:s/>Γενικής<text:s/>Γραμματείας<text:s/>Πληροφοριακών<text:s/>Συστημάτων,<text:s/>όπου<text:s/>ο<text:s/>δικαιούχος<text:s/>δηλώνει<text:s/>τα<text:s/>στοιχεία<text:s/>εισόδου<text:s/>(username<text:s/>και<text:s/>password)<text:s/>που<text:s/>διαθέτει<text:s/>στο<text:s/>TAXIS.<text:s/>Με<text:s/>την<text:s/>καταχώρηση<text:s/>των<text:s/>στοιχείων<text:s/>εισόδου<text:s/>του,<text:s/>ο<text:s/>δικαιούχος<text:s/>εξουσιοδοτεί<text:s/>την<text:s/>εφαρμογή<text:s/>του<text:s/>Στεγαστικού<text:s/>Επιδόματος<text:s/>να<text:s/>προσπελάσει<text:s/>στοιχεία<text:s/>που<text:s/>τηρούνται<text:s/>για<text:s/>αυτόν<text:s/>στο<text:s/>Μητρώο<text:s/>της<text:s/>ΑΑΔΕ<text:s/>(Όνομα<text:s/>και<text:s/>επώνυμο,<text:s/>ΤΚ,<text:s/>πόλη<text:s/>και<text:s/>νομός<text:s/>της<text:s/>διεύθυνσης<text:s/>της<text:s/>κύριας<text:s/>κατοικίας<text:s/>του,<text:s/>έτος<text:s/>γέννησης,<text:s/>καθώς<text:s/>και<text:s/>εάν<text:s/>το<text:s/>φυσικό<text:s/>πρόσωπο<text:s/>είναι<text:s/>υπήκοος<text:s/>χώρας<text:s/>της<text:s/>ΕΕ).</text:span></text:p>
      <text:p text:style-name="P157"><text:span text:style-name="T157_1">Δημιουργία<text:s/>και<text:s/>υποβολή<text:s/>Αίτησης:</text:span></text:p>
      <text:p text:style-name="P158"><text:span text:style-name="T158_1">Ο<text:s/>δικαιούχος<text:s/>γονέας<text:s/>ή<text:s/>κηδεμόνας,<text:s/>στην<text:s/>αίτηση<text:s/>Στεγαστικού<text:s/>Επιδόματος<text:s/>που<text:s/>δημιουργεί<text:s/>για<text:s/>έναν<text:s/>καταρτιζόμενο,<text:s/>εξαρτώμενο<text:s/>μέλος<text:s/>του,<text:s/>καταχωρεί<text:s/>τα<text:s/>εξής<text:s/>στοιχεία:</text:span></text:p>
      <text:p text:style-name="P159"><text:span text:style-name="T159_1">Τον<text:s/>Α.Μ.Κ.Α.<text:s/>του<text:s/>καταρτιζόμενου</text:span></text:p>
      <text:p text:style-name="P160"><text:span text:style-name="T160_1">Τον<text:s/>ΑΦΜ<text:s/>του<text:s/>καταρτιζόμενου</text:span></text:p>
      <text:p text:style-name="P161"><text:span text:style-name="T161_1">Τον<text:s/>ΑΦΜ<text:s/>του<text:s/>ετέρου<text:s/>γονέα<text:s/>του<text:s/>καταρτιζόμενου<text:s/>(σε<text:s/>περιπτώσεις<text:s/>διαζευγμένων,<text:s/>θανόντων<text:s/>ή<text:s/>άγαμων<text:s/>γονέων,<text:s/>το<text:s/>αντίστοιχο<text:s/>πεδίο<text:s/>παραμένει<text:s/>κενό)</text:span></text:p>
      <text:p text:style-name="P162"><text:span text:style-name="T162_1">Τον<text:s/>κωδικό<text:s/>μισθωτηρίου<text:s/>συμβολαίου<text:s/>της<text:s/>κατοικίας<text:s/>που<text:s/>μισθώνει<text:s/>ο<text:s/>καταρτιζόμενος</text:span></text:p>
      <text:p text:style-name="P163"><text:span text:style-name="T163_1">Ο<text:s/>δικαιούχος<text:s/>καταρτιζόμενος,<text:s/>στην<text:s/>αίτηση<text:s/>Στεγαστικού<text:s/>Επιδόματος<text:s/>που<text:s/>δημιουργεί<text:s/>για<text:s/>τον<text:s/>εαυτό<text:s/>του,<text:s/>δηλώνει<text:s/>τα<text:s/>εξής<text:s/>στοιχεία:</text:span></text:p>
      <text:p text:style-name="P164"><text:span text:style-name="T164_1">Τον<text:s/>Α.Μ.Κ.Α.<text:s/>του</text:span></text:p>
      <text:p text:style-name="P165"><text:span text:style-name="T165_1">Τον<text:s/>κωδικό<text:s/>μισθωτηρίου<text:s/>συμβολαίου<text:s/>της<text:s/>κατοικίας<text:s/>που<text:s/>μισθώνει</text:span></text:p>
      <text:p text:style-name="P166"><text:span text:style-name="T166_1">Η<text:s/>εφαρμογή<text:s/>του<text:s/>Στεγαστικού<text:s/>Επιδόματος<text:s/>με<text:s/>βάση<text:s/>τον<text:s/>αριθμό<text:s/>Α.Μ.Κ.Α.<text:s/>που<text:s/>δηλώθηκε,<text:s/>αντλεί<text:s/>τα<text:s/>ακόλουθα<text:s/>στοιχεία<text:s/>από<text:s/>το<text:s/>Πληροφοριακό<text:s/>Σύστημα<text:s/>Διαχείρισης<text:s/>Κατάρτισης<text:s/>των<text:s/>Ι.Ε.Κ.<text:s/>(ΠΗΓΑΣΟΣ)<text:s/>του<text:s/>Υπουργείου<text:s/>Παιδείας<text:s/>και<text:s/>Θρησκευμάτων:</text:span></text:p>
      <text:p text:style-name="P167"><text:span text:style-name="T167_1">Ονοματεπώνυμο<text:s/>του<text:s/>καταρτιζόμενου</text:span></text:p>
      <text:p text:style-name="P168"><text:span text:style-name="T168_1">AMΚΑ<text:s/>του<text:s/>καταρτιζόμενου</text:span></text:p>
      <text:p text:style-name="P169"><text:span text:style-name="T169_1">Δημόσιο<text:s/>Ι.Ε.Κ.<text:s/>φοίτησης<text:s/>του<text:s/>καταρτιζόμενου<text:s/>την<text:s/>στιγμή<text:s/>υποβολής<text:s/>της<text:s/>αίτησης</text:span></text:p>
      <text:p text:style-name="P170"><text:span text:style-name="T170_1">Πόλη<text:s/>φοίτησης<text:s/>(ο<text:s/>Καλλικρατικός<text:s/>δήμος<text:s/>όπου<text:s/>ανήκει<text:s/>το<text:s/>Δ.Ι.Ε.Κ.<text:s/>φοίτησης<text:s/>είτε<text:s/>πρόκειται<text:s/>για<text:s/>την<text:s/>έδρα<text:s/>είτε<text:s/>για<text:s/>το<text:s/>τμήμα/παράρτημα)</text:span></text:p>
      <text:p text:style-name="P171"><text:span text:style-name="T171_1">Εκπαιδευτικά<text:s/>Κριτήρια<text:s/>και<text:s/>με<text:s/>βάση<text:s/>τον<text:s/>κωδικό<text:s/>μισθωτηρίου<text:s/>συμβολαίου<text:s/>της<text:s/>κατοικίας<text:s/>που<text:s/>μισθώνει<text:s/>ο<text:s/>καταρτιζόμενος,<text:s/>αντλεί<text:s/>από<text:s/>το<text:s/>πληροφοριακό<text:s/>σύστημα<text:s/>Μίσθωσης<text:s/>Ακίνητης<text:s/>Περιουσίας<text:s/>της<text:s/>ΑΑΔΕ:</text:span></text:p>
      <text:p text:style-name="P172"><text:span text:style-name="T172_1">Την<text:s/>ημερομηνία<text:s/>έναρξης<text:s/>και<text:s/>τη<text:s/>διάρκεια<text:s/>της<text:s/>μίσθωσης</text:span></text:p>
      <text:p text:style-name="P173"><text:span text:style-name="T173_1">Την<text:s/>πόλη<text:s/>και<text:s/>το<text:s/>νομό<text:s/>της<text:s/>μισθωμένης<text:s/>κατοικίας<text:s/></text:span></text:p>
      <text:p text:style-name="P174"><text:span text:style-name="T174_1">Σε<text:s/>περίπτωση<text:s/>καταρτιζόμενου<text:s/>που<text:s/>συγκατοικεί,<text:s/>ο<text:s/>δικαιούχος<text:s/>δηλώνει<text:s/>επιπρόσθετα<text:s/>και<text:s/>τα<text:s/>εξής<text:s/>στοιχεία:</text:span><text:span text:style-name="T174_2"><text:note text:note-class="footnote"><text:note-citation/><text:note-body><text:p text:style-name="P175"><text:span text:style-name="T175_1">Προσθήκη<text:s/>A.<text:s/>Κ5/2701/2023 20.01.2023</text:span></text:p></text:note-body></text:note></text:span></text:p>
      <text:p text:style-name="P176"><text:span text:style-name="T176_1">-Α.Φ.Μ.<text:s/>συγκατοικούντος<text:s/>καταρτιζόμενου.</text:span><text:span text:style-name="T176_2"><text:note text:note-class="footnote"><text:note-citation/><text:note-body><text:p text:style-name="P177"><text:span text:style-name="T177_1">Προσθήκη<text:s/>A.<text:s/>Κ5/2701/2023 20.01.2023</text:span></text:p></text:note-body></text:note></text:span></text:p>
      <text:p text:style-name="P178"><text:span text:style-name="T178_1">-Α.Μ.Κ.Α.<text:s/>συγκατοικούντος<text:s/>καταρτιζόμενου.</text:span><text:span text:style-name="T178_2"><text:note text:note-class="footnote"><text:note-citation/><text:note-body><text:p text:style-name="P179"><text:span text:style-name="T179_1">Προσθήκη<text:s/>A.<text:s/>Κ5/2701/2023 20.01.2023</text:span></text:p></text:note-body></text:note></text:span></text:p>
      <text:p text:style-name="P180"><text:span text:style-name="T180_1">-Α.Φ.Μ.<text:s/>που<text:s/>είναι<text:s/>δηλωμένο<text:s/>στο<text:s/>μισθωτήριο<text:s/>για<text:s/>τον<text:s/>συγκατοικούντα<text:s/>καταρτιζόμενο,<text:s/>ο<text:s/>οποίος<text:s/>μπορεί<text:s/>να<text:s/>ταυτίζεται<text:s/>με<text:s/>τον<text:s/>Α.Φ.Μ.<text:s/>του<text:s/>συγκατοικούντος<text:s/>καταρτιζόμενου.</text:span><text:span text:style-name="T180_2"><text:note text:note-class="footnote"><text:note-citation/><text:note-body><text:p text:style-name="P181"><text:span text:style-name="T181_1">Προσθήκη<text:s/>A.<text:s/>Κ5/2701/2023 20.01.2023</text:span></text:p></text:note-body></text:note></text:span></text:p>
      <text:p text:style-name="P182"><text:span text:style-name="T182_1">Η<text:s/>εφαρμογή<text:s/>του<text:s/>Στεγαστικού<text:s/>Επιδόματος<text:s/>με<text:s/>βάση<text:s/>τον<text:s/>Α.Μ.Κ.Α.<text:s/>του<text:s/>συγκατοικούντος<text:s/>καταρτιζόμενου<text:s/>που<text:s/>δηλώθηκε,<text:s/>αντλεί<text:s/>τα<text:s/>ακόλουθα<text:s/>στοιχεία<text:s/>από<text:s/>το<text:s/>Πληροφοριακό<text:s/>Σύστημα<text:s/>Διαχείρισης<text:s/>Κατάρτισης<text:s/>των<text:s/>Ι.Ε.Κ.<text:s/>(ΠΗΓΑΣΟΣ):</text:span><text:span text:style-name="T182_2"><text:note text:note-class="footnote"><text:note-citation/><text:note-body><text:p text:style-name="P183"><text:span text:style-name="T183_1">Προσθήκη<text:s/>A.<text:s/>Κ5/2701/2023 20.01.2023</text:span></text:p></text:note-body></text:note></text:span></text:p>
      <text:p text:style-name="P184"><text:span text:style-name="T184_1">-Ονοματεπώνυμο<text:s/>του<text:s/>συγκατοικούντος<text:s/>καταρτιζόμενου.</text:span><text:span text:style-name="T184_2"><text:note text:note-class="footnote"><text:note-citation/><text:note-body><text:p text:style-name="P185"><text:span text:style-name="T185_1">Προσθήκη<text:s/>A.<text:s/>Κ5/2701/2023 20.01.2023</text:span></text:p></text:note-body></text:note></text:span></text:p>
      <text:p text:style-name="P186"><text:span text:style-name="T186_1">-Α.Μ.Κ.Α.<text:s/>του<text:s/>συγκατοικούντος<text:s/>καταρτιζόμενου.</text:span><text:span text:style-name="T186_2"><text:note text:note-class="footnote"><text:note-citation/><text:note-body><text:p text:style-name="P187"><text:span text:style-name="T187_1">Προσθήκη<text:s/>A.<text:s/>Κ5/2701/2023 20.01.2023</text:span></text:p></text:note-body></text:note></text:span></text:p>
      <text:p text:style-name="P188"><text:span text:style-name="T188_1">-Δημόσιο<text:s/>Ι.Ε.Κ.<text:s/>φοίτησης<text:s/>του<text:s/>συγκατοικούντος<text:s/>καταρτιζόμενου<text:s/>κατά<text:s/>το<text:s/>εκπαιδευτικό<text:s/>έτος<text:s/>για<text:s/>το<text:s/>οποίο<text:s/>υποβάλλεται<text:s/>η<text:s/>αίτηση.</text:span><text:span text:style-name="T188_2"><text:note text:note-class="footnote"><text:note-citation/><text:note-body><text:p text:style-name="P189"><text:span text:style-name="T189_1">Προσθήκη<text:s/>A.<text:s/>Κ5/2701/2023 20.01.2023</text:span></text:p></text:note-body></text:note></text:span></text:p>
      <text:p text:style-name="P190"><text:span text:style-name="T190_1">-Πόλη<text:s/>φοίτησης<text:s/>(ο<text:s/>Καλλικρατικός<text:s/>δήμος<text:s/>όπου<text:s/>ανήκει<text:s/>το<text:s/>Δ.Ι.Ε.Κ.<text:s/>φοίτησης)<text:s/>και<text:s/>με<text:s/>βάση<text:s/>τον<text:s/>κωδικό<text:s/>μισθωτηρίου<text:s/>συμβολαίου<text:s/>της<text:s/>κατοικίας<text:s/>που<text:s/>μισθώνει<text:s/>ο<text:s/>καταρτιζόμενος,<text:s/>επαληθεύεται<text:s/>από<text:s/>το<text:s/>πληροφοριακό<text:s/>σύστημα<text:s/>Μίσθωσης<text:s/>Ακίνητης<text:s/>Περιουσίας<text:s/>της<text:s/>ΑΑΔΕ.</text:span><text:span text:style-name="T190_2"><text:note text:note-class="footnote"><text:note-citation/><text:note-body><text:p text:style-name="P191"><text:span text:style-name="T191_1">Προσθήκη<text:s/>A.<text:s/>Κ5/2701/2023 20.01.2023</text:span></text:p></text:note-body></text:note></text:span></text:p>
      <text:p text:style-name="P192"><text:span text:style-name="T192_1">-Την<text:s/>συμπερίληψη<text:s/>του<text:s/>Α.Φ.Μ.<text:s/>που<text:s/>δηλώθηκε<text:s/>για<text:s/>τον<text:s/>συγκατοικούντα<text:s/>καταρτιζόμενο<text:s/>στο<text:s/>μισθωτήριο.</text:span><text:span text:style-name="T192_2"><text:note text:note-class="footnote"><text:note-citation/><text:note-body><text:p text:style-name="P193"><text:span text:style-name="T193_1">Προσθήκη<text:s/>A.<text:s/>Κ5/2701/2023 20.01.2023</text:span></text:p></text:note-body></text:note></text:span></text:p>
      <text:p text:style-name="P194"><text:span text:style-name="T194_1">Στο<text:s/>τελευταίο<text:s/>βήμα<text:s/>της<text:s/>αίτησης,<text:s/>ο<text:s/>δικαιούχος<text:s/>βλέπει<text:s/>συγκεντρωμένα<text:s/>όλα<text:s/>τα<text:s/>στοιχεία<text:s/>που<text:s/>έχουν<text:s/>περιληφθεί<text:s/>στην<text:s/>αίτηση<text:s/>και<text:s/>δηλώνει<text:s/>υπεύθυνα<text:s/>ότι<text:s/>τηρούνται<text:s/>οι<text:s/>όροι<text:s/>και<text:s/>οι<text:s/>προϋποθέσεις<text:s/>συμμετοχής<text:s/>της<text:s/>δράσης.</text:span></text:p>
      <text:p text:style-name="P195"><text:span text:style-name="T195_1">Εμφάνιση<text:s/>στο<text:s/>δικαιούχο<text:s/>των<text:s/>αποτελεσμάτων<text:s/>της<text:s/>αίτησής<text:s/>του:</text:span></text:p>
      <text:p text:style-name="P196"><text:span text:style-name="T196_1">Με<text:s/>την<text:s/>υποβολή<text:s/>της<text:s/>αίτησης,<text:s/>στέλνονται<text:s/>στην<text:s/>ΑΑΔΕ<text:s/>τα<text:s/>στοιχεία<text:s/>που<text:s/>έχει<text:s/>καταχωρήσει<text:s/>ο<text:s/>δικαιούχος.<text:s/>Η<text:s/>ΑΑΔΕ,<text:s/>με<text:s/>βάση<text:s/>τις<text:s/>εφαρμογές<text:s/>διαλειτουργικότητας<text:s/>που<text:s/>περιγράφονται<text:s/>στο<text:s/>Παράρτημα<text:s/>Β<text:s/>στέλνει<text:s/>στην<text:s/>ηλεκτρονική<text:s/>εφαρμογή<text:s/>του<text:s/>Στεγαστικού<text:s/>Επιδόματος<text:s/>τα<text:s/>δεδομένα<text:s/>των<text:s/>ελέγχων<text:s/>της.</text:span></text:p>
      <text:p text:style-name="P197"><text:span text:style-name="T197_1">Η<text:s/>εφαρμογή<text:s/>του<text:s/>Στεγαστικού<text:s/>Επιδόματος<text:s/>επεξεργάζεται<text:s/>τα<text:s/>ληφθέντα<text:s/>στοιχεία<text:s/>των<text:s/>ελέγχων<text:s/>της<text:s/>ΑΑΔΕ<text:s/>και<text:s/>εμφανίζει<text:s/>στο<text:s/>δικαιούχο<text:s/>ποια<text:s/>από<text:s/>τα<text:s/>ακόλουθα<text:s/>κριτήρια<text:s/>της<text:s/>δράσης<text:s/>πληρούνται,<text:s/>με<text:s/>βάση<text:s/>τους<text:s/>αυτόματους<text:s/>ελέγχους<text:s/>που<text:s/>μπόρεσε<text:s/>να<text:s/>πραγματοποιήσει:</text:span></text:p>
      <text:p text:style-name="P198"><text:span text:style-name="T198_1">(α)<text:s/>Κριτήρια<text:s/>στην<text:s/>περίπτωση<text:s/>αίτησης<text:s/>γονέα/κηδεμόνα<text:s/>για<text:s/>εξαρτώμενο<text:s/>μέλος<text:s/>του:</text:span></text:p>
      <text:p text:style-name="P199"><text:span text:style-name="T199_1">Ο<text:s/>καταρτιζόμενος<text:s/>είναι<text:s/>δηλωμένος<text:s/>ως<text:s/>εξαρτώμενο<text:s/>μέλος<text:s/>στην<text:s/>φορολογική<text:s/>δήλωση<text:s/>του<text:s/>δικαιούχου.</text:span></text:p>
      <text:p text:style-name="P200"><text:span text:style-name="T200_1">Η<text:s/>μόνιμη<text:s/>κατοικία<text:s/>του<text:s/>δικαιούχου<text:s/>δεν<text:s/>βρίσκεται<text:s/>στην<text:s/>πόλη<text:s/>σπουδών<text:s/>του.</text:span></text:p>
      <text:p text:style-name="P201"><text:span text:style-name="T201_1">Τηρείται<text:s/>το<text:s/>κριτήριο<text:s/>του<text:s/>οικογενειακού<text:s/>εισοδήματος,<text:s/>με<text:s/>βάση<text:s/>την<text:s/>δήλωση<text:s/>του<text:s/>προηγούμενου<text:s/>φορολογικού<text:s/>έτους.</text:span></text:p>
      <text:p text:style-name="P202"><text:span text:style-name="T202_1">Τηρούνται<text:s/>τα<text:s/>περιουσιακά<text:s/>κριτήρια<text:s/>της<text:s/>δράσης,<text:s/>όσον<text:s/>αφορά<text:s/>στην<text:s/>κυριότητα<text:s/>κατοικιών<text:s/>από<text:s/>τον<text:s/>καταρτιζόμενο<text:s/>και<text:s/>τους<text:s/>γονείς<text:s/>του<text:s/>στην<text:s/>πόλη<text:s/>σπουδών<text:s/>του<text:s/>καταρτιζόμενου.</text:span></text:p>
      <text:p text:style-name="P203"><text:span text:style-name="T203_1">Τηρούνται<text:s/>τα<text:s/>περιουσιακά<text:s/>κριτήρια<text:s/>της<text:s/>δράσης,<text:s/>που<text:s/>αφορούν<text:s/>τη<text:s/>συνολική<text:s/>ακίνητη<text:s/>περιουσία<text:s/>του<text:s/>καταρτιζόμενου<text:s/>και<text:s/>των<text:s/>γονέων<text:s/>του.</text:span></text:p>
      <text:p text:style-name="P204"><text:span text:style-name="T204_1">Τηρούνται<text:s/>τα<text:s/>κριτήρια<text:s/>της<text:s/>δράσης,<text:s/>ως<text:s/>προς<text:s/>το<text:s/>ποιος<text:s/>εμφανίζεται<text:s/>ως<text:s/>ενοικιαστής<text:s/>της<text:s/>μισθωμένης<text:s/>κατοικίας.</text:span></text:p>
      <text:p text:style-name="P205"><text:span text:style-name="T205_1">Τηρούνται<text:s/>τα<text:s/>κριτήρια<text:s/>της<text:s/>δράσης,<text:s/>ως<text:s/>προς<text:s/>την<text:s/>τοποθεσία<text:s/>της<text:s/>μισθωμένης<text:s/>κατοικίας<text:s/>σε<text:s/>σχέση<text:s/>με<text:s/>την<text:s/>πόλη<text:s/>σπουδών<text:s/>του<text:s/>καταρτιζόμενου.</text:span></text:p>
      <text:p text:style-name="P206"><text:span text:style-name="T206_1">(β)<text:s/>Κριτήρια<text:s/>στην<text:s/>περίπτωση<text:s/>αίτησης<text:s/>καταρτιζόμενου<text:s/>που<text:s/>είναι<text:s/>ο<text:s/>ίδιος<text:s/>δικαιούχος:</text:span></text:p>
      <text:p text:style-name="P207"><text:span text:style-name="T207_1">Ο<text:s/>δικαιούχος<text:s/>καταρτιζόμενος<text:s/>είναι<text:s/>υπόχρεος<text:s/>υποβολής<text:s/>φορολογικής<text:s/>δήλωσης.</text:span></text:p>
      <text:p text:style-name="P208"><text:span text:style-name="T208_1">Η<text:s/>μόνιμη<text:s/>κατοικία<text:s/>του<text:s/>δικαιούχου<text:s/>δεν<text:s/>βρίσκεται<text:s/>στην<text:s/>πόλη<text:s/>σπουδών<text:s/>του.</text:span></text:p>
      <text:p text:style-name="P209"><text:span text:style-name="T209_1">Τηρείται<text:s/>το<text:s/>κριτήριο<text:s/>του<text:s/>οικογενειακού<text:s/>εισοδήματος,<text:s/>με<text:s/>βάση<text:s/>την<text:s/>δήλωση<text:s/>του<text:s/>προηγούμενου<text:s/>φορολογικού<text:s/>έτους.</text:span></text:p>
      <text:p text:style-name="P210"><text:span text:style-name="T210_1">Τηρούνται<text:s/>τα<text:s/>περιουσιακά<text:s/>κριτήρια<text:s/>της<text:s/>δράσης,<text:s/>όσον<text:s/>αφορά<text:s/>στην<text:s/>κυριότητα<text:s/>κατοικιών<text:s/>από<text:s/>το<text:s/>δικαιούχοκαταρτιζόμενο<text:s/>στην<text:s/>πόλη<text:s/>σπουδών<text:s/>του.</text:span></text:p>
      <text:p text:style-name="P211"><text:span text:style-name="T211_1">Τηρούνται<text:s/>τα<text:s/>περιουσιακά<text:s/>κριτήρια<text:s/>της<text:s/>δράσης,<text:s/>που<text:s/>αφορούν<text:s/>στη<text:s/>συνολική<text:s/>ακίνητη<text:s/>περιουσία<text:s/>του<text:s/>δικαιούχουκαταρτιζόμενου.</text:span></text:p>
      <text:p text:style-name="P212"><text:span text:style-name="T212_1">Τηρούνται<text:s/>τα<text:s/>κριτήρια<text:s/>της<text:s/>δράσης,<text:s/>ως<text:s/>προς<text:s/>το<text:s/>ποιος<text:s/>εμφανίζεται<text:s/>ως<text:s/>ενοικιαστής<text:s/>της<text:s/>μισθωμένης<text:s/>κατοικίας.</text:span></text:p>
      <text:p text:style-name="P213"><text:span text:style-name="T213_1">Τηρούνται<text:s/>τα<text:s/>κριτήρια<text:s/>της<text:s/>δράσης,<text:s/>ως<text:s/>προς<text:s/>την<text:s/>τοποθεσία<text:s/>της<text:s/>μισθωμένης<text:s/>κατοικίας<text:s/>σε<text:s/>σχέση<text:s/>με<text:s/>την<text:s/>πόλη<text:s/>σπουδών<text:s/>του<text:s/>καταρτιζόμενου.</text:span></text:p>
      <text:p text:style-name="P214"><text:span text:style-name="T214_1">Ενημέρωση<text:s/>του<text:s/>δικαιούχου<text:s/>για<text:s/>τις<text:s/>επόμενες<text:s/>ενέργειές<text:s/>του.</text:span></text:p>
      <text:p text:style-name="P215"><text:span text:style-name="T215_1">Μετά<text:s/>την<text:s/>υποβολή<text:s/>της<text:s/>αίτησης,<text:s/>η<text:s/>εφαρμογή<text:s/>του<text:s/>Στεγαστικού<text:s/>Επιδόματος<text:s/>ενημερώνει<text:s/>τον<text:s/>δικαιούχο:</text:span></text:p>
      <text:p text:style-name="P216"><text:span text:style-name="T216_1">1)<text:s/>Για<text:s/>τα<text:s/>αποτελέσματα<text:s/>των<text:s/>αυτόματων<text:s/>ελέγχων,<text:s/>με<text:s/>βάση<text:s/>τα<text:s/>στοιχεία<text:s/>που<text:s/>έχει<text:s/>καταχωρήσει<text:s/>στην<text:s/>αίτηση.</text:span></text:p>
      <text:p text:style-name="P217"><text:span text:style-name="T217_1">2)<text:s/>Για<text:s/>τα<text:s/>δικαιολογητικά-πιστοποιητικά<text:s/>που<text:s/>απαιτείται<text:s/>να<text:s/>προσκομίσει<text:s/>στην<text:s/>γραμματεία<text:s/>του<text:s/>αρμόδιου<text:s/>Ι.Ε.Κ.<text:s/>του<text:s/>καταρτιζόμενου,<text:s/>προκειμένου:</text:span></text:p>
      <text:p text:style-name="P218"><text:span text:style-name="T218_1">α)</text:span><text:span text:style-name="T218_2"><text:tab/></text:span><text:span text:style-name="T218_3">να<text:s/>τεκμηριώσει<text:s/>στοιχεία<text:s/>που<text:s/>έχει<text:s/>δηλώσει<text:s/>στην<text:s/>αίτησή<text:s/>του,</text:span></text:p>
      <text:p text:style-name="P219"><text:span text:style-name="T219_1">β)</text:span><text:span text:style-name="T219_2"><text:tab/></text:span><text:span text:style-name="T219_3">να<text:s/>αποδείξει<text:s/>ότι<text:s/>πληροί<text:s/>τα<text:s/>κριτήρια<text:s/>στα<text:s/>οποία<text:s/>η<text:s/>αυτόματη<text:s/>απάντηση<text:s/>της<text:s/>εφαρμογής<text:s/>ήταν<text:s/>αρνητική.</text:span></text:p>
      <text:p text:style-name="P220"><text:span text:style-name="T220_1">3)<text:s/>Ότι<text:s/>θα<text:s/>ακολουθήσει<text:s/>από<text:s/>την<text:s/>γραμματεία<text:s/>του<text:s/>αρμόδιου<text:s/>Δημοσίου<text:s/>Ι.Ε.Κ.<text:s/>του<text:s/>καταρτιζόμενου<text:s/>έλεγχος<text:s/>για<text:s/>το<text:s/>κριτήριο<text:s/>φοίτησης<text:s/>της<text:s/>δράσης<text:s/>(δηλαδή,<text:s/>ότι<text:s/>ο<text:s/>καταρτιζόμενος<text:s/>έχει<text:s/>επιτυχή<text:s/>φοίτηση<text:s/>στα<text:s/>δύο<text:s/>(2)<text:s/>εξάμηνα<text:s/>του<text:s/>έτους<text:s/>κατάρτισης<text:s/>για<text:s/>το<text:s/>οποίο<text:s/>αιτείται<text:s/>το<text:s/>επίδομα).</text:span></text:p>
      <text:p text:style-name="P221"><text:span text:style-name="T221_1">Ενημέρωση<text:s/>του<text:s/>δικαιούχου<text:s/>για<text:s/>την<text:s/>πορεία<text:s/>αξιολόγησης<text:s/>της<text:s/>αίτησης.</text:span></text:p>
      <text:p text:style-name="P222"><text:span text:style-name="T222_1">Ο<text:s/>δικαιούχος<text:s/>ενημερώνεται<text:s/>από<text:s/>την<text:s/>γραμματεία<text:s/>του<text:s/>αρμόδιου<text:s/>Δημοσίου<text:s/>ΙΕΚ<text:s/>για<text:s/>το<text:s/>αποτέλεσμα<text:s/>της<text:s/>αξιολόγησης<text:s/>της<text:s/>αίτησης<text:s/>που<text:s/>έχει<text:s/>υποβάλει.</text:span></text:p>
      <text:p text:style-name="P223"><text:span text:style-name="T223_1">(γ)<text:s/>Κριτήρια<text:s/>στην<text:s/>περίπτωση<text:s/>καταρτιζόμενου<text:s/>που<text:s/>συγκατοικεί:</text:span><text:span text:style-name="T223_2"><text:note text:note-class="footnote"><text:note-citation/><text:note-body><text:p text:style-name="P224"><text:span text:style-name="T224_1">Προσθήκη<text:s/>A.<text:s/>Κ5/2701/2023 20.01.2023</text:span></text:p></text:note-body></text:note></text:span></text:p>
      <text:p text:style-name="P225"><text:span text:style-name="T225_1">Ο<text:s/>συγκατοικών<text:s/>καταρτιζόμενος<text:s/>φοιτά<text:s/>στην<text:s/>ίδια<text:s/>πόλη<text:s/>ή<text:s/>περιφερειακή<text:s/>ενότητα<text:s/>σπουδών<text:s/>με<text:s/>τον<text:s/>καταρτιζόμενο<text:s/>για<text:s/>τον<text:s/>οποίο<text:s/>γίνεται<text:s/>η<text:s/>αίτηση<text:s/>στεγαστικού<text:s/>επιδόματος.</text:span></text:p>
      <text:p text:style-name="P226"><text:span text:style-name="T226_1">Ο<text:s/>Α.Φ.Μ.<text:s/>που<text:s/>έχει<text:s/>δηλωθεί<text:s/>ως<text:s/>μισθωτής<text:s/>για<text:s/>λογαριασμό<text:s/>του<text:s/>έτερου<text:s/>καταρτιζόμενου<text:s/>ταυτίζεται<text:s/>με<text:s/>τον<text:s/>Α.Φ.Μ.<text:s/>του<text:s/>συγκατοικούντος<text:s/>καταρτιζόμενου<text:s/>ή<text:s/>συμπεριλαμβάνει<text:s/>τον<text:s/>καταρτιζόμενο<text:s/>ως<text:s/>προστατευόμενο<text:s/>τέκνο<text:s/>στη<text:s/>δήλωσή<text:s/>του.</text:span><text:span text:style-name="T226_2"><text:note text:note-class="footnote"><text:note-citation/><text:note-body><text:p text:style-name="P227"><text:span text:style-name="T227_1">Προσθήκη<text:s/>A.<text:s/>Κ5/2701/2023 20.01.2023</text:span></text:p></text:note-body></text:note></text:span></text:p>
      <text:p text:style-name="P228"><text:span text:style-name="T228_1">Το<text:s/>μισθωτήριο<text:s/>της<text:s/>αίτησης<text:s/>στεγαστικού<text:s/>επιδόματος<text:s/>περιλαμβάνει<text:s/>ως<text:s/>μισθωτή<text:s/>τον<text:s/>ΑΦΜ<text:s/>που<text:s/>δηλώθηκε<text:s/>για<text:s/>τον<text:s/>συγκατοικούντα<text:s/>καταρτιζόμενο.</text:span><text:span text:style-name="T228_2"><text:note text:note-class="footnote"><text:note-citation/><text:note-body><text:p text:style-name="P229"><text:span text:style-name="T229_1">Προσθήκη<text:s/>A.<text:s/>Κ5/2701/2023 20.01.2023</text:span></text:p></text:note-body></text:note></text:span></text:p>
      <text:p text:style-name="P230"><text:span text:style-name="T230_1">ΠΑΡΑΡΤΗΜΑ<text:s/>Β:</text:span></text:p>
      <text:p text:style-name="P231"><text:span text:style-name="T231_1">Τεχνικές<text:s/>Προδιαγραφές<text:s/>εγκεκριμένες<text:s/>από<text:s/>την<text:s/>ΑΑΔΕ</text:span></text:p>
      <text:p text:style-name="P232"><text:span text:style-name="T232_1">Για<text:s/>την<text:s/>πρόσβαση<text:s/>στην<text:s/>εφαρμογή<text:s/>του<text:s/>Στεγαστικού<text:s/>Επιδόματος<text:s/>θα<text:s/>γίνεται<text:s/>πιστοποίηση<text:s/>του<text:s/>δικαιούχου<text:s/>μέσω<text:s/>του<text:s/>Open<text:s/>Authentication<text:s/>της<text:s/>ΑΑΔΕ,<text:s/>με<text:s/>τα<text:s/>διαπιστευτήρια<text:s/>που<text:s/>έχει<text:s/>ο<text:s/>δικαιούχος<text:s/>στο<text:s/>TaxisNet.<text:s/>Μετά<text:s/>την<text:s/>επιτυχή<text:s/>είσοδο<text:s/>του<text:s/>χρήστη,<text:s/>το<text:s/>Μητρώο<text:s/>της<text:s/>ΑΑΔΕ<text:s/>επιστρέφει<text:s/>στην<text:s/>εφαρμογή<text:s/>του<text:s/>Στεγαστικού<text:s/>Επιδόματος<text:s/>τον<text:s/>ΑΦΜ<text:s/>και<text:s/>το<text:s/>Ονοματεπώνυμο<text:s/>του<text:s/>δικαιούχου.</text:span></text:p>
      <text:p text:style-name="P233"><text:span text:style-name="T233_1">Τα<text:s/>στοιχεία<text:s/>που<text:s/>δηλώνει<text:s/>ο<text:s/>δικαιούχος<text:s/>στην<text:s/>αίτηση<text:s/>του<text:s/>θα<text:s/>ελέγχονται<text:s/>με<text:s/>τη<text:s/>χρήση<text:s/>των<text:s/>ακόλουθων<text:s/>επτά<text:s/>(7)<text:s/>Εφαρμογών<text:s/>Διαλειτουργικότητας<text:s/>(ΕΔ)<text:s/>που<text:s/>παρέχει<text:s/>η<text:s/>ΑΑΔΕ<text:s/>στην<text:s/>εφαρμογή<text:s/>του<text:s/>Στεγαστικού<text:s/>Επιδόματος:</text:span></text:p>
      <text:p text:style-name="P234"><text:span text:style-name="T234_1">ΕΔ-1:<text:s/>Στοιχεία<text:s/>μητρώου<text:s/>ενός<text:s/>ΑΦΜ</text:span></text:p>
      <text:p text:style-name="P235"><text:span text:style-name="T235_1">Στην<text:s/>ΑΑΔΕ<text:s/>αποστέλλεται<text:s/>ο<text:s/>ΑΦΜ<text:s/>ενός<text:s/>φυσικού<text:s/>προσώπου<text:s/>και<text:s/>η<text:s/>ΑΑΔΕ<text:s/>επιστρέφει<text:s/>τα<text:s/>εξής<text:s/>στοιχεία<text:s/>μητρώου<text:s/>για<text:s/>αυτό:<text:s/>Όνομα<text:s/>και<text:s/>επώνυμο,<text:s/>ΤΚ,<text:s/>πόλη<text:s/>και<text:s/>νομός<text:s/>της<text:s/>διεύθυνσης<text:s/>της<text:s/>κύριας<text:s/>κατοικίας<text:s/>του,<text:s/>έτος<text:s/>γέννησης,<text:s/>καθώς<text:s/>και<text:s/>εάν<text:s/>το<text:s/>φυσικό<text:s/>πρόσωπο<text:s/>είναι<text:s/>υπήκοος<text:s/>χώρας<text:s/>της<text:s/>ΕΕ.<text:s/>ΕΔ<text:s/>-2:<text:s/>Επιβεβαίωση<text:s/>εξαρτώμενου<text:s/>τέκνου<text:s/>σε<text:s/>Φορολογική<text:s/>Δήλωση</text:span></text:p>
      <text:p text:style-name="P236"><text:span text:style-name="T236_1">Στην<text:s/>ΑΑΔΕ<text:s/>αποστέλλονται<text:s/>τα<text:s/>εξής<text:s/>στοιχεία:<text:s/>ΑΦΜ<text:s/>Γονέα,<text:s/>ΑΦΜ<text:s/>και<text:s/>ΑΜΚΑ<text:s/>του<text:s/>καταρτιζόμενου,<text:s/>φορολογικό<text:s/>έτος<text:s/>και<text:s/>η<text:s/>ΑΑΔΕ<text:s/>απαντά<text:s/>εάν<text:s/>στην<text:s/>φορολογική<text:s/>δήλωση<text:s/>του<text:s/>ΑΦΜ<text:s/>Γονέα<text:s/>για<text:s/>το<text:s/>δοθέν<text:s/>φορολογικό<text:s/>έτος,<text:s/>ο<text:s/>ΑΦΜ<text:s/>ή<text:s/>ο<text:s/>ΑΜΚΑ<text:s/>του<text:s/>καταρτιζόμενου<text:s/>εμφανίζεται<text:s/>στα<text:s/>εξαρτώμενα<text:s/>τέκνα.</text:span></text:p>
      <text:p text:style-name="P237"><text:span text:style-name="T237_1">ΕΔ<text:s/>-3:<text:s/>Επιβεβαίωση<text:s/>υπόχρεου<text:s/>σε<text:s/>φορολογική<text:s/>δήλωση<text:s/>και<text:s/>μη<text:s/>εξαρτώμενου</text:span></text:p>
      <text:p text:style-name="P238"><text:span text:style-name="T238_1">Στην<text:s/>ΑΑΔΕ<text:s/>αποστέλλονται<text:s/>ο<text:s/>ΑΦΜ<text:s/>καταρτιζόμενου<text:s/>και<text:s/>το<text:s/>φορολογικό<text:s/>έτος<text:s/>και<text:s/>η<text:s/>ΑΑΔΕ<text:s/>απαντά<text:s/>εάν<text:s/>με<text:s/>βάση<text:s/>τη<text:s/>φορολογική<text:s/>δήλωση<text:s/>του<text:s/>ΑΦΜ<text:s/>αυτού<text:s/>για<text:s/>το<text:s/>δοθέν<text:s/>φορολογικό<text:s/>έτος,<text:s/>ο<text:s/>κάτοχος<text:s/>του<text:s/>ΑΦΜ<text:s/>έχει<text:s/>υποβάλει<text:s/>φορολογική<text:s/>δήλωση<text:s/>και<text:s/>δεν<text:s/>θεωρείται<text:s/>προστατευόμενο<text:s/>(εξαρτώμενο)<text:s/>τέκνο<text:s/>με<text:s/>βάση<text:s/>το<text:s/>εισόδημα<text:s/>του.</text:span></text:p>
      <text:p text:style-name="P239"><text:span text:style-name="T239_1">ΕΔ-4:<text:s/>Επιβεβαίωση<text:s/>του<text:s/>Εισοδηματικού<text:s/>Κριτηρίου<text:s/>για<text:s/>το<text:s/>Οικογενειακό<text:s/>εισόδημα</text:span></text:p>
      <text:p text:style-name="P240"><text:span text:style-name="T240_1">Στην<text:s/>ΑΑΔΕ<text:s/>αποστέλλονται<text:s/>ο<text:s/>ΑΦΜ<text:s/>δικαιούχου<text:s/>και<text:s/>το<text:s/>φορολογικό<text:s/>έτος<text:s/>και<text:s/>η<text:s/>ΑΑΔΕ<text:s/>απαντά<text:s/>εάν<text:s/>στη<text:s/>φορολογική<text:s/>δήλωση<text:s/>του<text:s/>ΑΦΜ<text:s/>για<text:s/>το<text:s/>δοθέν<text:s/>φορολογικό<text:s/>έτος<text:s/>ισχύουν<text:s/>τα<text:s/>εισοδηματικά<text:s/>κριτήρια<text:s/>της<text:s/>δράσης,<text:s/>εάν<text:s/>δηλαδή<text:s/>το<text:s/>ετήσιο<text:s/>οικογενειακό<text:s/>εισόδημα<text:s/>του<text:s/>προηγούμενου<text:s/>έτους<text:s/>δεν<text:s/>υπερβαίνει<text:s/>τα<text:s/>30.000<text:s/>ευρώ,<text:s/>προσαυξανόμενο<text:s/>κατά<text:s/>3.000<text:s/>ευρώ<text:s/>για<text:s/>κάθε<text:s/>εξαρτώμενο<text:s/>τέκνο,<text:s/>πέραν<text:s/>του<text:s/>ενός.<text:s/>Ως<text:s/>ετήσιο<text:s/>οικογενειακό<text:s/>εισόδημα<text:s/>θεωρείται<text:s/>το<text:s/>συνολικό<text:s/>ετήσιο<text:s/>φορολογούμενο<text:s/>πραγματικό<text:s/>ή<text:s/>τεκμαρτό,<text:s/>καθώς<text:s/>και<text:s/>το<text:s/>απαλλασσόμενο<text:s/>ή<text:s/>φορολογούμενο<text:s/>με<text:s/>ειδικό<text:s/>τρόπο<text:s/>εισόδημα<text:s/>του<text:s/>φορολογούμενου,<text:s/>της<text:s/>συζύγου<text:s/>του<text:s/>και<text:s/>των<text:s/>τέκνων<text:s/>του,<text:s/>από<text:s/>κάθε<text:s/>πηγή.</text:span></text:p>
      <text:p text:style-name="P241"><text:span text:style-name="T241_1">Για<text:s/>τον<text:s/>υπολογισμό<text:s/>αυτό<text:s/>η<text:s/>ΑΑΔΕ<text:s/>αθροίζει<text:s/>και<text:s/>το<text:s/>εισόδημα<text:s/>από<text:s/>κάθε<text:s/>εξαρτώμενο<text:s/>τέκνο<text:s/>της<text:s/>φορολογικής<text:s/>δήλωσης<text:s/>του<text:s/>δοθέντος<text:s/>ΑΦΜ,<text:s/>εφόσον<text:s/>εντοπίσει<text:s/>ότι<text:s/>το<text:s/>εξαρτώμενο<text:s/>τέκνο<text:s/>έχει<text:s/>αυτοτελή<text:s/>φορολογική<text:s/>δήλωση<text:s/>για<text:s/>το<text:s/>δοθέν<text:s/>φορολογικό<text:s/>έτος.</text:span></text:p>
      <text:p text:style-name="P242"><text:span text:style-name="T242_1">Σε<text:s/>περίπτωση<text:s/>που<text:s/>το<text:s/>εξαρτώμενο<text:s/>τέκνο<text:s/>έχει<text:s/>συμπληρώσει<text:s/>στη<text:s/>δήλωσή<text:s/>του<text:s/>«εξαρτώμενα<text:s/>μέλη»<text:s/>δηλαδή<text:s/>σύζυγο<text:s/>και<text:s/>τέκνα,<text:s/>δεν<text:s/>θα<text:s/>επιστρέφεται<text:s/>το<text:s/>εισοδηματικό<text:s/>κριτήριο<text:s/>αλλά<text:s/>ένδειξη<text:s/>μη<text:s/>υπολογισμού<text:s/>του<text:s/>εισοδηματικού<text:s/>κριτηρίου.</text:span></text:p>
      <text:p text:style-name="P243"><text:span text:style-name="T243_1">ΕΔ-5:<text:s/>Περιουσιακό<text:s/>Κριτήριο<text:s/>κυριότητας<text:s/>κατοικίας<text:s/>στην<text:s/>πόλη<text:s/>φοίτησης</text:span></text:p>
      <text:p text:style-name="P244"><text:span text:style-name="T244_1">Στην<text:s/>ΑΑΔΕ<text:s/>αποστέλλονται<text:s/>τα<text:s/>εξής<text:s/>στοιχεία:<text:s/>ΑΦΜ<text:s/>του<text:s/>δικαιούχου,<text:s/>ΑΦΜ<text:s/>του<text:s/>καταρτιζόμενου,<text:s/>ή<text:s/>ΑΦΜ<text:s/>του<text:s/>ετέρου<text:s/>γονέα<text:s/>του<text:s/>καταρτιζόμενου<text:s/>(σε<text:s/>περιπτώσεις<text:s/>διαζευγμένων,<text:s/>θανόντων<text:s/>ή<text:s/>άγαμων<text:s/>γονέων,<text:s/>το<text:s/>αντίστοιχο<text:s/>πεδίο<text:s/>παραμένει<text:s/>κενό),<text:s/>πόλη<text:s/>σπουδών<text:s/>και<text:s/>φορολογικό<text:s/>έτος.<text:s/>Η<text:s/>ΑΑΔΕ<text:s/>ελέγχει<text:s/>εάν<text:s/>κατά<text:s/>την<text:s/>έναρξη<text:s/>του<text:s/>φορολογικού<text:s/>έτους<text:s/>κανένα<text:s/>από<text:s/>τα<text:s/>ανωτέρω<text:s/>πρόσωπα<text:s/>δεν<text:s/>έχει<text:s/>πλήρη<text:s/>κυριότητα<text:s/>ή<text:s/>επικαρπία<text:s/>κατοικίας<text:s/>στη<text:s/>δοθείσα<text:s/>πόλη<text:s/>σπουδών.</text:span></text:p>
      <text:p text:style-name="P245"><text:span text:style-name="T245_1">Στην<text:s/>απάντηση<text:s/>της<text:s/>η<text:s/>ΑΑΔΕ<text:s/>λαμβάνει<text:s/>υπόψη<text:s/>της<text:s/>ότι:<text:s/>Το<text:s/>πολεοδομικό<text:s/>συγκρότημα<text:s/>Θεσσαλονίκης<text:s/>συμπεριλαμβανομένων<text:s/>και<text:s/>περιοχών<text:s/>που<text:s/>απέχουν<text:s/>από<text:s/>το<text:s/>κέντρο<text:s/>της<text:s/>Θεσσαλονίκης<text:s/>λιγότερο<text:s/>από<text:s/>20<text:s/>χιλιόμετρα,<text:s/>θεωρείται<text:s/>ως<text:s/>μία<text:s/>πόλη.<text:s/>Επίσης,<text:s/>θεωρείται<text:s/>ως<text:s/>μία<text:s/>πόλη<text:s/>η<text:s/>Περιφέρεια<text:s/>Αττικής,<text:s/>πλην<text:s/>της<text:s/>Περιφερειακής<text:s/>Ενότητας<text:s/>Νήσων,<text:s/>καθώς<text:s/>και<text:s/>των<text:s/>πόλεων<text:s/>ή<text:s/>περιοχών<text:s/>που<text:s/>απέχουν<text:s/>από<text:s/>το<text:s/>κέντρο<text:s/>της<text:s/>Αθήνας<text:s/>περισσότερο<text:s/>από<text:s/>σαράντα<text:s/>(40)<text:s/>χιλιόμετρα,<text:s/>οι<text:s/>οποίες<text:s/>θεωρούνται<text:s/>ως<text:s/>αυτοτελείς<text:s/>πόλεις.</text:span></text:p>
      <text:p text:style-name="P246"><text:span text:style-name="T246_1">ΕΔ-6:<text:s/>Περιουσιακό<text:s/>Κριτήριο<text:s/>συνολικού<text:s/>εμβαδού<text:s/>κατοικιών</text:span></text:p>
      <text:p text:style-name="P247"><text:span text:style-name="T247_1">Στην<text:s/>ΑΑΔΕ<text:s/>αποστέλλονται<text:s/>τα<text:s/>εξής<text:s/>στοιχεία:<text:s/>ΑΦΜ<text:s/>του<text:s/>δικαιούχου,<text:s/>ΑΦΜ<text:s/>του<text:s/>καταρτιζόμενου,<text:s/>ΑΦΜ<text:s/>του<text:s/>ετέρου<text:s/>γονέα<text:s/>του<text:s/>καταρτιζόμενου<text:s/>(σε<text:s/>περιπτώσεις<text:s/>διαζευγμένων,<text:s/>θανόντων<text:s/>ή<text:s/>άγαμων<text:s/>γονέων,<text:s/>το<text:s/>αντίστοιχο<text:s/>πεδίο<text:s/>παραμένει<text:s/>κενό)<text:s/>και<text:s/>φορολογικό<text:s/>έτος.<text:s/></text:span></text:p>
      <text:p text:style-name="P248"><text:span text:style-name="T248_1">Η<text:s/>ΑΑΔΕ<text:s/>ελέγχει<text:s/>ότι<text:s/>οι<text:s/>γονείς<text:s/>του<text:s/>καταρτιζόμενου<text:s/>ή<text:s/>ο<text:s/>ίδιος<text:s/>δεν<text:s/>είναι<text:s/>κύριοι<text:s/>ή<text:s/>επικαρπωτές<text:s/>κατοικιών<text:s/>(ιδιοχρησιμοποιουμένων<text:s/>ή<text:s/>εκμισθωμένων)<text:s/>που<text:s/>υπερβαίνουν<text:s/>τα<text:s/>διακόσια<text:s/>(200)<text:s/>τ.μ.<text:s/>αθροιστικά,<text:s/>με<text:s/>εξαίρεση<text:s/>κατοικίες<text:s/>ή<text:s/>διαμερίσματα<text:s/>που<text:s/>βρίσκονται<text:s/>σε<text:s/>δήμο<text:s/>ή<text:s/>δημοτική<text:s/>ενότητα<text:s/>ή<text:s/>δημοτική<text:s/>κοινότητα<text:s/>με<text:s/>πληθυσμό<text:s/>λιγότερο<text:s/>των<text:s/>τριών<text:s/>χιλιάδων<text:s/>(3.000)<text:s/>κατοίκων,<text:s/>σύμφωνα<text:s/>με<text:s/>τον<text:s/>ν.<text:s/>3852/2010<text:s/>(Α’<text:s/>87)<text:s/>και<text:s/>με<text:s/>εξαίρεση<text:s/>τα<text:s/>δηλωμένα<text:s/>ως<text:s/>ημιτελή<text:s/>κτίσματα<text:s/>στη<text:s/>δήλωση<text:s/>Ε9.<text:s/></text:span></text:p>
      <text:p text:style-name="P249"><text:span text:style-name="T249_1">ΕΔ-7:<text:s/>Έλεγχος<text:s/>της<text:s/>Μισθωμένης<text:s/>Κατοικίας<text:s/>με<text:s/>βάση<text:s/>το<text:s/>Μισθωτήριο<text:s/>Συμβόλαιο</text:span></text:p>
      <text:p text:style-name="P250"><text:span text:style-name="T250_1">Στην<text:s/>ΑΑΔΕ<text:s/>αποστέλλονται<text:s/>ο<text:s/>κωδικός<text:s/>του<text:s/>μισθωτηρίου<text:s/>συμβολαίου<text:s/>και<text:s/>ο<text:s/>ΑΦΜ<text:s/>του<text:s/>ενοικιαστή,<text:s/>που<text:s/>είναι<text:s/>ο<text:s/>ΑΦΜ<text:s/>είτε<text:s/>του<text:s/>καταρτιζόμενου<text:s/>είτε<text:s/>ενός<text:s/>εκ<text:s/>των<text:s/>γονέων<text:s/>του.<text:s/>Η<text:s/>ΑΑΔΕ<text:s/>απαντά<text:s/>εάν<text:s/>υπάρχει<text:s/>το<text:s/>δοθέν<text:s/>μισθωτήριο<text:s/>συμβόλαιο<text:s/>και<text:s/>εάν<text:s/>όντως<text:s/>αυτό<text:s/>έχει<text:s/>γίνει<text:s/>στο<text:s/>ΑΦΜ<text:s/>που<text:s/>δόθηκε.<text:s/>Επίσης,<text:s/>επιστρέφει<text:s/>την<text:s/>ημερομηνία<text:s/>έναρξης<text:s/>και<text:s/>τη<text:s/>διάρκεια<text:s/>της<text:s/>μίσθωσης,<text:s/>καθώς<text:s/>και<text:s/>τη<text:s/>διεύθυνση<text:s/>της<text:s/>μισθωμένης<text:s/>κατοικίας.<text:s/>Ακολουθείται<text:s/>επίσης<text:s/>η<text:s/>ίδια<text:s/>διαδικασία<text:s/>και<text:s/>στην<text:s/>περίπτωση<text:s/>επαλήθευσης<text:s/>συγκατοίκησης.</text:span><text:span text:style-name="T250_2"><text:note text:note-class="footnote"><text:note-citation/><text:note-body><text:p text:style-name="P251"><text:span text:style-name="T251_1">Τροποποίηση<text:s/>A.<text:s/>Κ5/2701/2023 20.01.2023</text:span></text:p></text:note-body></text:note></text:span></text:p>
      <text:p text:style-name="P252"><text:span text:style-name="T252_1">Η<text:s/>απόφαση<text:s/>αυτή<text:s/>να<text:s/>δημοσιευθεί<text:s/>στην<text:s/>Εφημερίδα<text:s/>της<text:s/>Κυβερνήσεως.</text:span></text:p>
      <text:p text:style-name="P253"><text:span text:style-name="T253_1">Μαρούσι,<text:s/>29<text:s/>Αυγούστου<text:s/>2022</text:span></text:p>
      <text:p text:style-name="P254"><text:span text:style-name="T254_1">Οι<text:s/>Υπουργοί<text:s/></text:span></text:p>
      <text:p text:style-name="P255"><text:span text:style-name="T255_1">Αναπληρωτής<text:s/>Υπουργός<text:s/>Οικονομικών<text:s/></text:span></text:p>
      <text:p text:style-name="P256"><text:span text:style-name="T256_1">ΘΕΟΔΩΡΟΣ<text:s/>ΣΚΥΛΑΚΑΚΗΣ</text:span></text:p>
      <text:p text:style-name="P257"><text:span text:style-name="T257_1">Παιδείας<text:s/>και<text:s/>Θρησκευμάτων</text:span></text:p>
      <text:p text:style-name="P258"><text:span text:style-name="T258_1">ΝΙΚΗ<text:s/>ΚΕΡΑΜΕΩΣ</text:span></text:p>
      <text:p text:style-name="P259"><text:span text:style-name="T259_1">Επικρατείας</text:span></text:p>
      <text:p text:style-name="P260"><text:span text:style-name="T260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