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 style:parent-style-name="article-num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/>
    <style:style style:name="T30_4" style:family="text" style:parent-style-name="Internet_20_link">
      <style:text-properties fo:color="#0000ee" fo:language="el" fo:language-asian="el"/>
    </style:style>
    <style:style style:name="T30_5" style:family="text">
      <style:text-properties fo:language="el" fo:language-asian="el"/>
    </style:style>
    <style:style style:name="T30_6" style:family="text"/>
    <style:style style:name="T30_7" style:family="text" style:parent-style-name="Internet_20_link">
      <style:text-properties fo:color="#0000ee" fo:language="el" fo:language-asian="el"/>
    </style:style>
    <style:style style:name="T30_8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/>
    <style:style style:name="T42_4" style:family="text" style:parent-style-name="Internet_20_link">
      <style:text-properties fo:color="#0000ee" fo:language="el" fo:language-asian="el"/>
    </style:style>
    <style:style style:name="T42_5" style:family="text">
      <style:text-properties fo:language="el" fo:language-asian="el"/>
    </style:style>
    <style:style style:name="T42_6" style:family="text"/>
    <style:style style:name="T42_7" style:family="text" style:parent-style-name="Internet_20_link">
      <style:text-properties fo:color="#0000ee" fo:language="el" fo:language-asian="el"/>
    </style:style>
    <style:style style:name="T42_8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 style:parent-style-name="article-num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 style:parent-style-name="article-num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5.944cm"/>
    </style:style>
    <style:style style:name="Column2" style:family="table-column">
      <style:table-column-properties style:column-width="0.062cm"/>
    </style:style>
    <style:style style:name="Column3" style:family="table-column">
      <style:table-column-properties style:column-width="0.5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" style:family="paragraph" style:parent-style-name="Normal">
      <style:text-properties text:display="none"/>
    </style:style>
    <style:style style:name="Table2" style:family="table">
      <style:table-properties table:align="left" style:width="7.537cm" fo:margin-left="0cm"/>
    </style:style>
    <style:style style:name="Column4" style:family="table-column">
      <style:table-column-properties style:column-width="7.031cm"/>
    </style:style>
    <style:style style:name="Column5" style:family="table-column">
      <style:table-column-properties style:column-width="0.506cm"/>
    </style:style>
    <style:style style:name="Row22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4.254cm"/>
    </style:style>
    <style:style style:name="Column7" style:family="table-column">
      <style:table-column-properties style:column-width="12.256cm"/>
    </style:style>
    <style:style style:name="Row2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3" style:family="paragraph" style:parent-style-name="Normal">
      <style:paragraph-properties fo:text-align="justify" fo:margin-top="0.423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" style:family="paragraph" style:parent-style-name="Normal">
      <style:paragraph-properties fo:text-align="justify" fo:margin-top="0.423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" style:family="paragraph" style:parent-style-name="Normal">
      <style:paragraph-properties fo:text-align="justify" fo:margin-top="0.423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" style:family="paragraph" style:parent-style-name="Normal">
      <style:paragraph-properties fo:text-align="justify" fo:margin-top="0.423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" style:family="paragraph" style:parent-style-name="Normal">
      <style:paragraph-properties fo:text-align="justify" fo:margin-top="0.423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" style:family="paragraph" style:parent-style-name="Normal">
      <style:paragraph-properties fo:text-align="justify" fo:margin-top="0.423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" style:family="paragraph" style:parent-style-name="Normal">
      <style:paragraph-properties fo:text-align="justify" fo:margin-top="0.423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T188_2" style:family="text">
      <style:text-properties fo:language="el" fo:language-asian="el" style:text-underline-style="solid" style:text-underline-color="font-color"/>
    </style:style>
    <style:style style:name="T188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88_4" style:family="text">
      <style:text-properties fo:language="el" fo:language-asian="el" style:text-underline-style="solid" style:text-underline-color="font-color"/>
    </style:style>
    <style:style style:name="T188_5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4" style:family="table">
      <style:table-properties table:align="left" style:width="16.51cm" fo:margin-left="0cm"/>
    </style:style>
    <style:style style:name="Column8" style:family="table-column">
      <style:table-column-properties style:column-width="16.006cm"/>
    </style:style>
    <style:style style:name="Column9" style:family="table-column">
      <style:table-column-properties style:column-width="0.504cm"/>
    </style:style>
    <style:style style:name="Row28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0" style:family="paragraph" style:parent-style-name="Normal">
      <style:paragraph-properties fo:text-align="justify" fo:margin-top="0.423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1" style:family="paragraph" style:parent-style-name="Normal">
      <style:paragraph-properties fo:text-align="justify" fo:margin-top="0.423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6" style:family="paragraph" style:parent-style-name="Normal">
      <style:text-properties text:display="none"/>
    </style:style>
    <style:style style:name="Table5" style:family="table">
      <style:table-properties table:align="left" style:width="13.682cm" fo:margin-left="0cm"/>
    </style:style>
    <style:style style:name="Column10" style:family="table-column">
      <style:table-column-properties style:column-width="13.178cm"/>
    </style:style>
    <style:style style:name="Column11" style:family="table-column">
      <style:table-column-properties style:column-width="0.504cm"/>
    </style:style>
    <style:style style:name="Row45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1" style:family="paragraph" style:parent-style-name="Normal">
      <style:text-properties text:display="none"/>
    </style:style>
    <style:style style:name="Table6" style:family="table">
      <style:table-properties table:align="left" style:width="16.512cm" fo:margin-left="0cm"/>
    </style:style>
    <style:style style:name="Column12" style:family="table-column">
      <style:table-column-properties style:column-width="5.011cm"/>
    </style:style>
    <style:style style:name="Column13" style:family="table-column">
      <style:table-column-properties style:column-width="0.573cm"/>
    </style:style>
    <style:style style:name="Column14" style:family="table-column">
      <style:table-column-properties style:column-width="10.927cm"/>
    </style:style>
    <style:style style:name="Row4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9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" style:family="paragraph" style:parent-style-name="Normal">
      <style:paragraph-properties fo:text-align="justify" fo:margin-top="0.423cm" fo:margin-bottom="0.423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9" style:family="paragraph" style:parent-style-name="Normal">
      <style:paragraph-properties fo:text-align="justify" fo:margin-top="0.423cm" fo:margin-bottom="0.423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" style:family="paragraph" style:parent-style-name="Normal">
      <style:paragraph-properties fo:text-align="justify" fo:margin-top="0.423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3" style:family="paragraph" style:parent-style-name="Normal">
      <style:paragraph-properties fo:text-align="justify" fo:margin-top="0.423cm" fo:margin-bottom="0.423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5" style:family="paragraph" style:parent-style-name="Normal">
      <style:paragraph-properties fo:text-align="justify" fo:margin-top="0.423cm" fo:margin-bottom="0cm"/>
    </style:style>
    <style:style style:name="T24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6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0.504cm"/>
    </style:style>
    <style:style style:name="Column16" style:family="table-column">
      <style:table-column-properties style:column-width="16.006cm"/>
    </style:style>
    <style:style style:name="Row50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" style:family="paragraph" style:parent-style-name="Normal">
      <style:paragraph-properties fo:text-align="justify" fo:margin-top="0.423cm" fo:margin-bottom="0.423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3" style:family="paragraph" style:parent-style-name="Normal">
      <style:paragraph-properties fo:text-align="justify" fo:margin-top="0.423cm" fo:margin-bottom="0.423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6" style:family="paragraph" style:parent-style-name="Normal">
      <style:paragraph-properties fo:text-align="justify" fo:margin-top="0.423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8" style:family="table">
      <style:table-properties table:align="left" style:width="16.51cm" fo:margin-left="0cm"/>
    </style:style>
    <style:style style:name="Column17" style:family="table-column">
      <style:table-column-properties style:column-width="15.944cm"/>
    </style:style>
    <style:style style:name="Column18" style:family="table-column">
      <style:table-column-properties style:column-width="0.062cm"/>
    </style:style>
    <style:style style:name="Column19" style:family="table-column">
      <style:table-column-properties style:column-width="0.504cm"/>
    </style:style>
    <style:style style:name="Row51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2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T316_2" style:family="text">
      <style:text-properties fo:language="el" fo:language-asian="el" style:text-underline-style="solid" style:text-underline-color="font-color"/>
    </style:style>
    <style:style style:name="T316_3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font-style="italic" style:font-style-asian="italic" style:font-style-complex="italic"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20" style:family="table-column">
      <style:table-column-properties style:column-width="2.66cm"/>
    </style:style>
    <style:style style:name="Column21" style:family="table-column">
      <style:table-column-properties style:column-width="13.85cm"/>
    </style:style>
    <style:style style:name="Row70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0" style:family="paragraph" style:parent-style-name="Normal">
      <style:paragraph-properties fo:text-align="justify" fo:margin-top="0.423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1" style:family="paragraph" style:parent-style-name="Normal">
      <style:paragraph-properties fo:text-align="justify" fo:margin-top="0.423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3" style:family="paragraph" style:parent-style-name="Normal">
      <style:paragraph-properties fo:text-align="justify" fo:margin-top="0.423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4" style:family="paragraph" style:parent-style-name="Normal">
      <style:paragraph-properties fo:text-align="justify" fo:margin-top="0.423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22" style:family="table-column">
      <style:table-column-properties style:column-width="2.66cm"/>
    </style:style>
    <style:style style:name="Column23" style:family="table-column">
      <style:table-column-properties style:column-width="13.85cm"/>
    </style:style>
    <style:style style:name="Row71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Table11" style:family="table">
      <style:table-properties table:align="left" style:width="16.51cm" fo:margin-left="0cm"/>
    </style:style>
    <style:style style:name="Column24" style:family="table-column">
      <style:table-column-properties style:column-width="2.66cm"/>
    </style:style>
    <style:style style:name="Column25" style:family="table-column">
      <style:table-column-properties style:column-width="13.85cm"/>
    </style:style>
    <style:style style:name="Row72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Table12" style:family="table">
      <style:table-properties table:align="left" style:width="16.51cm" fo:margin-left="0cm"/>
    </style:style>
    <style:style style:name="Column26" style:family="table-column">
      <style:table-column-properties style:column-width="2.66cm"/>
    </style:style>
    <style:style style:name="Column27" style:family="table-column">
      <style:table-column-properties style:column-width="13.85cm"/>
    </style:style>
    <style:style style:name="Row76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Table13" style:family="table">
      <style:table-properties table:align="left" style:width="16.51cm" fo:margin-left="0cm"/>
    </style:style>
    <style:style style:name="Column28" style:family="table-column">
      <style:table-column-properties style:column-width="2.66cm"/>
    </style:style>
    <style:style style:name="Column29" style:family="table-column">
      <style:table-column-properties style:column-width="13.85cm"/>
    </style:style>
    <style:style style:name="Row77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Table14" style:family="table">
      <style:table-properties table:align="left" style:width="16.51cm" fo:margin-left="0cm"/>
    </style:style>
    <style:style style:name="Column30" style:family="table-column">
      <style:table-column-properties style:column-width="2.66cm"/>
    </style:style>
    <style:style style:name="Column31" style:family="table-column">
      <style:table-column-properties style:column-width="13.85cm"/>
    </style:style>
    <style:style style:name="Row78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6" style:family="paragraph" style:parent-style-name="Normal">
      <style:paragraph-properties fo:text-align="justify" fo:margin-top="0.423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7" style:family="paragraph" style:parent-style-name="Normal">
      <style:paragraph-properties fo:text-align="justify" fo:margin-top="0.423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9" style:family="paragraph" style:parent-style-name="Normal">
      <style:paragraph-properties fo:text-align="justify" fo:margin-top="0.423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0" style:family="paragraph" style:parent-style-name="Normal">
      <style:paragraph-properties fo:text-align="justify" fo:margin-top="0.423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Table15" style:family="table">
      <style:table-properties table:align="left" style:width="16.51cm" fo:margin-left="0cm"/>
    </style:style>
    <style:style style:name="Column32" style:family="table-column">
      <style:table-column-properties style:column-width="2.66cm"/>
    </style:style>
    <style:style style:name="Column33" style:family="table-column">
      <style:table-column-properties style:column-width="13.85cm"/>
    </style:style>
    <style:style style:name="Row79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8" style:family="paragraph" style:parent-style-name="Normal">
      <style:paragraph-properties fo:text-align="justify" fo:margin-top="0.423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9" style:family="paragraph" style:parent-style-name="Normal">
      <style:paragraph-properties fo:text-align="justify" fo:margin-top="0.423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1" style:family="paragraph" style:parent-style-name="Normal">
      <style:paragraph-properties fo:text-align="justify" fo:margin-top="0.423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2" style:family="paragraph" style:parent-style-name="Normal">
      <style:paragraph-properties fo:text-align="justify" fo:margin-top="0.423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/>
    </style:style>
    <style:style style:name="Table16" style:family="table">
      <style:table-properties table:align="left" style:width="16.51cm" fo:margin-left="0cm"/>
    </style:style>
    <style:style style:name="Column34" style:family="table-column">
      <style:table-column-properties style:column-width="2.66cm"/>
    </style:style>
    <style:style style:name="Column35" style:family="table-column">
      <style:table-column-properties style:column-width="13.85cm"/>
    </style:style>
    <style:style style:name="Row80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6" style:family="paragraph" style:parent-style-name="Normal">
      <style:paragraph-properties fo:text-align="justify" fo:margin-top="0.423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8" style:family="paragraph" style:parent-style-name="Normal">
      <style:paragraph-properties fo:text-align="justify" fo:margin-top="0.423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Table17" style:family="table">
      <style:table-properties table:align="left" style:width="16.51cm" fo:margin-left="0cm"/>
    </style:style>
    <style:style style:name="Column36" style:family="table-column">
      <style:table-column-properties style:column-width="2.66cm"/>
    </style:style>
    <style:style style:name="Column37" style:family="table-column">
      <style:table-column-properties style:column-width="13.85cm"/>
    </style:style>
    <style:style style:name="Row81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2" style:family="paragraph" style:parent-style-name="Normal">
      <style:paragraph-properties fo:margin-top="0.423cm" fo:margin-bottom="0.423cm"/>
    </style:style>
    <style:style style:name="T532_1" style:family="text">
      <style:text-properties fo:language="el" fo:language-asian="el"/>
    </style:style>
    <style:style style:name="Table18" style:family="table">
      <style:table-properties table:align="left" style:width="16.51cm" fo:margin-left="0cm"/>
    </style:style>
    <style:style style:name="Column38" style:family="table-column">
      <style:table-column-properties style:column-width="2.66cm"/>
    </style:style>
    <style:style style:name="Column39" style:family="table-column">
      <style:table-column-properties style:column-width="13.85cm"/>
    </style:style>
    <style:style style:name="Row82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5" style:family="paragraph" style:parent-style-name="Normal">
      <style:paragraph-properties fo:margin-top="0.423cm" fo:margin-bottom="0.423cm"/>
    </style:style>
    <style:style style:name="T535_1" style:family="text">
      <style:text-properties fo:language="el" fo:language-asian="el"/>
    </style:style>
    <style:style style:name="Table19" style:family="table">
      <style:table-properties table:align="left" style:width="16.51cm" fo:margin-left="0cm"/>
    </style:style>
    <style:style style:name="Column40" style:family="table-column">
      <style:table-column-properties style:column-width="2.66cm"/>
    </style:style>
    <style:style style:name="Column41" style:family="table-column">
      <style:table-column-properties style:column-width="13.85cm"/>
    </style:style>
    <style:style style:name="Row83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/>
    </style:style>
    <style:style style:name="Table20" style:family="table">
      <style:table-properties table:align="left" style:width="16.51cm" fo:margin-left="0cm"/>
    </style:style>
    <style:style style:name="Column42" style:family="table-column">
      <style:table-column-properties style:column-width="2.66cm"/>
    </style:style>
    <style:style style:name="Column43" style:family="table-column">
      <style:table-column-properties style:column-width="13.85cm"/>
    </style:style>
    <style:style style:name="Row84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0" style:family="paragraph" style:parent-style-name="Normal">
      <style:paragraph-properties fo:text-align="justify" fo:margin-top="0.423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1" style:family="paragraph" style:parent-style-name="Normal">
      <style:paragraph-properties fo:text-align="justify" fo:margin-top="0.423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3" style:family="paragraph" style:parent-style-name="Normal">
      <style:paragraph-properties fo:text-align="justify" fo:margin-top="0.423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4" style:family="paragraph" style:parent-style-name="Normal">
      <style:paragraph-properties fo:text-align="justify" fo:margin-top="0.423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Table21" style:family="table">
      <style:table-properties table:align="left" style:width="16.51cm" fo:margin-left="0cm"/>
    </style:style>
    <style:style style:name="Column44" style:family="table-column">
      <style:table-column-properties style:column-width="4.863cm"/>
    </style:style>
    <style:style style:name="Column45" style:family="table-column">
      <style:table-column-properties style:column-width="11.647cm"/>
    </style:style>
    <style:style style:name="Row85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7" style:family="paragraph" style:parent-style-name="Normal">
      <style:paragraph-properties fo:text-align="justify" fo:margin-top="0.423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8" style:family="paragraph" style:parent-style-name="Normal">
      <style:paragraph-properties fo:text-align="justify" fo:margin-top="0.423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0" style:family="paragraph" style:parent-style-name="Normal">
      <style:paragraph-properties fo:text-align="justify" fo:margin-top="0.423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1" style:family="paragraph" style:parent-style-name="Normal">
      <style:paragraph-properties fo:text-align="justify" fo:margin-top="0.423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2" style:family="paragraph" style:parent-style-name="Normal">
      <style:paragraph-properties fo:text-align="justify" fo:margin-top="0.423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3" style:family="paragraph" style:parent-style-name="Normal">
      <style:paragraph-properties fo:text-align="justify" fo:margin-top="0.423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 fo:margin-bottom="0.423cm"/>
    </style:style>
    <style:style style:name="T609_1" style:family="text">
      <style:text-properties fo:language="el" fo:language-asian="el"/>
    </style:style>
    <style:style style:name="Table22" style:family="table">
      <style:table-properties table:align="left" style:width="16.51cm" fo:margin-left="0cm"/>
    </style:style>
    <style:style style:name="Column46" style:family="table-column">
      <style:table-column-properties style:column-width="11.906cm"/>
    </style:style>
    <style:style style:name="Column47" style:family="table-column">
      <style:table-column-properties style:column-width="1.826cm"/>
    </style:style>
    <style:style style:name="Column48" style:family="table-column">
      <style:table-column-properties style:column-width="2.778cm"/>
    </style:style>
    <style:style style:name="Row86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4" style:family="paragraph" style:parent-style-name="Normal">
      <style:paragraph-properties fo:text-align="justify" fo:margin-top="0.423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8" style:family="paragraph" style:parent-style-name="Normal">
      <style:paragraph-properties fo:text-align="justify" fo:margin-top="0.423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2" style:family="paragraph" style:parent-style-name="Normal">
      <style:paragraph-properties fo:text-align="justify" fo:margin-top="0.423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Table23" style:family="table">
      <style:table-properties table:align="left" style:width="16.51cm" fo:margin-left="0cm"/>
    </style:style>
    <style:style style:name="Column49" style:family="table-column">
      <style:table-column-properties style:column-width="8.303cm"/>
    </style:style>
    <style:style style:name="Column50" style:family="table-column">
      <style:table-column-properties style:column-width="3.814cm"/>
    </style:style>
    <style:style style:name="Column51" style:family="table-column">
      <style:table-column-properties style:column-width="1.826cm"/>
    </style:style>
    <style:style style:name="Column52" style:family="table-column">
      <style:table-column-properties style:column-width="2.568cm"/>
    </style:style>
    <style:style style:name="Row90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1" style:family="paragraph" style:parent-style-name="Normal">
      <style:paragraph-properties fo:text-align="justify" fo:margin-top="0.423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5" style:family="paragraph" style:parent-style-name="Normal">
      <style:paragraph-properties fo:text-align="justify" fo:margin-top="0.423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0" style:family="paragraph" style:parent-style-name="Normal">
      <style:paragraph-properties fo:text-align="justify" fo:margin-top="0.423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5" style:family="paragraph" style:parent-style-name="Normal">
      <style:paragraph-properties fo:text-align="justify" fo:margin-top="0.423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0" style:family="paragraph" style:parent-style-name="Normal">
      <style:paragraph-properties fo:text-align="justify" fo:margin-top="0.423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5" style:family="paragraph" style:parent-style-name="Normal">
      <style:paragraph-properties fo:text-align="justify" fo:margin-top="0.423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/>
    </style:style>
    <style:style style:name="Table24" style:family="table">
      <style:table-properties table:align="left" style:width="16.51cm" fo:margin-left="0cm"/>
    </style:style>
    <style:style style:name="Column53" style:family="table-column">
      <style:table-column-properties style:column-width="11.374cm"/>
    </style:style>
    <style:style style:name="Column54" style:family="table-column">
      <style:table-column-properties style:column-width="2.568cm"/>
    </style:style>
    <style:style style:name="Column55" style:family="table-column">
      <style:table-column-properties style:column-width="2.568cm"/>
    </style:style>
    <style:style style:name="Row97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9" style:family="paragraph" style:parent-style-name="Normal">
      <style:paragraph-properties fo:text-align="justify" fo:margin-top="0.423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3" style:family="paragraph" style:parent-style-name="Normal">
      <style:paragraph-properties fo:text-align="justify" fo:margin-top="0.423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7" style:family="paragraph" style:parent-style-name="Normal">
      <style:paragraph-properties fo:text-align="justify" fo:margin-top="0.423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1" style:family="paragraph" style:parent-style-name="Normal">
      <style:paragraph-properties fo:text-align="justify" fo:margin-top="0.423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5" style:family="paragraph" style:parent-style-name="Normal">
      <style:paragraph-properties fo:text-align="justify" fo:margin-top="0.423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 fo:margin-bottom="0.423cm"/>
    </style:style>
    <style:style style:name="T749_1" style:family="text">
      <style:text-properties fo:language="el" fo:language-asian="el"/>
    </style:style>
    <style:style style:name="Table25" style:family="table">
      <style:table-properties table:align="left" style:width="16.482cm" fo:margin-left="0cm"/>
    </style:style>
    <style:style style:name="Column56" style:family="table-column">
      <style:table-column-properties style:column-width="3.503cm"/>
    </style:style>
    <style:style style:name="Column57" style:family="table-column">
      <style:table-column-properties style:column-width="3.896cm"/>
    </style:style>
    <style:style style:name="Column58" style:family="table-column">
      <style:table-column-properties style:column-width="1.402cm"/>
    </style:style>
    <style:style style:name="Column59" style:family="table-column">
      <style:table-column-properties style:column-width="3.568cm"/>
    </style:style>
    <style:style style:name="Column60" style:family="table-column">
      <style:table-column-properties style:column-width="1.707cm"/>
    </style:style>
    <style:style style:name="Column61" style:family="table-column">
      <style:table-column-properties style:column-width="2.404cm"/>
    </style:style>
    <style:style style:name="Row104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7" style:family="paragraph" style:parent-style-name="Normal">
      <style:paragraph-properties fo:text-align="justify" fo:margin-top="0.423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4" style:family="paragraph" style:parent-style-name="Normal">
      <style:paragraph-properties fo:text-align="justify" fo:margin-top="0.423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2" style:family="paragraph" style:parent-style-name="Normal">
      <style:paragraph-properties fo:text-align="justify" fo:margin-top="0.423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 fo:margin-bottom="0.423cm"/>
    </style:style>
    <style:style style:name="T802_1" style:family="text">
      <style:text-properties fo:language="el" fo:language-asian="el"/>
    </style:style>
    <style:style style:name="Table26" style:family="table">
      <style:table-properties table:align="left" style:width="16.51cm" fo:margin-left="0cm"/>
    </style:style>
    <style:style style:name="Column62" style:family="table-column">
      <style:table-column-properties style:column-width="2.66cm"/>
    </style:style>
    <style:style style:name="Column63" style:family="table-column">
      <style:table-column-properties style:column-width="13.85cm"/>
    </style:style>
    <style:style style:name="Row108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4" style:family="paragraph" style:parent-style-name="Normal">
      <style:paragraph-properties fo:text-align="justify" fo:margin-top="0.423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5" style:family="paragraph" style:parent-style-name="Normal">
      <style:paragraph-properties fo:text-align="justify" fo:margin-top="0.423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7" style:family="paragraph" style:parent-style-name="Normal">
      <style:paragraph-properties fo:text-align="justify" fo:margin-top="0.423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8" style:family="paragraph" style:parent-style-name="Normal">
      <style:paragraph-properties fo:text-align="justify" fo:margin-top="0.423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9" style:family="paragraph" style:parent-style-name="Normal">
      <style:paragraph-properties fo:margin-top="0.423cm" fo:margin-bottom="0.423cm"/>
    </style:style>
    <style:style style:name="T809_1" style:family="text">
      <style:text-properties fo:language="el" fo:language-asian="el"/>
    </style:style>
    <style:style style:name="Table27" style:family="table">
      <style:table-properties table:align="left" style:width="16.51cm" fo:margin-left="0cm"/>
    </style:style>
    <style:style style:name="Column64" style:family="table-column">
      <style:table-column-properties style:column-width="2.66cm"/>
    </style:style>
    <style:style style:name="Column65" style:family="table-column">
      <style:table-column-properties style:column-width="13.85cm"/>
    </style:style>
    <style:style style:name="Row109" style:family="table-row"/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1" style:family="paragraph" style:parent-style-name="Normal">
      <style:paragraph-properties fo:text-align="justify" fo:margin-top="0.423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2" style:family="paragraph" style:parent-style-name="Normal">
      <style:paragraph-properties fo:text-align="justify" fo:margin-top="0.423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4" style:family="paragraph" style:parent-style-name="Normal">
      <style:paragraph-properties fo:text-align="justify" fo:margin-top="0.423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5" style:family="paragraph" style:parent-style-name="Normal">
      <style:paragraph-properties fo:text-align="justify" fo:margin-top="0.423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6" style:family="paragraph" style:parent-style-name="Normal">
      <style:paragraph-properties fo:margin-top="0.423cm" fo:margin-bottom="0.423cm"/>
    </style:style>
    <style:style style:name="T816_1" style:family="text">
      <style:text-properties fo:language="el" fo:language-asian="el"/>
    </style:style>
    <style:style style:name="Table28" style:family="table">
      <style:table-properties table:align="left" style:width="15.951cm" fo:margin-left="0cm"/>
    </style:style>
    <style:style style:name="Column66" style:family="table-column">
      <style:table-column-properties style:column-width="2.662cm"/>
    </style:style>
    <style:style style:name="Column67" style:family="table-column">
      <style:table-column-properties style:column-width="13.289cm"/>
    </style:style>
    <style:style style:name="Row110" style:family="table-row"/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8" style:family="paragraph" style:parent-style-name="Normal">
      <style:paragraph-properties fo:text-align="justify" fo:margin-top="0.423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0" style:family="paragraph" style:parent-style-name="Normal">
      <style:paragraph-properties fo:text-align="justify" fo:margin-top="0.423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/>
    </style:style>
    <style:style style:name="Table29" style:family="table">
      <style:table-properties table:align="left" style:width="16.51cm" fo:margin-left="0cm"/>
    </style:style>
    <style:style style:name="Column68" style:family="table-column">
      <style:table-column-properties style:column-width="2.66cm"/>
    </style:style>
    <style:style style:name="Column69" style:family="table-column">
      <style:table-column-properties style:column-width="13.85cm"/>
    </style:style>
    <style:style style:name="Row111" style:family="table-row"/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3" style:family="paragraph" style:parent-style-name="Normal">
      <style:paragraph-properties fo:text-align="justify" fo:margin-top="0.423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4" style:family="paragraph" style:parent-style-name="Normal">
      <style:paragraph-properties fo:text-align="justify" fo:margin-top="0.423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5" style:family="paragraph" style:parent-style-name="Normal">
      <style:paragraph-properties fo:text-align="justify" fo:margin-top="0.423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7" style:family="paragraph" style:parent-style-name="Normal">
      <style:paragraph-properties fo:text-align="justify" fo:margin-top="0.423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8" style:family="paragraph" style:parent-style-name="Normal">
      <style:paragraph-properties fo:text-align="justify" fo:margin-top="0.423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 fo:margin-bottom="0.423cm"/>
    </style:style>
    <style:style style:name="T830_1" style:family="text">
      <style:text-properties fo:language="el" fo:language-asian="el"/>
    </style:style>
    <style:style style:name="Table30" style:family="table">
      <style:table-properties table:align="left" style:width="16.51cm" fo:margin-left="0cm"/>
    </style:style>
    <style:style style:name="Column70" style:family="table-column">
      <style:table-column-properties style:column-width="2.66cm"/>
    </style:style>
    <style:style style:name="Column71" style:family="table-column">
      <style:table-column-properties style:column-width="13.85cm"/>
    </style:style>
    <style:style style:name="Row112" style:family="table-row"/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3" style:family="paragraph" style:parent-style-name="Normal">
      <style:paragraph-properties fo:margin-top="0.423cm" fo:margin-bottom="0.423cm"/>
    </style:style>
    <style:style style:name="T833_1" style:family="text">
      <style:text-properties fo:language="el" fo:language-asian="el"/>
    </style:style>
    <style:style style:name="Table31" style:family="table">
      <style:table-properties table:align="left" style:width="16.51cm" fo:margin-left="0cm"/>
    </style:style>
    <style:style style:name="Column72" style:family="table-column">
      <style:table-column-properties style:column-width="2.66cm"/>
    </style:style>
    <style:style style:name="Column73" style:family="table-column">
      <style:table-column-properties style:column-width="13.85cm"/>
    </style:style>
    <style:style style:name="Row113" style:family="table-row"/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Table32" style:family="table">
      <style:table-properties table:align="left" style:width="16.51cm" fo:margin-left="0cm"/>
    </style:style>
    <style:style style:name="Column74" style:family="table-column">
      <style:table-column-properties style:column-width="2.66cm"/>
    </style:style>
    <style:style style:name="Column75" style:family="table-column">
      <style:table-column-properties style:column-width="13.85cm"/>
    </style:style>
    <style:style style:name="Row114" style:family="table-row"/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8" style:family="paragraph" style:parent-style-name="Normal">
      <style:paragraph-properties fo:text-align="justify" fo:margin-top="0.423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9" style:family="paragraph" style:parent-style-name="Normal">
      <style:paragraph-properties fo:text-align="justify" fo:margin-top="0.423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0" style:family="paragraph" style:parent-style-name="Normal">
      <style:paragraph-properties fo:text-align="justify" fo:margin-top="0.423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1" style:family="paragraph" style:parent-style-name="Normal">
      <style:paragraph-properties fo:text-align="justify" fo:margin-top="0.423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2" style:family="paragraph" style:parent-style-name="Normal">
      <style:paragraph-properties fo:text-align="justify" fo:margin-top="0.423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4" style:family="paragraph" style:parent-style-name="Normal">
      <style:paragraph-properties fo:text-align="justify" fo:margin-top="0.423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5" style:family="paragraph" style:parent-style-name="Normal">
      <style:paragraph-properties fo:text-align="justify" fo:margin-top="0.423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6" style:family="paragraph" style:parent-style-name="Normal">
      <style:paragraph-properties fo:text-align="justify" fo:margin-top="0.423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7" style:family="paragraph" style:parent-style-name="Normal">
      <style:paragraph-properties fo:text-align="justify" fo:margin-top="0.423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8" style:family="paragraph" style:parent-style-name="Normal">
      <style:paragraph-properties fo:margin-top="0.423cm" fo:margin-bottom="0.423cm"/>
    </style:style>
    <style:style style:name="T848_1" style:family="text">
      <style:text-properties fo:language="el" fo:language-asian="el"/>
    </style:style>
    <style:style style:name="Table33" style:family="table">
      <style:table-properties table:align="left" style:width="16.51cm" fo:margin-left="0cm"/>
    </style:style>
    <style:style style:name="Column76" style:family="table-column">
      <style:table-column-properties style:column-width="2.962cm"/>
    </style:style>
    <style:style style:name="Column77" style:family="table-column">
      <style:table-column-properties style:column-width="13.548cm"/>
    </style:style>
    <style:style style:name="Row115" style:family="table-row"/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0" style:family="paragraph" style:parent-style-name="Normal">
      <style:paragraph-properties fo:text-align="justify" fo:margin-top="0.423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Table34" style:family="table">
      <style:table-properties table:align="left" style:width="16.51cm" fo:margin-left="0cm"/>
    </style:style>
    <style:style style:name="Column78" style:family="table-column">
      <style:table-column-properties style:column-width="2.66cm"/>
    </style:style>
    <style:style style:name="Column79" style:family="table-column">
      <style:table-column-properties style:column-width="13.85cm"/>
    </style:style>
    <style:style style:name="Row116" style:family="table-row"/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 fo:margin-bottom="0.423cm"/>
    </style:style>
    <style:style style:name="T901_1" style:family="text">
      <style:text-properties fo:language="el" fo:language-asian="el"/>
    </style:style>
    <style:style style:name="Table35" style:family="table">
      <style:table-properties table:align="left" style:width="16.51cm" fo:margin-left="0cm"/>
    </style:style>
    <style:style style:name="Column80" style:family="table-column">
      <style:table-column-properties style:column-width="2.702cm"/>
    </style:style>
    <style:style style:name="Column81" style:family="table-column">
      <style:table-column-properties style:column-width="13.808cm"/>
    </style:style>
    <style:style style:name="Row117" style:family="table-row"/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3" style:family="paragraph" style:parent-style-name="Normal">
      <style:paragraph-properties fo:text-align="justify" fo:margin-top="0.423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4" style:family="paragraph" style:parent-style-name="Normal">
      <style:paragraph-properties fo:text-align="justify" fo:margin-top="0.423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5" style:family="paragraph" style:parent-style-name="Normal">
      <style:paragraph-properties fo:text-align="justify" fo:margin-top="0.423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6" style:family="paragraph" style:parent-style-name="Normal">
      <style:paragraph-properties fo:text-align="justify" fo:margin-top="0.423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8" style:family="paragraph" style:parent-style-name="Normal">
      <style:paragraph-properties fo:text-align="justify" fo:margin-top="0.423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9" style:family="paragraph" style:parent-style-name="Normal">
      <style:paragraph-properties fo:text-align="justify" fo:margin-top="0.423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Table36" style:family="table">
      <style:table-properties table:align="left" style:width="16.51cm" fo:margin-left="0cm"/>
    </style:style>
    <style:style style:name="Column82" style:family="table-column">
      <style:table-column-properties style:column-width="2.66cm"/>
    </style:style>
    <style:style style:name="Column83" style:family="table-column">
      <style:table-column-properties style:column-width="13.85cm"/>
    </style:style>
    <style:style style:name="Row118" style:family="table-row"/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2" style:family="paragraph" style:parent-style-name="Normal">
      <style:paragraph-properties fo:text-align="justify" fo:margin-top="0.423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3" style:family="paragraph" style:parent-style-name="Normal">
      <style:paragraph-properties fo:text-align="justify" fo:margin-top="0.423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5" style:family="paragraph" style:parent-style-name="Normal">
      <style:paragraph-properties fo:text-align="justify" fo:margin-top="0.423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6" style:family="paragraph" style:parent-style-name="Normal">
      <style:paragraph-properties fo:text-align="justify" fo:margin-top="0.423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/>
    </style:style>
    <style:style style:name="Table37" style:family="table">
      <style:table-properties table:align="left" style:width="16.51cm" fo:margin-left="0cm"/>
    </style:style>
    <style:style style:name="Column84" style:family="table-column">
      <style:table-column-properties style:column-width="2.66cm"/>
    </style:style>
    <style:style style:name="Column85" style:family="table-column">
      <style:table-column-properties style:column-width="13.85cm"/>
    </style:style>
    <style:style style:name="Row119" style:family="table-row"/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9" style:family="paragraph" style:parent-style-name="Normal">
      <style:paragraph-properties fo:text-align="justify" fo:margin-top="0.423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0" style:family="paragraph" style:parent-style-name="Normal">
      <style:paragraph-properties fo:text-align="justify" fo:margin-top="0.423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2" style:family="paragraph" style:parent-style-name="Normal">
      <style:paragraph-properties fo:text-align="justify" fo:margin-top="0.423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Table38" style:family="table">
      <style:table-properties table:align="left" style:width="16.51cm" fo:margin-left="0cm"/>
    </style:style>
    <style:style style:name="Column86" style:family="table-column">
      <style:table-column-properties style:column-width="2.66cm"/>
    </style:style>
    <style:style style:name="Column87" style:family="table-column">
      <style:table-column-properties style:column-width="13.85cm"/>
    </style:style>
    <style:style style:name="Row121" style:family="table-row"/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8" style:family="paragraph" style:parent-style-name="Normal">
      <style:paragraph-properties fo:margin-top="0.423cm" fo:margin-bottom="0.423cm"/>
    </style:style>
    <style:style style:name="T928_1" style:family="text">
      <style:text-properties fo:language="el" fo:language-asian="el"/>
    </style:style>
    <style:style style:name="Table39" style:family="table">
      <style:table-properties table:align="left" style:width="16.51cm" fo:margin-left="0cm"/>
    </style:style>
    <style:style style:name="Column88" style:family="table-column">
      <style:table-column-properties style:column-width="2.66cm"/>
    </style:style>
    <style:style style:name="Column89" style:family="table-column">
      <style:table-column-properties style:column-width="13.85cm"/>
    </style:style>
    <style:style style:name="Row122" style:family="table-row"/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0" style:family="paragraph" style:parent-style-name="Normal">
      <style:paragraph-properties fo:text-align="justify" fo:margin-top="0.423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2" style:family="paragraph" style:parent-style-name="Normal">
      <style:paragraph-properties fo:text-align="justify" fo:margin-top="0.423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3" style:family="paragraph" style:parent-style-name="Normal">
      <style:paragraph-properties fo:margin-top="0.423cm" fo:margin-bottom="0.423cm"/>
    </style:style>
    <style:style style:name="T933_1" style:family="text">
      <style:text-properties fo:language="el" fo:language-asian="el"/>
    </style:style>
    <style:style style:name="Table40" style:family="table">
      <style:table-properties table:align="left" style:width="16.51cm" fo:margin-left="0cm"/>
    </style:style>
    <style:style style:name="Column90" style:family="table-column">
      <style:table-column-properties style:column-width="2.66cm"/>
    </style:style>
    <style:style style:name="Column91" style:family="table-column">
      <style:table-column-properties style:column-width="13.85cm"/>
    </style:style>
    <style:style style:name="Row123" style:family="table-row"/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5" style:family="paragraph" style:parent-style-name="Normal">
      <style:paragraph-properties fo:text-align="justify" fo:margin-top="0.423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6" style:family="paragraph" style:parent-style-name="Normal">
      <style:paragraph-properties fo:text-align="justify" fo:margin-top="0.423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7" style:family="paragraph" style:parent-style-name="Normal">
      <style:paragraph-properties fo:text-align="justify" fo:margin-top="0.423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9" style:family="paragraph" style:parent-style-name="Normal">
      <style:paragraph-properties fo:text-align="justify" fo:margin-top="0.423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0" style:family="paragraph" style:parent-style-name="Normal">
      <style:paragraph-properties fo:text-align="justify" fo:margin-top="0.423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1" style:family="paragraph" style:parent-style-name="Normal">
      <style:paragraph-properties fo:text-align="justify" fo:margin-top="0.423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/>
    </style:style>
    <style:style style:name="Table41" style:family="table">
      <style:table-properties table:align="left" style:width="16.51cm" fo:margin-left="0cm"/>
    </style:style>
    <style:style style:name="Column92" style:family="table-column">
      <style:table-column-properties style:column-width="2.66cm"/>
    </style:style>
    <style:style style:name="Column93" style:family="table-column">
      <style:table-column-properties style:column-width="13.85cm"/>
    </style:style>
    <style:style style:name="Row124" style:family="table-row"/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4" style:family="paragraph" style:parent-style-name="Normal">
      <style:paragraph-properties fo:text-align="justify" fo:margin-top="0.423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6" style:family="paragraph" style:parent-style-name="Normal">
      <style:text-properties text:display="none"/>
    </style:style>
    <style:style style:name="Table42" style:family="table">
      <style:table-properties table:align="left" style:width="16.51cm" fo:margin-left="0cm"/>
    </style:style>
    <style:style style:name="Column94" style:family="table-column">
      <style:table-column-properties style:column-width="3.455cm"/>
    </style:style>
    <style:style style:name="Column95" style:family="table-column">
      <style:table-column-properties style:column-width="13.055cm"/>
    </style:style>
    <style:style style:name="Row125" style:family="table-row"/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8" style:family="paragraph" style:parent-style-name="Normal">
      <style:paragraph-properties fo:text-align="justify" fo:margin-top="0.423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9" style:family="paragraph" style:parent-style-name="Normal">
      <style:paragraph-properties fo:text-align="justify" fo:margin-top="0.423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0" style:family="paragraph" style:parent-style-name="Normal">
      <style:paragraph-properties fo:text-align="justify" fo:margin-top="0.423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1" style:family="paragraph" style:parent-style-name="Normal">
      <style:paragraph-properties fo:text-align="justify" fo:margin-top="0.423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2" style:family="paragraph" style:parent-style-name="Normal">
      <style:paragraph-properties fo:text-align="justify" fo:margin-top="0.423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4" style:family="paragraph" style:parent-style-name="Normal">
      <style:paragraph-properties fo:text-align="justify" fo:margin-top="0.423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5" style:family="paragraph" style:parent-style-name="Normal">
      <style:paragraph-properties fo:text-align="justify" fo:margin-top="0.423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6" style:family="paragraph" style:parent-style-name="Normal">
      <style:paragraph-properties fo:text-align="justify" fo:margin-top="0.423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7" style:family="paragraph" style:parent-style-name="Normal">
      <style:text-properties text:display="none"/>
    </style:style>
    <style:style style:name="Table43" style:family="table">
      <style:table-properties table:align="left" style:width="16.51cm" fo:margin-left="0cm"/>
    </style:style>
    <style:style style:name="Column96" style:family="table-column">
      <style:table-column-properties style:column-width="2.66cm"/>
    </style:style>
    <style:style style:name="Column97" style:family="table-column">
      <style:table-column-properties style:column-width="13.85cm"/>
    </style:style>
    <style:style style:name="Row126" style:family="table-row"/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9" style:family="paragraph" style:parent-style-name="Normal">
      <style:paragraph-properties fo:text-align="justify" fo:margin-top="0.423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0" style:family="paragraph" style:parent-style-name="Normal">
      <style:paragraph-properties fo:text-align="justify" fo:margin-top="0.423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1" style:family="paragraph" style:parent-style-name="Normal">
      <style:paragraph-properties fo:text-align="justify" fo:margin-top="0.423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2" style:family="paragraph" style:parent-style-name="Normal">
      <style:paragraph-properties fo:text-align="justify" fo:margin-top="0.423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3" style:family="paragraph" style:parent-style-name="Normal">
      <style:paragraph-properties fo:text-align="justify" fo:margin-top="0.423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5" style:family="paragraph" style:parent-style-name="Normal">
      <style:paragraph-properties fo:text-align="justify" fo:margin-top="0.423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6" style:family="paragraph" style:parent-style-name="Normal">
      <style:paragraph-properties fo:text-align="justify" fo:margin-top="0.423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7" style:family="paragraph" style:parent-style-name="Normal">
      <style:paragraph-properties fo:text-align="justify" fo:margin-top="0.423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8" style:family="paragraph" style:parent-style-name="Normal">
      <style:paragraph-properties fo:text-align="justify" fo:margin-top="0.423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9" style:family="paragraph" style:parent-style-name="Normal">
      <style:paragraph-properties fo:text-align="justify" fo:margin-top="0.423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1" style:family="paragraph" style:parent-style-name="Normal">
      <style:paragraph-properties fo:text-align="justify" fo:margin-top="0.423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 fo:margin-bottom="0.423cm"/>
    </style:style>
    <style:style style:name="T1012_1" style:family="text">
      <style:text-properties fo:language="el" fo:language-asian="el"/>
    </style:style>
    <style:style style:name="Table44" style:family="table">
      <style:table-properties table:align="left" style:width="16.51cm" fo:margin-left="0cm"/>
    </style:style>
    <style:style style:name="Column98" style:family="table-column">
      <style:table-column-properties style:column-width="2.66cm"/>
    </style:style>
    <style:style style:name="Column99" style:family="table-column">
      <style:table-column-properties style:column-width="13.85cm"/>
    </style:style>
    <style:style style:name="Row128" style:family="table-row"/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4" style:family="paragraph" style:parent-style-name="Normal">
      <style:paragraph-properties fo:text-align="justify" fo:margin-top="0.423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5" style:family="paragraph" style:parent-style-name="Normal">
      <style:paragraph-properties fo:text-align="justify" fo:margin-top="0.423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6" style:family="paragraph" style:parent-style-name="Normal">
      <style:paragraph-properties fo:text-align="justify" fo:margin-top="0.423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7" style:family="paragraph" style:parent-style-name="Normal">
      <style:paragraph-properties fo:text-align="justify" fo:margin-top="0.423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9" style:family="paragraph" style:parent-style-name="Normal">
      <style:paragraph-properties fo:text-align="justify" fo:margin-top="0.423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0" style:family="paragraph" style:parent-style-name="Normal">
      <style:paragraph-properties fo:text-align="justify" fo:margin-top="0.423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1" style:family="paragraph" style:parent-style-name="Normal">
      <style:paragraph-properties fo:text-align="justify" fo:margin-top="0.423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2" style:family="paragraph" style:parent-style-name="Normal">
      <style:paragraph-properties fo:text-align="justify" fo:margin-top="0.423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3" style:family="paragraph" style:parent-style-name="Normal">
      <style:paragraph-properties fo:margin-top="0.423cm" fo:margin-bottom="0.423cm"/>
    </style:style>
    <style:style style:name="T1023_1" style:family="text">
      <style:text-properties fo:language="el" fo:language-asian="el"/>
    </style:style>
    <style:style style:name="Table45" style:family="table">
      <style:table-properties table:align="left" style:width="16.51cm" fo:margin-left="0cm"/>
    </style:style>
    <style:style style:name="Column100" style:family="table-column">
      <style:table-column-properties style:column-width="2.66cm"/>
    </style:style>
    <style:style style:name="Column101" style:family="table-column">
      <style:table-column-properties style:column-width="13.85cm"/>
    </style:style>
    <style:style style:name="Row129" style:family="table-row"/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5" style:family="paragraph" style:parent-style-name="Normal">
      <style:paragraph-properties fo:text-align="justify" fo:margin-top="0.423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6" style:family="paragraph" style:parent-style-name="Normal">
      <style:paragraph-properties fo:text-align="justify" fo:margin-top="0.423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7" style:family="paragraph" style:parent-style-name="Normal">
      <style:paragraph-properties fo:text-align="justify" fo:margin-top="0.423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8" style:family="paragraph" style:parent-style-name="Normal">
      <style:paragraph-properties fo:text-align="justify" fo:margin-top="0.423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0" style:family="paragraph" style:parent-style-name="Normal">
      <style:paragraph-properties fo:text-align="justify" fo:margin-top="0.423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1" style:family="paragraph" style:parent-style-name="Normal">
      <style:paragraph-properties fo:text-align="justify" fo:margin-top="0.423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2" style:family="paragraph" style:parent-style-name="Normal">
      <style:paragraph-properties fo:text-align="justify" fo:margin-top="0.423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3" style:family="paragraph" style:parent-style-name="Normal">
      <style:paragraph-properties fo:text-align="justify" fo:margin-top="0.423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4" style:family="paragraph" style:parent-style-name="Normal">
      <style:paragraph-properties fo:margin-top="0.423cm" fo:margin-bottom="0.423cm"/>
    </style:style>
    <style:style style:name="T1034_1" style:family="text">
      <style:text-properties fo:language="el" fo:language-asian="el"/>
    </style:style>
    <style:style style:name="Table46" style:family="table">
      <style:table-properties table:align="left" style:width="16.51cm" fo:margin-left="0cm"/>
    </style:style>
    <style:style style:name="Column102" style:family="table-column">
      <style:table-column-properties style:column-width="2.66cm"/>
    </style:style>
    <style:style style:name="Column103" style:family="table-column">
      <style:table-column-properties style:column-width="13.85cm"/>
    </style:style>
    <style:style style:name="Row130" style:family="table-row"/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7" style:family="paragraph" style:parent-style-name="Normal">
      <style:paragraph-properties fo:margin-top="0.423cm" fo:margin-bottom="0.423cm"/>
    </style:style>
    <style:style style:name="T1037_1" style:family="text">
      <style:text-properties fo:language="el" fo:language-asian="el"/>
    </style:style>
    <style:style style:name="Table47" style:family="table">
      <style:table-properties table:align="left" style:width="16.51cm" fo:margin-left="0cm"/>
    </style:style>
    <style:style style:name="Column104" style:family="table-column">
      <style:table-column-properties style:column-width="2.66cm"/>
    </style:style>
    <style:style style:name="Column105" style:family="table-column">
      <style:table-column-properties style:column-width="13.85cm"/>
    </style:style>
    <style:style style:name="Row131" style:family="table-row"/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9" style:family="paragraph" style:parent-style-name="Normal">
      <style:paragraph-properties fo:text-align="justify" fo:margin-top="0.423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3" style:family="paragraph" style:parent-style-name="Normal">
      <style:paragraph-properties fo:margin-top="0.423cm" fo:margin-bottom="0.423cm"/>
    </style:style>
    <style:style style:name="T1043_1" style:family="text">
      <style:text-properties fo:language="el" fo:language-asian="el"/>
    </style:style>
    <style:style style:name="Table48" style:family="table">
      <style:table-properties table:align="left" style:width="16.51cm" fo:margin-left="0cm"/>
    </style:style>
    <style:style style:name="Column106" style:family="table-column">
      <style:table-column-properties style:column-width="2.66cm"/>
    </style:style>
    <style:style style:name="Column107" style:family="table-column">
      <style:table-column-properties style:column-width="13.85cm"/>
    </style:style>
    <style:style style:name="Row133" style:family="table-row"/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6" style:family="paragraph" style:parent-style-name="Normal">
      <style:paragraph-properties fo:margin-top="0.423cm" fo:margin-bottom="0.423cm"/>
    </style:style>
    <style:style style:name="T1046_1" style:family="text">
      <style:text-properties fo:language="el" fo:language-asian="el"/>
    </style:style>
    <style:style style:name="Table49" style:family="table">
      <style:table-properties table:align="left" style:width="16.51cm" fo:margin-left="0cm"/>
    </style:style>
    <style:style style:name="Column108" style:family="table-column">
      <style:table-column-properties style:column-width="2.66cm"/>
    </style:style>
    <style:style style:name="Column109" style:family="table-column">
      <style:table-column-properties style:column-width="13.85cm"/>
    </style:style>
    <style:style style:name="Row134" style:family="table-row"/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8" style:family="paragraph" style:parent-style-name="Normal">
      <style:paragraph-properties fo:text-align="justify" fo:margin-top="0.423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0" style:family="paragraph" style:parent-style-name="Normal">
      <style:paragraph-properties fo:margin-top="0.423cm" fo:margin-bottom="0.423cm"/>
    </style:style>
    <style:style style:name="T1050_1" style:family="text">
      <style:text-properties fo:language="el" fo:language-asian="el"/>
    </style:style>
    <style:style style:name="Table50" style:family="table">
      <style:table-properties table:align="left" style:width="16.51cm" fo:margin-left="0cm"/>
    </style:style>
    <style:style style:name="Column110" style:family="table-column">
      <style:table-column-properties style:column-width="2.66cm"/>
    </style:style>
    <style:style style:name="Column111" style:family="table-column">
      <style:table-column-properties style:column-width="13.85cm"/>
    </style:style>
    <style:style style:name="Row135" style:family="table-row"/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2" style:family="paragraph" style:parent-style-name="Normal">
      <style:paragraph-properties fo:text-align="justify" fo:margin-top="0.423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4" style:family="paragraph" style:parent-style-name="Normal">
      <style:paragraph-properties fo:text-align="justify" fo:margin-top="0.423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5" style:family="paragraph" style:parent-style-name="Normal">
      <style:paragraph-properties fo:margin-top="0.423cm" fo:margin-bottom="0.423cm"/>
    </style:style>
    <style:style style:name="T1055_1" style:family="text">
      <style:text-properties fo:language="el" fo:language-asian="el"/>
    </style:style>
    <style:style style:name="Table51" style:family="table">
      <style:table-properties table:align="left" style:width="16.51cm" fo:margin-left="0cm"/>
    </style:style>
    <style:style style:name="Column112" style:family="table-column">
      <style:table-column-properties style:column-width="2.66cm"/>
    </style:style>
    <style:style style:name="Column113" style:family="table-column">
      <style:table-column-properties style:column-width="13.85cm"/>
    </style:style>
    <style:style style:name="Row136" style:family="table-row"/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7" style:family="paragraph" style:parent-style-name="Normal">
      <style:paragraph-properties fo:text-align="justify" fo:margin-top="0.423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9" style:family="paragraph" style:parent-style-name="Normal">
      <style:paragraph-properties fo:text-align="justify" fo:margin-top="0.423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 fo:margin-bottom="0.423cm"/>
    </style:style>
    <style:style style:name="T1070_1" style:family="text">
      <style:text-properties fo:language="el" fo:language-asian="el"/>
    </style:style>
    <style:style style:name="Table52" style:family="table">
      <style:table-properties table:align="left" style:width="16.51cm" fo:margin-left="0cm"/>
    </style:style>
    <style:style style:name="Column114" style:family="table-column">
      <style:table-column-properties style:column-width="2.956cm"/>
    </style:style>
    <style:style style:name="Column115" style:family="table-column">
      <style:table-column-properties style:column-width="13.554cm"/>
    </style:style>
    <style:style style:name="Row137" style:family="table-row"/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2" style:family="paragraph" style:parent-style-name="Normal">
      <style:paragraph-properties fo:text-align="justify" fo:margin-top="0.423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3" style:family="paragraph" style:parent-style-name="Normal">
      <style:paragraph-properties fo:text-align="justify" fo:margin-top="0.423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4" style:family="paragraph" style:parent-style-name="Normal">
      <style:paragraph-properties fo:text-align="justify" fo:margin-top="0.423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5" style:family="paragraph" style:parent-style-name="Normal">
      <style:paragraph-properties fo:text-align="justify" fo:margin-top="0.423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7" style:family="paragraph" style:parent-style-name="Normal">
      <style:paragraph-properties fo:text-align="justify" fo:margin-top="0.423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8" style:family="paragraph" style:parent-style-name="Normal">
      <style:paragraph-properties fo:text-align="justify" fo:margin-top="0.423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9" style:family="paragraph" style:parent-style-name="Normal">
      <style:paragraph-properties fo:text-align="justify" fo:margin-top="0.423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1" style:family="paragraph" style:parent-style-name="Normal">
      <style:paragraph-properties fo:text-align="justify" fo:margin-top="0.423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/>
    </style:style>
    <style:style style:name="Table53" style:family="table">
      <style:table-properties table:align="left" style:width="16.51cm" fo:margin-left="0cm"/>
    </style:style>
    <style:style style:name="Column116" style:family="table-column">
      <style:table-column-properties style:column-width="2.66cm"/>
    </style:style>
    <style:style style:name="Column117" style:family="table-column">
      <style:table-column-properties style:column-width="13.85cm"/>
    </style:style>
    <style:style style:name="Row140" style:family="table-row"/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5" style:family="paragraph" style:parent-style-name="Normal">
      <style:paragraph-properties fo:text-align="justify" fo:margin-top="0.423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6" style:family="paragraph" style:parent-style-name="Normal">
      <style:paragraph-properties fo:text-align="justify" fo:margin-top="0.423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8" style:family="paragraph" style:parent-style-name="Normal">
      <style:paragraph-properties fo:text-align="justify" fo:margin-top="0.423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9" style:family="paragraph" style:parent-style-name="Normal">
      <style:paragraph-properties fo:text-align="justify" fo:margin-top="0.423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2" style:family="paragraph" style:parent-style-name="Normal">
      <style:paragraph-properties fo:margin-top="0.423cm" fo:margin-bottom="0.423cm"/>
    </style:style>
    <style:style style:name="T1132_1" style:family="text">
      <style:text-properties fo:language="el" fo:language-asian="el"/>
    </style:style>
    <style:style style:name="Table54" style:family="table">
      <style:table-properties table:align="left" style:width="16.51cm" fo:margin-left="0cm"/>
    </style:style>
    <style:style style:name="Column118" style:family="table-column">
      <style:table-column-properties style:column-width="2.66cm"/>
    </style:style>
    <style:style style:name="Column119" style:family="table-column">
      <style:table-column-properties style:column-width="13.85cm"/>
    </style:style>
    <style:style style:name="Row143" style:family="table-row"/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5" style:family="paragraph" style:parent-style-name="Normal">
      <style:paragraph-properties fo:margin-top="0.423cm" fo:margin-bottom="0.423cm"/>
    </style:style>
    <style:style style:name="T1135_1" style:family="text">
      <style:text-properties fo:language="el" fo:language-asian="el"/>
    </style:style>
    <style:style style:name="Table55" style:family="table">
      <style:table-properties table:align="left" style:width="16.51cm" fo:margin-left="0cm"/>
    </style:style>
    <style:style style:name="Column120" style:family="table-column">
      <style:table-column-properties style:column-width="2.962cm"/>
    </style:style>
    <style:style style:name="Column121" style:family="table-column">
      <style:table-column-properties style:column-width="13.548cm"/>
    </style:style>
    <style:style style:name="Row144" style:family="table-row"/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7" style:family="paragraph" style:parent-style-name="Normal">
      <style:paragraph-properties fo:text-align="justify" fo:margin-top="0.423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9" style:family="paragraph" style:parent-style-name="Normal">
      <style:paragraph-properties fo:margin-top="0.423cm" fo:margin-bottom="0.423cm"/>
    </style:style>
    <style:style style:name="T1139_1" style:family="text">
      <style:text-properties fo:language="el" fo:language-asian="el"/>
    </style:style>
    <style:style style:name="Table56" style:family="table">
      <style:table-properties table:align="left" style:width="16.51cm" fo:margin-left="0cm"/>
    </style:style>
    <style:style style:name="Column122" style:family="table-column">
      <style:table-column-properties style:column-width="2.66cm"/>
    </style:style>
    <style:style style:name="Column123" style:family="table-column">
      <style:table-column-properties style:column-width="13.85cm"/>
    </style:style>
    <style:style style:name="Row145" style:family="table-row"/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2" style:family="paragraph" style:parent-style-name="Normal">
      <style:paragraph-properties fo:margin-top="0.423cm" fo:margin-bottom="0.423cm"/>
    </style:style>
    <style:style style:name="T1142_1" style:family="text">
      <style:text-properties fo:language="el" fo:language-asian="el"/>
    </style:style>
    <style:style style:name="Table57" style:family="table">
      <style:table-properties table:align="left" style:width="16.51cm" fo:margin-left="0cm"/>
    </style:style>
    <style:style style:name="Column124" style:family="table-column">
      <style:table-column-properties style:column-width="2.66cm"/>
    </style:style>
    <style:style style:name="Column125" style:family="table-column">
      <style:table-column-properties style:column-width="13.85cm"/>
    </style:style>
    <style:style style:name="Row146" style:family="table-row"/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5" style:family="paragraph" style:parent-style-name="Normal">
      <style:paragraph-properties fo:margin-top="0.423cm" fo:margin-bottom="0.423cm"/>
    </style:style>
    <style:style style:name="T1145_1" style:family="text">
      <style:text-properties fo:language="el" fo:language-asian="el"/>
    </style:style>
    <style:style style:name="Table58" style:family="table">
      <style:table-properties table:align="left" style:width="15.983cm" fo:margin-left="0cm"/>
    </style:style>
    <style:style style:name="Column126" style:family="table-column">
      <style:table-column-properties style:column-width="2.662cm"/>
    </style:style>
    <style:style style:name="Column127" style:family="table-column">
      <style:table-column-properties style:column-width="13.321cm"/>
    </style:style>
    <style:style style:name="Row147" style:family="table-row"/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7" style:family="paragraph" style:parent-style-name="Normal">
      <style:paragraph-properties fo:text-align="justify" fo:margin-top="0.423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8" style:family="paragraph" style:parent-style-name="Normal">
      <style:paragraph-properties fo:text-align="justify" fo:margin-top="0.423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0" style:family="paragraph" style:parent-style-name="Normal">
      <style:paragraph-properties fo:text-align="justify" fo:margin-top="0.423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1" style:family="paragraph" style:parent-style-name="Normal">
      <style:paragraph-properties fo:text-align="justify" fo:margin-top="0.423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2" style:family="paragraph" style:parent-style-name="Normal">
      <style:paragraph-properties fo:margin-top="0.423cm" fo:margin-bottom="0.423cm"/>
    </style:style>
    <style:style style:name="T1152_1" style:family="text">
      <style:text-properties fo:language="el" fo:language-asian="el"/>
    </style:style>
    <style:style style:name="Table59" style:family="table">
      <style:table-properties table:align="left" style:width="16.51cm" fo:margin-left="0cm"/>
    </style:style>
    <style:style style:name="Column128" style:family="table-column">
      <style:table-column-properties style:column-width="2.66cm"/>
    </style:style>
    <style:style style:name="Column129" style:family="table-column">
      <style:table-column-properties style:column-width="13.85cm"/>
    </style:style>
    <style:style style:name="Row148" style:family="table-row"/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5" style:family="paragraph" style:parent-style-name="Normal">
      <style:paragraph-properties fo:margin-top="0.423cm" fo:margin-bottom="0.423cm"/>
    </style:style>
    <style:style style:name="T1155_1" style:family="text">
      <style:text-properties fo:language="el" fo:language-asian="el"/>
    </style:style>
    <style:style style:name="Table60" style:family="table">
      <style:table-properties table:align="left" style:width="16.51cm" fo:margin-left="0cm"/>
    </style:style>
    <style:style style:name="Column130" style:family="table-column">
      <style:table-column-properties style:column-width="2.66cm"/>
    </style:style>
    <style:style style:name="Column131" style:family="table-column">
      <style:table-column-properties style:column-width="13.85cm"/>
    </style:style>
    <style:style style:name="Row149" style:family="table-row"/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/>
    </style:style>
    <style:style style:name="Table61" style:family="table">
      <style:table-properties table:align="left" style:width="16.51cm" fo:margin-left="0cm"/>
    </style:style>
    <style:style style:name="Column132" style:family="table-column">
      <style:table-column-properties style:column-width="2.66cm"/>
    </style:style>
    <style:style style:name="Column133" style:family="table-column">
      <style:table-column-properties style:column-width="13.85cm"/>
    </style:style>
    <style:style style:name="Row150" style:family="table-row"/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0" style:family="paragraph" style:parent-style-name="Normal">
      <style:paragraph-properties fo:text-align="justify" fo:margin-top="0.423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1" style:family="paragraph" style:parent-style-name="Normal">
      <style:paragraph-properties fo:text-align="justify" fo:margin-top="0.423cm" fo:margin-bottom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3" style:family="paragraph" style:parent-style-name="Normal">
      <style:paragraph-properties fo:text-align="justify" fo:margin-top="0.423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4" style:family="paragraph" style:parent-style-name="Normal">
      <style:paragraph-properties fo:text-align="justify" fo:margin-top="0.423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5" style:family="paragraph" style:parent-style-name="Normal">
      <style:paragraph-properties fo:margin-top="0.423cm" fo:margin-bottom="0.423cm"/>
    </style:style>
    <style:style style:name="T1165_1" style:family="text">
      <style:text-properties fo:language="el" fo:language-asian="el"/>
    </style:style>
    <style:style style:name="Table62" style:family="table">
      <style:table-properties table:align="left" style:width="16.51cm" fo:margin-left="0cm"/>
    </style:style>
    <style:style style:name="Column134" style:family="table-column">
      <style:table-column-properties style:column-width="2.66cm"/>
    </style:style>
    <style:style style:name="Column135" style:family="table-column">
      <style:table-column-properties style:column-width="13.85cm"/>
    </style:style>
    <style:style style:name="Row151" style:family="table-row"/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7" style:family="paragraph" style:parent-style-name="Normal">
      <style:paragraph-properties fo:text-align="justify" fo:margin-top="0.423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8" style:family="paragraph" style:parent-style-name="Normal">
      <style:paragraph-properties fo:text-align="justify" fo:margin-top="0.423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0" style:family="paragraph" style:parent-style-name="Normal">
      <style:paragraph-properties fo:text-align="justify" fo:margin-top="0.423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1" style:family="paragraph" style:parent-style-name="Normal">
      <style:paragraph-properties fo:text-align="justify" fo:margin-top="0.423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2" style:family="paragraph" style:parent-style-name="Normal">
      <style:paragraph-properties fo:margin-top="0.423cm" fo:margin-bottom="0.423cm"/>
    </style:style>
    <style:style style:name="T1172_1" style:family="text">
      <style:text-properties fo:language="el" fo:language-asian="el"/>
    </style:style>
    <style:style style:name="Table63" style:family="table">
      <style:table-properties table:align="left" style:width="16.51cm" fo:margin-left="0cm"/>
    </style:style>
    <style:style style:name="Column136" style:family="table-column">
      <style:table-column-properties style:column-width="2.66cm"/>
    </style:style>
    <style:style style:name="Column137" style:family="table-column">
      <style:table-column-properties style:column-width="13.85cm"/>
    </style:style>
    <style:style style:name="Row152" style:family="table-row"/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/>
    </style:style>
    <style:style style:name="Table64" style:family="table">
      <style:table-properties table:align="left" style:width="16.51cm" fo:margin-left="0cm"/>
    </style:style>
    <style:style style:name="Column138" style:family="table-column">
      <style:table-column-properties style:column-width="3.073cm"/>
    </style:style>
    <style:style style:name="Column139" style:family="table-column">
      <style:table-column-properties style:column-width="13.437cm"/>
    </style:style>
    <style:style style:name="Row153" style:family="table-row"/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7" style:family="paragraph" style:parent-style-name="Normal">
      <style:paragraph-properties fo:text-align="justify" fo:margin-top="0.423cm" fo:margin-bottom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1" style:family="paragraph" style:parent-style-name="Normal">
      <style:paragraph-properties fo:margin-top="0.423cm" fo:margin-bottom="0.423cm"/>
    </style:style>
    <style:style style:name="T1181_1" style:family="text">
      <style:text-properties fo:language="el" fo:language-asian="el"/>
    </style:style>
    <style:style style:name="Table65" style:family="table">
      <style:table-properties table:align="left" style:width="16.51cm" fo:margin-left="0cm"/>
    </style:style>
    <style:style style:name="Column140" style:family="table-column">
      <style:table-column-properties style:column-width="2.66cm"/>
    </style:style>
    <style:style style:name="Column141" style:family="table-column">
      <style:table-column-properties style:column-width="13.85cm"/>
    </style:style>
    <style:style style:name="Row155" style:family="table-row"/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3" style:family="paragraph" style:parent-style-name="Normal">
      <style:paragraph-properties fo:text-align="justify" fo:margin-top="0.423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4" style:family="paragraph" style:parent-style-name="Normal">
      <style:paragraph-properties fo:text-align="justify" fo:margin-top="0.423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5" style:family="paragraph" style:parent-style-name="Normal">
      <style:paragraph-properties fo:text-align="justify" fo:margin-top="0.423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6" style:family="paragraph" style:parent-style-name="Normal">
      <style:paragraph-properties fo:text-align="justify" fo:margin-top="0.423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8" style:family="paragraph" style:parent-style-name="Normal">
      <style:paragraph-properties fo:text-align="justify" fo:margin-top="0.423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9" style:family="paragraph" style:parent-style-name="Normal">
      <style:paragraph-properties fo:text-align="justify" fo:margin-top="0.423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0" style:family="paragraph" style:parent-style-name="Normal">
      <style:paragraph-properties fo:text-align="justify" fo:margin-top="0.423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1" style:family="paragraph" style:parent-style-name="Normal">
      <style:paragraph-properties fo:margin-top="0.423cm" fo:margin-bottom="0.423cm"/>
    </style:style>
    <style:style style:name="T1191_1" style:family="text">
      <style:text-properties fo:language="el" fo:language-asian="el"/>
    </style:style>
    <style:style style:name="Table66" style:family="table">
      <style:table-properties table:align="left" style:width="10.015cm" fo:margin-left="0cm"/>
    </style:style>
    <style:style style:name="Column142" style:family="table-column">
      <style:table-column-properties style:column-width="2.663cm"/>
    </style:style>
    <style:style style:name="Column143" style:family="table-column">
      <style:table-column-properties style:column-width="7.352cm"/>
    </style:style>
    <style:style style:name="Row156" style:family="table-row"/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4" style:family="paragraph" style:parent-style-name="Normal">
      <style:paragraph-properties fo:margin-top="0.423cm" fo:margin-bottom="0.423cm"/>
    </style:style>
    <style:style style:name="T1194_1" style:family="text">
      <style:text-properties fo:language="el" fo:language-asian="el"/>
    </style:style>
    <style:style style:name="Table67" style:family="table">
      <style:table-properties table:align="left" style:width="16.51cm" fo:margin-left="0cm"/>
    </style:style>
    <style:style style:name="Column144" style:family="table-column">
      <style:table-column-properties style:column-width="2.66cm"/>
    </style:style>
    <style:style style:name="Column145" style:family="table-column">
      <style:table-column-properties style:column-width="13.85cm"/>
    </style:style>
    <style:style style:name="Row157" style:family="table-row"/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7" style:family="paragraph" style:parent-style-name="Normal">
      <style:paragraph-properties fo:margin-top="0.423cm" fo:margin-bottom="0.423cm"/>
    </style:style>
    <style:style style:name="T1197_1" style:family="text">
      <style:text-properties fo:language="el" fo:language-asian="el"/>
    </style:style>
    <style:style style:name="Table68" style:family="table">
      <style:table-properties table:align="left" style:width="16.51cm" fo:margin-left="0cm"/>
    </style:style>
    <style:style style:name="Column146" style:family="table-column">
      <style:table-column-properties style:column-width="2.66cm"/>
    </style:style>
    <style:style style:name="Column147" style:family="table-column">
      <style:table-column-properties style:column-width="13.85cm"/>
    </style:style>
    <style:style style:name="Row158" style:family="table-row"/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 fo:margin-bottom="0.423cm"/>
    </style:style>
    <style:style style:name="T1203_1" style:family="text">
      <style:text-properties fo:language="el" fo:language-asian="el"/>
    </style:style>
    <style:style style:name="Table69" style:family="table">
      <style:table-properties table:align="left" style:width="16.51cm" fo:margin-left="0cm"/>
    </style:style>
    <style:style style:name="Column148" style:family="table-column">
      <style:table-column-properties style:column-width="2.66cm"/>
    </style:style>
    <style:style style:name="Column149" style:family="table-column">
      <style:table-column-properties style:column-width="13.85cm"/>
    </style:style>
    <style:style style:name="Row160" style:family="table-row"/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7" style:family="paragraph" style:parent-style-name="Normal">
      <style:paragraph-properties fo:text-align="justify" fo:margin-top="0.423cm"/>
    </style:style>
    <style:style style:name="T1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8" style:family="paragraph" style:parent-style-name="Normal">
      <style:paragraph-properties fo:text-align="justify" fo:margin-top="0.423cm"/>
    </style:style>
    <style:style style:name="T1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9" style:family="paragraph" style:parent-style-name="Normal">
      <style:paragraph-properties fo:text-align="justify" fo:margin-top="0.423cm"/>
    </style:style>
    <style:style style:name="T1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0" style:family="paragraph" style:parent-style-name="Normal">
      <style:paragraph-properties fo:text-align="justify" fo:margin-top="0.423cm"/>
    </style:style>
    <style:style style:name="T1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1" style:family="paragraph" style:parent-style-name="Normal">
      <style:paragraph-properties fo:text-align="justify" fo:margin-top="0.423cm" fo:margin-bottom="0cm"/>
    </style:style>
    <style:style style:name="T1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/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3" style:family="paragraph" style:parent-style-name="Normal">
      <style:paragraph-properties fo:text-align="justify" fo:margin-top="0.423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4" style:family="paragraph" style:parent-style-name="Normal">
      <style:paragraph-properties fo:text-align="justify" fo:margin-top="0.423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5" style:family="paragraph" style:parent-style-name="Normal">
      <style:paragraph-properties fo:text-align="justify" fo:margin-top="0.423cm"/>
    </style:style>
    <style:style style:name="T1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6" style:family="paragraph" style:parent-style-name="Normal">
      <style:paragraph-properties fo:text-align="justify" fo:margin-top="0.423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7" style:family="paragraph" style:parent-style-name="Normal">
      <style:paragraph-properties fo:text-align="justify" fo:margin-top="0.423cm" fo:margin-bottom="0cm"/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/>
    </style:style>
    <style:style style:name="Table70" style:family="table">
      <style:table-properties table:align="left" style:width="16.51cm" fo:margin-left="0cm"/>
    </style:style>
    <style:style style:name="Column150" style:family="table-column">
      <style:table-column-properties style:column-width="2.66cm"/>
    </style:style>
    <style:style style:name="Column151" style:family="table-column">
      <style:table-column-properties style:column-width="13.85cm"/>
    </style:style>
    <style:style style:name="Row162" style:family="table-row"/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 fo:margin-bottom="0.423cm"/>
    </style:style>
    <style:style style:name="T1230_1" style:family="text">
      <style:text-properties fo:language="el" fo:language-asian="el"/>
    </style:style>
    <style:style style:name="Table71" style:family="table">
      <style:table-properties table:align="left" style:width="16.51cm" fo:margin-left="0cm"/>
    </style:style>
    <style:style style:name="Column152" style:family="table-column">
      <style:table-column-properties style:column-width="2.716cm"/>
    </style:style>
    <style:style style:name="Column153" style:family="table-column">
      <style:table-column-properties style:column-width="13.794cm"/>
    </style:style>
    <style:style style:name="Row163" style:family="table-row"/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/>
    </style:style>
    <style:style style:name="T1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2" style:family="paragraph" style:parent-style-name="Normal">
      <style:paragraph-properties fo:text-align="justify" fo:margin-top="0.423cm"/>
    </style:style>
    <style:style style:name="T1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3" style:family="paragraph" style:parent-style-name="Normal">
      <style:paragraph-properties fo:text-align="justify" fo:margin-top="0.423cm"/>
    </style:style>
    <style:style style:name="T1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4" style:family="paragraph" style:parent-style-name="Normal">
      <style:paragraph-properties fo:text-align="justify" fo:margin-top="0.423cm"/>
    </style:style>
    <style:style style:name="T1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5" style:family="paragraph" style:parent-style-name="Normal">
      <style:paragraph-properties fo:text-align="justify" fo:margin-top="0.423cm"/>
    </style:style>
    <style:style style:name="T1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6" style:family="paragraph" style:parent-style-name="Normal">
      <style:paragraph-properties fo:text-align="justify" fo:margin-top="0.423cm" fo:margin-bottom="0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Normal">
      <style:paragraph-properties fo:text-align="justify" fo:margin-top="0cm"/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8" style:family="paragraph" style:parent-style-name="Normal">
      <style:paragraph-properties fo:text-align="justify" fo:margin-top="0.423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9" style:family="paragraph" style:parent-style-name="Normal">
      <style:paragraph-properties fo:text-align="justify" fo:margin-top="0.423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0" style:family="paragraph" style:parent-style-name="Normal">
      <style:paragraph-properties fo:text-align="justify" fo:margin-top="0.423cm"/>
    </style:style>
    <style:style style:name="T1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1" style:family="paragraph" style:parent-style-name="Normal">
      <style:paragraph-properties fo:text-align="justify" fo:margin-top="0.423cm" fo:margin-bottom="0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2" style:family="paragraph" style:parent-style-name="Normal">
      <style:paragraph-properties fo:margin-top="0.423cm" fo:margin-bottom="0.423cm"/>
    </style:style>
    <style:style style:name="T1242_1" style:family="text">
      <style:text-properties fo:language="el" fo:language-asian="el"/>
    </style:style>
    <style:style style:name="Table72" style:family="table">
      <style:table-properties table:align="left" style:width="16.51cm" fo:margin-left="0cm"/>
    </style:style>
    <style:style style:name="Column154" style:family="table-column">
      <style:table-column-properties style:column-width="2.66cm"/>
    </style:style>
    <style:style style:name="Column155" style:family="table-column">
      <style:table-column-properties style:column-width="13.85cm"/>
    </style:style>
    <style:style style:name="Row164" style:family="table-row"/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/>
    </style:style>
    <style:style style:name="Table73" style:family="table">
      <style:table-properties table:align="left" style:width="16.51cm" fo:margin-left="0cm"/>
    </style:style>
    <style:style style:name="Column156" style:family="table-column">
      <style:table-column-properties style:column-width="2.66cm"/>
    </style:style>
    <style:style style:name="Column157" style:family="table-column">
      <style:table-column-properties style:column-width="13.85cm"/>
    </style:style>
    <style:style style:name="Row165" style:family="table-row"/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</style:style>
    <style:style style:name="T1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Table74" style:family="table">
      <style:table-properties table:align="left" style:width="14.721cm" fo:margin-left="0cm"/>
    </style:style>
    <style:style style:name="Column158" style:family="table-column">
      <style:table-column-properties style:column-width="2.662cm"/>
    </style:style>
    <style:style style:name="Column159" style:family="table-column">
      <style:table-column-properties style:column-width="12.06cm"/>
    </style:style>
    <style:style style:name="Row166" style:family="table-row"/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</style:style>
    <style:style style:name="T1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</style:style>
    <style:style style:name="T1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 fo:margin-bottom="0.423cm"/>
    </style:style>
    <style:style style:name="T1254_1" style:family="text">
      <style:text-properties fo:language="el" fo:language-asian="el"/>
    </style:style>
    <style:style style:name="Table75" style:family="table">
      <style:table-properties table:align="left" style:width="16.51cm" fo:margin-left="0cm"/>
    </style:style>
    <style:style style:name="Column160" style:family="table-column">
      <style:table-column-properties style:column-width="2.66cm"/>
    </style:style>
    <style:style style:name="Column161" style:family="table-column">
      <style:table-column-properties style:column-width="13.85cm"/>
    </style:style>
    <style:style style:name="Row167" style:family="table-row"/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/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6" style:family="paragraph" style:parent-style-name="Normal">
      <style:paragraph-properties fo:text-align="justify" fo:margin-top="0.423cm"/>
    </style:style>
    <style:style style:name="T1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7" style:family="paragraph" style:parent-style-name="Normal">
      <style:paragraph-properties fo:text-align="justify" fo:margin-top="0.423cm" fo:margin-bottom="0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/>
    </style:style>
    <style:style style:name="Table76" style:family="table">
      <style:table-properties table:align="left" style:width="16.51cm" fo:margin-left="0cm"/>
    </style:style>
    <style:style style:name="Column162" style:family="table-column">
      <style:table-column-properties style:column-width="2.66cm"/>
    </style:style>
    <style:style style:name="Column163" style:family="table-column">
      <style:table-column-properties style:column-width="13.85cm"/>
    </style:style>
    <style:style style:name="Row168" style:family="table-row"/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</style:style>
    <style:style style:name="T1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</style:style>
    <style:style style:name="T1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/>
    </style:style>
    <style:style style:name="Table77" style:family="table">
      <style:table-properties table:align="left" style:width="16.51cm" fo:margin-left="0cm"/>
    </style:style>
    <style:style style:name="Column164" style:family="table-column">
      <style:table-column-properties style:column-width="2.66cm"/>
    </style:style>
    <style:style style:name="Column165" style:family="table-column">
      <style:table-column-properties style:column-width="13.85cm"/>
    </style:style>
    <style:style style:name="Row169" style:family="table-row"/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/>
    </style:style>
    <style:style style:name="T1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4" style:family="paragraph" style:parent-style-name="Normal">
      <style:paragraph-properties fo:text-align="justify" fo:margin-top="0.423cm" fo:margin-bottom="0cm"/>
    </style:style>
    <style:style style:name="T1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/>
    </style:style>
    <style:style style:name="T1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6" style:family="paragraph" style:parent-style-name="Normal">
      <style:paragraph-properties fo:text-align="justify" fo:margin-top="0.423cm" fo:margin-bottom="0cm"/>
    </style:style>
    <style:style style:name="T1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/>
    </style:style>
    <style:style style:name="Table78" style:family="table">
      <style:table-properties table:align="left" style:width="16.51cm" fo:margin-left="0cm"/>
    </style:style>
    <style:style style:name="Column166" style:family="table-column">
      <style:table-column-properties style:column-width="2.66cm"/>
    </style:style>
    <style:style style:name="Column167" style:family="table-column">
      <style:table-column-properties style:column-width="13.85cm"/>
    </style:style>
    <style:style style:name="Row170" style:family="table-row"/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/>
    </style:style>
    <style:style style:name="T1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9" style:family="paragraph" style:parent-style-name="Normal">
      <style:paragraph-properties fo:text-align="justify" fo:margin-top="0.423cm"/>
    </style:style>
    <style:style style:name="T1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0" style:family="paragraph" style:parent-style-name="Normal">
      <style:paragraph-properties fo:text-align="justify" fo:margin-top="0.423cm"/>
    </style:style>
    <style:style style:name="T1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1" style:family="paragraph" style:parent-style-name="Normal">
      <style:paragraph-properties fo:text-align="justify" fo:margin-top="0.423cm"/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2" style:family="paragraph" style:parent-style-name="Normal">
      <style:paragraph-properties fo:text-align="justify" fo:margin-top="0.423cm" fo:margin-bottom="0cm"/>
    </style:style>
    <style:style style:name="T1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4" style:family="paragraph" style:parent-style-name="Normal">
      <style:paragraph-properties fo:text-align="justify" fo:margin-top="0.423cm"/>
    </style:style>
    <style:style style:name="T1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5" style:family="paragraph" style:parent-style-name="Normal">
      <style:paragraph-properties fo:text-align="justify" fo:margin-top="0.423cm"/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6" style:family="paragraph" style:parent-style-name="Normal">
      <style:paragraph-properties fo:text-align="justify" fo:margin-top="0.423cm"/>
    </style:style>
    <style:style style:name="T1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7" style:family="paragraph" style:parent-style-name="Normal">
      <style:paragraph-properties fo:text-align="justify" fo:margin-top="0.423cm" fo:margin-bottom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8" style:family="paragraph" style:parent-style-name="Normal">
      <style:paragraph-properties fo:margin-top="0.423cm" fo:margin-bottom="0.423cm"/>
    </style:style>
    <style:style style:name="T1278_1" style:family="text">
      <style:text-properties fo:language="el" fo:language-asian="el"/>
    </style:style>
    <style:style style:name="Table79" style:family="table">
      <style:table-properties table:align="left" style:width="16.51cm" fo:margin-left="0cm"/>
    </style:style>
    <style:style style:name="Column168" style:family="table-column">
      <style:table-column-properties style:column-width="2.66cm"/>
    </style:style>
    <style:style style:name="Column169" style:family="table-column">
      <style:table-column-properties style:column-width="13.85cm"/>
    </style:style>
    <style:style style:name="Row171" style:family="table-row"/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/>
    </style:style>
    <style:style style:name="T1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0" style:family="paragraph" style:parent-style-name="Normal">
      <style:paragraph-properties fo:text-align="justify" fo:margin-top="0.423cm"/>
    </style:style>
    <style:style style:name="T1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1" style:family="paragraph" style:parent-style-name="Normal">
      <style:paragraph-properties fo:text-align="justify" fo:margin-top="0.423cm"/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2" style:family="paragraph" style:parent-style-name="Normal">
      <style:paragraph-properties fo:text-align="justify" fo:margin-top="0.423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3" style:family="paragraph" style:parent-style-name="Normal">
      <style:paragraph-properties fo:text-align="justify" fo:margin-top="0.423cm" fo:margin-bottom="0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5" style:family="paragraph" style:parent-style-name="Normal">
      <style:paragraph-properties fo:text-align="justify" fo:margin-top="0.423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6" style:family="paragraph" style:parent-style-name="Normal">
      <style:paragraph-properties fo:text-align="justify" fo:margin-top="0.423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7" style:family="paragraph" style:parent-style-name="Normal">
      <style:paragraph-properties fo:text-align="justify" fo:margin-top="0.423cm"/>
    </style:style>
    <style:style style:name="T1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8" style:family="paragraph" style:parent-style-name="Normal">
      <style:paragraph-properties fo:text-align="justify" fo:margin-top="0.423cm" fo:margin-bottom="0cm"/>
    </style:style>
    <style:style style:name="T1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/>
    </style:style>
    <style:style style:name="Table80" style:family="table">
      <style:table-properties table:align="left" style:width="16.51cm" fo:margin-left="0cm"/>
    </style:style>
    <style:style style:name="Column170" style:family="table-column">
      <style:table-column-properties style:column-width="3.438cm"/>
    </style:style>
    <style:style style:name="Column171" style:family="table-column">
      <style:table-column-properties style:column-width="13.072cm"/>
    </style:style>
    <style:style style:name="Row172" style:family="table-row"/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2" style:family="paragraph" style:parent-style-name="Normal">
      <style:paragraph-properties fo:text-align="justify" fo:margin-top="0.423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3" style:family="paragraph" style:parent-style-name="Normal">
      <style:paragraph-properties fo:text-align="justify" fo:margin-top="0.423cm"/>
    </style:style>
    <style:style style:name="T1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4" style:family="paragraph" style:parent-style-name="Normal">
      <style:paragraph-properties fo:text-align="justify" fo:margin-top="0.423cm" fo:margin-bottom="0cm"/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/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6" style:family="paragraph" style:parent-style-name="Normal">
      <style:paragraph-properties fo:text-align="justify" fo:margin-top="0.423cm"/>
    </style:style>
    <style:style style:name="T1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7" style:family="paragraph" style:parent-style-name="Normal">
      <style:paragraph-properties fo:text-align="justify" fo:margin-top="0.423cm"/>
    </style:style>
    <style:style style:name="T1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8" style:family="paragraph" style:parent-style-name="Normal">
      <style:paragraph-properties fo:text-align="justify" fo:margin-top="0.423cm" fo:margin-bottom="0cm"/>
    </style:style>
    <style:style style:name="T1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/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0" style:family="paragraph" style:parent-style-name="Normal">
      <style:paragraph-properties fo:text-align="justify" fo:margin-top="0.423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1" style:family="paragraph" style:parent-style-name="Normal">
      <style:paragraph-properties fo:text-align="justify" fo:margin-top="0.423cm" fo:margin-bottom="0cm"/>
    </style:style>
    <style:style style:name="T1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/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3" style:family="paragraph" style:parent-style-name="Normal">
      <style:paragraph-properties fo:text-align="justify" fo:margin-top="0.423cm"/>
    </style:style>
    <style:style style:name="T1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4" style:family="paragraph" style:parent-style-name="Normal">
      <style:paragraph-properties fo:text-align="justify" fo:margin-top="0.423cm" fo:margin-bottom="0cm"/>
    </style:style>
    <style:style style:name="T1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/>
    </style:style>
    <style:style style:name="Table81" style:family="table">
      <style:table-properties table:align="left" style:width="16.51cm" fo:margin-left="0cm"/>
    </style:style>
    <style:style style:name="Column172" style:family="table-column">
      <style:table-column-properties style:column-width="2.66cm"/>
    </style:style>
    <style:style style:name="Column173" style:family="table-column">
      <style:table-column-properties style:column-width="13.85cm"/>
    </style:style>
    <style:style style:name="Row174" style:family="table-row"/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/>
    </style:style>
    <style:style style:name="T1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7" style:family="paragraph" style:parent-style-name="Normal">
      <style:paragraph-properties fo:text-align="justify" fo:margin-top="0.423cm"/>
    </style:style>
    <style:style style:name="T1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8" style:family="paragraph" style:parent-style-name="Normal">
      <style:paragraph-properties fo:text-align="justify" fo:margin-top="0.423cm"/>
    </style:style>
    <style:style style:name="T1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9" style:family="paragraph" style:parent-style-name="Normal">
      <style:paragraph-properties fo:text-align="justify" fo:margin-top="0.423cm"/>
    </style:style>
    <style:style style:name="T1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0" style:family="paragraph" style:parent-style-name="Normal">
      <style:paragraph-properties fo:text-align="justify" fo:margin-top="0.423cm"/>
    </style:style>
    <style:style style:name="T1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1" style:family="paragraph" style:parent-style-name="Normal">
      <style:paragraph-properties fo:text-align="justify" fo:margin-top="0.423cm" fo:margin-bottom="0cm"/>
    </style:style>
    <style:style style:name="T1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/>
    </style:style>
    <style:style style:name="T1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3" style:family="paragraph" style:parent-style-name="Normal">
      <style:paragraph-properties fo:text-align="justify" fo:margin-top="0.423cm"/>
    </style:style>
    <style:style style:name="T1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4" style:family="paragraph" style:parent-style-name="Normal">
      <style:paragraph-properties fo:text-align="justify" fo:margin-top="0.423cm"/>
    </style:style>
    <style:style style:name="T1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5" style:family="paragraph" style:parent-style-name="Normal">
      <style:paragraph-properties fo:text-align="justify" fo:margin-top="0.423cm"/>
    </style:style>
    <style:style style:name="T1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6" style:family="paragraph" style:parent-style-name="Normal">
      <style:paragraph-properties fo:text-align="justify" fo:margin-top="0.423cm" fo:margin-bottom="0cm"/>
    </style:style>
    <style:style style:name="T1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7" style:family="paragraph" style:parent-style-name="Normal">
      <style:paragraph-properties fo:text-align="justify" fo:margin-top="0cm"/>
    </style:style>
    <style:style style:name="T1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8" style:family="paragraph" style:parent-style-name="Normal">
      <style:paragraph-properties fo:text-align="justify" fo:margin-top="0.423cm"/>
    </style:style>
    <style:style style:name="T1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9" style:family="paragraph" style:parent-style-name="Normal">
      <style:paragraph-properties fo:text-align="justify" fo:margin-top="0.423cm" fo:margin-bottom="0cm"/>
    </style:style>
    <style:style style:name="T1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0" style:family="paragraph" style:parent-style-name="Normal">
      <style:paragraph-properties fo:text-align="justify" fo:margin-top="0cm"/>
    </style:style>
    <style:style style:name="T1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1" style:family="paragraph" style:parent-style-name="Normal">
      <style:paragraph-properties fo:text-align="justify" fo:margin-top="0.423cm"/>
    </style:style>
    <style:style style:name="T1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2" style:family="paragraph" style:parent-style-name="Normal">
      <style:paragraph-properties fo:text-align="justify" fo:margin-top="0.423cm" fo:margin-bottom="0cm"/>
    </style:style>
    <style:style style:name="T1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/>
    </style:style>
    <style:style style:name="Table82" style:family="table">
      <style:table-properties table:align="left" style:width="16.51cm" fo:margin-left="0cm"/>
    </style:style>
    <style:style style:name="Column174" style:family="table-column">
      <style:table-column-properties style:column-width="2.66cm"/>
    </style:style>
    <style:style style:name="Column175" style:family="table-column">
      <style:table-column-properties style:column-width="13.85cm"/>
    </style:style>
    <style:style style:name="Row176" style:family="table-row"/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4" style:family="paragraph" style:parent-style-name="Normal">
      <style:paragraph-properties fo:text-align="justify" fo:margin-top="0cm" fo:margin-bottom="0cm"/>
    </style:style>
    <style:style style:name="T1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5" style:family="paragraph" style:parent-style-name="Normal">
      <style:paragraph-properties fo:text-align="justify" fo:margin-top="0cm" fo:margin-bottom="0cm"/>
    </style:style>
    <style:style style:name="T1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6" style:family="paragraph" style:parent-style-name="Normal">
      <style:paragraph-properties fo:margin-top="0.423cm" fo:margin-bottom="0.423cm"/>
    </style:style>
    <style:style style:name="T1326_1" style:family="text">
      <style:text-properties fo:language="el" fo:language-asian="el"/>
    </style:style>
    <style:style style:name="Table83" style:family="table">
      <style:table-properties table:align="left" style:width="16.51cm" fo:margin-left="0cm"/>
    </style:style>
    <style:style style:name="Column176" style:family="table-column">
      <style:table-column-properties style:column-width="3.776cm"/>
    </style:style>
    <style:style style:name="Column177" style:family="table-column">
      <style:table-column-properties style:column-width="12.734cm"/>
    </style:style>
    <style:style style:name="Row177" style:family="table-row"/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7" style:family="paragraph" style:parent-style-name="Normal">
      <style:paragraph-properties fo:text-align="justify" fo:margin-top="0cm"/>
    </style:style>
    <style:style style:name="T1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8" style:family="paragraph" style:parent-style-name="Normal">
      <style:paragraph-properties fo:text-align="justify" fo:margin-top="0.423cm" fo:margin-bottom="0cm"/>
    </style:style>
    <style:style style:name="T1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9" style:family="paragraph" style:parent-style-name="Normal">
      <style:paragraph-properties fo:text-align="justify" fo:margin-top="0cm" fo:margin-bottom="0cm"/>
    </style:style>
    <style:style style:name="T1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0" style:family="paragraph" style:parent-style-name="Normal">
      <style:paragraph-properties fo:text-align="justify" fo:margin-top="0cm" fo:margin-bottom="0cm"/>
    </style:style>
    <style:style style:name="T1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1" style:family="paragraph" style:parent-style-name="Normal">
      <style:paragraph-properties fo:text-align="justify" fo:margin-top="0cm" fo:margin-bottom="0cm"/>
    </style:style>
    <style:style style:name="T1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2" style:family="paragraph" style:parent-style-name="Normal">
      <style:paragraph-properties fo:margin-top="0.423cm" fo:margin-bottom="0.423cm"/>
    </style:style>
    <style:style style:name="T1332_1" style:family="text">
      <style:text-properties fo:language="el" fo:language-asian="el"/>
    </style:style>
    <style:style style:name="Table84" style:family="table">
      <style:table-properties table:align="left" style:width="16.51cm" fo:margin-left="0cm"/>
    </style:style>
    <style:style style:name="Column178" style:family="table-column">
      <style:table-column-properties style:column-width="2.66cm"/>
    </style:style>
    <style:style style:name="Column179" style:family="table-column">
      <style:table-column-properties style:column-width="13.85cm"/>
    </style:style>
    <style:style style:name="Row179" style:family="table-row"/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3" style:family="paragraph" style:parent-style-name="Normal">
      <style:paragraph-properties fo:text-align="justify" fo:margin-top="0cm" fo:margin-bottom="0cm"/>
    </style:style>
    <style:style style:name="T1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4" style:family="paragraph" style:parent-style-name="Normal">
      <style:paragraph-properties fo:text-align="justify" fo:margin-top="0cm" fo:margin-bottom="0cm"/>
    </style:style>
    <style:style style:name="T1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5" style:family="paragraph" style:parent-style-name="Normal">
      <style:paragraph-properties fo:margin-top="0.423cm" fo:margin-bottom="0.423cm"/>
    </style:style>
    <style:style style:name="T1335_1" style:family="text">
      <style:text-properties fo:language="el" fo:language-asian="el"/>
    </style:style>
    <style:style style:name="Table85" style:family="table">
      <style:table-properties table:align="left" style:width="16.51cm" fo:margin-left="0cm"/>
    </style:style>
    <style:style style:name="Column180" style:family="table-column">
      <style:table-column-properties style:column-width="2.66cm"/>
    </style:style>
    <style:style style:name="Column181" style:family="table-column">
      <style:table-column-properties style:column-width="13.85cm"/>
    </style:style>
    <style:style style:name="Row180" style:family="table-row"/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6" style:family="paragraph" style:parent-style-name="Normal">
      <style:paragraph-properties fo:text-align="justify" fo:margin-top="0cm" fo:margin-bottom="0cm"/>
    </style:style>
    <style:style style:name="T1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7" style:family="paragraph" style:parent-style-name="Normal">
      <style:paragraph-properties fo:text-align="justify" fo:margin-top="0cm" fo:margin-bottom="0cm"/>
    </style:style>
    <style:style style:name="T1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8" style:family="paragraph" style:parent-style-name="Normal">
      <style:paragraph-properties fo:margin-top="0.423cm" fo:margin-bottom="0.423cm"/>
    </style:style>
    <style:style style:name="T1338_1" style:family="text">
      <style:text-properties fo:language="el" fo:language-asian="el"/>
    </style:style>
    <style:style style:name="Table86" style:family="table">
      <style:table-properties table:align="left" style:width="16.51cm" fo:margin-left="0cm"/>
    </style:style>
    <style:style style:name="Column182" style:family="table-column">
      <style:table-column-properties style:column-width="2.66cm"/>
    </style:style>
    <style:style style:name="Column183" style:family="table-column">
      <style:table-column-properties style:column-width="13.85cm"/>
    </style:style>
    <style:style style:name="Row181" style:family="table-row"/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 fo:margin-bottom="0cm"/>
    </style:style>
    <style:style style:name="T1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0" style:family="paragraph" style:parent-style-name="Normal">
      <style:paragraph-properties fo:text-align="justify" fo:margin-top="0cm" fo:margin-bottom="0cm"/>
    </style:style>
    <style:style style:name="T1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 fo:margin-bottom="0.423cm"/>
    </style:style>
    <style:style style:name="T1350_1" style:family="text">
      <style:text-properties fo:language="el" fo:language-asian="el"/>
    </style:style>
    <style:style style:name="Table87" style:family="table">
      <style:table-properties table:align="left" style:width="16.496cm" fo:margin-left="0cm"/>
    </style:style>
    <style:style style:name="Column184" style:family="table-column">
      <style:table-column-properties style:column-width="1.854cm"/>
    </style:style>
    <style:style style:name="Column185" style:family="table-column">
      <style:table-column-properties style:column-width="14.642cm"/>
    </style:style>
    <style:style style:name="Row182" style:family="table-row"/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1" style:family="paragraph" style:parent-style-name="Normal">
      <style:paragraph-properties fo:text-align="justify" fo:margin-top="0cm" fo:margin-bottom="0cm"/>
    </style:style>
    <style:style style:name="T1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 fo:margin-bottom="0cm"/>
    </style:style>
    <style:style style:name="T1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/>
    </style:style>
    <style:style style:name="Table88" style:family="table">
      <style:table-properties table:align="left" style:width="16.51cm" fo:margin-left="0cm"/>
    </style:style>
    <style:style style:name="Column186" style:family="table-column">
      <style:table-column-properties style:column-width="2.66cm"/>
    </style:style>
    <style:style style:name="Column187" style:family="table-column">
      <style:table-column-properties style:column-width="13.85cm"/>
    </style:style>
    <style:style style:name="Row183" style:family="table-row"/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/>
    </style:style>
    <style:style style:name="T1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5" style:family="paragraph" style:parent-style-name="Normal">
      <style:paragraph-properties fo:text-align="justify" fo:margin-top="0.423cm"/>
    </style:style>
    <style:style style:name="T1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6" style:family="paragraph" style:parent-style-name="Normal">
      <style:paragraph-properties fo:text-align="justify" fo:margin-top="0.423cm" fo:margin-bottom="0cm"/>
    </style:style>
    <style:style style:name="T1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/>
    </style:style>
    <style:style style:name="T1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8" style:family="paragraph" style:parent-style-name="Normal">
      <style:paragraph-properties fo:text-align="justify" fo:margin-top="0.423cm"/>
    </style:style>
    <style:style style:name="T1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9" style:family="paragraph" style:parent-style-name="Normal">
      <style:paragraph-properties fo:text-align="justify" fo:margin-top="0.423cm" fo:margin-bottom="0cm"/>
    </style:style>
    <style:style style:name="T1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0" style:family="paragraph" style:parent-style-name="Normal">
      <style:paragraph-properties fo:margin-top="0.423cm" fo:margin-bottom="0.423cm"/>
    </style:style>
    <style:style style:name="T1360_1" style:family="text">
      <style:text-properties fo:language="el" fo:language-asian="el"/>
    </style:style>
    <style:style style:name="Table89" style:family="table">
      <style:table-properties table:align="left" style:width="16.51cm" fo:margin-left="0cm"/>
    </style:style>
    <style:style style:name="Column188" style:family="table-column">
      <style:table-column-properties style:column-width="2.66cm"/>
    </style:style>
    <style:style style:name="Column189" style:family="table-column">
      <style:table-column-properties style:column-width="13.85cm"/>
    </style:style>
    <style:style style:name="Row184" style:family="table-row"/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2" style:family="paragraph" style:parent-style-name="Normal">
      <style:paragraph-properties fo:text-align="justify" fo:margin-top="0.423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3" style:family="paragraph" style:parent-style-name="Normal">
      <style:paragraph-properties fo:text-align="justify" fo:margin-top="0.423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4" style:family="paragraph" style:parent-style-name="Normal">
      <style:paragraph-properties fo:text-align="justify" fo:margin-top="0.423cm" fo:margin-bottom="0cm"/>
    </style:style>
    <style:style style:name="T1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/>
    </style:style>
    <style:style style:name="T1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6" style:family="paragraph" style:parent-style-name="Normal">
      <style:paragraph-properties fo:text-align="justify" fo:margin-top="0.423cm"/>
    </style:style>
    <style:style style:name="T1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7" style:family="paragraph" style:parent-style-name="Normal">
      <style:paragraph-properties fo:text-align="justify" fo:margin-top="0.423cm"/>
    </style:style>
    <style:style style:name="T1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8" style:family="paragraph" style:parent-style-name="Normal">
      <style:paragraph-properties fo:text-align="justify" fo:margin-top="0.423cm" fo:margin-bottom="0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9" style:family="paragraph" style:parent-style-name="Normal">
      <style:paragraph-properties fo:margin-top="0.423cm" fo:margin-bottom="0.423cm"/>
    </style:style>
    <style:style style:name="T1369_1" style:family="text">
      <style:text-properties fo:language="el" fo:language-asian="el"/>
    </style:style>
    <style:style style:name="Table90" style:family="table">
      <style:table-properties table:align="left" style:width="16.51cm" fo:margin-left="0cm"/>
    </style:style>
    <style:style style:name="Column190" style:family="table-column">
      <style:table-column-properties style:column-width="2.66cm"/>
    </style:style>
    <style:style style:name="Column191" style:family="table-column">
      <style:table-column-properties style:column-width="13.85cm"/>
    </style:style>
    <style:style style:name="Row185" style:family="table-row"/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/>
    </style:style>
    <style:style style:name="T1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1" style:family="paragraph" style:parent-style-name="Normal">
      <style:paragraph-properties fo:text-align="justify" fo:margin-top="0.423cm"/>
    </style:style>
    <style:style style:name="T1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2" style:family="paragraph" style:parent-style-name="Normal">
      <style:paragraph-properties fo:text-align="justify" fo:margin-top="0.423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3" style:family="paragraph" style:parent-style-name="Normal">
      <style:paragraph-properties fo:text-align="justify" fo:margin-top="0.423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4" style:family="paragraph" style:parent-style-name="Normal">
      <style:paragraph-properties fo:text-align="justify" fo:margin-top="0.423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6" style:family="paragraph" style:parent-style-name="Normal">
      <style:paragraph-properties fo:text-align="justify" fo:margin-top="0.423cm"/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7" style:family="paragraph" style:parent-style-name="Normal">
      <style:paragraph-properties fo:text-align="justify" fo:margin-top="0.423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8" style:family="paragraph" style:parent-style-name="Normal">
      <style:paragraph-properties fo:text-align="justify" fo:margin-top="0.423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9" style:family="paragraph" style:parent-style-name="Normal">
      <style:paragraph-properties fo:text-align="justify" fo:margin-top="0.423cm" fo:margin-bottom="0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0" style:family="paragraph" style:parent-style-name="Normal">
      <style:paragraph-properties fo:margin-top="0.423cm" fo:margin-bottom="0.423cm"/>
    </style:style>
    <style:style style:name="T1380_1" style:family="text">
      <style:text-properties fo:language="el" fo:language-asian="el"/>
    </style:style>
    <style:style style:name="Table91" style:family="table">
      <style:table-properties table:align="left" style:width="16.51cm" fo:margin-left="0cm"/>
    </style:style>
    <style:style style:name="Column192" style:family="table-column">
      <style:table-column-properties style:column-width="2.66cm"/>
    </style:style>
    <style:style style:name="Column193" style:family="table-column">
      <style:table-column-properties style:column-width="13.85cm"/>
    </style:style>
    <style:style style:name="Row186" style:family="table-row"/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</style:style>
    <style:style style:name="T1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3" style:family="paragraph" style:parent-style-name="Normal">
      <style:paragraph-properties fo:margin-top="0.423cm" fo:margin-bottom="0.423cm"/>
    </style:style>
    <style:style style:name="T1383_1" style:family="text">
      <style:text-properties fo:language="el" fo:language-asian="el"/>
    </style:style>
    <style:style style:name="Table92" style:family="table">
      <style:table-properties table:align="left" style:width="16.51cm" fo:margin-left="0cm"/>
    </style:style>
    <style:style style:name="Column194" style:family="table-column">
      <style:table-column-properties style:column-width="2.66cm"/>
    </style:style>
    <style:style style:name="Column195" style:family="table-column">
      <style:table-column-properties style:column-width="13.85cm"/>
    </style:style>
    <style:style style:name="Row187" style:family="table-row"/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6" style:family="paragraph" style:parent-style-name="Normal">
      <style:paragraph-properties fo:margin-top="0.423cm" fo:margin-bottom="0.423cm"/>
    </style:style>
    <style:style style:name="T1386_1" style:family="text">
      <style:text-properties fo:language="el" fo:language-asian="el"/>
    </style:style>
    <style:style style:name="Table93" style:family="table">
      <style:table-properties table:align="left" style:width="16.51cm" fo:margin-left="0cm"/>
    </style:style>
    <style:style style:name="Column196" style:family="table-column">
      <style:table-column-properties style:column-width="2.66cm"/>
    </style:style>
    <style:style style:name="Column197" style:family="table-column">
      <style:table-column-properties style:column-width="13.85cm"/>
    </style:style>
    <style:style style:name="Row188" style:family="table-row"/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</style:style>
    <style:style style:name="T1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9" style:family="paragraph" style:parent-style-name="Normal">
      <style:paragraph-properties fo:margin-top="0.423cm" fo:margin-bottom="0.423cm"/>
    </style:style>
    <style:style style:name="T1389_1" style:family="text">
      <style:text-properties fo:language="el" fo:language-asian="el"/>
    </style:style>
    <style:style style:name="Table94" style:family="table">
      <style:table-properties table:align="left" style:width="16.51cm" fo:margin-left="0cm"/>
    </style:style>
    <style:style style:name="Column198" style:family="table-column">
      <style:table-column-properties style:column-width="2.66cm"/>
    </style:style>
    <style:style style:name="Column199" style:family="table-column">
      <style:table-column-properties style:column-width="13.85cm"/>
    </style:style>
    <style:style style:name="Row189" style:family="table-row"/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2" style:family="paragraph" style:parent-style-name="Normal">
      <style:paragraph-properties fo:margin-top="0.423cm" fo:margin-bottom="0.423cm"/>
    </style:style>
    <style:style style:name="T1392_1" style:family="text">
      <style:text-properties fo:language="el" fo:language-asian="el"/>
    </style:style>
    <style:style style:name="Table95" style:family="table">
      <style:table-properties table:align="left" style:width="16.51cm" fo:margin-left="0cm"/>
    </style:style>
    <style:style style:name="Column200" style:family="table-column">
      <style:table-column-properties style:column-width="2.939cm"/>
    </style:style>
    <style:style style:name="Column201" style:family="table-column">
      <style:table-column-properties style:column-width="13.571cm"/>
    </style:style>
    <style:style style:name="Row190" style:family="table-row"/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4" style:family="paragraph" style:parent-style-name="Normal">
      <style:paragraph-properties fo:text-align="justify" fo:margin-top="0.423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5" style:family="paragraph" style:parent-style-name="Normal">
      <style:paragraph-properties fo:text-align="justify" fo:margin-top="0.423cm" fo:margin-bottom="0cm"/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7" style:family="paragraph" style:parent-style-name="Normal">
      <style:paragraph-properties fo:text-align="justify" fo:margin-top="0.423cm" fo:margin-bottom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9" style:family="paragraph" style:parent-style-name="Normal">
      <style:paragraph-properties fo:text-align="justify" fo:margin-top="0.423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0" style:family="paragraph" style:parent-style-name="Normal">
      <style:paragraph-properties fo:text-align="justify" fo:margin-top="0.423cm"/>
    </style:style>
    <style:style style:name="T1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1" style:family="paragraph" style:parent-style-name="Normal">
      <style:paragraph-properties fo:text-align="justify" fo:margin-top="0.423cm"/>
    </style:style>
    <style:style style:name="T1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2" style:family="paragraph" style:parent-style-name="Normal">
      <style:paragraph-properties fo:text-align="justify" fo:margin-top="0.423cm"/>
    </style:style>
    <style:style style:name="T1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3" style:family="paragraph" style:parent-style-name="Normal">
      <style:paragraph-properties fo:text-align="justify" fo:margin-top="0.423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4" style:family="paragraph" style:parent-style-name="Normal">
      <style:paragraph-properties fo:text-align="justify" fo:margin-top="0.423cm"/>
    </style:style>
    <style:style style:name="T1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5" style:family="paragraph" style:parent-style-name="Normal">
      <style:paragraph-properties fo:text-align="justify" fo:margin-top="0.423cm" fo:margin-bottom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/>
    </style:style>
    <style:style style:name="T1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7" style:family="paragraph" style:parent-style-name="Normal">
      <style:paragraph-properties fo:text-align="justify" fo:margin-top="0.423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8" style:family="paragraph" style:parent-style-name="Normal">
      <style:paragraph-properties fo:text-align="justify" fo:margin-top="0.423cm"/>
    </style:style>
    <style:style style:name="T1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9" style:family="paragraph" style:parent-style-name="Normal">
      <style:paragraph-properties fo:text-align="justify" fo:margin-top="0.423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0" style:family="paragraph" style:parent-style-name="Normal">
      <style:paragraph-properties fo:text-align="justify" fo:margin-top="0.423cm"/>
    </style:style>
    <style:style style:name="T1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1" style:family="paragraph" style:parent-style-name="Normal">
      <style:paragraph-properties fo:text-align="justify" fo:margin-top="0.423cm"/>
    </style:style>
    <style:style style:name="T1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2" style:family="paragraph" style:parent-style-name="Normal">
      <style:paragraph-properties fo:text-align="justify" fo:margin-top="0.423cm" fo:margin-bottom="0cm"/>
    </style:style>
    <style:style style:name="T1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3" style:family="paragraph" style:parent-style-name="Normal">
      <style:paragraph-properties fo:margin-top="0.423cm" fo:margin-bottom="0.423cm"/>
    </style:style>
    <style:style style:name="T1413_1" style:family="text">
      <style:text-properties fo:language="el" fo:language-asian="el"/>
    </style:style>
    <style:style style:name="Table96" style:family="table">
      <style:table-properties table:align="left" style:width="16.51cm" fo:margin-left="0cm"/>
    </style:style>
    <style:style style:name="Column202" style:family="table-column">
      <style:table-column-properties style:column-width="2.66cm"/>
    </style:style>
    <style:style style:name="Column203" style:family="table-column">
      <style:table-column-properties style:column-width="13.85cm"/>
    </style:style>
    <style:style style:name="Row192" style:family="table-row"/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4" style:family="paragraph" style:parent-style-name="Normal">
      <style:paragraph-properties fo:text-align="justify" fo:margin-top="0cm" fo:margin-bottom="0cm"/>
    </style:style>
    <style:style style:name="T1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5" style:family="paragraph" style:parent-style-name="Normal">
      <style:paragraph-properties fo:text-align="justify" fo:margin-top="0cm" fo:margin-bottom="0cm"/>
    </style:style>
    <style:style style:name="T1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6" style:family="paragraph" style:parent-style-name="Normal">
      <style:paragraph-properties fo:margin-top="0.423cm" fo:margin-bottom="0.423cm"/>
    </style:style>
    <style:style style:name="T1416_1" style:family="text">
      <style:text-properties fo:language="el" fo:language-asian="el"/>
    </style:style>
    <style:style style:name="Table97" style:family="table">
      <style:table-properties table:align="left" style:width="16.51cm" fo:margin-left="0cm"/>
    </style:style>
    <style:style style:name="Column204" style:family="table-column">
      <style:table-column-properties style:column-width="2.66cm"/>
    </style:style>
    <style:style style:name="Column205" style:family="table-column">
      <style:table-column-properties style:column-width="13.85cm"/>
    </style:style>
    <style:style style:name="Row193" style:family="table-row"/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7" style:family="paragraph" style:parent-style-name="Normal">
      <style:paragraph-properties fo:text-align="justify" fo:margin-top="0cm"/>
    </style:style>
    <style:style style:name="T1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8" style:family="paragraph" style:parent-style-name="Normal">
      <style:paragraph-properties fo:text-align="justify" fo:margin-top="0.423cm"/>
    </style:style>
    <style:style style:name="T1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9" style:family="paragraph" style:parent-style-name="Normal">
      <style:paragraph-properties fo:text-align="justify" fo:margin-top="0.423cm"/>
    </style:style>
    <style:style style:name="T1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0" style:family="paragraph" style:parent-style-name="Normal">
      <style:paragraph-properties fo:text-align="justify" fo:margin-top="0.423cm"/>
    </style:style>
    <style:style style:name="T1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1" style:family="paragraph" style:parent-style-name="Normal">
      <style:paragraph-properties fo:text-align="justify" fo:margin-top="0.423cm" fo:margin-bottom="0cm"/>
    </style:style>
    <style:style style:name="T1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/>
    </style:style>
    <style:style style:name="T1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3" style:family="paragraph" style:parent-style-name="Normal">
      <style:paragraph-properties fo:text-align="justify" fo:margin-top="0.423cm"/>
    </style:style>
    <style:style style:name="T1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4" style:family="paragraph" style:parent-style-name="Normal">
      <style:paragraph-properties fo:text-align="justify" fo:margin-top="0.423cm"/>
    </style:style>
    <style:style style:name="T1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5" style:family="paragraph" style:parent-style-name="Normal">
      <style:paragraph-properties fo:text-align="justify" fo:margin-top="0.423cm" fo:margin-bottom="0cm"/>
    </style:style>
    <style:style style:name="T1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 fo:margin-bottom="0.423cm"/>
    </style:style>
    <style:style style:name="T1448_1" style:family="text">
      <style:text-properties fo:language="el" fo:language-asian="el"/>
    </style:style>
    <style:style style:name="Table98" style:family="table">
      <style:table-properties table:align="left" style:width="16.51cm" fo:margin-left="0cm"/>
    </style:style>
    <style:style style:name="Column206" style:family="table-column">
      <style:table-column-properties style:column-width="2.66cm"/>
    </style:style>
    <style:style style:name="Column207" style:family="table-column">
      <style:table-column-properties style:column-width="13.85cm"/>
    </style:style>
    <style:style style:name="Row194" style:family="table-row"/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/>
    </style:style>
    <style:style style:name="T1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0" style:family="paragraph" style:parent-style-name="Normal">
      <style:paragraph-properties fo:text-align="justify" fo:margin-top="0.423cm"/>
    </style:style>
    <style:style style:name="T1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1" style:family="paragraph" style:parent-style-name="Normal">
      <style:paragraph-properties fo:text-align="justify" fo:margin-top="0.423cm"/>
    </style:style>
    <style:style style:name="T1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2" style:family="paragraph" style:parent-style-name="Normal">
      <style:paragraph-properties fo:text-align="justify" fo:margin-top="0.423cm"/>
    </style:style>
    <style:style style:name="T1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3" style:family="paragraph" style:parent-style-name="Normal">
      <style:paragraph-properties fo:text-align="justify" fo:margin-top="0.423cm"/>
    </style:style>
    <style:style style:name="T1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4" style:family="paragraph" style:parent-style-name="Normal">
      <style:paragraph-properties fo:text-align="justify" fo:margin-top="0.423cm"/>
    </style:style>
    <style:style style:name="T1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5" style:family="paragraph" style:parent-style-name="Normal">
      <style:paragraph-properties fo:text-align="justify" fo:margin-top="0.423cm"/>
    </style:style>
    <style:style style:name="T1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6" style:family="paragraph" style:parent-style-name="Normal">
      <style:paragraph-properties fo:text-align="justify" fo:margin-top="0.423cm" fo:margin-bottom="0cm"/>
    </style:style>
    <style:style style:name="T1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/>
    </style:style>
    <style:style style:name="T1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8" style:family="paragraph" style:parent-style-name="Normal">
      <style:paragraph-properties fo:text-align="justify" fo:margin-top="0.423cm"/>
    </style:style>
    <style:style style:name="T1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9" style:family="paragraph" style:parent-style-name="Normal">
      <style:paragraph-properties fo:text-align="justify" fo:margin-top="0.423cm"/>
    </style:style>
    <style:style style:name="T1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0" style:family="paragraph" style:parent-style-name="Normal">
      <style:paragraph-properties fo:text-align="justify" fo:margin-top="0.423cm"/>
    </style:style>
    <style:style style:name="T1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1" style:family="paragraph" style:parent-style-name="Normal">
      <style:paragraph-properties fo:text-align="justify" fo:margin-top="0.423cm"/>
    </style:style>
    <style:style style:name="T1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2" style:family="paragraph" style:parent-style-name="Normal">
      <style:paragraph-properties fo:text-align="justify" fo:margin-top="0.423cm"/>
    </style:style>
    <style:style style:name="T1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3" style:family="paragraph" style:parent-style-name="Normal">
      <style:paragraph-properties fo:text-align="justify" fo:margin-top="0.423cm" fo:margin-bottom="0cm"/>
    </style:style>
    <style:style style:name="T1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/>
    </style:style>
    <style:style style:name="Table99" style:family="table">
      <style:table-properties table:align="left" style:width="16.51cm" fo:margin-left="0cm"/>
    </style:style>
    <style:style style:name="Column208" style:family="table-column">
      <style:table-column-properties style:column-width="2.672cm"/>
    </style:style>
    <style:style style:name="Column209" style:family="table-column">
      <style:table-column-properties style:column-width="13.838cm"/>
    </style:style>
    <style:style style:name="Row195" style:family="table-row"/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5" style:family="paragraph" style:parent-style-name="Normal">
      <style:paragraph-properties fo:text-align="justify" fo:margin-top="0cm"/>
    </style:style>
    <style:style style:name="T1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6" style:family="paragraph" style:parent-style-name="Normal">
      <style:paragraph-properties fo:text-align="justify" fo:margin-top="0.423cm" fo:margin-bottom="0cm"/>
    </style:style>
    <style:style style:name="T1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</style:style>
    <style:style style:name="T1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8" style:family="paragraph" style:parent-style-name="Normal">
      <style:text-properties text:display="none"/>
    </style:style>
    <style:style style:name="Table100" style:family="table">
      <style:table-properties table:align="left" style:width="16.51cm" fo:margin-left="0cm"/>
    </style:style>
    <style:style style:name="Column210" style:family="table-column">
      <style:table-column-properties style:column-width="2.66cm"/>
    </style:style>
    <style:style style:name="Column211" style:family="table-column">
      <style:table-column-properties style:column-width="13.85cm"/>
    </style:style>
    <style:style style:name="Row196" style:family="table-row"/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</style:style>
    <style:style style:name="T1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Normal">
      <style:paragraph-properties fo:text-align="justify" fo:margin-top="0cm" fo:margin-bottom="0cm"/>
    </style:style>
    <style:style style:name="T1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1" style:family="paragraph" style:parent-style-name="Normal">
      <style:paragraph-properties fo:text-align="justify" fo:margin-top="0cm"/>
    </style:style>
    <style:style style:name="T1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2" style:family="paragraph" style:parent-style-name="Normal">
      <style:paragraph-properties fo:text-align="justify" fo:margin-top="0.423cm"/>
    </style:style>
    <style:style style:name="T1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3" style:family="paragraph" style:parent-style-name="Normal">
      <style:paragraph-properties fo:text-align="justify" fo:margin-top="0.423cm"/>
    </style:style>
    <style:style style:name="T1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4" style:family="paragraph" style:parent-style-name="Normal">
      <style:paragraph-properties fo:text-align="justify" fo:margin-top="0.423cm"/>
    </style:style>
    <style:style style:name="T1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5" style:family="paragraph" style:parent-style-name="Normal">
      <style:paragraph-properties fo:text-align="justify" fo:margin-top="0.423cm"/>
    </style:style>
    <style:style style:name="T1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6" style:family="paragraph" style:parent-style-name="Normal">
      <style:paragraph-properties fo:text-align="justify" fo:margin-top="0.423cm" fo:margin-bottom="0cm"/>
    </style:style>
    <style:style style:name="T1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7" style:family="paragraph" style:parent-style-name="Normal">
      <style:paragraph-properties fo:text-align="justify" fo:margin-top="0cm"/>
    </style:style>
    <style:style style:name="T1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8" style:family="paragraph" style:parent-style-name="Normal">
      <style:paragraph-properties fo:text-align="justify" fo:margin-top="0.423cm"/>
    </style:style>
    <style:style style:name="T1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9" style:family="paragraph" style:parent-style-name="Normal">
      <style:paragraph-properties fo:text-align="justify" fo:margin-top="0.423cm"/>
    </style:style>
    <style:style style:name="T1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0" style:family="paragraph" style:parent-style-name="Normal">
      <style:paragraph-properties fo:text-align="justify" fo:margin-top="0.423cm"/>
    </style:style>
    <style:style style:name="T1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1" style:family="paragraph" style:parent-style-name="Normal">
      <style:paragraph-properties fo:text-align="justify" fo:margin-top="0.423cm" fo:margin-bottom="0cm"/>
    </style:style>
    <style:style style:name="T148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81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81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81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81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2" style:family="paragraph" style:parent-style-name="Normal">
      <style:paragraph-properties fo:margin-top="0.423cm" fo:margin-bottom="0.423cm"/>
    </style:style>
    <style:style style:name="T1482_1" style:family="text">
      <style:text-properties fo:language="el" fo:language-asian="el"/>
    </style:style>
    <style:style style:name="Table101" style:family="table">
      <style:table-properties table:align="left" style:width="16.51cm" fo:margin-left="0cm"/>
    </style:style>
    <style:style style:name="Column212" style:family="table-column">
      <style:table-column-properties style:column-width="4.819cm"/>
    </style:style>
    <style:style style:name="Column213" style:family="table-column">
      <style:table-column-properties style:column-width="11.691cm"/>
    </style:style>
    <style:style style:name="Row198" style:family="table-row"/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/>
    </style:style>
    <style:style style:name="T1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4" style:family="paragraph" style:parent-style-name="Normal">
      <style:paragraph-properties fo:text-align="justify" fo:margin-top="0.423cm"/>
    </style:style>
    <style:style style:name="T1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5" style:family="paragraph" style:parent-style-name="Normal">
      <style:paragraph-properties fo:text-align="justify" fo:margin-top="0.423cm"/>
    </style:style>
    <style:style style:name="T1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6" style:family="paragraph" style:parent-style-name="Normal">
      <style:paragraph-properties fo:text-align="justify" fo:margin-top="0.423cm"/>
    </style:style>
    <style:style style:name="T1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7" style:family="paragraph" style:parent-style-name="Normal">
      <style:paragraph-properties fo:text-align="justify" fo:margin-top="0.423cm"/>
    </style:style>
    <style:style style:name="T1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8" style:family="paragraph" style:parent-style-name="Normal">
      <style:paragraph-properties fo:text-align="justify" fo:margin-top="0.423cm"/>
    </style:style>
    <style:style style:name="T1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9" style:family="paragraph" style:parent-style-name="Normal">
      <style:paragraph-properties fo:text-align="justify" fo:margin-top="0.423cm"/>
    </style:style>
    <style:style style:name="T1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0" style:family="paragraph" style:parent-style-name="Normal">
      <style:paragraph-properties fo:text-align="justify" fo:margin-top="0.423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1" style:family="paragraph" style:parent-style-name="Normal">
      <style:paragraph-properties fo:text-align="justify" fo:margin-top="0.423cm"/>
    </style:style>
    <style:style style:name="T1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2" style:family="paragraph" style:parent-style-name="Normal">
      <style:paragraph-properties fo:text-align="justify" fo:margin-top="0.423cm"/>
    </style:style>
    <style:style style:name="T1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3" style:family="paragraph" style:parent-style-name="Normal">
      <style:paragraph-properties fo:text-align="justify" fo:margin-top="0.423cm"/>
    </style:style>
    <style:style style:name="T1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4" style:family="paragraph" style:parent-style-name="Normal">
      <style:paragraph-properties fo:text-align="justify" fo:margin-top="0.423cm"/>
    </style:style>
    <style:style style:name="T1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5" style:family="paragraph" style:parent-style-name="Normal">
      <style:paragraph-properties fo:text-align="justify" fo:margin-top="0.423cm"/>
    </style:style>
    <style:style style:name="T1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6" style:family="paragraph" style:parent-style-name="Normal">
      <style:paragraph-properties fo:text-align="justify" fo:margin-top="0.423cm" fo:margin-bottom="0cm"/>
    </style:style>
    <style:style style:name="T1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7" style:family="paragraph" style:parent-style-name="Normal">
      <style:paragraph-properties fo:text-align="justify" fo:margin-top="0cm"/>
    </style:style>
    <style:style style:name="T1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8" style:family="paragraph" style:parent-style-name="Normal">
      <style:paragraph-properties fo:text-align="justify" fo:margin-top="0.423cm"/>
    </style:style>
    <style:style style:name="T1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9" style:family="paragraph" style:parent-style-name="Normal">
      <style:paragraph-properties fo:text-align="justify" fo:margin-top="0.423cm"/>
    </style:style>
    <style:style style:name="T1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0" style:family="paragraph" style:parent-style-name="Normal">
      <style:paragraph-properties fo:text-align="justify" fo:margin-top="0.423cm"/>
    </style:style>
    <style:style style:name="T1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1" style:family="paragraph" style:parent-style-name="Normal">
      <style:paragraph-properties fo:text-align="justify" fo:margin-top="0.423cm"/>
    </style:style>
    <style:style style:name="T1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2" style:family="paragraph" style:parent-style-name="Normal">
      <style:paragraph-properties fo:text-align="justify" fo:margin-top="0.423cm"/>
    </style:style>
    <style:style style:name="T1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3" style:family="paragraph" style:parent-style-name="Normal">
      <style:paragraph-properties fo:text-align="justify" fo:margin-top="0.423cm"/>
    </style:style>
    <style:style style:name="T1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4" style:family="paragraph" style:parent-style-name="Normal">
      <style:paragraph-properties fo:text-align="justify" fo:margin-top="0.423cm"/>
    </style:style>
    <style:style style:name="T1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5" style:family="paragraph" style:parent-style-name="Normal">
      <style:paragraph-properties fo:text-align="justify" fo:margin-top="0.423cm"/>
    </style:style>
    <style:style style:name="T1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6" style:family="paragraph" style:parent-style-name="Normal">
      <style:paragraph-properties fo:text-align="justify" fo:margin-top="0.423cm"/>
    </style:style>
    <style:style style:name="T1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7" style:family="paragraph" style:parent-style-name="Normal">
      <style:paragraph-properties fo:text-align="justify" fo:margin-top="0.423cm"/>
    </style:style>
    <style:style style:name="T1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8" style:family="paragraph" style:parent-style-name="Normal">
      <style:paragraph-properties fo:text-align="justify" fo:margin-top="0.423cm"/>
    </style:style>
    <style:style style:name="T1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9" style:family="paragraph" style:parent-style-name="Normal">
      <style:paragraph-properties fo:text-align="justify" fo:margin-top="0.423cm"/>
    </style:style>
    <style:style style:name="T1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0" style:family="paragraph" style:parent-style-name="Normal">
      <style:paragraph-properties fo:text-align="justify" fo:margin-top="0.423cm"/>
    </style:style>
    <style:style style:name="T1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1" style:family="paragraph" style:parent-style-name="Normal">
      <style:paragraph-properties fo:text-align="justify" fo:margin-top="0.423cm" fo:margin-bottom="0cm"/>
    </style:style>
    <style:style style:name="T1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2" style:family="paragraph" style:parent-style-name="Normal">
      <style:paragraph-properties fo:margin-top="0.423cm" fo:margin-bottom="0.423cm"/>
    </style:style>
    <style:style style:name="T1512_1" style:family="text">
      <style:text-properties fo:language="el" fo:language-asian="el"/>
    </style:style>
    <style:style style:name="Table102" style:family="table">
      <style:table-properties table:align="left" style:width="16.51cm" fo:margin-left="0cm"/>
    </style:style>
    <style:style style:name="Column214" style:family="table-column">
      <style:table-column-properties style:column-width="2.66cm"/>
    </style:style>
    <style:style style:name="Column215" style:family="table-column">
      <style:table-column-properties style:column-width="13.85cm"/>
    </style:style>
    <style:style style:name="Row199" style:family="table-row"/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3" style:family="paragraph" style:parent-style-name="Normal">
      <style:paragraph-properties fo:text-align="justify" fo:margin-top="0cm"/>
    </style:style>
    <style:style style:name="T1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4" style:family="paragraph" style:parent-style-name="Normal">
      <style:paragraph-properties fo:text-align="justify" fo:margin-top="0.423cm"/>
    </style:style>
    <style:style style:name="T1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5" style:family="paragraph" style:parent-style-name="Normal">
      <style:paragraph-properties fo:text-align="justify" fo:margin-top="0.423cm"/>
    </style:style>
    <style:style style:name="T1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6" style:family="paragraph" style:parent-style-name="Normal">
      <style:paragraph-properties fo:text-align="justify" fo:margin-top="0.423cm"/>
    </style:style>
    <style:style style:name="T1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7" style:family="paragraph" style:parent-style-name="Normal">
      <style:paragraph-properties fo:text-align="justify" fo:margin-top="0.423cm" fo:margin-bottom="0cm"/>
    </style:style>
    <style:style style:name="T1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8" style:family="paragraph" style:parent-style-name="Normal">
      <style:paragraph-properties fo:text-align="justify" fo:margin-top="0cm"/>
    </style:style>
    <style:style style:name="T1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9" style:family="paragraph" style:parent-style-name="Normal">
      <style:paragraph-properties fo:text-align="justify" fo:margin-top="0.423cm"/>
    </style:style>
    <style:style style:name="T1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0" style:family="paragraph" style:parent-style-name="Normal">
      <style:paragraph-properties fo:text-align="justify" fo:margin-top="0.423cm"/>
    </style:style>
    <style:style style:name="T1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1" style:family="paragraph" style:parent-style-name="Normal">
      <style:paragraph-properties fo:text-align="justify" fo:margin-top="0.423cm"/>
    </style:style>
    <style:style style:name="T1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2" style:family="paragraph" style:parent-style-name="Normal">
      <style:paragraph-properties fo:text-align="justify" fo:margin-top="0.423cm" fo:margin-bottom="0cm"/>
    </style:style>
    <style:style style:name="T1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3" style:family="paragraph" style:parent-style-name="Normal">
      <style:paragraph-properties fo:margin-top="0.423cm" fo:margin-bottom="0.423cm"/>
    </style:style>
    <style:style style:name="T1523_1" style:family="text">
      <style:text-properties fo:language="el" fo:language-asian="el"/>
    </style:style>
    <style:style style:name="Table103" style:family="table">
      <style:table-properties table:align="left" style:width="16.51cm" fo:margin-left="0cm"/>
    </style:style>
    <style:style style:name="Column216" style:family="table-column">
      <style:table-column-properties style:column-width="2.66cm"/>
    </style:style>
    <style:style style:name="Column217" style:family="table-column">
      <style:table-column-properties style:column-width="13.85cm"/>
    </style:style>
    <style:style style:name="Row200" style:family="table-row"/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4" style:family="paragraph" style:parent-style-name="Normal">
      <style:paragraph-properties fo:text-align="justify" fo:margin-top="0cm"/>
    </style:style>
    <style:style style:name="T1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5" style:family="paragraph" style:parent-style-name="Normal">
      <style:paragraph-properties fo:text-align="justify" fo:margin-top="0.423cm"/>
    </style:style>
    <style:style style:name="T1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6" style:family="paragraph" style:parent-style-name="Normal">
      <style:paragraph-properties fo:text-align="justify" fo:margin-top="0.423cm" fo:margin-bottom="0cm"/>
    </style:style>
    <style:style style:name="T1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7" style:family="paragraph" style:parent-style-name="Normal">
      <style:paragraph-properties fo:text-align="justify" fo:margin-top="0cm"/>
    </style:style>
    <style:style style:name="T1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8" style:family="paragraph" style:parent-style-name="Normal">
      <style:paragraph-properties fo:text-align="justify" fo:margin-top="0.423cm"/>
    </style:style>
    <style:style style:name="T1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9" style:family="paragraph" style:parent-style-name="Normal">
      <style:paragraph-properties fo:text-align="justify" fo:margin-top="0.423cm" fo:margin-bottom="0cm"/>
    </style:style>
    <style:style style:name="T1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0" style:family="paragraph" style:parent-style-name="Normal">
      <style:paragraph-properties fo:margin-top="0.423cm" fo:margin-bottom="0.423cm"/>
    </style:style>
    <style:style style:name="T1530_1" style:family="text">
      <style:text-properties fo:language="el" fo:language-asian="el"/>
    </style:style>
    <style:style style:name="Table104" style:family="table">
      <style:table-properties table:align="left" style:width="16.51cm" fo:margin-left="0cm"/>
    </style:style>
    <style:style style:name="Column218" style:family="table-column">
      <style:table-column-properties style:column-width="2.66cm"/>
    </style:style>
    <style:style style:name="Column219" style:family="table-column">
      <style:table-column-properties style:column-width="13.85cm"/>
    </style:style>
    <style:style style:name="Row201" style:family="table-row"/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1" style:family="paragraph" style:parent-style-name="Normal">
      <style:paragraph-properties fo:text-align="justify" fo:margin-top="0cm" fo:margin-bottom="0cm"/>
    </style:style>
    <style:style style:name="T1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2" style:family="paragraph" style:parent-style-name="Normal">
      <style:paragraph-properties fo:text-align="justify" fo:margin-top="0cm" fo:margin-bottom="0cm"/>
    </style:style>
    <style:style style:name="T1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3" style:family="paragraph" style:parent-style-name="Normal">
      <style:paragraph-properties fo:margin-top="0.423cm" fo:margin-bottom="0.423cm"/>
    </style:style>
    <style:style style:name="T1533_1" style:family="text">
      <style:text-properties fo:language="el" fo:language-asian="el"/>
    </style:style>
    <style:style style:name="Table105" style:family="table">
      <style:table-properties table:align="left" style:width="16.51cm" fo:margin-left="0cm"/>
    </style:style>
    <style:style style:name="Column220" style:family="table-column">
      <style:table-column-properties style:column-width="2.66cm"/>
    </style:style>
    <style:style style:name="Column221" style:family="table-column">
      <style:table-column-properties style:column-width="13.85cm"/>
    </style:style>
    <style:style style:name="Row202" style:family="table-row"/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4" style:family="paragraph" style:parent-style-name="Normal">
      <style:paragraph-properties fo:text-align="justify" fo:margin-top="0cm"/>
    </style:style>
    <style:style style:name="T1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5" style:family="paragraph" style:parent-style-name="Normal">
      <style:paragraph-properties fo:text-align="justify" fo:margin-top="0.423cm"/>
    </style:style>
    <style:style style:name="T1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6" style:family="paragraph" style:parent-style-name="Normal">
      <style:paragraph-properties fo:text-align="justify" fo:margin-top="0.423cm"/>
    </style:style>
    <style:style style:name="T1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7" style:family="paragraph" style:parent-style-name="Normal">
      <style:paragraph-properties fo:text-align="justify" fo:margin-top="0.423cm" fo:margin-bottom="0cm"/>
    </style:style>
    <style:style style:name="T1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8" style:family="paragraph" style:parent-style-name="Normal">
      <style:paragraph-properties fo:text-align="justify" fo:margin-top="0cm"/>
    </style:style>
    <style:style style:name="T1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9" style:family="paragraph" style:parent-style-name="Normal">
      <style:paragraph-properties fo:text-align="justify" fo:margin-top="0.423cm"/>
    </style:style>
    <style:style style:name="T1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0" style:family="paragraph" style:parent-style-name="Normal">
      <style:paragraph-properties fo:text-align="justify" fo:margin-top="0.423cm"/>
    </style:style>
    <style:style style:name="T1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1" style:family="paragraph" style:parent-style-name="Normal">
      <style:paragraph-properties fo:text-align="justify" fo:margin-top="0.423cm" fo:margin-bottom="0cm"/>
    </style:style>
    <style:style style:name="T1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 fo:margin-bottom="0.423cm"/>
    </style:style>
    <style:style style:name="T1543_1" style:family="text">
      <style:text-properties fo:language="el" fo:language-asian="el"/>
    </style:style>
    <style:style style:name="Table106" style:family="table">
      <style:table-properties table:align="left" style:width="10.276cm" fo:margin-left="0cm"/>
    </style:style>
    <style:style style:name="Column222" style:family="table-column">
      <style:table-column-properties style:column-width="2.663cm"/>
    </style:style>
    <style:style style:name="Column223" style:family="table-column">
      <style:table-column-properties style:column-width="7.613cm"/>
    </style:style>
    <style:style style:name="Row203" style:family="table-row"/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4" style:family="paragraph" style:parent-style-name="Normal">
      <style:paragraph-properties fo:text-align="justify" fo:margin-top="0cm" fo:margin-bottom="0cm"/>
    </style:style>
    <style:style style:name="T1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5" style:family="paragraph" style:parent-style-name="Normal">
      <style:paragraph-properties fo:text-align="justify" fo:margin-top="0cm" fo:margin-bottom="0cm"/>
    </style:style>
    <style:style style:name="T1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 fo:margin-bottom="0.423cm"/>
    </style:style>
    <style:style style:name="T1586_1" style:family="text">
      <style:text-properties fo:language="el" fo:language-asian="el"/>
    </style:style>
    <style:style style:name="Table107" style:family="table">
      <style:table-properties table:align="left" style:width="16.51cm" fo:margin-left="0cm"/>
    </style:style>
    <style:style style:name="Column224" style:family="table-column">
      <style:table-column-properties style:column-width="2.66cm"/>
    </style:style>
    <style:style style:name="Column225" style:family="table-column">
      <style:table-column-properties style:column-width="13.85cm"/>
    </style:style>
    <style:style style:name="Row204" style:family="table-row"/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7" style:family="paragraph" style:parent-style-name="Normal">
      <style:paragraph-properties fo:text-align="justify" fo:margin-top="0cm" fo:margin-bottom="0cm"/>
    </style:style>
    <style:style style:name="T1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8" style:family="paragraph" style:parent-style-name="Normal">
      <style:paragraph-properties fo:text-align="justify" fo:margin-top="0cm" fo:margin-bottom="0cm"/>
    </style:style>
    <style:style style:name="T1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9" style:family="paragraph" style:parent-style-name="Normal">
      <style:paragraph-properties fo:text-align="justify" fo:margin-top="0cm"/>
    </style:style>
    <style:style style:name="T1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0" style:family="paragraph" style:parent-style-name="Normal">
      <style:paragraph-properties fo:text-align="justify" fo:margin-top="0.423cm" fo:margin-bottom="0cm"/>
    </style:style>
    <style:style style:name="T1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1" style:family="paragraph" style:parent-style-name="Normal">
      <style:paragraph-properties fo:text-align="justify" fo:margin-top="0cm"/>
    </style:style>
    <style:style style:name="T1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2" style:family="paragraph" style:parent-style-name="Normal">
      <style:paragraph-properties fo:text-align="justify" fo:margin-top="0.423cm" fo:margin-bottom="0cm"/>
    </style:style>
    <style:style style:name="T1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9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9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9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3" style:family="paragraph" style:parent-style-name="Normal">
      <style:paragraph-properties fo:margin-top="0.423cm" fo:margin-bottom="0.423cm"/>
    </style:style>
    <style:style style:name="T1593_1" style:family="text">
      <style:text-properties fo:language="el" fo:language-asian="el"/>
    </style:style>
    <style:style style:name="Table108" style:family="table">
      <style:table-properties table:align="left" style:width="16.51cm" fo:margin-left="0cm"/>
    </style:style>
    <style:style style:name="Column226" style:family="table-column">
      <style:table-column-properties style:column-width="2.66cm"/>
    </style:style>
    <style:style style:name="Column227" style:family="table-column">
      <style:table-column-properties style:column-width="13.85cm"/>
    </style:style>
    <style:style style:name="Row206" style:family="table-row"/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4" style:family="paragraph" style:parent-style-name="Normal">
      <style:paragraph-properties fo:text-align="justify" fo:margin-top="0cm"/>
    </style:style>
    <style:style style:name="T1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5" style:family="paragraph" style:parent-style-name="Normal">
      <style:paragraph-properties fo:text-align="justify" fo:margin-top="0.423cm"/>
    </style:style>
    <style:style style:name="T1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6" style:family="paragraph" style:parent-style-name="Normal">
      <style:paragraph-properties fo:text-align="justify" fo:margin-top="0.423cm"/>
    </style:style>
    <style:style style:name="T1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7" style:family="paragraph" style:parent-style-name="Normal">
      <style:paragraph-properties fo:text-align="justify" fo:margin-top="0.423cm"/>
    </style:style>
    <style:style style:name="T1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8" style:family="paragraph" style:parent-style-name="Normal">
      <style:paragraph-properties fo:text-align="justify" fo:margin-top="0.423cm"/>
    </style:style>
    <style:style style:name="T1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9" style:family="paragraph" style:parent-style-name="Normal">
      <style:paragraph-properties fo:text-align="justify" fo:margin-top="0.423cm"/>
    </style:style>
    <style:style style:name="T1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0" style:family="paragraph" style:parent-style-name="Normal">
      <style:paragraph-properties fo:text-align="justify" fo:margin-top="0.423cm" fo:margin-bottom="0cm"/>
    </style:style>
    <style:style style:name="T1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1" style:family="paragraph" style:parent-style-name="Normal">
      <style:paragraph-properties fo:text-align="justify" fo:margin-top="0cm"/>
    </style:style>
    <style:style style:name="T1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2" style:family="paragraph" style:parent-style-name="Normal">
      <style:paragraph-properties fo:text-align="justify" fo:margin-top="0.423cm"/>
    </style:style>
    <style:style style:name="T1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3" style:family="paragraph" style:parent-style-name="Normal">
      <style:paragraph-properties fo:text-align="justify" fo:margin-top="0.423cm"/>
    </style:style>
    <style:style style:name="T1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4" style:family="paragraph" style:parent-style-name="Normal">
      <style:paragraph-properties fo:text-align="justify" fo:margin-top="0.423cm"/>
    </style:style>
    <style:style style:name="T1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5" style:family="paragraph" style:parent-style-name="Normal">
      <style:paragraph-properties fo:text-align="justify" fo:margin-top="0.423cm"/>
    </style:style>
    <style:style style:name="T1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6" style:family="paragraph" style:parent-style-name="Normal">
      <style:paragraph-properties fo:text-align="justify" fo:margin-top="0.423cm"/>
    </style:style>
    <style:style style:name="T1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7" style:family="paragraph" style:parent-style-name="Normal">
      <style:paragraph-properties fo:text-align="justify" fo:margin-top="0.423cm" fo:margin-bottom="0cm"/>
    </style:style>
    <style:style style:name="T1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8" style:family="paragraph" style:parent-style-name="Normal">
      <style:paragraph-properties fo:margin-top="0.423cm" fo:margin-bottom="0.423cm"/>
    </style:style>
    <style:style style:name="T1608_1" style:family="text">
      <style:text-properties fo:language="el" fo:language-asian="el"/>
    </style:style>
    <style:style style:name="Table109" style:family="table">
      <style:table-properties table:align="left" style:width="16.51cm" fo:margin-left="0cm"/>
    </style:style>
    <style:style style:name="Column228" style:family="table-column">
      <style:table-column-properties style:column-width="2.66cm"/>
    </style:style>
    <style:style style:name="Column229" style:family="table-column">
      <style:table-column-properties style:column-width="13.85cm"/>
    </style:style>
    <style:style style:name="Row207" style:family="table-row"/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9" style:family="paragraph" style:parent-style-name="Normal">
      <style:paragraph-properties fo:text-align="justify" fo:margin-top="0cm" fo:margin-bottom="0cm"/>
    </style:style>
    <style:style style:name="T1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0" style:family="paragraph" style:parent-style-name="Normal">
      <style:paragraph-properties fo:text-align="justify" fo:margin-top="0cm" fo:margin-bottom="0cm"/>
    </style:style>
    <style:style style:name="T1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1" style:family="paragraph" style:parent-style-name="Normal">
      <style:paragraph-properties fo:margin-top="0.423cm" fo:margin-bottom="0.423cm"/>
    </style:style>
    <style:style style:name="T1611_1" style:family="text">
      <style:text-properties fo:language="el" fo:language-asian="el"/>
    </style:style>
    <style:style style:name="Table110" style:family="table">
      <style:table-properties table:align="left" style:width="16.51cm" fo:margin-left="0cm"/>
    </style:style>
    <style:style style:name="Column230" style:family="table-column">
      <style:table-column-properties style:column-width="2.66cm"/>
    </style:style>
    <style:style style:name="Column231" style:family="table-column">
      <style:table-column-properties style:column-width="13.85cm"/>
    </style:style>
    <style:style style:name="Row208" style:family="table-row"/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2" style:family="paragraph" style:parent-style-name="Normal">
      <style:paragraph-properties fo:text-align="justify" fo:margin-top="0cm"/>
    </style:style>
    <style:style style:name="T1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3" style:family="paragraph" style:parent-style-name="Normal">
      <style:paragraph-properties fo:text-align="justify" fo:margin-top="0.423cm"/>
    </style:style>
    <style:style style:name="T1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4" style:family="paragraph" style:parent-style-name="Normal">
      <style:paragraph-properties fo:text-align="justify" fo:margin-top="0.423cm"/>
    </style:style>
    <style:style style:name="T1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5" style:family="paragraph" style:parent-style-name="Normal">
      <style:paragraph-properties fo:text-align="justify" fo:margin-top="0.423cm"/>
    </style:style>
    <style:style style:name="T1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6" style:family="paragraph" style:parent-style-name="Normal">
      <style:paragraph-properties fo:text-align="justify" fo:margin-top="0.423cm"/>
    </style:style>
    <style:style style:name="T1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7" style:family="paragraph" style:parent-style-name="Normal">
      <style:paragraph-properties fo:text-align="justify" fo:margin-top="0.423cm"/>
    </style:style>
    <style:style style:name="T1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8" style:family="paragraph" style:parent-style-name="Normal">
      <style:paragraph-properties fo:text-align="justify" fo:margin-top="0.423cm"/>
    </style:style>
    <style:style style:name="T1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9" style:family="paragraph" style:parent-style-name="Normal">
      <style:paragraph-properties fo:text-align="justify" fo:margin-top="0.423cm" fo:margin-bottom="0cm"/>
    </style:style>
    <style:style style:name="T1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0" style:family="paragraph" style:parent-style-name="Normal">
      <style:paragraph-properties fo:text-align="justify" fo:margin-top="0cm"/>
    </style:style>
    <style:style style:name="T1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1" style:family="paragraph" style:parent-style-name="Normal">
      <style:paragraph-properties fo:text-align="justify" fo:margin-top="0.423cm"/>
    </style:style>
    <style:style style:name="T1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2" style:family="paragraph" style:parent-style-name="Normal">
      <style:paragraph-properties fo:text-align="justify" fo:margin-top="0.423cm"/>
    </style:style>
    <style:style style:name="T1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3" style:family="paragraph" style:parent-style-name="Normal">
      <style:paragraph-properties fo:text-align="justify" fo:margin-top="0.423cm"/>
    </style:style>
    <style:style style:name="T1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4" style:family="paragraph" style:parent-style-name="Normal">
      <style:paragraph-properties fo:text-align="justify" fo:margin-top="0.423cm"/>
    </style:style>
    <style:style style:name="T1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5" style:family="paragraph" style:parent-style-name="Normal">
      <style:paragraph-properties fo:text-align="justify" fo:margin-top="0.423cm"/>
    </style:style>
    <style:style style:name="T1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6" style:family="paragraph" style:parent-style-name="Normal">
      <style:paragraph-properties fo:text-align="justify" fo:margin-top="0.423cm"/>
    </style:style>
    <style:style style:name="T1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7" style:family="paragraph" style:parent-style-name="Normal">
      <style:paragraph-properties fo:text-align="justify" fo:margin-top="0.423cm" fo:margin-bottom="0cm"/>
    </style:style>
    <style:style style:name="T1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8" style:family="paragraph" style:parent-style-name="Normal">
      <style:paragraph-properties fo:margin-top="0.423cm" fo:margin-bottom="0.423cm"/>
    </style:style>
    <style:style style:name="T1628_1" style:family="text">
      <style:text-properties fo:language="el" fo:language-asian="el"/>
    </style:style>
    <style:style style:name="Table111" style:family="table">
      <style:table-properties table:align="left" style:width="16.51cm" fo:margin-left="0cm"/>
    </style:style>
    <style:style style:name="Column232" style:family="table-column">
      <style:table-column-properties style:column-width="2.66cm"/>
    </style:style>
    <style:style style:name="Column233" style:family="table-column">
      <style:table-column-properties style:column-width="13.85cm"/>
    </style:style>
    <style:style style:name="Row209" style:family="table-row"/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9" style:family="paragraph" style:parent-style-name="Normal">
      <style:paragraph-properties fo:text-align="justify" fo:margin-top="0cm" fo:margin-bottom="0cm"/>
    </style:style>
    <style:style style:name="T1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0" style:family="paragraph" style:parent-style-name="Normal">
      <style:paragraph-properties fo:text-align="justify" fo:margin-top="0cm" fo:margin-bottom="0cm"/>
    </style:style>
    <style:style style:name="T1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1" style:family="paragraph" style:parent-style-name="Normal">
      <style:paragraph-properties fo:margin-top="0.423cm" fo:margin-bottom="0.423cm"/>
    </style:style>
    <style:style style:name="T1631_1" style:family="text">
      <style:text-properties fo:language="el" fo:language-asian="el"/>
    </style:style>
    <style:style style:name="Table112" style:family="table">
      <style:table-properties table:align="left" style:width="16.51cm" fo:margin-left="0cm"/>
    </style:style>
    <style:style style:name="Column234" style:family="table-column">
      <style:table-column-properties style:column-width="3.06cm"/>
    </style:style>
    <style:style style:name="Column235" style:family="table-column">
      <style:table-column-properties style:column-width="13.45cm"/>
    </style:style>
    <style:style style:name="Row210" style:family="table-row"/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2" style:family="paragraph" style:parent-style-name="Normal">
      <style:paragraph-properties fo:text-align="justify" fo:margin-top="0cm"/>
    </style:style>
    <style:style style:name="T1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3" style:family="paragraph" style:parent-style-name="Normal">
      <style:paragraph-properties fo:text-align="justify" fo:margin-top="0.423cm"/>
    </style:style>
    <style:style style:name="T1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4" style:family="paragraph" style:parent-style-name="Normal">
      <style:paragraph-properties fo:text-align="justify" fo:margin-top="0.423cm" fo:margin-bottom="0cm"/>
    </style:style>
    <style:style style:name="T1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5" style:family="paragraph" style:parent-style-name="Normal">
      <style:paragraph-properties fo:text-align="justify" fo:margin-top="0cm"/>
    </style:style>
    <style:style style:name="T1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6" style:family="paragraph" style:parent-style-name="Normal">
      <style:paragraph-properties fo:text-align="justify" fo:margin-top="0.423cm" fo:margin-bottom="0cm"/>
    </style:style>
    <style:style style:name="T1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7" style:family="paragraph" style:parent-style-name="Normal">
      <style:paragraph-properties fo:margin-top="0.423cm" fo:margin-bottom="0.423cm"/>
    </style:style>
    <style:style style:name="T1637_1" style:family="text">
      <style:text-properties fo:language="el" fo:language-asian="el"/>
    </style:style>
    <style:style style:name="Table113" style:family="table">
      <style:table-properties table:align="left" style:width="16.51cm" fo:margin-left="0cm"/>
    </style:style>
    <style:style style:name="Column236" style:family="table-column">
      <style:table-column-properties style:column-width="3.454cm"/>
    </style:style>
    <style:style style:name="Column237" style:family="table-column">
      <style:table-column-properties style:column-width="13.056cm"/>
    </style:style>
    <style:style style:name="Row211" style:family="table-row"/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8" style:family="paragraph" style:parent-style-name="Normal">
      <style:paragraph-properties fo:text-align="justify" fo:margin-top="0cm"/>
    </style:style>
    <style:style style:name="T1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9" style:family="paragraph" style:parent-style-name="Normal">
      <style:paragraph-properties fo:text-align="justify" fo:margin-top="0.423cm" fo:margin-bottom="0cm"/>
    </style:style>
    <style:style style:name="T1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0" style:family="paragraph" style:parent-style-name="Normal">
      <style:paragraph-properties fo:text-align="justify" fo:margin-top="0cm" fo:margin-bottom="0cm"/>
    </style:style>
    <style:style style:name="T1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1" style:family="paragraph" style:parent-style-name="Normal">
      <style:paragraph-properties fo:margin-top="0.423cm" fo:margin-bottom="0.423cm"/>
    </style:style>
    <style:style style:name="T1641_1" style:family="text">
      <style:text-properties fo:language="el" fo:language-asian="el"/>
    </style:style>
    <style:style style:name="Table114" style:family="table">
      <style:table-properties table:align="left" style:width="16.51cm" fo:margin-left="0cm"/>
    </style:style>
    <style:style style:name="Column238" style:family="table-column">
      <style:table-column-properties style:column-width="2.66cm"/>
    </style:style>
    <style:style style:name="Column239" style:family="table-column">
      <style:table-column-properties style:column-width="13.85cm"/>
    </style:style>
    <style:style style:name="Row212" style:family="table-row"/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2" style:family="paragraph" style:parent-style-name="Normal">
      <style:paragraph-properties fo:text-align="justify" fo:margin-top="0cm"/>
    </style:style>
    <style:style style:name="T1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3" style:family="paragraph" style:parent-style-name="Normal">
      <style:paragraph-properties fo:text-align="justify" fo:margin-top="0.423cm"/>
    </style:style>
    <style:style style:name="T1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4" style:family="paragraph" style:parent-style-name="Normal">
      <style:paragraph-properties fo:text-align="justify" fo:margin-top="0.423cm"/>
    </style:style>
    <style:style style:name="T1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5" style:family="paragraph" style:parent-style-name="Normal">
      <style:paragraph-properties fo:text-align="justify" fo:margin-top="0.423cm"/>
    </style:style>
    <style:style style:name="T1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6" style:family="paragraph" style:parent-style-name="Normal">
      <style:paragraph-properties fo:text-align="justify" fo:margin-top="0.423cm"/>
    </style:style>
    <style:style style:name="T1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7" style:family="paragraph" style:parent-style-name="Normal">
      <style:paragraph-properties fo:text-align="justify" fo:margin-top="0.423cm"/>
    </style:style>
    <style:style style:name="T1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8" style:family="paragraph" style:parent-style-name="Normal">
      <style:paragraph-properties fo:text-align="justify" fo:margin-top="0.423cm"/>
    </style:style>
    <style:style style:name="T1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9" style:family="paragraph" style:parent-style-name="Normal">
      <style:paragraph-properties fo:text-align="justify" fo:margin-top="0.423cm" fo:margin-bottom="0cm"/>
    </style:style>
    <style:style style:name="T1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0" style:family="paragraph" style:parent-style-name="Normal">
      <style:paragraph-properties fo:text-align="justify" fo:margin-top="0cm"/>
    </style:style>
    <style:style style:name="T1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1" style:family="paragraph" style:parent-style-name="Normal">
      <style:paragraph-properties fo:text-align="justify" fo:margin-top="0.423cm"/>
    </style:style>
    <style:style style:name="T1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2" style:family="paragraph" style:parent-style-name="Normal">
      <style:paragraph-properties fo:text-align="justify" fo:margin-top="0.423cm"/>
    </style:style>
    <style:style style:name="T1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3" style:family="paragraph" style:parent-style-name="Normal">
      <style:paragraph-properties fo:text-align="justify" fo:margin-top="0.423cm"/>
    </style:style>
    <style:style style:name="T1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4" style:family="paragraph" style:parent-style-name="Normal">
      <style:paragraph-properties fo:text-align="justify" fo:margin-top="0.423cm"/>
    </style:style>
    <style:style style:name="T1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5" style:family="paragraph" style:parent-style-name="Normal">
      <style:paragraph-properties fo:text-align="justify" fo:margin-top="0.423cm"/>
    </style:style>
    <style:style style:name="T1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6" style:family="paragraph" style:parent-style-name="Normal">
      <style:paragraph-properties fo:text-align="justify" fo:margin-top="0.423cm"/>
    </style:style>
    <style:style style:name="T1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7" style:family="paragraph" style:parent-style-name="Normal">
      <style:paragraph-properties fo:text-align="justify" fo:margin-top="0.423cm" fo:margin-bottom="0cm"/>
    </style:style>
    <style:style style:name="T1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8" style:family="paragraph" style:parent-style-name="Normal">
      <style:paragraph-properties fo:margin-top="0.423cm" fo:margin-bottom="0.423cm"/>
    </style:style>
    <style:style style:name="T1658_1" style:family="text">
      <style:text-properties fo:language="el" fo:language-asian="el"/>
    </style:style>
    <style:style style:name="Table115" style:family="table">
      <style:table-properties table:align="left" style:width="16.51cm" fo:margin-left="0cm"/>
    </style:style>
    <style:style style:name="Column240" style:family="table-column">
      <style:table-column-properties style:column-width="2.66cm"/>
    </style:style>
    <style:style style:name="Column241" style:family="table-column">
      <style:table-column-properties style:column-width="13.85cm"/>
    </style:style>
    <style:style style:name="Row213" style:family="table-row"/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9" style:family="paragraph" style:parent-style-name="Normal">
      <style:paragraph-properties fo:text-align="justify" fo:margin-top="0cm" fo:margin-bottom="0cm"/>
    </style:style>
    <style:style style:name="T1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0" style:family="paragraph" style:parent-style-name="Normal">
      <style:paragraph-properties fo:text-align="justify" fo:margin-top="0cm" fo:margin-bottom="0cm"/>
    </style:style>
    <style:style style:name="T1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1" style:family="paragraph" style:parent-style-name="Normal">
      <style:text-properties text:display="none"/>
    </style:style>
    <style:style style:name="Table116" style:family="table">
      <style:table-properties table:align="left" style:width="16.51cm" fo:margin-left="0cm"/>
    </style:style>
    <style:style style:name="Column242" style:family="table-column">
      <style:table-column-properties style:column-width="2.66cm"/>
    </style:style>
    <style:style style:name="Column243" style:family="table-column">
      <style:table-column-properties style:column-width="13.85cm"/>
    </style:style>
    <style:style style:name="Row214" style:family="table-row"/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2" style:family="paragraph" style:parent-style-name="Normal">
      <style:paragraph-properties fo:text-align="justify" fo:margin-top="0cm"/>
    </style:style>
    <style:style style:name="T1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3" style:family="paragraph" style:parent-style-name="Normal">
      <style:paragraph-properties fo:text-align="justify" fo:margin-top="0.423cm"/>
    </style:style>
    <style:style style:name="T1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4" style:family="paragraph" style:parent-style-name="Normal">
      <style:paragraph-properties fo:text-align="justify" fo:margin-top="0.423cm" fo:margin-bottom="0cm"/>
    </style:style>
    <style:style style:name="T1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5" style:family="paragraph" style:parent-style-name="Normal">
      <style:paragraph-properties fo:text-align="justify" fo:margin-top="0cm"/>
    </style:style>
    <style:style style:name="T1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6" style:family="paragraph" style:parent-style-name="Normal">
      <style:paragraph-properties fo:text-align="justify" fo:margin-top="0.423cm"/>
    </style:style>
    <style:style style:name="T1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7" style:family="paragraph" style:parent-style-name="Normal">
      <style:paragraph-properties fo:text-align="justify" fo:margin-top="0.423cm" fo:margin-bottom="0cm"/>
    </style:style>
    <style:style style:name="T1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8" style:family="paragraph" style:parent-style-name="Normal">
      <style:paragraph-properties fo:margin-top="0.423cm" fo:margin-bottom="0.423cm"/>
    </style:style>
    <style:style style:name="T1668_1" style:family="text">
      <style:text-properties fo:language="el" fo:language-asian="el"/>
    </style:style>
    <style:style style:name="Table117" style:family="table">
      <style:table-properties table:align="left" style:width="16.51cm" fo:margin-left="0cm"/>
    </style:style>
    <style:style style:name="Column244" style:family="table-column">
      <style:table-column-properties style:column-width="2.66cm"/>
    </style:style>
    <style:style style:name="Column245" style:family="table-column">
      <style:table-column-properties style:column-width="13.85cm"/>
    </style:style>
    <style:style style:name="Row215" style:family="table-row"/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9" style:family="paragraph" style:parent-style-name="Normal">
      <style:paragraph-properties fo:text-align="justify" fo:margin-top="0cm"/>
    </style:style>
    <style:style style:name="T1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0" style:family="paragraph" style:parent-style-name="Normal">
      <style:paragraph-properties fo:text-align="justify" fo:margin-top="0.423cm"/>
    </style:style>
    <style:style style:name="T1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1" style:family="paragraph" style:parent-style-name="Normal">
      <style:paragraph-properties fo:text-align="justify" fo:margin-top="0.423cm"/>
    </style:style>
    <style:style style:name="T1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2" style:family="paragraph" style:parent-style-name="Normal">
      <style:paragraph-properties fo:text-align="justify" fo:margin-top="0.423cm"/>
    </style:style>
    <style:style style:name="T1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3" style:family="paragraph" style:parent-style-name="Normal">
      <style:paragraph-properties fo:text-align="justify" fo:margin-top="0.423cm"/>
    </style:style>
    <style:style style:name="T1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4" style:family="paragraph" style:parent-style-name="Normal">
      <style:paragraph-properties fo:text-align="justify" fo:margin-top="0.423cm"/>
    </style:style>
    <style:style style:name="T1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5" style:family="paragraph" style:parent-style-name="Normal">
      <style:paragraph-properties fo:text-align="justify" fo:margin-top="0.423cm" fo:margin-bottom="0cm"/>
    </style:style>
    <style:style style:name="T1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6" style:family="paragraph" style:parent-style-name="Normal">
      <style:paragraph-properties fo:text-align="justify" fo:margin-top="0cm"/>
    </style:style>
    <style:style style:name="T1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7" style:family="paragraph" style:parent-style-name="Normal">
      <style:paragraph-properties fo:text-align="justify" fo:margin-top="0.423cm"/>
    </style:style>
    <style:style style:name="T1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8" style:family="paragraph" style:parent-style-name="Normal">
      <style:paragraph-properties fo:text-align="justify" fo:margin-top="0.423cm"/>
    </style:style>
    <style:style style:name="T1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9" style:family="paragraph" style:parent-style-name="Normal">
      <style:paragraph-properties fo:text-align="justify" fo:margin-top="0.423cm"/>
    </style:style>
    <style:style style:name="T1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0" style:family="paragraph" style:parent-style-name="Normal">
      <style:paragraph-properties fo:text-align="justify" fo:margin-top="0.423cm"/>
    </style:style>
    <style:style style:name="T1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1" style:family="paragraph" style:parent-style-name="Normal">
      <style:paragraph-properties fo:text-align="justify" fo:margin-top="0.423cm"/>
    </style:style>
    <style:style style:name="T1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2" style:family="paragraph" style:parent-style-name="Normal">
      <style:paragraph-properties fo:text-align="justify" fo:margin-top="0.423cm" fo:margin-bottom="0cm"/>
    </style:style>
    <style:style style:name="T1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Heading_20_6">
      <style:paragraph-properties fo:margin-top="0.423cm"/>
    </style:style>
    <style:style style:name="T1684_1" style:family="text" style:parent-style-name="article-num">
      <style:text-properties fo:language="el" fo:language-asian="el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/>
    </style:style>
    <style:style style:name="P1691" style:family="paragraph" style:parent-style-name="Normal">
      <style:paragraph-properties fo:margin-top="0.423cm" fo:margin-bottom="0.423cm"/>
    </style:style>
    <style:style style:name="T169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25209<text:s/>ΕΞ<text:s/>2022</text:span></text:p>
      <text:p text:style-name="P2"><text:span text:style-name="T2_1">Ρύθμιση<text:s/>ειδικών<text:s/>θεμάτων<text:s/>σχετικά<text:s/>με<text:s/>την<text:s/>πρόσβαση<text:s/>στο<text:s/>Κεντρικό<text:s/>Μητρώο<text:s/>Πραγματικών<text:s/>Δικαιούχων<text:s/>των<text:s/>άρθρων<text:s/>20<text:s/>και<text:s/>21<text:s/>του<text:s/>ν.<text:s/>4557/2018.</text:span></text:p>
      <text:p text:style-name="P3"><text:span text:style-name="T3_1">ΟΙ<text:s/>ΥΠΟΥΡΓΟΙ<text:s/>ΟΙΚΟΝΟΜΙΚΩΝ<text:s/>-<text:s/>ΕΠΙΚΡΑΤΕΙΑΣ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ου<text:s/>άρθρου<text:s/>20<text:s/>του<text:s/>ν.<text:s/>4557/2018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EE)<text:s/>και<text:s/>άλλες<text:s/>διατάξεις»<text:s/>(Α’<text:s/>139)<text:s/>και<text:s/>ιδίως<text:s/>του<text:s/>τρίτου<text:s/>εδαφίου<text:s/>της<text:s/>παρ.<text:s/>11,<text:s/>β)<text:s/>των<text:s/>άρθρων<text:s/>75<text:s/>έως<text:s/>83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τον<text:s/>ν.<text:s/>3469/2006<text:s/>«Εθνικό<text:s/>Τυπογραφείο,<text:s/>Εφημερίς<text:s/>της<text:s/>Κυβερνήσεως<text:s/>και<text:s/>λοιπές<text:s/>διατάξεις»<text:s/>(Α’<text:s/>131),</text:span></text:p>
      <text:p text:style-name="P7"><text:span text:style-name="T7_1">γ)</text:span><text:span text:style-name="T7_2"><text:tab/></text:span><text:span text:style-name="T7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8"><text:span text:style-name="T8_1">δ)</text:span><text:span text:style-name="T8_2"><text:tab/></text:span><text:span text:style-name="T8_3">του<text:s/>π.δ.<text:s/>142/2017<text:s/>«Οργανισμός<text:s/>Υπουργείου<text:s/>Οικονομικών»<text:s/>(Α’<text:s/>181),</text:span></text:p>
      <text:p text:style-name="P9"><text:span text:style-name="T9_1">ε)</text:span><text:span text:style-name="T9_2"><text:tab/></text:span><text:span text:style-name="T9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αρ.<text:s/>22<text:s/>του<text:s/>άρθρου<text:s/>119<text:s/>του<text:s/>ν.<text:s/>4622/2019<text:s/>(Α’<text:s/>133),</text:span></text:p>
      <text:p text:style-name="P10"><text:span text:style-name="T10_1">στ)</text:span><text:span text:style-name="T10_2"><text:tab/></text:span><text:span text:style-name="T10_3">της<text:s/>υπό<text:s/>στοιχεία<text:s/>67343<text:s/>ΕΞ<text:s/>2019/19.6.2019<text:s/>απόφασης<text:s/>του<text:s/>Υπουργού<text:s/>Οικονομικών<text:s/>«Ρύθμιση<text:s/>ειδικών<text:s/>θεμάτων<text:s/>σχετικά<text:s/>με<text:s/>την<text:s/>τήρηση<text:s/>και<text:s/>τη<text:s/>διαδικασία<text:s/>καταχώρισης<text:s/>στο<text:s/>Κεντρικό<text:s/>Μητρώο<text:s/>Πραγματικών<text:s/>Δικαιούχων<text:s/>του<text:s/>άρθρου<text:s/>20<text:s/>και<text:s/>21<text:s/>του<text:s/>ν.<text:s/>4557/2018»<text:s/>(Β’<text:s/>2443),<text:s/>όπως<text:s/>τροποποιήθηκε<text:s/>με<text:s/>τις<text:s/>υπό<text:s/>στοιχεία<text:s/>73900<text:s/>ΕΞ<text:s/>2019/02.07.2019<text:s/>(Β’<text:s/>2718),<text:s/>121950<text:s/>ΕΞ<text:s/>2019/31.10.2019<text:s/>(Β’<text:s/>3977),<text:s/>24963<text:s/>ΕΞ<text:s/>2020/28.2.2020<text:s/>(Β’<text:s/>661),<text:s/>122120<text:s/>ΕΞ<text:s/>2020/27.10.2020<text:s/>(Β’<text:s/>4780),<text:s/>146847<text:s/>ΕΞ<text:s/>2020/23.12.2020<text:s/>(Β’<text:s/>5694),<text:s/>149392<text:s/>ΕΞ<text:s/>2020/30.12.2020<text:s/>(Β’<text:s/>5836)<text:s/>και<text:s/>100784<text:s/>ΕΞ<text:s/>2022/14.07.2022<text:s/>(Β’<text:s/>3804)<text:s/>όμοιες,</text:span></text:p>
      <text:p text:style-name="P11"><text:span text:style-name="T11_1">ζ)</text:span><text:span text:style-name="T11_2"><text:tab/></text:span><text:span text:style-name="T11_3">της<text:s/>υπό<text:s/>στοιχεία<text:s/>Υ6/9.7.2019<text:s/>απόφασης<text:s/>του<text:s/>Πρωθυπουργού<text:s/>«Ανάθεση<text:s/>αρμοδιοτήτων<text:s/>στον<text:s/>Υπουργό<text:s/>Επικρατείας»<text:s/>(Β’<text:s/>2902),</text:span></text:p>
      <text:p text:style-name="P12"><text:span text:style-name="T12_1">η)</text:span><text:span text:style-name="T12_2"><text:tab/></text:span><text:span text:style-name="T12_3">του<text:s/>π.δ.<text:s/>40/2020<text:s/>«Οργανισμός<text:s/>του<text:s/>Υπουργείου<text:s/>Ψηφιακής<text:s/>Διακυβέρνησης»<text:s/>(Α’<text:s/>85).</text:span></text:p>
      <text:p text:style-name="P13"><text:span text:style-name="T13_1">2.<text:s/>Το<text:s/>υπό<text:s/>στοιχεία<text:s/>36750<text:s/>ΕΙ<text:s/>2022<text:s/>από<text:s/>18.03.2022<text:s/>έγγραφο<text:s/>της<text:s/>Ανεξάρτητης<text:s/>Αρχής<text:s/>Δημοσίων<text:s/>Εσόδων<text:s/>αναφορικά<text:s/>με<text:s/>τους<text:s/>Κωδικούς<text:s/>Αριθμούς<text:s/>Δραστηριότητας<text:s/>(ΚΑΔ)<text:s/>των<text:s/>υπόχρεων<text:s/>προσώπων<text:s/>του<text:s/>άρθρου<text:s/>5<text:s/>του<text:s/>ν.<text:s/>4577/2018.</text:span></text:p>
      <text:p text:style-name="P14"><text:span text:style-name="T14_1">3.<text:s/>Την<text:s/>ανάγκη<text:s/>ρύθμισης<text:s/>και<text:s/>αποσαφήνισης<text:s/>ειδικών<text:s/>θεμάτων<text:s/>της<text:s/>διαδικασίας<text:s/>πρόσβασης<text:s/>της<text:s/>Αρχής<text:s/>του<text:s/>άρθρου<text:s/>47<text:s/>του<text:s/>ν.<text:s/>4557/2018,<text:s/>των<text:s/>ελεγκτικών<text:s/>αρχών,<text:s/>των<text:s/>αρμόδιων<text:s/>αρχών<text:s/>του<text:s/>άρθρου<text:s/>6<text:s/>του<text:s/>ν.<text:s/>4557/2018,<text:s/>των<text:s/>υπόχρεων<text:s/>προσώπων<text:s/>του<text:s/>άρθρου<text:s/>5<text:s/>του<text:s/>ν.<text:s/>4557/2018<text:s/>και<text:s/>του<text:s/>ευρύτερου<text:s/>κοινού<text:s/>στο<text:s/>Κεντρικό<text:s/>Μητρώο<text:s/>Πραγματικών<text:s/>Δικαιούχων<text:s/>με<text:s/>στόχο<text:s/>την<text:s/>ενίσχυση<text:s/>της<text:s/>διαφάνειας<text:s/>των<text:s/>νομικών<text:s/>προσώπων<text:s/>και<text:s/>νομικών<text:s/>οντοτήτων<text:s/>για<text:s/>την<text:s/>πρόληψη<text:s/>και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/text:p>
      <text:p text:style-name="P15"><text:span text:style-name="T15_1">4.<text:s/>Την<text:s/>ανάγκη<text:s/>ρητού<text:s/>προσδιορισμού<text:s/>των<text:s/>σκοπών<text:s/>της<text:s/>επεξεργασίας<text:s/>δεδομένων<text:s/>προσωπικού<text:s/>χαρακτήρα,<text:s/>και<text:s/>τον<text:s/>καθορισμό<text:s/>των<text:s/>διαδικασιών<text:s/>για<text:s/>τη<text:s/>χορήγηση<text:s/>πρόσβασης.</text:span></text:p>
      <text:p text:style-name="P16"><text:span text:style-name="T16_1">5.<text:s/>Την<text:s/>πρόβλεψη<text:s/>ασφαλιστικών<text:s/>δικλείδων<text:s/>με<text:s/>άμεσο<text:s/>στόχο<text:s/>την<text:s/>προστασία<text:s/>ευαίσθητων<text:s/>πληροφοριών<text:s/>επιχειρηματιών<text:s/>και<text:s/>απώτερο<text:s/>στόχο<text:s/>την<text:s/>προστασία<text:s/>της<text:s/>ανταγωνιστικότητας<text:s/>της<text:s/>ελληνικής<text:s/>οικονομίας.</text:span></text:p>
      <text:p text:style-name="P17"><text:span text:style-name="T17_1">6.<text:s/>Την<text:s/>αναγκαιότητα<text:s/>και<text:s/>αναλογικότητα<text:s/>των<text:s/>πράξεων<text:s/>επεξεργασίας<text:s/>των<text:s/>δεδομένων<text:s/>προσωπικού<text:s/>χαρακτήρα<text:s/>των<text:s/>υποκειμένων<text:s/>των<text:s/>οποίων<text:s/>τα<text:s/>στοιχεία<text:s/>βρίσκονται<text:s/>καταχωρημένα<text:s/>στο<text:s/>Κεντρικό<text:s/>Μητρώο<text:s/>Πραγματικών<text:s/>Δικαιούχων.</text:span></text:p>
      <text:p text:style-name="P18"><text:span text:style-name="T18_1">7.<text:s/>Την<text:s/>ανάγκη<text:s/>εξασφάλισης<text:s/>διαδικαστικών<text:s/>εγγυήσεων<text:s/>και<text:s/>εξισορρόπησης<text:s/>ανάμεσα<text:s/>στον<text:s/>σεβασμό<text:s/>των<text:s/>θεμελιωδών<text:s/>δικαιωμάτων<text:s/>των<text:s/>προσώπων,<text:s/>ιδίως<text:s/>του<text:s/>δικαιώματος<text:s/>προστασίας<text:s/>των<text:s/>δεδομένων<text:s/>προσωπικού<text:s/>χαρακτήρα,<text:s/>και<text:s/>στην<text:s/>αποτελεσματική<text:s/>εφαρμογή<text:s/>της<text:s/>νομοθεσίας<text:s/>για<text:s/>την<text:s/>πρόληψη<text:s/>και<text:s/>την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στο<text:s/>πλαίσιο<text:s/>πρόληψης,<text:s/>διερεύνησης,<text:s/>ανίχνευσης<text:s/>ή<text:s/>δίωξης<text:s/>ποινικών<text:s/>αδικημάτων<text:s/>ή<text:s/>της<text:s/>εκτέλεσης<text:s/>ποινικών<text:s/>κυρώσεων,<text:s/>περιλαμβανομένης<text:s/>της<text:s/>προστασίας<text:s/>από<text:s/>απειλές<text:s/>κατά<text:s/>της<text:s/>δημόσιας<text:s/>ασφάλειας<text:s/>και<text:s/>της<text:s/>πρόληψης<text:s/>αυτών.</text:span></text:p>
      <text:p text:style-name="P19"><text:span text:style-name="T19_1">8.<text:s/>Την<text:s/>εφαρμογή<text:s/>του<text:s/>κανόνα<text:s/>των<text:s/>δεόντως<text:s/>αιτιολογημένων<text:s/>περιπτώσεων<text:s/>με<text:s/>την<text:s/>παροχή<text:s/>πρόσβασης<text:s/>κλιμακωτά<text:s/>ανά<text:s/>κατηγορία<text:s/>χρηστών,<text:s/>ανάλογα<text:s/>με<text:s/>τις<text:s/>ανάγκες<text:s/>για<text:s/>ανίχνευση<text:s/>και<text:s/>δίωξ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μέσω<text:s/>των<text:s/>βασικών<text:s/>αδικημάτων<text:s/>αυτών,<text:s/>για<text:s/>στόχους<text:s/>που<text:s/>αφορούν<text:s/>στην<text:s/>άσκηση<text:s/>εποπτείας<text:s/>και<text:s/>μέτρων<text:s/>δέουσας<text:s/>επιμέλειας<text:s/>των<text:s/>υπόχρεων<text:s/>προσώπων<text:s/>και<text:s/>για<text:s/>ενημέρωση<text:s/>του<text:s/>ευρύτερου<text:s/>κοινού.</text:span></text:p>
      <text:p text:style-name="P20"><text:span text:style-name="T20_1">9.<text:s/>Την<text:s/>ανάγκη<text:s/>περιορισμού<text:s/>της<text:s/>πρόσβασης<text:s/>του<text:s/>κοινού<text:s/>σε<text:s/>συγκεκριμένα<text:s/>δεδομένα<text:s/>και<text:s/>την<text:s/>εξασφάλιση<text:s/>αυστηρών<text:s/>διαδικαστικών<text:s/>εγγυήσεων<text:s/>για<text:s/>περαιτέρω<text:s/>πρόσβαση<text:s/>του<text:s/>κοινού<text:s/>σε<text:s/>δεδομένα<text:s/>προσωπικού<text:s/>χαρακτήρα.</text:span></text:p>
      <text:p text:style-name="P21"><text:span text:style-name="T21_1">10.<text:s/>Το<text:s/>γεγονός<text:s/>ότι<text:s/>από<text:s/>την<text:s/>έκδοση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h text:style-name="P22" text:outline-level="6"><text:span text:style-name="T22_1">Άρθρο<text:s/>1</text:span></text:h>
      <text:p text:style-name="P23"><text:span text:style-name="T23_1">Σκοπός</text:span></text:p>
      <text:p text:style-name="P24"><text:span text:style-name="T24_1">Σκοπός<text:s/>της<text:s/>παρούσας<text:s/>απόφασης<text:s/>είναι<text:s/>η<text:s/>ρύθμιση<text:s/>θεμάτων<text:s/>πρόσβασης<text:s/>στο<text:s/>Κεντρικό<text:s/>Μητρώο<text:s/>Πραγματικών<text:s/>Δικαιούχων<text:s/>των<text:s/>άρθρων<text:s/>20<text:s/>και<text:s/>21<text:s/>του<text:s/>ν.<text:s/>4557/2018<text:s/>και<text:s/>η<text:s/>περιγραφή<text:s/>των<text:s/>σχετικών<text:s/>οργανωτικών<text:s/>και<text:s/>τεχνικών<text:s/>θεμάτων.</text:span></text:p>
      <text:h text:style-name="P25" text:outline-level="6"><text:span text:style-name="T25_1">Άρθρο<text:s/>2<text:s/></text:span></text:h>
      <text:h text:style-name="P26" text:outline-level="6"><text:span text:style-name="T26_1">Ορισμοί</text:span></text:h>
      <text:p text:style-name="P27"><text:span text:style-name="T27_1">Για<text:s/>τους<text:s/>σκοπούς<text:s/>της<text:s/>παρούσας,<text:s/>ισχύουν<text:s/>οι<text:s/>ακόλουθοι<text:s/>ορισμοί:</text:span></text:p>
      <text:p text:style-name="P28"><text:span text:style-name="T28_1">1.</text:span><text:span text:style-name="T28_2"><text:s/>«Αρχή»:<text:s/>η<text:s/>Αρχή<text:s/>Καταπολέμησης<text:s/>της<text:s/>Νομιμοποίησης<text:s/>Εσόδων<text:s/>από<text:s/>Εγκληματικές<text:s/>Δραστηριότητες<text:s/>του<text:s/>άρθρου<text:s/>47<text:s/>του<text:s/>ν.<text:s/>4557/2018,</text:span></text:p>
      <text:p text:style-name="P29"><text:span text:style-name="T29_1">2.</text:span><text:span text:style-name="T29_2"><text:s/>«αρμόδιες<text:s/>ελεγκτικές<text:s/>αρχές»: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<text:s/>της<text:s/>παρ.<text:s/>6<text:s/>του<text:s/>άρθρου<text:s/>20<text:s/>του<text:s/>ν.<text:s/>4557/2018,<text:s/>καθώς<text:s/>και<text:s/>ο<text:s/>ελεγκτικός<text:s/>μηχανισμός<text:s/>της<text:s/>παρ.<text:s/>4<text:s/>του<text:s/>άρθρου<text:s/>20<text:s/>του<text:s/>ν.<text:s/>4557/2018,<text:s/>3.<text:s/>«αρμόδιες<text:s/>αρχές»:<text:s/>οι<text:s/>οριζόμενες<text:s/>στο<text:s/>άρθρο<text:s/>6<text:s/>του<text:s/>ν.<text:s/>4557/2018<text:s/>αρχές,</text:span></text:p>
      <text:p text:style-name="P30"><text:span text:style-name="T30_1">4.</text:span><text:span text:style-name="T30_2"><text:s/>«εφαρμογή»:<text:s/>η<text:s/>διαδικτυακή<text:s/>εφαρμογή<text:s/>με<text:s/>την<text:s/>περιγραφή<text:s/>«Κεντρικό<text:s/>Μητρώο<text:s/>Πραγματικών<text:s/>Δικαιούχων»<text:s/>που<text:s/>είναι<text:s/>αναρτημένη<text:s/>στην<text:s/>αρχική<text:s/>ιστοσελίδα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(εφεξής:<text:s/>Γ.Γ.Π.Σ.Δ.Δ.)<text:s/>(</text:span><text:span text:style-name="T30_3"><text:a xlink:type="simple" xlink:href="https://www.gsis.gr"><text:span text:style-name="T30_4">https://www.gsis.gr</text:span></text:a></text:span><text:span text:style-name="T30_5">)<text:s/>ή<text:s/>στον<text:s/>ιστότοπο<text:s/></text:span><text:span text:style-name="T30_6"><text:a xlink:type="simple" xlink:href="https://www.gov.gr"><text:span text:style-name="T30_7">https://www.gov.gr</text:span></text:a></text:span><text:span text:style-name="T30_8"><text:s/>στη<text:s/>διαδρομή<text:s/>Αρχική&gt;<text:s/>Υπουργεία<text:s/>&gt;<text:s/>Υπουργείο<text:s/>Οικονομικών<text:s/>&gt;<text:s/>Οικονομικών<text:s/>&gt;<text:s/>Κεντρικό<text:s/>Μητρώο<text:s/>πραγματικών<text:s/>δικαιούχων,</text:span></text:p>
      <text:p text:style-name="P31"><text:span text:style-name="T31_1">5.</text:span><text:span text:style-name="T31_2"><text:s/>«Μητρώο»:<text:s/>Το<text:s/>Κεντρικό<text:s/>Μητρώο<text:s/>Πραγματικών<text:s/>Δικαιούχων,<text:s/>των<text:s/>άρθρων<text:s/>20<text:s/>και<text:s/>21<text:s/>του<text:s/>ν.<text:s/>4557/2018,</text:span></text:p>
      <text:p text:style-name="P32"><text:span text:style-name="T32_1">6<text:s/>«πραγματικός<text:s/>δικαιούχος»:<text:s/>το<text:s/>οριζόμενο<text:s/>στο<text:s/>άρθρο<text:s/>3<text:s/>παρ.<text:s/>17<text:s/>του<text:s/>ν.<text:s/>4557/2018<text:s/>φυσικό<text:s/>πρόσωπο,</text:span></text:p>
      <text:p text:style-name="P33"><text:span text:style-name="T33_1">7.</text:span><text:span text:style-name="T33_2"><text:s/>«υπόχρεα<text:s/>πρόσωπα»:<text:s/>τα<text:s/>οριζόμενα<text:s/>στο<text:s/>άρθρο<text:s/>5<text:s/>του<text:s/>ν.<text:s/>4557/2018<text:s/>πρόσωπα,</text:span></text:p>
      <text:p text:style-name="P34"><text:span text:style-name="T34_1">8.</text:span><text:span text:style-name="T34_2"><text:s/>«υπόχρεοι<text:s/>καταχώρισης»:<text:s/>τα<text:s/>νομικά<text:s/>πρόσωπα,<text:s/>οι<text:s/>νομικές<text:s/>οντότητες,<text:s/>οι<text:s/>εμπιστευματοδόχοι<text:s/>και<text:s/>τα<text:s/>πρόσωπα<text:s/>που<text:s/>κατέχουν<text:s/>ισοδύναμη<text:s/>θέση<text:s/>σε<text:s/>παρεμφερείς<text:s/>νομικές<text:s/>οντότητες<text:s/>που<text:s/>υποχρεούνται<text:s/>να<text:s/>καταχωρίζουν<text:s/>στοιχεία<text:s/>των<text:s/>πραγματικών<text:s/>δικαιούχων<text:s/>τους<text:s/>στο<text:s/>Μητρώο,<text:s/>σύμφωνα<text:s/>με<text:s/>τα<text:s/>άρθρα<text:s/>20<text:s/>και<text:s/>21<text:s/>του<text:s/>ν.<text:s/>4557/2018,</text:span></text:p>
      <text:p text:style-name="P35"><text:span text:style-name="T35_1">9.</text:span><text:span text:style-name="T35_2"><text:s/>«χρήστες»:<text:s/>τα<text:s/>εξουσιοδοτημένα<text:s/>και<text:s/>πιστοποιημένα<text:s/>προς<text:s/>τούτο<text:s/>πρόσωπα<text:s/>που<text:s/>έχουν<text:s/>πρόσβαση<text:s/>στη<text:s/>λειτουργία<text:s/>αναζήτησης<text:s/>στο<text:s/>Μητρώο,<text:s/>ανάλογα<text:s/>με<text:s/>τον<text:s/>ρόλο<text:s/>τους,<text:s/>στα<text:s/>οποία<text:s/>εντάσσονται:</text:span></text:p>
      <text:p text:style-name="P36"><text:span text:style-name="T36_1">α.<text:s/>χρήστες<text:s/>που<text:s/>ανήκουν<text:s/>στην<text:s/>Αρχή<text:s/>και<text:s/>στις<text:s/>αρμόδιες<text:s/>ελεγκτικές<text:s/>αρχές,</text:span></text:p>
      <text:p text:style-name="P37"><text:span text:style-name="T37_1">β.<text:s/>χρήστες<text:s/>που<text:s/>ανήκουν<text:s/>στις<text:s/>αρμόδιες<text:s/>αρχές,</text:span></text:p>
      <text:p text:style-name="P38"><text:span text:style-name="T38_1">γ.<text:s/>χρήστες<text:s/>που<text:s/>ανήκουν<text:s/>στα<text:s/>υπόχρεα<text:s/>πρόσωπα,<text:s/>δ.<text:s/>χρήστες<text:s/>που<text:s/>ανήκουν<text:s/>στο<text:s/>κοινό.</text:span></text:p>
      <text:h text:style-name="P39" text:outline-level="6"><text:span text:style-name="T39_1">Άρθρο<text:s/>3<text:s/></text:span></text:h>
      <text:h text:style-name="P40" text:outline-level="6"><text:span text:style-name="T40_1">Πρόσβαση<text:s/>στο<text:s/>Μητρώο</text:span></text:h>
      <text:p text:style-name="P41"><text:span text:style-name="T41_1">1.</text:span><text:span text:style-name="T41_2"><text:s/>Η<text:s/>Αρχή,<text:s/>οι<text:s/>αρμόδιες<text:s/>ελεγκτικές<text:s/>αρχές,<text:s/>οι<text:s/>αρμόδιες<text:s/>αρχές,<text:s/>τα<text:s/>υπόχρεα<text:s/>πρόσωπα<text:s/>και<text:s/>το<text:s/>κοινό<text:s/>έχουν<text:s/>το<text:s/>δικαίωμα<text:s/>πρόσβασης<text:s/>σε<text:s/>πληροφορίες<text:s/>σχετικά<text:s/>με<text:s/>τους<text:s/>πραγματικούς<text:s/>δικαιούχους<text:s/>των<text:s/>νομικών<text:s/>προσώπων<text:s/>και<text:s/>νομικών<text:s/>οντοτήτων<text:s/>που<text:s/>υποχρεούνται<text:s/>σε<text:s/>καταχώριση,<text:s/>που<text:s/>ορίζονται<text:s/>στο<text:s/>άρθρο<text:s/>20<text:s/>του<text:s/>ν.<text:s/>4557/2018<text:s/>και<text:s/>εξειδικεύονται<text:s/>στον<text:s/>κατάλογο<text:s/>του<text:s/>άρθρου<text:s/>2<text:s/>της<text:s/>υπό<text:s/>στοιχεία<text:s/>στ<text:s/>απόφασης<text:s/>του<text:s/>προοιμίου<text:s/>της<text:s/>παρούσας.</text:span></text:p>
      <text:p text:style-name="P42"><text:span text:style-name="T42_1">2.</text:span><text:span text:style-name="T42_2"><text:s/>Το<text:s/>Μητρώο<text:s/>τηρείται<text:s/>στη<text:s/>Γ.Γ.Π.Σ.Δ.Δ.<text:s/>με<text:s/>τις<text:s/>προδιαγραφές<text:s/>και<text:s/>τους<text:s/>σκοπούς<text:s/>που<text:s/>καθορίζονται<text:s/>από<text:s/>τη<text:s/>Γενική<text:s/>Γραμματεία<text:s/>Οικονομικής<text:s/>Πολιτικής<text:s/>του<text:s/>Υπουργείου<text:s/>Οικονομικών.<text:s/>Η<text:s/>διάθεση<text:s/>των<text:s/>διαδικτυακών<text:s/>υπηρεσιών<text:s/>πρόσβασης<text:s/>στο<text:s/>Μητρώο<text:s/>διενεργείται<text:s/>μέσω<text:s/>της<text:s/>διαδικτυακής<text:s/>εφαρμογής<text:s/>με<text:s/>την<text:s/>περιγραφή<text:s/>«Κεντρικό<text:s/>Μητρώο<text:s/>Πραγματικών<text:s/>Δικαιούχων»<text:s/>που<text:s/>είναι<text:s/>αναρτημένη<text:s/>στην<text:s/>αρχική<text:s/>ιστοσελίδα<text:s/>της<text:s/>Γενικής<text:s/>Γραμματείας<text:s/>Πληροφοριακών<text:s/>Συστημάτων<text:s/>Δημόσιας<text:s/>Διοίκησης<text:s/>(</text:span><text:span text:style-name="T42_3"><text:a xlink:type="simple" xlink:href="https://www.gsis.gr"><text:span text:style-name="T42_4">https://www.gsis.gr</text:span></text:a></text:span><text:span text:style-name="T42_5">)<text:s/>ή<text:s/>στον<text:s/>ιστότοπο<text:s/></text:span><text:span text:style-name="T42_6"><text:a xlink:type="simple" xlink:href="https://www.gov.gr"><text:span text:style-name="T42_7">https://www.gov.gr</text:span></text:a></text:span><text:span text:style-name="T42_8"><text:s/>στη<text:s/>διαδρομή<text:s/>Αρχική&gt;<text:s/>Υπουργεία<text:s/>&gt;<text:s/>Υπουργείο<text:s/>Οικονομικών<text:s/>&gt;<text:s/>Οικονομικών<text:s/>&gt;<text:s/>Κεντρικό<text:s/>Μητρώο<text:s/>πραγματικών<text:s/>δικαιούχων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.</text:span></text:p>
      <text:p text:style-name="P43"><text:span text:style-name="T43_1">3.</text:span><text:span text:style-name="T43_2"><text:s/>Η<text:s/>είσοδος<text:s/>στην<text:s/>εφαρμογή<text:s/>και<text:s/>η<text:s/>πρόσβαση<text:s/>στη<text:s/>λειτουργία<text:s/>αναζήτησης<text:s/>γίνεται<text:s/>ηλεκτρονικά<text:s/>μέσω<text:s/>της<text:s/>Ενιαίας<text:s/>Ψηφιακής<text:s/>Πύλης<text:s/>της<text:s/>Δημόσιας<text:s/>Διοίκησης<text:s/>(gov.gr<text:s/>-<text:s/>ΕΨΠ)<text:s/>με<text:s/>τη<text:s/>χρήση<text:s/>των<text:s/>κωδικών<text:s/>πρόσβασης<text:s/>που<text:s/>χρησιμοποιούνται<text:s/>στο<text:s/>περιβάλλον<text:s/>TaxisNet<text:s/>της<text:s/>Γ.Γ.Π.Σ.Δ.Δ.,<text:s/>υπό<text:s/>τις<text:s/>προϋποθέσεις<text:s/>του<text:s/>ν.<text:s/>4557/2018<text:s/>και<text:s/>της<text:s/>παρούσας<text:s/>ανάλογα<text:s/>με<text:s/>τον<text:s/>ρόλο<text:s/>εκάστου<text:s/>χρήστη.</text:span></text:p>
      <text:p text:style-name="P44"><text:span text:style-name="T44_1">4.</text:span><text:span text:style-name="T44_2"><text:s/>Οι<text:s/>προδιαγραφές<text:s/>του<text:s/>συστήματος<text:s/>περιλαμβάνουν<text:s/>την<text:s/>απαραίτητη<text:s/>λειτουργικότητα<text:s/>για<text:s/>την<text:s/>εύρυθμη<text:s/>υποστήριξη<text:s/>των<text:s/>ενεργειών<text:s/>που<text:s/>απαιτούνται<text:s/>σύμφωνα<text:s/>με<text:s/>το<text:s/>εφαρμοστέο<text:s/>νομοθετικό<text:s/>πλαίσιο,<text:s/>σύμφωνα<text:s/>με<text:s/>το<text:s/>ισχύον<text:s/>Πλαίσιο<text:s/>Ασφάλειας<text:s/>των<text:s/>Πληροφοριακών<text:s/>Συστημάτων<text:s/>της<text:s/>Γ.Γ.Π.Σ.Δ.Δ.<text:s/>του<text:s/>Υπουργείου<text:s/>Ψηφιακής<text:s/>Διακυβέρνησης,<text:s/>την<text:s/>Πολιτική<text:s/>Ορθής<text:s/>Χρήσης<text:s/>διαδικτυακών<text:s/>υπηρεσιών<text:s/>και<text:s/>τις<text:s/>διατάξεις<text:s/>περί<text:s/>προστασίας<text:s/>δεδομένων<text:s/>προσωπικού<text:s/>χαρακτήρα.</text:span></text:p>
      <text:h text:style-name="P45" text:outline-level="6"><text:span text:style-name="T45_1">Άρθρο<text:s/>4<text:s/></text:span></text:h>
      <text:h text:style-name="P46" text:outline-level="6"><text:span text:style-name="T46_1">Έκταση<text:s/>δικαιωμάτων<text:s/>πρόσβασης<text:s/>στο<text:s/>Μητρώο</text:span></text:h>
      <text:p text:style-name="P47"><text:span text:style-name="T47_1">1.</text:span><text:span text:style-name="T47_2"><text:s/>Η<text:s/>Αρχή<text:s/>και<text:s/>οι<text:s/>αρμόδιες<text:s/>ελεγκτικές<text:s/>αρχές<text:s/>έχουν<text:s/>άμεσα,<text:s/>χωρίς<text:s/>κανέναν<text:s/>περιορισμό<text:s/>και<text:s/>χωρίς<text:s/>προηγούμενη<text:s/>ειδοποίηση<text:s/>του<text:s/>οικείου<text:s/>προσώπου,<text:s/>πρόσβαση<text:s/>στα<text:s/>στοιχεία<text:s/>που<text:s/>καταχωρούνται<text:s/>στο<text:s/>Μητρώο,<text:s/>προκειμένου<text:s/>να<text:s/>ασκούν<text:s/>τις<text:s/>ελεγκτικές<text:s/>ή<text:s/>ερευνητικές<text:s/>τους<text:s/>αρμοδιότητες<text:s/>στον<text:s/>τομέα<text:s/>της<text:s/>πρόληψης<text:s/>και<text:s/>καταπολέμησης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.</text:span></text:p>
      <text:p text:style-name="P48"><text:span text:style-name="T48_1">2.</text:span><text:span text:style-name="T48_2"><text:s/>Οι<text:s/>αρμόδιες<text:s/>αρχές<text:s/>έχουν<text:s/>άμεσα,<text:s/>χωρίς<text:s/>κανέναν<text:s/>περιορισμό<text:s/>και<text:s/>χωρίς<text:s/>προηγούμενη<text:s/>ειδοποίηση<text:s/>του<text:s/>οικείου<text:s/>προσώπου,<text:s/>πρόσβαση<text:s/>στα<text:s/>στοιχεία<text:s/>που<text:s/>βρίσκονται<text:s/>καταχωρημένα<text:s/>στο<text:s/>Μητρώο,<text:s/>στο<text:s/>πλαίσιο<text:s/>των<text:s/>εποπτικών<text:s/>τους<text:s/>αρμοδιοτήτων<text:s/>για<text:s/>την<text:s/>εφαρμογή<text:s/>των<text:s/>διατάξεων<text:s/>του<text:s/>ν.<text:s/>4557/2018<text:s/>από<text:s/>τα<text:s/>υπόχρεα<text:s/>πρόσωπα.</text:span></text:p>
      <text:p text:style-name="P49"><text:span text:style-name="T49_1">3.</text:span><text:span text:style-name="T49_2"><text:s/>Τα<text:s/>υπόχρεα<text:s/>πρόσωπα<text:s/>έχουν<text:s/>άμεσα,<text:s/>χωρίς<text:s/>κανέναν<text:s/>περιορισμό<text:s/>και<text:s/>χωρίς<text:s/>προηγούμενη<text:s/>ειδοποίηση<text:s/>του<text:s/>οικείου<text:s/>προσώπου,<text:s/>πρόσβαση<text:s/>στα<text:s/>στοιχεία<text:s/>του<text:s/>Μητρώου<text:s/>αποκλειστικά<text:s/>για<text:s/>τους<text:s/>σκοπούς<text:s/>άσκησης<text:s/>των<text:s/>μέτρων<text:s/>δέουσας<text:s/>επιμέλειας<text:s/>ως<text:s/>προς<text:s/>τον<text:s/>πελάτη,<text:s/>κατά<text:s/>τα<text:s/>οριζόμενα<text:s/>στα<text:s/>άρθρα<text:s/>11-20<text:s/>του<text:s/>ν.<text:s/>4557/2018,<text:s/>κατόπιν<text:s/>απόδειξης<text:s/>της<text:s/>πελατειακής<text:s/>σχέσης<text:s/>με<text:s/>δήλωση<text:s/>που<text:s/>προσαρτάται<text:s/>στο<text:s/>σχετικό<text:s/>έντυπο,<text:s/>το<text:s/>οποίο<text:s/>επισυνάπτεται<text:s/>ως<text:s/>παράρτημα<text:s/>ΙΙ<text:s/>της<text:s/>παρούσας<text:s/>και<text:s/>όπου<text:s/>περιγράφεται<text:s/>επακριβώς<text:s/>το<text:s/>είδος<text:s/>της<text:s/>πελατειακής<text:s/>σχέσης<text:s/>και<text:s/>η<text:s/>χρονική<text:s/>διάρκεια<text:s/>αυτής<text:s/>και<text:s/>ο<text:s/>σκοπός<text:s/>της<text:s/>πρόσβασης<text:s/>στα<text:s/>στοιχεία<text:s/>του<text:s/>πραγματικού<text:s/>δικαιούχου.<text:s/>Για<text:s/>την<text:s/>περίπτωση<text:s/>νομικών<text:s/>προσώπων<text:s/>που<text:s/>κατέχουν<text:s/>ποσοστό<text:s/>μετοχών<text:s/>ή<text:s/>ιδιοκτησιακό<text:s/>δικαίωμα<text:s/>άλλων<text:s/>νομικών<text:s/>προσώπων,<text:s/>κατά<text:s/>τα<text:s/>οριζόμενα<text:s/>στην<text:s/>παρ.<text:s/>17<text:s/>του<text:s/>άρθρου<text:s/>3<text:s/>του<text:s/>ν.<text:s/>4557/2018,<text:s/>τα<text:s/>υπόχρεα<text:s/>πρόσωπα<text:s/>έχουν<text:s/>πρόσβαση<text:s/>μόνο<text:s/>στα<text:s/>στοιχεία<text:s/>των<text:s/>τελικών<text:s/>πραγματικών<text:s/>δικαιούχων.</text:span></text:p>
      <text:p text:style-name="P50"><text:span text:style-name="T50_1">4.</text:span><text:span text:style-name="T50_2"><text:s/>Τα<text:s/>μέλη<text:s/>του<text:s/>ευρύτερου<text:s/>κοινού<text:s/>έχουν<text:s/>πρόσβαση<text:s/>στα<text:s/>στοιχεία<text:s/>του<text:s/>πραγματικού<text:s/>δικαιούχου<text:s/>που<text:s/>αφορούν<text:s/>στο<text:s/>επώνυμο,<text:s/>όνομα,<text:s/>πατρώνυμο,<text:s/>μήνα<text:s/>και<text:s/>έτος<text:s/>γέννησης,<text:s/>χώρα<text:s/>υπηκοότητας<text:s/>και<text:s/>στα<text:s/>στοιχεία<text:s/>των<text:s/>νομικών<text:s/>προσώπων<text:s/>που<text:s/>αφορούν<text:s/>στο<text:s/>είδος,<text:s/>αριθμό<text:s/>ΓΕΜΗ,<text:s/>επωνυμία,<text:s/>διακριτικό<text:s/>τίτλο,<text:s/>έδρα<text:s/>και<text:s/>στοιχεία<text:s/>επικοινωνίας.<text:s/>Για<text:s/>την<text:s/>περίπτωση<text:s/>νομικών<text:s/>προσώπων<text:s/>που<text:s/>κατέχουν<text:s/>ποσοστό<text:s/>μετοχών<text:s/>ή<text:s/>ιδιοκτησιακό<text:s/>δικαίωμα<text:s/>άλλων<text:s/>νομικών<text:s/>προσώπων,<text:s/>κατά<text:s/>τα<text:s/>οριζόμενα<text:s/>στην<text:s/>παρ.<text:s/>17<text:s/>του<text:s/>άρθρου<text:s/>3<text:s/>του<text:s/>ν.<text:s/>4557/2018,<text:s/>το<text:s/>ευρύτερο<text:s/>κοινό<text:s/>έχει<text:s/>πρόσβαση<text:s/>μόνο<text:s/>στα<text:s/>στοιχεία<text:s/>των<text:s/>τελικών<text:s/>πραγματικών<text:s/>δικαιούχων.<text:s/>Μέλος<text:s/>του<text:s/>ευρύτερου<text:s/>κοινού<text:s/>μπορεί<text:s/>να<text:s/>έχει<text:s/>πρόσβαση<text:s/>σε<text:s/>επιπρόσθετες<text:s/>πληροφορίες<text:s/>που<text:s/>επιτρέπουν<text:s/>την<text:s/>ταυτοποίηση<text:s/>του<text:s/>πραγματικού<text:s/>δικαιούχου,<text:s/>συμπεριλαμβανομένου<text:s/>του<text:s/>αριθμού<text:s/>φορολογικού<text:s/>Μητρώου<text:s/>(Α.Φ.Μ.)<text:s/>ή<text:s/>Tax<text:s/>Identification<text:s/>Number<text:s/>(TIN),<text:s/>ύστερα<text:s/>από<text:s/>απόδειξη<text:s/>ειδικού<text:s/>εννόμου<text:s/>συμφέροντος<text:s/>που<text:s/>διαπιστώνεται<text:s/>κατόπιν<text:s/>εισαγγελικής<text:s/>παραγγελίας<text:s/>σύμφωνα<text:s/>με<text:s/>το<text:s/>άρθρο<text:s/>34<text:s/>του<text:s/>Κώδικα<text:s/>Ποινικής<text:s/>Δικονομίας.<text:s/>Στην<text:s/>περίπτωση<text:s/>του<text:s/>προηγούμενου<text:s/>εδαφίου,<text:s/>το<text:s/>μέλος<text:s/>του<text:s/>ευρύτερου<text:s/>κοινού<text:s/>υποβάλει<text:s/>νέο<text:s/>αίτημα<text:s/>για<text:s/>τις<text:s/>επαυξημένες<text:s/>αυτές<text:s/>πληροφορίες<text:s/>επισυνάπτοντας<text:s/>τη<text:s/>σχετική<text:s/>εισαγγελική<text:s/>παραγγελία,<text:s/>ώστε<text:s/>να<text:s/>του<text:s/>χορηγηθεί<text:s/>ο<text:s/>ρόλος<text:s/>με<text:s/>τα<text:s/>επαυξημένα<text:s/>δικαιώματα.<text:s/>Η<text:s/>παρούσα<text:s/>παράγραφος<text:s/>εφαρμόζεται<text:s/>με<text:s/>την<text:s/>επιφύλαξη<text:s/>της<text:s/>παρ.<text:s/>7β<text:s/>του<text:s/>άρθρου<text:s/>20<text:s/>του<text:s/>ν.<text:s/>4557/2018.</text:span></text:p>
      <text:h text:style-name="P51" text:outline-level="6"><text:span text:style-name="T51_1">Άρθρο<text:s/>5<text:s/></text:span></text:h>
      <text:h text:style-name="P52" text:outline-level="6"><text:span text:style-name="T52_1">Διαδικασία<text:s/>απόκτησης<text:s/>δικαιωμάτων<text:s/>πρόσβασης<text:s/>στο<text:s/>Μητρώο<text:s/>για<text:s/>την<text:s/>Αρχή,<text:s/>τις<text:s/>ελεγκτικές<text:s/>αρχές<text:s/>και<text:s/>τις<text:s/>αρμόδιες<text:s/>αρχές</text:span></text:h>
      <text:p text:style-name="P53"><text:span text:style-name="T53_1">1.</text:span><text:span text:style-name="T53_2"><text:s/>Στο<text:s/>Μητρώο<text:s/>αποκτούν<text:s/>πρόσβαση<text:s/>υπηρεσιακές<text:s/>δομές<text:s/>της<text:s/>Αρχής,<text:s/>των<text:s/>αρμόδιων<text:s/>ελεγκτικών<text:s/>αρχών<text:s/>και<text:s/>των<text:s/>αρμόδιων<text:s/>αρχών.<text:s/>Κάθε<text:s/>φορέας<text:s/>του<text:s/>προηγούμενου<text:s/>εδαφίου,<text:s/>ορίζει<text:s/>αρμόδιο<text:s/>στέλεχος<text:s/>-<text:s/>Πιστοποιητή<text:s/>που<text:s/>αναλαμβάνει<text:s/>να<text:s/>υποβάλει<text:s/>το<text:s/>αίτημα<text:s/>του<text:s/>φορέα<text:s/>στην<text:s/>εφαρμογή<text:s/>και<text:s/>στη<text:s/>συνέχεια<text:s/>την<text:s/>πιστοποίηση<text:s/>των<text:s/>Χρηστών<text:s/>του<text:s/>φορέα<text:s/>του.<text:s/>Κάθε<text:s/>φορέας<text:s/>έχει<text:s/>τη<text:s/>δυνατότητα<text:s/>δήλωσης<text:s/>περισσότερων<text:s/>του<text:s/>ενός<text:s/>πιστοποιητών<text:s/>ή<text:s/>και<text:s/>αναπληρωτή.</text:span></text:p>
      <text:p text:style-name="P54"><text:span text:style-name="T54_1">2.</text:span><text:span text:style-name="T54_2"><text:s/>Ο<text:s/>πιστοποιητής<text:s/>υποβάλλει<text:s/>στη<text:s/>σχετική<text:s/>εφαρμογή<text:s/>ειδικό<text:s/>έγγραφο,<text:s/>υπόδειγμα<text:s/>του<text:s/>οποίου<text:s/>επισυνάπτεται<text:s/>ως<text:s/>Παράρτημα<text:s/>Ι<text:s/>και<text:s/>συνιστά<text:s/>αναπόσπαστο<text:s/>μέρος<text:s/>της<text:s/>παρούσας.</text:span></text:p>
      <text:p text:style-name="P55"><text:span text:style-name="T55_1">3.</text:span><text:span text:style-name="T55_2"><text:s/>Κάθε<text:s/>αίτημα<text:s/>περιλαμβάνει<text:s/>τα<text:s/>εξής:</text:span></text:p>
      <text:p text:style-name="P56"><text:span text:style-name="T56_1">α.<text:s/>Τα<text:s/>στοιχεία<text:s/>της<text:s/>Αρχής,<text:s/>της<text:s/>αρμόδιας<text:s/>ελεγκτικής<text:s/>αρχής,<text:s/>της<text:s/>αρμόδιας<text:s/>αρχής<text:s/>που<text:s/>υποβάλει<text:s/>το<text:s/>αίτημα,<text:s/>καθώς<text:s/>και<text:s/>τον<text:s/>Α.Φ.Μ.<text:s/>αυτών,<text:s/>εφ’<text:s/>όσον<text:s/>υπάρχει,</text:span></text:p>
      <text:p text:style-name="P57"><text:span text:style-name="T57_1">β.<text:s/>τα<text:s/>στοιχεία<text:s/>του<text:s/>πιστοποιητή,<text:s/>ήτοι<text:s/>ΑΦΜ,<text:s/>όνομα,<text:s/>επώνυμο,<text:s/>πατρώνυμο,<text:s/>φορέα<text:s/>προέλευσης<text:s/>που<text:s/>υποβάλει<text:s/>το<text:s/>αίτημα<text:s/>για<text:s/>λογαριασμό<text:s/>της<text:s/>Αρχής,<text:s/>της<text:s/>αρμόδιας<text:s/>ελεγκτικής<text:s/>αρχής,<text:s/>της<text:s/>αρμόδιας<text:s/>αρχής,</text:span></text:p>
      <text:p text:style-name="P58"><text:span text:style-name="T58_1">γ.<text:s/>τη<text:s/>νομική<text:s/>βάση<text:s/>με<text:s/>την<text:s/>οποία<text:s/>ζητείται<text:s/>η<text:s/>πρόσβαση,<text:s/>δ.<text:s/>την<text:s/>ανάληψη<text:s/>της<text:s/>υποχρέωσης<text:s/>άμεσης<text:s/>ενημέρωσης<text:s/>της<text:s/>εφαρμογής<text:s/>της<text:s/>Γ.Γ.Π.Σ.Δ.Δ.<text:s/>στην<text:s/>περίπτωση<text:s/>κατά<text:s/>την<text:s/>οποία<text:s/>εκλείψει<text:s/>από<text:s/>χρήστη<text:s/>η<text:s/>ιδιότητα<text:s/>δυνάμει<text:s/>της<text:s/>οποίας<text:s/>του<text:s/>χορηγήθηκε<text:s/>το<text:s/>δικαίωμα<text:s/>πρόσβασης,<text:s/>αιτούμενοι<text:s/>τη<text:s/>διακοπή<text:s/>της<text:s/>παροχής<text:s/>της<text:s/>πρόσβασης,</text:span></text:p>
      <text:p text:style-name="P59"><text:span text:style-name="T59_1">ε.<text:s/>τον<text:s/>σκοπό<text:s/>επεξεργασίας<text:s/>των<text:s/>δεδομένων,</text:span></text:p>
      <text:p text:style-name="P60"><text:span text:style-name="T60_1">στ.<text:s/>τη<text:s/>γνωστοποίηση<text:s/>στον<text:s/>πιστοποιητή<text:s/>της<text:s/>πολιτικής<text:s/>ορθής<text:s/>χρήσης<text:s/>των<text:s/>δεδομένων<text:s/>(πρόσβασης<text:s/>και<text:s/>κωδικών).</text:span></text:p>
      <text:p text:style-name="P61"><text:span text:style-name="T61_1">4.</text:span><text:span text:style-name="T61_2"><text:s/>Η<text:s/>πρόσβαση<text:s/>δύναται<text:s/>να<text:s/>παρέχεται<text:s/>με<text:s/>χρήση<text:s/>web<text:s/>services<text:s/>μέσω<text:s/>του<text:s/>Κέντρου<text:s/>Διαλειτουργικότητας<text:s/>(ΚΕ.Δ.)<text:s/>της<text:s/>Γ.Γ.Π.Σ.Δ.Δ.<text:s/>τηρουμένων<text:s/>των<text:s/>όρων<text:s/>και<text:s/>προϋποθέσεων<text:s/>της<text:s/>παρούσας.</text:span></text:p>
      <text:h text:style-name="P62" text:outline-level="6"><text:span text:style-name="T62_1">Άρθρο<text:s/>6<text:s/></text:span></text:h>
      <text:h text:style-name="P63" text:outline-level="6"><text:span text:style-name="T63_1">Διαδικασία<text:s/>απόκτησης<text:s/>δικαιωμάτων<text:s/>πρόσβασης<text:s/>στο<text:s/>Μητρώο<text:s/>για<text:s/>τα<text:s/>υπόχρεα<text:s/>πρόσωπα</text:span></text:h>
      <text:p text:style-name="P64"><text:span text:style-name="T64_1">1.</text:span><text:span text:style-name="T64_2"><text:s/>Στο<text:s/>Μητρώο<text:s/>αποκτούν<text:s/>πρόσβαση<text:s/>υπόχρεα<text:s/>πρόσωπα<text:s/>αποκλειστικά<text:s/>στο<text:s/>πλαίσιο<text:s/>της<text:s/>εφαρμογής<text:s/>μέτρων<text:s/>δέουσας<text:s/>επιμέλειας<text:s/>και<text:s/>σύμφωνα<text:s/>με<text:s/>τους<text:s/>όρους<text:s/>και<text:s/>προϋποθέσεις<text:s/>που<text:s/>ορίζονται<text:s/>στο<text:s/>άρθρο<text:s/>5<text:s/>του<text:s/>ν.<text:s/>4557/2018<text:s/>και<text:s/>στην<text:s/>παρούσα<text:s/>για<text:s/>κάθε<text:s/>ειδικότερη<text:s/>κατηγορία<text:s/>υπόχρεων<text:s/>προσώπων.<text:s/>Κάθε<text:s/>υπόχρεο<text:s/>πρόσωπο<text:s/>ορίζει<text:s/>ως<text:s/>αρμόδιο<text:s/>στέλεχος<text:s/>-<text:s/>Πιστοποιητή<text:s/>τον<text:s/>μοναδικό<text:s/>εξουσιοδοτημένο<text:s/>εκπρόσωπο<text:s/>ή<text:s/>έναν<text:s/>εξ<text:s/>αυτών,<text:s/>σε<text:s/>περίπτωση<text:s/>περισσοτέρων<text:s/>του<text:s/>ενός,<text:s/>ήτοι<text:s/>οποιοδήποτε<text:s/>φυσικό<text:s/>πρόσωπο,<text:s/>πιστοποιημένο<text:s/>και<text:s/>ενεργοποιημένο<text:s/>με<text:s/>κλειδάριθμο,<text:s/>που<text:s/>έχει<text:s/>δηλωθεί<text:s/>από<text:s/>τον<text:s/>νόμιμο<text:s/>εκπρόσωπο<text:s/>του<text:s/>νομικού<text:s/>προσώπου<text:s/>στο<text:s/>σύστημα<text:s/>εξουσιοδοτήσεων<text:s/>του<text:s/>TaxisNet.<text:s/>Η<text:s/>πρόσβαση<text:s/>του<text:s/>Πιστοποιητή<text:s/>στην<text:s/>εφαρμογή<text:s/>γίνεται<text:s/>με<text:s/>χρήση<text:s/>των<text:s/>διαπιστευτηρίων<text:s/>που<text:s/>έχει<text:s/>λάβει<text:s/>από<text:s/>τη<text:s/>Φορολογική<text:s/>Διοίκηση.</text:span></text:p>
      <text:p text:style-name="P65"><text:span text:style-name="T65_1">2.</text:span><text:span text:style-name="T65_2"><text:s/>Το<text:s/>αρμόδιο<text:s/>στέλεχος<text:s/>-<text:s/>Πιστοποιητής<text:s/>υποβάλει<text:s/>το<text:s/>αίτημα<text:s/>στην<text:s/>εφαρμογή<text:s/>και<text:s/>στη<text:s/>συνέχεια<text:s/>πιστοποιεί<text:s/>τους<text:s/>Χρήστες<text:s/>του<text:s/>φορέα<text:s/>του.<text:s/>Κάθε<text:s/>υπόχρεο<text:s/>πρόσωπο<text:s/>έχει<text:s/>τη<text:s/>δυνατότητα<text:s/>δήλωσης<text:s/>περισσότερων<text:s/>του<text:s/>ενός<text:s/>πιστοποιητών<text:s/>με<text:s/>ξεχωριστό<text:s/>αίτημα<text:s/>για<text:s/>κάθε<text:s/>πιστοποιητή.</text:span></text:p>
      <text:p text:style-name="P66"><text:span text:style-name="T66_1">3.</text:span><text:span text:style-name="T66_2"><text:s/>Η<text:s/>διαδικασία<text:s/>ενεργοποίησης<text:s/>της<text:s/>πρόσβασης<text:s/>για<text:s/>τα<text:s/>υπόχρεα<text:s/>πρόσωπα<text:s/>εκτελείται<text:s/>με<text:s/>αυτοματοποιημένο<text:s/>τρόπο<text:s/>μέσω<text:s/>της<text:s/>εφαρμογής<text:s/>του<text:s/>Μητρώου,<text:s/>κατόπιν<text:s/>διασταύρωσης<text:s/>των<text:s/>στοιχείων<text:s/>με<text:s/>τα<text:s/>στοιχεία<text:s/>της<text:s/>φορολογικής<text:s/>διοίκησης,<text:s/>όπως<text:s/>τηρούνται<text:s/>στην<text:s/>Α.Α.Δ.Ε.<text:s/>και<text:s/>είναι<text:s/>διαθέσιμα<text:s/>στη<text:s/>ψηφιακή<text:s/>πύλη<text:s/>myAADE.</text:span></text:p>
      <text:p text:style-name="P67"><text:span text:style-name="T67_1">4.</text:span><text:span text:style-name="T67_2"><text:s/>Στο<text:s/>Μητρώο<text:s/>αποκτούν<text:s/>πρόσβαση<text:s/>υπόχρεα<text:s/>πρόσωπα<text:s/>των<text:s/>οποίων<text:s/>ο<text:s/>Κωδικός<text:s/>Αριθμός<text:s/>Δραστηριότητας<text:s/>(ΚΑΔ)<text:s/>μνημονεύεται<text:s/>στον<text:s/>πίνακα<text:s/>του<text:s/>Παραρτήματος<text:s/>IV,<text:s/>ο<text:s/>οποίος<text:s/>συνιστά<text:s/>αναπόσπαστο<text:s/>μέρος<text:s/>της<text:s/>παρούσας.<text:s/>Κάθε<text:s/>υπόχρεο<text:s/>πρόσωπο<text:s/>υποβάλει<text:s/>αίτημα<text:s/>περιλαμβάνοντας<text:s/>τα<text:s/>στοιχεία<text:s/>της<text:s/>παρ.<text:s/>3<text:s/>του<text:s/>άρθρου<text:s/>5<text:s/>και<text:s/>επισυνάπτει<text:s/>ειδικό<text:s/>έγγραφο<text:s/>αίτημα,<text:s/>υπόδειγμα<text:s/>του<text:s/>οποίου<text:s/>επισυνάπτεται<text:s/>ως<text:s/>Παράρτημα<text:s/>ΙΙ<text:s/>και<text:s/>συνιστά<text:s/>αναπόσπαστο<text:s/>μέρος<text:s/>της<text:s/>παρούσας.<text:s/>Πέραν<text:s/>των<text:s/>στοιχείων<text:s/>της<text:s/>παρ.<text:s/>3<text:s/>του<text:s/>άρθρου<text:s/>5,<text:s/>στο<text:s/>αίτημα<text:s/>παροχής<text:s/>πρόσβασης<text:s/>συμπληρώνεται<text:s/>υποχρεωτικά<text:s/>ο<text:s/>ΚΑΔ<text:s/>του<text:s/>υπόχρεου<text:s/>προσώπου.</text:span></text:p>
      <text:p text:style-name="P68"><text:span text:style-name="T68_1">5.</text:span><text:span text:style-name="T68_2"><text:s/>Στην<text:s/>περίπτωση<text:s/>κατά<text:s/>την<text:s/>οποία<text:s/>το<text:s/>υπόχρεο<text:s/>πρόσωπο<text:s/>που<text:s/>ασκεί<text:s/>μέτρα<text:s/>δέουσας<text:s/>επιμέλειας<text:s/>συνιστά<text:s/>φυσικό<text:s/>πρόσωπο<text:s/>με<text:s/>ατομική<text:s/>επιχείρηση,<text:s/>ιδίως<text:s/>λογιστή,<text:s/>δικηγόρο<text:s/>ή<text:s/>συμβολαιογράφο,<text:s/>ως<text:s/>πιστοποιητής<text:s/>νοείται<text:s/>το<text:s/>ίδιο<text:s/>το<text:s/>φυσικό<text:s/>πρόσωπο.</text:span></text:p>
      <text:p text:style-name="P69"><text:span text:style-name="T69_1">6.</text:span><text:span text:style-name="T69_2"><text:s/>Η<text:s/>πρόσβαση<text:s/>παρέχεται<text:s/>κατόπιν<text:s/>διασταύρωσης<text:s/>του<text:s/>ΚΑΔ<text:s/>του<text:s/>αιτούντος<text:s/>υπόχρεου<text:s/>προσώπου<text:s/>με<text:s/>τα<text:s/>στοιχεία<text:s/>που<text:s/>τηρούνται<text:s/>στην<text:s/>Α.Α.Δ.Ε.</text:span></text:p>
      <text:p text:style-name="P70"><text:span text:style-name="T70_1">7.</text:span><text:span text:style-name="T70_2"><text:s/>Η<text:s/>πρόσβαση<text:s/>δύναται<text:s/>να<text:s/>παρέχεται<text:s/>με<text:s/>χρήση<text:s/>web<text:s/>services<text:s/>μέσω<text:s/>του<text:s/>Κέντρου<text:s/>Διαλειτουργικότητας<text:s/>(ΚΕ.Δ.)<text:s/>της<text:s/>Γ.Γ.Π.Σ.Δ.Δ.<text:s/>τηρουμένων<text:s/>των<text:s/>όρων<text:s/>και<text:s/>προϋποθέσεων<text:s/>της<text:s/>παρούσας.</text:span></text:p>
      <text:h text:style-name="P71" text:outline-level="6"><text:span text:style-name="T71_1">Άρθρο<text:s/>7<text:s/></text:span></text:h>
      <text:h text:style-name="P72" text:outline-level="6"><text:span text:style-name="T72_1">Διαδικασία<text:s/>απόκτησης<text:s/>δικαιωμάτων<text:s/>πρόσβασης<text:s/>για<text:s/>τους<text:s/>χρήστες<text:s/>του<text:s/>συστήματος</text:span></text:h>
      <text:p text:style-name="P73"><text:span text:style-name="T73_1">1.</text:span><text:span text:style-name="T73_2"><text:s/>Ο<text:s/>πιστοποιητής<text:s/>της<text:s/>Αρχής,<text:s/>εκάστης<text:s/>αρμόδιας<text:s/>ελεγκτικής<text:s/>αρχής,<text:s/>εκάστης<text:s/>αρμόδιας<text:s/>αρχής<text:s/>και<text:s/>εκάστου<text:s/>υπόχρεου<text:s/>προσώπου<text:s/>μετά<text:s/>την<text:s/>ενεργοποίηση<text:s/>της<text:s/>πρόσβασης<text:s/>για<text:s/>τον<text:s/>φορέα,<text:s/>δηλώνει<text:s/>τους<text:s/>χρήστες<text:s/>του<text:s/>φορέα<text:s/>του<text:s/>που<text:s/>θα<text:s/>έχουν<text:s/>πρόσβαση<text:s/>στο<text:s/>Μητρώο.</text:span></text:p>
      <text:p text:style-name="P74"><text:span text:style-name="T74_1">2.</text:span><text:span text:style-name="T74_2"><text:s/>Τα<text:s/>στοιχεία<text:s/>του<text:s/>πιστοποιητή<text:s/>και<text:s/>των<text:s/>χρηστών<text:s/>αποθηκεύονται<text:s/>στη<text:s/>βάση<text:s/>χρηστών<text:s/>του<text:s/>συστήματος<text:s/>και<text:s/>παραμένουν<text:s/>σε<text:s/>αυτό<text:s/>για<text:s/>όσο<text:s/>χρονικό<text:s/>διάστημα<text:s/>ο<text:s/>χρήστης<text:s/>έχει<text:s/>πρόσβαση<text:s/>στο<text:s/>Μητρώο<text:s/>και<text:s/>για<text:s/>χρονικό<text:s/>διάστημα<text:s/>δέκα<text:s/>(10)<text:s/>ετών<text:s/>από<text:s/>την<text:s/>παύση<text:s/>της<text:s/>χρήσης.</text:span></text:p>
      <text:p text:style-name="P75"><text:span text:style-name="T75_1">3.</text:span><text:span text:style-name="T75_2"><text:s/>Ο<text:s/>πιστοποιητής<text:s/>οφείλει<text:s/>να<text:s/>ενημερώνει<text:s/>άμεσα<text:s/>την<text:s/>εφαρμογή<text:s/>για<text:s/>οποιαδήποτε<text:s/>υπηρεσιακή<text:s/>ή<text:s/>άλλη<text:s/>μεταβολή<text:s/>επηρεάζει<text:s/>τη<text:s/>σχέση<text:s/>των<text:s/>χρηστών<text:s/>και<text:s/>του<text:s/>ίδιου<text:s/>με<text:s/>το<text:s/>Μητρώο.<text:s/>Ιδίως,<text:s/>στην<text:s/>περίπτωση<text:s/>κατά<text:s/>την<text:s/>οποία<text:s/>εκλείψει<text:s/>από<text:s/>χρήστη<text:s/>του<text:s/>συστήματος<text:s/>η<text:s/>ιδιότητα<text:s/>δυνάμει<text:s/>της<text:s/>οποίας<text:s/>του<text:s/>χορηγήθηκε<text:s/>το<text:s/>δικαίωμα<text:s/>πρόσβασης,<text:s/>ο<text:s/>Πιστοποιητής<text:s/>οφείλει<text:s/>να<text:s/>υποβάλει<text:s/>στην<text:s/>εφαρμογή,<text:s/>αμελλητί<text:s/>ενημέρωση<text:s/>με<text:s/>σχετικό<text:s/>«αίτημα<text:s/>διακοπής<text:s/>παροχής<text:s/>πρόσβασης».<text:s/>Στο<text:s/>ίδιο<text:s/>αίτημα<text:s/>ο<text:s/>πιστοποιητής<text:s/>μπορεί<text:s/>να<text:s/>σωρεύσει<text:s/>αίτημα<text:s/>παροχής<text:s/>πρόσβασης<text:s/>σε<text:s/>άλλο<text:s/>χρήστη.</text:span></text:p>
      <text:h text:style-name="P76" text:outline-level="6"><text:span text:style-name="T76_1">Άρθρο<text:s/>8</text:span></text:h>
      <text:p text:style-name="P77"><text:span text:style-name="T77_1">Απόκτηση<text:s/>δικαιωμάτων<text:s/>πρόσβασης<text:s/>στο</text:span></text:p>
      <text:p text:style-name="P78"><text:span text:style-name="T78_1">Μητρώο<text:s/>για<text:s/>τα<text:s/>μέλη<text:s/>του<text:s/>ευρύτερου<text:s/>κοινού</text:span></text:p>
      <text:p text:style-name="P79"><text:span text:style-name="T79_1">Η<text:s/>πρόσβαση<text:s/>για<text:s/>το<text:s/>κοινό<text:s/>διενεργείται<text:s/>με<text:s/>χρήση<text:s/>των<text:s/>κωδικών<text:s/>-<text:s/>διαπιστευτηρίων<text:s/>(taxisnet)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(Γ.Γ.Π.Σ.Δ.Δ.)<text:s/>για<text:s/>την<text:s/>είσοδο<text:s/>στο<text:s/>σύστημα<text:s/>και<text:s/>καταχώριση<text:s/>σε<text:s/>σχετική<text:s/>φόρμα<text:s/>του<text:s/>λόγου<text:s/>αναζήτησης,<text:s/>υπό<text:s/>τους<text:s/>όρους<text:s/>και<text:s/>προϋποθέσεις<text:s/>του<text:s/>άρθρου<text:s/>4.<text:s/>Στην<text:s/>περίπτωση<text:s/>πρόσβασης<text:s/>σε<text:s/>επιπρόσθετες<text:s/>πληροφορίες<text:s/>που<text:s/>επιτρέπουν<text:s/>την<text:s/>ταυτοποίηση<text:s/>του<text:s/>πραγματικού<text:s/>δικαιούχου,<text:s/>κατόπιν<text:s/>εισαγγελικής<text:s/>παραγγελίας,<text:s/>το<text:s/>μέλος<text:s/>του<text:s/>κοινού<text:s/>υποβάλλει<text:s/>στη<text:s/>σχετική<text:s/>εφαρμογή<text:s/>ειδικό<text:s/>έγγραφο,<text:s/>υπόδειγμα<text:s/>του<text:s/>οποίου<text:s/>επισυνάπτεται<text:s/>ως<text:s/>Παράρτημα<text:s/>IIΙ<text:s/>και<text:s/>συνιστά<text:s/>αναπόσπαστο<text:s/>μέρος<text:s/>της<text:s/>παρούσας.</text:span></text:p>
      <text:h text:style-name="P80" text:outline-level="6"><text:span text:style-name="T80_1">Άρθρο<text:s/>9<text:s/></text:span></text:h>
      <text:h text:style-name="P81" text:outline-level="6"><text:span text:style-name="T81_1">Καταβολή<text:s/>τέλους<text:s/>πρόσβασης</text:span></text:h>
      <text:p text:style-name="P82"><text:span text:style-name="T82_1">1.</text:span><text:span text:style-name="T82_2"><text:s/>Για<text:s/>την<text:s/>πρόσβαση<text:s/>των<text:s/>υπόχρεων<text:s/>προσώπων<text:s/>καθορίζεται<text:s/>ετήσιο<text:s/>τέλος<text:s/>ύψους<text:s/>εκατόν<text:s/>είκοσι<text:s/>(120)<text:s/>ευρώ.</text:span></text:p>
      <text:p text:style-name="P83"><text:span text:style-name="T83_1">2.</text:span><text:span text:style-name="T83_2"><text:s/>Για<text:s/>την<text:s/>πρόσβαση<text:s/>φυσικών<text:s/>προσώπων<text:s/>καθορίζεται<text:s/>τέλος<text:s/>ύψους<text:s/>5<text:s/>ευρώ<text:s/>ανά<text:s/>αναζήτηση.</text:span></text:p>
      <text:p text:style-name="P84"><text:span text:style-name="T84_1">3.</text:span><text:span text:style-name="T84_2"><text:s/>Η<text:s/>είσπραξη<text:s/>των<text:s/>τελών<text:s/>γίνεται<text:s/>με<text:s/>τη<text:s/>χρήση<text:s/>ηλεκτρονικού<text:s/>παράβολου<text:s/>το<text:s/>οποίο<text:s/>εκδίδεται<text:s/>με<text:s/>την<text:s/>αίτηση<text:s/>για<text:s/>αναζήτηση.<text:s/>Η<text:s/>πληρωμή<text:s/>του<text:s/>παράβολού<text:s/>ενεργοποιεί<text:s/>τη<text:s/>δυνατότητα<text:s/>αναζήτησης.<text:s/>Το<text:s/>παράβολο<text:s/>συνδέεται<text:s/>με<text:s/>τον<text:s/>λογαριασμό<text:s/>γενικών<text:s/>εσόδων<text:s/>από<text:s/>παράβολα<text:s/>που<text:s/>είναι<text:s/>«1450189001<text:s/>-<text:s/>παράβολα<text:s/>από<text:s/>κάθε<text:s/>αιτία».</text:span></text:p>
      <text:p text:style-name="P85"><text:span text:style-name="T85_1">4.</text:span><text:span text:style-name="T85_2"><text:s/>Τα<text:s/>έσοδα<text:s/>που<text:s/>δημιουργούνται<text:s/>από<text:s/>την<text:s/>είσπραξη<text:s/>των<text:s/>τελών<text:s/>για<text:s/>τις<text:s/>αναζητήσεις<text:s/>του<text:s/>Μητρώου<text:s/>καλύπτουν<text:s/>τις<text:s/>δαπάνες<text:s/>σχεδιασμού,<text:s/>λειτουργίας,<text:s/>εποπτείας<text:s/>της<text:s/>λειτουργίας,<text:s/>συντήρησης,<text:s/>αναβάθμισης<text:s/>και<text:s/>προσαρμογής<text:s/>στις<text:s/>αλλαγές<text:s/>της<text:s/>νομοθεσίας<text:s/>του<text:s/>πληροφοριακού<text:s/>συστήματος<text:s/>της<text:s/>Γ.Γ.Π.Σ.Δ.Δ.<text:s/>και<text:s/>αποδίδονται<text:s/>για<text:s/>τον<text:s/>σκοπό<text:s/>αυτό<text:s/>στον<text:s/>προϋπολογισμό<text:s/>της,<text:s/>με<text:s/>την<text:s/>εγγραφή<text:s/>ισόποσων<text:s/>πιστώσεων<text:s/>σύμφωνα<text:s/>με<text:s/>το<text:s/>άρθρο<text:s/>74<text:s/>του<text:s/>ν.<text:s/>4270/2014<text:s/>(Α’<text:s/>143).</text:span></text:p>
      <text:h text:style-name="P86" text:outline-level="6"><text:span text:style-name="T86_1">Άρθρο<text:s/>10<text:s/></text:span></text:h>
      <text:h text:style-name="P87" text:outline-level="6"><text:span text:style-name="T87_1">Καταγραφή<text:s/>στοιχείων<text:s/>χρηστών<text:s/>και<text:s/>ενημέρωση<text:s/>υπόχρεων<text:s/>καταχώρισης</text:span></text:h>
      <text:p text:style-name="P88"><text:span text:style-name="T88_1">1.</text:span><text:span text:style-name="T88_2"><text:s/>Με<text:s/>την<text:s/>πρόσβαση<text:s/>στο<text:s/>σύστημα<text:s/>οι<text:s/>χρήστες<text:s/>αποδέχονται<text:s/>την<text:s/>καταγραφή<text:s/>των<text:s/>στοιχείων<text:s/>τους.</text:span></text:p>
      <text:p text:style-name="P89"><text:span text:style-name="T89_1">2.</text:span><text:span text:style-name="T89_2"><text:s/>Οι<text:s/>υπόχρεοι<text:s/>καταχώρισης<text:s/>ενημερώνονται<text:s/>για<text:s/>τις<text:s/>αναζητήσεις<text:s/>που<text:s/>έγιναν<text:s/>για<text:s/>αυτούς<text:s/>από<text:s/>μέλη<text:s/>του<text:s/>κοινού<text:s/>και<text:s/>οι<text:s/>χρήστες<text:s/>του<text:s/>συστήματος<text:s/>αποδέχονται<text:s/>την<text:s/>ενημέρωση<text:s/>των<text:s/>υπόχρεων<text:s/>καταχώρισης<text:s/>για<text:s/>τις<text:s/>αναζητήσεις<text:s/>που<text:s/>έγιναν<text:s/>από<text:s/>αυτούς.</text:span></text:p>
      <text:p text:style-name="P90"><text:span text:style-name="T90_1">3.</text:span><text:span text:style-name="T90_2"><text:s/>Οι<text:s/>υπόχρεοι<text:s/>καταχώρισης<text:s/>δεν<text:s/>ενημερώνονται<text:s/>για<text:s/>αναζητήσεις<text:s/>της<text:s/>Αρχής,<text:s/>των<text:s/>ελεγκτικών<text:s/>αρχών,<text:s/>των<text:s/>αρμόδιων<text:s/>αρχών<text:s/>και<text:s/>των<text:s/>υπόχρεων<text:s/>προσώπων.</text:span></text:p>
      <text:h text:style-name="P91" text:outline-level="6"><text:span text:style-name="T91_1">Άρθρο<text:s/>11<text:s/></text:span></text:h>
      <text:h text:style-name="P92" text:outline-level="6"><text:span text:style-name="T92_1">Πολιτική<text:s/>ορθής<text:s/>χρήσης<text:s/>των<text:s/>δεδομένων<text:s/>που<text:s/>διατίθενται<text:s/>και<text:s/>λόγοι<text:s/>διακοπής<text:s/>παροχής<text:s/>της<text:s/>πρόσβασης</text:span></text:h>
      <text:p text:style-name="P93"><text:span text:style-name="T93_1">1.</text:span><text:span text:style-name="T93_2"><text:s/>Για<text:s/>τον<text:s/>σκοπό<text:s/>της<text:s/>λειτουργίας<text:s/>του<text:s/>Μητρώου,<text:s/>το<text:s/>Υπουργείο<text:s/>Οικονομικών<text:s/>είναι<text:s/>υπεύθυνος<text:s/>επεξεργασίας.</text:span></text:p>
      <text:p text:style-name="P94"><text:span text:style-name="T94_1">Η<text:s/>Γ.Γ.Π.Σ.Δ.Δ.<text:s/>του<text:s/>Υπουργείου<text:s/>Ψηφιακής<text:s/>Διακυβέρνησης<text:s/>είναι<text:s/>εκτελών<text:s/>την<text:s/>επεξεργασία<text:s/>για<text:s/>λογαριασμό<text:s/>του<text:s/>Υπουργείου<text:s/>Οικονομικών.</text:span></text:p>
      <text:p text:style-name="P95"><text:span text:style-name="T95_1">2.</text:span><text:span text:style-name="T95_2"><text:s/>Η<text:s/>Αρχή,<text:s/>οι<text:s/>αρμόδιες<text:s/>ελεγκτικές<text:s/>αρχές,<text:s/>οι<text:s/>αρμόδιες<text:s/>αρχές,<text:s/>τα<text:s/>υπόχρεα<text:s/>πρόσωπα<text:s/>καθώς<text:s/>και<text:s/>το<text:s/>ευρύ<text:s/>κοινό<text:s/>στην<text:s/>περίπτωση<text:s/>παροχής<text:s/>πρόσβασης<text:s/>σε<text:s/>επιπρόσθετες<text:s/>πληροφορίες<text:s/>κατόπιν<text:s/>εισαγγελικής<text:s/>παραγγελίας,<text:s/>που<text:s/>αποκτούν<text:s/>πρόσβαση<text:s/>στο<text:s/>σύστημα<text:s/>του<text:s/>Μητρώου<text:s/>οφείλουν<text:s/>να<text:s/>εφαρμόζουν<text:s/>κατά<text:s/>την<text:s/>πρόσβαση<text:s/>στο<text:s/>Μητρώο<text:s/>το<text:s/>ισχύον<text:s/>Πλαίσιο<text:s/>Ασφάλειας<text:s/>των<text:s/>Πληροφοριακών<text:s/>Συστημάτων<text:s/>της<text:s/>Γ.Γ.Π.Σ.Δ.Δ.<text:s/>του<text:s/>Υπουργείου<text:s/>Ψηφιακής<text:s/>Διακυβέρνησης,<text:s/>την<text:s/>Πολιτική<text:s/>Ορθής<text:s/>Χρήσης<text:s/>διαδικτυακών<text:s/>υπηρεσιών<text:s/>και<text:s/>τις<text:s/>διατάξεις<text:s/>περί<text:s/>προστασίας<text:s/>δεδομένων<text:s/>προσωπικού<text:s/>χαρακτήρα.<text:s/>Επιπλέον<text:s/>έχουν<text:s/>την<text:s/>υποχρέωση<text:s/>να<text:s/>λαμβάνουν<text:s/>τα<text:s/>κατάλληλα<text:s/>τεχνικά<text:s/>και<text:s/>οργανωτικά<text:s/>μέτρα<text:s/>ασφάλειας<text:s/>πληροφοριών,<text:s/>ώστε:</text:span></text:p>
      <text:p text:style-name="P96"><text:span text:style-name="T96_1">α)</text:span><text:span text:style-name="T96_2"><text:tab/></text:span><text:span text:style-name="T96_3">η<text:s/>χρήση<text:s/>της<text:s/>διαδικτυακής<text:s/>υπηρεσίας<text:s/>να<text:s/>γίνεται<text:s/>αποκλειστικά<text:s/>και<text:s/>μόνο<text:s/>για<text:s/>την<text:s/>εξυπηρέτηση<text:s/>του<text:s/>σκοπού<text:s/>για<text:s/>τον<text:s/>οποίο<text:s/>έχει<text:s/>χορηγηθεί<text:s/>η<text:s/>πρόσβαση,</text:span></text:p>
      <text:p text:style-name="P97"><text:span text:style-name="T97_1">β)</text:span><text:span text:style-name="T97_2"><text:tab/></text:span><text:span text:style-name="T97_3">να<text:s/>μην<text:s/>κάνουν<text:s/>κατάχρηση<text:s/>της<text:s/>διαδικτυακής<text:s/>υπηρεσίας,<text:s/>προκαλώντας<text:s/>υπερφόρτωση<text:s/>στο<text:s/>σύστημα,</text:span></text:p>
      <text:p text:style-name="P98"><text:span text:style-name="T98_1">γ)</text:span><text:span text:style-name="T98_2"><text:tab/></text:span><text:span text:style-name="T98_3">οι<text:s/>χρήστες<text:s/>του<text:s/>συστήματος<text:s/>να<text:s/>τηρούν<text:s/>μυστικά<text:s/>τα<text:s/>διαπιστευτήρια<text:s/>πρόσβασης<text:s/>και<text:s/>να<text:s/>ειδοποιούν<text:s/>άμεσα<text:s/>την<text:s/>ΓΓΠΣΔΔ<text:s/>για<text:s/>τυχόν<text:s/>διαρροή<text:s/>τους.</text:span></text:p>
      <text:p text:style-name="P99"><text:span text:style-name="T99_1">3.</text:span><text:span text:style-name="T99_2"><text:s/>Σε<text:s/>περίπτωση<text:s/>υποψίας<text:s/>συμβάντος<text:s/>ασφάλειας<text:s/>ή<text:s/>διαπίστωσης<text:s/>ευπάθειας<text:s/>των<text:s/>διαδικτυακών<text:s/>υπηρεσιών<text:s/>ή<text:s/>μη<text:s/>ορθής<text:s/>χρήσης<text:s/>του<text:s/>συστήματος,<text:s/>υποχρεούνται<text:s/>να<text:s/>ενημερώνουν<text:s/>άμεσα<text:s/>τη<text:s/>Γενική<text:s/>Γραμματεία<text:s/>Οικονομικής<text:s/>Πολιτικής<text:s/>και<text:s/>τη<text:s/>ΓΓΠΣΔΔ<text:s/>και<text:s/>να<text:s/>συνεργάζονται<text:s/>μαζί<text:s/>τους<text:s/>για<text:s/>την<text:s/>επίλυση<text:s/>των<text:s/>αναφυόμενων<text:s/>προβλημάτων<text:s/>ή<text:s/>δυσλειτουργιών.<text:s/>Επίσης,<text:s/>υποχρεούνται<text:s/>να<text:s/>διατηρούν<text:s/>και<text:s/>να<text:s/>παρέχουν<text:s/>κάθε<text:s/>στοιχείο<text:s/>που<text:s/>μπορεί<text:s/>να<text:s/>συμβάλει<text:s/>στη<text:s/>διερεύνηση<text:s/>τέτοιων<text:s/>περιστατικών.<text:s/>Σε<text:s/>κάθε<text:s/>περίπτωση,<text:s/>απαγορεύεται<text:s/>η<text:s/>εκμετάλλευση<text:s/>τυχόν<text:s/>ευπαθειών<text:s/>ασφάλειας<text:s/>της<text:s/>εφαρμογής.</text:span></text:p>
      <text:p text:style-name="P100"><text:span text:style-name="T100_1">4.</text:span><text:span text:style-name="T100_2"><text:s/>Η<text:s/>εφαρμογή<text:s/>τηρεί<text:s/>αρχείο<text:s/>καταγραφής<text:s/>των<text:s/>προσβάσεων<text:s/>στο<text:s/>Μητρώο.<text:s/>Στο<text:s/>αρχείο<text:s/>καταγράφονται<text:s/>κατ’<text:s/>ελάχιστον:</text:span></text:p>
      <text:p text:style-name="P101"><text:span text:style-name="T101_1">α)</text:span><text:span text:style-name="T101_2"><text:tab/></text:span><text:span text:style-name="T101_3">ο<text:s/>μοναδικός<text:s/>αύξων<text:s/>αριθμός<text:s/>απόκτησης<text:s/>πρόσβασης<text:s/>στο<text:s/>Πληροφοριακό<text:s/>Σύστημα<text:s/>του<text:s/>Μητρώου,</text:span></text:p>
      <text:p text:style-name="P102"><text:span text:style-name="T102_1">β)</text:span><text:span text:style-name="T102_2"><text:tab/></text:span><text:span text:style-name="T102_3">η<text:s/>ημερομηνία<text:s/>και<text:s/>ώρα<text:s/>της<text:s/>πρόσβασης,</text:span></text:p>
      <text:p text:style-name="P103"><text:span text:style-name="T103_1">γ)</text:span><text:span text:style-name="T103_2"><text:tab/></text:span><text:span text:style-name="T103_3">η<text:s/>περιγραφή<text:s/>της<text:s/>υπηρεσιακής<text:s/>μονάδας<text:s/>του<text:s/>φορέα,<text:s/>της<text:s/>αρχής<text:s/>ή<text:s/>του<text:s/>υπόχρεου<text:s/>που<text:s/>πραγματοποίησε<text:s/>την<text:s/>πρόσβαση,</text:span></text:p>
      <text:p text:style-name="P104"><text:span text:style-name="T104_1">δ)</text:span><text:span text:style-name="T104_2"><text:tab/></text:span><text:span text:style-name="T104_3">η<text:s/>αιτία<text:s/>πρόσβασης<text:s/>στην<text:s/>εφαρμογή,<text:s/>βάσει<text:s/>της<text:s/>σχετικής<text:s/>αίτησης,</text:span></text:p>
      <text:p text:style-name="P105"><text:span text:style-name="T105_1">ε)</text:span><text:span text:style-name="T105_2"><text:tab/></text:span><text:span text:style-name="T105_3">οι<text:s/>διευθύνσεις<text:s/>IP<text:s/>των<text:s/>σταθμών<text:s/>εργασίας/εξυπηρετητών<text:s/>από<text:s/>τις<text:s/>οποίες<text:s/>έγινε<text:s/>η<text:s/>πρόσβαση,</text:span></text:p>
      <text:p text:style-name="P106"><text:span text:style-name="T106_1">στ)</text:span><text:span text:style-name="T106_2"><text:tab/></text:span><text:span text:style-name="T106_3">τα<text:s/>ΑΦΜ<text:s/>των<text:s/>χρηστών.</text:span></text:p>
      <text:p text:style-name="P107"><text:span text:style-name="T107_1">5.</text:span><text:span text:style-name="T107_2"><text:s/>Τα<text:s/>Αρχεία<text:s/>Καταγραφής<text:s/>προστατεύονται<text:s/>από<text:s/>σκόπιμη<text:s/>ή<text:s/>τυχαία<text:s/>απώλεια,<text:s/>αλλοίωση<text:s/>ή<text:s/>διαρροή,<text:s/>με<text:s/>τη<text:s/>λήψη<text:s/>πρόσθετων<text:s/>μέτρων<text:s/>ασφάλειας.</text:span></text:p>
      <text:p text:style-name="P108"><text:span text:style-name="T108_1">6.</text:span><text:span text:style-name="T108_2"><text:s/>Η<text:s/>Γ.Γ.Π.Σ.Δ.Δ.<text:s/>λαμβάνει<text:s/>όλα<text:s/>τα<text:s/>απαραίτητα<text:s/>μέτρα<text:s/>για<text:s/>να<text:s/>εξασφαλίσει<text:s/>την<text:s/>ασφαλή<text:s/>και<text:s/>αδιάλειπτη<text:s/>λειτουργία<text:s/>της<text:s/>εφαρμογής.</text:span></text:p>
      <text:p text:style-name="P109"><text:span text:style-name="T109_1">7.</text:span><text:span text:style-name="T109_2"><text:s/>Η<text:s/>Γ.Γ.Π.Σ.Δ.Δ.<text:s/>και<text:s/>το<text:s/>Υπουργείο<text:s/>Οικονομικών<text:s/>δεν<text:s/>ευθύνονται<text:s/>για<text:s/>οποιαδήποτε<text:s/>αρνητική<text:s/>συνέπεια<text:s/>ή<text:s/>ζημία<text:s/>που<text:s/>τυχόν<text:s/>υποστούν<text:s/>η<text:s/>Αρχή,<text:s/>οι<text:s/>αρμόδιες<text:s/>ελεγκτικές<text:s/>αρχές,<text:s/>οι<text:s/>αρμόδιες<text:s/>αρχές,<text:s/>τα<text:s/>υπόχρεα<text:s/>πρόσωπα<text:s/>από<text:s/>τη<text:s/>χρήση<text:s/>ή<text:s/>την<text:s/>αδυναμία<text:s/>χρήσης<text:s/>αυτής,<text:s/>από<text:s/>καθυστερήσεις<text:s/>κατά<text:s/>τη<text:s/>χρήση<text:s/>αυτής,<text:s/>από<text:s/>λάθη<text:s/>ή<text:s/>παραλείψεις<text:s/>σε<text:s/>αυτή,<text:s/>από<text:s/>διακοπές<text:s/>της<text:s/>ηλεκτρονικής<text:s/>σύνδεσης,<text:s/>βλάβες<text:s/>του<text:s/>δικτύου<text:s/>ή<text:s/>για<text:s/>λόγους<text:s/>ανωτέρας<text:s/>βίας.</text:span></text:p>
      <text:p text:style-name="P110"><text:span text:style-name="T110_1">8.</text:span><text:span text:style-name="T110_2"><text:s/>Η<text:s/>Γ.Γ.Π.Σ.Δ.Δ.<text:s/>διατηρεί<text:s/>για<text:s/>δέκα<text:s/>(10)<text:s/>έτη<text:s/>αρχεία<text:s/>πλήρους<text:s/>καταγραφής<text:s/>των<text:s/>ενεργειών<text:s/>χρήσης<text:s/>του<text:s/>Μητρώου<text:s/>σε<text:s/>επίπεδο<text:s/>κεντρικών<text:s/>υπολογιστικών<text:s/>υποδομών,<text:s/>με<text:s/>σκοπό<text:s/>την<text:s/>ιχνηλάτηση<text:s/>σε<text:s/>περιπτώσεις<text:s/>ύποπτης<text:s/>ή<text:s/>παραβατικής<text:s/>συμπεριφοράς<text:s/>πιστοποιημένων<text:s/>ή<text:s/>μη<text:s/>χρηστών.</text:span></text:p>
      <text:p text:style-name="P111"><text:span text:style-name="T111_1">9.</text:span><text:span text:style-name="T111_2"><text:s/>Σε<text:s/>περίπτωση<text:s/>διαπίστωσης<text:s/>μη<text:s/>ορθής<text:s/>χρήσης<text:s/>διαδικτυακής<text:s/>υπηρεσίας,<text:s/>η<text:s/>Γ.Γ.Π.Σ.Δ.Δ.<text:s/>διατηρεί<text:s/>το<text:s/>δικαίωμα<text:s/>ανάκλησης<text:s/>των<text:s/>δικαιωμάτων<text:s/>πρόσβασης<text:s/>του<text:s/>υπαιτίου,<text:s/>κατόπιν<text:s/>ενημέρωσης<text:s/>της<text:s/>αρχής,<text:s/>φορέα<text:s/>ή<text:s/>υπόχρεου<text:s/>προσώπου<text:s/>για<text:s/>λογαριασμό<text:s/>του<text:s/>οποίου<text:s/>ενεργεί<text:s/>ο<text:s/>χρήστης<text:s/>και<text:s/>της<text:s/>Γενικής<text:s/>Γραμματείας<text:s/>Οικονομικής<text:s/>Πολιτικής<text:s/>του<text:s/>Υπουργείου<text:s/>Οικονομικών.</text:span></text:p>
      <text:p text:style-name="P112"><text:span text:style-name="T112_1">10.</text:span><text:span text:style-name="T112_2"><text:s/>Η<text:s/>Γ.Γ.Π.Σ.Δ.Δ.<text:s/>έχει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λαμβανομένων<text:s/>πληροφοριών<text:s/>και,<text:s/>κατ’<text:s/>ελάχιστον,<text:s/>την<text:s/>καταγραφή<text:s/>και<text:s/>παρακολούθηση<text:s/>των<text:s/>προσβάσεων,<text:s/>τη<text:s/>διασφάλιση<text:s/>ιχνηλασιμότητας<text:s/>και<text:s/>την<text:s/>προστασία<text:s/>των<text:s/>διακινούμενων<text:s/>δεδομένων<text:s/>από<text:s/>κάθε<text:s/>παραβίαση,<text:s/>καθώς<text:s/>και<text:s/>από<text:s/>σκόπιμη<text:s/>ή<text:s/>τυχαία<text:s/>απειλή.</text:span></text:p>
      <text:p text:style-name="P113"><text:span text:style-name="T113_1">11.</text:span><text:span text:style-name="T113_2"><text:s/>Οι<text:s/>χρήστες<text:s/>του<text:s/>συστήματος<text:s/>έχουν<text:s/>την<text:s/>υποχρέωση<text:s/>χρήσης<text:s/>των<text:s/>δεδομένων<text:s/>αποκλειστικά<text:s/>και<text:s/>μόνον<text:s/>για<text:s/>τον<text:s/>σκοπό<text:s/>που<text:s/>περιγράφεται<text:s/>στο<text:s/>ν.<text:s/>4557/2018<text:s/>και<text:s/>στην<text:s/>παρούσα<text:s/>απόφαση.</text:span></text:p>
      <text:h text:style-name="P114" text:outline-level="6"><text:span text:style-name="T114_1">Άρθρο<text:s/>12</text:span></text:h>
      <text:p text:style-name="P115"><text:span text:style-name="T115_1">Έναρξη<text:s/>παραγωγικής<text:s/>λειτουργίας<text:s/>πρόσβασης</text:span></text:p>
      <text:p text:style-name="P116"><text:span text:style-name="T116_1">στο<text:s/>Κεντρικό<text:s/>Μητρώο<text:s/>Πραγματικών<text:s/>Δικαιούχων</text:span></text:p>
      <text:p text:style-name="P117"><text:span text:style-name="T117_1">Έναρξη<text:s/>παραγωγικής<text:s/>λειτουργίας<text:s/>της<text:s/>πρόσβασης<text:s/>στο<text:s/>Κεντρικό<text:s/>Μητρώο<text:s/>Πραγματικών<text:s/>Δικαιούχων<text:s/>για<text:s/>τα<text:s/>υπόχρεα<text:s/>πρόσωπα<text:s/>ορίζεται<text:s/>η<text:s/>01.11.2022<text:s/>και<text:s/>για<text:s/>το<text:s/>ευρύτερο<text:s/>κοινό<text:s/>η<text:s/>01.12.2022.<text:s/>Η<text:s/>πρόσβαση<text:s/>της<text:s/>Αρχής,<text:s/>των<text:s/>αρμοδίων<text:s/>ελεγκτικών<text:s/>αρχών<text:s/>και<text:s/>των<text:s/>αρμοδίων<text:s/>αρχών<text:s/>παραμένει<text:s/>σε<text:s/>ισχύ<text:s/>υπό<text:s/>τους<text:s/>όρους<text:s/>και<text:s/>προϋποθέσεις<text:s/>της<text:s/>παρούσας.</text:span></text:p>
      <text:p text:style-name="P118"><text:span text:style-name="T118_1">ΠΑΡΑΡΤΗΜΑ<text:s/></text:span><text:span text:style-name="T118_2">l</text:span></text:p>
      <text:p text:style-name="P119"><text:span text:style-name="T119_1">ΕΝΤΥΠΟ<text:s/>ΑΙΤΗΜΑΤΟΣ<text:s/>ΠΑΡΟΧΗΣ<text:s/>ΠΡΟΣΒΑΣΗΣ</text:span></text:p>
      <text:p text:style-name="P120"><text:span text:style-name="T120_1">Κατ</text:span><text:span text:style-name="T120_2">’<text:s/></text:span><text:span text:style-name="T120_3">άρθρο<text:s/></text:span><text:span text:style-name="T120_4">20<text:s/></text:span><text:span text:style-name="T120_5">παρ</text:span><text:span text:style-name="T120_6">.<text:s/>7<text:s/></text:span><text:span text:style-name="T120_7">ν</text:span><text:span text:style-name="T120_8">.4557/2018<text:s/>(</text:span><text:span text:style-name="T120_9">Α</text:span><text:span text:style-name="T120_10">’<text:s/>139)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121"><text:span text:style-name="T121_1">A.<text:s/>ΣΤΟΙΧΕΙΑ<text:s/>ΦΟΡΕΑ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122"><text:span text:style-name="T122_1">ΕΠΩΝΥΜΙΑ</text:span></text:p>
          </table:table-cell>
          <table:covered-table-cell/>
          <table:table-cell table:style-name="Cell3">
            <text:p text:style-name="P123"/>
          </table:table-cell>
        </table:table-row>
        <table:table-row table:style-name="Row3">
          <table:table-cell table:style-name="Cell4" table:number-columns-spanned="2">
            <text:p text:style-name="P124"><text:span text:style-name="T124_1">Α.Φ.Μ.</text:span></text:p>
          </table:table-cell>
          <table:covered-table-cell/>
          <table:table-cell table:style-name="Cell5">
            <text:p text:style-name="P125"/>
          </table:table-cell>
        </table:table-row>
        <table:table-row table:style-name="Row4">
          <table:table-cell table:style-name="Cell6" table:number-columns-spanned="3">
            <text:p text:style-name="P126"/>
          </table:table-cell>
          <table:covered-table-cell/>
          <table:covered-table-cell/>
        </table:table-row>
        <table:table-row table:style-name="Row5">
          <table:table-cell table:style-name="Cell7" table:number-columns-spanned="3">
            <text:p text:style-name="P127"><text:span text:style-name="T127_1">B.<text:s/>ΣΤΟΙΧΕΙΑ<text:s/>ΠΙΣΤΟΠΟΙΗΤΗ</text:span></text:p>
          </table:table-cell>
          <table:covered-table-cell/>
          <table:covered-table-cell/>
        </table:table-row>
        <table:table-row table:style-name="Row6">
          <table:table-cell table:style-name="Cell8" table:number-columns-spanned="2">
            <text:p text:style-name="P128"><text:span text:style-name="T128_1">ΑΡΕΝ<text:s/>[<text:s/>],<text:s/>ΟΗΛΥ<text:s/>[<text:s/>]</text:span></text:p>
          </table:table-cell>
          <table:covered-table-cell/>
          <table:table-cell table:style-name="Cell9">
            <text:p text:style-name="P129"/>
          </table:table-cell>
        </table:table-row>
        <table:table-row table:style-name="Row7">
          <table:table-cell table:style-name="Cell10" table:number-columns-spanned="2">
            <text:p text:style-name="P130"><text:span text:style-name="T130_1">ΕΠΩΝΥΜΟ</text:span></text:p>
          </table:table-cell>
          <table:covered-table-cell/>
          <table:table-cell table:style-name="Cell11">
            <text:p text:style-name="P131"/>
          </table:table-cell>
        </table:table-row>
        <table:table-row table:style-name="Row8">
          <table:table-cell table:style-name="Cell12" table:number-columns-spanned="2">
            <text:p text:style-name="P132"><text:span text:style-name="T132_1">ΟΝΟΜΑ</text:span></text:p>
          </table:table-cell>
          <table:covered-table-cell/>
          <table:table-cell table:style-name="Cell13">
            <text:p text:style-name="P133"/>
          </table:table-cell>
        </table:table-row>
        <table:table-row table:style-name="Row9">
          <table:table-cell table:style-name="Cell14" table:number-columns-spanned="2">
            <text:p text:style-name="P134"><text:span text:style-name="T134_1">ΕΠΩΝΥΜΟ<text:s/>ΠΑΤΕΡΑ</text:span></text:p>
          </table:table-cell>
          <table:covered-table-cell/>
          <table:table-cell table:style-name="Cell15">
            <text:p text:style-name="P135"/>
          </table:table-cell>
        </table:table-row>
        <table:table-row table:style-name="Row10">
          <table:table-cell table:style-name="Cell16" table:number-columns-spanned="2">
            <text:p text:style-name="P136"><text:span text:style-name="T136_1">ΟΝΟΜΑ<text:s/>ΠΑΤΕΡΑ</text:span></text:p>
          </table:table-cell>
          <table:covered-table-cell/>
          <table:table-cell table:style-name="Cell17">
            <text:p text:style-name="P137"/>
          </table:table-cell>
        </table:table-row>
        <table:table-row table:style-name="Row11">
          <table:table-cell table:style-name="Cell18" table:number-columns-spanned="2">
            <text:p text:style-name="P138"><text:span text:style-name="T138_1">ΕΠΩΝΥΜΟ<text:s/>ΜΗΤΕΡΑΣ</text:span></text:p>
          </table:table-cell>
          <table:covered-table-cell/>
          <table:table-cell table:style-name="Cell19">
            <text:p text:style-name="P139"/>
          </table:table-cell>
        </table:table-row>
        <table:table-row table:style-name="Row12">
          <table:table-cell table:style-name="Cell20" table:number-columns-spanned="2">
            <text:p text:style-name="P140"><text:span text:style-name="T140_1">ΟΝΟΜΑ<text:s/>ΜΗΤΕΡΑΣ</text:span></text:p>
          </table:table-cell>
          <table:covered-table-cell/>
          <table:table-cell table:style-name="Cell21">
            <text:p text:style-name="P141"/>
          </table:table-cell>
        </table:table-row>
        <table:table-row table:style-name="Row13">
          <table:table-cell table:style-name="Cell22" table:number-columns-spanned="2">
            <text:p text:style-name="P142"><text:span text:style-name="T142_1">ΗΜΕΡΟΜΗΝΙΑ<text:s/>ΓΕΝΝΗΣΗΣ<text:s/>[Ετος<text:s/>-<text:s/>Μήνας<text:s/>-<text:s/>Ημέρα]</text:span></text:p>
          </table:table-cell>
          <table:covered-table-cell/>
          <table:table-cell table:style-name="Cell23">
            <text:p text:style-name="P143"/>
          </table:table-cell>
        </table:table-row>
        <table:table-row table:style-name="Row14">
          <table:table-cell table:style-name="Cell24" table:number-columns-spanned="2">
            <text:p text:style-name="P144"><text:span text:style-name="T144_1">ΧΩΡΑ<text:s/>ΓΕΝΝΗΣΗΣ</text:span></text:p>
          </table:table-cell>
          <table:covered-table-cell/>
          <table:table-cell table:style-name="Cell25">
            <text:p text:style-name="P145"/>
          </table:table-cell>
        </table:table-row>
        <table:table-row table:style-name="Row15">
          <table:table-cell table:style-name="Cell26" table:number-columns-spanned="2">
            <text:p text:style-name="P146"><text:span text:style-name="T146_1">ΥΠΗΚΟΟΤΗΤΑ</text:span></text:p>
          </table:table-cell>
          <table:covered-table-cell/>
          <table:table-cell table:style-name="Cell27">
            <text:p text:style-name="P147"/>
          </table:table-cell>
        </table:table-row>
        <table:table-row table:style-name="Row16">
          <table:table-cell table:style-name="Cell28" table:number-columns-spanned="2">
            <text:p text:style-name="P148"><text:span text:style-name="T148_1">ΔΙΑΒΑΤΗΡΙΟ<text:s/>[<text:s/>]<text:s/>ή<text:s/>ΤΑΥΤΟΤΗΤΑ<text:s/>[<text:s/>],<text:s/>[Αριθμός,<text:s/>Εκδούσα<text:s/>αρχή,<text:s/>Ημερομηνία<text:s/>έκδοσης<text:s/>]</text:span></text:p>
          </table:table-cell>
          <table:covered-table-cell/>
          <table:table-cell table:style-name="Cell29">
            <text:p text:style-name="P149"/>
          </table:table-cell>
        </table:table-row>
        <table:table-row table:style-name="Row17">
          <table:table-cell table:style-name="Cell30" table:number-columns-spanned="2">
            <text:p text:style-name="P150"><text:span text:style-name="T150_1">Α.Φ.Μ.</text:span></text:p>
          </table:table-cell>
          <table:covered-table-cell/>
          <table:table-cell table:style-name="Cell31">
            <text:p text:style-name="P151"/>
          </table:table-cell>
        </table:table-row>
        <table:table-row table:style-name="Row18">
          <table:table-cell table:style-name="Cell32" table:number-columns-spanned="3">
            <text:p text:style-name="P152"><text:span text:style-name="T152_1">Γ.<text:s/>ΔΙΕΥ0ΥΝΣΗ<text:s/>ΦΟΡΕΑ<text:s/>ΣΤΗΝ<text:s/>ΕΛΛΑΔΑ</text:span></text:p>
          </table:table-cell>
          <table:covered-table-cell/>
          <table:covered-table-cell/>
        </table:table-row>
        <table:table-row table:style-name="Row19">
          <table:table-cell table:style-name="Cell33">
            <text:p text:style-name="P153"><text:span text:style-name="T153_1">ΟΔΟΣ</text:span></text:p>
          </table:table-cell>
          <table:table-cell table:style-name="Cell34" table:number-columns-spanned="2">
            <text:p text:style-name="P154"/>
          </table:table-cell>
          <table:covered-table-cell/>
        </table:table-row>
        <table:table-row table:style-name="Row20">
          <table:table-cell table:style-name="Cell35">
            <text:p text:style-name="P155"><text:span text:style-name="T155_1">ΑΡΙΘΜΟΣ</text:span></text:p>
          </table:table-cell>
          <table:table-cell table:style-name="Cell36" table:number-columns-spanned="2">
            <text:p text:style-name="P156"/>
          </table:table-cell>
          <table:covered-table-cell/>
        </table:table-row>
        <table:table-row table:style-name="Row21">
          <table:table-cell table:style-name="Cell37">
            <text:p text:style-name="P157"><text:span text:style-name="T157_1">ΤΑΧΥΔΡΟΜΙΚΟΣ<text:s/>ΚΩΔΙΚΑΣ</text:span></text:p>
          </table:table-cell>
          <table:table-cell table:style-name="Cell38" table:number-columns-spanned="2">
            <text:p text:style-name="P158"/>
          </table:table-cell>
          <table:covered-table-cell/>
        </table:table-row>
      </table:table>
      <text:p text:style-name="P159"/>
      <table:table table:style-name="Table2">
        <table:table-column table:style-name="Column4"/>
        <table:table-column table:style-name="Column5"/>
        <table:table-row table:style-name="Row22">
          <table:table-cell table:style-name="Cell39">
            <text:p text:style-name="P160"><text:span text:style-name="T160_1">ΠΟΛΗ</text:span></text:p>
          </table:table-cell>
          <table:table-cell table:style-name="Cell40">
            <text:p text:style-name="P161"/>
          </table:table-cell>
        </table:table-row>
        <table:table-row table:style-name="Row23">
          <table:table-cell table:style-name="Cell41">
            <text:p text:style-name="P162"><text:span text:style-name="T162_1">ΤΗΛΕΦΩΝΟ</text:span></text:p>
          </table:table-cell>
          <table:table-cell table:style-name="Cell42">
            <text:p text:style-name="P163"/>
          </table:table-cell>
        </table:table-row>
        <table:table-row table:style-name="Row24">
          <table:table-cell table:style-name="Cell43">
            <text:p text:style-name="P164"><text:span text:style-name="T164_1">FAX<text:s/>[εάν<text:s/>υπάρχει]</text:span></text:p>
          </table:table-cell>
          <table:table-cell table:style-name="Cell44">
            <text:p text:style-name="P165"/>
          </table:table-cell>
        </table:table-row>
        <table:table-row table:style-name="Row25">
          <table:table-cell table:style-name="Cell45">
            <text:p text:style-name="P166"><text:span text:style-name="T166_1">e-mail</text:span></text:p>
          </table:table-cell>
          <table:table-cell table:style-name="Cell46">
            <text:p text:style-name="P167"/>
          </table:table-cell>
        </table:table-row>
        <table:table-row table:style-name="Row26">
          <table:table-cell table:style-name="Cell47">
            <text:p text:style-name="P168"><text:span text:style-name="T168_1">ΙΣΤΟΣΕΛΙΔΑ<text:s/>[εάν<text:s/>υπάρχει]</text:span></text:p>
          </table:table-cell>
          <table:table-cell table:style-name="Cell48">
            <text:p text:style-name="P169"/>
          </table:table-cell>
        </table:table-row>
      </table:table>
      <text:p text:style-name="P170"><text:span text:style-name="T170_1">Δ.<text:s/>NOMIKH<text:s/>ΒΑΣΗ<text:s/>ΑΙΤΗΜΑΤΟΣ</text:span></text:p>
      <table:table table:style-name="Table3">
        <table:table-column table:style-name="Column6"/>
        <table:table-column table:style-name="Column7"/>
        <table:table-row table:style-name="Row27">
          <table:table-cell table:style-name="Cell49">
            <text:p text:style-name="P171"><text:span text:style-name="T171_1">Η<text:s/>αίτηση<text:s/>παροχής<text:s/>πρόσβασης<text:s/>γίνεται<text:s/>σύμφωνα<text:s/>με<text:s/>την<text:s/>παρ.<text:s/>7<text:s/>του<text:s/>άρθρου<text:s/>20<text:s/>του<text:s/>ν.4557/2018<text:s/>(Α’<text:s/>139);</text:span></text:p>
          </table:table-cell>
          <table:table-cell table:style-name="Cell50">
            <text:p text:style-name="P172"><text:span text:style-name="T172_1">ΝΑΙ<text:s/>Ι"</text:span></text:p>
            <text:p text:style-name="P173"><text:span text:style-name="T173_1">Εάν<text:s/>ΝΑΙ,<text:s/>αναφέρατε<text:s/>συγκεκριμένα<text:s/>αν<text:s/>υποβάλλετε<text:s/>την<text:s/>αίτηση<text:s/>ως:</text:span></text:p>
            <text:p text:style-name="P174"><text:span text:style-name="T174_1">Α.<text:s/>Αρχή<text:s/>άρ.47<text:s/>ν.4557/2018<text:s/>1”</text:span></text:p>
            <text:p text:style-name="P175"><text:span text:style-name="T175_1">Β.<text:s/>Εισαγγελική<text:s/>αρχή<text:s/>Ι”</text:span></text:p>
            <text:p text:style-name="P176"><text:span text:style-name="T176_1">Γ.<text:s/>Αρχή<text:s/>με<text:s/>ερευνητική<text:s/>ή<text:s/>ελεγκτική<text:s/>αρμοδιότητα<text:s/>στον<text:s/>τομέα<text:s/>της<text:s/>νομιμοποίησης<text:s/>εσόδων,<text:s/>της<text:s/>χρηματοδότησης<text:s/>της<text:s/>τρομοκρατίας</text:span></text:p>
            <text:p text:style-name="P177"><text:span text:style-name="T177_1">ή<text:s/>των<text:s/>βασικών<text:s/>αδικημάτων**<text:s/>1”</text:span></text:p>
            <text:p text:style-name="P178"><text:span text:style-name="T178_1">Δ.<text:s/>Αρμόδια<text:s/>αρχή<text:s/>άρθρου<text:s/>6<text:s/>ν.4557/2018</text:span></text:p>
            <text:p text:style-name="P179"><text:span text:style-name="T179_1">**0ι<text:s/>νομοθετικές<text:s/>ή<text:s/>κανονιστικές<text:s/>διατάξεις<text:s/>βάσει<text:s/>των<text:s/>οποίων<text:s/>θεμελιώνεται<text:s/>ερευνητική<text:s/>ή<text:s/>ελεγκτική<text:s/>αρμοδιότητα<text:s/>στον<text:s/>τομέα<text:s/>της<text:s/>νομιμοποίησης<text:s/>εσόδων,<text:s/>της<text:s/>χρηματοδότησης<text:s/>της<text:s/>τρομοκρατίας<text:s/>ή<text:s/>των<text:s/>βασικών<text:s/>αδικημάτων<text:s/>στο<text:s/>πλαίσιο<text:s/>τέλεσης<text:s/>των<text:s/>καθηκόντων<text:s/>των<text:s/>υπαλλήλων<text:s/>του<text:s/>φορέα<text:s/>είναι<text:s/>οι<text:s/>εξής:</text:span></text:p>
          </table:table-cell>
        </table:table-row>
      </table:table>
      <text:p text:style-name="P180"><text:span text:style-name="T180_1">Ε.<text:s/>ΣΚΟΠΟΣ<text:s/>ΕΠΕΞΕΡΓΑΣΙΑΣ<text:s/>ΤΩΝ<text:s/>ΔΕΔΟΜΕΝΩΝ</text:span></text:p>
      <text:p text:style-name="P181"><text:span text:style-name="T181_1">*Με<text:s/>την<text:s/>παρούσα<text:s/>δηλώνω<text:s/>ότι<text:s/>ο<text:s/>σκοπός<text:s/>επεξεργασίας<text:s/>των<text:s/>δεδομένων<text:s/>συνίσταται<text:s/>σε:</text:span></text:p>
      <text:p text:style-name="P182"><text:span text:style-name="T182_1">ΣΤ.<text:s/>ΠΟΛΙΤΙΚΗ<text:s/>ΟΡΘΗΣ<text:s/>ΧΡΗΣΗΣ<text:s/>ΤΩΝ<text:s/>ΔΕΔΟΜΕΝΩΝ</text:span></text:p>
      <text:p text:style-name="P183"><text:span text:style-name="T183_1">Οι<text:s/>χρήστες<text:s/>του<text:s/>συστήματος<text:s/>οφείλουν<text:s/>να<text:s/>εφαρμόζουν<text:s/>κατά<text:s/>την<text:s/>πρόσβαση<text:s/>στο<text:s/>Μητρώο<text:s/>το<text:s/>ισχύον<text:s/>Πλαίσιο<text:s/>Ασφάλειας<text:s/>των<text:s/>Πληροφοριακών<text:s/>Συστημάτων<text:s/>της<text:s/>Γ.Γ.Π.Σ.Δ.Δ.<text:s/>του<text:s/>Υπουργείου<text:s/>ψηφιακής<text:s/>Διακυβέρνησης,<text:s/>την<text:s/>Πολιτική<text:s/>Ορθής<text:s/>Χρήσης<text:s/>διαδικτυακών<text:s/>υπηρεσιών<text:s/>και<text:s/>τις<text:s/>διατάξεις<text:s/>περί<text:s/>προστασίας<text:s/>δεδομένων<text:s/>προσωπικού<text:s/>χαρακτήρα<text:s/>και<text:s/>επιπλέον<text:s/>έχουν<text:s/>την<text:s/>υποχρέωση<text:s/>να<text:s/>λαμβάνουν<text:s/>τα<text:s/>κατάλληλα<text:s/>τεχνικά<text:s/>και<text:s/>οργανωτικά<text:s/>μέτρα<text:s/>ασφάλειας<text:s/>πληροφοριών,<text:s/>ώστε:</text:span></text:p>
      <text:p text:style-name="P184"><text:span text:style-name="T184_1">α)</text:span><text:span text:style-name="T184_2"><text:tab/></text:span><text:span text:style-name="T184_3">η<text:s/>χρήση<text:s/>της<text:s/>διαδικτυακής<text:s/>υπηρεσίας<text:s/>να<text:s/>γίνεται<text:s/>αποκλειστικά<text:s/>και<text:s/>μόνο<text:s/>για<text:s/>την<text:s/>εξυπηρέτηση<text:s/>του<text:s/>σκοπού<text:s/>για<text:s/>τον<text:s/>οποίο<text:s/>έχει<text:s/>χορηγηθεί<text:s/>η<text:s/>πρόσβαση<text:s/>σύμφωνα<text:s/>με<text:s/>τα<text:s/>οριζόμενα<text:s/>στο<text:s/>ν.4557/2018<text:s/>και<text:s/>τις<text:s/>σχετικές<text:s/>κανονιστικές<text:s/>πράξεις<text:s/>εκδοθείσες<text:s/>κατ'<text:s/>εξουσιοδότηση<text:s/>αυτού,<text:s/>β)<text:s/>να<text:s/>μην<text:s/>κάνουν<text:s/>κατάχρηση<text:s/>της<text:s/>διαδικτυακής<text:s/>υπηρεσίας,<text:s/>προκαλώντας<text:s/>υπερφόρτωση<text:s/>στο<text:s/>Πληροφοριακό<text:s/>σύστημα<text:s/>του<text:s/>Μητρώου,</text:span></text:p>
      <text:p text:style-name="P185"><text:span text:style-name="T185_1">γ)</text:span><text:span text:style-name="T185_2"><text:tab/></text:span><text:span text:style-name="T185_3">οι<text:s/>χρήστες<text:s/>του<text:s/>συστήματος<text:s/>να<text:s/>τηρούν<text:s/>μυστικά<text:s/>τα<text:s/>διαπιστευτήρια<text:s/>πρόσβασης<text:s/>και<text:s/>να<text:s/>ειδοποιούν<text:s/>άμεσα<text:s/>την<text:s/>ΓΓΠΣΔΔ<text:s/>για<text:s/>τυχόν<text:s/>διαρροή<text:s/>τους.</text:span></text:p>
      <text:p text:style-name="P186"><text:span text:style-name="T186_1">Σε<text:s/>περίπτωση<text:s/>κατά<text:s/>την<text:s/>οποία<text:s/>εκλείψει<text:s/>από<text:s/>χρήστη<text:s/>ή<text:s/>τον<text:s/>πιστοποιητή<text:s/>η<text:s/>ιδιότητα<text:s/>δυνάμει<text:s/>της<text:s/>οποίας<text:s/>του<text:s/>χορηγήθηκε<text:s/>το<text:s/>δικαίωμα<text:s/>πρόσβασης,<text:s/>ο<text:s/>πιστοποιητής<text:s/>του<text:s/>παρόντος<text:s/>οφείλει<text:s/>να<text:s/>ενημερώσει<text:s/>αμελλητί<text:s/>τη<text:s/>Γενική<text:s/>Γραμματεία<text:s/>Πληροφοριακών<text:s/>Συστημάτων<text:s/>Δημόσιας<text:s/>Διοίκησης<text:s/>για<text:s/>τη<text:s/>διακοπή<text:s/>της<text:s/>παροχής<text:s/>της<text:s/>πρόσβασης.</text:span></text:p>
      <text:p text:style-name="P187"><text:span text:style-name="T187_1">*Έλαβα<text:s/>γνώση</text:span></text:p>
      <text:p text:style-name="P188"><text:span text:style-name="T188_1">Υπογραφή:<text:s/>Ημερομηνία:<text:s/></text:span><text:span text:style-name="T188_2">Click<text:s/></text:span><text:span text:style-name="T188_3">here</text:span><text:span text:style-name="T188_4"><text:s/>to<text:s/>enter<text:s/>text.<text:s/></text:span><text:span text:style-name="T188_5">Όνομα<text:s/>και<text:s/>Επώνυμο</text:span></text:p>
      <text:p text:style-name="P189"><text:span text:style-name="T189_1">O<text:s/>ΔΗΛΩΝ/Η<text:s/>ΔΗΛΟΥΣΑ</text:span></text:p>
      <text:p text:style-name="P190"><text:span text:style-name="T190_1">ΠΑΡΑΡΤΗΜΑ<text:s/></text:span><text:span text:style-name="T190_2">II</text:span></text:p>
      <text:p text:style-name="P191"><text:span text:style-name="T191_1">ΕΝΤΥΠΟ<text:s/>ΑΙΤΗΜΑΤΟΣ<text:s/>ΠΑΡΟΧΗΣ<text:s/>ΠΡΟΣΒΑΣΗΣ<text:s/>ΥΠΟΧΡΕΗΣ<text:s/>ΟΝΤΟΤΗΤΑΣΚατ’<text:s/>άρθρο<text:s/>20<text:s/>παρ.<text:s/>7<text:s/>ν.4557/2018<text:s/>(Α’<text:s/>139)</text:span></text:p>
      <table:table table:style-name="Table4">
        <table:table-column table:style-name="Column8"/>
        <table:table-column table:style-name="Column9"/>
        <table:table-row table:style-name="Row28">
          <table:table-cell table:style-name="Cell51" table:number-columns-spanned="2">
            <text:p text:style-name="P192"><text:span text:style-name="T192_1">A.<text:s/>ΣΤΟΙΧΕΙΑ<text:s/>ΥΠΟΧΡΕΟΥ<text:s/>ΠΡΟΣΩΠΟΥ</text:span></text:p>
          </table:table-cell>
          <table:covered-table-cell/>
        </table:table-row>
        <table:table-row table:style-name="Row29">
          <table:table-cell table:style-name="Cell52">
            <text:p text:style-name="P193"><text:span text:style-name="T193_1">ΕΠΩΝΥΜΙΑ</text:span></text:p>
          </table:table-cell>
          <table:table-cell table:style-name="Cell53">
            <text:p text:style-name="P194"/>
          </table:table-cell>
        </table:table-row>
        <table:table-row table:style-name="Row30">
          <table:table-cell table:style-name="Cell54">
            <text:p text:style-name="P195"><text:span text:style-name="T195_1">ΜΟΡΦΗ<text:s/>[Α.Ε,<text:s/>Ε.Π.Ε,<text:s/>λοιπές]</text:span></text:p>
          </table:table-cell>
          <table:table-cell table:style-name="Cell55">
            <text:p text:style-name="P196"/>
          </table:table-cell>
        </table:table-row>
        <table:table-row table:style-name="Row31">
          <table:table-cell table:style-name="Cell56">
            <text:p text:style-name="P197"><text:span text:style-name="T197_1">Α.Φ.Μ.</text:span></text:p>
          </table:table-cell>
          <table:table-cell table:style-name="Cell57">
            <text:p text:style-name="P198"/>
          </table:table-cell>
        </table:table-row>
        <table:table-row table:style-name="Row32">
          <table:table-cell table:style-name="Cell58" table:number-columns-spanned="2">
            <text:p text:style-name="P199"><text:span text:style-name="T199_1">B.<text:s/>ΣΤΟΙΧΕΙΑ<text:s/>ΠΙΣΤΟΠΟΙΗΤΗ*</text:span></text:p>
            <text:p text:style-name="P200"><text:span text:style-name="T200_1">CERTIFIER</text:span></text:p>
            <text:p text:style-name="P201"><text:span text:style-name="T201_1">[</text:span><text:span text:style-name="T201_2">Σε<text:s/>περίπτωση<text:s/>υπόχρεου<text:s/>προσώπου<text:s/>που<text:s/>είναι<text:s/>φυσικό<text:s/>πρόσωπο<text:s/>(Ατομική<text:s/>Επιχείρηση),<text:s/>συμπληρώνονται<text:s/>τα<text:s/>στοιχεία<text:s/>του<text:s/>υπόχρεου<text:s/>φυσικού<text:s/>προσώπου]</text:span></text:p>
          </table:table-cell>
          <table:covered-table-cell/>
        </table:table-row>
        <table:table-row table:style-name="Row33">
          <table:table-cell table:style-name="Cell59">
            <text:p text:style-name="P202"><text:span text:style-name="T202_1">ΑΡΕΝ<text:s/>[<text:s/>],<text:s/>ΟΗΛΥ<text:s/>[<text:s/>]</text:span></text:p>
          </table:table-cell>
          <table:table-cell table:style-name="Cell60">
            <text:p text:style-name="P203"/>
          </table:table-cell>
        </table:table-row>
        <table:table-row table:style-name="Row34">
          <table:table-cell table:style-name="Cell61">
            <text:p text:style-name="P204"><text:span text:style-name="T204_1">ΕΠΩΝΥΜΟ</text:span></text:p>
          </table:table-cell>
          <table:table-cell table:style-name="Cell62">
            <text:p text:style-name="P205"/>
          </table:table-cell>
        </table:table-row>
        <table:table-row table:style-name="Row35">
          <table:table-cell table:style-name="Cell63">
            <text:p text:style-name="P206"><text:span text:style-name="T206_1">ΟΝΟΜΑ</text:span></text:p>
          </table:table-cell>
          <table:table-cell table:style-name="Cell64">
            <text:p text:style-name="P207"/>
          </table:table-cell>
        </table:table-row>
        <table:table-row table:style-name="Row36">
          <table:table-cell table:style-name="Cell65">
            <text:p text:style-name="P208"><text:span text:style-name="T208_1">ΕΠΩΝΥΜΟ<text:s/>ΠΑΤΕΡΑ</text:span></text:p>
          </table:table-cell>
          <table:table-cell table:style-name="Cell66">
            <text:p text:style-name="P209"/>
          </table:table-cell>
        </table:table-row>
        <table:table-row table:style-name="Row37">
          <table:table-cell table:style-name="Cell67">
            <text:p text:style-name="P210"><text:span text:style-name="T210_1">ΟΝΟΜΑ<text:s/>ΠΑΤΕΡΑ</text:span></text:p>
          </table:table-cell>
          <table:table-cell table:style-name="Cell68">
            <text:p text:style-name="P211"/>
          </table:table-cell>
        </table:table-row>
        <table:table-row table:style-name="Row38">
          <table:table-cell table:style-name="Cell69">
            <text:p text:style-name="P212"><text:span text:style-name="T212_1">ΕΠΩΝΥΜΟ<text:s/>ΜΗΤΕΡΑΣ</text:span></text:p>
          </table:table-cell>
          <table:table-cell table:style-name="Cell70">
            <text:p text:style-name="P213"/>
          </table:table-cell>
        </table:table-row>
        <table:table-row table:style-name="Row39">
          <table:table-cell table:style-name="Cell71">
            <text:p text:style-name="P214"><text:span text:style-name="T214_1">ΟΝΟΜΑ<text:s/>ΜΗΤΕΡΑΣ</text:span></text:p>
          </table:table-cell>
          <table:table-cell table:style-name="Cell72">
            <text:p text:style-name="P215"/>
          </table:table-cell>
        </table:table-row>
        <table:table-row table:style-name="Row40">
          <table:table-cell table:style-name="Cell73">
            <text:p text:style-name="P216"><text:span text:style-name="T216_1">ΗΜΕΡΟΜΗΝΙΑ<text:s/>ΓΕΝΝΗΣΗΣ<text:s/>[Ετος<text:s/>-<text:s/>Μήνας<text:s/>-<text:s/>Ημέρα]</text:span></text:p>
          </table:table-cell>
          <table:table-cell table:style-name="Cell74">
            <text:p text:style-name="P217"/>
          </table:table-cell>
        </table:table-row>
        <table:table-row table:style-name="Row41">
          <table:table-cell table:style-name="Cell75">
            <text:p text:style-name="P218"><text:span text:style-name="T218_1">ΧΩΡΑ<text:s/>ΓΕΝΝΗΣΗΣ</text:span></text:p>
          </table:table-cell>
          <table:table-cell table:style-name="Cell76">
            <text:p text:style-name="P219"/>
          </table:table-cell>
        </table:table-row>
        <table:table-row table:style-name="Row42">
          <table:table-cell table:style-name="Cell77">
            <text:p text:style-name="P220"><text:span text:style-name="T220_1">ΥΠΗΚΟΟΤΗΤΑ</text:span></text:p>
          </table:table-cell>
          <table:table-cell table:style-name="Cell78">
            <text:p text:style-name="P221"/>
          </table:table-cell>
        </table:table-row>
        <table:table-row table:style-name="Row43">
          <table:table-cell table:style-name="Cell79">
            <text:p text:style-name="P222"><text:span text:style-name="T222_1">ΔΙΑΒΑΤΗΡΙΟ<text:s/>[<text:s/>]<text:s/>ή<text:s/>ΤΑΥΤΟΤΗΤΑ<text:s/>[<text:s/>],<text:s/>[Αριθμός,<text:s/>Εκδούσα<text:s/>αρχή,<text:s/>Ημερομηνία<text:s/>έκδοσης<text:s/>]</text:span></text:p>
          </table:table-cell>
          <table:table-cell table:style-name="Cell80">
            <text:p text:style-name="P223"/>
          </table:table-cell>
        </table:table-row>
        <table:table-row table:style-name="Row44">
          <table:table-cell table:style-name="Cell81">
            <text:p text:style-name="P224"><text:span text:style-name="T224_1">ΚΡΑΤΟΣ<text:s/>-<text:s/>ΜΕΛΟΣ<text:s/>ΕΓΚΑΤΑΣΤΑΣΗΣ</text:span></text:p>
          </table:table-cell>
          <table:table-cell table:style-name="Cell82">
            <text:p text:style-name="P225"/>
          </table:table-cell>
        </table:table-row>
      </table:table>
      <text:p text:style-name="P226"/>
      <table:table table:style-name="Table5">
        <table:table-column table:style-name="Column10"/>
        <table:table-column table:style-name="Column11"/>
        <table:table-row table:style-name="Row45">
          <table:table-cell table:style-name="Cell83">
            <text:p text:style-name="P227"><text:span text:style-name="T227_1">Α.Φ.Μ.<text:s/>/<text:s/>Φ.Π.Α.<text:s/>ΚΡΑΤΟΥΣ<text:s/>-<text:s/>ΜΕΛΟΥΣ<text:s/>ΕΓΚΑΤΑΣΤΑΣΗΣ</text:span></text:p>
          </table:table-cell>
          <table:table-cell table:style-name="Cell84">
            <text:p text:style-name="P228"/>
          </table:table-cell>
        </table:table-row>
        <table:table-row table:style-name="Row46">
          <table:table-cell table:style-name="Cell85">
            <text:p text:style-name="P229"><text:span text:style-name="T229_1">Α.Φ.Μ.<text:s/>ΣΤΗΝ<text:s/>ΕΛΛΑΔΑ<text:s/>[αν<text:s/>υπάρχει]</text:span></text:p>
          </table:table-cell>
          <table:table-cell table:style-name="Cell86">
            <text:p text:style-name="P230"/>
          </table:table-cell>
        </table:table-row>
      </table:table>
      <text:p text:style-name="P231"/>
      <table:table table:style-name="Table6">
        <table:table-column table:style-name="Column12"/>
        <table:table-column table:style-name="Column13"/>
        <table:table-column table:style-name="Column14"/>
        <table:table-row table:style-name="Row47">
          <table:table-cell table:style-name="Cell87" table:number-columns-spanned="2">
            <text:p text:style-name="P232"><text:span text:style-name="T232_1">ΚΩΔΙΚΟΣ<text:s/>ΑΡΙΘΜΟΣ<text:s/>ΔΡΑΣΤΗΡΙΟΤΗΤΑΣ<text:s/>ΣΤΗΝ<text:s/>ΕΛΛΑΔΑ</text:span></text:p>
          </table:table-cell>
          <table:covered-table-cell/>
          <table:table-cell table:style-name="Cell88">
            <text:p text:style-name="P233"/>
          </table:table-cell>
        </table:table-row>
        <table:table-row table:style-name="Row48">
          <table:table-cell table:style-name="Cell89" table:number-columns-spanned="3">
            <text:p text:style-name="P234"><text:span text:style-name="T234_1">Δ.<text:s/>ΝΟΜΙΚΗ<text:s/>ΒΑΣΗ<text:s/>ΑΙΤΗΜΑΤΟΣ</text:span></text:p>
          </table:table-cell>
          <table:covered-table-cell/>
          <table:covered-table-cell/>
        </table:table-row>
        <table:table-row table:style-name="Row49">
          <table:table-cell table:style-name="Cell90">
            <text:p text:style-name="P235"><text:span text:style-name="T235_1">Η<text:s/>αίτηση<text:s/>παροχής<text:s/>πρόσβασης<text:s/>γίνεται<text:s/>σύμφωνα<text:s/>με<text:s/>την<text:s/>παρ.<text:s/>7<text:s/>του<text:s/>άρθρου<text:s/>20<text:s/>του<text:s/>ν.4557/2018<text:s/>(Α’<text:s/>139);</text:span></text:p>
          </table:table-cell>
          <table:table-cell table:style-name="Cell91" table:number-columns-spanned="2">
            <text:p text:style-name="P236"><text:span text:style-name="T236_1">ΝΑΙ*<text:s/>Ι"</text:span></text:p>
            <text:p text:style-name="P237"><text:span text:style-name="T237_1">Αναφέρατε<text:s/>συγκεκριμένα<text:s/>σε<text:s/>ποια<text:s/>από<text:s/>τις<text:s/>κάτωθι<text:s/>κατηγορίες<text:s/>υπόχρεων<text:s/>προσώπων<text:s/>ανήκετε:</text:span></text:p>
            <text:p text:style-name="P238"><text:span text:style-name="T238_1">α)</text:span><text:span text:style-name="T238_2"><text:tab/></text:span><text:span text:style-name="T238_3">τα<text:s/>πιστωτικά<text:s/>ιδρύματα<text:s/>και<text:s/>κάθε<text:s/>πιστωτικός</text:span></text:p>
            <text:p text:style-name="P239"><text:span text:style-name="T239_1">φορέας<text:s/>του<text:s/>ν.<text:s/>4438/2016<text:s/>(Α'<text:s/>220),</text:span></text:p>
            <text:p text:style-name="P240"><text:span text:style-name="T240_1">β)</text:span><text:span text:style-name="T240_2"><text:tab/></text:span><text:span text:style-name="T240_3">οι<text:s/>χρηματοπιστωτικοί<text:s/>οργανισμοί,<text:s/>γ)<text:s/>οι<text:s/>ορκωτοί<text:s/>ελεγκτές-λογιστές<text:s/>και<text:s/>οι<text:s/>εταιρείες<text:s/>ορκωτών<text:s/>ελεγκτών-λογιστών<text:s/>που<text:s/>έχουν<text:s/>εγγραφεί<text:s/>στο<text:s/>δημόσιο<text:s/>μητρώο<text:s/>της<text:s/>Επιτροπής<text:s/>Λογιστικής<text:s/>Τυποποίησης<text:s/>και<text:s/>Ελέγχων,<text:s/>καθώς<text:s/>και<text:s/>οι<text:s/>ιδιώτες<text:s/>ελεγκτές,<text:s/>^^</text:span></text:p>
            <text:p text:style-name="P241"><text:span text:style-name="T241_1">δ)</text:span><text:span text:style-name="T241_2"><text:tab/></text:span><text:span text:style-name="T241_3">οι<text:s/>εξωτερικοί<text:s/>λογιστές-φοροτεχνικοί<text:s/>και<text:s/>κάθε<text:s/>άλλο<text:s/>πρόσωπο<text:s/>που<text:s/>αναλαμβάνει<text:s/>να<text:s/>παρέχει,<text:s/>είτε<text:s/>άμεσα<text:s/>είτε<text:s/>μέσω<text:s/>άλλων<text:s/>συνδεδεμένων<text:s/>προσώπων,<text:s/>υλική<text:s/>βοήθεια,<text:s/>συνδρομή<text:s/>ή<text:s/>συμβουλές<text:s/>σχετικά<text:s/>με<text:s/>φορολογικά<text:s/>θέματα,<text:s/>ως<text:s/>κύρια<text:s/>επιχειρηματική<text:s/>ή</text:span></text:p>
            <text:p text:style-name="P242"><text:span text:style-name="T242_1">επαγγελματική<text:s/>δραστηριότητα,<text:s/>ε)<text:s/>οι<text:s/>συμβολαιογράφοι<text:s/>και<text:s/>οι<text:s/>δικηγόροι,<text:s/>όταν<text:s/>ενεργούν<text:s/>εξ<text:s/>ονόματος<text:s/>και<text:s/>για<text:s/>λογαριασμό<text:s/>των<text:s/>πελατών<text:s/>τους,<text:s/>σύμφωνα<text:s/>με<text:s/>την<text:s/>περίπτωση<text:s/>ε’<text:s/>της</text:span></text:p>
            <text:p text:style-name="P243"><text:span text:style-name="T243_1">παρ.1<text:s/>του<text:s/>άρθρου<text:s/>5<text:s/>του<text:s/>ν.4557/2018,</text:span></text:p>
            <text:p text:style-name="P244"><text:span text:style-name="T244_1">στ)</text:span><text:span text:style-name="T244_2"><text:tab/></text:span><text:span text:style-name="T244_3">φορείς<text:s/>παροχής<text:s/>υπηρεσιών<text:s/>σε<text:s/>εταιρείες<text:s/>εμπιστευματικής<text:s/>διαχείρισης<text:s/>ή<text:s/>επιχειρήσεις<text:s/>που<text:s/>δεν<text:s/>εμπίπτουν<text:s/>ήδη<text:s/>στο<text:s/>πεδίο<text:s/>εφαρμογής<text:s/>των<text:s/>περ.<text:s/>γ),<text:s/>δ)</text:span></text:p>
            <text:p text:style-name="P245"><text:span text:style-name="T245_1">και</text:span><text:span text:style-name="T245_2"><text:s/>ε),</text:span></text:p>
          </table:table-cell>
          <table:covered-table-cell/>
        </table:table-row>
      </table:table>
      <text:p text:style-name="P246"/>
      <table:table table:style-name="Table7">
        <table:table-column table:style-name="Column15"/>
        <table:table-column table:style-name="Column16"/>
        <table:table-row table:style-name="Row50">
          <table:table-cell table:style-name="Cell92">
            <text:p text:style-name="P247"/>
          </table:table-cell>
          <table:table-cell table:style-name="Cell93">
            <text:p text:style-name="P248"><text:span text:style-name="T248_1">ζ)</text:span><text:span text:style-name="T248_2"><text:tab/></text:span><text:span text:style-name="T248_3">τα<text:s/>πρόσωπα<text:s/>που<text:s/>παρέχουν<text:s/>υπηρεσίες<text:s/>σε<text:s/>εταιρείες<text:s/>ή<text:s/>εμπιστεύματα<text:s/>(trusts),<text:s/>όταν<text:s/>ενεργούν<text:s/>σύμφωνα<text:s/>με<text:s/>την<text:s/>περ.<text:s/>ζ’<text:s/>της<text:s/>παρ.1<text:s/>του<text:s/>άρθρου<text:s/>5<text:s/>του<text:s/>ν.4557/2018</text:span></text:p>
            <text:p text:style-name="P249"><text:span text:style-name="T249_1">Γ</text:span></text:p>
            <text:p text:style-name="P250"><text:span text:style-name="T250_1">η)</text:span><text:span text:style-name="T250_2"><text:tab/></text:span><text:span text:style-name="T250_3">οι<text:s/>μεσίτες<text:s/>ακινήτων<text:s/>του<text:s/>ν.<text:s/>4093/2012<text:s/>(Α'<text:s/>222),<text:s/>για<text:s/>συναλλαγές<text:s/>των<text:s/>οποίων<text:s/>η<text:s/>αξία<text:s/>ανέρχεται<text:s/>σε<text:s/>δέκα<text:s/>χιλιάδες<text:s/>(10.000)<text:s/>τουλάχιστον<text:s/>ευρώ,<text:s/>ανεξαρτήτως<text:s/>αν<text:s/>το<text:s/>ποσό<text:s/>αυτό<text:s/>αφορά<text:s/>σε<text:s/>αγορά,<text:s/>πώληση<text:s/>ή<text:s/>μηνιαίο<text:s/>μίσθωμα<text:s/>εκμίσθωσης<text:s/>ακινήτου,<text:s/>και<text:s/>οι<text:s/>μεσίτες<text:s/>πιστώσεων<text:s/>του<text:s/>ν.<text:s/>4438/2016<text:s/>(Α'<text:s/>220)<text:s/>για<text:s/>σύμβαση<text:s/>πίστωσης<text:s/>που<text:s/>ανέρχεται<text:s/>σε<text:s/>δέκα<text:s/>χιλιάδες<text:s/>(10.000)<text:s/>τουλάχιστον<text:s/>ευρώ,Ι”</text:span></text:p>
            <text:p text:style-name="P251"><text:span text:style-name="T251_1">θ)</text:span><text:span text:style-name="T251_2"><text:tab/></text:span><text:span text:style-name="T251_3">οι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,<text:s/>καθώς<text:s/>και<text:s/>οι<text:s/>επιχειρήσεις,<text:s/>οργανισμοί<text:s/>και<text:s/>άλλοι<text:s/>φορείς<text:s/>που<text:s/>παρέχουν<text:s/>υπηρεσίες<text:s/>τυχερών<text:s/>παιγνίων<text:s/>και<text:s/>πρακτορεία<text:s/>που<text:s/>σχετίζονται<text:s/>με<text:s/>τις<text:s/>δραστηριότητες<text:s/>αυτές,^^</text:span></text:p>
            <text:p text:style-name="P252"><text:span text:style-name="T252_1">ι)</text:span><text:span text:style-name="T252_2"><text:tab/></text:span><text:span text:style-name="T252_3">οι<text:s/>έμποροι<text:s/>και<text:s/>οι<text:s/>εκπλειστηριαστές<text:s/>αγαθών<text:s/>μεγάλης<text:s/>αξίας,<text:s/>όταν<text:s/>η<text:s/>αξία<text:s/>της<text:s/>συναλλαγής<text:s/>ανέρχεται<text:s/>σε<text:s/>δέκα<text:s/>χιλιάδες<text:s/>(10.000)<text:s/>τουλάχιστον<text:s/>ευρώ,<text:s/>ανεξάρτητα<text:s/>από<text:s/>το<text:s/>αν<text:s/>αυτή<text:s/>διενεργείται<text:s/>με<text:s/>μία<text:s/>μόνο<text:s/>πράξη<text:s/>ή<text:s/>με<text:s/>περισσότερες,<text:s/>μεταξύ<text:s/>των<text:s/>οποίων<text:s/>φαίνεται<text:s/>να<text:s/>υπάρχει<text:s/>κάποια<text:s/>σχέση,<text:s/>ιδίως<text:s/>όσοι<text:s/>αναφέρονται<text:s/>στην<text:s/>περ.<text:s/>ι<text:s/>της<text:s/>παρ.<text:s/>1<text:s/>του<text:s/>άρθρου</text:span></text:p>
            <text:p text:style-name="P253"><text:span text:style-name="T253_1">5<text:s/>του<text:s/>ν.4557/2018,</text:span></text:p>
            <text:p text:style-name="P254"><text:span text:style-name="T254_1">ια)</text:span><text:span text:style-name="T254_2"><text:tab/></text:span><text:span text:style-name="T254_3">οι<text:s/>ενεχυροδανειστές<text:s/>και<text:s/>αργυραμοιβοί,<text:s/>Ι”</text:span></text:p>
            <text:p text:style-name="P255"><text:span text:style-name="T255_1">ιβ)</text:span><text:span text:style-name="T255_2"><text:tab/></text:span><text:span text:style-name="T255_3">οι<text:s/>πάροχοι<text:s/>υπηρεσιών<text:s/>ανταλλαγής<text:s/>μεταξύ<text:s/>εικονικών<text:s/>νομισμάτων<text:s/>και<text:s/>παραστατικών</text:span></text:p>
            <text:p text:style-name="P256"><text:span text:style-name="T256_1">νομισμάτων,<text:s/>ιγ)<text:s/>οι<text:s/>πάροχοι<text:s/>υπηρεσιών<text:s/>θεματοφυλακής<text:s/>ψηφιακών<text:s/>πορτοφολιών.^^</text:span></text:p>
          </table:table-cell>
        </table:table-row>
      </table:table>
      <text:p text:style-name="P257"><text:span text:style-name="T257_1">Ε.<text:s/>ΣΚΟΠΟΣ<text:s/>ΕΠΕΞΕΡΓΑΣΙΑΣ<text:s/>ΤΩΝ<text:s/>ΔΕΔΟΜΕΝΩΝ</text:span></text:p>
      <text:p text:style-name="P258"><text:span text:style-name="T258_1">*Με<text:s/>την<text:s/>παρούσα<text:s/>δηλώνω<text:s/>ότι<text:s/>ο<text:s/>σκοπός<text:s/>επεξεργασίας<text:s/>των<text:s/>δεδομένων<text:s/>συνίσταται<text:s/>σε:</text:span></text:p>
      <text:p text:style-name="P259"><text:span text:style-name="T259_1">Ειδικότερα,<text:s/>δηλώνω<text:s/>το<text:s/>είδος<text:s/>της<text:s/>πελατειακής<text:s/>σχέσης<text:s/>και<text:s/>τη<text:s/>χρονική<text:s/>διάρκεια<text:s/>αυτής<text:s/>σε:</text:span></text:p>
      <text:p text:style-name="P260"><text:span text:style-name="T260_1">ΣΤ.<text:s/>ΠΟΛΙΤΙΚΗ<text:s/>ΟΡ0ΗΣ<text:s/>ΧΡΗΣΗΣ<text:s/>ΤΩΝ<text:s/>ΔΕΔΟΜΕΝΩΝ<text:s/>ΤΟΥ<text:s/>ΚΕΝΤΡΙΚΟΥ<text:s/>ΜΗΤΡΩΟΥΠΡΑΓΜΑΤΙΚΩΝ<text:s/>ΔΙΚΑΙΟΥΧΩΝ</text:span></text:p>
      <text:p text:style-name="P261"><text:span text:style-name="T261_1">Οι<text:s/>χρήστες<text:s/>του<text:s/>συστήματος<text:s/>οφείλουν<text:s/>να<text:s/>εφαρμόζουν<text:s/>κατά<text:s/>την<text:s/>πρόσβαση<text:s/>στο<text:s/>Μητρώο<text:s/>το<text:s/>ισχύον<text:s/>Πλαίσιο<text:s/>Ασφάλειας<text:s/>των<text:s/>Πληροφοριακών<text:s/>Συστημάτων<text:s/>της<text:s/>Γ.Γ.Π.Σ.Δ.Δ.<text:s/>του<text:s/>Υπουργείου<text:s/>ψηφιακής<text:s/>Διακυβέρνησης,<text:s/>την<text:s/>Πολιτική<text:s/>Ορθής<text:s/>Χρήσης<text:s/>διαδικτυακών<text:s/>υπηρεσιών<text:s/>και<text:s/>τις<text:s/>διατάξεις<text:s/>περί<text:s/>προστασίας<text:s/>δεδομένων<text:s/>προσωπικού<text:s/>χαρακτήρα<text:s/>και<text:s/>επιπλέον<text:s/>έχουν<text:s/>την<text:s/>υποχρέωση<text:s/>να<text:s/>λαμβάνουν<text:s/>τα<text:s/>κατάλληλα<text:s/>τεχνικά<text:s/>και<text:s/>οργανωτικά<text:s/>μέτρα<text:s/>ασφάλειας<text:s/>πληροφοριών,<text:s/>ώστε:</text:span></text:p>
      <text:p text:style-name="P262"><text:span text:style-name="T262_1">α)</text:span><text:span text:style-name="T262_2"><text:tab/></text:span><text:span text:style-name="T262_3">η<text:s/>χρήση<text:s/>της<text:s/>διαδικτυακής<text:s/>υπηρεσίας<text:s/>να<text:s/>γίνεται<text:s/>αποκλειστικά<text:s/>και<text:s/>μόνο<text:s/>για<text:s/>την<text:s/>εξυπηρέτηση<text:s/>του<text:s/>σκοπού<text:s/>για<text:s/>τον<text:s/>οποίο<text:s/>έχει<text:s/>χορηγηθεί<text:s/>η<text:s/>πρόσβαση<text:s/>σύμφωνα<text:s/>με<text:s/>τα<text:s/>οριζόμενα<text:s/>στο<text:s/>ν.4557/2018<text:s/>και<text:s/>τις<text:s/>σχετικές<text:s/>κανονιστικές<text:s/>πράξεις<text:s/>εκδοθείσες<text:s/>κατ'<text:s/>εξουσιοδότηση<text:s/>αυτού,<text:s/>β)<text:s/>να<text:s/>μην<text:s/>κάνουν<text:s/>κατάχρηση<text:s/>της<text:s/>διαδικτυακής<text:s/>υπηρεσίας,<text:s/>προκαλώντας<text:s/>υπερφόρτωση<text:s/>στο<text:s/>Πληροφοριακό<text:s/>σύστημα<text:s/>του<text:s/>Μητρώου,<text:s/>γ)<text:s/>οι<text:s/>χρήστες<text:s/>του<text:s/>συστήματος<text:s/>να<text:s/>τηρούν<text:s/>μυστικά<text:s/>τα<text:s/>διαπιστευτήρια<text:s/>πρόσβασης<text:s/>και<text:s/>να<text:s/>ειδοποιούν<text:s/>άμεσα<text:s/>την<text:s/>ΓΓΠΣΔΔ<text:s/>για<text:s/>τυχόν<text:s/>διαρροή<text:s/>τους.</text:span></text:p>
      <text:p text:style-name="P263"><text:span text:style-name="T263_1">Σε<text:s/>περίπτωση<text:s/>κατά<text:s/>την<text:s/>οποία<text:s/>εκλείψει<text:s/>από<text:s/>χρήστη<text:s/>ή<text:s/>τον<text:s/>πιστοποιητή<text:s/>η<text:s/>ιδιότητα<text:s/>δυνάμει<text:s/>της<text:s/>οποίας<text:s/>του<text:s/>χορηγήθηκε<text:s/>το<text:s/>δικαίωμα<text:s/>πρόσβασης,<text:s/>ο<text:s/>πιστοποιητής<text:s/>του<text:s/>παρόντος<text:s/>οφείλει<text:s/>να<text:s/>ενημερώσει<text:s/>αμελλητί<text:s/>τη<text:s/>Γενική<text:s/>Γραμματεία<text:s/>Πληροφοριακών<text:s/>Συστημάτων<text:s/>Δημόσιας<text:s/>Διοίκησης<text:s/>για<text:s/>τη<text:s/>διακοπή<text:s/>της<text:s/>παροχής<text:s/>της<text:s/>πρόσβασης.</text:span></text:p>
      <text:p text:style-name="P264"><text:span text:style-name="T264_1">*Έλαβα<text:s/>γνώση</text:span></text:p>
      <text:p text:style-name="P265"><text:span text:style-name="T265_1">ΣΤ.<text:s/>ΔΙΑΣΤΑΥΡΩΣΗ<text:s/>ΣΤΟΙΧΕΙΩΝ</text:span></text:p>
      <text:p text:style-name="P266"><text:span text:style-name="T266_1">*<text:s/>Συναινώ<text:s/>στη<text:s/>διασταύρωση<text:s/>των<text:s/>ως<text:s/>άνω<text:s/>στοιχείων,<text:s/>ιδίως<text:s/>του<text:s/>Κωδικού<text:s/>Αριθμού<text:s/>Δραστηριότητας<text:s/>(ΚΑΔ)<text:s/>του<text:s/>νομικού<text:s/>προσώπου<text:s/>ή<text:s/>της<text:s/>νομικής<text:s/>οντότητας<text:s/>για<text:s/>λογαριασμό<text:s/>της<text:s/>οποίας<text:s/>υποβάλλω<text:s/>την<text:s/>παρούσα<text:s/>αίτηση<text:s/>ή<text:s/>της<text:s/>ατομικής<text:s/>μου<text:s/>επιχείρησης<text:s/>με<text:s/>το<text:s/>μητρώο<text:s/>της<text:s/>Α.Α.Δ.Ε.</text:span></text:p>
      <text:p text:style-name="P267"><text:span text:style-name="T267_1">Ημερομηνία/Date:</text:span></text:p>
      <text:p text:style-name="P268"><text:span text:style-name="T268_1">Click<text:s/>here<text:s/>to<text:s/>enter<text:s/>text.</text:span></text:p>
      <text:p text:style-name="P269"><text:span text:style-name="T269_1">Υπογραφή/<text:s/>Signature:</text:span></text:p>
      <text:p text:style-name="P270"><text:span text:style-name="T270_1">Όνομα<text:s/>και<text:s/>Επώνυμο</text:span></text:p>
      <text:p text:style-name="P271"><text:span text:style-name="T271_1">Name<text:s/>and<text:s/>Surname</text:span></text:p>
      <text:p text:style-name="P272"><text:span text:style-name="T272_1">ΠΑΡΑΡΤΗΜΑ<text:s/></text:span><text:span text:style-name="T272_2">III</text:span></text:p>
      <text:p text:style-name="P273"><text:span text:style-name="T273_1">ΕΝΤΥΠΟ<text:s/>ΑΙΤΗΜΑΤΟΣ<text:s/>ΠΑΡΟΧΗΣ<text:s/>ΠΡΟΣΒΑΣΗΣ</text:span></text:p>
      <text:p text:style-name="P274"><text:span text:style-name="T274_1">Κατ’<text:s/>άρθρο<text:s/>20<text:s/>παρ.<text:s/>7<text:s/>ν.4557/2018<text:s/>(Α’<text:s/>139)</text:span></text:p>
      <table:table table:style-name="Table8">
        <table:table-column table:style-name="Column17"/>
        <table:table-column table:style-name="Column18"/>
        <table:table-column table:style-name="Column19"/>
        <table:table-row table:style-name="Row51">
          <table:table-cell table:style-name="Cell94" table:number-columns-spanned="3">
            <text:p text:style-name="P275"><text:span text:style-name="T275_1">Α.<text:s/>ΣΤΟΙΧΕΙΑ<text:s/>ΦΥΣΙΚΟΥ<text:s/>ΠΡΟΣΩΠΟΥ</text:span></text:p>
          </table:table-cell>
          <table:covered-table-cell/>
          <table:covered-table-cell/>
        </table:table-row>
        <table:table-row table:style-name="Row52">
          <table:table-cell table:style-name="Cell95" table:number-columns-spanned="2">
            <text:p text:style-name="P276"><text:span text:style-name="T276_1">ΑΡΕΝ<text:s/>[<text:s/>],<text:s/>ΟΗΛΥ<text:s/>[<text:s/>]</text:span></text:p>
          </table:table-cell>
          <table:covered-table-cell/>
          <table:table-cell table:style-name="Cell96">
            <text:p text:style-name="P277"/>
          </table:table-cell>
        </table:table-row>
        <table:table-row table:style-name="Row53">
          <table:table-cell table:style-name="Cell97" table:number-columns-spanned="2">
            <text:p text:style-name="P278"><text:span text:style-name="T278_1">ΕΠΩΝΥΜΟ</text:span></text:p>
          </table:table-cell>
          <table:covered-table-cell/>
          <table:table-cell table:style-name="Cell98">
            <text:p text:style-name="P279"/>
          </table:table-cell>
        </table:table-row>
        <table:table-row table:style-name="Row54">
          <table:table-cell table:style-name="Cell99" table:number-columns-spanned="2">
            <text:p text:style-name="P280"><text:span text:style-name="T280_1">ΟΝΟΜΑ</text:span></text:p>
          </table:table-cell>
          <table:covered-table-cell/>
          <table:table-cell table:style-name="Cell100">
            <text:p text:style-name="P281"/>
          </table:table-cell>
        </table:table-row>
        <table:table-row table:style-name="Row55">
          <table:table-cell table:style-name="Cell101" table:number-columns-spanned="2">
            <text:p text:style-name="P282"><text:span text:style-name="T282_1">ΕΠΩΝΥΜΟ<text:s/>ΠΑΤΕΡΑ</text:span></text:p>
          </table:table-cell>
          <table:covered-table-cell/>
          <table:table-cell table:style-name="Cell102">
            <text:p text:style-name="P283"/>
          </table:table-cell>
        </table:table-row>
        <table:table-row table:style-name="Row56">
          <table:table-cell table:style-name="Cell103" table:number-columns-spanned="2">
            <text:p text:style-name="P284"><text:span text:style-name="T284_1">ΟΝΟΜΑ<text:s/>ΠΑΤΕΡΑ</text:span></text:p>
          </table:table-cell>
          <table:covered-table-cell/>
          <table:table-cell table:style-name="Cell104">
            <text:p text:style-name="P285"/>
          </table:table-cell>
        </table:table-row>
        <table:table-row table:style-name="Row57">
          <table:table-cell table:style-name="Cell105" table:number-columns-spanned="2">
            <text:p text:style-name="P286"><text:span text:style-name="T286_1">ΕΠΩΝΥΜΟ<text:s/>ΜΗΤΕΡΑΣ</text:span></text:p>
          </table:table-cell>
          <table:covered-table-cell/>
          <table:table-cell table:style-name="Cell106">
            <text:p text:style-name="P287"/>
          </table:table-cell>
        </table:table-row>
        <table:table-row table:style-name="Row58">
          <table:table-cell table:style-name="Cell107" table:number-columns-spanned="2">
            <text:p text:style-name="P288"><text:span text:style-name="T288_1">ΟΝΟΜΑ<text:s/>ΜΗΤΕΡΑΣ</text:span></text:p>
          </table:table-cell>
          <table:covered-table-cell/>
          <table:table-cell table:style-name="Cell108">
            <text:p text:style-name="P289"/>
          </table:table-cell>
        </table:table-row>
        <table:table-row table:style-name="Row59">
          <table:table-cell table:style-name="Cell109" table:number-columns-spanned="2">
            <text:p text:style-name="P290"><text:span text:style-name="T290_1">ΗΜΕΡΟΜΗΝΙΑ<text:s/>ΓΕΝΝΗΣΗΣ<text:s/>[Ετος<text:s/>-<text:s/>Μήνας<text:s/>-<text:s/>Ημέρα]</text:span></text:p>
          </table:table-cell>
          <table:covered-table-cell/>
          <table:table-cell table:style-name="Cell110">
            <text:p text:style-name="P291"/>
          </table:table-cell>
        </table:table-row>
        <table:table-row table:style-name="Row60">
          <table:table-cell table:style-name="Cell111" table:number-columns-spanned="2">
            <text:p text:style-name="P292"><text:span text:style-name="T292_1">ΧΩΡΑ<text:s/>ΓΕΝΝΗΣΗΣ</text:span></text:p>
          </table:table-cell>
          <table:covered-table-cell/>
          <table:table-cell table:style-name="Cell112">
            <text:p text:style-name="P293"/>
          </table:table-cell>
        </table:table-row>
        <table:table-row table:style-name="Row61">
          <table:table-cell table:style-name="Cell113" table:number-columns-spanned="2">
            <text:p text:style-name="P294"><text:span text:style-name="T294_1">ΥΠΗΚΟΟΤΗΤΑ</text:span></text:p>
          </table:table-cell>
          <table:covered-table-cell/>
          <table:table-cell table:style-name="Cell114">
            <text:p text:style-name="P295"/>
          </table:table-cell>
        </table:table-row>
        <table:table-row table:style-name="Row62">
          <table:table-cell table:style-name="Cell115" table:number-columns-spanned="2">
            <text:p text:style-name="P296"><text:span text:style-name="T296_1">ΔΙΑΒΑΤΗΡΙΟ<text:s/>[<text:s/>]<text:s/>ή<text:s/>ΤΑΥΤΟΤΗΤΑ<text:s/>[<text:s/>],<text:s/>[Αριθμός,<text:s/>Εκδούσα<text:s/>αρχή,<text:s/>Ημερομηνία<text:s/>έκδοσης<text:s/>]</text:span></text:p>
          </table:table-cell>
          <table:covered-table-cell/>
          <table:table-cell table:style-name="Cell116">
            <text:p text:style-name="P297"/>
          </table:table-cell>
        </table:table-row>
        <table:table-row table:style-name="Row63">
          <table:table-cell table:style-name="Cell117" table:number-columns-spanned="2">
            <text:p text:style-name="P298"><text:span text:style-name="T298_1">Α.Φ.Μ.</text:span></text:p>
          </table:table-cell>
          <table:covered-table-cell/>
          <table:table-cell table:style-name="Cell118">
            <text:p text:style-name="P299"/>
          </table:table-cell>
        </table:table-row>
        <table:table-row table:style-name="Row64">
          <table:table-cell table:style-name="Cell119" table:number-columns-spanned="3">
            <text:p text:style-name="P300"><text:span text:style-name="T300_1">Γ.<text:s/>ΔΙΕΥΟΥΝΣΗ<text:s/>ΦΥΣΙΚΟΥ<text:s/>ΠΡΟΣΩΠΟΥ<text:s/>ΣΤΗΝ<text:s/>ΕΛΛΑΔΑ</text:span></text:p>
          </table:table-cell>
          <table:covered-table-cell/>
          <table:covered-table-cell/>
        </table:table-row>
        <table:table-row table:style-name="Row65">
          <table:table-cell table:style-name="Cell120">
            <text:p text:style-name="P301"><text:span text:style-name="T301_1">ΟΔΟΣ</text:span></text:p>
          </table:table-cell>
          <table:table-cell table:style-name="Cell121" table:number-columns-spanned="2">
            <text:p text:style-name="P302"/>
          </table:table-cell>
          <table:covered-table-cell/>
        </table:table-row>
        <table:table-row table:style-name="Row66">
          <table:table-cell table:style-name="Cell122">
            <text:p text:style-name="P303"><text:span text:style-name="T303_1">ΑΡΙΟΜΟΣ</text:span></text:p>
          </table:table-cell>
          <table:table-cell table:style-name="Cell123" table:number-columns-spanned="2">
            <text:p text:style-name="P304"/>
          </table:table-cell>
          <table:covered-table-cell/>
        </table:table-row>
        <table:table-row table:style-name="Row67">
          <table:table-cell table:style-name="Cell124">
            <text:p text:style-name="P305"><text:span text:style-name="T305_1">ΤΑΧΥΔΡΟΜΙΚΟΣ<text:s/>ΚΩΔΙΚΑΣ</text:span></text:p>
          </table:table-cell>
          <table:table-cell table:style-name="Cell125" table:number-columns-spanned="2">
            <text:p text:style-name="P306"/>
          </table:table-cell>
          <table:covered-table-cell/>
        </table:table-row>
        <table:table-row table:style-name="Row68">
          <table:table-cell table:style-name="Cell126">
            <text:p text:style-name="P307"><text:span text:style-name="T307_1">ΠΟΛΗ</text:span></text:p>
          </table:table-cell>
          <table:table-cell table:style-name="Cell127" table:number-columns-spanned="2">
            <text:p text:style-name="P308"/>
          </table:table-cell>
          <table:covered-table-cell/>
        </table:table-row>
        <table:table-row table:style-name="Row69">
          <table:table-cell table:style-name="Cell128">
            <text:p text:style-name="P309"><text:span text:style-name="T309_1">ΤΗΛΕΦΩΝΟ</text:span></text:p>
          </table:table-cell>
          <table:table-cell table:style-name="Cell129" table:number-columns-spanned="2">
            <text:p text:style-name="P310"/>
          </table:table-cell>
          <table:covered-table-cell/>
        </table:table-row>
      </table:table>
      <text:p text:style-name="P311"><text:span text:style-name="T311_1">Ε.<text:s/>ΠΟΛΙΤΙΚΗ<text:s/>ΟΡΘΗΣ<text:s/>ΧΡΗΣΗΣ<text:s/>ΤΩΝ<text:s/>ΔΕΔΟΜΕΝΩΝ</text:span></text:p>
      <text:p text:style-name="P312"><text:span text:style-name="T312_1">Οι<text:s/>χρήστες<text:s/>του<text:s/>συστήματος<text:s/>οφείλουν<text:s/>να<text:s/>εφαρμόζουν<text:s/>κατά<text:s/>την<text:s/>πρόσβαση<text:s/>στο<text:s/>Μητρώο<text:s/>το<text:s/>ισχύον<text:s/>Πλαίσιο<text:s/>Ασφάλειας<text:s/>των<text:s/>Πληροφοριακών<text:s/>Συστημάτων<text:s/>της<text:s/>Γ.Γ.Π.Σ.Δ.Δ.<text:s/>του<text:s/>Υπουργείου<text:s/>ψηφιακής<text:s/>Διακυβέρνησης,<text:s/>την<text:s/>Πολιτική<text:s/>Ορθής<text:s/>Χρήσης<text:s/>διαδικτυακών<text:s/>υπηρεσιών<text:s/>και<text:s/>τις<text:s/>διατάξεις<text:s/>περί<text:s/>προστασίας<text:s/>δεδομένων<text:s/>προσωπικού<text:s/>χαρακτήρα<text:s/>και<text:s/>επιπλέον<text:s/>έχουν<text:s/>την<text:s/>υποχρέωση<text:s/>να<text:s/>λαμβάνουν<text:s/>τα<text:s/>κατάλληλα<text:s/>τεχνικά<text:s/>και<text:s/>οργανωτικά<text:s/>μέτρα<text:s/>ασφάλειας<text:s/>πληροφοριών,<text:s/>ώστε:</text:span></text:p>
      <text:p text:style-name="P313"><text:span text:style-name="T313_1">α)</text:span><text:span text:style-name="T313_2"><text:tab/></text:span><text:span text:style-name="T313_3">η<text:s/>χρήση<text:s/>της<text:s/>διαδικτυακής<text:s/>υπηρεσίας<text:s/>να<text:s/>γίνεται<text:s/>αποκλειστικά<text:s/>και<text:s/>μόνο<text:s/>για<text:s/>την<text:s/>εξυπηρέτηση<text:s/>του<text:s/>σκοπού<text:s/>για<text:s/>τον<text:s/>οποίο<text:s/>έχει<text:s/>χορηγηθεί<text:s/>η<text:s/>πρόσβαση<text:s/>σύμφωνα<text:s/>με<text:s/>τα<text:s/>οριζόμενα<text:s/>στο<text:s/>ν.4557/2018<text:s/>και<text:s/>τις<text:s/>σχετικές<text:s/>κανονιστικές<text:s/>πράξεις<text:s/>εκδοθείσες<text:s/>κατ'<text:s/>εξουσιοδότηση<text:s/>αυτού,<text:s/>β)<text:s/>να<text:s/>μην<text:s/>κάνουν<text:s/>κατάχρηση<text:s/>της<text:s/>διαδικτυακής<text:s/>υπηρεσίας,<text:s/>προκαλώντας<text:s/>υπερφόρτωση<text:s/>στο<text:s/>Πληροφοριακό<text:s/>σύστημα<text:s/>του<text:s/>Μητρώου,<text:s/>γ)<text:s/>οι<text:s/>χρήστες<text:s/>του<text:s/>συστήματος<text:s/>να<text:s/>τηρούν<text:s/>μυστικά<text:s/>τα<text:s/>διαπιστευτήρια<text:s/>πρόσβασης<text:s/>και<text:s/>να<text:s/>ειδοποιούν<text:s/>άμεσα<text:s/>την<text:s/>ΓΓΠΣΔΔ<text:s/>για<text:s/>τυχόν<text:s/>διαρροή<text:s/>τους.</text:span></text:p>
      <text:p text:style-name="P314"><text:span text:style-name="T314_1">Σε<text:s/>περίπτωση<text:s/>κατά<text:s/>την<text:s/>οποία<text:s/>εκλείψει<text:s/>από<text:s/>χρήστη<text:s/>ή<text:s/>τον<text:s/>πιστοποιητή<text:s/>η<text:s/>ιδιότητα<text:s/>δυνάμει<text:s/>της<text:s/>οποίας<text:s/>του<text:s/>χορηγήθηκε<text:s/>το<text:s/>δικαίωμα<text:s/>πρόσβασης,<text:s/>ο<text:s/>πιστοποιητής<text:s/>του<text:s/>παρόντος<text:s/>οφείλει<text:s/>να<text:s/>ενημερώσει<text:s/>αμελλητί<text:s/>τη<text:s/>Γενική<text:s/>Γραμματεία<text:s/>Πληροφοριακών<text:s/>Συστημάτων<text:s/>Δημόσιας<text:s/>Διοίκησης<text:s/>για<text:s/>τη<text:s/>διακοπή<text:s/>της<text:s/>παροχής<text:s/>της<text:s/>πρόσβασης.</text:span></text:p>
      <text:p text:style-name="P315"><text:span text:style-name="T315_1">*Ελαβα<text:s/>γνώση</text:span></text:p>
      <text:p text:style-name="P316"><text:span text:style-name="T316_1">Υπογραφή:<text:s/>Ημερομηνία:<text:s/></text:span><text:span text:style-name="T316_2">Click<text:s/>here<text:s/>to<text:s/>enter<text:s/>text.<text:s/></text:span><text:span text:style-name="T316_3">Όνομα<text:s/>και<text:s/>Επώνυμο</text:span></text:p>
      <text:p text:style-name="P317"><text:span text:style-name="T317_1">O<text:s/>ΔΗΛΩΝ/Η<text:s/>ΔΗΛΟΥΣΑ</text:span></text:p>
      <text:p text:style-name="P318"><text:span text:style-name="T318_1">ΠΑΡΑΡΤΗΜΑ<text:s/>IV:<text:s/>ΚΑΔ<text:s/>ΥΠΟΧΡΕΩΝ<text:s/>ΠΡΟΣΩΠΩΝ</text:span></text:p>
      <text:p text:style-name="P319"><text:span text:style-name="T319_1">ΚΑΔ<text:s/>Περιγραφή</text:span></text:p>
      <text:p text:style-name="P320"><text:span text:style-name="T320_1">07<text:s/>Εξόρυξη<text:s/>μεταλλευμάτων</text:span></text:p>
      <text:p text:style-name="P321"><text:span text:style-name="T321_1">07291400<text:s/>ΕΞΟΡΥΞΗ<text:s/>ΜΕΤΑΛΛΕΥΜΑΤΩΝ<text:s/>ΚΑΙ<text:s/>ΣΥΜΠΥΚΝΩΜΑΤΩΝ<text:s/>ΠΟΛΥΤΙΜΩΝ<text:s/>ΜΕΤΑΛΛΩΝ</text:span></text:p>
      <text:p text:style-name="P322"><text:span text:style-name="T322_1">08<text:s/>Λοιπά<text:s/>ορυχεία<text:s/>και<text:s/>λατομεία</text:span></text:p>
      <text:p text:style-name="P323"><text:span text:style-name="T323_1">08992000<text:s/>ΕΞΟΡΥΞΗ<text:s/>ΠΟΛΥΤΙΜΩΝ<text:s/>ΚΑΙ<text:s/>ΗΜΙΠΟΛΥΤΙΜΩΝ<text:s/>ΛΙΟΩΝ·<text:s/>ΠΑΡΑΓΩΓΗ<text:s/>ΒΙΟΜΗΧΑΝΙΚΩΝ<text:s/>ΔΙΑΜΑΝΤΙΩΝ,<text:s/>ΠΟΥ<text:s/>ΔΙΑΟΕΤΟΝΤΑΙ<text:s/>ΑΚΑΤΕΡΓΑΣΤΑ<text:s/>Η<text:s/>ΑΠΛΩΣ<text:s/>ΚΟΜΜΕΝΑ,<text:s/>ΣΧΙΣΜΕΝΑ<text:s/>Η<text:s/>ΠΡΟΕΤΟΙΜΑΣΜΕΝΑ<text:s/>ΓΙΑ<text:s/>ΣΤΙΛΒΩΣΗ·<text:s/>ΕΞΟΡΥΞΗ<text:s/>ΚΙΣΗΡΟΛΙΟΩΝ<text:s/>(ΕΛΑΦΡΟΠΕΤΡΩΝ)·<text:s/>ΣΜΥΡΙΔΑΣ·<text:s/>ΦΥΣΙΚΟΥ<text:s/>ΚΟΡΟΥΝΔΙΟΥ,<text:s/>ΦΥΣΙΚΟΥ<text:s/>ΓΡΑΝΑΤΗ<text:s/>ΚΑΙ<text:s/>ΑΛΛΩΝ<text:s/>ΦΥΣΙΚΩΝ<text:s/>ΛΕΙΑΝΤΙΚΩΝ·<text:s/>ΕΞΟΡΥΞΗ<text:s/>ΑΛΛΩΝ<text:s/>ΟΡΥΚΤΩΝ</text:span></text:p>
      <text:p text:style-name="P324"><text:span text:style-name="T324_1">08992100<text:s/>ΕΞΟΡΥΞΗ<text:s/>ΠΟΛΥΤΙΜΩΝ<text:s/>ΚΑΙ<text:s/>ΗΜΙΠΟΛΥΤΙΜΩΝ<text:s/>ΛΙΟΩΝ<text:s/>(ΕΚΤΟΣ<text:s/>ΤΩΝ<text:s/>ΒΙΟΜΗΧΑΝΙΚΩΝ<text:s/>ΔΙΑΜΑΝΤΙΩΝ),<text:s/>ΠΟΥ<text:s/>ΔΙΑΟΕΤΟΝΤΑΙ<text:s/>ΑΚΑΤΕΡΓΑΣΤΟΙ<text:s/>Η<text:s/>ΑΠΛΩΣ<text:s/>ΚΟΜΜΕΝΟΙ<text:s/>Η<text:s/>ΧΟΝΔΡΙΚΑ<text:s/>ΔΙΑΜΟΡΦΩΜΕΝΟΙ</text:span></text:p>
      <text:p text:style-name="P325"><text:span text:style-name="T325_1">13<text:s/>Παραγωγή<text:s/>κλωστοϋφαντουργικών<text:s/>υλών</text:span></text:p>
      <text:p text:style-name="P326"><text:span text:style-name="T326_1">13930000<text:s/>ΚΑΤΑΣΚΕΥΗ<text:s/>ΧΑΛΙΩΝ<text:s/>ΚΑΙ<text:s/>ΚΙΛΙΜΙΩΝ</text:span></text:p>
      <text:p text:style-name="P327"><text:span text:style-name="T327_1">13931000<text:s/>ΚΑΤΑΣΚΕΥΗ<text:s/>ΧΑΛΙΩΝ<text:s/>ΚΑΙ<text:s/>ΚΙΛΙΜΙΩΝ</text:span></text:p>
      <text:p text:style-name="P328"><text:span text:style-name="T328_1">13931100<text:s/>ΚΑΤΑΣΚΕΥΗ<text:s/>ΧΑΛΙΩΝ<text:s/>ΚΑΙ<text:s/>ΑΛΛΩΝ<text:s/>ΥΦΑΝΤΙΚΩΝ<text:s/>ΚΑΛΥΜΜΑΤΩΝ<text:s/>ΔΑΠΕΔΟΥ,<text:s/>ΜΕ<text:s/>ΚΟΜΠΟΥΣ</text:span></text:p>
      <text:p text:style-name="P329"><text:span text:style-name="T329_1">13931200<text:s/>ΚΑΤΑΣΚΕΥΗ<text:s/>ΧΑΛΙΩΝ<text:s/>ΚΑΙ<text:s/>ΑΛΛΩΝ<text:s/>ΥΦΑΝΤΙΚΩΝ<text:s/>ΚΑΛΥΜΜΑΤΩΝ<text:s/>ΔΑΠΕΔΟΥ,<text:s/>ΥΦΑΣΜΕΝΩΝ,<text:s/>ΟΧΙ<text:s/>ΟΥΣΑΝΩΤΩΝ<text:s/>ΟΥΤΕ<text:s/>ΦΛΟΚΩΤΩΝ</text:span></text:p>
      <text:p text:style-name="P330"><text:span text:style-name="T330_1">13931300<text:s/>ΚΑΤΑΣΚΕΥΗ<text:s/>ΧΑΛΙΩΝ<text:s/>ΚΑΙ<text:s/>ΑΛΛΩΝ<text:s/>ΥΦΑΝΤΙΚΩΝ<text:s/>ΚΑΛΥΜΜΑΤΩΝ<text:s/>ΔΑΠΕΔΟΥ,<text:s/>ΟΥΣΑΝΩΤΩΝ</text:span></text:p>
      <text:p text:style-name="P331"><text:span text:style-name="T331_1">13931900<text:s/>ΚΑΤΑΣΚΕΥΗ<text:s/>ΑΛΛΩΝ<text:s/>ΧΑΛΙΩΝ<text:s/>ΚΑΙ<text:s/>ΥΦΑΝΤΙΚΩΝ<text:s/>ΚΑΛΥΜΜΑΤΩΝ<text:s/>ΔΑΠΕΔΟΥ<text:s/>[(ΣΥΜΠΕΡΙΛΑΜΒΑΝΟΝΤΑΙ<text:s/>ΤΑ<text:s/>ΚΑΛΥΜΜΑΤΑ<text:s/>ΑΠΟ<text:s/>ΠΙΛΗΜΑ<text:s/>(ΤΣΟΧΑ)]</text:span></text:p>
      <text:p text:style-name="P332"><text:span text:style-name="T332_1">13931901<text:s/>ΠΑΡΑΓΩΓΗ<text:s/>ΒΕΛΕΝΤΖΩΝ<text:s/>ΚΑΙ<text:s/>ΠΑΡΟΜΟΙΩΝ<text:s/>ΕΙΔΩΝ</text:span></text:p>
      <text:p text:style-name="P333"><text:span text:style-name="T333_1">13939000<text:s/>ΕΡΓΑΣΙΕΣ<text:s/>ΥΠΕΡΓΟΛΑΒΙΑΣ<text:s/>ΣΤΟ<text:s/>ΠΛΑΙΣΙΟ<text:s/>ΤΗΣ<text:s/>ΔΙΑΔΙΚΑΣΙΑΣ<text:s/>ΠΑΡΑΓΩΓΗΣ<text:s/>ΧΑΛΙΩΝ<text:s/>ΚΑΙ<text:s/>ΚΙΛΙΜΙΩΝ</text:span></text:p>
      <text:p text:style-name="P334"><text:span text:style-name="T334_1">13939900<text:s/>ΕΡΓΑΣΙΕΣ<text:s/>ΥΠΕΡΓΟΛΑΒΙΑΣ<text:s/>ΣΤΟ<text:s/>ΠΛΑΙΣΙΟ<text:s/>ΤΗΣ<text:s/>ΔΙΑΔΙΚΑΣΙΑΣ<text:s/>ΠΑΡΑΓΩΓΗΣ</text:span></text:p>
      <text:p text:style-name="P335"><text:span text:style-name="T335_1">ΧΑΛΙΩΝ<text:s/>ΚΑΙ<text:s/>ΚΙΛΙΜΙΩΝ</text:span></text:p>
      <text:p text:style-name="P336"><text:span text:style-name="T336_1">14</text:span></text:p>
      <text:p text:style-name="P337"><text:span text:style-name="T337_1">Κατασκευή<text:s/>ειδών<text:s/>ένδυσης</text:span></text:p>
      <text:p text:style-name="P338"><text:span text:style-name="T338_1">14110000</text:span></text:p>
      <text:p text:style-name="P339"><text:span text:style-name="T339_1">14111000</text:span></text:p>
      <text:p text:style-name="P340"><text:span text:style-name="T340_1">14119000</text:span></text:p>
      <text:p text:style-name="P341"><text:span text:style-name="T341_1">ΚΑΤΑΣΚΕΥΗ<text:s/>ΔΕΡΜΑΤΙΝΩΝ<text:s/>ΕΝΔΥΜΑΤΩΝ</text:span></text:p>
      <text:p text:style-name="P342"><text:span text:style-name="T342_1">ΚΑΤΑΣΚΕΥΗ<text:s/>ΕΝΔΥΜΑΤΩΝ<text:s/>ΑΠΟ<text:s/>ΔΕΡΜΑ<text:s/>ΦΥΣΙΚΟ<text:s/>Η<text:s/>ΑΝΑΣΧΗΜΑΤΙΣΜΕΝΟ</text:span></text:p>
      <text:p text:style-name="P343"><text:span text:style-name="T343_1">ΕΡΓΑΣΙΕΣ<text:s/>ΥΠΕΡΓΟΛΑΒΙΑΣ<text:s/>ΣΤΟ<text:s/>ΠΛΑΙΣΙΟ<text:s/>ΤΗΣ<text:s/>ΔΙΑΔΙΚΑΣΙΑΣ<text:s/>ΠΑΡΑΓΩΓΗΣ</text:span></text:p>
      <text:p text:style-name="P344"><text:span text:style-name="T344_1">ΔΕΡΜΑΤΙΝΩΝ<text:s/>ΕΝΔΥΜΑΤΩΝ</text:span></text:p>
      <text:p text:style-name="P345"><text:span text:style-name="T345_1">14119900</text:span></text:p>
      <text:p text:style-name="P346"><text:span text:style-name="T346_1">ΕΡΓΑΣΙΕΣ<text:s/>ΥΠΕΡΓΟΛΑΒΙΑΣ<text:s/>ΣΤΟ<text:s/>ΠΛΑΙΣΙΟ<text:s/>ΤΗΣ<text:s/>ΔΙΑΔΙΚΑΣΙΑΣ<text:s/>ΠΑΡΑΓΩΓΗΣ</text:span></text:p>
      <text:p text:style-name="P347"><text:span text:style-name="T347_1">ΔΕΡΜΑΤΙΝΩΝ<text:s/>ΕΝΔΥΜΑΤΩΝ</text:span></text:p>
      <text:p text:style-name="P348"><text:span text:style-name="T348_1">14120000</text:span></text:p>
      <text:p text:style-name="P349"><text:span text:style-name="T349_1">14121000</text:span></text:p>
      <text:p text:style-name="P350"><text:span text:style-name="T350_1">ΚΑΤΑΣΚΕΥΗ<text:s/>ΕΝΔΥΜΑΤΩΝ<text:s/>ΕΡΓΑΣΙΑΣ</text:span></text:p>
      <text:p text:style-name="P351"><text:span text:style-name="T351_1">ΚΑΤΑΣΚΕΥΗ<text:s/>ΑΝΔΡΙΚΩΝ<text:s/>ΕΝΔΥΜΑΤΩΝ<text:s/>ΕΡΓΑΣΙΑΣ</text:span></text:p>
      <text:p text:style-name="P352"><text:span text:style-name="T352_1">14121100<text:s/>ΚΑΤΑΣΚΕΥΗ<text:s/>ΑΝΔΡΙΚΩΝ<text:s/>ΣΥΝΟΔΩΝ,<text:s/>ΣΑΚΑΚΙΩΝ<text:s/>ΚΑΘΕ<text:s/>ΕΙΔΟΥΣ,<text:s/>ΓΙΑ</text:span></text:p>
      <text:p text:style-name="P353"><text:span text:style-name="T353_1">ΕΠΑΓΓΕΑΜΑΤΙΚΗ<text:s/>ΚΑΙ<text:s/>ΒΙΟΜΗΧΑΝΙΚΗ<text:s/>ΧΡΗΣΗ</text:span></text:p>
      <text:p text:style-name="P354"><text:span text:style-name="T354_1">14121200<text:s/>ΚΑΤΑΣΚΕΥΗ<text:s/>ΑΝΔΡΙΚΩΝ<text:s/>ΠΑΝΤΕΑΟΝΙΩΝ,<text:s/>ΦΟΡΜΩΝ<text:s/>ΜΕ<text:s/>ΜΠΟΥΣΤΟ<text:s/>ΚΑΙ<text:s/>ΜΕ</text:span></text:p>
      <text:p text:style-name="P355"><text:span text:style-name="T355_1">ΤΙΡΑΝΤΕΣ,<text:s/>ΠΑΝΤΕΑΟΝΙΩΝ<text:s/>ΩΣ<text:s/>ΤΟ<text:s/>ΓΟΝΑΤΟ<text:s/>(ΒΕΡΜΟΥΔΩΝ)<text:s/>ΚΑΙ<text:s/>ΣΟΡΤΣ,<text:s/>ΓΙΑ<text:s/>ΕΠΑΓΓΕΑΜΑΤΙΚΗ<text:s/>ΚΑΙ<text:s/>ΒΙΟΜΗΧΑΝΙΚΗ<text:s/>ΧΡΗΣΗ</text:span></text:p>
      <text:p text:style-name="P356"><text:span text:style-name="T356_1">14122000<text:s/>ΚΑΤΑΣΚΕΥΗ<text:s/>ΓΥΝΑΙΚΕΙΩΝ<text:s/>ΕΝΔΥΜΑΤΩΝ<text:s/>ΕΡΓΑΣΙΑΣ</text:span></text:p>
      <text:p text:style-name="P357"><text:span text:style-name="T357_1">14122100<text:s/>ΚΑΤΑΣΚΕΥΗ<text:s/>ΓΥΝΑΙΚΕΙΩΝ<text:s/>ΣΥΝΟΑΩΝ,<text:s/>ΣΑΚΑΚΙΩΝ<text:s/>ΚΑΘΕ<text:s/>ΕΙΔΟΥΣ,<text:s/>ΓΙΑ<text:s/>ΕΠΑΓΓΕΑΜΑΤΙΚΗ<text:s/>ΚΑΙ<text:s/>ΒΙΟΜΗΧΑΝΙΚΗ<text:s/>ΧΡΗΣΗ</text:span></text:p>
      <text:p text:style-name="P358"><text:span text:style-name="T358_1">14122200<text:s/>ΚΑΤΑΣΚΕΥΗ<text:s/>ΓΥΝΑΙΚΕΙΩΝ<text:s/>ΠΑΝΤΕΑΟΝΙΩΝ,<text:s/>ΦΟΡΜΩΝ<text:s/>ΜΕ<text:s/>ΜΠΟΥΣΤΟ<text:s/>ΚΑΙ<text:s/>ΜΕ<text:s/>ΤΙΡΑΝΤΕΣ,<text:s/>ΠΑΝΤΕΑΟΝΙΩΝ<text:s/>ΩΣ<text:s/>ΤΟ<text:s/>ΓΟΝΑΤΟ<text:s/>(ΒΕΡΜΟΥΔΩΝ)<text:s/>ΚΑΙ<text:s/>ΣΟΡΤΣ,<text:s/>ΓΙΑ<text:s/>ΕΠΑΓΓΕΑΜΑΤΙΚΗ<text:s/>ΧΡΗΣΗ</text:span></text:p>
      <table:table table:style-name="Table9">
        <table:table-column table:style-name="Column20"/>
        <table:table-column table:style-name="Column21"/>
        <table:table-row table:style-name="Row70">
          <table:table-cell table:style-name="Cell130">
            <text:p text:style-name="P359"><text:span text:style-name="T359_1">14123000</text:span></text:p>
            <text:p text:style-name="P360"><text:span text:style-name="T360_1">14123001</text:span></text:p>
            <text:p text:style-name="P361"><text:span text:style-name="T361_1">14123002</text:span></text:p>
          </table:table-cell>
          <table:table-cell table:style-name="Cell131">
            <text:p text:style-name="P362"><text:span text:style-name="T362_1">ΚΑΤΑΣΚΕΥΗ<text:s/>ΑΑΑΩΝ<text:s/>ΕΝΔΥΜΑΤΩΝ<text:s/>ΕΡΓΑΣΙΑΣ</text:span></text:p>
            <text:p text:style-name="P363"><text:span text:style-name="T363_1">ΚΑΤΑΣΚΕΥΗ<text:s/>ΙΕΡΑΤΙΚΩΝ<text:s/>ΕΝΔΥΜΑΣΙΩΝ,<text:s/>ΑΜΦΙΩΝ<text:s/>ΚΑΙ<text:s/>ΠΑΡΟΜΟΙΩΝ<text:s/>ΕΙΔΩΝ</text:span></text:p>
            <text:p text:style-name="P364"><text:span text:style-name="T364_1">ΚΑΤΑΣΚΕΥΗ<text:s/>ΣΤΟΑΩΝ<text:s/>ΠΡΟΣΩΠΙΚΟΥ<text:s/>ΕΝΟΠΑΩΝ<text:s/>ΔΥΝΑΜΕΩΝ<text:s/>ΚΑΙ<text:s/>ΣΩΜΑΤΩΝ</text:span></text:p>
          </table:table-cell>
        </table:table-row>
      </table:table>
      <text:p text:style-name="P365"><text:span text:style-name="T365_1">ΑΣΦΑΑΕΙΑΣ<text:s/>(ΣΤΡΑΤΙΩΤΙΚΩΝ<text:s/>ΣΤΟΑΩΝ)</text:span></text:p>
      <table:table table:style-name="Table10">
        <table:table-column table:style-name="Column22"/>
        <table:table-column table:style-name="Column23"/>
        <table:table-row table:style-name="Row71">
          <table:table-cell table:style-name="Cell132">
            <text:p text:style-name="P366"><text:span text:style-name="T366_1">14129000</text:span></text:p>
          </table:table-cell>
          <table:table-cell table:style-name="Cell133">
            <text:p text:style-name="P367"><text:span text:style-name="T367_1">ΕΡΓΑΣΙΕΣ<text:s/>ΥΠΕΡΓΟΑΑΒΙΑΣ<text:s/>ΣΤΟ<text:s/>ΠΑΑΙΣΙΟ<text:s/>ΤΗΣ<text:s/>ΔΙΑΔΙΚΑΣΙΑΣ<text:s/>ΠΑΡΑΓΩΓΗΣ</text:span></text:p>
          </table:table-cell>
        </table:table-row>
      </table:table>
      <text:p text:style-name="P368"><text:span text:style-name="T368_1">ΕΝΔΥΜΑΤΩΝ<text:s/>ΕΡΓΑΣΙΑΣ</text:span></text:p>
      <text:p text:style-name="P369"><text:span text:style-name="T369_1">14129900<text:s/>ΕΡΓΑΣΙΕΣ<text:s/>ΥΠΕΡΓΟΑΑΒΙΑΣ<text:s/>ΣΤΟ<text:s/>ΠΑΑΙΣΙΟ<text:s/>ΤΗΣ<text:s/>ΔΙΑΔΙΚΑΣΙΑΣ<text:s/>ΠΑΡΑΓΩΓΗΣ<text:s/>ΕΝΔΥΜΑΤΩΝ<text:s/>ΕΡΓΑΣΙΑΣ</text:span></text:p>
      <text:p text:style-name="P370"><text:span text:style-name="T370_1">14130000<text:s/>ΚΑΤΑΣΚΕΥΗ<text:s/>ΑΑΑΩΝ<text:s/>ΕΞΩΤΕΡΙΚΩΝ<text:s/>ΕΝΔΥΜΑΤΩΝ</text:span></text:p>
      <text:p text:style-name="P371"><text:span text:style-name="T371_1">14131000<text:s/>ΚΑΤΑΣΚΕΥΗ<text:s/>ΕΞΩΤΕΡΙΚΩΝ<text:s/>ΕΝΔΥΜΑΤΩΝ,<text:s/>ΠΑΕΚΤΩΝ<text:s/>Η<text:s/>ΚΡΟΣΕ</text:span></text:p>
      <text:p text:style-name="P372"><text:span text:style-name="T372_1">14131100<text:s/>ΚΑΤΑΣΚΕΥΗ<text:s/>ΠΑΑΤΩΝ,<text:s/>ΗΜΙΠΑΑΤΩΝ,<text:s/>ΚΑΠΩΝ,<text:s/>ΕΠΕΝΔΥΤΩΝ,<text:s/>ΑΝΟΡΑΚ,<text:s/>ΑΝΤΙΑΝΕΜΙΚΩΝ<text:s/>ΚΑΙ<text:s/>ΠΑΡΟΜΟΙΩΝ<text:s/>ΕΙΔΩΝ,<text:s/>ΠΑΕΚΤΩΝ<text:s/>Η<text:s/>ΚΡΟΣΕ,<text:s/>ΓΙΑ<text:s/>ΑΝΔΡΕΣ<text:s/>Η<text:s/>ΑΓΟΡΙΑ</text:span></text:p>
      <text:p text:style-name="P373"><text:span text:style-name="T373_1">14131200<text:s/>ΚΑΤΑΣΚΕΥΗ<text:s/>ΚΟΣΤΟΥΜΙΩΝ,<text:s/>ΣΥΝΟΑΩΝ,<text:s/>ΣΑΚΑΚΙΩΝ<text:s/>ΚΑΘΕ<text:s/>ΕΙΔΟΥΣ,<text:s/>ΠΑΝΤΕΑΟΝΙΩΝ,<text:s/>ΦΟΡΜΩΝ<text:s/>ΜΕ<text:s/>ΜΠΟΥΣΤΟ<text:s/>ΚΑΙ<text:s/>ΜΕ<text:s/>ΤΙΡΑΝΤΕΣ,<text:s/>ΠΑΝΤΕΑΟΝΙΩΝ<text:s/>ΩΣ<text:s/>ΤΟ<text:s/>ΓΟΝΑΤΟ<text:s/>ΚΑΙ<text:s/>ΣΟΡΤΣ,<text:s/>ΠΑΕΚΤΩΝ<text:s/>Η<text:s/>ΚΡΟΣΕ,<text:s/>ΓΙΑ<text:s/>ΑΝΔΡΕΣ<text:s/>Η<text:s/>ΑΓΟΡΙΑ</text:span></text:p>
      <text:p text:style-name="P374"><text:span text:style-name="T374_1">14131300<text:s/>ΚΑΤΑΣΚΕΥΗ<text:s/>ΠΑΑΤΩΝ,<text:s/>ΗΜΙΠΑΑΤΩΝ,<text:s/>ΚΑΠΩΝ,<text:s/>ΕΠΕΝΔΥΤΩΝ,<text:s/>ΑΝΟΡΑΚ<text:s/>ΚΑΙ<text:s/>ΠΑΡΟΜΟΙΩΝ<text:s/>ΕΙΔΩΝ,<text:s/>ΠΑΕΚΤΩΝ<text:s/>Η<text:s/>ΚΡΟΣΕ,<text:s/>ΓΙΑ<text:s/>ΓΥΝΑΙΚΕΣ<text:s/>Η<text:s/>ΚΟΡΙΤΣΙΑ</text:span></text:p>
      <text:p text:style-name="P375"><text:span text:style-name="T375_1">14131400<text:s/>ΚΑΤΑΣΚΕΥΗ<text:s/>ΚΟΣΤΟΥΜΙΩΝ-ΤΑΓΙΕΡ,<text:s/>ΣΥΝΟΑΩΝ,<text:s/>ΣΑΚΑΚΙΩΝ<text:s/>ΚΑΘΕ<text:s/>ΕΙΔΟΥΣ,<text:s/>ΦΟΡΕΜΑΤΩΝ,<text:s/>ΦΟΥΣΤΩΝ,<text:s/>ΦΟΥΣΤΩΝ-ΠΑΝΤΕΑΟΝΙΩΝ<text:s/>(ΖΙΠ-ΚΙΑΟΤ),<text:s/>ΠΑΝΤΕΑΟΝΙΩΝ,<text:s/>ΦΟΡΜΩΝ<text:s/>ΜΕ<text:s/>ΤΙΡΑΝΤΕΣ<text:s/>(ΣΑΑΟΠΕΤ),<text:s/>ΚΟΝΤΩΝ<text:s/>ΠΑΝΤΕΑΟΝΙΩΝ<text:s/>ΠΟΥ<text:s/>ΚΑΑΥΠΤΟΥΝ<text:s/>ΚΑΙ<text:s/>ΤΟ<text:s/>ΓΟΝΑΤΟ<text:s/>(ΒΕΡΜΟΥΔΩΝ)<text:s/>ΚΑΙ<text:s/>ΠΑΝΤΕΑΟΝΙΩΝ<text:s/>ΚΟΝΤΩΝ<text:s/>(ΣΟΡΤΣ),<text:s/>ΠΑΕΚΤΩΝ<text:s/>Η<text:s/>ΚΡΟΣΕ<text:s/>ΓΙΑ<text:s/>ΓΥΝΑΙΚΕΣ<text:s/>Η<text:s/>ΚΟΡΙΤΣΙΑ</text:span></text:p>
      <text:p text:style-name="P376"><text:span text:style-name="T376_1">14132000<text:s/>ΚΑΤΑΣΚΕΥΗ<text:s/>ΑΑΑΩΝ<text:s/>ΕΞΩΤΕΡΙΚΩΝ<text:s/>ΕΝΔΥΜΑΤΩΝ,<text:s/>ΓΙΑ<text:s/>ΑΝΔΡΕΣ<text:s/>ΚΑΙ<text:s/>ΑΓΟΡΙΑ</text:span></text:p>
      <text:p text:style-name="P377"><text:span text:style-name="T377_1">14132100<text:s/>ΚΑΤΑΣΚΕΥΗ<text:s/>ΠΑΑΤΩΝ,<text:s/>ΑΔΙΑΒΡΟΧΩΝ,<text:s/>ΗΜΙΠΑΑΤΩΝ,<text:s/>ΚΑΠΩΝ,<text:s/>ΕΠΕΝΔΥΤΩΝ,<text:s/>ΑΝΟΡΑΚ,<text:s/>ΑΝΤΙΑΝΕΜΙΚΩΝ<text:s/>ΚΑΙ<text:s/>ΠΑΡΟΜΟΙΩΝ<text:s/>ΕΙΔΩΝ<text:s/>ΑΠΟ<text:s/>ΥΦΑΝΤΙΚΕΣ<text:s/>ΥΑΕΣ,<text:s/>ΠΟΥ<text:s/>ΔΕΝ<text:s/>ΕΙΝΑΙ<text:s/>ΠΑΕΚΤΑ<text:s/>Η<text:s/>ΚΡΟΣΕ,<text:s/>ΓΙΑ<text:s/>ΑΝΔΡΕΣ<text:s/>Η<text:s/>ΑΓΟΡΙΑ</text:span></text:p>
      <text:p text:style-name="P378"><text:span text:style-name="T378_1">14132200<text:s/>ΚΑΤΑΣΚΕΥΗ<text:s/>ΚΟΣΤΟΥΜΙΩΝ<text:s/>ΚΑΙ<text:s/>ΣΥΝΟΑΩΝ<text:s/>ΑΠΟ<text:s/>ΥΦΑΝΤΙΚΕΣ<text:s/>ΥΑΕΣ,<text:s/>ΠΟΥ<text:s/>ΔΕΝ<text:s/>ΕΙΝΑΙ<text:s/>ΠΑΕΚΤΑ<text:s/>Η<text:s/>ΚΡΟΣΕ,<text:s/>ΓΙΑ<text:s/>ΑΝΔΡΕΣ<text:s/>Η<text:s/>ΑΓΟΡΙΑ</text:span></text:p>
      <text:p text:style-name="P379"><text:span text:style-name="T379_1">14132300<text:s/>ΚΑΤΑΣΚΕΥΗ<text:s/>ΣΑΚΑΚΙΩΝ<text:s/>ΚΑΘΕ<text:s/>ΕΙΔΟΥΣ<text:s/>ΑΠΟ<text:s/>ΥΦΑΝΤΙΚΕΣ<text:s/>ΥΑΕΣ,<text:s/>ΠΟΥ<text:s/>ΔΕΝ<text:s/>ΕΙΝΑΙ<text:s/>ΠΑΕΚΤΑ<text:s/>Η<text:s/>ΚΡΟΣΕ,<text:s/>ΓΙΑ<text:s/>ΑΝΔΡΕΣ<text:s/>Η<text:s/>ΑΓΟΡΙΑ</text:span></text:p>
      <text:p text:style-name="P380"><text:span text:style-name="T380_1">14132400<text:s/>ΚΑΤΑΣΚΕΥΗ<text:s/>ΠΑΝΤΕΑΟΝΙΩΝ,<text:s/>ΦΟΡΜΩΝ<text:s/>ΜΕ<text:s/>ΜΠΟΥΣΤΟ<text:s/>ΚΑΙ<text:s/>ΜΕ<text:s/>ΤΙΡΑΝΤΕΣ,<text:s/>ΠΑΝΤΕΑΟΝΙΩΝ<text:s/>ΩΣ<text:s/>ΤΟ<text:s/>ΓΟΝΑΤΟ<text:s/>ΚΑΙ<text:s/>ΣΟΡΤΣ<text:s/>ΑΠΟ<text:s/>ΥΦΑΝΤΙΚΕΣ<text:s/>ΥΑΕΣ,<text:s/>ΠΟΥ<text:s/>ΔΕΝ<text:s/>ΕΙΝΑΙ<text:s/>ΠΑΕΚΤΑ<text:s/>Η<text:s/>ΚΡΟΣΕ,<text:s/>ΓΙΑ<text:s/>ΑΝΔΡΕΣ<text:s/>Η<text:s/>ΑΓΟΡΙΑ</text:span></text:p>
      <text:p text:style-name="P381"><text:span text:style-name="T381_1">14133000<text:s/>ΚΑΤΑΣΚΕΥΗ<text:s/>ΑΑΑΩΝ<text:s/>ΕΞΩΤΕΡΙΚΩΝ<text:s/>ΕΝΔΥΜΑΤΩΝ,<text:s/>ΓΙΑ<text:s/>ΓΥΝΑΙΚΕΣ<text:s/>ΚΑΙ<text:s/>ΚΟΡΙΤΣΙΑ</text:span></text:p>
      <text:p text:style-name="P382"><text:span text:style-name="T382_1">14133100<text:s/>ΚΑΤΑΣΚΕΥΗ<text:s/>ΠΑΑΤΩΝ,<text:s/>ΗΜΙΠΑΑΤΩΝ,<text:s/>ΚΑΠΩΝ,<text:s/>ΕΠΕΝΔΥΤΩΝ,<text:s/>ΑΝΟΡΑΚ,<text:s/>ΑΔΙΑΒΡΟΧΩΝ,<text:s/>ΑΝΤΙΑΝΕΜΙΚΩΝ<text:s/>ΚΑΙ<text:s/>ΠΑΡΟΜΟΙΩΝ<text:s/>ΕΙΔΩΝ<text:s/>ΑΠΟ<text:s/>ΥΦΑΝΤΙΚΕΣ<text:s/>ΥΑΕΣ,<text:s/>ΠΟΥ<text:s/>ΔΕΝ<text:s/>ΕΙΝΑΙ<text:s/>ΠΑΕΚΤΑ<text:s/>Η<text:s/>ΚΡΟΣΕ,<text:s/>ΓΙΑ<text:s/>ΓΥΝΑΙΚΕΣ<text:s/>Η<text:s/>ΚΟΡΙΤΣΙΑ</text:span></text:p>
      <text:p text:style-name="P383"><text:span text:style-name="T383_1">14133200<text:s/>ΚΑΤΑΣΚΕΥΗ<text:s/>ΚΟΣΤΟΥΜΙΩΝ<text:s/>ΚΑΙ<text:s/>ΣΥΝΟΑΩΝ<text:s/>ΑΠΟ<text:s/>ΥΦΑΝΤΙΚΕΣ<text:s/>ΥΑΕΣ,<text:s/>ΠΟΥ<text:s/>ΔΕΝ<text:s/>ΕΙΝΑΙ<text:s/>ΠΑΕΚΤΑ<text:s/>Η<text:s/>ΚΡΟΣΕ,<text:s/>ΓΙΑ<text:s/>ΓΥΝΑΙΚΕΣ<text:s/>Η<text:s/>ΚΟΡΙΤΣΙΑ</text:span></text:p>
      <text:p text:style-name="P384"><text:span text:style-name="T384_1">14133300<text:s/>ΚΑΤΑΣΚΕΥΗ<text:s/>ΣΑΚΑΚΙΩΝ<text:s/>ΚΑΘΕ<text:s/>ΕΙΔΟΥΣ<text:s/>ΑΠΟ<text:s/>ΥΦΑΝΤΙΚΕΣ<text:s/>ΥΑΕΣ,<text:s/>ΠΟΥ<text:s/>ΔΕΝ<text:s/>ΕΙΝΑΙ<text:s/>ΠΑΕΚΤΑ<text:s/>Η<text:s/>ΚΡΟΣΕ,<text:s/>ΓΙΑ<text:s/>ΓΥΝΑΙΚΕΣ<text:s/>Η<text:s/>ΚΟΡΙΤΣΙΑ</text:span></text:p>
      <text:p text:style-name="P385"><text:span text:style-name="T385_1">14133400<text:s/>ΚΑΤΑΣΚΕΥΗ<text:s/>ΦΟΡΕΜΑΤΩΝ,<text:s/>ΦΟΥΣΤΩΝ,<text:s/>ΦΟΥΣΤΩΝ-ΠΑΝΤΕΑΟΝΙΩΝ<text:s/>(ΖΙΠ-<text:s/>ΚΙΑΟΤ),<text:s/>ΑΠΟ<text:s/>ΥΦΑΝΤΙΚΕΣ<text:s/>ΥΑΕΣ,<text:s/>ΠΟΥ<text:s/>ΔΕΝ<text:s/>ΕΙΝΑΙ<text:s/>ΠΑΕΚΤΑ<text:s/>Η<text:s/>ΚΡΟΣΕ,<text:s/>ΓΙΑ<text:s/>ΓΥΝΑΙΚΕΣ<text:s/>Η<text:s/>ΚΟΡΙΤΣΙΑ<text:s/>14133500<text:s/>ΚΑΤΑΣΚΕΥΗ<text:s/>ΠΑΝΤΕΑΟΝΙΩΝ,<text:s/>ΦΟΡΜΩΝ<text:s/>ΜΕ<text:s/>ΜΠΟΥΣΤΟ<text:s/>ΚΑΙ<text:s/>ΜΕ<text:s/>ΤΙΡΑΝΤΕΣ,<text:s/>ΠΑΝΤΕΑΟΝΙΩΝ<text:s/>ΩΣ<text:s/>ΤΟ<text:s/>ΓΟΝΑΤΟ<text:s/>(ΒΕΡΜΟΥΔΩΝ)<text:s/>ΚΑΙ<text:s/>ΣΟΡΤΣ<text:s/>ΑΠΟ<text:s/>ΥΦΑΝΤΙΚΕΣ<text:s/>ΥΑΕΣ,<text:s/>ΠΟΥ<text:s/>ΔΕΝ<text:s/>ΕΙΝΑΙ<text:s/>ΠΑΕΚΤΑ<text:s/>Η<text:s/>ΚΡΟΣΕ,<text:s/>ΓΙΑ<text:s/>ΓΥΝΑΙΚΕΣ<text:s/>Η<text:s/>ΚΟΡΙΤΣΙΑ</text:span></text:p>
      <text:p text:style-name="P386"><text:span text:style-name="T386_1">14134000<text:s/>ΑΝΑΚΑΤΑΣΚΕΥΗ<text:s/>ΜΕΤΑΧΕΙΡΙΣΜΕΝΩΝ<text:s/>ΕΝΔΥΜΑΤΩΝ<text:s/>ΚΑΙ<text:s/>ΑΑΑΩΝ<text:s/>ΜΕΤΑΧΕΙΡΙΣΜΕΝΩΝ<text:s/>ΕΙΔΩΝ</text:span></text:p>
      <table:table table:style-name="Table11">
        <table:table-column table:style-name="Column24"/>
        <table:table-column table:style-name="Column25"/>
        <table:table-row table:style-name="Row72">
          <table:table-cell table:style-name="Cell134">
            <text:p text:style-name="P387"><text:span text:style-name="T387_1">14135000</text:span></text:p>
          </table:table-cell>
          <table:table-cell table:style-name="Cell135">
            <text:p text:style-name="P388"><text:span text:style-name="T388_1">ΚΑΤΑΣΚΕΥΗ<text:s/>ΑΑΑΩΝ<text:s/>ΕΞΩΤΕΡΙΚΩΝ<text:s/>ΕΝΔΥΜΑΤΩΝ</text:span></text:p>
          </table:table-cell>
        </table:table-row>
        <table:table-row table:style-name="Row73">
          <table:table-cell table:style-name="Cell136">
            <text:p text:style-name="P389"><text:span text:style-name="T389_1">14135001</text:span></text:p>
          </table:table-cell>
          <table:table-cell table:style-name="Cell137">
            <text:p text:style-name="P390"><text:span text:style-name="T390_1">ΚΑΤΑΣΚΕΥΗ<text:s/>ΓΑΜΠΡΙΑΤΙΚΩΝ<text:s/>ΕΝΔΥΜΑΤΩΝ</text:span></text:p>
          </table:table-cell>
        </table:table-row>
        <table:table-row table:style-name="Row74">
          <table:table-cell table:style-name="Cell138">
            <text:p text:style-name="P391"><text:span text:style-name="T391_1">14135002</text:span></text:p>
          </table:table-cell>
          <table:table-cell table:style-name="Cell139">
            <text:p text:style-name="P392"><text:span text:style-name="T392_1">ΚΑΤΑΣΚΕΥΗ<text:s/>ΝΥΦΙΚΩΝ<text:s/>ΕΝΔΥΜΑΤΩΝ</text:span></text:p>
          </table:table-cell>
        </table:table-row>
        <table:table-row table:style-name="Row75">
          <table:table-cell table:style-name="Cell140">
            <text:p text:style-name="P393"><text:span text:style-name="T393_1">14139000</text:span></text:p>
          </table:table-cell>
          <table:table-cell table:style-name="Cell141">
            <text:p text:style-name="P394"><text:span text:style-name="T394_1">ΕΡΓΑΣΙΕΣ<text:s/>ΥΠΕΡΓΟΑΑΒΙΑΣ<text:s/>ΣΤΟ<text:s/>ΠΑΑΙΣΙΟ<text:s/>ΤΗΣ<text:s/>ΔΙΑΔΙΚΑΣΙΑΣ<text:s/>ΠΑΡΑΓΩΓΗΣ</text:span></text:p>
          </table:table-cell>
        </table:table-row>
      </table:table>
      <text:p text:style-name="P395"><text:span text:style-name="T395_1">ΕΞΩΤΕΡΙΚΩΝ<text:s/>ΕΝΔΥΜΑΤΩΝ</text:span></text:p>
      <text:p text:style-name="P396"><text:span text:style-name="T396_1">14139900<text:s/>ΕΡΓΑΣΙΕΣ<text:s/>ΥΠΕΡΓΟΑΑΒΙΑΣ<text:s/>ΣΤΟ<text:s/>ΠΑΑΙΣΙΟ<text:s/>ΤΗΣ<text:s/>ΔΙΑΔΙΚΑΣΙΑΣ<text:s/>ΠΑΡΑΓΩΓΗΣ<text:s/>ΕΞΩΤΕΡΙΚΩΝ<text:s/>ΕΝΔΥΜΑΤΩΝ</text:span></text:p>
      <text:p text:style-name="P397"><text:span text:style-name="T397_1">14139901<text:s/>ΚΑΤΑΣΚΕΥΗ<text:s/>ΑΝΔΡΙΚΩΝ<text:s/>ΕΝΔΥΜΑΤΩΝ<text:s/>ΜΕ<text:s/>ΣΥΣΤΗΜΑ<text:s/>ΦΑΣΟΝ,<text:s/>ΑΠΟ<text:s/>ΜΟΝΑΔΑ<text:s/>ΠΟΥ<text:s/>ΑΠΑΣΧΟΑΕΙ<text:s/>ΑΠΟ<text:s/>ΤΡΕΙΣ<text:s/>ΚΑΙ<text:s/>ΠΑΝΩ<text:s/>ΡΑΦΤΕΡΓΑΤΕΣ</text:span></text:p>
      <text:p text:style-name="P398"><text:span text:style-name="T398_1">14139902<text:s/>ΚΑΤΑΣΚΕΥΗ<text:s/>ΑΝΔΡΙΚΩΝ<text:s/>ΕΝΔΥΜΑΤΩΝ<text:s/>ΜΕ<text:s/>ΣΥΣΤΗΜΑ<text:s/>ΦΑΣΟΝ,<text:s/>ΑΠΟ<text:s/>ΜΟΝΑΔΑ<text:s/>ΠΟΥ<text:s/>ΑΠΑΣΧΟΑΕΙ<text:s/>ΜΕΧΡΙ<text:s/>ΔΥΟ<text:s/>ΡΑΦΤΕΡΓΑΤΕΣ</text:span></text:p>
      <text:p text:style-name="P399"><text:span text:style-name="T399_1">14139903<text:s/>ΚΑΤΑΣΚΕΥΗ<text:s/>ΑΝΔΡΙΚΩΝ<text:s/>ΕΤΟΙΜΩΝ<text:s/>ΕΝΔΥΜΑΤΩΝ,<text:s/>ΜΕ<text:s/>ΣΥΣΤΗΜΑ<text:s/>ΦΑΣΟΝ<text:s/>ΓΙΑ<text:s/>ΟΙΚΟΥΣ<text:s/>ΕΞΩΤΕΡΙΚΟΥ,<text:s/>ΑΠΟ<text:s/>ΜΟΝΑΔΑ<text:s/>ΠΟΥ<text:s/>ΑΠΑΣΧΟΑΕΙ<text:s/>ΑΝΩ<text:s/>ΤΩΝ<text:s/>ΠΕΝΤΕ<text:s/>ΕΡΓΑΤΩΝ</text:span></text:p>
      <text:p text:style-name="P400"><text:span text:style-name="T400_1">14139904<text:s/>ΚΑΤΑΣΚΕΥΗ<text:s/>ΓΥΝΑΙΚΕΙΩΝ<text:s/>ΕΝΔΥΜΑΤΩΝ<text:s/>ΜΕ<text:s/>ΣΥΣΤΗΜΑ<text:s/>ΦΑΣΟΝ,<text:s/>ΜΕ<text:s/>ΕΡΓΑΣΤΗΡΙΟ</text:span></text:p>
      <text:p text:style-name="P401"><text:span text:style-name="T401_1">14139905<text:s/>ΚΑΤΑΣΚΕΥΗ<text:s/>ΓΥΝΑΙΚΕΙΩΝ<text:s/>ΕΝΔΥΜΑΤΩΝ<text:s/>ΜΕ<text:s/>ΣΥΣΤΗΜΑ<text:s/>ΦΑΣΟΝ,<text:s/>ΧΩΡΙΣ<text:s/>ΕΡΓΑΣΤΗΡΙΟ<text:s/>(ΟΙΚΟΤΕΧΝΙΑ)</text:span></text:p>
      <text:p text:style-name="P402"><text:span text:style-name="T402_1">14139906<text:s/>ΚΑΤΑΣΚΕΥΗ<text:s/>ΓΥΝΑΙΚΕΙΩΝ<text:s/>ΕΤΟΙΜΩΝ<text:s/>ΕΝΔΥΜΑΤΩΝ,<text:s/>ΜΕ<text:s/>ΣΥΣΤΗΜΑ<text:s/>ΦΑΣΟΝ<text:s/>ΓΙΑ<text:s/>ΟΙΚΟΥΣ<text:s/>ΕΞΩΤΕΡΙΚΟΥ,<text:s/>ΑΠΟ<text:s/>ΜΟΝΑΔΑ<text:s/>ΠΟΥ<text:s/>ΑΠΑΣΧΟΑΕΙ<text:s/>ΑΝΩ<text:s/>ΤΩΝ<text:s/>ΠΕΝΤΕ<text:s/>ΕΡΓΑΤΩΝ</text:span></text:p>
      <text:p text:style-name="P403"><text:span text:style-name="T403_1">14139907<text:s/>ΚΑΤΑΣΚΕΥΗ<text:s/>ΠΑΕΚΤΩΝ<text:s/>ΕΝΔΥΜΑΤΩΝ<text:s/>ΦΑΣΟΝ</text:span></text:p>
      <text:p text:style-name="P404"><text:span text:style-name="T404_1">14140000<text:s/>ΚΑΤΑΣΚΕΥΗ<text:s/>ΕΣΩΡΟΥΧΩΝ</text:span></text:p>
      <text:p text:style-name="P405"><text:span text:style-name="T405_1">14141000<text:s/>ΚΑΤΑΣΚΕΥΗ<text:s/>ΕΣΩΡΟΥΧΩΝ<text:s/>ΚΑΙ<text:s/>ΠΟΥΚΑΜΙΣΩΝ,<text:s/>ΠΑΕΚΤΩΝ<text:s/>ΚΑΙ<text:s/>ΚΡΟΣΕ</text:span></text:p>
      <text:p text:style-name="P406"><text:span text:style-name="T406_1">14141100<text:s/>ΚΑΤΑΣΚΕΥΗ<text:s/>ΠΟΥΚΑΜΙΣΩΝ<text:s/>ΓΙΑ<text:s/>ΑΝΤΡΕΣ<text:s/>Η<text:s/>ΑΓΟΡΙΑ,<text:s/>ΠΑΕΚΤΩΝ<text:s/>Η<text:s/>ΚΡΟΣΕ</text:span></text:p>
      <text:p text:style-name="P407"><text:span text:style-name="T407_1">14141200<text:s/>ΚΑΤΑΣΚΕΥΗ<text:s/>ΣΑΙΠ,<text:s/>ΣΩΒΡΑΚΩΝ,<text:s/>ΝΥΧΤΙΚΩΝ,<text:s/>ΠΙΤΖΑΜΩΝ,<text:s/>ΜΠΟΥΡΝΟΥΖΙΩΝ,<text:s/>ΡΟΜΠΩΝ<text:s/>ΚΑΙ<text:s/>ΠΑΡΟΜΟΙΩΝ<text:s/>ΕΙΔΩΝ,<text:s/>ΠΑΕΚΤΩΝ<text:s/>Η<text:s/>ΚΡΟΣΕ,<text:s/>ΓΙΑ<text:s/>ΑΝΔΡΕΣ<text:s/>Η<text:s/>ΑΓΟΡΙΑ</text:span></text:p>
      <text:p text:style-name="P408"><text:span text:style-name="T408_1">14141300<text:s/>ΚΑΤΑΣΚΕΥΗ<text:s/>ΜΠΑΟΥΖΩΝ,<text:s/>ΠΟΥΚΑΜΙΣΩΝ<text:s/>ΚΑΙ<text:s/>ΣΕΜΙΖΙΕ,<text:s/>ΠΑΕΚΤΩΝ<text:s/>Η<text:s/>ΚΡΟΣΕ,<text:s/>ΓΙΑ<text:s/>ΓΥΝΑΙΚΕΣ<text:s/>Η<text:s/>ΚΟΡΙΤΣΙΑ</text:span></text:p>
      <text:p text:style-name="P409"><text:span text:style-name="T409_1">14141400<text:s/>ΚΑΤΑΣΚΕΥΗ<text:s/>ΣΑΙΠ,<text:s/>ΚΟΜΠΙΝΕΖΟΝ<text:s/>Η<text:s/>ΜΕΣΟΦΟΡΙΩΝ,<text:s/>ΚΙΑΟΤΩΝ,<text:s/>ΝΥΧΤΙΚΩΝ,<text:s/>ΠΙΤΖΑΜΩΝ,<text:s/>ΡΟΜΠΩΝ,<text:s/>ΝΕΓΚΑΙΖΕ,<text:s/>ΜΠΟΥΡΝΟΥΖΙΩΝ<text:s/>ΚΑΙ<text:s/>ΠΑΡΟΜΟΙΩΝ<text:s/>ΕΙΔΩΝ,<text:s/>ΠΑΕΚΤΩΝ<text:s/>Η<text:s/>ΚΡΟΣΕ,<text:s/>ΓΙΑ<text:s/>ΓΥΝΑΙΚΕΣ<text:s/>Η<text:s/>ΚΟΡΙΤΣΙΑ</text:span></text:p>
      <text:p text:style-name="P410"><text:span text:style-name="T410_1">14142000<text:s/>ΚΑΤΑΣΚΕΥΗ<text:s/>ΕΣΩΡΟΥΧΩΝ,<text:s/>ΠΟΥ<text:s/>ΔΕΝ<text:s/>ΕΙΝΑΙ<text:s/>ΠΑΕΚΤΑ<text:s/>Η<text:s/>ΚΡΟΣΕ</text:span></text:p>
      <text:p text:style-name="P411"><text:span text:style-name="T411_1">14142100<text:s/>ΚΑΤΑΣΚΕΥΗ<text:s/>ΠΟΥΚΑΜΙΣΩΝ<text:s/>ΑΠΟ<text:s/>ΥΦΑΝΤΙΚΕΣ<text:s/>ΥΑΕΣ,<text:s/>ΠΟΥ<text:s/>ΔΕΝ<text:s/>ΕΙΝΑΙ<text:s/>ΠΑΕΚΤΑ<text:s/>Η<text:s/>ΚΡΟΣΕ,<text:s/>ΓΙΑ<text:s/>ΑΝΔΡΕΣ<text:s/>Η<text:s/>ΑΓΟΡΙΑ</text:span></text:p>
      <text:p text:style-name="P412"><text:span text:style-name="T412_1">14142200<text:s/>ΚΑΤΑΣΚΕΥΗ<text:s/>ΦΑΝΕΑΑΚΙΩΝ,<text:s/>ΣΑΙΠ<text:s/>ΚΑΙ<text:s/>ΑΑΑΩΝ<text:s/>ΣΩΒΡΑΚΩΝ,<text:s/>ΝΥΧΤΙΚΩΝ,<text:s/>ΠΙΤΖΑΜΩΝ,<text:s/>ΜΠΟΥΡΝΟΥΖΙΩΝ,<text:s/>ΡΟΜΠΩΝ<text:s/>ΑΠΟ<text:s/>ΥΦΑΝΤΙΚΕΣ<text:s/>ΥΑΕΣ,<text:s/>ΠΟΥ<text:s/>ΔΕΝ<text:s/>ΕΙΝΑΙ<text:s/>ΠΑΕΚΤΑ<text:s/>Η<text:s/>ΚΡΟΣΕ,<text:s/>ΓΙΑ<text:s/>ΑΝΔΡΕΣ<text:s/>Η<text:s/>ΑΓΟΡΙΑ</text:span></text:p>
      <text:p text:style-name="P413"><text:span text:style-name="T413_1">14142300<text:s/>ΚΑΤΑΣΚΕΥΗ<text:s/>ΜΠΑΟΥΖΩΝ,<text:s/>ΠΟΥΚΑΜΙΣΩΝ<text:s/>ΚΑΙ<text:s/>ΣΕΜΙΖΙΕ<text:s/>ΑΠΟ<text:s/>ΥΦΑΝΤΙΚΕΣ<text:s/>ΥΑΕΣ,<text:s/>ΠΟΥ<text:s/>ΔΕΝ<text:s/>ΕΙΝΑΙ<text:s/>ΠΑΕΚΤΑ<text:s/>Η<text:s/>ΚΡΟΣΕ,<text:s/>ΓΙΑ<text:s/>ΓΥΝΑΙΚΕΣ<text:s/>Η<text:s/>ΚΟΡΙΤΣΙΑ</text:span></text:p>
      <text:p text:style-name="P414"><text:span text:style-name="T414_1">14142400<text:s/>ΚΑΤΑΣΚΕΥΗ<text:s/>ΦΑΝΕΑΑΚΙΩΝ<text:s/>ΚΑΟΕ<text:s/>ΕΙΔΟΥΣ,<text:s/>ΣΑΙΠ,<text:s/>ΚΟΜΠΙΝΕΖΟΝ<text:s/>ΚΑΙ<text:s/>ΜΕΣΟΦΟΡΙΩΝ,<text:s/>ΚΙΑΟΤΩΝ,<text:s/>ΝΥΧΤΙΚΩΝ,<text:s/>ΠΙΤΖΑΜΩΝ,<text:s/>ΝΕΓΚΑΙΖΕ,<text:s/>ΜΠΟΥΡΝΟΥΖΙΩΝ,<text:s/>ΡΟΜΠΩΝ<text:s/>ΚΑΙ<text:s/>ΠΑΡΟΜΟΙΩΝ<text:s/>ΕΙΔΩΝ<text:s/>ΑΠΟ<text:s/>ΥΦΑΝΤΙΚΕΣ<text:s/>ΥΑΕΣ,<text:s/>ΠΟΥ<text:s/>ΔΕΝ<text:s/>ΕΙΝΑΙ<text:s/>ΠΑΕΚΤΑ<text:s/>Η<text:s/>ΚΡΟΣΕ,<text:s/>ΓΙΑ<text:s/>ΓΥΝΑΙΚΕΣ<text:s/>ΚΑΙ<text:s/>ΚΟΡΙΤΣΙΑ</text:span></text:p>
      <text:p text:style-name="P415"><text:span text:style-name="T415_1">14142500<text:s/>ΚΑΤΑΣΚΕΥΗ<text:s/>ΣΤΗΟΟΔΕΣΜΩΝ,<text:s/>ΚΟΡΣΕΔΩΝ<text:s/>ΧΩΡΙΣ<text:s/>ΕΑΑΣΜΑΤΑ<text:s/>(ΑΑΣΤΕΞ),<text:s/>ΚΟΡΣΕΔΩΝ,<text:s/>ΤΙΡΑΝΤΩΝ,<text:s/>ΚΑΑΤΣΟΔΕΤΩΝ<text:s/>ΚΑΙ<text:s/>ΠΑΡΟΜΟΙΩΝ<text:s/>ΕΙΔΩΝ<text:s/>ΚΑΙ<text:s/>ΤΩΝ<text:s/>ΜΕΡΩΝ<text:s/>ΤΟΥΣ,<text:s/>ΕΙΤΕ<text:s/>ΠΑΕΚΤΩΝ<text:s/>Η<text:s/>ΚΡΟΣΕ,<text:s/>ΕΙΤΕ<text:s/>ΟΧΙ</text:span></text:p>
      <text:p text:style-name="P416"><text:span text:style-name="T416_1">14143000<text:s/>ΚΑΤΑΣΚΕΥΗ<text:s/>T-SHIRT<text:s/>ΚΑΙ<text:s/>ΦΑΝΕΑΑΚΙΩΝ<text:s/>ΚΑΟΕ<text:s/>ΕΙΔΟΥΣ,<text:s/>ΠΑΕΚΤΩΝ<text:s/>Η<text:s/>ΚΡΟΣΕ</text:span></text:p>
      <text:p text:style-name="P417"><text:span text:style-name="T417_1">14149000<text:s/>ΕΡΓΑΣΙΕΣ<text:s/>ΥΠΕΡΓΟΑΑΒΙΑΣ<text:s/>ΣΤΟ<text:s/>ΠΑΑΙΣΙΟ<text:s/>ΤΗΣ<text:s/>ΔΙΑΔΙΚΑΣΙΑΣ<text:s/>ΠΑΡΑΓΩΓΗΣ<text:s/>ΕΣΩΡΟΥΧΩΝ</text:span></text:p>
      <text:p text:style-name="P418"><text:span text:style-name="T418_1">14149900<text:s/>ΕΡΓΑΣΙΕΣ<text:s/>ΥΠΕΡΓΟΑΑΒΙΑΣ<text:s/>ΣΤΟ<text:s/>ΠΑΑΙΣΙΟ<text:s/>ΤΗΣ<text:s/>ΔΙΑΔΙΚΑΣΙΑΣ<text:s/>ΠΑΡΑΓΩΓΗΣ<text:s/>ΕΣΩΡΟΥΧΩΝ</text:span></text:p>
      <text:p text:style-name="P419"><text:span text:style-name="T419_1">14190000<text:s/>ΚΑΤΑΣΚΕΥΗ<text:s/>ΑΑΑΩΝ<text:s/>ΕΝΔΥΜΑΤΩΝ<text:s/>ΚΑΙ<text:s/>ΕΞΑΡΤΗΜΑΤΩΝ<text:s/>ΕΝΔΥΣΗΣ</text:span></text:p>
      <text:p text:style-name="P420"><text:span text:style-name="T420_1">14191000<text:s/>ΚΑΤΑΣΚΕΥΗ<text:s/>ΒΡΕΦΙΚΩΝ<text:s/>ΕΝΔΥΜΑΤΩΝ,<text:s/>ΑΟΑΗΤΙΚΩΝ<text:s/>ΚΑΙ<text:s/>ΑΑΑΩΝ<text:s/>ΕΝΔΥΜΑΤΩΝ,<text:s/>ΕΞΑΡΤΗΜΑΤΩΝ<text:s/>ΕΝΔΥΣΗΣ<text:s/>ΚΑΙ<text:s/>ΜΕΡΩΝ<text:s/>ΤΟΥΣ,<text:s/>ΠΑΕΚΤΩΝ<text:s/>Η<text:s/>ΚΡΟΣΕ</text:span></text:p>
      <text:p text:style-name="P421"><text:span text:style-name="T421_1">14191100<text:s/>ΚΑΤΑΣΚΕΥΗ<text:s/>ΒΡΕΦΙΚΩΝ<text:s/>ΕΝΔΥΜΑΤΩΝ<text:s/>ΚΑΙ<text:s/>ΕΞΑΡΤΗΜΑΤΩΝ<text:s/>ΕΝΔΥΣΗΣ,<text:s/>ΠΑΕΚΤΩΝ<text:s/>Η<text:s/>ΚΡΟΣΕ</text:span></text:p>
      <text:p text:style-name="P422"><text:span text:style-name="T422_1">14191101<text:s/>ΚΑΤΑΣΚΕΥΗ<text:s/>ΒΡΕΦΙΚΩΝ<text:s/>ΒΑΠΤΙΣΤΙΚΩΝ<text:s/>ΕΝΔΥΜΑΤΩΝ,<text:s/>ΠΑΕΚΤΩΝ<text:s/>Η<text:s/>ΚΡΟΣΕ</text:span></text:p>
      <text:p text:style-name="P423"><text:span text:style-name="T423_1">14191200<text:s/>ΚΑΤΑΣΚΕΥΗ<text:s/>ΑΟΑΗΤΙΚΩΝ<text:s/>ΕΝΔΥΜΑΤΩΝ,<text:s/>ΣΤΟΑΩΝ<text:s/>ΣΚΙ,<text:s/>ΜΑΓΙΟ<text:s/>ΚΟΑΥΜΒΗΣΗΣ<text:s/>ΚΑΙ<text:s/>ΑΑΑΩΝ<text:s/>ΕΝΔΥΜΑΤΩΝ,<text:s/>ΠΑΕΚΤΩΝ<text:s/>Η<text:s/>ΚΡΟΣΕ</text:span></text:p>
      <text:p text:style-name="P424"><text:span text:style-name="T424_1">14191300<text:s/>ΚΑΤΑΣΚΕΥΗ<text:s/>ΕΙΔΩΝ<text:s/>ΓΑΝΤΟΠΟΙΙΑΣ<text:s/>(ΚΟΙΝΩΝ<text:s/>ΓΑΝΤΙΩΝ,<text:s/>ΓΑΝΤΙΩΝ<text:s/>ΠΟΥ<text:s/>ΑΦΗΝΟΥΝ<text:s/>ΓΥΜΝΕΣ<text:s/>ΤΙΣ<text:s/>ΑΚΡΕΣ<text:s/>ΤΩΝ<text:s/>ΔΑΚΤΥΑΩΝ<text:s/>ΚΑΙ<text:s/>ΤΩΝ<text:s/>ΓΑΝΤΙΩΝ<text:s/>ΧΩΡΙΣ<text:s/>ΥΠΟΔΙΑΙΡΕΣΗ<text:s/>ΔΑΚΤΥΑΩΝ<text:s/>ΠΟΥ<text:s/>ΕΧΟΥΝ<text:s/>ΥΠΟΔΟΧΗ<text:s/>ΜΟΝΟ<text:s/>ΓΙΑ<text:s/>ΤΟΝ<text:s/>ΑΝΤΙΧΕΙΡΑ),<text:s/>ΠΑΕΚΤΩΝ<text:s/>Η<text:s/>ΚΡΟΣΕ</text:span></text:p>
      <text:p text:style-name="P425"><text:span text:style-name="T425_1">14191900<text:s/>ΚΑΤΑΣΚΕΥΗ<text:s/>ΑΑΑΩΝ<text:s/>ΕΤΟΙΜΩΝ<text:s/>ΕΞΑΡΤΗΜΑΤΩΝ<text:s/>ΕΝΔΥΣΗΣ<text:s/>ΚΑΙ<text:s/>ΜΕΡΩΝ<text:s/>ΕΝΔΥΜΑΤΩΝ<text:s/>Η<text:s/>ΕΞΑΡΤΗΜΑΤΩΝ<text:s/>ΕΝΔΥΣΗΣ,<text:s/>ΠΑΕΚΤΩΝ<text:s/>Η<text:s/>ΚΡΟΣΕ</text:span></text:p>
      <text:p text:style-name="P426"><text:span text:style-name="T426_1">14192000<text:s/>ΚΑΤΑΣΚΕΥΗ<text:s/>ΒΡΕΦΙΚΩΝ<text:s/>ΕΝΔΥΜΑΤΩΝ,<text:s/>ΑΑΑΩΝ<text:s/>ΕΝΔΥΜΑΤΩΝ<text:s/>ΚΑΙ<text:s/>ΕΞΑΡΤΗΜΑΤΩΝ<text:s/>ΕΝΔΥΣΗΣ,<text:s/>ΑΠΟ<text:s/>ΥΦΑΝΤΙΚΕΣ<text:s/>ΥΑΕΣ,<text:s/>ΠΟΥ<text:s/>ΔΕΝ<text:s/>ΕΙΝΑΙ<text:s/>ΠΑΕΚΤΑ<text:s/>Η<text:s/>ΚΡΟΣΕ</text:span></text:p>
      <text:p text:style-name="P427"><text:span text:style-name="T427_1">14192100<text:s/>ΚΑΤΑΣΚΕΥΗ<text:s/>ΒΡΕΦΙΚΩΝ<text:s/>ΕΝΔΥΜΑΤΩΝ<text:s/>ΚΑΙ<text:s/>ΕΞΑΡΤΗΜΑΤΩΝ<text:s/>ΕΝΔΥΣΗΣ<text:s/>ΑΠΟ<text:s/>ΥΦΑΝΤΙΚΕΣ<text:s/>ΥΑΕΣ,<text:s/>ΠΟΥ<text:s/>ΔΕΝ<text:s/>ΕΙΝΑΙ<text:s/>ΠΑΕΚΤΑ<text:s/>Η<text:s/>ΚΡΟΣΕ</text:span></text:p>
      <text:p text:style-name="P428"><text:span text:style-name="T428_1">14192101<text:s/>ΚΑΤΑΣΚΕΥΗ<text:s/>ΒΡΕΦΙΚΩΝ<text:s/>ΒΑΠΤΙΣΤΙΚΩΝ<text:s/>ΕΝΔΥΜΑΤΩΝ,<text:s/>ΟΧΙ<text:s/>ΠΑΕΚΤΩΝ<text:s/>Η<text:s/>ΚΡΟΣΕ</text:span></text:p>
      <text:p text:style-name="P429"><text:span text:style-name="T429_1">14192200<text:s/>ΚΑΤΑΣΚΕΥΗ<text:s/>ΦΟΡΜΩΝ<text:s/>ΑΟΑΗΤΙΚΩΝ<text:s/>(ΠΡΟΠΟΝΗΣΗΣ),<text:s/>ΣΤΟΑΩΝ<text:s/>ΣΚΙ,<text:s/>ΜΑΓΙΟ<text:s/>ΚΟΑΥΜΒΗΣΗΣ·<text:s/>ΑΑΑΩΝ<text:s/>ΕΝΔΥΜΑΤΩΝ<text:s/>ΑΠΟ<text:s/>ΥΦΑΝΤΙΚΕΣ<text:s/>ΥΑΕΣ,<text:s/>ΠΟΥ<text:s/>ΔΕΝ<text:s/>ΕΙΝΑΙ<text:s/>ΠΑΕΚΤΑ<text:s/>Η<text:s/>ΚΡΟΣΕ</text:span></text:p>
      <text:p text:style-name="P430"><text:span text:style-name="T430_1">14192300<text:s/>ΚΑΤΑΣΚΕΥΗ<text:s/>ΜΑΝΤΙΑΙΩΝ<text:s/>ΚΑΙ<text:s/>ΜΑΝΤΙΑΑΚΙΩΝ<text:s/>ΤΣΕΠΗΣ,<text:s/>ΣΑΑΙΩΝ,<text:s/>ΕΣΑΡΠΩΝ,<text:s/>ΒΕΑΩΝ,<text:s/>ΓΡΑΒΑΤΩΝ,<text:s/>ΓΑΝΤΙΩΝ<text:s/>ΚΑΙ<text:s/>ΑΑΑΩΝ<text:s/>ΕΤΟΙΜΩΝ<text:s/>ΕΞΑΡΤΗΜΑΤΩΝ<text:s/>ΕΝΔΥΣΗΣ·<text:s/>ΜΕΡΩΝ<text:s/>ΕΝΔΥΜΑΤΩΝ<text:s/>Η<text:s/>ΕΞΑΡΤΗΜΑΤΩΝ<text:s/>ΕΝΔΥΣΗΣ<text:s/>ΑΠΟ<text:s/>ΥΦΑΝΤΙΚΕΣ<text:s/>ΥΑΕΣ,<text:s/>ΠΟΥ<text:s/>ΔΕΝ<text:s/>ΕΙΝΑΙ<text:s/>ΠΑΕΚΤΑ<text:s/>Η<text:s/>ΚΡΟΣΕ,<text:s/>Π.Δ.Κ.Α.</text:span></text:p>
      <text:p text:style-name="P431"><text:span text:style-name="T431_1">14192301<text:s/>ΚΑΤΑΣΚΕΥΗ<text:s/>ΓΡΑΒΑΤΩΝ</text:span></text:p>
      <text:p text:style-name="P432"><text:span text:style-name="T432_1">14192302<text:s/>ΚΑΤΑΣΚΕΥΗ<text:s/>ΜΑΝΤΙΑΙΩΝ<text:s/>(ΡΙΝΟΜΑΚΤΡΩΝ)<text:s/>ΚΑΙ<text:s/>ΠΑΡΟΜΟΙΩΝ<text:s/>ΕΙΔΩΝ</text:span></text:p>
      <text:p text:style-name="P433"><text:span text:style-name="T433_1">14192303<text:s/>ΚΑΤΑΣΚΕΥΗ<text:s/>ΜΑΝΤΙΑΙΩΝ<text:s/>ΚΕΦΑΑΗΣ<text:s/>(ΠΟΑΥΤΕΑΕΙΑΣ<text:s/>Η<text:s/>ΟΧΙ)<text:s/>ΚΑΙ<text:s/>ΠΑΡΟΜΟΙΩΝ<text:s/>ΕΙΔΩΝ</text:span></text:p>
      <text:p text:style-name="P434"><text:span text:style-name="T434_1">14193000<text:s/>ΚΑΤΑΣΚΕΥΗ<text:s/>ΔΕΡΜΑΤΙΝΩΝ<text:s/>ΕΞΑΡΤΗΜΑΤΩΝ<text:s/>ΕΝΔΥΣΗΣ·<text:s/>ΕΝΔΥΜΑΤΩΝ<text:s/>ΑΠΟ<text:s/>ΠΙΑΗΜΑ<text:s/>(ΤΣΟΧΑ)<text:s/>Η<text:s/>ΜΗ<text:s/>ΥΦΑΣΜΕΝΑ<text:s/>ΥΦΑΣΜΑΤΑ·<text:s/>ΕΝΔΥΜΑΤΩΝ<text:s/>ΑΠΟ<text:s/>ΕΠΙΧΡΙΣΜΕΝΕΣ<text:s/>ΥΦΑΝΤΙΚΕΣ<text:s/>ΥΑΕΣ</text:span></text:p>
      <text:p text:style-name="P435"><text:span text:style-name="T435_1">14193100<text:s/>ΚΑΤΑΣΚΕΥΗ<text:s/>ΕΞΑΡΤΗΜΑΤΩΝ<text:s/>ΕΝΔΥΣΗΣ<text:s/>ΑΠΟ<text:s/>ΔΕΡΜΑ<text:s/>Η<text:s/>ΑΝΑΣΧΗΜΑΤΙΣΜΕΝΟ<text:s/>ΔΕΡΜΑ,<text:s/>ΕΚΤΟΣ<text:s/>ΑΠΟ<text:s/>ΤΑ<text:s/>ΑΟΑΗΤΙΚΑ<text:s/>ΓΑΝΤΙΑ</text:span></text:p>
      <text:p text:style-name="P436"><text:span text:style-name="T436_1">14193101<text:s/>ΚΑΤΑΣΚΕΥΗ<text:s/>ΖΩΝΩΝ,<text:s/>ΓΑΝΤΙΩΝ<text:s/>ΚΑΙ<text:s/>ΠΑΡΟΜΟΙΩΝ<text:s/>ΕΙΔΩΝ<text:s/>ΑΠΟ<text:s/>ΔΕΡΜΑ<text:s/>Η<text:s/>ΑΠΟ<text:s/>ΑΑΑΗ<text:s/>ΥΑΗ</text:span></text:p>
      <text:p text:style-name="P437"><text:span text:style-name="T437_1">14193200<text:s/>ΚΑΤΑΣΚΕΥΗ<text:s/>ΕΝΔΥΜΑΤΩΝ<text:s/>ΑΠΟ<text:s/>ΠΙΑΗΜΑ<text:s/>(ΤΣΟΧΑ)<text:s/>Η<text:s/>ΜΗ<text:s/>ΥΦΑΣΜΕΝΑ<text:s/>ΥΦΑΣΜΑΤΑ,<text:s/>ΕΝΔΥΜΑΤΩΝ<text:s/>ΑΠΟ<text:s/>ΥΦΑΝΤΙΚΕΣ<text:s/>ΥΑΕΣ<text:s/>ΕΜΠΟΤΙΣΜΕΝΕΣ<text:s/>Η<text:s/>ΕΠΙΧΡΙΣΜΕΝΕΣ</text:span></text:p>
      <text:p text:style-name="P438"><text:span text:style-name="T438_1">14194000<text:s/>ΚΑΤΑΣΚΕΥΗ<text:s/>ΚΑΠΕΑΩΝ<text:s/>ΚΑΙ<text:s/>ΑΑΑΩΝ<text:s/>ΚΑΑΥΜΜΑΤΩΝ<text:s/>ΚΕΦΑΑΗΣ</text:span></text:p>
      <text:p text:style-name="P439"><text:span text:style-name="T439_1">14194100<text:s/>ΚΑΤΑΣΚΕΥΗ<text:s/>ΤΥΠΩΝ<text:s/>ΚΑΠΕΑΩΝ,<text:s/>ΚΥΡΙΩΝ<text:s/>ΜΕΡΩΝ<text:s/>ΚΑΠΕΑΩΝ<text:s/>ΚΑΙ<text:s/>ΚΟΥΚΟΥΑΩΝ<text:s/>ΑΠΟ<text:s/>ΠΙΑΗΜΑ<text:s/>(ΤΣΟΧΑ)<text:s/>·<text:s/>ΔΙΣΚΩΝ<text:s/>ΚΑΙ<text:s/>ΚΥΑΙΝΔΡΩΝ<text:s/>ΓΙΑ<text:s/>ΚΑΠΕΑΑ<text:s/>ΑΠΟ<text:s/>ΠΙΑΗΜΑ·<text:s/>ΠΑΤΡΟΝ<text:s/>ΓΙΑ<text:s/>ΚΑΠΕΑΑ,<text:s/>ΠΑΕΓΜΕΝΩΝ<text:s/>Η<text:s/>ΚΑΤΑΣΚΕΥΑΣΜΕΝΩΝ<text:s/>ΜΕ<text:s/>ΣΥΝΑΡΜΟΑΟΓΗΣΗ<text:s/>ΤΑΙΝΙΩΝ,<text:s/>ΑΠΟ<text:s/>ΚΑΟΕ<text:s/>ΥΑΗ</text:span></text:p>
      <text:p text:style-name="P440"><text:span text:style-name="T440_1">14194200<text:s/>ΚΑΤΑΣΚΕΥΗ<text:s/>ΚΑΠΕΑΩΝ<text:s/>ΚΑΙ<text:s/>ΑΑΑΩΝ<text:s/>ΚΑΑΥΜΜΑΤΩΝ<text:s/>ΚΕΦΑΑΗΣ<text:s/>ΑΠΟ<text:s/>ΠΙΑΗΜΑ<text:s/>(ΤΣΟΧΑ)<text:s/>Η<text:s/>ΠΑΕΓΜΕΝΩΝ<text:s/>Η<text:s/>ΚΑΤΑΣΚΕΥΑΣΜΕΝΩΝ<text:s/>ΜΕ<text:s/>ΣΥΝΑΡΜΟΑΟΓΗΣΗ<text:s/>ΤΑΙΝΙΩΝ,<text:s/>ΑΠΟ<text:s/>ΚΑΟΕ<text:s/>ΥΑΗ,<text:s/>ΠΑΕΚΤΩΝ<text:s/>Η<text:s/>ΚΡΟΣΕ<text:s/>Η<text:s/>ΑΠΟ<text:s/>ΔΑΝΤΕΑΑ<text:s/>Η<text:s/>ΑΑΑΗ<text:s/>ΥΦΑΝΤΙΚΗ<text:s/>ΥΑΗ,<text:s/>ΣΕ<text:s/>ΤΟΠΙΑ·<text:s/>ΔΙΧΤΥΩΝ<text:s/>ΚΑΙ<text:s/>ΦΙΑΕΔΩΝ,<text:s/>ΓΙΑ<text:s/>ΤΑ<text:s/>ΜΑΑΑΙΑ</text:span></text:p>
      <text:p text:style-name="P441"><text:span text:style-name="T441_1">14194201<text:s/>ΚΑΤΑΣΚΕΥΗ<text:s/>ΓΥΝΑΙΚΕΙΩΝ<text:s/>ΚΑΠΕΑΩΝ</text:span></text:p>
      <text:p text:style-name="P442"><text:span text:style-name="T442_1">14194300<text:s/>ΚΑΤΑΣΚΕΥΗ<text:s/>ΑΑΑΩΝ<text:s/>ΚΑΑΥΜΜΑΤΩΝ<text:s/>ΚΕΦΑΑΗΣ<text:s/>ΕΚΤΟΣ<text:s/>ΑΠΟ<text:s/>ΚΑΑΥΜΜΑΤΑ<text:s/>ΚΕΦΑΑΗΣ<text:s/>ΑΠΟ<text:s/>ΚΑΟΥΤΣΟΥΚ<text:s/>Η<text:s/>ΠΑΑΣΤΙΚΟ,<text:s/>ΚΑΑΥΜΜΑΤΩΝ<text:s/>ΚΕΦΑΑΗΣ<text:s/>ΑΣΦΑΑΕΙΑΣ<text:s/>ΚΑΙ<text:s/>ΚΑΑΥΜΜΑΤΩΝ<text:s/>ΚΕΦΑΑΗΣ<text:s/>ΑΠΟ<text:s/>ΑΜΙΑΝΤΟ·<text:s/>ΤΑΙΝΙΩΝ<text:s/>ΕΣΩΤΕΡΙΚΗΣ<text:s/>ΠΡΟΣΤΑΣΙΑΣ,<text:s/>ΕΣΩΤΕΡΙΚΩΝ<text:s/>ΕΠΕΝΔΥΣΕΩΝ<text:s/>(ΦΟΔΡΩΝ),<text:s/>ΚΑΑΥΜΜΑΤΩΝ,<text:s/>ΣΚΕΑΕΤΩΝ,<text:s/>ΓΕΙΣΩΝ<text:s/>ΚΑΙ<text:s/>ΥΠΟΣΙΑΓΩΝΩΝ,<text:s/>ΓΙΑ<text:s/>ΤΗΝ<text:s/>ΠΙΑΟΠΟΙΙΑ</text:span></text:p>
      <text:p text:style-name="P443"><text:span text:style-name="T443_1">14199000<text:s/>ΕΡΓΑΣΙΕΣ<text:s/>ΥΠΕΡΓΟΑΑΒΙΑΣ<text:s/>ΣΤΟ<text:s/>ΠΑΑΙΣΙΟ<text:s/>ΤΗΣ<text:s/>ΔΙΑΔΙΚΑΣΙΑΣ<text:s/>ΠΑΡΑΓΩΓΗΣ<text:s/>ΕΝΔΥΜΑΤΩΝ<text:s/>ΚΑΙ<text:s/>ΕΞΑΡΤΗΜΑΤΩΝ<text:s/>ΕΝΔΥΣΗΣ</text:span></text:p>
      <text:p text:style-name="P444"><text:span text:style-name="T444_1">14199900<text:s/>ΕΡΓΑΣΙΕΣ<text:s/>ΥΠΕΡΓΟΑΑΒΙΑΣ<text:s/>ΣΤΟ<text:s/>ΠΑΑΙΣΙΟ<text:s/>ΤΗΣ<text:s/>ΔΙΑΔΙΚΑΣΙΑΣ<text:s/>ΠΑΡΑΓΩΓΗΣ<text:s/>ΕΝΔΥΜΑΤΩΝ<text:s/>ΚΑΙ<text:s/>ΕΞΑΡΤΗΜΑΤΩΝ<text:s/>ΕΝΔΥΣΗΣ</text:span></text:p>
      <text:p text:style-name="P445"><text:span text:style-name="T445_1">14200000<text:s/>ΚΑΤΑΣΚΕΥΗ<text:s/>ΓΟΥΝΙΝΩΝ<text:s/>ΕΙΔΩΝ</text:span></text:p>
      <text:p text:style-name="P446"><text:span text:style-name="T446_1">14201000<text:s/>ΚΑΤΑΣΚΕΥΗ<text:s/>ΕΙΔΩΝ<text:s/>ΕΝΔΥΣΗΣ,<text:s/>ΕΞΑΡΤΗΜΑΤΩΝ<text:s/>ΕΝΔΥΣΗΣ<text:s/>ΚΑΙ<text:s/>ΑΑΑΩΝ<text:s/>ΕΙΔΩΝ<text:s/>ΑΠΟ<text:s/>ΓΟΥΝΟΔΕΡΜΑ<text:s/>(ΕΚΤΟΣ<text:s/>ΤΩΝ<text:s/>ΚΑΑΥΜΜΑΤΩΝ<text:s/>ΚΕΦΑΑΗΣ)</text:span></text:p>
      <text:p text:style-name="P447"><text:span text:style-name="T447_1">14201001<text:s/>ΚΑΤΑΣΚΕΥΗ<text:s/>ΕΝΔΥΜΑΤΩΝ<text:s/>ΑΠΟ<text:s/>ΓΟΥΝΑ,<text:s/>ΑΠΟΚΑΕΙΣΤΙΚΑ<text:s/>ΠΡΟΣ<text:s/>ΕΞΑΓΩΓΗ</text:span></text:p>
      <text:p text:style-name="P448"><text:span text:style-name="T448_1">14209000<text:s/>ΕΡΓΑΣΙΕΣ<text:s/>ΥΠΕΡΓΟΛΑΒΙΑΣ<text:s/>ΣΤΟ<text:s/>ΠΛΑΙΣΙΟ<text:s/>ΤΗΣ<text:s/>ΔΙΑΔΙΚΑΣΙΑΣ<text:s/>ΠΑΡΑΓΩΓΗΣ<text:s/>ΓΟΥΝΙΝΩΝ<text:s/>ΕΙΔΩΝ</text:span></text:p>
      <text:p text:style-name="P449"><text:span text:style-name="T449_1">14209900<text:s/>ΕΡΓΑΣΙΕΣ<text:s/>ΥΠΕΡΓΟΛΑΒΙΑΣ<text:s/>ΣΤΟ<text:s/>ΠΛΑΙΣΙΟ<text:s/>ΤΗΣ<text:s/>ΔΙΑΔΙΚΑΣΙΑΣ<text:s/>ΠΑΡΑΓΩΓΗΣ<text:s/>ΓΟΥΝΙΝΩΝ<text:s/>ΕΙΔΩΝ</text:span></text:p>
      <text:p text:style-name="P450"><text:span text:style-name="T450_1">14209901<text:s/>ΥΠΗΡΕΣΙΕΣ<text:s/>ΕΠΕΞΕΡΓΑΣΙΑΣ<text:s/>ΚΑΙ<text:s/>ΣΥΡΡΑΦΗΣ<text:s/>ΓΟΥΝΑΡΙΚΩΝ<text:s/>ΑΠΟ<text:s/>ΑΠΟΚΟΜΜΑΤΑ<text:s/>Η<text:s/>ΟΛΟΚΛΗΡΑ<text:s/>ΔΕΡΜΑΤΑ,<text:s/>ΓΙΑ<text:s/>ΛΟΓΑΡΙΑΣΜΟ<text:s/>ΕΠΙΤΗΔΕΥΜΑΤΙΩΝ<text:s/>ΕΣΩΤΕΡΙΚΟΥ</text:span></text:p>
      <text:p text:style-name="P451"><text:span text:style-name="T451_1">14209902<text:s/>ΥΠΗΡΕΣΙΕΣ<text:s/>ΕΠΕΞΕΡΓΑΣΙΑΣ<text:s/>ΚΑΙ<text:s/>ΣΥΡΡΑΦΗΣ<text:s/>ΓΟΥΝΑΡΙΚΩΝ<text:s/>ΑΠΟ<text:s/>ΑΠΟΚΟΜΜΑΤΑ<text:s/>Η<text:s/>ΟΛΟΚΛΗΡΑ<text:s/>ΔΕΡΜΑΤΑ,<text:s/>ΓΙΑ<text:s/>ΛΟΓΑΡΙΑΣΜΟ<text:s/>ΕΠΙΤΗΔΕΥΜΑΤΙΩΝ<text:s/>ΕΞΩΤΕΡΙΚΟΥ</text:span></text:p>
      <text:p text:style-name="P452"><text:span text:style-name="T452_1">14209903<text:s/>ΥΠΗΡΕΣΙΕΣ<text:s/>ΕΠΕΞΕΡΓΑΣΙΑΣ<text:s/>ΚΑΙ<text:s/>ΣΥΡΡΑΦΗΣ<text:s/>ΓΟΥΝΑΡΙΚΩΝ<text:s/>ΑΠΟ<text:s/>ΑΠΟΚΟΜΜΑΤΑ<text:s/>Η<text:s/>ΟΛΟΚΛΗΡΑ<text:s/>ΔΕΡΜΑΤΑ,<text:s/>ΓΙΑ<text:s/>ΛΟΓΑΡΙΑΣΜΟ<text:s/>ΜΗ<text:s/>ΕΠΙΤΗΔΕΥΜΑΤΙΩΝ</text:span></text:p>
      <text:p text:style-name="P453"><text:span text:style-name="T453_1">14310000<text:s/>ΚΑΤΑΣΚΕΥΗ<text:s/>ΕΙΔΩΝ<text:s/>ΚΑΛΤΣΟΠΟΙΙΑΣ<text:s/>ΑΠΛΗΣ<text:s/>ΠΛΕΞΗΣ<text:s/>ΚΑΙ<text:s/>ΠΛΕΞΗΣ<text:s/>ΚΡΟΣΕ</text:span></text:p>
      <text:p text:style-name="P454"><text:span text:style-name="T454_1">14311000<text:s/>ΚΑΤΑΣΚΕΥΗ<text:s/>ΚΟΛΑΝ,<text:s/>ΚΑΛΣΟΝ,<text:s/>ΜΑΚΡΙΩΝ<text:s/>ΚΑΙ<text:s/>ΚΟΝΤΩΝ<text:s/>ΚΑΛΤΣΩΝ<text:s/>ΚΑΙ<text:s/>ΑΛΛΩΝ<text:s/>ΕΙΔΩΝ<text:s/>ΚΑΛΤΣΟΠΟΙΙΑΣ,<text:s/>ΠΛΕΚΤΩΝ<text:s/>Η<text:s/>ΚΡΟΣΕ</text:span></text:p>
      <text:p text:style-name="P455"><text:span text:style-name="T455_1">14319000<text:s/>ΕΡΓΑΣΙΕΣ<text:s/>ΥΠΕΡΓΟΛΑΒΙΑΣ<text:s/>ΣΤΟ<text:s/>ΠΛΑΙΣΙΟ<text:s/>ΤΗΣ<text:s/>ΔΙΑΔΙΚΑΣΙΑΣ<text:s/>ΠΑΡΑΓΩΓΗΣ<text:s/>ΕΙΔΩΝ<text:s/>ΚΑΛΤΣΟΠΟΙΙΑΣ<text:s/>ΠΛΕΚΤΩΝ<text:s/>Η<text:s/>ΚΡΟΣΕ</text:span></text:p>
      <text:p text:style-name="P456"><text:span text:style-name="T456_1">14319900<text:s/>ΕΡΓΑΣΙΕΣ<text:s/>ΥΠΕΡΓΟΛΑΒΙΑΣ<text:s/>ΣΤΟ<text:s/>ΠΛΑΙΣΙΟ<text:s/>ΤΗΣ<text:s/>ΔΙΑΔΙΚΑΣΙΑΣ<text:s/>ΠΑΡΑΓΩΓΗΣ<text:s/>ΕΙΔΩΝ<text:s/>ΚΑΛΤΣΟΠΟΙΙΑΣ<text:s/>ΠΛΕΚΤΩΝ<text:s/>Η<text:s/>ΚΡΟΣΕ</text:span></text:p>
      <text:p text:style-name="P457"><text:span text:style-name="T457_1">14390000<text:s/>ΚΑΤΑΣΚΕΥΗ<text:s/>ΑΛΛΩΝ<text:s/>ΠΛΕΚΤΩΝ<text:s/>ΕΙΔΩΝ<text:s/>ΚΑΙ<text:s/>ΕΙΔΩΝ<text:s/>ΠΛΕΞΗΣ<text:s/>ΚΡΟΣΕ</text:span></text:p>
      <text:p text:style-name="P458"><text:span text:style-name="T458_1">14391000<text:s/>ΚΑΤΑΣΚΕΥΗ<text:s/>ΦΑΝΕΛΩΝ<text:s/>ΖΕΡΣΕΪ,<text:s/>ΠΟΥΛΟΒΕΡ,<text:s/>ΖΑΚΕΤΩΝ,<text:s/>ΓΙΛΕΚΩΝ<text:s/>ΚΑΙ<text:s/>ΠΑΡΟΜΟΙΩΝ<text:s/>ΕΙΔΩΝ,<text:s/>ΠΛΕΚΤΩΝ<text:s/>Η<text:s/>ΚΡΟΣΕ</text:span></text:p>
      <text:p text:style-name="P459"><text:span text:style-name="T459_1">14391001<text:s/>ΚΑΤΑΣΚΕΥΗ<text:s/>ΦΑΝΕΛΩΝ<text:s/>ΚΑΙ<text:s/>ΠΑΡΟΜΟΙΩΝ<text:s/>ΕΙΔΩΝ<text:s/>ΑΠΟ<text:s/>ΚΑΟΕ<text:s/>ΥΛΗ</text:span></text:p>
      <text:p text:style-name="P460"><text:span text:style-name="T460_1">14399000<text:s/>ΕΡΓΑΣΙΕΣ<text:s/>ΥΠΕΡΓΟΛΑΒΙΑΣ<text:s/>ΣΤΟ<text:s/>ΠΛΑΙΣΙΟ<text:s/>ΤΗΣ<text:s/>ΔΙΑΔΙΚΑΣΙΑΣ<text:s/>ΠΑΡΑΓΩΓΗΣ<text:s/>ΑΛΛΩΝ<text:s/>ΠΛΕΚΤΩΝ<text:s/>ΕΙΔΩΝ<text:s/>ΚΑΙ<text:s/>ΕΙΔΩΝ<text:s/>ΠΛΕΞΗΣ<text:s/>ΚΡΟΣΕ</text:span></text:p>
      <text:p text:style-name="P461"><text:span text:style-name="T461_1">14399900<text:s/>ΕΡΓΑΣΙΕΣ<text:s/>ΥΠΕΡΓΟΛΑΒΙΑΣ<text:s/>ΣΤΟ<text:s/>ΠΛΑΙΣΙΟ<text:s/>ΤΗΣ<text:s/>ΔΙΑΔΙΚΑΣΙΑΣ<text:s/>ΠΑΡΑΓΩΓΗΣ<text:s/>ΑΛΛΩΝ<text:s/>ΠΛΕΚΤΩΝ<text:s/>ΕΙΔΩΝ<text:s/>ΚΑΙ<text:s/>ΕΙΔΩΝ<text:s/>ΠΛΕΞΗΣ<text:s/>ΚΡΟΣΕ</text:span></text:p>
      <text:p text:style-name="P462"><text:span text:style-name="T462_1">15<text:s/>Βιομηχανία<text:s/>δέρματος<text:s/>και<text:s/>δερμάτινων<text:s/>ειδών</text:span></text:p>
      <text:p text:style-name="P463"><text:span text:style-name="T463_1">15120000<text:s/>ΚΑΤΑΣΚΕΥΗ<text:s/>ΕΙΔΩΝ<text:s/>ΤΑΞΙΔΙΟΥ<text:s/>(ΑΠΟΣΚΕΥΩΝ),<text:s/>ΤΣΑΝΤΩΝ<text:s/>ΚΑΙ<text:s/>ΠΑΡΟΜΟΙΩΝ<text:s/>ΕΙΔΩΝ,<text:s/>ΕΙΔΩΝ<text:s/>ΣΕΛΟΠΟΙΙΑΣ<text:s/>ΚΑΙ<text:s/>ΣΑΓΜΑΤΟΠΟΙΙΑΣ</text:span></text:p>
      <text:p text:style-name="P464"><text:span text:style-name="T464_1">15121000<text:s/>ΚΑΤΑΣΚΕΥΗ<text:s/>ΕΙΔΩΝ<text:s/>ΣΕΛΟΠΟΙΙΑΣ<text:s/>ΚΑΙ<text:s/>ΣΑΓΗΣ·<text:s/>ΑΠΟΣΚΕΥΩΝ,<text:s/>ΤΣΑΝΤΩΝ<text:s/>ΚΑΙ<text:s/>ΠΑΡΟΜΟΙΩΝ<text:s/>ΕΙΔΩΝ·<text:s/>ΑΛΛΩΝ<text:s/>ΔΕΡΜΑΤΙΝΩΝ<text:s/>ΕΙΔΩΝ</text:span></text:p>
      <text:p text:style-name="P465"><text:span text:style-name="T465_1">15121100<text:s/>ΚΑΤΑΣΚΕΥΗ<text:s/>ΕΙΔΩΝ<text:s/>ΣΕΛΟΠΟΙΙΑΣ<text:s/>ΚΑΙ<text:s/>ΣΑΓΗΣ<text:s/>ΓΙΑ<text:s/>ΚΑΟΕ<text:s/>ΖΩΟ,<text:s/>ΑΠΟ<text:s/>ΚΑΟΕ<text:s/>ΥΛΙΚΟ</text:span></text:p>
      <text:p text:style-name="P466"><text:span text:style-name="T466_1">15121101<text:s/>ΚΑΤΑΣΚΕΥΗ<text:s/>ΕΙΔΩΝ<text:s/>ΣΑΓΗΣ<text:s/>ΚΑΙ<text:s/>ΠΑΡΟΜΟΙΩΝ<text:s/>ΕΙΔΩΝ</text:span></text:p>
      <text:p text:style-name="P467"><text:span text:style-name="T467_1">15121102<text:s/>ΚΑΤΑΣΚΕΥΗ<text:s/>ΕΙΔΩΝ<text:s/>ΣΑΓΜΑΤΟΠΟΙΙΑΣ</text:span></text:p>
      <text:p text:style-name="P468"><text:span text:style-name="T468_1">15121200<text:s/>ΚΑΤΑΣΚΕΥΗ<text:s/>ΑΠΟΣΚΕΥΩΝ,<text:s/>ΤΣΑΝΤΩΝ<text:s/>ΚΑΙ<text:s/>ΠΑΡΟΜΟΙΩΝ<text:s/>ΕΙΔΩΝ,<text:s/>ΑΠΟ<text:s/>ΔΕΡΜΑ,<text:s/>ΑΝΑΣΧΗΜΑΤΙΣΜΕΝΟ<text:s/>ΔΕΡΜΑ,<text:s/>ΠΛΑΣΤΙΚΑ<text:s/>ΦΥΛΛΑ,<text:s/>ΥΦΑΝΤΙΚΕΣ<text:s/>ΥΛΕΣ,<text:s/>ΒΟΥΛΚΑΝΙΣΜΕΝΗ<text:s/>ΙΝΑ<text:s/>Η<text:s/>ΧΑΡΤΟΝΙ·<text:s/>ΣΥΝΟΛΩΝ<text:s/>ΕΙΔΩΝ<text:s/>ΤΑΞΙΔΙΟΥ<text:s/>ΜΕ<text:s/>ΕΙΔΗ<text:s/>ΓΙΑ<text:s/>ΤΗΝ<text:s/>ΑΤΟΜΙΚΗ<text:s/>ΠΕΡΙΠΟΙΗΣΗ,<text:s/>ΤΟ<text:s/>ΡΑΨΙΜΟ,<text:s/>ΤΟ<text:s/>ΚΑΟΑΡΙΣΜΑ<text:s/>ΤΩΝ<text:s/>ΥΠΟΔΗΜΑΤΩΝ<text:s/>ΚΑΙ<text:s/>ΕΝΔΥΜΑΤΩΝ</text:span></text:p>
      <text:p text:style-name="P469"><text:span text:style-name="T469_1">15121201<text:s/>ΚΑΤΑΣΚΕΥΗ<text:s/>ΤΣΑΝΤΩΝ<text:s/>ΓΙΑ<text:s/>ΨΩΝΙΑ<text:s/>ΚΑΙ<text:s/>ΛΟΙΠΩΝ<text:s/>ΠΑΡΟΜΟΙΩΝ<text:s/>ΕΙΔΩΝ</text:span></text:p>
      <text:p text:style-name="P470"><text:span text:style-name="T470_1">15121300<text:s/>ΚΑΤΑΣΚΕΥΗ<text:s/>ΛΟΥΡΙΩΝ,<text:s/>ΛΟΥΡΑΚΙΩΝ<text:s/>ΚΑΙ<text:s/>ΑΛΥΣΙΔΩΝ<text:s/>ΡΟΛΟΓΙΩΝ<text:s/>(ΠΛΗΝ<text:s/>ΤΩΝ<text:s/>ΜΕΤΑΛΛΙΚΩΝ)<text:s/>ΚΑΙ<text:s/>ΜΕΡΩΝ<text:s/>ΤΟΥΣ</text:span></text:p>
      <text:p text:style-name="P471"><text:span text:style-name="T471_1">15121900<text:s/>ΚΑΤΑΣΚΕΥΗ<text:s/>ΑΑΑΩΝ<text:s/>ΕΙΔΩΝ<text:s/>ΑΠΟ<text:s/>ΔΕΡΜΑ<text:s/>Η<text:s/>ΑΝΑΣΧΗΜΑΤΙΣΜΕΝΟ<text:s/>ΔΕΡΜΑ<text:s/>(ΣΥΜΠΕΡΙΑΑΜΒΑΝΟΝΤΑΙ<text:s/>ΚΑΙ<text:s/>ΕΙΔΗ<text:s/>ΠΟΥ<text:s/>ΧΡΗΣΙΜΟΠΟΙΟΥΝΤΑΙ<text:s/>ΣΕ<text:s/>ΜΗΧΑΝΗΜΑΤΑ<text:s/>Η<text:s/>ΑΑΑΕΣ<text:s/>ΜΗΧΑΝΙΚΕΣ<text:s/>ΣΥΣΚΕΥΕΣ<text:s/>Η<text:s/>ΓΙΑ<text:s/>ΑΑΑΕΣ<text:s/>ΤΕΧΝΙΚΕΣ<text:s/>ΧΡΗΣΕΙΣ)<text:s/>Π.Δ.Κ.Α.</text:span></text:p>
      <text:p text:style-name="P472"><text:span text:style-name="T472_1">15129000<text:s/>ΕΡΓΑΣΙΕΣ<text:s/>ΥΠΕΡΓΟΑΑΒΙΑΣ<text:s/>ΣΤΟ<text:s/>ΠΑΑΙΣΙΟ<text:s/>ΤΗΣ<text:s/>ΔΙΑΔΙΚΑΣΙΑΣ<text:s/>ΠΑΡΑΓΩΓΗΣ<text:s/>ΕΙΔΩΝ<text:s/>ΣΕΑΟΠΟΙΙΑΣ<text:s/>ΚΑΙ<text:s/>ΣΑΓΗΣ,<text:s/>ΑΠΟΣΚΕΥΩΝ,<text:s/>ΤΣΑΝΤΩΝ<text:s/>ΚΑΙ<text:s/>ΠΑΡΟΜΟΙΩΝ<text:s/>ΕΙΔΩΝ</text:span></text:p>
      <text:p text:style-name="P473"><text:span text:style-name="T473_1">15129900<text:s/>ΕΡΓΑΣΙΕΣ<text:s/>ΥΠΕΡΓΟΑΑΒΙΑΣ<text:s/>ΣΤΟ<text:s/>ΠΑΑΙΣΙΟ<text:s/>ΤΗΣ<text:s/>ΔΙΑΔΙΚΑΣΙΑΣ<text:s/>ΠΑΡΑΓΩΓΗΣ<text:s/>ΕΙΔΩΝ<text:s/>ΣΕΑΟΠΟΙΙΑΣ<text:s/>ΚΑΙ<text:s/>ΣΑΓΗΣ,<text:s/>ΑΠΟΣΚΕΥΩΝ,<text:s/>ΤΣΑΝΤΩΝ<text:s/>ΚΑΙ<text:s/>ΠΑΡΟΜΟΙΩΝ<text:s/>ΕΙΔΩΝ</text:span></text:p>
      <text:p text:style-name="P474"><text:span text:style-name="T474_1">20<text:s/>Παραγωγή<text:s/>χημικών<text:s/>ουσιών<text:s/>και<text:s/>προϊόντων</text:span></text:p>
      <text:p text:style-name="P475"><text:span text:style-name="T475_1">20136800<text:s/>ΠΑΡΑΓΩΓΗ<text:s/>ΠΙΕΖΟΗΑΕΚΤΡΙΚΟΥ<text:s/>ΧΑΑΑΖΙΑ·<text:s/>ΑΑΑΩΝ<text:s/>ΣΥΝΘΕΤΙΚΩΝ<text:s/>Η<text:s/>ΑΝΑΣΧΗΜΑΤΙΣΜΕΝΩΝ<text:s/>ΠΟΑΥΤΙΜΩΝ<text:s/>Η<text:s/>ΗΜΙΠΟΑΥΤΙΜΩΝ<text:s/>ΑΙΘΩΝ,<text:s/>ΑΚΑΤΕΡΓΑΣΤΩΝ</text:span></text:p>
      <text:p text:style-name="P476"><text:span text:style-name="T476_1">22<text:s/>Κατασκευή<text:s/>προϊόντων<text:s/>από<text:s/>ελαστικό<text:s/>(καουτσούκ)<text:s/>και<text:s/>πλαστικές<text:s/>ύλες</text:span></text:p>
      <text:p text:style-name="P477"><text:span text:style-name="T477_1">22231000<text:s/>ΚΑΤΑΣΚΕΥΗ<text:s/>ΠΑΑΣΤΙΚΩΝ<text:s/>ΟΙΚΟΔΟΜΙΚΩΝ<text:s/>ΕΙΔΩΝ·<text:s/>ΑΙΝΟΤΑΠΗΤΩΝ<text:s/>ΚΑΙ<text:s/>ΣΚΑΗΡΩΝ<text:s/>ΜΗ<text:s/>ΠΑΑΣΤΙΚΩΝ<text:s/>ΕΠΕΝΔΥΣΕΩΝ<text:s/>ΔΑΠΕΔΟΥ</text:span></text:p>
      <text:p text:style-name="P478"><text:span text:style-name="T478_1">22231500<text:s/>ΚΑΤΑΣΚΕΥΗ<text:s/>ΑΙΝΟΤΑΠΗΤΩΝ<text:s/>ΚΑΙ<text:s/>ΣΚΑΗΡΩΝ<text:s/>ΜΗ<text:s/>ΠΑΑΣΤΙΚΩΝ<text:s/>ΕΠΕΝΔΥΣΕΩΝ<text:s/>ΔΑΠΕΔΟΥ,<text:s/>Π.Χ.<text:s/>ΕΥΚΑΜΠΤΩΝ<text:s/>ΕΠΕΝΔΥΣΕΩΝ<text:s/>ΔΑΠΕΔΟΥ,<text:s/>ΟΠΩΣ<text:s/>ΔΑΠΕΔΩΝ<text:s/>ΒΙΝΥΑΙΟΥ<text:s/>ΚΑΠ</text:span></text:p>
      <text:p text:style-name="P479"><text:span text:style-name="T479_1">22291000<text:s/>ΚΑΤΑΣΚΕΥΗ<text:s/>ΕΝΔΥΜΑΤΩΝ<text:s/>ΚΑΙ<text:s/>ΕΞΑΡΤΗΜΑΤΩΝ<text:s/>ΕΝΔΥΜΑΣΙΑΣ<text:s/>(ΠΕΡΙΑΑΜΒΑΝΟΝΤΑΙ<text:s/>ΚΑΙ<text:s/>ΤΑ<text:s/>ΓΑΝΤΙΑ),<text:s/>ΑΠΟ<text:s/>ΠΑΑΣΤΙΚΕΣ<text:s/>ΥΑΕΣ</text:span></text:p>
      <text:p text:style-name="P480"><text:span text:style-name="T480_1">22291001<text:s/>ΚΑΤΑΣΚΕΥΗ<text:s/>ΠΑΑΣΤΙΚΩΝ<text:s/>ΓΑΝΤΙΩΝ</text:span></text:p>
      <text:p text:style-name="P481"><text:span text:style-name="T481_1">24<text:s/>Παραγωγή<text:s/>βασικών<text:s/>μετάλλων</text:span></text:p>
      <text:p text:style-name="P482"><text:span text:style-name="T482_1">24410000<text:s/>ΠΑΡΑΓΩΓΗ<text:s/>ΠΟΑΥΤΙΜΩΝ<text:s/>ΜΕΤΑΑΑΩΝ</text:span></text:p>
      <text:p text:style-name="P483"><text:span text:style-name="T483_1">24411000<text:s/>ΠΑΡΑΓΩΓΗ<text:s/>ΑΡΓΥΡΟΥ,<text:s/>ΑΚΑΤΕΡΓΑΣΤΟΥ<text:s/>Η<text:s/>ΣΕ<text:s/>ΗΜΙΚΑΤΕΡΓΑΣΜΕΝΕΣ<text:s/>ΜΟΡΦΕΣ<text:s/>Η<text:s/>ΣΕ<text:s/>ΣΚΟΝΗ</text:span></text:p>
      <text:p text:style-name="P484"><text:span text:style-name="T484_1">24411001<text:s/>ΠΑΡΑΓΩΓΗ<text:s/>ΑΡΓΥΡΟΥ<text:s/>ΑΠΟ<text:s/>ΕΠΕΞΕΡΓΑΣΙΑ<text:s/>ΧΗΜΙΚΩΝ<text:s/>ΚΑΤΑΑΟΙΠΩΝ<text:s/>ΓΙΑ<text:s/>ΑΟΓΑΡΙΑΣΜΟ<text:s/>ΤΡΙΤΩΝ</text:span></text:p>
      <text:p text:style-name="P485"><text:span text:style-name="T485_1">24412000<text:s/>ΠΑΡΑΓΩΓΗ<text:s/>ΧΡΥΣΟΥ,<text:s/>ΑΚΑΤΕΡΓΑΣΤΟΥ<text:s/>Η<text:s/>ΣΕ<text:s/>ΗΜΙΚΑΤΕΡΓΑΣΜΕΝΕΣ<text:s/>ΜΟΡΦΕΣ<text:s/>Η<text:s/>ΣΕ<text:s/>ΣΚΟΝΗ</text:span></text:p>
      <text:p text:style-name="P486"><text:span text:style-name="T486_1">24413000<text:s/>ΠΑΡΑΓΩΓΗ<text:s/>ΑΕΥΚΟΧΡΥΣΟΥ<text:s/>(ΠΑΑΤΙΝΑΣ),<text:s/>ΑΚΑΤΕΡΓΑΣΤΟΥ<text:s/>Η<text:s/>ΣΕ<text:s/>ΗΜΙΚΑΤΕΡΓΑΣΜΕΝΕΣ<text:s/>ΜΟΡΦΕΣ<text:s/>Η<text:s/>ΣΕ<text:s/>ΣΚΟΝΗ</text:span></text:p>
      <text:p text:style-name="P487"><text:span text:style-name="T487_1">24414000<text:s/>ΠΑΡΑΓΩΓΗ<text:s/>ΚΟΙΝΩΝ<text:s/>ΜΕΤΑΑΑΩΝ<text:s/>Η<text:s/>ΑΡΓΥΡΟΥ,<text:s/>ΕΠΙΧΡΥΣΩΜΕΝΩΝ,<text:s/>ΠΟΥ<text:s/>ΔΕΝ<text:s/>ΕΧΟΥΝ<text:s/>ΥΠΟΣΤΕΙ<text:s/>ΑΑΑΗ<text:s/>ΚΑΤΕΡΓΑΣΙΑ<text:s/>ΠΕΡΑΝ<text:s/>ΤΗΣ<text:s/>ΗΜΙΚΑΤΕΡΓΑΣΙΑΣ</text:span></text:p>
      <text:p text:style-name="P488"><text:span text:style-name="T488_1">24415000<text:s/>ΠΑΡΑΓΩΓΗ<text:s/>ΚΟΙΝΩΝ<text:s/>ΜΕΤΑΑΑΩΝ<text:s/>ΕΠΑΡΓΥΡΩΜΕΝΩΝ<text:s/>ΚΑΙ<text:s/>ΚΟΙΝΩΝ<text:s/>ΜΕΤΑΑΑΩΝ,<text:s/>ΑΡΓΥΡΟΥ<text:s/>Η<text:s/>ΧΡΥΣΟΥ<text:s/>ΕΠΙΠΑΑΤΙΝΩΜΕΝΩΝ,<text:s/>ΠΟΥ<text:s/>ΔΕΝ<text:s/>ΕΧΟΥΝ<text:s/>ΥΠΟΣΤΕΙ<text:s/>ΑΑΑΗ<text:s/>ΚΑΤΕΡΓΑΣΙΑ<text:s/>ΠΕΡΑΝ<text:s/>ΤΗΣ<text:s/>ΗΜΙΚΑΤΕΡΓΑΣΙΑΣ</text:span></text:p>
      <table:table table:style-name="Table12">
        <table:table-column table:style-name="Column26"/>
        <table:table-column table:style-name="Column27"/>
        <table:table-row table:style-name="Row76">
          <table:table-cell table:style-name="Cell142">
            <text:p text:style-name="P489"><text:span text:style-name="T489_1">24419000</text:span></text:p>
          </table:table-cell>
          <table:table-cell table:style-name="Cell143">
            <text:p text:style-name="P490"><text:span text:style-name="T490_1">ΕΡΓΑΣΙΕΣ<text:s/>ΥΠΕΡΓΟΑΑΒΙΑΣ<text:s/>ΣΤΟ<text:s/>ΠΑΑΙΣΙΟ<text:s/>ΤΗΣ<text:s/>ΔΙΑΔΙΚΑΣΙΑΣ<text:s/>ΠΑΡΑΓΩΓΗΣ</text:span></text:p>
          </table:table-cell>
        </table:table-row>
      </table:table>
      <text:p text:style-name="P491"><text:span text:style-name="T491_1">ΠΟΑΥΤΙΜΩΝ<text:s/>ΜΕΤΑΑΑΩΝ</text:span></text:p>
      <table:table table:style-name="Table13">
        <table:table-column table:style-name="Column28"/>
        <table:table-column table:style-name="Column29"/>
        <table:table-row table:style-name="Row77">
          <table:table-cell table:style-name="Cell144">
            <text:p text:style-name="P492"><text:span text:style-name="T492_1">24419900</text:span></text:p>
          </table:table-cell>
          <table:table-cell table:style-name="Cell145">
            <text:p text:style-name="P493"><text:span text:style-name="T493_1">ΕΡΓΑΣΙΕΣ<text:s/>ΥΠΕΡΓΟΑΑΒΙΑΣ<text:s/>ΣΤΟ<text:s/>ΠΑΑΙΣΙΟ<text:s/>ΤΗΣ<text:s/>ΔΙΑΔΙΚΑΣΙΑΣ<text:s/>ΠΑΡΑΓΩΓΗΣ</text:span></text:p>
          </table:table-cell>
        </table:table-row>
      </table:table>
      <text:p text:style-name="P494"><text:span text:style-name="T494_1">ΠΟΑΥΤΙΜΩΝ<text:s/>ΜΕΤΑΑΑΩΝ</text:span></text:p>
      <table:table table:style-name="Table14">
        <table:table-column table:style-name="Column30"/>
        <table:table-column table:style-name="Column31"/>
        <table:table-row table:style-name="Row78">
          <table:table-cell table:style-name="Cell146">
            <text:p text:style-name="P495"><text:span text:style-name="T495_1">24419901</text:span></text:p>
            <text:p text:style-name="P496"><text:span text:style-name="T496_1">24419902</text:span></text:p>
            <text:p text:style-name="P497"><text:span text:style-name="T497_1">24419903</text:span></text:p>
          </table:table-cell>
          <table:table-cell table:style-name="Cell147">
            <text:p text:style-name="P498"><text:span text:style-name="T498_1">ΠΑΡΑΓΩΓΗ<text:s/>ΑΡΓΥΡΟΥ<text:s/>ΑΠΟ<text:s/>ΕΠΕΞΕΡΓΑΣΙΑ<text:s/>ΧΗΜΙΚΩΝ<text:s/>ΚΑΤΑΑΟΙΠΩΝ</text:span></text:p>
            <text:p text:style-name="P499"><text:span text:style-name="T499_1">ΥΠΗΡΕΣΙΕΣ<text:s/>ΕΠΑΡΓΥΡΩΣΗΣ<text:s/>ΜΕΤΑΑΑΩΝ</text:span></text:p>
            <text:p text:style-name="P500"><text:span text:style-name="T500_1">ΥΠΗΡΕΣΙΕΣ<text:s/>ΕΠΙΧΡΥΣΩΣΗΣ<text:s/>ΜΕΤΑΑΑΩΝ</text:span></text:p>
          </table:table-cell>
        </table:table-row>
      </table:table>
      <text:p text:style-name="P501"><text:span text:style-name="T501_1">26<text:s/>Κατασκευή<text:s/>ηλεκτρονικών<text:s/>υπολογιστών,<text:s/>ηλεκτρονικών<text:s/>και<text:s/>οπτικών<text:s/>προϊόντων<text:s/>26520000<text:s/>ΚΑΤΑΣΚΕΥΗ<text:s/>ΡΟΑΟΓΙΩΝ</text:span></text:p>
      <text:p text:style-name="P502"><text:span text:style-name="T502_1">26521000<text:s/>ΚΑΤΑΣΚΕΥΗ<text:s/>ΡΟΑΟΓΙΩΝ<text:s/>ΧΕΡΙΟΥ<text:s/>ΚΑΙ<text:s/>ΤΟΙΧΟΥ,<text:s/>ΕΚΤΟΣ<text:s/>ΑΠΟ<text:s/>ΤΟΥΣ</text:span></text:p>
      <text:p text:style-name="P503"><text:span text:style-name="T503_1">ΜΗΧΑΝΙΣΜΟΥΣ<text:s/>ΚΑΙ<text:s/>ΤΑ<text:s/>ΜΕΡΗ<text:s/>ΤΟΥΣ</text:span></text:p>
      <text:p text:style-name="P504"><text:span text:style-name="T504_1">26521100<text:s/>ΚΑΤΑΣΚΕΥΗ<text:s/>ΡΟΑΟΓΙΩΝ<text:s/>ΧΕΡΙΟΥ,<text:s/>ΤΣΕΠΗΣ,<text:s/>ΜΕ<text:s/>ΘΗΚΗ<text:s/>ΑΠΟ<text:s/>ΠΟΑΥΤΙΜΟ</text:span></text:p>
      <text:p text:style-name="P505"><text:span text:style-name="T505_1">ΜΕΤΑΑΑΟ<text:s/>Η<text:s/>ΕΠΙΜΕΤΑΑΑΩΜΕΝΗ<text:s/>ΜΕ<text:s/>ΠΟΑΥΤΙΜΟ<text:s/>ΜΕΤΑΑΑΟ</text:span></text:p>
      <text:p text:style-name="P506"><text:span text:style-name="T506_1">26521200<text:s/>ΚΑΤΑΣΚΕΥΗ<text:s/>ΑΑΑΩΝ<text:s/>ΡΟΑΟΓΙΩΝ<text:s/>ΧΕΡΙΟΥ,<text:s/>ΤΣΕΠΗΣ<text:s/>ΚΑΙ<text:s/>ΑΑΑΩΝ<text:s/>ΡΟΑΟΓΙΩΝ,</text:span></text:p>
      <text:p text:style-name="P507"><text:span text:style-name="T507_1">ΣΥΜΠΕΡΙΑΑΜΒΑΝΟΜΕΝΩΝ<text:s/>ΤΩΝ<text:s/>ΧΡΟΝΟΜΕΤΡΩΝ</text:span></text:p>
      <text:p text:style-name="P508"><text:span text:style-name="T508_1">26521300<text:s/>ΚΑΤΑΣΚΕΥΗ<text:s/>ΡΟΑΟΓΙΩΝ<text:s/>ΓΙΑ<text:s/>ΤΟΥΣ<text:s/>ΠΙΝΑΚΕΣ<text:s/>ΤΩΝ<text:s/>ΟΡΓΑΝΩΝ<text:s/>ΕΑΕΓΧΟΥ<text:s/>ΚΑΙ</text:span></text:p>
      <text:p text:style-name="P509"><text:span text:style-name="T509_1">ΡΟΑΟΓΙΩΝ<text:s/>ΠΑΡΟΜΟΙΟΥ<text:s/>ΤΥΠΟΥ<text:s/>ΓΙΑ<text:s/>ΟΧΗΜΑΤΑ</text:span></text:p>
      <text:p text:style-name="P510"><text:span text:style-name="T510_1">26521400<text:s/>ΚΑΤΑΣΚΕΥΗ<text:s/>ΕΠΙΤΡΑΠΕΖΙΩΝ<text:s/>ΡΟΑΟΓΙΩΝ<text:s/>ΜΕ<text:s/>ΜΗΧΑΝΙΣΜΟ<text:s/>ΡΟΑΟΓΙΟΥ</text:span></text:p>
      <text:p text:style-name="P511"><text:span text:style-name="T511_1">ΧΕΡΙΟΥ·<text:s/>ΞΥΠΝΗΤΗΡΙΩΝ<text:s/>ΚΑΙ<text:s/>ΡΟΑΟΓΙΩΝ<text:s/>ΤΟΙΧΟΥ·<text:s/>ΑΑΑΩΝ<text:s/>ΡΟΑΟΓΙΩΝ</text:span></text:p>
      <text:p text:style-name="P512"><text:span text:style-name="T512_1">26529000<text:s/>ΕΡΓΑΣΙΕΣ<text:s/>ΥΠΕΡΓΟΑΑΒΙΑΣ<text:s/>ΣΤΟ<text:s/>ΠΑΑΙΣΙΟ<text:s/>ΤΗΣ<text:s/>ΔΙΑΔΙΚΑΣΙΑΣ<text:s/>ΚΑΤΑΣΚΕΥΗΣ</text:span></text:p>
      <text:p text:style-name="P513"><text:span text:style-name="T513_1">ΡΟΑΟΓΙΩΝ<text:s/>ΧΕΡΙΟΥ<text:s/>ΚΑΙ<text:s/>ΤΟΙΧΟΥ</text:span></text:p>
      <text:p text:style-name="P514"><text:span text:style-name="T514_1">26529900<text:s/>ΕΡΓΑΣΙΕΣ<text:s/>ΥΠΕΡΓΟΑΑΒΙΑΣ<text:s/>ΣΤΟ<text:s/>ΠΑΑΙΣΙΟ<text:s/>ΤΗΣ<text:s/>ΔΙΑΔΙΚΑΣΙΑΣ<text:s/>ΚΑΤΑΣΚΕΥΗΣ</text:span></text:p>
      <text:p text:style-name="P515"><text:span text:style-name="T515_1">ΡΟΑΟΓΙΩΝ<text:s/>ΧΕΡΙΟΥ<text:s/>ΚΑΙ<text:s/>ΤΟΙΧΟΥ</text:span></text:p>
      <text:p text:style-name="P516"><text:span text:style-name="T516_1">32<text:s/>Αλλες<text:s/>μεταποιητικές<text:s/>δραστηριότητες</text:span></text:p>
      <table:table table:style-name="Table15">
        <table:table-column table:style-name="Column32"/>
        <table:table-column table:style-name="Column33"/>
        <table:table-row table:style-name="Row79">
          <table:table-cell table:style-name="Cell148">
            <text:p text:style-name="P517"><text:span text:style-name="T517_1">32120000</text:span></text:p>
            <text:p text:style-name="P518"><text:span text:style-name="T518_1">32121000</text:span></text:p>
            <text:p text:style-name="P519"><text:span text:style-name="T519_1">32121100</text:span></text:p>
          </table:table-cell>
          <table:table-cell table:style-name="Cell149">
            <text:p text:style-name="P520"><text:span text:style-name="T520_1">ΚΑΤΑΣΚΕΥΗ<text:s/>ΚΟΣΜΗΜΑΤΩΝ<text:s/>ΚΑΙ<text:s/>ΣΥΝΑΦΩΝ<text:s/>ΕΙΔΩΝ</text:span></text:p>
            <text:p text:style-name="P521"><text:span text:style-name="T521_1">ΚΑΤΑΣΚΕΥΗ<text:s/>ΚΟΣΜΗΜΑΤΩΝ<text:s/>ΚΑΙ<text:s/>ΣΥΝΑΦΩΝ<text:s/>ΕΙΔΩΝ</text:span></text:p>
            <text:p text:style-name="P522"><text:span text:style-name="T522_1">ΕΠΕΞΕΡΓΑΣΙΑ<text:s/>ΚΑΑΑΙΕΡΓΗΜΕΝΩΝ<text:s/>ΜΑΡΓΑΡΙΤΑΡΙΩΝ,<text:s/>ΠΟΑΥΤΙΜΩΝ<text:s/>Η</text:span></text:p>
          </table:table-cell>
        </table:table-row>
      </table:table>
      <text:p text:style-name="P523"><text:span text:style-name="T523_1">ΗΜΙΠΟΑΥΤΙΜΩΝ<text:s/>ΑΙΘΩΝ,<text:s/>ΣΥΜΠΕΡΙΑΑΜΒΑΝΟΜΕΝΩΝ<text:s/>ΤΩΝ<text:s/>ΣΥΝΘΕΤΙΚΩΝ<text:s/>Η</text:span></text:p>
      <text:p text:style-name="P524"><text:span text:style-name="T524_1">ΑΝΑΣΧΗΜΑΤΙΣΜΕΝΩΝ<text:s/>ΑΙΘΩΝ,<text:s/>ΚΑΤΕΡΓΑΣΜΕΝΩΝ<text:s/>ΑΑΑΑ<text:s/>ΟΧΙ<text:s/>ΔΕΜΕΝΩΝ<text:s/>ΣΕ<text:s/>ΚΟΣΜΗΜΑΤΑ</text:span></text:p>
      <table:table table:style-name="Table16">
        <table:table-column table:style-name="Column34"/>
        <table:table-column table:style-name="Column35"/>
        <table:table-row table:style-name="Row80">
          <table:table-cell table:style-name="Cell150">
            <text:p text:style-name="P525"><text:span text:style-name="T525_1">32121101</text:span></text:p>
            <text:p text:style-name="P526"><text:span text:style-name="T526_1">32121102</text:span></text:p>
          </table:table-cell>
          <table:table-cell table:style-name="Cell151">
            <text:p text:style-name="P527"><text:span text:style-name="T527_1">ΠΑΡΑΓΩΓΗ<text:s/>ΗΜΙΠΟΑΥΤΙΜΩΝ<text:s/>ΑΙΘΩΝ</text:span></text:p>
            <text:p text:style-name="P528"><text:span text:style-name="T528_1">ΥΠΗΡΕΣΙΕΣ<text:s/>ΑΔΑΜΑΝΤΟΔΕΣΗΣ,<text:s/>ΕΠΕΞΕΡΓΑΣΙΑΣ<text:s/>ΚΑΙ<text:s/>ΑΕΙΑΝΣΗΣ<text:s/>ΦΥΣΙΚΩΝ</text:span></text:p>
          </table:table-cell>
        </table:table-row>
      </table:table>
      <text:p text:style-name="P529"><text:span text:style-name="T529_1">ΔΙΑΜΑΝΤΙΩΝ</text:span></text:p>
      <table:table table:style-name="Table17">
        <table:table-column table:style-name="Column36"/>
        <table:table-column table:style-name="Column37"/>
        <table:table-row table:style-name="Row81">
          <table:table-cell table:style-name="Cell152">
            <text:p text:style-name="P530"><text:span text:style-name="T530_1">32121200</text:span></text:p>
          </table:table-cell>
          <table:table-cell table:style-name="Cell153">
            <text:p text:style-name="P531"><text:span text:style-name="T531_1">ΕΠΕΞΕΡΓΑΣΙΑ<text:s/>ΒΙΟΜΗΧΑΝΙΚΩΝ<text:s/>ΔΙΑΜΑΝΤΙΩΝ,<text:s/>ΚΑΤΕΡΓΑΣΜΕΝΩΝ·<text:s/>ΣΚΟΝΩΝ</text:span></text:p>
          </table:table-cell>
        </table:table-row>
      </table:table>
      <text:p text:style-name="P532"><text:span text:style-name="T532_1">ΦΥΣΙΚΩΝ<text:s/>Η<text:s/>ΣΥΝΘΕΤΙΚΩΝ<text:s/>ΠΟΑΥΤΙΜΩΝ<text:s/>Η<text:s/>ΗΜΙΠΟΑΥΤΙΜΩΝ<text:s/>ΑΙΘΩΝ</text:span></text:p>
      <table:table table:style-name="Table18">
        <table:table-column table:style-name="Column38"/>
        <table:table-column table:style-name="Column39"/>
        <table:table-row table:style-name="Row82">
          <table:table-cell table:style-name="Cell154">
            <text:p text:style-name="P533"><text:span text:style-name="T533_1">32121201</text:span></text:p>
          </table:table-cell>
          <table:table-cell table:style-name="Cell155">
            <text:p text:style-name="P534"><text:span text:style-name="T534_1">ΥΠΗΡΕΣΙΕΣ<text:s/>ΑΔΑΜΑΝΤΟΔΕΣΗΣ,<text:s/>ΕΠΕΞΕΡΓΑΣΙΑΣ<text:s/>ΚΑΙ<text:s/>ΑΕΙΑΝΣΗΣ</text:span></text:p>
          </table:table-cell>
        </table:table-row>
      </table:table>
      <text:p text:style-name="P535"><text:span text:style-name="T535_1">ΒΙΟΜΗΧΑΝΙΚΩΝ<text:s/>ΔΙΑΜΑΝΤΙΩΝ</text:span></text:p>
      <table:table table:style-name="Table19">
        <table:table-column table:style-name="Column40"/>
        <table:table-column table:style-name="Column41"/>
        <table:table-row table:style-name="Row83">
          <table:table-cell table:style-name="Cell156">
            <text:p text:style-name="P536"><text:span text:style-name="T536_1">32121300</text:span></text:p>
          </table:table-cell>
          <table:table-cell table:style-name="Cell157">
            <text:p text:style-name="P537"><text:span text:style-name="T537_1">ΚΑΤΑΣΚΕΥΗ<text:s/>ΕΙΔΩΝ<text:s/>ΚΟΣΜΗΜΑΤΟΠΟΙΙΑΣ<text:s/>ΚΑΙ<text:s/>ΜΕΡΩΝ<text:s/>ΤΟΥΣ·<text:s/>ΕΙΔΩΝ</text:span></text:p>
          </table:table-cell>
        </table:table-row>
      </table:table>
      <text:p text:style-name="P538"><text:span text:style-name="T538_1">ΧΡΥΣΟΧΟΐΑΣ<text:s/>Η<text:s/>ΑΡΓΥΡΟΧΟΪΑΣ<text:s/>ΚΑΙ<text:s/>ΜΕΡΩΝ<text:s/>ΤΟΥΣ</text:span></text:p>
      <table:table table:style-name="Table20">
        <table:table-column table:style-name="Column42"/>
        <table:table-column table:style-name="Column43"/>
        <table:table-row table:style-name="Row84">
          <table:table-cell table:style-name="Cell158">
            <text:p text:style-name="P539"><text:span text:style-name="T539_1">32121301</text:span></text:p>
            <text:p text:style-name="P540"><text:span text:style-name="T540_1">32121302</text:span></text:p>
            <text:p text:style-name="P541"><text:span text:style-name="T541_1">32121303</text:span></text:p>
          </table:table-cell>
          <table:table-cell table:style-name="Cell159">
            <text:p text:style-name="P542"><text:span text:style-name="T542_1">ΚΑΤΑΣΚΕΥΗ<text:s/>ΕΙΔΩΝ<text:s/>ΑΠΟ<text:s/>ΑΡΓΥΡΟ</text:span></text:p>
            <text:p text:style-name="P543"><text:span text:style-name="T543_1">ΚΑΤΑΣΚΕΥΗ<text:s/>ΕΙΔΩΝ<text:s/>ΧΡΥΣΟΧΟΐΑΣ</text:span></text:p>
            <text:p text:style-name="P544"><text:span text:style-name="T544_1">ΚΑΤΑΣΚΕΥΗ<text:s/>ΕΞΑΡΤΗΜΑΤΩΝ<text:s/>ΓΙΑ<text:s/>ΚΟΣΜΗΜΑΤΑ<text:s/>ΑΠΟ<text:s/>ΑΡΓΥΡΟ<text:s/>(ΣΥΡΜΑΤΟΣ,</text:span></text:p>
          </table:table-cell>
        </table:table-row>
      </table:table>
      <text:p text:style-name="P545"><text:span text:style-name="T545_1">ΦΥΑΑΩΝ,<text:s/>ΣΩΑΗΝΩΝ,<text:s/>ΧΥΤΩΝ<text:s/>ΚΑΠ)</text:span></text:p>
      <table:table table:style-name="Table21">
        <table:table-column table:style-name="Column44"/>
        <table:table-column table:style-name="Column45"/>
        <table:table-row table:style-name="Row85">
          <table:table-cell table:style-name="Cell160">
            <text:p text:style-name="P546"><text:span text:style-name="T546_1">32121304</text:span></text:p>
            <text:p text:style-name="P547"><text:span text:style-name="T547_1">ΣΩΑΗΝΩΝ,<text:s/>32121305<text:s/>32121306</text:span></text:p>
            <text:p text:style-name="P548"><text:span text:style-name="T548_1">32121307<text:s/>32121400</text:span></text:p>
          </table:table-cell>
          <table:table-cell table:style-name="Cell161">
            <text:p text:style-name="P549"><text:span text:style-name="T549_1">ΚΑΤΑΣΚΕΥΗ<text:s/>ΕΞΑΡΤΗΜΑΤΩΝ<text:s/>ΧΡΥΣΟΧΟΐΑΣ<text:s/>(ΣΥΡΜΑΤΟΣ,<text:s/>ΦΥΑΑΩΝ,<text:s/>ΧΥΤΩΝ<text:s/>ΚΑΠ)</text:span></text:p>
            <text:p text:style-name="P550"><text:span text:style-name="T550_1">ΚΑΤΑΣΚΕΥΗ<text:s/>ΣΚΕΥΩΝ<text:s/>ΑΠΟ<text:s/>ΑΡΓΥΡΟ</text:span></text:p>
            <text:p text:style-name="P551"><text:span text:style-name="T551_1">ΚΑΤΑΣΚΕΥΗ<text:s/>ΧΡΥΣΩΝ<text:s/>ΚΑΔΕΝΩΝ</text:span></text:p>
            <text:p text:style-name="P552"><text:span text:style-name="T552_1">ΚΑΤΑΣΚΕΥΗ<text:s/>ΧΡΥΣΩΝ<text:s/>ΚΑΙ<text:s/>ΑΡΓΥΡΩΝ<text:s/>ΚΟΣΜΗΜΑΤΩΝ</text:span></text:p>
            <text:p text:style-name="P553"><text:span text:style-name="T553_1">ΚΑΤΑΣΚΕΥΗ<text:s/>ΑΑΑΩΝ<text:s/>ΕΙΔΩΝ<text:s/>ΑΠΟ<text:s/>ΠΟΑΥΤΙΜΑ<text:s/>ΜΕΤΑΑΑΑ·<text:s/>ΕΙΔΩΝ<text:s/>ΑΠΟ</text:span></text:p>
          </table:table-cell>
        </table:table-row>
      </table:table>
      <text:p text:style-name="P554"><text:span text:style-name="T554_1">ΦΥΣΙΚΑ<text:s/>Η<text:s/>ΚΑΑΑΙΕΡΓΗΜΕΝΑ<text:s/>ΜΑΡΓΑΡΙΤΑΡΙΑ,<text:s/>ΠΟΑΥΤΙΜΟΥΣ<text:s/>Η<text:s/>ΗΜΙΠΟΑΥΤΙΜΟΥΣ<text:s/>ΑΙΘΟΥΣ</text:span></text:p>
      <text:p text:style-name="P555"><text:span text:style-name="T555_1">32129000<text:s/>ΕΡΓΑΣΙΕΣ<text:s/>ΥΠΕΡΓΟΛΑΒΙΑΣ<text:s/>ΣΤΟ<text:s/>ΠΛΑΙΣΙΟ<text:s/>ΤΗΣ<text:s/>ΔΙΑΔΙΚΑΣΙΑΣ<text:s/>ΚΑΤΑΣΚΕΥΗΣ</text:span></text:p>
      <text:p text:style-name="P556"><text:span text:style-name="T556_1">ΚΟΣΜΗΜΑΤΩΝ<text:s/>ΚΑΙ<text:s/>ΣΥΝΑΦΩΝ<text:s/>ΕΙΔΩΝ</text:span></text:p>
      <text:p text:style-name="P557"><text:span text:style-name="T557_1">32129900<text:s/>ΕΡΓΑΣΙΕΣ<text:s/>ΥΠΕΡΓΟΛΑΒΙΑΣ<text:s/>ΣΤΟ<text:s/>ΠΛΑΙΣΙΟ<text:s/>ΤΗΣ<text:s/>ΔΙΑΔΙΚΑΣΙΑΣ<text:s/>ΚΑΤΑΣΚΕΥΗΣ</text:span></text:p>
      <text:p text:style-name="P558"><text:span text:style-name="T558_1">ΚΟΣΜΗΜΑΤΩΝ<text:s/>ΚΑΙ<text:s/>ΣΥΝΑΦΩΝ<text:s/>ΕΙΔΩΝ</text:span></text:p>
      <text:p text:style-name="P559"><text:span text:style-name="T559_1">32129901<text:s/>ΕΡΓΑΣΙΕΣ<text:s/>ΦΙΝΙΡΙΣΜΑΤΟΣ<text:s/>ΤΕΧΝΟΥΡΓΗΜΑΤΩΝ<text:s/>ΑΠΟ<text:s/>ΧΡΥΣΟ<text:s/>ΚΑΙ<text:s/>ΑΡΓΥΡΟ<text:s/>ΦΑΣΟΝ</text:span></text:p>
      <text:p text:style-name="P560"><text:span text:style-name="T560_1">32129902<text:s/>ΚΑΤΑΣΚΕΥΗ<text:s/>ΑΡΓΥΡΩΝ<text:s/>ΚΟΣΜΗΜΑΤΩΝ<text:s/>ΦΑΣΟΝ</text:span></text:p>
      <text:p text:style-name="P561"><text:span text:style-name="T561_1">32129903<text:s/>ΚΑΤΑΣΚΕΥΗ<text:s/>ΕΙΔΩΝ<text:s/>ΧΡΥΣΟΧΟΐΑΣ<text:s/>ΦΑΣΟΝ</text:span></text:p>
      <text:p text:style-name="P562"><text:span text:style-name="T562_1">32129904<text:s/>ΚΑΤΑΣΚΕΥΗ<text:s/>ΣΚΕΥΩΝ<text:s/>ΑΠΟ<text:s/>ΑΡΓΥΡΟ<text:s/>ΦΑΣΟΝ</text:span></text:p>
      <text:p text:style-name="P563"><text:span text:style-name="T563_1">32129905<text:s/>ΥΠΗΡΕΣΙΕΣ<text:s/>ΣΤΙΛΒΩΣΗΣ<text:s/>ΚΟΣΜΗΜΑΤΩΝ</text:span></text:p>
      <text:p text:style-name="P564"><text:span text:style-name="T564_1">32129906<text:s/>ΥΠΗΡΕΣΙΕΣ<text:s/>ΧΑΡΑΞΗΣ<text:s/>ΑΛΛΩΝ<text:s/>ΕΙΔΩΝ<text:s/>ΑΠΟ<text:s/>ΠΟΛΥΤΙΜΑ<text:s/>ΜΕΤΑΛΛΑ</text:span></text:p>
      <text:p text:style-name="P565"><text:span text:style-name="T565_1">32129907<text:s/>ΥΠΗΡΕΣΙΕΣ<text:s/>ΧΑΡΑΞΗΣ<text:s/>ΠΟΛΥΤΙΜΩΝ<text:s/>ΜΕΤΑΛΛΩΝ<text:s/>ΕΙΔΩΝ</text:span></text:p>
      <text:p text:style-name="P566"><text:span text:style-name="T566_1">32130000</text:span></text:p>
      <text:p text:style-name="P567"><text:span text:style-name="T567_1">32131000</text:span></text:p>
      <text:p text:style-name="P568"><text:span text:style-name="T568_1">32131001</text:span></text:p>
      <text:p text:style-name="P569"><text:span text:style-name="T569_1">ΚΟΣΜΗΜΑΤΟΠΟΙΙΑΣ,<text:s/>ΧΡΥΣΟΧΟΐΑΣ,<text:s/>ΑΡΓΥΡΟΧΟΪΑΣ</text:span></text:p>
      <text:p text:style-name="P570"><text:span text:style-name="T570_1">ΚΑΤΑΣΚΕΥΗ<text:s/>ΚΟΣΜΗΜΑΤΩΝ<text:s/>ΑΠΟΜΙΜΗΣΗΣ<text:s/>ΚΑΙ<text:s/>ΣΥΝΑΦΩΝ<text:s/>ΕΙΔΩΝ<text:s/>ΚΑΤΑΣΚΕΥΗ<text:s/>ΚΟΣΜΗΜΑΤΩΝ<text:s/>ΑΠΟΜΙΜΗΣΗΣ<text:s/>ΚΑΙ<text:s/>ΣΥΝΑΦΩΝ<text:s/>ΕΙΔΩΝ</text:span></text:p>
      <text:p text:style-name="P571"><text:span text:style-name="T571_1">ΚΑΤΑΣΚΕΥΗ<text:s/>ΚΟΣΜΗΜΑΤΩΝ<text:s/>ΑΠΟ<text:s/>ΠΛΑΣΤΙΚΟ,<text:s/>ΥΦΑΣΜΑ,<text:s/>ΞΥΛΟ,<text:s/>ΟΣΤΡΑΚΑ,</text:span></text:p>
      <text:p text:style-name="P572"><text:span text:style-name="T572_1">ΜΗ<text:s/>ΠΟΛΥΤΙΜΕΣ<text:s/>ΠΕΤΡΕΣ,<text:s/>ΚΟΙΝΑ<text:s/>ΜΕΤΑΛΛΑ<text:s/>ΚΑΙ<text:s/>ΑΛΛΑ<text:s/>ΥΛΙΚΑ</text:span></text:p>
      <text:p text:style-name="P573"><text:span text:style-name="T573_1">32139000<text:s/>ΕΡΓΑΣΙΕΣ<text:s/>ΥΠΕΡΓΟΛΑΒΙΑΣ<text:s/>ΣΤΟ<text:s/>ΠΛΑΙΣΙΟ<text:s/>ΤΗΣ<text:s/>ΔΙΑΔΙΚΑΣΙΑΣ<text:s/>ΚΑΤΑΣΚΕΥΗΣ<text:s/>ΑΠΟΜΙΜΗΣΕΩΝ<text:s/>ΚΟΣΜΗΜΑΤΩΝ<text:s/>ΚΑΙ<text:s/>ΣΥΝΑΦΩΝ<text:s/>ΕΙΔΩΝ</text:span></text:p>
      <text:p text:style-name="P574"><text:span text:style-name="T574_1">32139900<text:s/>ΕΡΓΑΣΙΕΣ<text:s/>ΥΠΕΡΓΟΛΑΒΙΑΣ<text:s/>ΣΤΟ<text:s/>ΠΛΑΙΣΙΟ<text:s/>ΤΗΣ<text:s/>ΔΙΑΔΙΚΑΣΙΑΣ<text:s/>ΚΑΤΑΣΚΕΥΗΣ<text:s/>ΑΠΟΜΙΜΗΣΕΩΝ<text:s/>ΚΟΣΜΗΜΑΤΩΝ<text:s/>ΚΑΙ<text:s/>ΣΥΝΑΦΩΝ<text:s/>ΕΙΔΩΝ</text:span></text:p>
      <text:p text:style-name="P575"><text:span text:style-name="T575_1">32200000<text:s/>ΚΑΤΑΣΚΕΥΗ<text:s/>ΜΟΥΣΙΚΩΝ<text:s/>ΟΡΓΑΝΩΝ</text:span></text:p>
      <text:p text:style-name="P576"><text:span text:style-name="T576_1">32201000<text:s/>ΚΑΤΑΣΚΕΥΗ<text:s/>ΠΙΑΝΩΝ<text:s/>ΚΑΙ<text:s/>ΑΛΛΩΝ<text:s/>ΕΓΧΟΡΔΩΝ<text:s/>ΚΑΙ<text:s/>ΠΝΕΥΣΤΩΝ<text:s/>ΜΟΥΣΙΚΩΝ<text:s/>ΟΡΓΑΝΩΝ,<text:s/>ΗΛΕΚΤΡΙΚΩΝ<text:s/>ΟΡΓΑΝΩΝ<text:s/>ΜΕ<text:s/>ΚΛΙΜΑΚΑ<text:s/>ΠΛΗΚΤΡΩΝ,<text:s/>ΜΕΤΡΟΝΟΜΩΝ,<text:s/>ΔΙΑΠΑΣΩΝ·<text:s/>ΜΗΧΑΝΙΣΜΩΝ<text:s/>ΓΙΑ<text:s/>ΜΟΥΣΙΚΑ<text:s/>ΚΟΥΤΙΑ</text:span></text:p>
      <text:p text:style-name="P577"><text:span text:style-name="T577_1">32201100<text:s/>ΚΑΤΑΣΚΕΥΗ<text:s/>ΠΙΑΝΩΝ<text:s/>ΚΑΙ<text:s/>ΑΛΛΩΝ<text:s/>ΕΓΧΟΡΔΩΝ<text:s/>ΜΟΥΣΙΚΩΝ<text:s/>ΟΡΓΑΝΩΝ<text:s/>ΜΕ<text:s/>ΚΛΙΜΑΚΑ<text:s/>ΠΛΗΚΤΡΩΝ</text:span></text:p>
      <text:p text:style-name="P578"><text:span text:style-name="T578_1">32201200<text:s/>ΚΑΤΑΣΚΕΥΗ<text:s/>ΑΛΛΩΝ<text:s/>ΕΓΧΟΡΔΩΝ<text:s/>ΜΟΥΣΙΚΩΝ<text:s/>ΟΡΓΑΝΩΝ</text:span></text:p>
      <text:p text:style-name="P579"><text:span text:style-name="T579_1">32201300<text:s/>ΚΑΤΑΣΚΕΥΗ<text:s/>ΕΚΚΛΗΣΙΑΣΤΙΚΩΝ<text:s/>ΟΡΓΑΝΩΝ<text:s/>ΜΕ<text:s/>ΚΛΙΜΑΚΑ<text:s/>ΠΛΗΚΤΡΩΝ,<text:s/>ΑΡΜΟΝΙΩΝ<text:s/>ΚΑΙ<text:s/>ΠΑΡΟΜΟΙΩΝ<text:s/>ΟΡΓΑΝΩΝ·<text:s/>ΑΚΟΡΝΤΕΟΝ<text:s/>ΚΑΙ<text:s/>ΠΑΡΟΜΟΙΩΝ<text:s/>ΟΡΓΑΝΩΝ·<text:s/>ΦΥΣΑΡΜΟΝΙΚΩΝ·<text:s/>ΠΝΕΥΣΤΩΝ<text:s/>ΟΡΓΑΝΩΝ</text:span></text:p>
      <text:p text:style-name="P580"><text:span text:style-name="T580_1">32201400<text:s/>ΚΑΤΑΣΚΕΥΗ<text:s/>ΜΟΥΣΙΚΩΝ<text:s/>ΟΡΓΑΝΩΝ<text:s/>Η<text:s/>ΟΡΓΑΝΩΝ<text:s/>ΜΕ<text:s/>ΚΛΙΜΑΚΑ<text:s/>ΠΛΗΚΤΡΩΝ,<text:s/>Ο<text:s/>ΗΧΟΣ<text:s/>ΤΩΝ<text:s/>ΟΠΟΙΩΝ<text:s/>ΠΑΡΑΓΕΤΑΙ<text:s/>Η<text:s/>ΠΡΕΠΕΙ<text:s/>ΝΑ<text:s/>ΕΝΙΣΧΥΕΤΑΙ<text:s/>ΜΕ<text:s/>ΗΛΕΚΤΡΙΚΑ<text:s/>ΜΕΣΑ</text:span></text:p>
      <text:p text:style-name="P581"><text:span text:style-name="T581_1">32201500<text:s/>ΚΑΤΑΣΚΕΥΗ<text:s/>ΑΛΛΩΝ<text:s/>ΜΟΥΣΙΚΩΝ<text:s/>ΟΡΓΑΝΩΝ</text:span></text:p>
      <text:p text:style-name="P582"><text:span text:style-name="T582_1">32209000<text:s/>ΕΡΓΑΣΙΕΣ<text:s/>ΥΠΕΡΓΟΛΑΒΙΑΣ<text:s/>ΣΤΟ<text:s/>ΠΛΑΙΣΙΟ<text:s/>ΤΗΣ<text:s/>ΔΙΑΔΙΚΑΣΙΑΣ<text:s/>ΚΑΤΑΣΚΕΥΗΣ<text:s/>ΜΟΥΣΙΚΩΝ<text:s/>ΟΡΓΑΝΩΝ</text:span></text:p>
      <text:p text:style-name="P583"><text:span text:style-name="T583_1">32209900<text:s/>ΕΡΓΑΣΙΕΣ<text:s/>ΥΠΕΡΓΟΛΑΒΙΑΣ<text:s/>ΣΤΟ<text:s/>ΠΛΑΙΣΙΟ<text:s/>ΤΗΣ<text:s/>ΔΙΑΔΙΚΑΣΙΑΣ<text:s/>ΚΑΤΑΣΚΕΥΗΣ<text:s/>ΜΟΥΣΙΚΩΝ<text:s/>ΟΡΓΑΝΩΝ</text:span></text:p>
      <text:p text:style-name="P584"><text:span text:style-name="T584_1">32403000<text:s/>ΚΑΤΑΣΚΕΥΗ<text:s/>ΑΛΛΩΝ<text:s/>ΠΑΙΧΝΙΔΙΩΝ,<text:s/>ΣΥΜΠΕΡΙΛΑΜΒΑΝΟΜΕΝΩΝ<text:s/>ΤΩΝ<text:s/>ΠΑΙΔΙΚΩΝ<text:s/>ΜΟΥΣΙΚΩΝ<text:s/>ΟΡΓΑΝΩΝ</text:span></text:p>
      <text:p text:style-name="P585"><text:span text:style-name="T585_1">45<text:s/>Χονδρικό<text:s/>και<text:s/>λιανικό<text:s/>εμπόριο·<text:s/>επισκευή<text:s/>μηχανοκίνητων<text:s/>οχημάτων<text:s/>και<text:s/>μοτοσικλετών</text:span></text:p>
      <text:p text:style-name="P586"><text:span text:style-name="T586_1">45111000<text:s/>ΧΟΝΔΡΙΚΟ<text:s/>ΕΜΠΟΡΙΟ<text:s/>ΑΥΤΟΚΙΝΗΤΩΝ<text:s/>ΚΑΙ<text:s/>ΕΑΑΦΡΩΝ<text:s/>ΜΗΧΑΝΟΚΙΝΗΤΩΝ<text:s/>ΟΧΗΜΑΤΩΝ</text:span></text:p>
      <text:p text:style-name="P587"><text:span text:style-name="T587_1">45111100<text:s/>ΧΟΝΔΡΙΚΟ<text:s/>ΕΜΠΟΡΙΟ<text:s/>ΕΠΙΒΑΤΗΓΩΝ<text:s/>ΜΗΧΑΝΟΚΙΝΗΤΩΝ<text:s/>ΟΧΗΜΑΤΩΝ</text:span></text:p>
      <text:p text:style-name="P588"><text:span text:style-name="T588_1">45111101<text:s/>ΧΟΝΔΡΙΚΟ<text:s/>ΕΜΠΟΡΙΟ<text:s/>ΑΥΤΟΚΙΝΗΤΩΝ<text:s/>ΓΙΑ<text:s/>ΤΗ<text:s/>ΜΕΤΑΦΟΡΑ<text:s/>ΕΠΙΒΑΤΩΝ,<text:s/>ΜΕΤΑΧΕΙΡΙΣΜΕΝΩΝ</text:span></text:p>
      <text:p text:style-name="P589"><text:span text:style-name="T589_1">45111102<text:s/>ΧΟΝΔΡΙΚΟ<text:s/>ΕΜΠΟΡΙΟ<text:s/>ΑΥΤΟΚΙΝΟΥΜΕΝΩΝ<text:s/>ΤΡΟΧΟΣΠΙΤΩΝ<text:s/>ΜΕ<text:s/>ΕΜΒΟΑΟΦΟΡΟ<text:s/>ΚΙΝΗΤΗΡΑ<text:s/>ΕΣΩΤΕΡΙΚΗΣ<text:s/>ΚΑΥΣΗΣ,<text:s/>ΚΑΙΝΟΥΡΓΙΩΝ</text:span></text:p>
      <text:p text:style-name="P590"><text:span text:style-name="T590_1">45111103<text:s/>ΧΟΝΔΡΙΚΟ<text:s/>ΕΜΠΟΡΙΟ<text:s/>ΑΥΤΟΚΙΝΟΥΜΕΝΩΝ<text:s/>ΤΡΟΧΟΣΠΙΤΩΝ<text:s/>ΜΕ<text:s/>ΚΙΝΗΤΗΡΑ<text:s/>ΣΤΟΝ<text:s/>ΟΠΟΙΟ<text:s/>Η<text:s/>ΑΝΑΦΑΕΞΗ<text:s/>ΓΙΝΕΤΑΙ<text:s/>ΜΕ<text:s/>ΣΠΙΝΟΗΡΙΣΤΗ,<text:s/>ΚΑΙΝΟΥΡΓΙΩΝ</text:span></text:p>
      <text:p text:style-name="P591"><text:span text:style-name="T591_1">45111104<text:s/>ΧΟΝΔΡΙΚΟ<text:s/>ΕΜΠΟΡΙΟ<text:s/>ΕΠΙΒΑΤΗΓΩΝ<text:s/>ΑΥΤΟΚΙΝΗΤΩΝ<text:s/>ΟΧΗΜΑΤΩΝ<text:s/>ΜΕ<text:s/>ΕΜΒΟΑΟΦΟΡΟ<text:s/>ΚΙΝΗΤΗΡΑ<text:s/>ΕΣΩΤΕΡΙΚΗΣ<text:s/>ΚΑΥΣΗΣ,<text:s/>ΚΑΙΝΟΥΡΓΙΩΝ</text:span></text:p>
      <text:p text:style-name="P592"><text:span text:style-name="T592_1">45111105<text:s/>ΧΟΝΔΡΙΚΟ<text:s/>ΕΜΠΟΡΙΟ<text:s/>ΕΠΙΒΑΤΗΓΩΝ<text:s/>ΑΥΤΟΚΙΝΗΤΩΝ<text:s/>ΟΧΗΜΑΤΩΝ<text:s/>ΜΕ<text:s/>ΚΙΝΗΤΗΡΑ<text:s/>ΣΤΟΝ<text:s/>ΟΠΟΙΟ<text:s/>Η<text:s/>ΑΝΑΦΑΕΞΗ<text:s/>ΓΙΝΕΤΑΙ<text:s/>ΜΕ<text:s/>ΣΠΙΝΟΗΡΙΣΤΗ,<text:s/>ΚΑΙΝΟΥΡΓΙΩΝ</text:span></text:p>
      <text:p text:style-name="P593"><text:span text:style-name="T593_1">45111200<text:s/>ΧΟΝΔΡΙΚΟ<text:s/>ΕΜΠΟΡΙΟ<text:s/>ΕΠΙΒΑΤΗΓΩΝ<text:s/>ΜΗΧΑΝΟΚΙΝΗΤΩΝ<text:s/>ΟΧΗΜΑΤΩΝ<text:s/>ΕΙΔΙΚΗΣ<text:s/>ΧΡΗΣΗΣ,<text:s/>ΟΠΩΣ<text:s/>ΑΣΟΕΝΟΦΟΡΑ<text:s/>ΚΑΙ<text:s/>ΜΙΚΡΑ<text:s/>ΑΕΩΦΟΡΕΙΑ<text:s/>ΚΑΠ,<text:s/>ΚΑΙ<text:s/>ΟΧΗΜΑΤΩΝ<text:s/>ΠΑΝΤΟΣ<text:s/>ΕΔΑΦΟΥΣ<text:s/>(ΒΑΡΟΥΣ<text:s/>&lt;=<text:s/>3,5<text:s/>ΤΟΝΩΝ)</text:span></text:p>
      <text:p text:style-name="P594"><text:span text:style-name="T594_1">45111201<text:s/>ΧΟΝΔΡΙΚΟ<text:s/>ΕΜΠΟΡΙΟ<text:s/>ΑΝΑΤΡΕΠΟΜΕΝΩΝ<text:s/>ΟΧΗΜΑΤΩΝ<text:s/>ΚΑΤΑΣΚΕΥΑΣΜΕΝΩΝ<text:s/>ΓΙΑ<text:s/>ΝΑ<text:s/>ΧΡΗΣΙΜΟΠΟΙΟΥΝΤΑΙ<text:s/>ΕΚΤΟΣ<text:s/>ΤΟΥ<text:s/>ΟΔΙΚΟΥ<text:s/>ΔΙΚΤΥΟΥ</text:span></text:p>
      <text:p text:style-name="P595"><text:span text:style-name="T595_1">45111202<text:s/>ΧΟΝΔΡΙΚΟ<text:s/>ΕΜΠΟΡΙΟ<text:s/>ΑΥΤΟΚΙΝΗΤΩΝ<text:s/>ΟΧΗΜΑΤΩΝ<text:s/>ΕΙΔΙΚΗΣ<text:s/>ΧΡΗΣΗΣ<text:s/>Π.Δ.Κ.Α.</text:span></text:p>
      <text:p text:style-name="P596"><text:span text:style-name="T596_1">45111203<text:s/>ΧΟΝΔΡΙΚΟ<text:s/>ΕΜΠΟΡΙΟ<text:s/>ΟΧΗΜΑΤΩΝ<text:s/>ΠΟΥ<text:s/>ΚΙΝΟΥΝΤΑΙ<text:s/>ΠΑΝΩ<text:s/>ΣΤΟ<text:s/>ΧΙΟΝΙ<text:s/>ΚΑΙ</text:span></text:p>
      <text:p text:style-name="P597"><text:span text:style-name="T597_1">ΠΑΡΟΜΟΙΩΝ<text:s/>ΟΧΗΜΑΤΩΝ,<text:s/>ΜΕ<text:s/>ΚΙΝΗΤΗΡΕΣ</text:span></text:p>
      <text:p text:style-name="P598"><text:span text:style-name="T598_1">45112000<text:s/>ΑΙΑΝΙΚΟ<text:s/>ΕΜΠΟΡΙΟ<text:s/>ΑΥΤΟΚΙΝΗΤΩΝ<text:s/>ΚΑΙ<text:s/>ΕΑΑΦΡΩΝ<text:s/>ΜΗΧΑΝΟΚΙΝΗΤΩΝ<text:s/>ΟΧΗΜΑΤΩΝ<text:s/>ΣΕ<text:s/>ΕΞΕΙΔΙΚΕΥΜΕΝΑ<text:s/>ΚΑΤΑΣΤΗΜΑΤΑ</text:span></text:p>
      <text:p text:style-name="P599"><text:span text:style-name="T599_1">45112100<text:s/>ΑΙΑΝΙΚΟ<text:s/>ΕΜΠΟΡΙΟ<text:s/>ΚΑΙΝΟΥΡΓΙΩΝ<text:s/>ΕΠΙΒΑΤΗΓΩΝ<text:s/>ΜΗΧΑΝΟΚΙΝΗΤΩΝ<text:s/>ΟΧΗΜΑΤΩΝ</text:span></text:p>
      <text:p text:style-name="P600"><text:span text:style-name="T600_1">45112101<text:s/>ΑΙΑΝΙΚΟ<text:s/>ΕΜΠΟΡΙΟ<text:s/>ΑΑΑΩΝ<text:s/>ΑΥΤΟΚΙΝΗΤΩΝ<text:s/>ΟΧΗΜΑΤΩΝ<text:s/>ΓΙΑ<text:s/>ΤΗ<text:s/>ΜΕΤΑΦΟΡΑ<text:s/>ΕΠΙΒΑΤΩΝ<text:s/>Π.Δ.Κ.Α.</text:span></text:p>
      <text:p text:style-name="P601"><text:span text:style-name="T601_1">45112102<text:s/>ΑΙΑΝΙΚΟ<text:s/>ΕΜΠΟΡΙΟ<text:s/>ΑΥΤΟΚΙΝΗΤΩΝ<text:s/>ΟΧΗΜΑΤΩΝ<text:s/>ΜΕ<text:s/>ΕΜΒΟΑΟΦΟΡΟ</text:span></text:p>
      <text:p text:style-name="P602"><text:span text:style-name="T602_1">ΚΙΝΗΤΗΡΑ<text:s/>ΕΣΩΤΕΡΙΚΗΣ<text:s/>ΚΑΥΣΗΣ,<text:s/>ΚΑΙΝΟΥΡΓΙΩΝ</text:span></text:p>
      <text:p text:style-name="P603"><text:span text:style-name="T603_1">45112103<text:s/>ΑΙΑΝΙΚΟ<text:s/>ΕΜΠΟΡΙΟ<text:s/>ΑΥΤΟΚΙΝΗΤΩΝ<text:s/>ΟΧΗΜΑΤΩΝ<text:s/>ΜΕ<text:s/>ΚΙΝΗΤΗΡΑ<text:s/>ΣΤΟΝ</text:span></text:p>
      <text:p text:style-name="P604"><text:span text:style-name="T604_1">ΟΠΟΙΟ<text:s/>Η<text:s/>ΑΝΑΦΑΕΞΗ<text:s/>ΓΙΝΕΤΑΙ<text:s/>ΜΕ<text:s/>ΣΠΙΝΟΗΡΙΣΤΗ,<text:s/>ΚΑΙΝΟΥΡΓΙΩΝ</text:span></text:p>
      <text:p text:style-name="P605"><text:span text:style-name="T605_1">45112200<text:s/>ΑΙΑΝΙΚΟ<text:s/>ΕΜΠΟΡΙΟ<text:s/>ΜΕΤΑΧΕΙΡΙΣΜΕΝΩΝ<text:s/>ΕΠΙΒΑΤΗΓΩΝ<text:s/>ΜΗΧΑΝΟΚΙΝΗΤΩΝ<text:s/>ΟΧΗΜΑΤΩΝ</text:span></text:p>
      <text:p text:style-name="P606"><text:span text:style-name="T606_1">45112201<text:s/>ΑΙΑΝΙΚΟ<text:s/>ΕΜΠΟΡΙΟ<text:s/>ΜΕΤΑΧΕΙΡΙΣΜΕΝΩΝ<text:s/>ΕΠΙΒΑΤΗΓΩΝ<text:s/>ΑΥΤΟΚΙΝΗΤΩΝ</text:span></text:p>
      <text:p text:style-name="P607"><text:span text:style-name="T607_1">45112300<text:s/>ΑΙΑΝΙΚΟ<text:s/>ΕΜΠΟΡΙΟ<text:s/>ΚΑΙΝΟΥΡΓΙΩΝ<text:s/>ΕΠΙΒΑΤΗΓΩΝ<text:s/>ΜΗΧΑΝΟΚΙΝΗΤΩΝ<text:s/>ΟΧΗΜΑΤΩΝ<text:s/>ΕΙΔΙΚΗΣ<text:s/>ΧΡΗΣΗΣ,<text:s/>ΟΠΩΣ<text:s/>ΑΣΟΕΝΟΦΟΡΑ<text:s/>ΚΑΙ<text:s/>ΜΙΚΡΑ<text:s/>ΑΕΩΦΟΡΕΙΑ<text:s/>ΚΑΠ,<text:s/>ΚΑΙ<text:s/>ΟΧΗΜΑΤΩΝ<text:s/>ΠΑΝΤΟΣ<text:s/>ΕΔΑΦΟΥΣ<text:s/>(ΒΑΡΟΥΣ<text:s/>&lt;=<text:s/>3,5<text:s/>ΤΟΝΩΝ)</text:span></text:p>
      <text:p text:style-name="P608"><text:span text:style-name="T608_1">45112400<text:s/>ΑΙΑΝΙΚΟ<text:s/>ΕΜΠΟΡΙΟ<text:s/>ΜΕΤΑΧΕΙΡΙΣΜΕΝΩΝ<text:s/>ΕΠΙΒΑΤΗΓΩΝ<text:s/>ΜΗΧΑΝΟΚΙΝΗΤΩΝ<text:s/>ΟΧΗΜΑΤΩΝ<text:s/>ΕΙΔΙΚΗΣ<text:s/>ΧΡΗΣΗΣ,<text:s/>ΟΠΩΣ<text:s/>ΑΣΟΕΝΟΦΟΡΑ<text:s/>ΚΑΙ<text:s/>ΜΙΚΡΑ<text:s/>ΑΕΩΦΟΡΕΙΑ<text:s/>ΚΑΠ,<text:s/>ΚΑΙ<text:s/>ΟΧΗΜΑΤΩΝ<text:s/>ΠΑΝΤΟΣ<text:s/>ΕΔΑΦΟΥΣ<text:s/>(ΒΑΡΟΥΣ<text:s/>&lt;=<text:s/>3,5<text:s/>ΤΟΝΩΝ)</text:span></text:p>
      <text:p text:style-name="P609"><text:span text:style-name="T609_1">45113000<text:s/>ΑΑΑΟ<text:s/>ΑΙΑΝΙΚΟ<text:s/>ΕΜΠΟΡΙΟ<text:s/>ΑΑΑΩΝ<text:s/>ΑΥΤΟΚΙΝΗΤΩΝ<text:s/>ΚΑΙ<text:s/>ΕΑΑΦΡΩΝ<text:s/>ΜΗΧΑΝΟΚΙΝΗΤΩΝ<text:s/>ΟΧΗΜΑΤΩΝ</text:span></text:p>
      <table:table table:style-name="Table22">
        <table:table-column table:style-name="Column46"/>
        <table:table-column table:style-name="Column47"/>
        <table:table-column table:style-name="Column48"/>
        <table:table-row table:style-name="Row86">
          <table:table-cell table:style-name="Cell162">
            <text:p text:style-name="P610"><text:span text:style-name="T610_1">45113100<text:s/>ΑΑΑΟ<text:s/>ΑΙΑΝΙΚΟ<text:s/>ΕΜΠΟΡΙΟ<text:s/>ΑΥΤΟΚΙΝΗΤΩΝ</text:span></text:p>
          </table:table-cell>
          <table:table-cell table:style-name="Cell163">
            <text:p text:style-name="P611"><text:span text:style-name="T611_1">ΚΑΙ</text:span></text:p>
          </table:table-cell>
          <table:table-cell table:style-name="Cell164">
            <text:p text:style-name="P612"><text:span text:style-name="T612_1">ΕΑΑΦΡΩΝ</text:span></text:p>
          </table:table-cell>
        </table:table-row>
        <table:table-row table:style-name="Row87">
          <table:table-cell table:style-name="Cell165">
            <text:p text:style-name="P613"><text:span text:style-name="T613_1">ΜΗΧΑΝΟΚΙΝΗΤΩΝ<text:s/>ΟΧΗΜΑΤΩΝ<text:s/>ΜΕΣΩ<text:s/>ΔΙΑΔΙΚΤΥΟΥ</text:span></text:p>
            <text:p text:style-name="P614"><text:span text:style-name="T614_1">45113900<text:s/>ΑΑΑΟ<text:s/>ΑΙΑΝΙΚΟ<text:s/>ΕΜΠΟΡΙΟ<text:s/>ΑΥΤΟΚΙΝΗΤΩΝ</text:span></text:p>
          </table:table-cell>
          <table:table-cell table:style-name="Cell166">
            <text:p text:style-name="P615"><text:span text:style-name="T615_1">ΚΑΙ</text:span></text:p>
          </table:table-cell>
          <table:table-cell table:style-name="Cell167">
            <text:p text:style-name="P616"><text:span text:style-name="T616_1">ΕΑΑΦΡΩΝ</text:span></text:p>
          </table:table-cell>
        </table:table-row>
        <table:table-row table:style-name="Row88">
          <table:table-cell table:style-name="Cell168">
            <text:p text:style-name="P617"><text:span text:style-name="T617_1">ΜΗΧΑΝΟΚΙΝΗΤΩΝ<text:s/>ΟΧΗΜΑΤΩΝ<text:s/>Π.Δ.Κ.Α.</text:span></text:p>
            <text:p text:style-name="P618"><text:span text:style-name="T618_1">45114000<text:s/>ΕΜΠΟΡΙΚΟΙ<text:s/>ΑΝΤΙΠΡΟΣΩΠΟΙ<text:s/>ΠΟΥ<text:s/>ΜΕΣΟΑΑΒΟΥΝ</text:span></text:p>
          </table:table-cell>
          <table:table-cell table:style-name="Cell169">
            <text:p text:style-name="P619"><text:span text:style-name="T619_1">ΣΤΗΝ</text:span></text:p>
          </table:table-cell>
          <table:table-cell table:style-name="Cell170">
            <text:p text:style-name="P620"><text:span text:style-name="T620_1">ΠΩΑΗΣΗ</text:span></text:p>
          </table:table-cell>
        </table:table-row>
        <table:table-row table:style-name="Row89">
          <table:table-cell table:style-name="Cell171">
            <text:p text:style-name="P621"><text:span text:style-name="T621_1">ΑΥΤΟΚΙΝΗΤΩΝ<text:s/>ΚΑΙ<text:s/>ΕΑΑΦΡΩΝ<text:s/>ΜΗΧΑΝΟΚΙΝΗΤΩΝ<text:s/>ΟΧΗΜΑΤΩΝ</text:span></text:p>
            <text:p text:style-name="P622"><text:span text:style-name="T622_1">45114100<text:s/>ΕΜΠΟΡΙΚΟΙ<text:s/>ΑΝΤΙΠΡΟΣΩΠΟΙ<text:s/>ΠΟΥ<text:s/>ΜΕΣΟΑΑΒΟΥΝ</text:span></text:p>
          </table:table-cell>
          <table:table-cell table:style-name="Cell172">
            <text:p text:style-name="P623"><text:span text:style-name="T623_1">ΣΤΗΝ</text:span></text:p>
          </table:table-cell>
          <table:table-cell table:style-name="Cell173">
            <text:p text:style-name="P624"><text:span text:style-name="T624_1">ΠΩΑΗΣΗ</text:span></text:p>
          </table:table-cell>
        </table:table-row>
      </table:table>
      <text:p text:style-name="P625"><text:span text:style-name="T625_1">ΑΥΤΟΚΙΝΗΤΩΝ<text:s/>ΚΑΙ<text:s/>ΕΑΑΦΡΩΝ<text:s/>ΜΗΧΑΝΟΚΙΝΗΤΩΝ<text:s/>ΟΧΗΜΑΤΩΝ<text:s/>ΜΕΣΩ<text:s/>ΔΙΑΔΙΚΤΥΟΥ</text:span></text:p>
      <table:table table:style-name="Table23">
        <table:table-column table:style-name="Column49"/>
        <table:table-column table:style-name="Column50"/>
        <table:table-column table:style-name="Column51"/>
        <table:table-column table:style-name="Column52"/>
        <table:table-row table:style-name="Row90">
          <table:table-cell table:style-name="Cell174">
            <text:p text:style-name="P626"><text:span text:style-name="T626_1">45114900<text:s/>ΕΜΠΟΡΙΚΟΙ<text:s/>ΑΝΤΙΠΡΟΣΩΠΟΙ<text:s/>ΠΟΥ</text:span></text:p>
          </table:table-cell>
          <table:table-cell table:style-name="Cell175">
            <text:p text:style-name="P627"><text:span text:style-name="T627_1">ΜΕΣΟΑΑΒΟΥΝ</text:span></text:p>
          </table:table-cell>
          <table:table-cell table:style-name="Cell176">
            <text:p text:style-name="P628"><text:span text:style-name="T628_1">ΣΤΗΝ</text:span></text:p>
          </table:table-cell>
          <table:table-cell table:style-name="Cell177">
            <text:p text:style-name="P629"><text:span text:style-name="T629_1">ΠΩΑΗΣΗ</text:span></text:p>
          </table:table-cell>
        </table:table-row>
        <table:table-row table:style-name="Row91">
          <table:table-cell table:style-name="Cell178" table:number-columns-spanned="2">
            <text:p text:style-name="P630"><text:span text:style-name="T630_1">ΑΥΤΟΚΙΝΗΤΩΝ<text:s/>ΚΑΙ<text:s/>ΕΑΑΦΡΩΝ<text:s/>ΜΗΧΑΝΟΚΙΝΗΤΩΝ<text:s/>ΟΧΗΜΑΤΩΝ</text:span></text:p>
            <text:p text:style-name="P631"><text:span text:style-name="T631_1">45114901<text:s/>ΕΜΠΟΡΙΚΟΙ<text:s/>ΑΝΤΙΠΡΟΣΩΠΟΙ<text:s/>ΠΟΥ<text:s/>ΜΕΣΟΑΑΒΟΥΝ</text:span></text:p>
          </table:table-cell>
          <table:covered-table-cell/>
          <table:table-cell table:style-name="Cell179">
            <text:p text:style-name="P632"><text:span text:style-name="T632_1">ΣΤΗΝ</text:span></text:p>
          </table:table-cell>
          <table:table-cell table:style-name="Cell180">
            <text:p text:style-name="P633"><text:span text:style-name="T633_1">ΠΩΑΗΣΗ</text:span></text:p>
          </table:table-cell>
        </table:table-row>
        <table:table-row table:style-name="Row92">
          <table:table-cell table:style-name="Cell181">
            <text:p text:style-name="P634"><text:span text:style-name="T634_1">ΑΥΤΟΚΙΝΗΤΩΝ<text:s/>ΟΧΗΜΑΤΩΝ<text:s/>ΕΙΔΙΚΗΣ<text:s/>ΧΡΗΣΗΣ</text:span></text:p>
            <text:p text:style-name="P635"><text:span text:style-name="T635_1">45114902<text:s/>ΕΜΠΟΡΙΚΟΙ<text:s/>ΑΝΤΙΠΡΟΣΩΠΟΙ<text:s/>ΠΟΥ</text:span></text:p>
          </table:table-cell>
          <table:table-cell table:style-name="Cell182">
            <text:p text:style-name="P636"><text:span text:style-name="T636_1">ΜΕΣΟΑΑΒΟΥΝ</text:span></text:p>
          </table:table-cell>
          <table:table-cell table:style-name="Cell183">
            <text:p text:style-name="P637"><text:span text:style-name="T637_1">ΣΤΗΝ</text:span></text:p>
          </table:table-cell>
          <table:table-cell table:style-name="Cell184">
            <text:p text:style-name="P638"><text:span text:style-name="T638_1">ΠΩΑΗΣΗ</text:span></text:p>
          </table:table-cell>
        </table:table-row>
        <table:table-row table:style-name="Row93">
          <table:table-cell table:style-name="Cell185">
            <text:p text:style-name="P639"><text:span text:style-name="T639_1">ΕΠΙΒΑΤΙΚΩΝ<text:s/>ΑΥΤΟΚΙΝΗΤΩΝ</text:span></text:p>
            <text:p text:style-name="P640"><text:span text:style-name="T640_1">45114903<text:s/>ΕΜΠΟΡΙΚΟΙ<text:s/>ΑΝΤΙΠΡΟΣΩΠΟΙ<text:s/>ΠΟΥ</text:span></text:p>
          </table:table-cell>
          <table:table-cell table:style-name="Cell186">
            <text:p text:style-name="P641"><text:span text:style-name="T641_1">ΜΕΣΟΑΑΒΟΥΝ</text:span></text:p>
          </table:table-cell>
          <table:table-cell table:style-name="Cell187">
            <text:p text:style-name="P642"><text:span text:style-name="T642_1">ΣΤΗΝ</text:span></text:p>
          </table:table-cell>
          <table:table-cell table:style-name="Cell188">
            <text:p text:style-name="P643"><text:span text:style-name="T643_1">ΠΩΑΗΣΗ</text:span></text:p>
          </table:table-cell>
        </table:table-row>
        <table:table-row table:style-name="Row94">
          <table:table-cell table:style-name="Cell189">
            <text:p text:style-name="P644"><text:span text:style-name="T644_1">ΚΑΙΝΟΥΡΓΙΩΝ<text:s/>ΑΥΤΟΚΙΝΗΤΩΝ<text:s/>ΟΧΗΜΑΤΩΝ</text:span></text:p>
            <text:p text:style-name="P645"><text:span text:style-name="T645_1">45114904<text:s/>ΕΜΠΟΡΙΚΟΙ<text:s/>ΑΝΤΙΠΡΟΣΩΠΟΙ<text:s/>ΠΟΥ</text:span></text:p>
          </table:table-cell>
          <table:table-cell table:style-name="Cell190">
            <text:p text:style-name="P646"><text:span text:style-name="T646_1">ΜΕΣΟΑΑΒΟΥΝ</text:span></text:p>
          </table:table-cell>
          <table:table-cell table:style-name="Cell191">
            <text:p text:style-name="P647"><text:span text:style-name="T647_1">ΣΤΗΝ</text:span></text:p>
          </table:table-cell>
          <table:table-cell table:style-name="Cell192">
            <text:p text:style-name="P648"><text:span text:style-name="T648_1">ΠΩΑΗΣΗ</text:span></text:p>
          </table:table-cell>
        </table:table-row>
        <table:table-row table:style-name="Row95">
          <table:table-cell table:style-name="Cell193">
            <text:p text:style-name="P649"><text:span text:style-name="T649_1">ΑΕΩΦΟΡΕΙΩΝ</text:span></text:p>
            <text:p text:style-name="P650"><text:span text:style-name="T650_1">45114905<text:s/>ΕΜΠΟΡΙΚΟΙ<text:s/>ΑΝΤΙΠΡΟΣΩΠΟΙ<text:s/>ΠΟΥ</text:span></text:p>
          </table:table-cell>
          <table:table-cell table:style-name="Cell194">
            <text:p text:style-name="P651"><text:span text:style-name="T651_1">ΜΕΣΟΑΑΒΟΥΝ</text:span></text:p>
          </table:table-cell>
          <table:table-cell table:style-name="Cell195">
            <text:p text:style-name="P652"><text:span text:style-name="T652_1">ΣΤΗΝ</text:span></text:p>
          </table:table-cell>
          <table:table-cell table:style-name="Cell196">
            <text:p text:style-name="P653"><text:span text:style-name="T653_1">ΠΩΑΗΣΗ</text:span></text:p>
          </table:table-cell>
        </table:table-row>
        <table:table-row table:style-name="Row96">
          <table:table-cell table:style-name="Cell197">
            <text:p text:style-name="P654"><text:span text:style-name="T654_1">ΜΕΤΑΧΕΙΡΙΣΜΕΝΩΝ<text:s/>ΑΥΤΟΚΙΝΗΤΩΝ<text:s/>ΟΧΗΜΑΤΩΝ</text:span></text:p>
            <text:p text:style-name="P655"><text:span text:style-name="T655_1">45114906<text:s/>ΕΜΠΟΡΙΚΟΙ<text:s/>ΑΝΤΙΠΡΟΣΩΠΟΙ<text:s/>ΠΟΥ</text:span></text:p>
          </table:table-cell>
          <table:table-cell table:style-name="Cell198">
            <text:p text:style-name="P656"><text:span text:style-name="T656_1">ΜΕΣΟΑΑΒΟΥΝ</text:span></text:p>
          </table:table-cell>
          <table:table-cell table:style-name="Cell199">
            <text:p text:style-name="P657"><text:span text:style-name="T657_1">ΣΤΗΝ</text:span></text:p>
          </table:table-cell>
          <table:table-cell table:style-name="Cell200">
            <text:p text:style-name="P658"><text:span text:style-name="T658_1">ΠΩΑΗΣΗ</text:span></text:p>
          </table:table-cell>
        </table:table-row>
      </table:table>
      <text:p text:style-name="P659"><text:span text:style-name="T659_1">ΦΟΡΤΗΓΩΝ</text:span></text:p>
      <text:p text:style-name="P660"><text:span text:style-name="T660_1">45190000</text:span></text:p>
      <text:p text:style-name="P661"><text:span text:style-name="T661_1">45191000</text:span></text:p>
      <text:p text:style-name="P662"><text:span text:style-name="T662_1">45191100</text:span></text:p>
      <text:p text:style-name="P663"><text:span text:style-name="T663_1">ΠΩΑΗΣΗ<text:s/>ΑΑΑΩΝ<text:s/>ΜΗΧΑΝΟΚΙΝΗΤΩΝ<text:s/>ΟΧΗΜΑΤΩΝ</text:span></text:p>
      <text:p text:style-name="P664"><text:span text:style-name="T664_1">ΧΟΝΔΡΙΚΟ<text:s/>ΕΜΠΟΡΙΟ<text:s/>ΑΑΑΩΝ<text:s/>ΜΗΧΑΝΟΚΙΝΗΤΩΝ<text:s/>ΟΧΗΜΑΤΩΝ</text:span></text:p>
      <text:p text:style-name="P665"><text:span text:style-name="T665_1">ΧΟΝΔΡΙΚΟ<text:s/>ΕΜΠΟΡΙΟ<text:s/>ΦΟΡΤΗΓΩΝ</text:span></text:p>
      <text:p text:style-name="P666"><text:span text:style-name="T666_1">ΡΥΜΟΥΑΚΟΥΜΕΝΩΝ</text:span></text:p>
      <text:p text:style-name="P667"><text:span text:style-name="T667_1">ΚΑΙ</text:span></text:p>
      <text:p text:style-name="P668"><text:span text:style-name="T668_1">ΗΜΙΡΥΜΟΥΑΚΟΥΜΕΝΩΝ<text:s/>ΟΧΗΜΑΤΩΝ<text:s/>ΚΑΙ<text:s/>ΑΕΩΦΟΡΕΙΩΝ</text:span></text:p>
      <text:p text:style-name="P669"><text:span text:style-name="T669_1">45191101</text:span></text:p>
      <text:p text:style-name="P670"><text:span text:style-name="T670_1">ΧΟΝΔΡΙΚΟ</text:span></text:p>
      <text:p text:style-name="P671"><text:span text:style-name="T671_1">ΕΜΠΟΡΙΟ</text:span></text:p>
      <text:p text:style-name="P672"><text:span text:style-name="T672_1">ΑΑΑΩΝ</text:span></text:p>
      <text:p text:style-name="P673"><text:span text:style-name="T673_1">ΡΥΜΟΥΑΚΟΥΜΕΝΩΝ</text:span></text:p>
      <text:p text:style-name="P674"><text:span text:style-name="T674_1">ΚΑΙ</text:span></text:p>
      <text:p text:style-name="P675"><text:span text:style-name="T675_1">ΗΜΙΡΥΜΟΥΑΚΟΥΜΕΝΩΝ<text:s/>ΟΧΗΜΑΤΩΝ</text:span></text:p>
      <text:p text:style-name="P676"><text:span text:style-name="T676_1">45191102<text:s/>ΧΟΝΔΡΙΚΟ<text:s/>ΕΜΠΟΡΙΟ<text:s/>ΑΥΤΟΚΙΝΗΤΩΝ<text:s/>ΟΧΗΜΑΤΩΝ<text:s/>ΓΙΑ<text:s/>ΤΗ<text:s/>ΜΕΤΑΦΟΡΑ</text:span></text:p>
      <text:p text:style-name="P677"><text:span text:style-name="T677_1">ΔΕΚΑ<text:s/>Η<text:s/>ΠΕΡΙΣΣΟΤΕΡΩΝ<text:s/>ΕΠΙΒΑΤΩΝ<text:s/>(ΑΕΩΦΟΡΕΙΩΝ)</text:span></text:p>
      <text:p text:style-name="P678"><text:span text:style-name="T678_1">45191103</text:span></text:p>
      <text:p text:style-name="P679"><text:span text:style-name="T679_1">45191104</text:span></text:p>
      <text:p text:style-name="P680"><text:span text:style-name="T680_1">45191105</text:span></text:p>
      <text:p text:style-name="P681"><text:span text:style-name="T681_1">ΧΟΝΔΡΙΚΟ<text:s/>ΕΜΠΟΡΙΟ<text:s/>ΓΕΡΑΝΟΦΟΡΩΝ<text:s/>ΦΟΡΤΗΓΩΝ</text:span></text:p>
      <text:p text:style-name="P682"><text:span text:style-name="T682_1">ΧΟΝΔΡΙΚΟ<text:s/>ΕΜΠΟΡΙΟ<text:s/>ΑΕΩΦΟΡΕΙΩΝ,<text:s/>ΜΕΤΑΧΕΙΡΙΣΜΕΝΩΝ</text:span></text:p>
      <text:p text:style-name="P683"><text:span text:style-name="T683_1">ΧΟΝΔΡΙΚΟ<text:s/>ΕΜΠΟΡΙΟ<text:s/>ΜΕΤΑΧΕΙΡΙΣΜΕΝΩΝ<text:s/>ΦΟΡΤΗΓΩΝ<text:s/>ΑΥΤΟΚΙΝΗΤΩΝ</text:span></text:p>
      <text:p text:style-name="P684"><text:span text:style-name="T684_1">45191106<text:s/>ΧΟΝΔΡΙΚΟ<text:s/>ΕΜΠΟΡΙΟ<text:s/>ΟΔΙΚΩΝ<text:s/>ΕΑΚΥΣΤΗΡΩΝ<text:s/>ΓΙΑ<text:s/>ΗΜΙΡΥΜΟΥΑΚΟΥΜΕΝΑ</text:span></text:p>
      <text:p text:style-name="P685"><text:span text:style-name="T685_1">ΟΧΗΜΑΤΑ</text:span></text:p>
      <text:p text:style-name="P686"><text:span text:style-name="T686_1">45191107<text:s/>ΧΟΝΔΡΙΚΟ<text:s/>ΕΜΠΟΡΙΟ<text:s/>ΟΧΗΜΑΤΩΝ<text:s/>ΓΙΑ<text:s/>ΤΗ<text:s/>ΜΕΤΑΦΟΡΑ<text:s/>ΕΜΠΟΡΕΥΜΑΤΩΝ</text:span></text:p>
      <text:p text:style-name="P687"><text:span text:style-name="T687_1">ΜΕ<text:s/>ΕΜΒΟΑΟΦΟΡΟ<text:s/>ΚΙΝΗΤΗΡΑ<text:s/>ΕΣΩΤΕΡΙΚΗΣ<text:s/>ΚΑΥΣΗΣ,<text:s/>ΚΑΙΝΟΥΡΓΙΩΝ</text:span></text:p>
      <text:p text:style-name="P688"><text:span text:style-name="T688_1">45191108<text:s/>ΧΟΝΔΡΙΚΟ<text:s/>ΕΜΠΟΡΙΟ<text:s/>ΟΧΗΜΑΤΩΝ<text:s/>ΓΙΑ<text:s/>ΤΗ<text:s/>ΜΕΤΑΦΟΡΑ<text:s/>ΕΜΠΟΡΕΥΜΑΤΩΝ</text:span></text:p>
      <text:p text:style-name="P689"><text:span text:style-name="T689_1">ΜΕ<text:s/>ΚΙΝΗΤΗΡΑ<text:s/>ΣΤΟΝ<text:s/>ΟΠΟΙΟ<text:s/>Η<text:s/>ΑΝΑΦΑΕΞΗ<text:s/>ΓΙΝΕΤΑΙ<text:s/>ΜΕ<text:s/>ΣΠΙΝΟΗΡΙΣΤΗ,<text:s/>ΚΑΙΝΟΥΡΓΙΩΝ</text:span></text:p>
      <text:p text:style-name="P690"><text:span text:style-name="T690_1">45191200<text:s/>ΧΟΝΔΡΙΚΟ<text:s/>ΕΜΠΟΡΙΟ<text:s/>ΟΧΗΜΑΤΩΝ<text:s/>ΚΑΤΑΣΚΗΝΩΣΗΣ<text:s/>(CAMPING),<text:s/>ΟΠΩΣ</text:span></text:p>
      <text:p text:style-name="P691"><text:span text:style-name="T691_1">ΤΡΟΧΟΣΠΙΤΩΝ<text:s/>ΚΑΙ<text:s/>ΜΗΧΑΝΟΚΙΝΗΤΩΝ<text:s/>ΚΑΤΟΙΚΙΩΝ</text:span></text:p>
      <text:p text:style-name="P692"><text:span text:style-name="T692_1">45191201</text:span></text:p>
      <text:p text:style-name="P693"><text:span text:style-name="T693_1">45191202</text:span></text:p>
      <text:p text:style-name="P694"><text:span text:style-name="T694_1">ΧΟΝΔΡΙΚΟ<text:s/>ΕΜΠΟΡΙΟ<text:s/>ΟΧΗΜΑΤΩΝ<text:s/>ΚΑΤΑΣΚΗΝΩΣΗΣ,<text:s/>ΜΕΤΑΧΕΙΡΙΣΜΕΝΩΝ</text:span></text:p>
      <text:p text:style-name="P695"><text:span text:style-name="T695_1">ΧΟΝΔΡΙΚΟ<text:s/>ΕΜΠΟΡΙΟ<text:s/>ΡΥΜΟΥΑΚΟΥΜΕΝΩΝ<text:s/>ΚΑΙ<text:s/>ΗΜΙΡΥΜΟΥΑΚΟΥΜΕΝΩΝ</text:span></text:p>
      <text:p text:style-name="P696"><text:span text:style-name="T696_1">ΤΥΠΟΥ<text:s/>ΤΡΟΧΟΣΠΙΤΟΥ,<text:s/>ΓΙΑ<text:s/>ΚΑΤΟΙΚΗΣΗ<text:s/>Η<text:s/>ΚΑΤΑΣΚΗΝΩΣΗ</text:span></text:p>
      <text:p text:style-name="P697"><text:span text:style-name="T697_1">45192000<text:s/>ΛΙΑΝΙΚΟ<text:s/>ΕΜΠΟΡΙΟ<text:s/>ΑΛΛΩΝ<text:s/>ΜΗΧΑΝΟΚΙΝΗΤΩΝ<text:s/>ΟΧΗΜΑΤΩΝ<text:s/>ΣΕ<text:s/>ΕΞΕΙΔΙΚΕΥΜΕΝΑ<text:s/>ΚΑΤΑΣΤΗΜΑΤΑ</text:span></text:p>
      <text:p text:style-name="P698"><text:span text:style-name="T698_1">45192100<text:s/>ΛΙΑΝΙΚΟ<text:s/>ΕΜΠΟΡΙΟ<text:s/>ΦΟΡΤΗΓΩΝ,<text:s/>ΡΥΜΟΥΛΚΟΥΜΕΝΩΝ<text:s/>ΚΑΙ<text:s/>ΗΜΙΡΥΜΟΥΛΚΟΥΜΕΝΩΝ<text:s/>ΟΧΗΜΑΤΩΝ<text:s/>ΚΑΙ<text:s/>ΛΕΩΦΟΡΕΙΩΝ</text:span></text:p>
      <text:p text:style-name="P699"><text:span text:style-name="T699_1">45192200<text:s/>ΛΙΑΝΙΚΟ<text:s/>ΕΜΠΟΡΙΟ<text:s/>ΟΧΗΜΑΤΩΝ<text:s/>ΚΑΤΑΣΚΗΝΩΣΗΣ<text:s/>(CAMPING),<text:s/>ΟΠΩΣ</text:span></text:p>
      <text:p text:style-name="P700"><text:span text:style-name="T700_1">ΤΡΟΧΟΣΠΙΤΩΝ<text:s/>ΚΑΙ<text:s/>ΜΗΧΑΝΟΚΙΝΗΤΩΝ<text:s/>ΚΑΤΟΙΚΙΩΝ</text:span></text:p>
      <text:p text:style-name="P701"><text:span text:style-name="T701_1">45192201<text:s/>ΛΙΑΝΙΚΟ<text:s/>ΕΜΠΟΡΙΟ<text:s/>ΑΥΤΟΚΙΝΟΥΜΕΝΩΝ<text:s/>ΤΡΟΧΟΣΠΙΤΩΝ,<text:s/>ΚΑΙΝΟΥΡΓΙΩΝ</text:span></text:p>
      <text:p text:style-name="P702"><text:span text:style-name="T702_1">45192202<text:s/>ΛΙΑΝΙΚΟ<text:s/>ΕΜΠΟΡΙΟ<text:s/>ΟΧΗΜΑΤΩΝ<text:s/>ΚΑΤΑΣΚΗΝΩΣΗΣ,<text:s/>ΜΕΤΑΧΕΙΡΙΣΜΕΝΩΝ</text:span></text:p>
      <text:p text:style-name="P703"><text:span text:style-name="T703_1">45192203<text:s/>ΛΙΑΝΙΚΟ<text:s/>ΕΜΠΟΡΙΟ<text:s/>ΡΥΜΟΥΛΚΟΥΜΕΝΩΝ<text:s/>ΚΑΙ<text:s/>ΗΜΙΡΥΜΟΥΛΚΟΥΜΕΝΩΝ</text:span></text:p>
      <text:p text:style-name="P704"><text:span text:style-name="T704_1">ΤΥΠΟΥ<text:s/>ΤΡΟΧΟΣΠΙΤΟΥ,<text:s/>ΓΙΑ<text:s/>ΚΑΤΟΙΚΗΣΗ<text:s/>Η<text:s/>ΚΑΤΑΣΚΗΝΩΣΗ</text:span></text:p>
      <text:p text:style-name="P705"><text:span text:style-name="T705_1">45193000</text:span></text:p>
      <text:p text:style-name="P706"><text:span text:style-name="T706_1">45193100</text:span></text:p>
      <text:p text:style-name="P707"><text:span text:style-name="T707_1">ΔΙΑΔΙΚΤΥΟΥ</text:span></text:p>
      <text:p text:style-name="P708"><text:span text:style-name="T708_1">ΑΛΛΟ<text:s/>ΛΙΑΝΙΚΟ<text:s/>ΕΜΠΟΡΙΟ<text:s/>ΑΛΛΩΝ<text:s/>ΜΗΧΑΝΟΚΙΝΗΤΩΝ<text:s/>ΟΧΗΜΑΤΩΝ</text:span></text:p>
      <text:p text:style-name="P709"><text:span text:style-name="T709_1">ΑΛΛΟ<text:s/>ΛΙΑΝΙΚΟ<text:s/>ΕΜΠΟΡΙΟ<text:s/>ΑΛΛΩΝ<text:s/>ΜΗΧΑΝΟΚΙΝΗΤΩΝ<text:s/>ΟΧΗΜΑΤΩΝ<text:s/>ΜΕΣΩ</text:span></text:p>
      <text:p text:style-name="P710"><text:span text:style-name="T710_1">45193900<text:s/>ΑΛΛΟ<text:s/>ΛΙΑΝΙΚΟ<text:s/>ΕΜΠΟΡΙΟ<text:s/>ΑΛΛΩΝ<text:s/>ΜΗΧΑΝΟΚΙΝΗΤΩΝ<text:s/>ΟΧΗΜΑΤΩΝ<text:s/>Π.Δ.Κ.Α.</text:span></text:p>
      <text:p text:style-name="P711"><text:span text:style-name="T711_1">45194000<text:s/>ΕΜΠΟΡΙΚΟΙ<text:s/>ΑΝΤΙΠΡΟΣΩΠΟΙ<text:s/>ΠΟΥ<text:s/>ΜΕΣΟΛΑΒΟΥΝ<text:s/>ΣΤΗΝ<text:s/>ΠΩΛΗΣΗ<text:s/>ΑΛΛΩΝ<text:s/>ΜΗΧΑΝΟΚΙΝΗΤΩΝ<text:s/>ΟΧΗΜΑΤΩΝ</text:span></text:p>
      <text:p text:style-name="P712"><text:span text:style-name="T712_1">45194100<text:s/>ΕΜΠΟΡΙΚΟΙ<text:s/>ΑΝΤΙΠΡΟΣΩΠΟΙ<text:s/>ΠΟΥ<text:s/>ΜΕΣΟΛΑΒΟΥΝ<text:s/>ΣΤΗΝ<text:s/>ΠΩΛΗΣΗ<text:s/>ΑΛΛΩΝ<text:s/>ΜΗΧΑΝΟΚΙΝΗΤΩΝ<text:s/>ΟΧΗΜΑΤΩΝ<text:s/>ΜΕΣΩ<text:s/>ΔΙΑΔΙΚΤΥΟΥ</text:span></text:p>
      <text:p text:style-name="P713"><text:span text:style-name="T713_1">45194900<text:s/>ΕΜΠΟΡΙΚΟΙ<text:s/>ΑΝΤΙΠΡΟΣΩΠΟΙ<text:s/>ΠΟΥ<text:s/>ΜΕΣΟΛΑΒΟΥΝ<text:s/>ΣΤΗΝ<text:s/>ΠΩΛΗΣΗ<text:s/>ΑΛΛΩΝ</text:span></text:p>
      <text:p text:style-name="P714"><text:span text:style-name="T714_1">ΜΗΧΑΝΟΚΙΝΗΤΩΝ<text:s/>ΟΧΗΜΑΤΩΝ</text:span></text:p>
      <text:p text:style-name="P715"><text:span text:style-name="T715_1">45194901<text:s/>ΕΜΠΟΡΙΚΟΙ<text:s/>ΑΝΤΙΠΡΟΣΩΠΟΙ<text:s/>ΠΟΥ<text:s/>ΜΕΣΟΛΑΒΟΥΝ<text:s/>ΣΤΗΝ<text:s/>ΠΩΛΗΣΗ<text:s/>ΡΥΜΟΥΛΚΟΥΜΕΝΩΝ<text:s/>ΚΑΙ<text:s/>ΗΜΙΡΥΜΟΥΛΚΟΥΜΕΝΩΝ<text:s/>ΚΑΙ<text:s/>ΑΛΛΩΝ<text:s/>ΟΧΗΜΑΤΩΝ<text:s/>ΚΑΙ<text:s/>ΜΕΡΩΝ<text:s/>ΤΟΥΣ</text:span></text:p>
      <text:p text:style-name="P716"><text:span text:style-name="T716_1">46<text:s/>Χονδρικό<text:s/>εμπόριο,<text:s/>εκτός<text:s/>από<text:s/>το<text:s/>εμπόριο<text:s/>μηχανοκίνητων<text:s/>οχημάτων<text:s/>και<text:s/>μοτοσικλετών</text:span></text:p>
      <text:p text:style-name="P717"><text:span text:style-name="T717_1">46111905<text:s/>ΕΜΠΟΡΙΚΟΙ<text:s/>ΑΝΤΙΠΡΟΣΩΠΟΙ<text:s/>ΠΟΥ<text:s/>ΜΕΣΟΛΑΒΟΥΝ<text:s/>ΣΤΗΝ<text:s/>ΠΩΛΗΣΗ<text:s/>ΑΛΛΩΝ<text:s/>ΥΔΡΟΒΙΩΝ<text:s/>ΑΣΠΟΝΔΥΛΩΝ,<text:s/>ΦΥΣΙΚΩΝ<text:s/>ΜΑΡΓΑΡΙΤΑΡΙΩΝ<text:s/>ΚΑΙ<text:s/>ΑΛΛΩΝ<text:s/>ΥΔΡΟΒΙΩΝ<text:s/>ΦΥΤΩΝ,<text:s/>ΖΩΩΝ<text:s/>ΚΑΙ<text:s/>ΤΩΝ<text:s/>ΠΡΟΪΟΝΤΩΝ<text:s/>ΤΟΥΣ</text:span></text:p>
      <text:p text:style-name="P718"><text:span text:style-name="T718_1">46141200<text:s/>ΕΜΠΟΡΙΚΟΙ<text:s/>ΑΝΤΙΠΡΟΣΩΠΟΙ<text:s/>ΠΟΥ<text:s/>ΜΕΣΟΛΑΒΟΥΝ<text:s/>ΣΤΗΝ<text:s/>ΠΩΛΗΣΗ<text:s/>ΠΛΟΙΩΝ<text:s/>ΚΑΙ<text:s/>ΑΕΡΟΣΚΑΦΩΝ<text:s/>ΚΑΙ<text:s/>ΑΛΛΟΥ<text:s/>ΕΞΟΠΛΙΣΜΟΥ<text:s/>ΜΕΤΑΦΟΡΑΣ<text:s/>Π.Δ.Κ.Α.</text:span></text:p>
      <text:p text:style-name="P719"><text:span text:style-name="T719_1">46141201<text:s/>ΕΜΠΟΡΙΚΟΙ<text:s/>ΑΝΤΙΠΡΟΣΩΠΟΙ<text:s/>ΠΟΥ<text:s/>ΜΕΣΟΛΑΒΟΥΝ<text:s/>ΣΤΗΝ<text:s/>ΠΩΛΗΣΗ<text:s/>ΑΕΡΟΣΚΑΦΩΝ<text:s/>ΚΑΙ<text:s/>ΔΙΑΣΤΗΜΟΠΛΟΙΩΝ<text:s/>ΚΑΙ<text:s/>ΣΥΝΑΦΩΝ<text:s/>ΜΗΧΑΝΗΜΑΤΩΝ<text:s/>ΚΑΙ<text:s/>ΜΕΡΩΝ<text:s/>ΤΟΥΣ<text:s/>46141202<text:s/>ΕΜΠΟΡΙΚΟΙ<text:s/>ΑΝΤΙΠΡΟΣΩΠΟΙ<text:s/>ΠΟΥ<text:s/>ΜΕΣΟΛΑΒΟΥΝ<text:s/>ΣΤΗΝ<text:s/>ΠΩΛΗΣΗ<text:s/>ΠΛΟΙΩΝ<text:s/>ΚΑΙ<text:s/>ΠΛΩΤΩΝ<text:s/>ΚΑΤΑΣΚΕΥΩΝ<text:s/>ΚΑΙ<text:s/>ΜΕΡΩΝ<text:s/>ΤΟΥΣ</text:span></text:p>
      <text:p text:style-name="P720"><text:span text:style-name="T720_1">46141204<text:s/>ΕΜΠΟΡΙΚΟΙ<text:s/>ΑΝΤΙΠΡΟΣΩΠΟΙ<text:s/>ΠΟΥ<text:s/>ΜΕΣΟΛΑΒΟΥΝ<text:s/>ΣΤΗΝ<text:s/>ΠΩΛΗΣΗ<text:s/>ΣΚΑΦΩΝ<text:s/>ΑΝΑΨΥΧΗΣ<text:s/>ΚΑΙ<text:s/>ΑΟΛΗΤΙΣΜΟΥ<text:s/>ΚΑΙ<text:s/>ΜΕΡΩΝ<text:s/>ΤΟΥΣ</text:span></text:p>
      <text:p text:style-name="P721"><text:span text:style-name="T721_1">46161109<text:s/>ΕΜΠΟΡΙΚΟΙ<text:s/>ΑΝΤΙΠΡΟΣΩΠΟΙ<text:s/>ΠΟΥ<text:s/>ΜΕΣΟΛΑΒΟΥΝ<text:s/>ΣΤΗΝ<text:s/>ΠΩΛΗΣΗ<text:s/>ΧΑΛΙΩΝ<text:s/>ΚΑΙ<text:s/>ΚΙΛΙΜΙΩΝ</text:span></text:p>
      <text:p text:style-name="P722"><text:span text:style-name="T722_1">46161200<text:s/>ΕΜΠΟΡΙΚΟΙ<text:s/>ΑΝΤΙΠΡΟΣΩΠΟΙ<text:s/>ΠΟΥ<text:s/>ΜΕΣΟΛΑΒΟΥΝ<text:s/>ΣΤΗΝ<text:s/>ΠΩΛΗΣΗ<text:s/>ΕΙΔΩΝ<text:s/>ΙΜΑΤΙΣΜΟΥ,<text:s/>ΓΟΥΝΩΝ<text:s/>ΚΑΙ<text:s/>ΥΠΟΔΗΜΑΤΩΝ</text:span></text:p>
      <text:p text:style-name="P723"><text:span text:style-name="T723_1">46161201<text:s/>ΕΜΠΟΡΙΚΟΙ<text:s/>ΑΝΤΙΠΡΟΣΩΠΟΙ<text:s/>ΠΟΥ<text:s/>ΜΕΣΟΛΑΒΟΥΝ<text:s/>ΣΤΗΝ<text:s/>ΠΩΛΗΣΗ<text:s/>ΑΟΛΗΤΙΚΩΝ<text:s/>ΡΟΥΧΩΝ</text:span></text:p>
      <table:table table:style-name="Table24">
        <table:table-column table:style-name="Column53"/>
        <table:table-column table:style-name="Column54"/>
        <table:table-column table:style-name="Column55"/>
        <table:table-row table:style-name="Row97">
          <table:table-cell table:style-name="Cell201" table:number-columns-spanned="3">
            <text:p text:style-name="P724"><text:span text:style-name="T724_1">46161202<text:s/>ΕΜΠΟΡΙΚΟΙ<text:s/>ΑΝΤΙΠΡΟΣΩΠΟΙ<text:s/>ΠΟΥ<text:s/>ΜΕΣΟΛΑΒΟΥΝ<text:s/>ΣΤΗΝ<text:s/>ΠΩΛΗΣΗ<text:s/>ΑΛΛΩΝ</text:span></text:p>
          </table:table-cell>
          <table:covered-table-cell/>
          <table:covered-table-cell/>
        </table:table-row>
        <table:table-row table:style-name="Row98">
          <table:table-cell table:style-name="Cell202">
            <text:p text:style-name="P725"><text:span text:style-name="T725_1">ΕΝΔΥΜΑΤΩΝ<text:s/>ΚΑΙ<text:s/>ΕΞΑΡΤΗΜΑΤΩΝ<text:s/>ΕΝΔΥΣΗΣ</text:span></text:p>
          </table:table-cell>
          <table:table-cell table:style-name="Cell203">
            <text:p text:style-name="P726"/>
          </table:table-cell>
          <table:table-cell table:style-name="Cell204">
            <text:p text:style-name="P727"/>
          </table:table-cell>
        </table:table-row>
        <table:table-row table:style-name="Row99">
          <table:table-cell table:style-name="Cell205">
            <text:p text:style-name="P728"><text:span text:style-name="T728_1">46161203<text:s/>ΕΜΠΟΡΙΚΟΙ<text:s/>ΑΝΤΙΠΡΟΣΩΠΟΙ<text:s/>ΠΟΥ<text:s/>ΜΕΣΟΛΑΒΟΥΝ<text:s/>ΣΤΗΝ</text:span></text:p>
            <text:p text:style-name="P729"><text:span text:style-name="T729_1">ΕΞΩΤΕΡΙΚΩΝ<text:s/>ΕΝΔΥΜΑΤΩΝ<text:s/>ΓΙΑ<text:s/>ΑΝΔΡΕΣ<text:s/>ΚΑΙ<text:s/>ΑΓΟΡΙΑ</text:span></text:p>
          </table:table-cell>
          <table:table-cell table:style-name="Cell206">
            <text:p text:style-name="P730"><text:span text:style-name="T730_1">ΠΩΛΗΣΗ</text:span></text:p>
          </table:table-cell>
          <table:table-cell table:style-name="Cell207">
            <text:p text:style-name="P731"><text:span text:style-name="T731_1">ΑΛΛΩΝ</text:span></text:p>
          </table:table-cell>
        </table:table-row>
        <table:table-row table:style-name="Row100">
          <table:table-cell table:style-name="Cell208">
            <text:p text:style-name="P732"><text:span text:style-name="T732_1">46161204<text:s/>ΕΜΠΟΡΙΚΟΙ<text:s/>ΑΝΤΙΠΡΟΣΩΠΟΙ<text:s/>ΠΟΥ<text:s/>ΜΕΣΟΛΑΒΟΥΝ<text:s/>ΣΤΗΝ</text:span></text:p>
            <text:p text:style-name="P733"><text:span text:style-name="T733_1">ΕΞΩΤΕΡΙΚΩΝ<text:s/>ΕΝΔΥΜΑΤΩΝ<text:s/>ΓΙΑ<text:s/>ΓΥΝΑΙΚΕΣ<text:s/>ΚΑΙ<text:s/>ΚΟΡΙΤΣΙΑ</text:span></text:p>
          </table:table-cell>
          <table:table-cell table:style-name="Cell209">
            <text:p text:style-name="P734"><text:span text:style-name="T734_1">ΠΩΛΗΣΗ</text:span></text:p>
          </table:table-cell>
          <table:table-cell table:style-name="Cell210">
            <text:p text:style-name="P735"><text:span text:style-name="T735_1">ΑΛΛΩΝ</text:span></text:p>
          </table:table-cell>
        </table:table-row>
        <table:table-row table:style-name="Row101">
          <table:table-cell table:style-name="Cell211">
            <text:p text:style-name="P736"><text:span text:style-name="T736_1">46161205<text:s/>ΕΜΠΟΡΙΚΟΙ<text:s/>ΑΝΤΙΠΡΟΣΩΠΟΙ<text:s/>ΠΟΥ<text:s/>ΜΕΣΟΛΑΒΟΥΝ</text:span></text:p>
            <text:p text:style-name="P737"><text:span text:style-name="T737_1">ΒΡΕΦΙΚΩΝ<text:s/>ΕΝΔΥΜΑΤΩΝ</text:span></text:p>
          </table:table-cell>
          <table:table-cell table:style-name="Cell212">
            <text:p text:style-name="P738"><text:span text:style-name="T738_1">ΣΤΗΝ</text:span></text:p>
          </table:table-cell>
          <table:table-cell table:style-name="Cell213">
            <text:p text:style-name="P739"><text:span text:style-name="T739_1">ΠΩΛΗΣΗ</text:span></text:p>
          </table:table-cell>
        </table:table-row>
        <table:table-row table:style-name="Row102">
          <table:table-cell table:style-name="Cell214">
            <text:p text:style-name="P740"><text:span text:style-name="T740_1">46161206<text:s/>ΕΜΠΟΡΙΚΟΙ<text:s/>ΑΝΤΙΠΡΟΣΩΠΟΙ<text:s/>ΠΟΥ<text:s/>ΜΕΣΟΛΑΒΟΥΝ</text:span></text:p>
            <text:p text:style-name="P741"><text:span text:style-name="T741_1">ΓΟΥΝΙΝΩΝ<text:s/>ΕΙΔΩΝ<text:s/>ΕΝΔΥΣΗΣ<text:s/>ΚΑΙ<text:s/>ΕΞΑΡΤΗΜΑΤΩΝ<text:s/>ΕΝΔΥΣΗΣ</text:span></text:p>
          </table:table-cell>
          <table:table-cell table:style-name="Cell215">
            <text:p text:style-name="P742"><text:span text:style-name="T742_1">ΣΤΗΝ</text:span></text:p>
          </table:table-cell>
          <table:table-cell table:style-name="Cell216">
            <text:p text:style-name="P743"><text:span text:style-name="T743_1">ΠΩΛΗΣΗ</text:span></text:p>
          </table:table-cell>
        </table:table-row>
        <table:table-row table:style-name="Row103">
          <table:table-cell table:style-name="Cell217">
            <text:p text:style-name="P744"><text:span text:style-name="T744_1">46161207<text:s/>ΕΜΠΟΡΙΚΟΙ<text:s/>ΑΝΤΙΠΡΟΣΩΠΟΙ<text:s/>ΠΟΥ<text:s/>ΜΕΣΟΛΑΒΟΥΝ</text:span></text:p>
            <text:p text:style-name="P745"><text:span text:style-name="T745_1">ΔΕΡΜΑΤΙΝΩΝ<text:s/>ΕΝΔΥΜΑΤΩΝ</text:span></text:p>
          </table:table-cell>
          <table:table-cell table:style-name="Cell218">
            <text:p text:style-name="P746"><text:span text:style-name="T746_1">ΣΤΗΝ</text:span></text:p>
          </table:table-cell>
          <table:table-cell table:style-name="Cell219">
            <text:p text:style-name="P747"><text:span text:style-name="T747_1">ΠΩΛΗΣΗ</text:span></text:p>
          </table:table-cell>
        </table:table-row>
      </table:table>
      <text:p text:style-name="P748"><text:span text:style-name="T748_1">46161208<text:s/>ΕΜΠΟΡΙΚΟΙ<text:s/>ΑΝΤΙΠΡΟΣΩΠΟΙ<text:s/>ΠΟΥ<text:s/>ΜΕΣΟΛΑΒΟΥΝ<text:s/>ΣΤΗΝ<text:s/>ΠΩΛΗΣΗ<text:s/>ΕΙΔΩΝ</text:span></text:p>
      <text:p text:style-name="P749"><text:span text:style-name="T749_1">ΚΑΛΤΣΟΠΟΙΙΑΣ<text:s/>ΑΠΛΗΣ<text:s/>ΠΛΕΞΗΣ<text:s/>ΚΑΙ<text:s/>ΠΛΕΞΗΣ<text:s/>ΚΡΟΣΕ</text:span></text:p>
      <table:table table:style-name="Table25"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row table:style-name="Row104">
          <table:table-cell table:style-name="Cell220">
            <text:p text:style-name="P750"><text:span text:style-name="T750_1">46161209<text:s/>ΕΜΠΟΡΙΚΟΙ</text:span></text:p>
          </table:table-cell>
          <table:table-cell table:style-name="Cell221">
            <text:p text:style-name="P751"><text:span text:style-name="T751_1">ΑΝΤΙΠΡΟΣΩΠΟΙ</text:span></text:p>
          </table:table-cell>
          <table:table-cell table:style-name="Cell222">
            <text:p text:style-name="P752"><text:span text:style-name="T752_1">ΠΟΥ</text:span></text:p>
          </table:table-cell>
          <table:table-cell table:style-name="Cell223">
            <text:p text:style-name="P753"><text:span text:style-name="T753_1">ΜΕΣΟΛΑΒΟΥΝ</text:span></text:p>
          </table:table-cell>
          <table:table-cell table:style-name="Cell224">
            <text:p text:style-name="P754"><text:span text:style-name="T754_1">ΣΤΗΝ</text:span></text:p>
          </table:table-cell>
          <table:table-cell table:style-name="Cell225">
            <text:p text:style-name="P755"><text:span text:style-name="T755_1">ΠΩΛΗΣΗ</text:span></text:p>
          </table:table-cell>
        </table:table-row>
        <table:table-row table:style-name="Row105">
          <table:table-cell table:style-name="Cell226">
            <text:p text:style-name="P756"><text:span text:style-name="T756_1">ΕΝΔΥΜΑΤΩΝ<text:s/>ΕΡΓΑΣΙΑΣ</text:span></text:p>
            <text:p text:style-name="P757"><text:span text:style-name="T757_1">46161210<text:s/>ΕΜΠΟΡΙΚΟΙ</text:span></text:p>
          </table:table-cell>
          <table:table-cell table:style-name="Cell227">
            <text:p text:style-name="P758"><text:span text:style-name="T758_1">ΑΝΤΙΠΡΟΣΩΠΟΙ</text:span></text:p>
          </table:table-cell>
          <table:table-cell table:style-name="Cell228">
            <text:p text:style-name="P759"><text:span text:style-name="T759_1">ΠΟΥ</text:span></text:p>
          </table:table-cell>
          <table:table-cell table:style-name="Cell229">
            <text:p text:style-name="P760"><text:span text:style-name="T760_1">ΜΕΣΟΛΑΒΟΥΝ</text:span></text:p>
          </table:table-cell>
          <table:table-cell table:style-name="Cell230">
            <text:p text:style-name="P761"><text:span text:style-name="T761_1">ΣΤΗΝ</text:span></text:p>
          </table:table-cell>
          <table:table-cell table:style-name="Cell231">
            <text:p text:style-name="P762"><text:span text:style-name="T762_1">ΠΩΛΗΣΗ</text:span></text:p>
          </table:table-cell>
        </table:table-row>
        <table:table-row table:style-name="Row106">
          <table:table-cell table:style-name="Cell232">
            <text:p text:style-name="P763"><text:span text:style-name="T763_1">ΕΣΩΡΟΥΧΩΝ</text:span></text:p>
            <text:p text:style-name="P764"><text:span text:style-name="T764_1">46161211<text:s/>ΕΜΠΟΡΙΚΟΙ</text:span></text:p>
          </table:table-cell>
          <table:table-cell table:style-name="Cell233">
            <text:p text:style-name="P765"><text:span text:style-name="T765_1">ΑΝΤΙΠΡΟΣΩΠΟΙ</text:span></text:p>
          </table:table-cell>
          <table:table-cell table:style-name="Cell234">
            <text:p text:style-name="P766"><text:span text:style-name="T766_1">ΠΟΥ</text:span></text:p>
          </table:table-cell>
          <table:table-cell table:style-name="Cell235">
            <text:p text:style-name="P767"><text:span text:style-name="T767_1">ΜΕΣΟΛΑΒΟΥΝ</text:span></text:p>
          </table:table-cell>
          <table:table-cell table:style-name="Cell236">
            <text:p text:style-name="P768"><text:span text:style-name="T768_1">ΣΤΗΝ</text:span></text:p>
          </table:table-cell>
          <table:table-cell table:style-name="Cell237">
            <text:p text:style-name="P769"><text:span text:style-name="T769_1">ΠΩΛΗΣΗ</text:span></text:p>
          </table:table-cell>
        </table:table-row>
        <table:table-row table:style-name="Row107">
          <table:table-cell table:style-name="Cell238">
            <text:p text:style-name="P770"><text:span text:style-name="T770_1">ΠΟΥΚΑΜΙΣΩΝ<text:s/>ΠΟΥΛΟΒΕΡ,<text:s/>46161300<text:s/>ΕΜΠΟΡΙΚΟΙ</text:span></text:p>
          </table:table-cell>
          <table:table-cell table:style-name="Cell239" table:number-columns-spanned="3">
            <text:p text:style-name="P771"><text:span text:style-name="T771_1">ΖΑΚΕΤΩΝ,<text:s/>ΓΙΛΕΚΩΝ<text:s/>ΚΑΙ<text:s/>ΜΠΛΟΥΖΩΝ</text:span></text:p>
            <text:p text:style-name="P772"><text:span text:style-name="T772_1">ΑΝΤΙΠΡΟΣΩΠΟΙ<text:s/>ΠΟΥ<text:s/>ΜΕΣΟΛΑΒΟΥΝ</text:span></text:p>
          </table:table-cell>
          <table:covered-table-cell/>
          <table:covered-table-cell/>
          <table:table-cell table:style-name="Cell240">
            <text:p text:style-name="P773"><text:span text:style-name="T773_1">ΣΤΗΝ</text:span></text:p>
          </table:table-cell>
          <table:table-cell table:style-name="Cell241">
            <text:p text:style-name="P774"><text:span text:style-name="T774_1">ΠΩΛΗΣΗ</text:span></text:p>
          </table:table-cell>
        </table:table-row>
      </table:table>
      <text:p text:style-name="P775"><text:span text:style-name="T775_1">ΔΕΡΜΑΤΙΝΩΝ<text:s/>ΕΙΔΩΝ<text:s/>ΚΑΙ<text:s/>ΕΙΔΩΝ<text:s/>ΤΑΞΙΔΙΟΥ</text:span></text:p>
      <text:p text:style-name="P776"><text:span text:style-name="T776_1">46161301<text:s/>ΕΜΠΟΡΙΚΟΙ<text:s/>ΑΝΤΙΠΡΟΣΩΠΟΙ<text:s/>ΠΟΥ<text:s/>ΜΕΣΟΛΑΒΟΥΝ<text:s/>ΣΤΗΝ<text:s/>ΠΩΛΗΣΗ<text:s/>ΑΛΛΩΝ</text:span></text:p>
      <text:p text:style-name="P777"><text:span text:style-name="T777_1">ΔΕΡΜΑΤΙΝΩΝ<text:s/>ΚΑΙ<text:s/>ΓΟΥΝΙΝΩΝ<text:s/>ΕΙΔΩΝ</text:span></text:p>
      <text:p text:style-name="P778"><text:span text:style-name="T778_1">46161303<text:s/>ΕΜΠΟΡΙΚΟΙ<text:s/>ΑΝΤΙΠΡΟΣΩΠΟΙ<text:s/>ΠΟΥ<text:s/>ΜΕΣΟΛΑΒΟΥΝ<text:s/>ΣΤΗΝ<text:s/>ΠΩΛΗΣΗ<text:s/>ΕΙΔΩΝ</text:span></text:p>
      <text:p text:style-name="P779"><text:span text:style-name="T779_1">ΤΑΞΙΔΙΟΥ<text:s/>(ΑΠΟΣΚΕΥΩΝ),<text:s/>ΤΣΑΝΤΩΝ<text:s/>ΚΑΙ<text:s/>ΠΑΡΟΜΟΙΩΝ<text:s/>ΕΙΔΩΝ</text:span></text:p>
      <text:p text:style-name="P780"><text:span text:style-name="T780_1">46181200<text:s/>ΕΜΠΟΡΙΚΟΙ<text:s/>ΑΝΤΙΠΡΟΣΩΠΟΙ<text:s/>ΠΟΥ<text:s/>ΜΕΣΟΛΑΒΟΥΝ<text:s/>ΣΤΗΝ<text:s/>ΠΩΛΗΣΗ<text:s/>ΠΑΙΧΝΙΔΙΩΝ<text:s/>ΚΑΟΕ<text:s/>ΕΙΔΟΥΣ,<text:s/>ΕΙΔΩΝ<text:s/>ΑΟΛΗΤΙΣΜΟΥ,<text:s/>ΠΟΔΗΛΑΤΩΝ,<text:s/>ΒΙΒΛΙΩΝ,<text:s/>ΕΦΗΜΕΡΙΔΩΝ,<text:s/>ΠΕΡΙΟΔΙΚΩΝ<text:s/>ΚΑΙ<text:s/>ΧΑΡΤΙΚΩΝ<text:s/>ΕΙΔΩΝ,<text:s/>ΜΟΥΣΙΚΩΝ<text:s/>ΟΡΓΑΝΩΝ,<text:s/>ΡΟΛΟΓΙΩΝ<text:s/>ΧΕΡΙΟΥ<text:s/>ΚΑΙ</text:span></text:p>
      <text:p text:style-name="P781"><text:span text:style-name="T781_1">ΤΟΙΧΟΥ,<text:s/>ΦΩΤΟΓΡΑΦΙΚΟΥ<text:s/>ΚΑΙ<text:s/>ΟΠΤΙΚΟΥ<text:s/>ΕΞΟΠΛΙΣΜΟΥ</text:span></text:p>
      <text:p text:style-name="P782"><text:span text:style-name="T782_1">46181209<text:s/>ΕΜΠΟΡΙΚΟΙ<text:s/>ΑΝΤΙΠΡΟΣΩΠΟΙ</text:span></text:p>
      <text:p text:style-name="P783"><text:span text:style-name="T783_1">ΜΟΥΣΙΚΩΝ<text:s/>ΟΡΓΑΝΩΝ</text:span></text:p>
      <text:p text:style-name="P784"><text:span text:style-name="T784_1">46181213ΕΜΠΟΡΙΚΟΙ<text:s/>ΑΝΤΙΠΡΟΣΩΠΟΙ</text:span></text:p>
      <text:p text:style-name="P785"><text:span text:style-name="T785_1">ΡΟΛΟΓΙΩΝ</text:span></text:p>
      <text:p text:style-name="P786"><text:span text:style-name="T786_1">46181906ΕΜΠΟΡΙΚΟΙ<text:s/>ΑΝΤΙΠΡΟΣΩΠΟΙ</text:span></text:p>
      <text:p text:style-name="P787"><text:span text:style-name="T787_1">ΠΟΥ<text:s/>ΜΕΣΟΛΑΒΟΥΝ<text:s/>ΣΤΗΝ<text:s/>ΠΩΛΗΣΗ</text:span></text:p>
      <text:p text:style-name="P788"><text:span text:style-name="T788_1">ΠΟΥ<text:s/>ΜΕΣΟΛΑΒΟΥΝ<text:s/>ΣΤΗΝ<text:s/>ΠΩΛΗΣΗ</text:span></text:p>
      <text:p text:style-name="P789"><text:span text:style-name="T789_1">ΠΟΥ<text:s/>ΜΕΣΟΛΑΒΟΥΝ<text:s/>ΣΤΗΝ<text:s/>ΠΩΛΗΣΗ</text:span></text:p>
      <text:p text:style-name="P790"><text:span text:style-name="T790_1">ΚΟΣΜΗΜΑΤΩΝ<text:s/>ΑΠΟΜΙΜΗΣΗΣ<text:s/>ΚΑΙ<text:s/>ΣΥΝΑΦΩΝ<text:s/>ΕΙΔΩΝ</text:span></text:p>
      <text:p text:style-name="P791"><text:span text:style-name="T791_1">46181907</text:span></text:p>
      <text:p text:style-name="P792"><text:span text:style-name="T792_1">ΕΜΠΟΡΙΚΟΙ<text:s/>ΑΝΤΙΠΡΟΣΩΠΟΙ<text:s/>ΠΟΥ<text:s/>ΜΕΣΟΛΑΒΟΥΝ<text:s/>ΣΤΗΝ</text:span></text:p>
      <text:p text:style-name="P793"><text:span text:style-name="T793_1">ΠΩΛΗΣΗ</text:span></text:p>
      <text:p text:style-name="P794"><text:span text:style-name="T794_1">ΝΟΜΙΣΜΑΤΩΝ,<text:s/>ΚΟΣΜΗΜΑΤΩΝ,<text:s/>ΠΟΛΥΤΙΜΩΝ<text:s/>ΛΙΟΩΝ<text:s/>ΚΑΙ<text:s/>ΣΥΝΑΦΩΝ<text:s/>ΕΙΔΩΝ</text:span></text:p>
      <text:p text:style-name="P795"><text:span text:style-name="T795_1">46191002<text:s/>ΕΜΠΟΡΙΚΟΙ<text:s/>ΑΝΤΙΠΡΟΣΩΠΟΙ<text:s/>ΠΟΥ<text:s/>ΜΕΣΟΛΑΒΟΥΝ<text:s/>ΣΤΗΝ<text:s/>ΠΩΛΗΣΗ</text:span></text:p>
      <text:p text:style-name="P796"><text:span text:style-name="T796_1">ΑΡΧΑΙΟΤΗΤΩΝ,<text:s/>ΑΝΤΙΚΩΝ<text:s/>ΚΑΙ<text:s/>ΓΕΝΙΚΑ<text:s/>ΠΑΛΑΙΩΝ<text:s/>ΑΝΤΙΚΕΙΜΕΝΩΝ<text:s/>ΤΕΧΝΗΣ</text:span></text:p>
      <text:p text:style-name="P797"><text:span text:style-name="T797_1">46191005<text:s/>ΕΜΠΟΡΙΚΟΙ<text:s/>ΑΝΤΙΠΡΟΣΩΠΟΙ<text:s/>ΠΟΥ<text:s/>ΜΕΣΟΛΑΒΟΥΝ<text:s/>ΣΤΗΝ<text:s/>ΠΩΛΗΣΗ</text:span></text:p>
      <text:p text:style-name="P798"><text:span text:style-name="T798_1">ΔΙΑΦΟΡΩΝ<text:s/>ΤΟΥΡΙΣΤΙΚΩΝ<text:s/>ΚΑΙ<text:s/>ΛΟΙΠΩΝ<text:s/>ΠΑΡΟΜΟΙΩΝ<text:s/>ΕΙΔΩΝ<text:s/>ΛΑΪΚΗΣ<text:s/>ΤΕΧΝΗΣ</text:span></text:p>
      <text:p text:style-name="P799"><text:span text:style-name="T799_1">46411328<text:s/>ΧΟΝΔΡΙΚΟ<text:s/>ΕΜΠΟΡΙΟ<text:s/>ΥΦΑΣΜΑΤΙΝΩΝ<text:s/>ΕΙΔΩΝ<text:s/>ΛΑΪΚΗΣ<text:s/>ΤΕΧΝΗΣ</text:span></text:p>
      <text:p text:style-name="P800"><text:span text:style-name="T800_1">46420000<text:s/>ΧΟΝΔΡΙΚΟ<text:s/>ΕΜΠΟΡΙΟ<text:s/>ΕΝΔΥΜΑΤΩΝ<text:s/>ΚΑΙ<text:s/>ΥΠΟΔΗΜΑΤΩΝ</text:span></text:p>
      <text:p text:style-name="P801"><text:span text:style-name="T801_1">46421000<text:s/>ΧΟΝΔΡΙΚΟ<text:s/>ΕΜΠΟΡΙΟ<text:s/>ΕΙΔΩΝ<text:s/>ΙΜΑΤΙΣΜΟΥ<text:s/>(ΕΝΔΥΜΑΤΩΝ)<text:s/>ΚΑΙ</text:span></text:p>
      <text:p text:style-name="P802"><text:span text:style-name="T802_1">ΥΠΟΔΗΜΑΤΩΝ</text:span></text:p>
      <table:table table:style-name="Table26">
        <table:table-column table:style-name="Column62"/>
        <table:table-column table:style-name="Column63"/>
        <table:table-row table:style-name="Row108">
          <table:table-cell table:style-name="Cell242">
            <text:p text:style-name="P803"><text:span text:style-name="T803_1">46421100</text:span></text:p>
            <text:p text:style-name="P804"><text:span text:style-name="T804_1">46421101</text:span></text:p>
            <text:p text:style-name="P805"><text:span text:style-name="T805_1">46421102</text:span></text:p>
          </table:table-cell>
          <table:table-cell table:style-name="Cell243">
            <text:p text:style-name="P806"><text:span text:style-name="T806_1">ΧΟΝΔΡΙΚΟ<text:s/>ΕΜΠΟΡΙΟ<text:s/>ΕΙΔΩΝ<text:s/>ΙΜΑΤΙΣΜΟΥ<text:s/>(ΕΝΔΥΜΑΤΩΝ)</text:span></text:p>
            <text:p text:style-name="P807"><text:span text:style-name="T807_1">ΕΞΑΓΩΓΗ<text:s/>ΓΥΝΑΙΚΕΙΩΝ<text:s/>ΕΤΟΙΜΩΝ<text:s/>ΕΝΔΥΜΑΤΩΝ<text:s/>ΚΑΙ<text:s/>ΦΟΡΕΜΑΤΩΝ</text:span></text:p>
            <text:p text:style-name="P808"><text:span text:style-name="T808_1">ΕΞΑΓΩΓΗ<text:s/>ΜΠΑΟΥΖΩΝ<text:s/>ΓΥΝΑΙΚΕΙΩΝ,<text:s/>ΠΟΥΚΑΜΙΣΩΝ<text:s/>ΑΝΔΡΙΚΩΝ,<text:s/>ΠΙΤΖΑΜΩΝ</text:span></text:p>
          </table:table-cell>
        </table:table-row>
      </table:table>
      <text:p text:style-name="P809"><text:span text:style-name="T809_1">ΚΑΙ<text:s/>ΠΑΡΟΜΟΙΩΝ<text:s/>ΕΙΔΩΝ</text:span></text:p>
      <table:table table:style-name="Table27">
        <table:table-column table:style-name="Column64"/>
        <table:table-column table:style-name="Column65"/>
        <table:table-row table:style-name="Row109">
          <table:table-cell table:style-name="Cell244">
            <text:p text:style-name="P810"><text:span text:style-name="T810_1">46421103</text:span></text:p>
            <text:p text:style-name="P811"><text:span text:style-name="T811_1">46421104</text:span></text:p>
            <text:p text:style-name="P812"><text:span text:style-name="T812_1">46421105</text:span></text:p>
          </table:table-cell>
          <table:table-cell table:style-name="Cell245">
            <text:p text:style-name="P813"><text:span text:style-name="T813_1">ΕΞΑΓΩΓΗ<text:s/>ΠΑΕΚΤΩΝ<text:s/>ΕΝΔΥΜΑΤΩΝ,<text:s/>ΑΠΟ<text:s/>ΚΑΟΕ<text:s/>ΥΑΗ</text:span></text:p>
            <text:p text:style-name="P814"><text:span text:style-name="T814_1">ΧΟΝΔΡΙΚΟ<text:s/>ΕΜΠΟΡΙΟ<text:s/>-<text:s/>ΜΕΤΑ<text:s/>ΑΠΟ<text:s/>ΕΙΣΑΓΩΓΗ<text:s/>-<text:s/>ΠΑΙΔΙΚΩΝ<text:s/>ΕΝΔΥΜΑΤΩΝ</text:span></text:p>
            <text:p text:style-name="P815"><text:span text:style-name="T815_1">ΧΟΝΔΡΙΚΟ<text:s/>ΕΜΠΟΡΙΟ<text:s/>ΑΟΑΗΤΙΚΩΝ<text:s/>ΡΟΥΧΩΝ,<text:s/>ΣΤΟΑΩΝ<text:s/>ΣΚΙ<text:s/>ΚΑΙ<text:s/>ΜΑΓΙΟ</text:span></text:p>
          </table:table-cell>
        </table:table-row>
      </table:table>
      <text:p text:style-name="P816"><text:span text:style-name="T816_1">ΚΟΑΥΜΒΗΣΗΣ,<text:s/>ΚΑΙ<text:s/>ΑΑΑΩΝ<text:s/>ΠΑΡΟΜΟΙΩΝ<text:s/>ΕΝΔΥΜΑΤΩΝ</text:span></text:p>
      <table:table table:style-name="Table28">
        <table:table-column table:style-name="Column66"/>
        <table:table-column table:style-name="Column67"/>
        <table:table-row table:style-name="Row110">
          <table:table-cell table:style-name="Cell246">
            <text:p text:style-name="P817"><text:span text:style-name="T817_1">46421106</text:span></text:p>
            <text:p text:style-name="P818"><text:span text:style-name="T818_1">46421107</text:span></text:p>
          </table:table-cell>
          <table:table-cell table:style-name="Cell247">
            <text:p text:style-name="P819"><text:span text:style-name="T819_1">ΧΟΝΔΡΙΚΟ<text:s/>ΕΜΠΟΡΙΟ<text:s/>ΑΑΕΞΙΣΦΑΙΡΩΝ<text:s/>ΣΤΟΑΩΝ</text:span></text:p>
            <text:p text:style-name="P820"><text:span text:style-name="T820_1">ΧΟΝΔΡΙΚΟ<text:s/>ΕΜΠΟΡΙΟ<text:s/>ΑΑΑΩΝ<text:s/>ΚΑΑΥΜΜΑΤΩΝ<text:s/>ΚΕΦΑΑΙΟΥ,</text:span></text:p>
          </table:table-cell>
        </table:table-row>
      </table:table>
      <text:p text:style-name="P821"><text:span text:style-name="T821_1">ΚΕΦΑΑΟΔΕΣΜΩΝ,<text:s/>ΦΟΔΡΩΝ,<text:s/>ΣΚΕΑΕΤΩΝ<text:s/>ΚΑΠΕΑΩΝ,<text:s/>ΠΑΑΙΣΙΩΝ<text:s/>ΚΑΠΕΑΩΝ,<text:s/>ΓΕΙΣΩΝ<text:s/>ΚΑΙ<text:s/>ΥΠΟΣΙΑΓΩΝΩΝ,<text:s/>ΓΙΑ<text:s/>ΚΑΑΥΜΜΑΤΑ<text:s/>ΚΕΦΑΑΙΟΥ</text:span></text:p>
      <table:table table:style-name="Table29">
        <table:table-column table:style-name="Column68"/>
        <table:table-column table:style-name="Column69"/>
        <table:table-row table:style-name="Row111">
          <table:table-cell table:style-name="Cell248">
            <text:p text:style-name="P822"><text:span text:style-name="T822_1">46421108</text:span></text:p>
            <text:p text:style-name="P823"><text:span text:style-name="T823_1">46421109</text:span></text:p>
            <text:p text:style-name="P824"><text:span text:style-name="T824_1">ΧΡΗΣΗ</text:span></text:p>
            <text:p text:style-name="P825"><text:span text:style-name="T825_1">46421110</text:span></text:p>
          </table:table-cell>
          <table:table-cell table:style-name="Cell249">
            <text:p text:style-name="P826"><text:span text:style-name="T826_1">ΧΟΝΔΡΙΚΟ<text:s/>ΕΜΠΟΡΙΟ<text:s/>ΑΑΑΩΝ<text:s/>ΕΝΔΥΜΑΤΩΝ<text:s/>ΕΡΓΑΣΙΑΣ</text:span></text:p>
            <text:p text:style-name="P827"><text:span text:style-name="T827_1">ΧΟΝΔΡΙΚΟ<text:s/>ΕΜΠΟΡΙΟ<text:s/>ΑΝΔΡΙΚΩΝ<text:s/>ΕΝΔΥΜΑΤΩΝ<text:s/>ΓΙΑ<text:s/>ΕΠΑΓΓΕΑΜΑΤΙΚΗ</text:span></text:p>
            <text:p text:style-name="P828"><text:span text:style-name="T828_1">ΧΟΝΔΡΙΚΟ<text:s/>ΕΜΠΟΡΙΟ<text:s/>ΑΝΔΡΙΚΩΝ<text:s/>Η<text:s/>ΑΓΟΡΙΣΤΙΚΩΝ<text:s/>ΚΟΝΤΟΜΑΝΙΚΩΝ</text:span></text:p>
          </table:table-cell>
        </table:table-row>
      </table:table>
      <text:p text:style-name="P829"><text:span text:style-name="T829_1">ΑΟΑΗΤΙΚΩΝ<text:s/>ΚΑΙ<text:s/>ΑΑΑΩΝ<text:s/>ΦΑΝΕΑΑΚΙΩΝ,<text:s/>ΣΩΒΡΑΚΩΝ,<text:s/>ΣΑΙΠ,<text:s/>ΠΙΤΖΑΜΩΝ<text:s/>ΚΑΙ<text:s/>ΡΟΜΠΩΝ<text:s/>46421111<text:s/>ΧΟΝΔΡΙΚΟ<text:s/>ΕΜΠΟΡΙΟ<text:s/>ΑΝΔΡΙΚΩΝ<text:s/>Η<text:s/>ΑΓΟΡΙΣΤΙΚΩΝ<text:s/>ΚΟΣΤΟΥΜΙΩΝ,<text:s/>ΣΥΝΟΑΩΝ,<text:s/>ΣΑΚΑΚΙΩΝ,<text:s/>ΜΠΑΕΙΖΕΡ,<text:s/>ΠΑΝΤΕΑΟΝΙΩΝ,<text:s/>ΦΟΡΜΩΝ<text:s/>ΜΕ<text:s/>ΜΠΟΥΣΤΟ<text:s/>ΚΑΙ<text:s/>ΜΕ<text:s/>ΤΙΡΑΝΤΕΣ,<text:s/>ΒΕΡΜΟΥΔΩΝ<text:s/>ΚΑΙ<text:s/>ΣΟΡΤΣ</text:span></text:p>
      <text:p text:style-name="P830"><text:span text:style-name="T830_1">46421112<text:s/>ΧΟΝΔΡΙΚΟ<text:s/>ΕΜΠΟΡΙΟ<text:s/>ΑΝΔΡΙΚΩΝ<text:s/>Η<text:s/>ΑΓΟΡΙΣΤΙΚΩΝ<text:s/>ΠΑΑΤΩΝ,<text:s/>ΗΜΙΠΑΑΤΩΝ,<text:s/>ΚΑΠΩΝ,<text:s/>ΕΠΕΝΔΥΤΩΝ,<text:s/>ΑΝΟΡΑΚ,<text:s/>ΑΔΙΑΒΡΟΧΩΝ,<text:s/>ΑΝΤΙΑΝΕΜΙΚΩΝ<text:s/>ΚΑΙ<text:s/>ΠΑΡΟΜΟΙΩΝ<text:s/>ΕΙΔΩΝ<text:s/>46421113<text:s/>ΧΟΝΔΡΙΚΟ<text:s/>ΕΜΠΟΡΙΟ<text:s/>ΑΝΔΡΙΚΩΝ<text:s/>Η<text:s/>ΑΓΟΡΙΣΤΙΚΩΝ<text:s/>ΠΟΥΚΑΜΙΣΩΝ</text:span></text:p>
      <table:table table:style-name="Table30">
        <table:table-column table:style-name="Column70"/>
        <table:table-column table:style-name="Column71"/>
        <table:table-row table:style-name="Row112">
          <table:table-cell table:style-name="Cell250">
            <text:p text:style-name="P831"><text:span text:style-name="T831_1">46421114</text:span></text:p>
          </table:table-cell>
          <table:table-cell table:style-name="Cell251">
            <text:p text:style-name="P832"><text:span text:style-name="T832_1">ΧΟΝΔΡΙΚΟ<text:s/>ΕΜΠΟΡΙΟ<text:s/>ΑΝΔΡΙΚΩΝ<text:s/>ΠΟΥΚΑΜΙΣΩΝ,<text:s/>ΠΙΤΖΑΜΩΝ,<text:s/>ΜΠΑΟΥΖΩΝ</text:span></text:p>
          </table:table-cell>
        </table:table-row>
      </table:table>
      <text:p text:style-name="P833"><text:span text:style-name="T833_1">ΚΑΙ<text:s/>ΠΑΡΟΜΟΙΩΝ<text:s/>ΕΙΔΩΝ</text:span></text:p>
      <table:table table:style-name="Table31">
        <table:table-column table:style-name="Column72"/>
        <table:table-column table:style-name="Column73"/>
        <table:table-row table:style-name="Row113">
          <table:table-cell table:style-name="Cell252">
            <text:p text:style-name="P834"><text:span text:style-name="T834_1">46421115</text:span></text:p>
          </table:table-cell>
          <table:table-cell table:style-name="Cell253">
            <text:p text:style-name="P835"><text:span text:style-name="T835_1">ΧΟΝΔΡΙΚΟ<text:s/>ΕΜΠΟΡΙΟ<text:s/>ΒΡΕΦΙΚΩΝ<text:s/>ΕΝΔΥΜΑΤΩΝ<text:s/>ΚΑΙ<text:s/>ΕΞΑΡΤΗΜΑΤΩΝ</text:span></text:p>
          </table:table-cell>
        </table:table-row>
      </table:table>
      <text:p text:style-name="P836"><text:span text:style-name="T836_1">ΡΟΥΧΙΣΜΟΥ</text:span></text:p>
      <table:table table:style-name="Table32">
        <table:table-column table:style-name="Column74"/>
        <table:table-column table:style-name="Column75"/>
        <table:table-row table:style-name="Row114">
          <table:table-cell table:style-name="Cell254">
            <text:p text:style-name="P837"><text:span text:style-name="T837_1">46421116</text:span></text:p>
            <text:p text:style-name="P838"><text:span text:style-name="T838_1">46421117</text:span></text:p>
            <text:p text:style-name="P839"><text:span text:style-name="T839_1">ΧΡΗΣΗ</text:span></text:p>
            <text:p text:style-name="P840"><text:span text:style-name="T840_1">46421118</text:span></text:p>
            <text:p text:style-name="P841"><text:span text:style-name="T841_1">46421119</text:span></text:p>
            <text:p text:style-name="P842"><text:span text:style-name="T842_1">46421120</text:span></text:p>
          </table:table-cell>
          <table:table-cell table:style-name="Cell255">
            <text:p text:style-name="P843"><text:span text:style-name="T843_1">ΧΟΝΔΡΙΚΟ<text:s/>ΕΜΠΟΡΙΟ<text:s/>ΓΑΝΤΙΩΝ,<text:s/>ΓΑΝΤΙΩΝ<text:s/>ΧΩΡΙΣ<text:s/>ΔΑΚΤΥΑΑ</text:span></text:p>
            <text:p text:style-name="P844"><text:span text:style-name="T844_1">ΧΟΝΔΡΙΚΟ<text:s/>ΕΜΠΟΡΙΟ<text:s/>ΓΥΝΑΙΚΕΙΩΝ<text:s/>ΕΝΔΥΜΑΤΩΝ<text:s/>ΓΙΑ<text:s/>ΕΠΑΓΓΕΑΜΑΤΙΚΗ</text:span></text:p>
            <text:p text:style-name="P845"><text:span text:style-name="T845_1">ΧΟΝΔΡΙΚΟ<text:s/>ΕΜΠΟΡΙΟ<text:s/>ΓΥΝΑΙΚΕΙΩΝ<text:s/>ΕΣΩΡΟΥΧΩΝ<text:s/>ΓΕΝΙΚΑ</text:span></text:p>
            <text:p text:style-name="P846"><text:span text:style-name="T846_1">ΧΟΝΔΡΙΚΟ<text:s/>ΕΜΠΟΡΙΟ<text:s/>ΓΥΝΑΙΚΕΙΩΝ<text:s/>ΖΩΝΩΝ</text:span></text:p>
            <text:p text:style-name="P847"><text:span text:style-name="T847_1">ΧΟΝΔΡΙΚΟ<text:s/>ΕΜΠΟΡΙΟ<text:s/>ΓΥΝΑΙΚΕΙΩΝ<text:s/>Η<text:s/>ΚΟΡΙΤΣΙΣΤΙΚΩΝ<text:s/>ΑΟΑΗΤΙΚΩΝ<text:s/>ΚΑΙ</text:span></text:p>
          </table:table-cell>
        </table:table-row>
      </table:table>
      <text:p text:style-name="P848"><text:span text:style-name="T848_1">ΑΑΑΩΝ<text:s/>ΦΑΝΕΑΑΚΙΩΝ,<text:s/>ΚΟΜΠΙΝΕΖΟΝ,<text:s/>ΜΕΣΟΦΟΡΙΩΝ,<text:s/>ΚΙΑΟΤΩΝ,<text:s/>ΝΥΧΤΙΚΩΝ,<text:s/>ΜΠΟΥΡΝΟΥΖΙΩΝ,<text:s/>ΡΟΜΠΩΝ<text:s/>ΚΑΙ<text:s/>ΠΑΡΟΜΟΙΩΝ<text:s/>ΕΙΔΩΝ</text:span></text:p>
      <table:table table:style-name="Table33">
        <table:table-column table:style-name="Column76"/>
        <table:table-column table:style-name="Column77"/>
        <table:table-row table:style-name="Row115">
          <table:table-cell table:style-name="Cell256">
            <text:p text:style-name="P849"><text:span text:style-name="T849_1">46421121</text:span></text:p>
            <text:p text:style-name="P850"><text:span text:style-name="T850_1">ΣΥΝΟΑΩΝ,</text:span></text:p>
          </table:table-cell>
          <table:table-cell table:style-name="Cell257">
            <text:p text:style-name="P851"><text:span text:style-name="T851_1">ΧΟΝΔΡΙΚΟ<text:s/>ΕΜΠΟΡΙΟ<text:s/>ΓΥΝΑΙΚΕΙΩΝ<text:s/>Η<text:s/>ΚΟΡΙΤΣΙΣΤΙΚΩΝ<text:s/>ΚΟΣΤΟΥΜΙΩΝ,<text:s/>ΣΑΚΑΚΙΩΝ,<text:s/>ΦΟΡΕΜΑΤΩΝ,<text:s/>ΦΟΥΣΤΩΝ,<text:s/>ΠΑΝΤΕΑΟΝΙΩΝ,<text:s/>ΦΟΡΜΩΝ<text:s/>ΜΕ</text:span></text:p>
          </table:table-cell>
        </table:table-row>
      </table:table>
      <text:p text:style-name="P852"><text:span text:style-name="T852_1">ΜΠΟΥΣΤΟ<text:s/>ΚΑΙ<text:s/>ΜΕ<text:s/>ΤΙΡΑΝΤΕΣ,<text:s/>ΒΕΡΜΟΥΔΩΝ<text:s/>ΚΑΙ<text:s/>ΣΟΡΤΣ</text:span></text:p>
      <table:table table:style-name="Table34">
        <table:table-column table:style-name="Column78"/>
        <table:table-column table:style-name="Column79"/>
        <table:table-row table:style-name="Row116">
          <table:table-cell table:style-name="Cell258">
            <text:p text:style-name="P853"><text:span text:style-name="T853_1">46421122</text:span></text:p>
          </table:table-cell>
          <table:table-cell table:style-name="Cell259">
            <text:p text:style-name="P854"><text:span text:style-name="T854_1">ΧΟΝΔΡΙΚΟ<text:s/>ΕΜΠΟΡΙΟ<text:s/>ΓΥΝΑΙΚΕΙΩΝ<text:s/>Η<text:s/>ΚΟΡΙΤΣΙΣΤΙΚΩΝ<text:s/>ΜΠΑΟΥΖΩΝ,</text:span></text:p>
          </table:table-cell>
        </table:table-row>
      </table:table>
      <text:p text:style-name="P855"><text:span text:style-name="T855_1">ΠΟΥΚΑΜΙΣΩΝ<text:s/>ΚΑΙ<text:s/>ΣΕΜΙΖΙΕ</text:span></text:p>
      <text:p text:style-name="P856"><text:span text:style-name="T856_1">46421123<text:s/>ΧΟΝΔΡΙΚΟ<text:s/>ΕΜΠΟΡΙΟ<text:s/>ΓΥΝΑΙΚΕΙΩΝ<text:s/>Η<text:s/>ΚΟΡΙΤΣΙΣΤΙΚΩΝ<text:s/>ΠΑΛΤΩΝ,<text:s/>ΗΜΙΠΑΑΤΩΝ,<text:s/>ΚΑΠΩΝ,<text:s/>ΕΠΕΝΔΥΤΩΝ,<text:s/>ΑΝΟΡΑΚ,<text:s/>ΑΔΙΑΒΡΟΧΩΝ,<text:s/>ΑΝΤΙΑΝΕΜΙΚΩΝ<text:s/>ΚΑΙ<text:s/>ΠΑΡΟΜΟΙΩΝ<text:s/>ΕΙΔΩΝ</text:span></text:p>
      <text:p text:style-name="P857"><text:span text:style-name="T857_1">46421124<text:s/>ΧΟΝΔΡΙΚΟ<text:s/>ΕΜΠΟΡΙΟ<text:s/>ΓΥΝΑΙΚΕΙΩΝ<text:s/>ΚΑΠΕΛΩΝ</text:span></text:p>
      <text:p text:style-name="P858"><text:span text:style-name="T858_1">46421125<text:s/>ΧΟΝΔΡΙΚΟ<text:s/>ΕΜΠΟΡΙΟ<text:s/>ΓΥΝΑΙΚΕΙΩΝ<text:s/>ΣΤΗΟΟΔΕΣΜΩΝ,<text:s/>ΖΩΝΩΝ<text:s/>ΕΣΩΡΟΥΧΩΝ,<text:s/>ΚΟΡΣΕΔΩΝ,<text:s/>ΛΑΣΤΕΞ,<text:s/>ΝΥΧΤΙΚΩΝ,<text:s/>ΡΟΜΠΩΝ<text:s/>ΤΙΡΑΝΤΩΝ,<text:s/>ΖΑΡΤΙΕΡΩΝ,<text:s/>ΚΑΛΤΣΟΔΕΤΩΝ<text:s/>ΚΑΙ<text:s/>ΠΑΡΟΜΟΙΩΝ<text:s/>ΕΙΔΩΝ<text:s/>ΚΑΙ<text:s/>ΜΕΡΩΝ<text:s/>ΤΟΥΣ</text:span></text:p>
      <text:p text:style-name="P859"><text:span text:style-name="T859_1">46421126<text:s/>ΧΟΝΔΡΙΚΟ<text:s/>ΕΜΠΟΡΙΟ<text:s/>ΔΕΡΜΑΤΙΝΩΝ<text:s/>ΕΝΔΥΜΑΤΩΝ</text:span></text:p>
      <text:p text:style-name="P860"><text:span text:style-name="T860_1">46421127<text:s/>ΧΟΝΔΡΙΚΟ<text:s/>ΕΜΠΟΡΙΟ<text:s/>ΔΕΨΑΣΜΕΝΩΝ<text:s/>Η<text:s/>ΚΑΤΕΡΓΑΣΜΕΝΩΝ</text:span></text:p>
      <text:p text:style-name="P861"><text:span text:style-name="T861_1">ΓΟΥΝΟΔΕΡΜΑΤΩΝ</text:span></text:p>
      <text:p text:style-name="P862"><text:span text:style-name="T862_1">46421128<text:s/>ΧΟΝΔΡΙΚΟ<text:s/>ΕΜΠΟΡΙΟ<text:s/>ΕΙΔΩΝ<text:s/>ΕΝΔΥΣΗΣ<text:s/>ΚΑΙ<text:s/>ΕΞΑΡΤΗΜΑΤΩΝ<text:s/>ΡΟΥΧΙΣΜΟΥ<text:s/>ΑΠΟ<text:s/>ΒΟΥΛΚΑΝΙΣΜΕΝΟ<text:s/>ΕΛΑΣΤΙΚΟ,<text:s/>ΕΚΤΟΣ<text:s/>ΤΟΥ<text:s/>ΣΚΛΗΡΟΥ<text:s/>ΕΛΑΣΤΙΚΟΥ</text:span></text:p>
      <text:p text:style-name="P863"><text:span text:style-name="T863_1">46421129<text:s/>ΧΟΝΔΡΙΚΟ<text:s/>ΕΜΠΟΡΙΟ<text:s/>ΕΙΔΩΝ<text:s/>ΕΝΔΥΣΗΣ,<text:s/>ΕΞΑΡΤΗΜΑΤΩΝ<text:s/>ΡΟΥΧΙΣΜΟΥ<text:s/>ΚΑΙ<text:s/>ΑΛΛΩΝ<text:s/>ΕΙΔΩΝ<text:s/>ΑΠΟ<text:s/>ΓΟΥΝΟΔΕΡΜΑ<text:s/>(ΕΚΤΟΣ<text:s/>ΑΠΟ<text:s/>ΚΑΛΥΜΜΑΤΑ<text:s/>ΚΕΦΑΛΙΟΥ)</text:span></text:p>
      <text:p text:style-name="P864"><text:span text:style-name="T864_1">46421130<text:s/>ΧΟΝΔΡΙΚΟ<text:s/>ΕΜΠΟΡΙΟ<text:s/>ΕΙΔΩΝ<text:s/>ΕΣΩΤΕΡΙΚΗΣ<text:s/>ΕΝΔΥΣΗΣ,<text:s/>ΑΠΟ<text:s/>ΧΑΡΤΙ<text:s/>Η<text:s/>ΚΥΤΤΑΡΙΝΗ</text:span></text:p>
      <text:p text:style-name="P865"><text:span text:style-name="T865_1">46421131<text:s/>ΧΟΝΔΡΙΚΟ<text:s/>ΕΜΠΟΡΙΟ<text:s/>ΕΝΔΥΜΑΤΩΝ<text:s/>ΑΠΟ<text:s/>ΠΙΛΗΜΑ<text:s/>(ΤΣΟΧΑ)<text:s/>Η<text:s/>ΜΗ<text:s/>ΥΦΑΝΤΩΝ,<text:s/>ΥΦΑΝΤΙΚΩΝ<text:s/>ΥΛΩΝ<text:s/>ΕΜΠΟΤΙΣΜΕΝΩΝ<text:s/>Η<text:s/>ΕΠΕΝΔΥΜΕΝΩΝ</text:span></text:p>
      <text:p text:style-name="P866"><text:span text:style-name="T866_1">46421132</text:span></text:p>
      <text:p text:style-name="P867"><text:span text:style-name="T867_1">46421133</text:span></text:p>
      <text:p text:style-name="P868"><text:span text:style-name="T868_1">46421134</text:span></text:p>
      <text:p text:style-name="P869"><text:span text:style-name="T869_1">ΧΟΝΔΡΙΚΟ<text:s/>ΕΜΠΟΡΙΟ<text:s/>ΕΝΔΥΜΑΤΩΝ<text:s/>ΑΠΟ<text:s/>ΠΛΑΣΤΙΚΟ</text:span></text:p>
      <text:p text:style-name="P870"><text:span text:style-name="T870_1">ΧΟΝΔΡΙΚΟ<text:s/>ΕΜΠΟΡΙΟ<text:s/>ΕΝΔΥΜΑΤΩΝ<text:s/>ΑΣΦΑΛΕΙΑΣ<text:s/>ΕΡΓΑΖΟΜΕΝΩΝ</text:span></text:p>
      <text:p text:style-name="P871"><text:span text:style-name="T871_1">ΧΟΝΔΡΙΚΟ<text:s/>ΕΜΠΟΡΙΟ<text:s/>ΕΞΑΡΤΗΜΑΤΩΝ<text:s/>ΙΜΑΤΙΣΜΟΥ<text:s/>ΓΙΑ<text:s/>ΤΗΝ<text:s/>ΑΣΦΑΛΕΙΑ</text:span></text:p>
      <text:p text:style-name="P872"><text:span text:style-name="T872_1">ΕΡΓΑΖΟΜΕΝΩΝ</text:span></text:p>
      <text:p text:style-name="P873"><text:span text:style-name="T873_1">46421135<text:s/>ΧΟΝΔΡΙΚΟ<text:s/>ΕΜΠΟΡΙΟ<text:s/>ΕΞΑΡΤΗΜΑΤΩΝ<text:s/>ΡΟΥΧΙΣΜΟΥ<text:s/>(ΣΥΜΠΕΡΙΛΑΜΒΑΝΟΝΤΑΙ<text:s/>ΚΑΙ<text:s/>ΤΑ<text:s/>ΓΑΝΤΙΑ)<text:s/>ΑΠΟ<text:s/>ΠΛΑΣΤΙΚΟ</text:span></text:p>
      <text:p text:style-name="P874"><text:span text:style-name="T874_1">46421136<text:s/>ΧΟΝΔΡΙΚΟ<text:s/>ΕΜΠΟΡΙΟ<text:s/>ΕΞΑΡΤΗΜΑΤΩΝ<text:s/>ΡΟΥΧΙΣΜΟΥ<text:s/>ΑΠΟ<text:s/>ΓΟΥΝΟΔΕΡΜΑ<text:s/>(ΕΚΤΟΣ<text:s/>ΑΠΟ<text:s/>ΚΑΛΥΜΜΑΤΑ<text:s/>ΚΕΦΑΛΙΟΥ)</text:span></text:p>
      <text:p text:style-name="P875"><text:span text:style-name="T875_1">46421137<text:s/>ΧΟΝΔΡΙΚΟ<text:s/>ΕΜΠΟΡΙΟ<text:s/>ΕΞΑΡΤΗΜΑΤΩΝ<text:s/>ΡΟΥΧΙΣΜΟΥ<text:s/>ΑΠΟ<text:s/>ΔΕΡΜΑ<text:s/>Η<text:s/>ΣΥΝΟΕΣΗ<text:s/>ΔΕΡΜΑΤΟΣ</text:span></text:p>
      <text:p text:style-name="P876"><text:span text:style-name="T876_1">46421138</text:span></text:p>
      <text:p text:style-name="P877"><text:span text:style-name="T877_1">ΧΟΝΔΡΙΚΟ<text:s/>ΕΜΠΟΡΙΟ<text:s/>ΕΞΑΡΤΗΜΑΤΩΝ<text:s/>ΡΟΥΧΙΣΜΟΥ,<text:s/>ΑΠΟ<text:s/>ΧΑΡΤΟΠΟΛΤΟ</text:span></text:p>
      <text:p text:style-name="P878"><text:span text:style-name="T878_1">ΧΑΡΤΙ,<text:s/>ΧΑΡΤΟΒΑΜΒΑΚΑ<text:s/>Η<text:s/>ΡΟΛΑ<text:s/>ΙΝΩΝ<text:s/>ΚΥΤΤΑΡΙΝΗΣ</text:span></text:p>
      <text:p text:style-name="P879"><text:span text:style-name="T879_1">46421139</text:span></text:p>
      <text:p text:style-name="P880"><text:span text:style-name="T880_1">46421140</text:span></text:p>
      <text:p text:style-name="P881"><text:span text:style-name="T881_1">46421141</text:span></text:p>
      <text:p text:style-name="P882"><text:span text:style-name="T882_1">ΧΟΝΔΡΙΚΟ<text:s/>ΕΜΠΟΡΙΟ<text:s/>ΖΩΝΩΝ<text:s/>ΑΠΟ<text:s/>ΔΕΡΜΑ<text:s/>Η<text:s/>ΑΠΟ<text:s/>ΑΛΛΗ<text:s/>ΥΛΗ</text:span></text:p>
      <text:p text:style-name="P883"><text:span text:style-name="T883_1">ΧΟΝΔΡΙΚΟ<text:s/>ΕΜΠΟΡΙΟ<text:s/>ΗΜΙΕΤΟΙΜΩΝ<text:s/>ΓΟΥΝΑΡΙΚΩΝ</text:span></text:p>
      <text:p text:style-name="P884"><text:span text:style-name="T884_1">ΧΟΝΔΡΙΚΟ<text:s/>ΕΜΠΟΡΙΟ<text:s/>ΚΑΛΥΜΜΑΤΩΝ<text:s/>ΚΕΦΑΛΗΣ<text:s/>ΑΣΦΑΛΕΙΑΣ,<text:s/>ΚΑΠΕΛΩΝ</text:span></text:p>
      <text:p text:style-name="P885"><text:span text:style-name="T885_1">ΚΑΙ<text:s/>ΑΛΛΩΝ<text:s/>ΚΑΛΥΜΜΑΤΩΝ<text:s/>ΚΕΦΑΛΗΣ,<text:s/>ΑΠΟ<text:s/>ΚΑΟΥΤΣΟΥΚ<text:s/>Η<text:s/>ΠΛΑΣΤΙΚΕΣ<text:s/>ΥΛΕΣ</text:span></text:p>
      <text:p text:style-name="P886"><text:span text:style-name="T886_1">46421142</text:span></text:p>
      <text:p text:style-name="P887"><text:span text:style-name="T887_1">46421143</text:span></text:p>
      <text:p text:style-name="P888"><text:span text:style-name="T888_1">ΧΟΝΔΡΙΚΟ<text:s/>ΕΜΠΟΡΙΟ<text:s/>ΚΑΠΕΛΩΝ<text:s/>ΓΕΝΙΚΑ</text:span></text:p>
      <text:p text:style-name="P889"><text:span text:style-name="T889_1">ΧΟΝΔΡΙΚΟ<text:s/>ΕΜΠΟΡΙΟ<text:s/>ΚΑΠΕΛΩΝ<text:s/>ΚΑΙ<text:s/>ΑΛΛΩΝ<text:s/>ΚΑΛΥΜΜΑΤΩΝ<text:s/>ΚΕΦΑΛΙΟΥ,</text:span></text:p>
      <text:p text:style-name="P890"><text:span text:style-name="T890_1">ΦΟΡΜΩΝ<text:s/>ΚΑΙ<text:s/>ΜΕΡΩΝ<text:s/>ΤΟΥΣ,<text:s/>ΦΙΛΕΔΩΝ<text:s/>ΜΑΛΛΙΩΝ</text:span></text:p>
      <text:p text:style-name="P891"><text:span text:style-name="T891_1">46421144</text:span></text:p>
      <text:p text:style-name="P892"><text:span text:style-name="T892_1">ΧΟΝΔΡΙΚΟ<text:s/>ΕΜΠΟΡΙΟ<text:s/>ΚΟΛΑΝ,<text:s/>ΚΑΛΣΟΝ,<text:s/>ΜΑΚΡΙΩΝ<text:s/>ΚΑΙ<text:s/>ΚΟΝΤΩΝ<text:s/>ΚΑΛΤΣΩΝ</text:span></text:p>
      <text:p text:style-name="P893"><text:span text:style-name="T893_1">ΚΑΙ<text:s/>ΑΛΛΩΝ<text:s/>ΕΙΔΩΝ<text:s/>ΚΑΛΤΣΟΠΟΙΙΑΣ,<text:s/>ΠΛΕΚΤΩΝ<text:s/>Η<text:s/>ΚΡΟΣΕ</text:span></text:p>
      <text:p text:style-name="P894"><text:span text:style-name="T894_1">46421145</text:span></text:p>
      <text:p text:style-name="P895"><text:span text:style-name="T895_1">46421146</text:span></text:p>
      <text:p text:style-name="P896"><text:span text:style-name="T896_1">46421147</text:span></text:p>
      <text:p text:style-name="P897"><text:span text:style-name="T897_1">ΑΛΛΩΝ</text:span></text:p>
      <text:p text:style-name="P898"><text:span text:style-name="T898_1">ΧΟΝΔΡΙΚΟ<text:s/>ΕΜΠΟΡΙΟ<text:s/>ΚΟΝΤΟΜΑΝΙΚΩΝ<text:s/>ΦΑΝΕΛΑΚΙΩΝ</text:span></text:p>
      <text:p text:style-name="P899"><text:span text:style-name="T899_1">ΧΟΝΔΡΙΚΟ<text:s/>ΕΜΠΟΡΙΟ<text:s/>ΚΡΑΝΩΝ<text:s/>ΓΙΑ<text:s/>ΜΟΤΟΣΙΚΛΕΤΕΣ<text:s/>ΚΑΙ<text:s/>ΠΟΔΗΛΑΤΑ</text:span></text:p>
      <text:p text:style-name="P900"><text:span text:style-name="T900_1">ΧΟΝΔΡΙΚΟ<text:s/>ΕΜΠΟΡΙΟ<text:s/>ΜΑΝΤΙΛΙΩΝ,<text:s/>ΣΑΛΙΩΝ,<text:s/>ΓΡΑΒΑΤΩΝ,<text:s/>ΓΑΝΤΙΩΝ<text:s/>ΚΑΙ<text:s/>ΕΞΑΡΤΗΜΑΤΩΝ<text:s/>ΡΟΥΧΙΣΜΟΥ,<text:s/>ΜΕΡΩΝ<text:s/>ΕΝΔΥΜΑΤΩΝ<text:s/>Η<text:s/>ΕΞΑΡΤΗΜΑΤΩΝ</text:span></text:p>
      <text:p text:style-name="P901"><text:span text:style-name="T901_1">ΡΟΥΧΙΣΜΟΥ,<text:s/>ΑΠΟ<text:s/>ΥΦΑΝΤΙΚΕΣ<text:s/>ΥΛΕΣ</text:span></text:p>
      <table:table table:style-name="Table35">
        <table:table-column table:style-name="Column80"/>
        <table:table-column table:style-name="Column81"/>
        <table:table-row table:style-name="Row117">
          <table:table-cell table:style-name="Cell260">
            <text:p text:style-name="P902"><text:span text:style-name="T902_1">46421148</text:span></text:p>
            <text:p text:style-name="P903"><text:span text:style-name="T903_1">ΕΡΓΑΤΩΝ</text:span></text:p>
            <text:p text:style-name="P904"><text:span text:style-name="T904_1">46421149</text:span></text:p>
            <text:p text:style-name="P905"><text:span text:style-name="T905_1">ΚΑΘΕ<text:s/>ΥΑΗ</text:span></text:p>
            <text:p text:style-name="P906"><text:span text:style-name="T906_1">46421150</text:span></text:p>
          </table:table-cell>
          <table:table-cell table:style-name="Cell261">
            <text:p text:style-name="P907"><text:span text:style-name="T907_1">ΧΟΝΔΡΙΚΟ<text:s/>ΕΜΠΟΡΙΟ<text:s/>-ΜΕΤΑ<text:s/>ΑΠΟ<text:s/>ΕΙΣΑΓΩΓΗ-<text:s/>ΓΑΝΤΙΩΝ<text:s/>ΠΡΟΣΤΑΣΙΑΣ</text:span></text:p>
            <text:p text:style-name="P908"><text:span text:style-name="T908_1">ΧΟΝΔΡΙΚΟ<text:s/>ΕΜΠΟΡΙΟ<text:s/>-ΜΕΤΑ<text:s/>ΑΠΟ<text:s/>ΕΙΣΑΓΩΓΗ-<text:s/>ΓΥΝΑΙΚΕΙΩΝ<text:s/>ΚΑΑΤΣΩΝ<text:s/>ΑΠΟ</text:span></text:p>
            <text:p text:style-name="P909"><text:span text:style-name="T909_1">ΧΟΝΔΡΙΚΟ<text:s/>ΕΜΠΟΡΙΟ<text:s/>-ΜΕΤΑ<text:s/>ΑΠΟ<text:s/>ΕΙΣΑΓΩΓΗ-<text:s/>ΕΤΟΙΜΩΝ<text:s/>ΑΝΔΡΙΚΩΝ<text:s/>ΚΑΙ</text:span></text:p>
          </table:table-cell>
        </table:table-row>
      </table:table>
      <text:p text:style-name="P910"><text:span text:style-name="T910_1">ΓΥΝΑΙΚΕΙΩΝ<text:s/>ΕΝΔΥΜΑΤΩΝ</text:span></text:p>
      <table:table table:style-name="Table36">
        <table:table-column table:style-name="Column82"/>
        <table:table-column table:style-name="Column83"/>
        <table:table-row table:style-name="Row118">
          <table:table-cell table:style-name="Cell262">
            <text:p text:style-name="P911"><text:span text:style-name="T911_1">46421151</text:span></text:p>
            <text:p text:style-name="P912"><text:span text:style-name="T912_1">46421152</text:span></text:p>
            <text:p text:style-name="P913"><text:span text:style-name="T913_1">46421153</text:span></text:p>
          </table:table-cell>
          <table:table-cell table:style-name="Cell263">
            <text:p text:style-name="P914"><text:span text:style-name="T914_1">ΧΟΝΔΡΙΚΟ<text:s/>ΕΜΠΟΡΙΟ<text:s/>ΝΥΦΙΚΩΝ<text:s/>ΚΑΙ<text:s/>ΒΑΠΤΙΣΤΙΚΩΝ<text:s/>ΕΝΔΥΜΑΤΩΝ</text:span></text:p>
            <text:p text:style-name="P915"><text:span text:style-name="T915_1">ΧΟΝΔΡΙΚΟ<text:s/>ΕΜΠΟΡΙΟ<text:s/>ΟΜΠΡΕΑΩΝ</text:span></text:p>
            <text:p text:style-name="P916"><text:span text:style-name="T916_1">ΧΟΝΔΡΙΚΟ<text:s/>ΕΜΠΟΡΙΟ<text:s/>ΟΜΠΡΕΑΩΝ,<text:s/>ΜΠΑΣΤΟΥΝΙΩΝ,<text:s/>ΡΑΒΔΩΝ-</text:span></text:p>
          </table:table-cell>
        </table:table-row>
      </table:table>
      <text:p text:style-name="P917"><text:span text:style-name="T917_1">ΚΑΘΙΣΜΑΤΩΝ</text:span></text:p>
      <table:table table:style-name="Table37">
        <table:table-column table:style-name="Column84"/>
        <table:table-column table:style-name="Column85"/>
        <table:table-row table:style-name="Row119">
          <table:table-cell table:style-name="Cell264">
            <text:p text:style-name="P918"><text:span text:style-name="T918_1">46421154</text:span></text:p>
            <text:p text:style-name="P919"><text:span text:style-name="T919_1">46421155</text:span></text:p>
            <text:p text:style-name="P920"><text:span text:style-name="T920_1">ΓΟΥΝΑ</text:span></text:p>
          </table:table-cell>
          <table:table-cell table:style-name="Cell265">
            <text:p text:style-name="P921"><text:span text:style-name="T921_1">ΧΟΝΔΡΙΚΟ<text:s/>ΕΜΠΟΡΙΟ<text:s/>ΠΑΑΣΤΙΚΩΝ<text:s/>ΕΝΔΥΜΑΤΩΝ,<text:s/>ΟΠΩΣ<text:s/>ΔΥΤΩΝ</text:span></text:p>
            <text:p text:style-name="P922"><text:span text:style-name="T922_1">ΧΟΝΔΡΙΚΟ<text:s/>ΕΜΠΟΡΙΟ<text:s/>ΤΕΧΝΗΤΩΝ<text:s/>ΓΟΥΝΩΝ<text:s/>ΚΑΙ<text:s/>ΕΙΔΩΝ<text:s/>ΑΠΟ<text:s/>ΤΕΧΝΗΤΗ</text:span></text:p>
          </table:table-cell>
        </table:table-row>
        <table:table-row table:style-name="Row120">
          <table:table-cell table:style-name="Cell266">
            <text:p text:style-name="P923"><text:span text:style-name="T923_1">46421156</text:span></text:p>
          </table:table-cell>
          <table:table-cell table:style-name="Cell267">
            <text:p text:style-name="P924"><text:span text:style-name="T924_1">ΧΟΝΔΡΙΚΟ<text:s/>ΕΜΠΟΡΙΟ<text:s/>ΦΑΝΕΑΩΝ<text:s/>ΖΕΡΣΕΪ,<text:s/>ΠΟΥΑΟΒΕΡ,<text:s/>ΖΑΚΕΤΩΝ,<text:s/>ΓΙΑΕΚΩΝ</text:span></text:p>
          </table:table-cell>
        </table:table-row>
      </table:table>
      <text:p text:style-name="P925"><text:span text:style-name="T925_1">ΚΑΙ<text:s/>ΠΑΡΟΜΟΙΩΝ<text:s/>ΕΙΔΩΝ,<text:s/>ΠΑΕΚΤΩΝ<text:s/>Η<text:s/>ΚΡΟΣΕ</text:span></text:p>
      <table:table table:style-name="Table38">
        <table:table-column table:style-name="Column86"/>
        <table:table-column table:style-name="Column87"/>
        <table:table-row table:style-name="Row121">
          <table:table-cell table:style-name="Cell268">
            <text:p text:style-name="P926"><text:span text:style-name="T926_1">46421157</text:span></text:p>
          </table:table-cell>
          <table:table-cell table:style-name="Cell269">
            <text:p text:style-name="P927"><text:span text:style-name="T927_1">ΧΟΝΔΡΙΚΟ<text:s/>ΕΜΠΟΡΙΟ<text:s/>ΧΑΡΤΙΝΩΝ<text:s/>ΕΙΔΩΝ<text:s/>ΕΝΔΥΣΗΣ<text:s/>ΝΟΣΟΚΟΜΕΙΩΝ<text:s/>ΜΙΑΣ</text:span></text:p>
          </table:table-cell>
        </table:table-row>
      </table:table>
      <text:p text:style-name="P928"><text:span text:style-name="T928_1">ΧΡΗΣΕΩΣ<text:s/>(ΚΑΠΕΑΩΝ,<text:s/>ΜΠΑΟΥΖΩΝ<text:s/>ΚΑΙ<text:s/>ΣΧΕΤΙΚΩΝ<text:s/>ΕΙΔΩΝ)</text:span></text:p>
      <table:table table:style-name="Table39">
        <table:table-column table:style-name="Column88"/>
        <table:table-column table:style-name="Column89"/>
        <table:table-row table:style-name="Row122">
          <table:table-cell table:style-name="Cell270">
            <text:p text:style-name="P929"><text:span text:style-name="T929_1">46421158</text:span></text:p>
            <text:p text:style-name="P930"><text:span text:style-name="T930_1">46441105</text:span></text:p>
          </table:table-cell>
          <table:table-cell table:style-name="Cell271">
            <text:p text:style-name="P931"><text:span text:style-name="T931_1">ΧΟΝΔΡΙΚΟ<text:s/>ΕΜΠΟΡΙΟ<text:s/>ΧΟΝΔΡΑΔΩΝ<text:s/>(ΑΠΟΚΟΜΜΑΤΩΝ)<text:s/>ΓΟΥΝΑΡΙΚΩΝ</text:span></text:p>
            <text:p text:style-name="P932"><text:span text:style-name="T932_1">ΧΟΝΔΡΙΚΟ<text:s/>ΕΜΠΟΡΙΟ<text:s/>ΓΥΑΑΙΝΩΝ,<text:s/>ΠΟΡΣΕΑΑΝΙΝΩΝ<text:s/>Η<text:s/>ΚΕΡΑΜΙΚΩΝ<text:s/>ΕΙΔΩΝ</text:span></text:p>
          </table:table-cell>
        </table:table-row>
      </table:table>
      <text:p text:style-name="P933"><text:span text:style-name="T933_1">ΑΑΪΚΗΣ<text:s/>ΤΕΧΝΗΣ</text:span></text:p>
      <table:table table:style-name="Table40">
        <table:table-column table:style-name="Column90"/>
        <table:table-column table:style-name="Column91"/>
        <table:table-row table:style-name="Row123">
          <table:table-cell table:style-name="Cell272">
            <text:p text:style-name="P934"><text:span text:style-name="T934_1">46441108</text:span></text:p>
            <text:p text:style-name="P935"><text:span text:style-name="T935_1">46471300</text:span></text:p>
            <text:p text:style-name="P936"><text:span text:style-name="T936_1">46471301</text:span></text:p>
            <text:p text:style-name="P937"><text:span text:style-name="T937_1">46471302</text:span></text:p>
          </table:table-cell>
          <table:table-cell table:style-name="Cell273">
            <text:p text:style-name="P938"><text:span text:style-name="T938_1">ΧΟΝΔΡΙΚΟ<text:s/>ΕΜΠΟΡΙΟ<text:s/>ΕΙΔΩΝ<text:s/>ΑΑΪΚΗΣ<text:s/>ΤΕΧΝΗΣ</text:span></text:p>
            <text:p text:style-name="P939"><text:span text:style-name="T939_1">ΧΟΝΔΡΙΚΟ<text:s/>ΕΜΠΟΡΙΟ<text:s/>ΧΑΑΙΩΝ<text:s/>ΚΑΙ<text:s/>ΚΙΑΙΜΙΩΝ</text:span></text:p>
            <text:p text:style-name="P940"><text:span text:style-name="T940_1">ΕΞΑΓΩΓΗ<text:s/>ΕΓΧΩΡΙΩΝ<text:s/>ΥΦΑΝΤΩΝ<text:s/>ΣΤΡΩΣΙΔΙΩΝ<text:s/>ΔΑΠΕΔΟΥ</text:span></text:p>
            <text:p text:style-name="P941"><text:span text:style-name="T941_1">ΧΟΝΔΡΙΚΟ<text:s/>ΕΜΠΟΡΙΟ<text:s/>ΑΑΑΩΝ<text:s/>ΧΑΑΙΩΝ<text:s/>ΚΑΙ<text:s/>ΑΑΑΩΝ<text:s/>ΥΦΑΝΤΙΚΩΝ</text:span></text:p>
          </table:table-cell>
        </table:table-row>
      </table:table>
      <text:p text:style-name="P942"><text:span text:style-name="T942_1">ΚΑΑΥΜΜΑΤΩΝ<text:s/>ΔΑΠΕΔΩΝ<text:s/>[ΣΥΜΠΕΡΙΑΑΜΒΑΝΟΝΤΑΙ<text:s/>ΚΑΙ<text:s/>ΤΑ<text:s/>ΚΑΑΥΜΜΑΤΑ<text:s/>ΑΠΟ<text:s/>ΠΙΑΗΜΑ</text:span></text:p>
      <table:table table:style-name="Table41">
        <table:table-column table:style-name="Column92"/>
        <table:table-column table:style-name="Column93"/>
        <table:table-row table:style-name="Row124">
          <table:table-cell table:style-name="Cell274">
            <text:p text:style-name="P943"><text:span text:style-name="T943_1">(ΤΣΟΧΑ)]</text:span></text:p>
            <text:p text:style-name="P944"><text:span text:style-name="T944_1">46471303</text:span></text:p>
          </table:table-cell>
          <table:table-cell table:style-name="Cell275">
            <text:p text:style-name="P945"><text:span text:style-name="T945_1">ΧΟΝΔΡΙΚΟ<text:s/>ΕΜΠΟΡΙΟ<text:s/>ΕΓΧΩΡΙΩΝ<text:s/>ΥΦΑΝΤΩΝ<text:s/>ΣΤΡΩΣΙΔΙΩΝ<text:s/>ΔΑΠΕΔΟΥ</text:span></text:p>
          </table:table-cell>
        </table:table-row>
      </table:table>
      <text:p text:style-name="P946"/>
      <table:table table:style-name="Table42">
        <table:table-column table:style-name="Column94"/>
        <table:table-column table:style-name="Column95"/>
        <table:table-row table:style-name="Row125">
          <table:table-cell table:style-name="Cell276">
            <text:p text:style-name="P947"><text:span text:style-name="T947_1">46471304</text:span></text:p>
            <text:p text:style-name="P948"><text:span text:style-name="T948_1">46471305</text:span></text:p>
            <text:p text:style-name="P949"><text:span text:style-name="T949_1">ΔΑΠΕΔΩΝ,</text:span></text:p>
            <text:p text:style-name="P950"><text:span text:style-name="T950_1">46471306</text:span></text:p>
            <text:p text:style-name="P951"><text:span text:style-name="T951_1">ΔΑΠΕΔΩΝ,<text:s/>46471307</text:span></text:p>
            <text:p text:style-name="P952"><text:span text:style-name="T952_1">ΔΑΠΕΔΩΝ,</text:span></text:p>
          </table:table-cell>
          <table:table-cell table:style-name="Cell277">
            <text:p text:style-name="P953"><text:span text:style-name="T953_1">ΧΟΝΔΡΙΚΟ<text:s/>ΕΜΠΟΡΙΟ<text:s/>ΑΙΝΟΤΑΠΗΤΩΝ</text:span></text:p>
            <text:p text:style-name="P954"><text:span text:style-name="T954_1">ΧΟΝΔΡΙΚΟ<text:s/>ΕΜΠΟΡΙΟ<text:s/>ΧΑΑΙΩΝ<text:s/>ΚΑΙ<text:s/>ΑΑΑΩΝ<text:s/>ΥΦΑΝΤΙΚΩΝ<text:s/>ΚΑΑΥΜΜΑΤΩΝ<text:s/>ΘΥΣΑΝΩΤΩΝ</text:span></text:p>
            <text:p text:style-name="P955"><text:span text:style-name="T955_1">ΧΟΝΔΡΙΚΟ<text:s/>ΕΜΠΟΡΙΟ<text:s/>ΧΑΑΙΩΝ<text:s/>ΚΑΙ<text:s/>ΑΑΑΩΝ<text:s/>ΥΦΑΝΤΙΚΩΝ<text:s/>ΚΑΑΥΜΜΑΤΩΝ<text:s/>ΜΕ<text:s/>ΚΟΜΠΟΥΣ</text:span></text:p>
            <text:p text:style-name="P956"><text:span text:style-name="T956_1">ΧΟΝΔΡΙΚΟ<text:s/>ΕΜΠΟΡΙΟ<text:s/>ΧΑΑΙΩΝ<text:s/>ΚΑΙ<text:s/>ΑΑΑΩΝ<text:s/>ΥΦΑΝΤΙΚΩΝ<text:s/>ΚΑΑΥΜΜΑΤΩΝ<text:s/>ΥΦΑΝΤΩΝ</text:span></text:p>
          </table:table-cell>
        </table:table-row>
      </table:table>
      <text:p text:style-name="P957"/>
      <table:table table:style-name="Table43">
        <table:table-column table:style-name="Column96"/>
        <table:table-column table:style-name="Column97"/>
        <table:table-row table:style-name="Row126">
          <table:table-cell table:style-name="Cell278">
            <text:p text:style-name="P958"><text:span text:style-name="T958_1">46480000</text:span></text:p>
            <text:p text:style-name="P959"><text:span text:style-name="T959_1">46481000</text:span></text:p>
            <text:p text:style-name="P960"><text:span text:style-name="T960_1">46481001</text:span></text:p>
            <text:p text:style-name="P961"><text:span text:style-name="T961_1">46481002</text:span></text:p>
            <text:p text:style-name="P962"><text:span text:style-name="T962_1">46481003</text:span></text:p>
            <text:p text:style-name="P963"><text:span text:style-name="T963_1">ΑΠΟ<text:s/>ΦΥΣΙΚΑ<text:s/>ΑΙΘΟΥΣ</text:span></text:p>
          </table:table-cell>
          <table:table-cell table:style-name="Cell279">
            <text:p text:style-name="P964"><text:span text:style-name="T964_1">ΧΟΝΔΡΙΚΟ<text:s/>ΕΜΠΟΡΙΟ<text:s/>ΡΟΑΟΓΙΩΝ<text:s/>ΚΑΙ<text:s/>ΚΟΣΜΗΜΑΤΩΝ</text:span></text:p>
            <text:p text:style-name="P965"><text:span text:style-name="T965_1">ΧΟΝΔΡΙΚΟ<text:s/>ΕΜΠΟΡΙΟ<text:s/>ΡΟΑΟΓΙΩΝ<text:s/>ΚΑΙ<text:s/>ΚΟΣΜΗΜΑΤΩΝ</text:span></text:p>
            <text:p text:style-name="P966"><text:span text:style-name="T966_1">ΕΞΑΓΩΓΗ<text:s/>ΣΚΕΥΩΝ<text:s/>ΑΠΟ<text:s/>ΑΡΓΥΡΟ</text:span></text:p>
            <text:p text:style-name="P967"><text:span text:style-name="T967_1">ΕΞΑΓΩΓΗ<text:s/>ΧΡΥΣΩΝ<text:s/>ΚΑΙ<text:s/>ΑΡΓΥΡΩΝ<text:s/>ΚΟΣΜΗΜΑΤΩΝ</text:span></text:p>
            <text:p text:style-name="P968"><text:span text:style-name="T968_1">ΧΟΝΔΡΙΚΟ<text:s/>ΕΜΠΟΡΙΟ<text:s/>ΑΑΑΩΝ<text:s/>ΕΙΔΩΝ<text:s/>ΑΠΟ<text:s/>ΠΟΑΥΤΙΜΑ<text:s/>ΜΕΤΑΑΑΑ,<text:s/>ΕΙΔΩΝ</text:span></text:p>
            <text:p text:style-name="P969"><text:span text:style-name="T969_1">Η<text:s/>ΚΑΑΑΙΕΡΓΗΜΕΝΑ<text:s/>ΜΑΡΓΑΡΙΤΑΡΙΑ,<text:s/>ΠΟΑΥΤΙΜΟΥΣ<text:s/>Η<text:s/>ΗΜΙΠΟΑΥΤΙΜΟΥΣ</text:span></text:p>
          </table:table-cell>
        </table:table-row>
        <table:table-row table:style-name="Row127">
          <table:table-cell table:style-name="Cell280">
            <text:p text:style-name="P970"><text:span text:style-name="T970_1">46481003</text:span></text:p>
            <text:p text:style-name="P971"><text:span text:style-name="T971_1">ΑΠΟ<text:s/>ΦΥΣΙΚΑ</text:span></text:p>
          </table:table-cell>
          <table:table-cell table:style-name="Cell281">
            <text:p text:style-name="P972"><text:span text:style-name="T972_1">ΧΟΝΔΡΙΚΟ<text:s/>ΕΜΠΟΡΙΟ<text:s/>ΑΑΑΩΝ<text:s/>ΕΙΔΩΝ<text:s/>ΑΠΟ<text:s/>ΠΟΑΥΤΙΜΑ<text:s/>ΜΕΤΑΑΑΑ,<text:s/>ΕΙΔΩΝ<text:s/>Η<text:s/>ΚΑΑΑΙΕΡΓΗΜΕΝΑ<text:s/>ΜΑΡΓΑΡΙΤΑΡΙΑ,<text:s/>ΠΟΑΥΤΙΜΟΥΣ<text:s/>Η<text:s/>ΗΜΙΠΟΑΥΤΙΜΟΥΣ</text:span></text:p>
          </table:table-cell>
        </table:table-row>
      </table:table>
      <text:p text:style-name="P973"><text:span text:style-name="T973_1">ΑΙΘΟΥΣ</text:span></text:p>
      <text:p text:style-name="P974"><text:span text:style-name="T974_1">46481004<text:s/>ΧΟΝΔΡΙΚΟ<text:s/>ΕΜΠΟΡΙΟ<text:s/>ΑΛΛΩΝ<text:s/>ΜΕΡΩΝ<text:s/>ΡΟΛΟΓΙΩΝ</text:span></text:p>
      <text:p text:style-name="P975"><text:span text:style-name="T975_1">46481005<text:s/>ΧΟΝΔΡΙΚΟ<text:s/>ΕΜΠΟΡΙΟ<text:s/>ΑΛΛΩΝ<text:s/>ΡΟΛΟΓΙΩΝ<text:s/>ΧΕΡΙΟΥ,<text:s/>ΤΣΕΠΗΣ<text:s/>ΚΑΙ<text:s/>ΑΛΛΩΝ</text:span></text:p>
      <text:p text:style-name="P976"><text:span text:style-name="T976_1">ΡΟΛΟΓΙΩΝ<text:s/>ΣΥΜΠΕΡΙΛΑΜΒΑΝΟΜΕΝΩΝ<text:s/>ΤΩΝ<text:s/>ΧΡΟΝΟΜΕΤΡΩΝ</text:span></text:p>
      <text:p text:style-name="P977"><text:span text:style-name="T977_1">46481006<text:s/>ΧΟΝΔΡΙΚΟ<text:s/>ΕΜΠΟΡΙΟ<text:s/>ΒΙΟΜΗΧΑΝΙΚΩΝ<text:s/>ΔΙΑΜΑΝΤΙΩΝ,<text:s/>ΚΑΤΕΡΓΑΣΜΕΝΩΝ<text:s/>ΣΚΟΝΩΝ<text:s/>ΦΥΣΙΚΩΝ<text:s/>Η<text:s/>ΣΥΝΟΕΤΙΚΩΝ<text:s/>ΠΟΛΥΤΙΜΩΝ<text:s/>Η<text:s/>ΗΜΙΠΟΛΥΤΙΜΩΝ<text:s/>ΛΙΟΩΝ</text:span></text:p>
      <text:p text:style-name="P978"><text:span text:style-name="T978_1">46481007<text:s/>ΧΟΝΔΡΙΚΟ<text:s/>ΕΜΠΟΡΙΟ<text:s/>ΓΥΑΛΙΩΝ<text:s/>ΡΟΛΟΓΙΩΝ<text:s/>ΤΟΙΧΟΥ<text:s/>ΚΑΙ<text:s/>ΧΕΡΙΟΥ,<text:s/>ΜΕΡΩΝ<text:s/>ΓΙΑ<text:s/>ΤΗΝ<text:s/>ΚΑΤΑΣΚΕΥΗ<text:s/>ΤΕΤΟΙΩΝ<text:s/>ΓΥΑΛΙΩΝ</text:span></text:p>
      <text:p text:style-name="P979"><text:span text:style-name="T979_1">46481008<text:s/>ΧΟΝΔΡΙΚΟ<text:s/>ΕΜΠΟΡΙΟ<text:s/>ΕΙΔΩΝ<text:s/>ΚΟΣΜΗΜΑΤΟΠΟΙΙΑΣ<text:s/>ΚΑΙ<text:s/>ΜΕΡΩΝ<text:s/>ΤΟΥΣ,<text:s/>ΕΙΔΩΝ<text:s/>ΧΡΥΣΟΧΟΐΑΣ<text:s/>Η<text:s/>ΑΡΓΥΡΟΧΟΪΑΣ<text:s/>ΚΑΙ<text:s/>ΜΕΡΩΝ<text:s/>ΤΟΥΣ</text:span></text:p>
      <text:p text:style-name="P980"><text:span text:style-name="T980_1">46481009<text:s/>ΧΟΝΔΡΙΚΟ<text:s/>ΕΜΠΟΡΙΟ<text:s/>ΕΠΙΤΡΑΠΕΖΙΩΝ<text:s/>ΡΟΛΟΓΙΩΝ<text:s/>ΜΕ<text:s/>ΜΗΧΑΝΙΣΜΟ<text:s/>ΡΟΛΟΓΙΟΥ<text:s/>ΧΕΡΙΟΥ,<text:s/>ΞΥΠΝΗΤΗΡΙΩΝ<text:s/>ΚΑΙ<text:s/>ΡΟΛΟΓΙΩΝ<text:s/>ΤΟΙΧΟΥ,<text:s/>ΑΛΛΩΝ<text:s/>ΡΟΛΟΓΙΩΝ</text:span></text:p>
      <text:p text:style-name="P981"><text:span text:style-name="T981_1">46481010<text:s/>ΧΟΝΔΡΙΚΟ<text:s/>ΕΜΠΟΡΙΟ<text:s/>ΚΑΛΛΙΕΡΓΗΜΕΝΩΝ<text:s/>ΜΑΡΓΑΡΙΤΑΡΙΩΝ,<text:s/>ΠΟΛΥΤΙΜΩΝ<text:s/>Η<text:s/>ΗΜΙΠΟΛΥΤΙΜΩΝ<text:s/>ΛΙΟΩΝ,<text:s/>ΣΥΜΠΕΡΙΛΑΜΒΑΝΟΜΕΝΩΝ<text:s/>ΤΩΝ<text:s/>ΣΥΝΟΕΤΙΚΩΝ<text:s/>Η<text:s/>ΑΝΑΣΧΗΜΑΤΙΣΜΕΝΩΝ<text:s/>ΛΙΟΩΝ,<text:s/>ΚΑΤΕΡΓΑΣΜΕΝΩΝ<text:s/>ΑΛΛΑ<text:s/>ΟΧΙ<text:s/>ΔΕΜΕΝΩΝ<text:s/>ΣΕ<text:s/>ΚΟΣΜΗΜΑΤΑ<text:s/>46481010<text:s/>ΧΟΝΔΡΙΚΟ<text:s/>ΕΜΠΟΡΙΟ<text:s/>ΚΑΛΛΙΕΡΓΗΜΕΝΩΝ<text:s/>ΜΑΡΓΑΡΙΤΑΡΙΩΝ,<text:s/>ΠΟΛΥΤΙΜΩΝ<text:s/>Η<text:s/>ΗΜΙΠΟΛΥΤΙΜΩΝ<text:s/>ΛΙΟΩΝ,<text:s/>ΣΥΜΠΕΡΙΛΑΜΒΑΝΟΜΕΝΩΝ<text:s/>ΤΩΝ<text:s/>ΣΥΝΟΕΤΙΚΩΝ<text:s/>Η<text:s/>ΑΝΑΣΧΗΜΑΤΙΣΜΕΝΩΝ<text:s/>ΛΙΟΩΝ,<text:s/>ΚΑΤΕΡΓΑΣΜΕΝΩΝ<text:s/>ΑΛΛΑ<text:s/>ΟΧΙ<text:s/>ΔΕΜΕΝΩΝ<text:s/>ΣΕ<text:s/>ΚΟΣΜΗΜΑΤΑ<text:s/>46481011<text:s/>ΧΟΝΔΡΙΚΟ<text:s/>ΕΜΠΟΡΙΟ<text:s/>ΛΟΥΡΑΚΙΩΝ,<text:s/>ΟΗΚΩΝ<text:s/>ΡΟΛΟΓΙΩΝ<text:s/>ΚΑΙ<text:s/>ΑΛΥΣΙΔΩΝ<text:s/>ΡΟΛΟΓΙΩΝ<text:s/>ΚΑΙ<text:s/>ΜΕΡΩΝ<text:s/>ΤΟΥΣ</text:span></text:p>
      <text:p text:style-name="P982"><text:span text:style-name="T982_1">46481012</text:span></text:p>
      <text:p text:style-name="P983"><text:span text:style-name="T983_1">46481013</text:span></text:p>
      <text:p text:style-name="P984"><text:span text:style-name="T984_1">46481014</text:span></text:p>
      <text:p text:style-name="P985"><text:span text:style-name="T985_1">ΧΟΝΔΡΙΚΟ<text:s/>ΕΜΠΟΡΙΟ<text:s/>-ΜΕΤΑ<text:s/>ΑΠΟ<text:s/>ΕΙΣΑΓΩΓΗ-<text:s/>ΡΟΛΟΓΙΩΝ</text:span></text:p>
      <text:p text:style-name="P986"><text:span text:style-name="T986_1">ΧΟΝΔΡΙΚΟ<text:s/>ΕΜΠΟΡΙΟ<text:s/>ΜΗΧΑΝΙΣΜΩΝ<text:s/>ΡΟΛΟΓΙΩΝ</text:span></text:p>
      <text:p text:style-name="P987"><text:span text:style-name="T987_1">ΧΟΝΔΡΙΚΟ<text:s/>ΕΜΠΟΡΙΟ<text:s/>ΠΟΛΥΤΙΜΩΝ<text:s/>ΛΙΟΩΝ<text:s/>ΚΑΙ<text:s/>ΚΟΣΜΗΜΑΤΩΝ<text:s/>ΑΠΟ</text:span></text:p>
      <text:p text:style-name="P988"><text:span text:style-name="T988_1">ΠΟΛΥΤΙΜΟΥΣ<text:s/>ΛΙΟΟΥΣ</text:span></text:p>
      <text:p text:style-name="P989"><text:span text:style-name="T989_1">46481015<text:s/>ΧΟΝΔΡΙΚΟ<text:s/>ΕΜΠΟΡΙΟ<text:s/>ΡΟΛΟΓΙΩΝ<text:s/>ΧΕΡΙΟΥ,<text:s/>ΤΣΕΠΗΣ,<text:s/>ΜΕ<text:s/>ΟΗΚΗ<text:s/>ΑΠΟ</text:span></text:p>
      <text:p text:style-name="P990"><text:span text:style-name="T990_1">ΠΟΛΥΤΙΜΟ<text:s/>ΜΕΤΑΛΛΟ<text:s/>Η<text:s/>ΕΠΙΜΕΤΑΛΛΩΜΕΝΗ<text:s/>ΜΕ<text:s/>ΠΟΛΥΤΙΜΟ<text:s/>ΜΕΤΑΛΛΟ</text:span></text:p>
      <text:p text:style-name="P991"><text:span text:style-name="T991_1">46481016</text:span></text:p>
      <text:p text:style-name="P992"><text:span text:style-name="T992_1">46481017</text:span></text:p>
      <text:p text:style-name="P993"><text:span text:style-name="T993_1">ΧΟΝΔΡΙΚΟ<text:s/>ΕΜΠΟΡΙΟ<text:s/>ΣΚΕΥΩΝ<text:s/>ΕΠΙΜΕΤΑΛΛΩΜΕΝΩΝ<text:s/>ΜΕ<text:s/>ΧΡΥΣΟ<text:s/>Η<text:s/>ΑΡΓΥΡΟ<text:s/>ΧΟΝΔΡΙΚΟ<text:s/>ΕΜΠΟΡΙΟ<text:s/>ΣΥΣΚΕΥΩΝ<text:s/>ΚΑΤΑΓΡΑΦΗΣ,<text:s/>ΜΕΤΡΗΣΗΣ<text:s/>ΤΗΣ<text:s/>ΩΡΑΣ,<text:s/>ΠΑΡΚΟΜΕΤΡΩΝ,<text:s/>ΧΡΟΝΟΔΙΑΚΟΠΤΩΝ<text:s/>ΜΕ<text:s/>ΜΗΧΑΝΙΣΜΟ<text:s/>ΡΟΛΟΓΙΟΥ</text:span></text:p>
      <text:p text:style-name="P994"><text:span text:style-name="T994_1">46493100</text:span></text:p>
      <text:p text:style-name="P995"><text:span text:style-name="T995_1">46493101</text:span></text:p>
      <text:p text:style-name="P996"><text:span text:style-name="T996_1">46493102</text:span></text:p>
      <text:p text:style-name="P997"><text:span text:style-name="T997_1">46493103</text:span></text:p>
      <text:p text:style-name="P998"><text:span text:style-name="T998_1">ΧΟΝΔΡΙΚΟ<text:s/>ΕΜΠΟΡΙΟ<text:s/>ΜΟΥΣΙΚΩΝ<text:s/>ΟΡΓΑΝΩΝ</text:span></text:p>
      <text:p text:style-name="P999"><text:span text:style-name="T999_1">ΧΟΝΔΡΙΚΟ<text:s/>ΕΜΠΟΡΙΟ<text:s/>ΑΛΛΩΝ<text:s/>ΕΓΧΟΡΔΩΝ<text:s/>ΜΟΥΣΙΚΩΝ<text:s/>ΟΡΓΑΝΩΝ</text:span></text:p>
      <text:p text:style-name="P1000"><text:span text:style-name="T1000_1">ΧΟΝΔΡΙΚΟ<text:s/>ΕΜΠΟΡΙΟ<text:s/>ΑΛΛΩΝ<text:s/>ΜΟΥΣΙΚΩΝ<text:s/>ΟΡΓΑΝΩΝ</text:span></text:p>
      <text:p text:style-name="P1001"><text:span text:style-name="T1001_1">ΧΟΝΔΡΙΚΟ<text:s/>ΕΜΠΟΡΙΟ<text:s/>ΕΚΚΛΗΣΙΑΣΤΙΚΩΝ<text:s/>ΟΡΓΑΝΩΝ<text:s/>ΜΕ<text:s/>ΚΛΙΜΑΚΑ</text:span></text:p>
      <text:p text:style-name="P1002"><text:span text:style-name="T1002_1">ΠΛΗΚΤΡΩΝ,<text:s/>ΑΡΜΟΝΙΩΝ<text:s/>ΚΑΙ<text:s/>ΠΑΡΟΜΟΙΩΝ<text:s/>ΟΡΓΑΝΩΝ,<text:s/>ΑΚΟΡΝΤΕΟΝ<text:s/>ΚΑΙ<text:s/>ΠΑΡΟΜΟΙΩΝ<text:s/>ΟΡΓΑΝΩΝ,<text:s/>ΦΥΣΑΡΜΟΝΙΚΩΝ</text:span></text:p>
      <text:p text:style-name="P1003"><text:span text:style-name="T1003_1">46493107<text:s/>ΧΟΝΔΡΙΚΟ<text:s/>ΕΜΠΟΡΙΟ<text:s/>ΜΟΥΣΙΚΩΝ<text:s/>ΟΡΓΑΝΩΝ,<text:s/>Ο<text:s/>ΗΧΟΣ<text:s/>ΤΩΝ<text:s/>ΟΠΟΙΩΝ</text:span></text:p>
      <text:p text:style-name="P1004"><text:span text:style-name="T1004_1">ΠΑΡΑΓΕΤΑΙ<text:s/>Η<text:s/>ΠΡΕΠΕΙ<text:s/>ΝΑ<text:s/>ΕΝΙΣΧΥΕΤΑΙ<text:s/>ΜΕ<text:s/>ΗΛΕΚΤΡΙΚΑ<text:s/>ΜΕΣΑ</text:span></text:p>
      <text:p text:style-name="P1005"><text:span text:style-name="T1005_1">46493108<text:s/>ΧΟΝΔΡΙΚΟ<text:s/>ΕΜΠΟΡΙΟ<text:s/>ΠΙΑΝΩΝ<text:s/>ΚΑΙ<text:s/>ΑΛΛΩΝ<text:s/>ΕΓΧΟΡΔΩΝ<text:s/>ΜΟΥΣΙΚΩΝ</text:span></text:p>
      <text:p text:style-name="P1006"><text:span text:style-name="T1006_1">ΟΡΓΑΝΩΝ<text:s/>ΜΕ<text:s/>ΚΛΙΜΑΚΑ<text:s/>ΠΛΗΚΤΡΩΝ</text:span></text:p>
      <text:p text:style-name="P1007"><text:span text:style-name="T1007_1">46493301<text:s/>ΧΟΝΔΡΙΚΟ<text:s/>ΕΜΠΟΡΙΟ<text:s/>ΑΕΡΟΣΤΑΤΩΝ,<text:s/>ΠΗΔΑΛΙΟΥΧΟΥΜΕΝΩΝ<text:s/>ΚΑΙ<text:s/>ΑΛΛΩΝ</text:span></text:p>
      <text:p text:style-name="P1008"><text:span text:style-name="T1008_1">ΜΗ<text:s/>ΜΗΧΑΝΟΚΙΝΗΤΩΝ<text:s/>ΑΕΡΟΣΚΑΦΩΝ</text:span></text:p>
      <text:p text:style-name="P1009"><text:span text:style-name="T1009_1">46493304<text:s/>ΧΟΝΔΡΙΚΟ<text:s/>ΕΜΠΟΡΙΟ<text:s/>ΑΛΛΩΝ<text:s/>ΣΚΑΦΩΝ<text:s/>ΓΙΑ<text:s/>ΑΝΑΨΥΧΗ<text:s/>Η<text:s/>ΑΟΛΗΤΙΣΜΟ,</text:span></text:p>
      <text:p text:style-name="P1010"><text:span text:style-name="T1010_1">ΚΩΠΗΛΑΤΩΝ<text:s/>ΒΑΡΚΩΝ<text:s/>ΚΑΙ<text:s/>ΚΑΝΟ</text:span></text:p>
      <text:p text:style-name="P1011"><text:span text:style-name="T1011_1">46493329<text:s/>ΧΟΝΔΡΙΚΟ<text:s/>ΕΜΠΟΡΙΟ<text:s/>ΦΟΥΣΚΩΤΩΝ<text:s/>ΣΚΑΦΩΝ<text:s/>ΓΙΑ<text:s/>ΑΝΑΨΥΧΗ<text:s/>Η<text:s/>ΑΟΛΗΤΙΣΜΟ</text:span></text:p>
      <text:p text:style-name="P1012"><text:span text:style-name="T1012_1">46493500<text:s/>ΧΟΝΔΡΙΚΟ<text:s/>ΕΜΠΟΡΙΟ<text:s/>ΓΡΑΜΜΑΤΟΣΗΜΩΝ<text:s/>ΚΑΙ<text:s/>ΝΟΜΙΣΜΑΤΩΝ</text:span></text:p>
      <table:table table:style-name="Table44">
        <table:table-column table:style-name="Column98"/>
        <table:table-column table:style-name="Column99"/>
        <table:table-row table:style-name="Row128">
          <table:table-cell table:style-name="Cell282">
            <text:p text:style-name="P1013"><text:span text:style-name="T1013_1">46493501</text:span></text:p>
            <text:p text:style-name="P1014"><text:span text:style-name="T1014_1">46493502</text:span></text:p>
            <text:p text:style-name="P1015"><text:span text:style-name="T1015_1">46493503</text:span></text:p>
            <text:p text:style-name="P1016"><text:span text:style-name="T1016_1">46493602</text:span></text:p>
            <text:p text:style-name="P1017"><text:span text:style-name="T1017_1">46493603</text:span></text:p>
          </table:table-cell>
          <table:table-cell table:style-name="Cell283">
            <text:p text:style-name="P1018"><text:span text:style-name="T1018_1">ΧΟΝΔΡΙΚΟ<text:s/>ΕΜΠΟΡΙΟ<text:s/>ΝΟΜΙΣΜΑΤΩΝ<text:s/>ΚΑΙ<text:s/>ΜΕΤΑΑΑΙΩΝ</text:span></text:p>
            <text:p text:style-name="P1019"><text:span text:style-name="T1019_1">ΧΟΝΔΡΙΚΟ<text:s/>ΕΜΠΟΡΙΟ<text:s/>ΠΑΑΑΙΩΝ<text:s/>ΓΡΑΜΜΑΤΟΣΗΜΩΝ</text:span></text:p>
            <text:p text:style-name="P1020"><text:span text:style-name="T1020_1">ΧΟΝΔΡΙΚΟ<text:s/>ΕΜΠΟΡΙΟ<text:s/>ΣΥΑΑΟΓΩΝ<text:s/>ΓΡΑΜΜΑΤΟΣΗΜΩΝ<text:s/>ΚΑΙ<text:s/>ΝΟΜΙΣΜΑΤΩΝ</text:span></text:p>
            <text:p text:style-name="P1021"><text:span text:style-name="T1021_1">ΧΟΝΔΡΙΚΟ<text:s/>ΕΜΠΟΡΙΟ<text:s/>ΑΝΤΙΚΩΝ</text:span></text:p>
            <text:p text:style-name="P1022"><text:span text:style-name="T1022_1">ΧΟΝΔΡΙΚΟ<text:s/>ΕΜΠΟΡΙΟ<text:s/>ΑΡΧΑΙΟΤΗΤΩΝ<text:s/>ΚΑΙ<text:s/>ΓΕΝΙΚΑ<text:s/>ΠΑΑΑΙΩΝ</text:span></text:p>
          </table:table-cell>
        </table:table-row>
      </table:table>
      <text:p text:style-name="P1023"><text:span text:style-name="T1023_1">ΑΝΤΙΚΕΙΜΕΝΩΝ<text:s/>ΤΕΧΝΗΣ</text:span></text:p>
      <table:table table:style-name="Table45">
        <table:table-column table:style-name="Column100"/>
        <table:table-column table:style-name="Column101"/>
        <table:table-row table:style-name="Row129">
          <table:table-cell table:style-name="Cell284">
            <text:p text:style-name="P1024"><text:span text:style-name="T1024_1">46493901</text:span></text:p>
            <text:p text:style-name="P1025"><text:span text:style-name="T1025_1">46493905</text:span></text:p>
            <text:p text:style-name="P1026"><text:span text:style-name="T1026_1">46493915</text:span></text:p>
            <text:p text:style-name="P1027"><text:span text:style-name="T1027_1">46691101</text:span></text:p>
            <text:p text:style-name="P1028"><text:span text:style-name="T1028_1">46691117</text:span></text:p>
          </table:table-cell>
          <table:table-cell table:style-name="Cell285">
            <text:p text:style-name="P1029"><text:span text:style-name="T1029_1">ΕΞΑΓΩΓΗ<text:s/>ΨΕΥΔΟΚΟΣΜΗΜΑΤΩΝ<text:s/>ΑΠΟ<text:s/>ΚΑΟΕ<text:s/>ΥΑΗ</text:span></text:p>
            <text:p text:style-name="P1030"><text:span text:style-name="T1030_1">ΧΟΝΔΡΙΚΟ<text:s/>ΕΜΠΟΡΙΟ<text:s/>ΑΠΟΜΙΜΗΣΕΩΝ<text:s/>ΚΟΣΜΗΜΑΤΩΝ</text:span></text:p>
            <text:p text:style-name="P1031"><text:span text:style-name="T1031_1">ΧΟΝΔΡΙΚΟ<text:s/>ΕΜΠΟΡΙΟ<text:s/>-ΜΕΤΑ<text:s/>ΑΠΟ<text:s/>ΕΙΣΑΓΩΓΗ-<text:s/>ΨΕΥΔΟΚΟΣΜΗΜΑΤΩΝ</text:span></text:p>
            <text:p text:style-name="P1032"><text:span text:style-name="T1032_1">ΧΟΝΔΡΙΚΟ<text:s/>ΕΜΠΟΡΙΟ<text:s/>ΑΕΡΟΠΑΑΝΩΝ<text:s/>ΚΑΙ<text:s/>ΑΑΑΩΝ<text:s/>ΑΕΡΟΣΚΑΦΩΝ<text:s/>Π.Δ.Κ.Α.</text:span></text:p>
            <text:p text:style-name="P1033"><text:span text:style-name="T1033_1">ΧΟΝΔΡΙΚΟ<text:s/>ΕΜΠΟΡΙΟ<text:s/>ΚΡΟΥΑΖΙΕΡΟΠΑΟΙΩΝ,<text:s/>ΠΟΡΟΜΕΙΩΝ<text:s/>ΚΑΙ</text:span></text:p>
          </table:table-cell>
        </table:table-row>
      </table:table>
      <text:p text:style-name="P1034"><text:span text:style-name="T1034_1">ΠΑΡΟΜΟΙΩΝ<text:s/>ΣΚΑΦΩΝ,<text:s/>ΕΙΔΙΚΑ<text:s/>ΣΧΕΔΙΑΣΜΕΝΩΝ<text:s/>ΓΙΑ<text:s/>ΤΗ<text:s/>ΜΕΤΑΦΟΡΑ<text:s/>ΕΠΙΒΑΤΩΝ</text:span></text:p>
      <table:table table:style-name="Table46">
        <table:table-column table:style-name="Column102"/>
        <table:table-column table:style-name="Column103"/>
        <table:table-row table:style-name="Row130">
          <table:table-cell table:style-name="Cell286">
            <text:p text:style-name="P1035"><text:span text:style-name="T1035_1">46691130</text:span></text:p>
          </table:table-cell>
          <table:table-cell table:style-name="Cell287">
            <text:p text:style-name="P1036"><text:span text:style-name="T1036_1">ΧΟΝΔΡΙΚΟ<text:s/>ΕΜΠΟΡΙΟ<text:s/>ΣΚΑΦΩΝ<text:s/>ΓΙΑ<text:s/>ΤΗ<text:s/>ΜΕΤΑΦΟΡΑ<text:s/>ΕΜΠΟΡΕΥΜΑΤΩΝ</text:span></text:p>
          </table:table-cell>
        </table:table-row>
      </table:table>
      <text:p text:style-name="P1037"><text:span text:style-name="T1037_1">ΚΑΟΩΣ<text:s/>ΚΑΙ<text:s/>ΓΙΑ<text:s/>ΤΗ<text:s/>ΜΕΤΑΦΟΡΑ<text:s/>ΚΑΙ<text:s/>ΕΠΙΒΑΤΩΝ<text:s/>ΚΑΙ<text:s/>ΕΜΠΟΡΕΥΜΑΤΩΝ</text:span></text:p>
      <table:table table:style-name="Table47">
        <table:table-column table:style-name="Column104"/>
        <table:table-column table:style-name="Column105"/>
        <table:table-row table:style-name="Row131">
          <table:table-cell table:style-name="Cell288">
            <text:p text:style-name="P1038"><text:span text:style-name="T1038_1">46691131</text:span></text:p>
            <text:p text:style-name="P1039"><text:span text:style-name="T1039_1">ΔΙΑΑΥΣΗ</text:span></text:p>
          </table:table-cell>
          <table:table-cell table:style-name="Cell289">
            <text:p text:style-name="P1040"><text:span text:style-name="T1040_1">ΧΟΝΔΡΙΚΟ<text:s/>ΕΜΠΟΡΙΟ<text:s/>ΣΚΑΦΩΝ<text:s/>ΚΑΙ<text:s/>ΑΑΑΩΝ<text:s/>ΠΑΩΤΩΝ<text:s/>ΚΑΤΑΣΚΕΥΩΝ<text:s/>ΠΡΟΣ</text:span></text:p>
          </table:table-cell>
        </table:table-row>
        <table:table-row table:style-name="Row132">
          <table:table-cell table:style-name="Cell290">
            <text:p text:style-name="P1041"><text:span text:style-name="T1041_1">46721204</text:span></text:p>
          </table:table-cell>
          <table:table-cell table:style-name="Cell291">
            <text:p text:style-name="P1042"><text:span text:style-name="T1042_1">ΧΟΝΔΡΙΚΟ<text:s/>ΕΜΠΟΡΙΟ<text:s/>ΜΕΤΑΑΑΕΥΜΑΤΩΝ<text:s/>ΚΑΙ<text:s/>ΣΥΜΠΥΚΝΩΜΑΤΩΝ</text:span></text:p>
          </table:table-cell>
        </table:table-row>
      </table:table>
      <text:p text:style-name="P1043"><text:span text:style-name="T1043_1">ΠΟΑΥΤΙΜΩΝ<text:s/>ΜΕΤΑΑΑΩΝ</text:span></text:p>
      <table:table table:style-name="Table48">
        <table:table-column table:style-name="Column106"/>
        <table:table-column table:style-name="Column107"/>
        <table:table-row table:style-name="Row133">
          <table:table-cell table:style-name="Cell292">
            <text:p text:style-name="P1044"><text:span text:style-name="T1044_1">46761914</text:span></text:p>
          </table:table-cell>
          <table:table-cell table:style-name="Cell293">
            <text:p text:style-name="P1045"><text:span text:style-name="T1045_1">ΧΟΝΔΡΙΚΟ<text:s/>ΕΜΠΟΡΙΟ<text:s/>ΚΟΡΑΑΑΙΩΝ<text:s/>ΚΑΙ<text:s/>ΠΑΡΟΜΟΙΩΝ<text:s/>ΠΡΟΪΟΝΤΩΝ,</text:span></text:p>
          </table:table-cell>
        </table:table-row>
      </table:table>
      <text:p text:style-name="P1046"><text:span text:style-name="T1046_1">ΟΣΤΡΑΚΩΝ<text:s/>ΜΑΑΑΚΙΩΝ,<text:s/>ΚΑΡΚΙΝΟΕΙΔΩΝ<text:s/>Η<text:s/>ΕΧΙΝΟΔΕΡΜΩΝ<text:s/>ΚΑΙ<text:s/>ΟΣΤΩΝ<text:s/>ΣΟΥΠΙΩΝ</text:span></text:p>
      <table:table table:style-name="Table49">
        <table:table-column table:style-name="Column108"/>
        <table:table-column table:style-name="Column109"/>
        <table:table-row table:style-name="Row134">
          <table:table-cell table:style-name="Cell294">
            <text:p text:style-name="P1047"><text:span text:style-name="T1047_1">46761915</text:span></text:p>
            <text:p text:style-name="P1048"><text:span text:style-name="T1048_1">46761922</text:span></text:p>
          </table:table-cell>
          <table:table-cell table:style-name="Cell295">
            <text:p text:style-name="P1049"><text:span text:style-name="T1049_1">ΧΟΝΔΡΙΚΟ<text:s/>ΕΜΠΟΡΙΟ<text:s/>ΜΑΡΓΑΡΙΤΑΡΙΩΝ<text:s/>ΑΠΟ<text:s/>ΚΑΑΑΙΕΡΓΕΙΑ,<text:s/>ΑΚΑΤΕΡΓΑΣΤΩΝ<text:s/>ΧΟΝΔΡΙΚΟ<text:s/>ΕΜΠΟΡΙΟ<text:s/>ΠΟΑΥΤΙΜΩΝ<text:s/>ΚΑΙ<text:s/>ΗΜΙΠΟΑΥΤΙΜΩΝ<text:s/>ΑΙΟΩΝ<text:s/>(ΕΚΤΟΣ</text:span></text:p>
          </table:table-cell>
        </table:table-row>
      </table:table>
      <text:p text:style-name="P1050"><text:span text:style-name="T1050_1">ΤΩΝ<text:s/>ΒΙΟΜΗΧΑΝΙΚΩΝ<text:s/>ΔΙΑΜΑΝΤΙΩΝ)<text:s/>ΑΚΑΤΕΡΓΑΣΤΩΝ<text:s/>Η<text:s/>ΑΠΑΩΣ<text:s/>ΚΟΜΜΕΝΩΝ<text:s/>Η<text:s/>ΧΟΝΔΡΙΚΑ<text:s/>ΔΙΑΜΟΡΦΩΜΕΝΩΝ</text:span></text:p>
      <table:table table:style-name="Table50">
        <table:table-column table:style-name="Column110"/>
        <table:table-column table:style-name="Column111"/>
        <table:table-row table:style-name="Row135">
          <table:table-cell table:style-name="Cell296">
            <text:p text:style-name="P1051"><text:span text:style-name="T1051_1">46761930</text:span></text:p>
            <text:p text:style-name="P1052"><text:span text:style-name="T1052_1">46771008</text:span></text:p>
          </table:table-cell>
          <table:table-cell table:style-name="Cell297">
            <text:p text:style-name="P1053"><text:span text:style-name="T1053_1">ΧΟΝΔΡΙΚΟ<text:s/>ΕΜΠΟΡΙΟ<text:s/>ΦΥΣΙΚΩΝ<text:s/>ΜΑΡΓΑΡΙΤΑΡΙΩΝ,<text:s/>ΑΚΑΤΕΡΓΑΣΤΩΝ</text:span></text:p>
            <text:p text:style-name="P1054"><text:span text:style-name="T1054_1">ΧΟΝΔΡΙΚΟ<text:s/>ΕΜΠΟΡΙΟ<text:s/>ΑΠΟΡΡΙΜΜΑΤΩΝ<text:s/>ΚΑΙ<text:s/>ΥΠΟΑΕΙΜΜΑΤΩΝ<text:s/>ΧΡΥΣΟΥ<text:s/>Η</text:span></text:p>
          </table:table-cell>
        </table:table-row>
      </table:table>
      <text:p text:style-name="P1055"><text:span text:style-name="T1055_1">ΕΠΙΧΡΥΣΩΜΕΝΟΥ<text:s/>ΜΕΤΑΑΑΟΥ,<text:s/>ΑΕΥΚΟΧΡΥΣΟΥ<text:s/>(ΠΑΑΤΙΝΑΣ)<text:s/>ΚΑΙ<text:s/>ΑΑΑΩΝ<text:s/>ΠΟΑΥΤΙΜΩΝ<text:s/>ΜΕΤΑΑΑΩΝ</text:span></text:p>
      <table:table table:style-name="Table51">
        <table:table-column table:style-name="Column112"/>
        <table:table-column table:style-name="Column113"/>
        <table:table-row table:style-name="Row136">
          <table:table-cell table:style-name="Cell298">
            <text:p text:style-name="P1056"><text:span text:style-name="T1056_1">46901005</text:span></text:p>
            <text:p text:style-name="P1057"><text:span text:style-name="T1057_1">46901006</text:span></text:p>
          </table:table-cell>
          <table:table-cell table:style-name="Cell299">
            <text:p text:style-name="P1058"><text:span text:style-name="T1058_1">ΧΟΝΔΡΙΚΟ<text:s/>ΕΜΠΟΡΙΟ<text:s/>ΔΙΑΦΟΡΩΝ<text:s/>ΣΥΑΑΕΚΤΙΚΩΝ<text:s/>ΕΙΔΩΝ</text:span></text:p>
            <text:p text:style-name="P1059"><text:span text:style-name="T1059_1">ΧΟΝΔΡΙΚΟ<text:s/>ΕΜΠΟΡΙΟ<text:s/>ΔΙΑΦΟΡΩΝ<text:s/>ΤΟΥΡΙΣΤΙΚΩΝ<text:s/>ΚΑΙ<text:s/>ΑΟΙΠΩΝ<text:s/>ΠΑΡΟΜΟΙΩΝ</text:span></text:p>
          </table:table-cell>
        </table:table-row>
      </table:table>
      <text:p text:style-name="P1060"><text:span text:style-name="T1060_1">ΕΙΔΩΝ<text:s/>ΑΑΪΚΗΣ<text:s/>ΤΕΧΝΗΣ</text:span></text:p>
      <text:p text:style-name="P1061"><text:span text:style-name="T1061_1">47<text:s/>Αίανίκό<text:s/>εμπόριο,<text:s/>εκτός<text:s/>από<text:s/>το<text:s/>εμπόριο<text:s/>μηχανοκίνητων<text:s/>οχημάτων<text:s/>και<text:s/>μοτοσικλετών</text:span></text:p>
      <text:p text:style-name="P1062"><text:span text:style-name="T1062_1">47530000<text:s/>ΑΙΑΝΙΚΟ<text:s/>ΕΜΠΟΡΙΟ<text:s/>ΧΑΑΙΩΝ,<text:s/>ΚΙΑΙΜΙΩΝ<text:s/>ΚΑΙ<text:s/>ΕΠΕΝΔΥΣΕΩΝ<text:s/>ΔΑΠΕΔΟΥ<text:s/>ΚΑΙ</text:span></text:p>
      <text:p text:style-name="P1063"><text:span text:style-name="T1063_1">ΤΟΙΧΟΥ<text:s/>ΣΕ<text:s/>ΕΞΕΙΔΙΚΕΥΜΕΝΑ<text:s/>ΚΑΤΑΣΤΗΜΑΤΑ</text:span></text:p>
      <text:p text:style-name="P1064"><text:span text:style-name="T1064_1">47535000<text:s/>ΑΙΑΝΙΚΟ<text:s/>ΕΜΠΟΡΙΟ<text:s/>ΧΑΑΙΩΝ,<text:s/>ΚΙΑΙΜΙΩΝ<text:s/>ΚΑΙ<text:s/>ΕΠΕΝΔΥΣΕΩΝ<text:s/>ΔΑΠΕΔΟΥ<text:s/>ΚΑΙ</text:span></text:p>
      <text:p text:style-name="P1065"><text:span text:style-name="T1065_1">ΤΟΙΧΟΥ<text:s/>ΣΕ<text:s/>ΕΞΕΙΔΙΚΕΥΜΕΝΑ<text:s/>ΚΑΤΑΣΤΗΜΑΤΑ</text:span></text:p>
      <text:p text:style-name="P1066"><text:span text:style-name="T1066_1">47535300<text:s/>ΑΙΑΝΙΚΟ<text:s/>ΕΜΠΟΡΙΟ<text:s/>ΧΑΡΤΙΟΥ<text:s/>ΤΟΙΧΟΣΤΡΩΣΙΑΣ<text:s/>(ΤΑΠΕΤΣΑΡΙΑΣ)<text:s/>ΚΑΙ</text:span></text:p>
      <text:p text:style-name="P1067"><text:span text:style-name="T1067_1">ΕΠΕΝΔΥΣΕΩΝ<text:s/>ΔΑΠΕΔΟΥ,<text:s/>ΧΑΑΙΩΝ<text:s/>ΚΑΙ<text:s/>ΚΙΑΙΜΙΩΝ</text:span></text:p>
      <text:p text:style-name="P1068"><text:span text:style-name="T1068_1">47535301<text:s/>ΑΙΑΝΙΚΟ<text:s/>ΕΜΠΟΡΙΟ<text:s/>ΑΑΑΩΝ<text:s/>ΧΑΑΙΩΝ<text:s/>ΚΑΙ<text:s/>ΑΑΑΩΝ<text:s/>ΥΦΑΝΤΙΚΩΝ<text:s/>ΚΑΑΥΜΜΑΤΩΝ<text:s/>ΔΑΠΕΔΩΝ<text:s/>[ΣΥΜΠΕΡΙΑΑΜΒΑΝΟΝΤΑΙ<text:s/>ΚΑΙ<text:s/>ΤΑ<text:s/>ΚΑΑΥΜΜΑΤΑ<text:s/>ΑΠΟ<text:s/>ΠΙΑΗΜΑ<text:s/>(ΤΣΟΧΑ)]</text:span></text:p>
      <text:p text:style-name="P1069"><text:span text:style-name="T1069_1">47535302<text:s/>ΛΙΑΝΙΚΟ<text:s/>ΕΜΠΟΡΙΟ<text:s/>ΕΠΕΝΔΥΣΕΩΝ<text:s/>ΔΑΠΕΔΩΝ<text:s/>ΚΑΙ<text:s/>ΠΑΤΑΚΙΩΝ<text:s/>ΑΠΟ</text:span></text:p>
      <text:p text:style-name="P1070"><text:span text:style-name="T1070_1">ΒΟΥΛΚΑΝΙΣΜΕΝΟ<text:s/>ΕΛΑΣΤΙΚΟ,<text:s/>ΕΚΤΟΣ<text:s/>ΤΟΥ<text:s/>ΚΥΤΤΑΡΙΝΟΕΙΔΟΥΣ</text:span></text:p>
      <table:table table:style-name="Table52">
        <table:table-column table:style-name="Column114"/>
        <table:table-column table:style-name="Column115"/>
        <table:table-row table:style-name="Row137">
          <table:table-cell table:style-name="Cell300">
            <text:p text:style-name="P1071"><text:span text:style-name="T1071_1">47535307</text:span></text:p>
            <text:p text:style-name="P1072"><text:span text:style-name="T1072_1">47535308</text:span></text:p>
            <text:p text:style-name="P1073"><text:span text:style-name="T1073_1">47535311</text:span></text:p>
            <text:p text:style-name="P1074"><text:span text:style-name="T1074_1">47535312</text:span></text:p>
            <text:p text:style-name="P1075"><text:span text:style-name="T1075_1">ΔΑΠΕΔΩΝ,</text:span></text:p>
          </table:table-cell>
          <table:table-cell table:style-name="Cell301">
            <text:p text:style-name="P1076"><text:span text:style-name="T1076_1">ΛΙΑΝΙΚΟ<text:s/>ΕΜΠΟΡΙΟ<text:s/>ΚΙΛΙΜΙΩΝ,<text:s/>ΒΕΛΕΝΤΖΩΝ<text:s/>ΚΑΙ<text:s/>ΠΑΡΟΜΟΙΩΝ<text:s/>ΕΙΔΩΝ</text:span></text:p>
            <text:p text:style-name="P1077"><text:span text:style-name="T1077_1">ΛΙΑΝΙΚΟ<text:s/>ΕΜΠΟΡΙΟ<text:s/>ΛΙΝΟΤΑΠΗΤΩΝ</text:span></text:p>
            <text:p text:style-name="P1078"><text:span text:style-name="T1078_1">ΛΙΑΝΙΚΟ<text:s/>ΕΜΠΟΡΙΟ<text:s/>ΧΑΛΙΩΝ<text:s/>ΓΕΝΙΚΑ</text:span></text:p>
            <text:p text:style-name="P1079"><text:span text:style-name="T1079_1">ΛΙΑΝΙΚΟ<text:s/>ΕΜΠΟΡΙΟ<text:s/>ΧΑΛΙΩΝ<text:s/>ΚΑΙ<text:s/>ΑΛΛΩΝ<text:s/>ΥΦΑΝΤΙΚΩΝ<text:s/>ΚΑΛΥΜΜΑΤΩΝ<text:s/>ΟΥΣΑΝΩΤΩΝ</text:span></text:p>
          </table:table-cell>
        </table:table-row>
        <table:table-row table:style-name="Row138">
          <table:table-cell table:style-name="Cell302">
            <text:p text:style-name="P1080"><text:span text:style-name="T1080_1">47535313</text:span></text:p>
            <text:p text:style-name="P1081"><text:span text:style-name="T1081_1">ΔΑΠΕΔΩΝ,</text:span></text:p>
          </table:table-cell>
          <table:table-cell table:style-name="Cell303">
            <text:p text:style-name="P1082"><text:span text:style-name="T1082_1">ΛΙΑΝΙΚΟ<text:s/>ΕΜΠΟΡΙΟ<text:s/>ΧΑΛΙΩΝ<text:s/>ΚΑΙ<text:s/>ΑΛΛΩΝ<text:s/>ΥΦΑΝΤΙΚΩΝ<text:s/>ΚΑΛΥΜΜΑΤΩΝ<text:s/>ΜΕ<text:s/>ΚΟΜΠΟΥΣ</text:span></text:p>
          </table:table-cell>
        </table:table-row>
        <table:table-row table:style-name="Row139">
          <table:table-cell table:style-name="Cell304">
            <text:p text:style-name="P1083"><text:span text:style-name="T1083_1">47535314</text:span></text:p>
          </table:table-cell>
          <table:table-cell table:style-name="Cell305">
            <text:p text:style-name="P1084"><text:span text:style-name="T1084_1">ΛΙΑΝΙΚΟ<text:s/>ΕΜΠΟΡΙΟ<text:s/>ΧΑΛΙΩΝ<text:s/>ΚΑΙ<text:s/>ΑΛΛΩΝ<text:s/>ΥΦΑΝΤΙΚΩΝ<text:s/>ΚΑΛΥΜΜΑΤΩΝ</text:span></text:p>
          </table:table-cell>
        </table:table-row>
      </table:table>
      <text:p text:style-name="P1085"><text:span text:style-name="T1085_1">ΔΑΠΕΔΩΝ,<text:s/>ΥΦΑΝΤΩΝ</text:span></text:p>
      <text:p text:style-name="P1086"><text:span text:style-name="T1086_1">47646502<text:s/>ΛΙΑΝΙΚΟ<text:s/>ΕΜΠΟΡΙΟ<text:s/>ΑΕΡΟΣΤΑΤΩΝ,<text:s/>ΠΗΔΑΛΙΟΥΧΟΥΜΕΝΩΝ<text:s/>ΚΑΙ<text:s/>ΑΛΛΩΝ<text:s/>ΜΗ<text:s/>ΜΗΧΑΝΟΚΙΝΗΤΩΝ<text:s/>ΑΕΡΟΣΚΑΦΩΝ</text:span></text:p>
      <text:p text:style-name="P1087"><text:span text:style-name="T1087_1">47646504<text:s/>ΛΙΑΝΙΚΟ<text:s/>ΕΜΠΟΡΙΟ<text:s/>ΑΟΛΗΤΙΚΩΝ<text:s/>ΡΟΥΧΩΝ,<text:s/>ΣΤΟΛΩΝ<text:s/>ΣΚΙ<text:s/>ΚΑΙ<text:s/>ΜΑΓΙΟ</text:span></text:p>
      <text:p text:style-name="P1088"><text:span text:style-name="T1088_1">ΚΟΛΥΜΒΗΣΗΣ<text:s/>ΚΑΙ<text:s/>ΑΛΛΩΝ<text:s/>ΕΝΔΥΜΑΤΩΝ</text:span></text:p>
      <text:p text:style-name="P1089"><text:span text:style-name="T1089_1">47646508<text:s/>ΛΙΑΝΙΚΟ<text:s/>ΕΜΠΟΡΙΟ<text:s/>ΑΛΛΩΝ<text:s/>ΣΚΑΦΩΝ<text:s/>ΓΙΑ<text:s/>ΑΝΑΨΥΧΗ<text:s/>Η<text:s/>ΑΟΛΗΤΙΣΜΟ,<text:s/>ΚΩΠΗΛΑΤΩΝ<text:s/>ΒΑΡΚΩΝ<text:s/>ΚΑΙ<text:s/>ΚΑΝΟ</text:span></text:p>
      <text:p text:style-name="P1090"><text:span text:style-name="T1090_1">47646538</text:span></text:p>
      <text:p text:style-name="P1091"><text:span text:style-name="T1091_1">47646549</text:span></text:p>
      <text:p text:style-name="P1092"><text:span text:style-name="T1092_1">47717100</text:span></text:p>
      <text:p text:style-name="P1093"><text:span text:style-name="T1093_1">47717101</text:span></text:p>
      <text:p text:style-name="P1094"><text:span text:style-name="T1094_1">47717102</text:span></text:p>
      <text:p text:style-name="P1095"><text:span text:style-name="T1095_1">ΛΙΑΝΙΚΟ<text:s/>ΕΜΠΟΡΙΟ<text:s/>ΠΛΑΣΤΙΚΩΝ<text:s/>ΕΝΔΥΜΑΤΩΝ,<text:s/>ΟΠΩΣ<text:s/>ΔΥΤΩΝ</text:span></text:p>
      <text:p text:style-name="P1096"><text:span text:style-name="T1096_1">ΛΙΑΝΙΚΟ<text:s/>ΕΜΠΟΡΙΟ<text:s/>ΦΟΥΣΚΩΤΩΝ<text:s/>ΣΚΑΦΩΝ<text:s/>ΓΙΑ<text:s/>ΑΝΑΨΥΧΗ<text:s/>Η<text:s/>ΑΟΛΗΤΙΣΜΟ</text:span></text:p>
      <text:p text:style-name="P1097"><text:span text:style-name="T1097_1">ΛΙΑΝΙΚΟ<text:s/>ΕΜΠΟΡΙΟ<text:s/>ΕΙΔΩΝ<text:s/>ΙΜΑΤΙΣΜΟΥ</text:span></text:p>
      <text:p text:style-name="P1098"><text:span text:style-name="T1098_1">ΛΙΑΝΙΚΟ<text:s/>ΕΜΠΟΡΙΟ<text:s/>-<text:s/>ΜΕΤΑ<text:s/>ΑΠΟ<text:s/>ΕΙΣΑΓΩΓΗ<text:s/>-<text:s/>ΠΑΙΔΙΚΩΝ<text:s/>ΕΝΔΥΜΑΤΩΝ</text:span></text:p>
      <text:p text:style-name="P1099"><text:span text:style-name="T1099_1">ΛΙΑΝΙΚΟ<text:s/>ΕΜΠΟΡΙΟ<text:s/>ΑΛΛΩΝ<text:s/>ΕΤΟΙΜΩΝ<text:s/>ΕΞΑΡΤΗΜΑΤΩΝ<text:s/>ΡΟΥΧΙΣΜΟΥ<text:s/>ΚΑΙ<text:s/>ΜΕΡΩΝ<text:s/>ΕΝΔΥΜΑΤΩΝ<text:s/>Η<text:s/>ΕΞΑΡΤΗΜΑΤΩΝ<text:s/>ΡΟΥΧΙΣΜΟΥ,<text:s/>ΠΛΕΚΤΩΝ<text:s/>Η<text:s/>ΚΡΟΣΕ</text:span></text:p>
      <text:p text:style-name="P1100"><text:span text:style-name="T1100_1">47717103<text:s/>ΛΙΑΝΙΚΟ<text:s/>ΕΜΠΟΡΙΟ<text:s/>ΑΛΛΩΝ<text:s/>ΚΑΛΥΜΜΑΤΩΝ<text:s/>ΚΕΦΑΛΙΟΥ,<text:s/>ΚΕΦΑΛΟΔΕΣΜΩΝ,<text:s/>ΦΟΔΡΩΝ,<text:s/>ΚΑΛΥΜΜΑΤΩΝ,<text:s/>ΣΚΕΛΕΤΩΝ<text:s/>ΚΑΠΕΛΩΝ,<text:s/>ΠΛΑΙΣΙΩΝ<text:s/>ΚΑΠΕΛΩΝ,<text:s/>ΓΕΙΣΩΝ<text:s/>ΚΑΙ<text:s/>ΥΠΟΣΙΑΓΩΝΩΝ,<text:s/>ΓΙΑ<text:s/>ΚΑΛΥΜΜΑΤΑ<text:s/>ΚΕΦΑΛΙΟΥ</text:span></text:p>
      <text:p text:style-name="P1101"><text:span text:style-name="T1101_1">47717104</text:span></text:p>
      <text:p text:style-name="P1102"><text:span text:style-name="T1102_1">47717105</text:span></text:p>
      <text:p text:style-name="P1103"><text:span text:style-name="T1103_1">47717106</text:span></text:p>
      <text:p text:style-name="P1104"><text:span text:style-name="T1104_1">ΛΙΑΝΙΚΟ<text:s/>ΕΜΠΟΡΙΟ<text:s/>ΑΛΛΩΝ<text:s/>ΕΝΔΥΜΑΤΩΝ<text:s/>ΕΡΓΑΣΙΑΣ</text:span></text:p>
      <text:p text:style-name="P1105"><text:span text:style-name="T1105_1">ΛΙΑΝΙΚΟ<text:s/>ΕΜΠΟΡΙΟ<text:s/>ΑΝΔΡΙΚΩΝ<text:s/>ΕΝΔΥΜΑΤΩΝ<text:s/>ΓΙΑ<text:s/>ΕΠΑΓΓΕΛΜΑΤΙΚΗ<text:s/>ΧΡΗΣΗ</text:span></text:p>
      <text:p text:style-name="P1106"><text:span text:style-name="T1106_1">ΛΙΑΝΙΚΟ<text:s/>ΕΜΠΟΡΙΟ<text:s/>ΑΝΔΡΙΚΩΝ<text:s/>Η<text:s/>ΑΓΟΡΙΣΤΙΚΩΝ<text:s/>ΑΟΛΗΤΙΚΩΝ<text:s/>ΚΑΙ<text:s/>ΑΛΛΩΝ<text:s/>ΦΑΝΕΛΑΚΙΩΝ,<text:s/>ΣΩΒΡΑΚΩΝ,<text:s/>ΣΛΙΠ,<text:s/>ΠΙΤΖΑΜΩΝ,<text:s/>ΡΟΜΠΩΝ</text:span></text:p>
      <text:p text:style-name="P1107"><text:span text:style-name="T1107_1">47717107<text:s/>ΛΙΑΝΙΚΟ<text:s/>ΕΜΠΟΡΙΟ<text:s/>ΑΝΔΡΙΚΩΝ<text:s/>Η<text:s/>ΑΓΟΡΙΣΤΙΚΩΝ<text:s/>ΚΟΣΤΟΥΜΙΩΝ,<text:s/>ΣΥΝΟΛΩΝ,<text:s/>ΣΑΚΑΚΙΩΝ,<text:s/>ΜΠΛΕΙΖΕΡ,<text:s/>ΠΑΝΤΕΛΟΝΙΩΝ,<text:s/>ΦΟΡΜΩΝ<text:s/>ΜΕ<text:s/>ΜΠΟΥΣΤΟ<text:s/>ΚΑΙ<text:s/>ΜΕ<text:s/>ΤΙΡΑΝΤΕΣ,<text:s/>ΒΕΡΜΟΥΔΩΝ<text:s/>ΚΑΙ<text:s/>ΣΟΡΤΣ</text:span></text:p>
      <text:p text:style-name="P1108"><text:span text:style-name="T1108_1">47717108<text:s/>ΛΙΑΝΙΚΟ<text:s/>ΕΜΠΟΡΙΟ<text:s/>ΑΝΔΡΙΚΩΝ<text:s/>Η<text:s/>ΑΓΟΡΙΣΤΙΚΩΝ<text:s/>ΠΑΛΤΩΝ,<text:s/>ΗΜΙΠΑΛΤΩΝ,<text:s/>ΚΑΠΩΝ,<text:s/>ΕΠΕΝΔΥΤΩΝ,<text:s/>ΑΝΟΡΑΚ,<text:s/>ΑΔΙΑΒΡΟΧΩΝ,<text:s/>ΑΝΤΙΑΝΕΜΙΚΩΝ<text:s/>ΚΑΙ<text:s/>ΠΑΡΟΜΟΙΩΝ<text:s/>ΕΙΔΩΝ<text:s/>47717109<text:s/>ΛΙΑΝΙΚΟ<text:s/>ΕΜΠΟΡΙΟ<text:s/>ΑΝΔΡΙΚΩΝ<text:s/>Η<text:s/>ΑΓΟΡΙΣΤΙΚΩΝ<text:s/>ΣΑΚΑΚΙΩΝ<text:s/>Η<text:s/>ΜΠΛΕΙΖΕΡ</text:span></text:p>
      <text:p text:style-name="P1109"><text:span text:style-name="T1109_1">47717110</text:span></text:p>
      <text:p text:style-name="P1110"><text:span text:style-name="T1110_1">ΛΙΑΝΙΚΟ<text:s/>ΕΜΠΟΡΙΟ<text:s/>ΑΝΔΡΙΚΩΝ<text:s/>ΠΟΥΚΑΜΙΣΩΝ,<text:s/>ΠΙΤΖΑΜΩΝ,<text:s/>ΜΠΛΟΥΖΩΝ</text:span></text:p>
      <text:p text:style-name="P1111"><text:span text:style-name="T1111_1">ΕΣΩΡΟΥΧΩΝ<text:s/>ΚΑΙ<text:s/>ΠΑΡΟΜΟΙΩΝ<text:s/>ΕΙΔΩΝ</text:span></text:p>
      <text:p text:style-name="P1112"><text:span text:style-name="T1112_1">47717111</text:span></text:p>
      <text:p text:style-name="P1113"><text:span text:style-name="T1113_1">ΡΟΥΧΙΣΜΟΥ</text:span></text:p>
      <text:p text:style-name="P1114"><text:span text:style-name="T1114_1">47717112</text:span></text:p>
      <text:p text:style-name="P1115"><text:span text:style-name="T1115_1">47717113</text:span></text:p>
      <text:p text:style-name="P1116"><text:span text:style-name="T1116_1">47717114</text:span></text:p>
      <text:p text:style-name="P1117"><text:span text:style-name="T1117_1">ΧΡΗΣΗ</text:span></text:p>
      <text:p text:style-name="P1118"><text:span text:style-name="T1118_1">ΛΙΑΝΙΚΟ<text:s/>ΕΜΠΟΡΙΟ<text:s/>ΒΡΕΦΙΚΩΝ<text:s/>ΕΝΔΥΜΑΤΩΝ<text:s/>ΚΑΙ<text:s/>ΕΞΑΡΤΗΜΑΤΩΝ</text:span></text:p>
      <text:p text:style-name="P1119"><text:span text:style-name="T1119_1">ΛΙΑΝΙΚΟ<text:s/>ΕΜΠΟΡΙΟ<text:s/>ΓΑΝΤΙΩΝ<text:s/>ΚΑΙ<text:s/>ΓΑΝΤΙΩΝ<text:s/>ΧΩΡΙΣ<text:s/>ΔΑΚΤΥΛΑ</text:span></text:p>
      <text:p text:style-name="P1120"><text:span text:style-name="T1120_1">ΛΙΑΝΙΚΟ<text:s/>ΕΜΠΟΡΙΟ<text:s/>ΓΟΥΝΑΡΙΚΩΝ<text:s/>ΓΕΝΙΚΑ</text:span></text:p>
      <text:p text:style-name="P1121"><text:span text:style-name="T1121_1">ΛΙΑΝΙΚΟ<text:s/>ΕΜΠΟΡΙΟ<text:s/>ΓΥΝΑΙΚΕΙΩΝ<text:s/>ΕΝΔΥΜΑΤΩΝ,<text:s/>ΓΙΑ<text:s/>ΕΠΑΓΓΕΛΜΑΤΙΚΗ</text:span></text:p>
      <table:table table:style-name="Table53">
        <table:table-column table:style-name="Column116"/>
        <table:table-column table:style-name="Column117"/>
        <table:table-row table:style-name="Row140">
          <table:table-cell table:style-name="Cell306">
            <text:p text:style-name="P1122"><text:span text:style-name="T1122_1">48186</text:span></text:p>
          </table:table-cell>
          <table:table-cell table:style-name="Cell307">
            <text:p text:style-name="P1123"><text:span text:style-name="T1123_1">ΕΦΗΜΕΡΙ∆Α<text:s/>TΗΣ<text:s/>ΚΥΒΕΡΝΗΣΕΩΣ<text:s/></text:span><text:span text:style-name="T1123_2">Τεύχος<text:s/>B’<text:s/>4750/08.09.2022</text:span></text:p>
          </table:table-cell>
        </table:table-row>
        <table:table-row table:style-name="Row141">
          <table:table-cell table:style-name="Cell308">
            <text:p text:style-name="P1124"><text:span text:style-name="T1124_1">47717115</text:span></text:p>
            <text:p text:style-name="P1125"><text:span text:style-name="T1125_1">47717116</text:span></text:p>
            <text:p text:style-name="P1126"><text:span text:style-name="T1126_1">47717117</text:span></text:p>
          </table:table-cell>
          <table:table-cell table:style-name="Cell309">
            <text:p text:style-name="P1127"><text:span text:style-name="T1127_1">ΑΙΑΝΙΚΟ<text:s/>ΕΜΠΟΡΙΟ<text:s/>ΓΥΝΑΙΚΕΙΩΝ<text:s/>ΕΣΩΡΟΥΧΩΝ<text:s/>ΓΕΝΙΚΑ</text:span></text:p>
            <text:p text:style-name="P1128"><text:span text:style-name="T1128_1">ΑΙΑΝΙΚΟ<text:s/>ΕΜΠΟΡΙΟ<text:s/>ΓΥΝΑΙΚΕΙΩΝ<text:s/>ΕΤΟΙΜΩΝ<text:s/>ΕΝΔΥΜΑΤΩΝ<text:s/>ΚΑΙ<text:s/>ΦΟΡΕΜΑΤΩΝ</text:span></text:p>
            <text:p text:style-name="P1129"><text:span text:style-name="T1129_1">ΑΙΑΝΙΚΟ<text:s/></text:span><text:span text:style-name="T1129_2">ΕΜΠΟΡΙΟ</text:span><text:span text:style-name="T1129_3"><text:s/>ΓΥΝΑΙΚΕΙΩΝ<text:s/></text:span><text:span text:style-name="T1129_4">ΖΩΝΩΝ</text:span></text:p>
          </table:table-cell>
        </table:table-row>
        <table:table-row table:style-name="Row142">
          <table:table-cell table:style-name="Cell310">
            <text:p text:style-name="P1130"><text:span text:style-name="T1130_1">47717118</text:span></text:p>
          </table:table-cell>
          <table:table-cell table:style-name="Cell311">
            <text:p text:style-name="P1131"><text:span text:style-name="T1131_1">ΑΙΑΝΙΚΟ<text:s/></text:span><text:span text:style-name="T1131_2">ΕΜΠΟΡΙΟ</text:span><text:span text:style-name="T1131_3"><text:s/>ΓΥΝΑΙΚΕΙΩΝ<text:s/></text:span><text:span text:style-name="T1131_4">ΖΩΝΩΝ,</text:span><text:span text:style-name="T1131_5"><text:s/>ΕΣΩΡΟΥΧΩΝ,<text:s/>ΝΥΧΤΙΚΩΝ,</text:span></text:p>
          </table:table-cell>
        </table:table-row>
      </table:table>
      <text:p text:style-name="P1132"><text:span text:style-name="T1132_1">ΡΟΜΠΩΝ<text:s/>ΚΑΙ<text:s/>ΠΑΡΟΜΟΙΩΝ<text:s/>ΕΙΔΩΝ</text:span></text:p>
      <table:table table:style-name="Table54">
        <table:table-column table:style-name="Column118"/>
        <table:table-column table:style-name="Column119"/>
        <table:table-row table:style-name="Row143">
          <table:table-cell table:style-name="Cell312">
            <text:p text:style-name="P1133"><text:span text:style-name="T1133_1">47717119</text:span></text:p>
          </table:table-cell>
          <table:table-cell table:style-name="Cell313">
            <text:p text:style-name="P1134"><text:span text:style-name="T1134_1">ΑΙΑΝΙΚΟ<text:s/>ΕΜΠΟΡΙΟ<text:s/>ΓΥΝΑΙΚΕΙΩΝ<text:s/>Η<text:s/>ΚΟΡΙΤΣΙΣΤΙΚΩΝ<text:s/>ΑΟΑΗΤΙΚΩΝ<text:s/>ΚΑΙ<text:s/>ΑΑΑΩΝ</text:span></text:p>
          </table:table-cell>
        </table:table-row>
      </table:table>
      <text:p text:style-name="P1135"><text:span text:style-name="T1135_1">ΦΑΝΕΑΑΚΙΩΝ,<text:s/>ΚΟΜΠΙΝΕΖΟΝ,<text:s/>ΜΕΣΟΦΟΡΙΩΝ,<text:s/>ΣΑΙΠ,<text:s/>ΚΙΑΟΤΩΝ,<text:s/>ΝΥΧΤΙΚΩΝ,<text:s/>ΜΠΟΥΡΝΟΥΖΙΩΝ,<text:s/>ΡΟΜΠΩΝ<text:s/>ΚΑΙ<text:s/>ΠΑΡΟΜΟΙΩΝ<text:s/>ΕΙΔΩΝ</text:span></text:p>
      <table:table table:style-name="Table55">
        <table:table-column table:style-name="Column120"/>
        <table:table-column table:style-name="Column121"/>
        <table:table-row table:style-name="Row144">
          <table:table-cell table:style-name="Cell314">
            <text:p text:style-name="P1136"><text:span text:style-name="T1136_1">47717120</text:span></text:p>
            <text:p text:style-name="P1137"><text:span text:style-name="T1137_1">ΣΥΝΟΑΩΝ,</text:span></text:p>
          </table:table-cell>
          <table:table-cell table:style-name="Cell315">
            <text:p text:style-name="P1138"><text:span text:style-name="T1138_1">ΑΙΑΝΙΚΟ<text:s/>ΕΜΠΟΡΙΟ<text:s/>ΓΥΝΑΙΚΕΙΩΝ<text:s/>Η<text:s/>ΚΟΡΙΤΣΙΣΤΙΚΩΝ<text:s/>ΚΟΣΤΟΥΜΙΩΝ,<text:s/>ΣΑΚΑΚΙΩΝ,<text:s/>ΦΟΡΕΜΑΤΩΝ,<text:s/>ΦΟΥΣΤΩΝ,<text:s/>ΠΑΝΤΕΑΟΝΙΩΝ,<text:s/>ΦΟΡΜΩΝ<text:s/>ΜΕ</text:span></text:p>
          </table:table-cell>
        </table:table-row>
      </table:table>
      <text:p text:style-name="P1139"><text:span text:style-name="T1139_1">ΜΠΟΥΣΤΟ<text:s/>ΚΑΙ<text:s/>ΜΕ<text:s/>ΤΙΡΑΝΤΕΣ,<text:s/>ΒΕΡΜΟΥΔΩΝ<text:s/>ΚΑΙ<text:s/>ΣΟΡΤΣ</text:span></text:p>
      <table:table table:style-name="Table56">
        <table:table-column table:style-name="Column122"/>
        <table:table-column table:style-name="Column123"/>
        <table:table-row table:style-name="Row145">
          <table:table-cell table:style-name="Cell316">
            <text:p text:style-name="P1140"><text:span text:style-name="T1140_1">47717121</text:span></text:p>
          </table:table-cell>
          <table:table-cell table:style-name="Cell317">
            <text:p text:style-name="P1141"><text:span text:style-name="T1141_1">ΑΙΑΝΙΚΟ<text:s/>ΕΜΠΟΡΙΟ<text:s/>ΓΥΝΑΙΚΕΙΩΝ<text:s/>Η<text:s/>ΚΟΡΙΤΣΙΣΤΙΚΩΝ<text:s/>ΜΠΑΟΥΖΩΝ,</text:span></text:p>
          </table:table-cell>
        </table:table-row>
      </table:table>
      <text:p text:style-name="P1142"><text:span text:style-name="T1142_1">ΠΟΥΚΑΜΙΣΩΝ<text:s/>ΚΑΙ<text:s/>ΣΕΜΙΖΙΕ</text:span></text:p>
      <table:table table:style-name="Table57">
        <table:table-column table:style-name="Column124"/>
        <table:table-column table:style-name="Column125"/>
        <table:table-row table:style-name="Row146">
          <table:table-cell table:style-name="Cell318">
            <text:p text:style-name="P1143"><text:span text:style-name="T1143_1">47717122</text:span></text:p>
          </table:table-cell>
          <table:table-cell table:style-name="Cell319">
            <text:p text:style-name="P1144"><text:span text:style-name="T1144_1">ΑΙΑΝΙΚΟ<text:s/>ΕΜΠΟΡΙΟ<text:s/>ΓΥΝΑΙΚΕΙΩΝ<text:s/>Η<text:s/>ΚΟΡΙΤΣΙΣΤΙΚΩΝ<text:s/>ΠΑΑΤΩΝ,<text:s/>ΗΜΙΠΑΑΤΩΝ,</text:span></text:p>
          </table:table-cell>
        </table:table-row>
      </table:table>
      <text:p text:style-name="P1145"><text:span text:style-name="T1145_1">ΚΑΠΩΝ,<text:s/>ΕΠΕΝΔΥΤΩΝ,<text:s/>ΑΝΟΡΑΚ,<text:s/>ΑΔΙΑΒΡΟΧΩΝ,<text:s/>ΑΝΤΙΑΝΕΜΙΚΩΝ<text:s/>ΚΑΙ<text:s/>ΠΑΡΟΜΟΙΩΝ<text:s/>ΕΙΔΩΝ</text:span></text:p>
      <table:table table:style-name="Table58">
        <table:table-column table:style-name="Column126"/>
        <table:table-column table:style-name="Column127"/>
        <table:table-row table:style-name="Row147">
          <table:table-cell table:style-name="Cell320">
            <text:p text:style-name="P1146"><text:span text:style-name="T1146_1">47717123</text:span></text:p>
            <text:p text:style-name="P1147"><text:span text:style-name="T1147_1">47717124</text:span></text:p>
            <text:p text:style-name="P1148"><text:span text:style-name="T1148_1">47717125</text:span></text:p>
          </table:table-cell>
          <table:table-cell table:style-name="Cell321">
            <text:p text:style-name="P1149"><text:span text:style-name="T1149_1">ΑΙΑΝΙΚΟ<text:s/>ΕΜΠΟΡΙΟ<text:s/>ΓΥΝΑΙΚΕΙΩΝ<text:s/>ΚΑΠΕΑΩΝ</text:span></text:p>
            <text:p text:style-name="P1150"><text:span text:style-name="T1150_1">ΑΙΑΝΙΚΟ<text:s/>ΕΜΠΟΡΙΟ<text:s/>ΔΕΡΜΑΤΙΝΩΝ<text:s/>ΕΝΔΥΜΑΤΩΝ</text:span></text:p>
            <text:p text:style-name="P1151"><text:span text:style-name="T1151_1">ΑΙΑΝΙΚΟ<text:s/>ΕΜΠΟΡΙΟ<text:s/>ΔΕΨΑΣΜΕΝΩΝ<text:s/>Η<text:s/>ΚΑΤΕΡΓΑΣΜΕΝΩΝ</text:span></text:p>
          </table:table-cell>
        </table:table-row>
      </table:table>
      <text:p text:style-name="P1152"><text:span text:style-name="T1152_1">ΓΟΥΝΟΔΕΡΜΑΤΩΝ</text:span></text:p>
      <table:table table:style-name="Table59">
        <table:table-column table:style-name="Column128"/>
        <table:table-column table:style-name="Column129"/>
        <table:table-row table:style-name="Row148">
          <table:table-cell table:style-name="Cell322">
            <text:p text:style-name="P1153"><text:span text:style-name="T1153_1">47717126</text:span></text:p>
          </table:table-cell>
          <table:table-cell table:style-name="Cell323">
            <text:p text:style-name="P1154"><text:span text:style-name="T1154_1">ΑΙΑΝΙΚΟ<text:s/>ΕΜΠΟΡΙΟ<text:s/>ΕΙΔΩΝ<text:s/>ΕΝΔΥΣΗΣ<text:s/>ΚΑΙ<text:s/>ΕΞΑΡΤΗΜΑΤΩΝ<text:s/>ΡΟΥΧΙΣΜΟΥ<text:s/>ΑΠΟ</text:span></text:p>
          </table:table-cell>
        </table:table-row>
      </table:table>
      <text:p text:style-name="P1155"><text:span text:style-name="T1155_1">ΒΟΥΑΚΑΝΙΣΜΕΝΟ<text:s/>ΕΑΑΣΤΙΚΟ,<text:s/>ΕΚΤΟΣ<text:s/>ΤΟΥ<text:s/>ΣΚΑΗΡΟΥ<text:s/>ΕΑΑΣΤΙΚΟΥ</text:span></text:p>
      <table:table table:style-name="Table60">
        <table:table-column table:style-name="Column130"/>
        <table:table-column table:style-name="Column131"/>
        <table:table-row table:style-name="Row149">
          <table:table-cell table:style-name="Cell324">
            <text:p text:style-name="P1156"><text:span text:style-name="T1156_1">47717127</text:span></text:p>
          </table:table-cell>
          <table:table-cell table:style-name="Cell325">
            <text:p text:style-name="P1157"><text:span text:style-name="T1157_1">ΑΙΑΝΙΚΟ<text:s/>ΕΜΠΟΡΙΟ<text:s/>ΕΙΔΩΝ<text:s/>ΕΝΔΥΣΗΣ,<text:s/>ΕΞΑΡΤΗΜΑΤΩΝ<text:s/>ΡΟΥΧΙΣΜΟΥ<text:s/>ΚΑΙ</text:span></text:p>
          </table:table-cell>
        </table:table-row>
      </table:table>
      <text:p text:style-name="P1158"><text:span text:style-name="T1158_1">ΑΑΑΩΝ<text:s/>ΕΙΔΩΝ<text:s/>ΑΠΟ<text:s/>ΓΟΥΝΟΔΕΡΜΑ<text:s/>(ΕΚΤΟΣ<text:s/>ΑΠΟ<text:s/>ΚΑΑΥΜΜΑΤΑ<text:s/>ΚΕΦΑΑΙΟΥ)</text:span></text:p>
      <table:table table:style-name="Table61">
        <table:table-column table:style-name="Column132"/>
        <table:table-column table:style-name="Column133"/>
        <table:table-row table:style-name="Row150">
          <table:table-cell table:style-name="Cell326">
            <text:p text:style-name="P1159"><text:span text:style-name="T1159_1">47717128</text:span></text:p>
            <text:p text:style-name="P1160"><text:span text:style-name="T1160_1">47717129</text:span></text:p>
            <text:p text:style-name="P1161"><text:span text:style-name="T1161_1">47717130</text:span></text:p>
          </table:table-cell>
          <table:table-cell table:style-name="Cell327">
            <text:p text:style-name="P1162"><text:span text:style-name="T1162_1">ΑΙΑΝΙΚΟ<text:s/>ΕΜΠΟΡΙΟ<text:s/>ΕΙΔΩΝ<text:s/>ΕΣΩΤΕΡΙΚΗΣ<text:s/>ΕΝΔΥΣΗΣ,<text:s/>ΑΠΟ<text:s/>ΧΑΡΤΙ<text:s/>Η<text:s/>ΚΥΤΤΑΡΙΝΗ</text:span></text:p>
            <text:p text:style-name="P1163"><text:span text:style-name="T1163_1">ΑΙΑΝΙΚΟ<text:s/>ΕΜΠΟΡΙΟ<text:s/>ΕΙΔΩΝ<text:s/>ΝΕΩΤΕΡΙΣΜΩΝ</text:span></text:p>
            <text:p text:style-name="P1164"><text:span text:style-name="T1164_1">ΑΙΑΝΙΚΟ<text:s/>ΕΜΠΟΡΙΟ<text:s/>ΕΝΔΥΜΑΤΩΝ<text:s/>ΑΠΟ<text:s/>ΠΙΑΗΜΑ<text:s/>(ΤΣΟΧΑ)<text:s/>Η<text:s/>ΜΗ<text:s/>ΥΦΑΝΤΩΝ,</text:span></text:p>
          </table:table-cell>
        </table:table-row>
      </table:table>
      <text:p text:style-name="P1165"><text:span text:style-name="T1165_1">ΥΦΑΝΤΙΚΩΝ<text:s/>ΥΑΩΝ<text:s/>ΕΜΠΟΤΙΣΜΕΝΩΝ<text:s/>Η<text:s/>ΕΠΕΝΔΥΜΕΝΩΝ</text:span></text:p>
      <table:table table:style-name="Table62">
        <table:table-column table:style-name="Column134"/>
        <table:table-column table:style-name="Column135"/>
        <table:table-row table:style-name="Row151">
          <table:table-cell table:style-name="Cell328">
            <text:p text:style-name="P1166"><text:span text:style-name="T1166_1">47717131</text:span></text:p>
            <text:p text:style-name="P1167"><text:span text:style-name="T1167_1">47717132</text:span></text:p>
            <text:p text:style-name="P1168"><text:span text:style-name="T1168_1">47717133</text:span></text:p>
          </table:table-cell>
          <table:table-cell table:style-name="Cell329">
            <text:p text:style-name="P1169"><text:span text:style-name="T1169_1">ΑΙΑΝΙΚΟ<text:s/>ΕΜΠΟΡΙΟ<text:s/>ΕΝΔΥΜΑΤΩΝ<text:s/>ΑΠΟ<text:s/>ΠΑΑΣΤΙΚΟ</text:span></text:p>
            <text:p text:style-name="P1170"><text:span text:style-name="T1170_1">ΑΙΑΝΙΚΟ<text:s/>ΕΜΠΟΡΙΟ<text:s/>ΕΝΔΥΜΑΤΩΝ<text:s/>ΓΑΜΟΥ<text:s/>ΚΑΙ<text:s/>ΒΑΠΤΙΣΤΙΚΩΝ</text:span></text:p>
            <text:p text:style-name="P1171"><text:span text:style-name="T1171_1">ΑΙΑΝΙΚΟ<text:s/>ΕΜΠΟΡΙΟ<text:s/>ΕΞΑΡΤΗΜΑΤΩΝ<text:s/>ΡΟΥΧΙΣΜΟΥ<text:s/>(ΣΥΜΠΕΡΙΑΑΜΒΑΝΟΝΤΑΙ</text:span></text:p>
          </table:table-cell>
        </table:table-row>
      </table:table>
      <text:p text:style-name="P1172"><text:span text:style-name="T1172_1">ΚΑΙ<text:s/>ΤΑ<text:s/>ΓΑΝΤΙΑ)<text:s/>ΑΠΟ<text:s/>ΠΑΑΣΤΙΚΟ</text:span></text:p>
      <table:table table:style-name="Table63">
        <table:table-column table:style-name="Column136"/>
        <table:table-column table:style-name="Column137"/>
        <table:table-row table:style-name="Row152">
          <table:table-cell table:style-name="Cell330">
            <text:p text:style-name="P1173"><text:span text:style-name="T1173_1">47717134</text:span></text:p>
          </table:table-cell>
          <table:table-cell table:style-name="Cell331">
            <text:p text:style-name="P1174"><text:span text:style-name="T1174_1">ΑΙΑΝΙΚΟ<text:s/>ΕΜΠΟΡΙΟ<text:s/>ΕΞΑΡΤΗΜΑΤΩΝ<text:s/>ΡΟΥΧΙΣΜΟΥ<text:s/>ΑΠΟ<text:s/>ΓΟΥΝΟΔΕΡΜΑ,</text:span></text:p>
          </table:table-cell>
        </table:table-row>
      </table:table>
      <text:p text:style-name="P1175"><text:span text:style-name="T1175_1">(ΕΚΤΟΣ<text:s/>ΑΠΟ<text:s/>ΚΑΑΥΜΜΑΤΑ<text:s/>ΚΕΦΑΑΙΟΥ)</text:span></text:p>
      <table:table table:style-name="Table64">
        <table:table-column table:style-name="Column138"/>
        <table:table-column table:style-name="Column139"/>
        <table:table-row table:style-name="Row153">
          <table:table-cell table:style-name="Cell332">
            <text:p text:style-name="P1176"><text:span text:style-name="T1176_1">47717135</text:span></text:p>
            <text:p text:style-name="P1177"><text:span text:style-name="T1177_1">ΔΕΡΜΑΤΟΣ</text:span></text:p>
          </table:table-cell>
          <table:table-cell table:style-name="Cell333">
            <text:p text:style-name="P1178"><text:span text:style-name="T1178_1">ΑΙΑΝΙΚΟ<text:s/>ΕΜΠΟΡΙΟ<text:s/>ΕΞΑΡΤΗΜΑΤΩΝ<text:s/>ΡΟΥΧΙΣΜΟΥ<text:s/>ΑΠΟ<text:s/>ΔΕΡΜΑ<text:s/>Η<text:s/>ΣΥΝΟΕΣΗ</text:span></text:p>
          </table:table-cell>
        </table:table-row>
        <table:table-row table:style-name="Row154">
          <table:table-cell table:style-name="Cell334">
            <text:p text:style-name="P1179"><text:span text:style-name="T1179_1">47717136</text:span></text:p>
          </table:table-cell>
          <table:table-cell table:style-name="Cell335">
            <text:p text:style-name="P1180"><text:span text:style-name="T1180_1">ΑΙΑΝΙΚΟ<text:s/>ΕΜΠΟΡΙΟ<text:s/>ΕΞΑΡΤΗΜΑΤΩΝ<text:s/>ΡΟΥΧΙΣΜΟΥ,<text:s/>ΑΠΟ<text:s/>ΧΑΡΤΟΠΟΑΤΟ,</text:span></text:p>
          </table:table-cell>
        </table:table-row>
      </table:table>
      <text:p text:style-name="P1181"><text:span text:style-name="T1181_1">ΧΑΡΤΙ,<text:s/>ΧΑΡΤΟΒΑΜΒΑΚΑ<text:s/>Η<text:s/>ΡΟΑΑ<text:s/>ΙΝΩΝ<text:s/>ΚΥΤΤΑΡΙΝΗΣ</text:span></text:p>
      <table:table table:style-name="Table65">
        <table:table-column table:style-name="Column140"/>
        <table:table-column table:style-name="Column141"/>
        <table:table-row table:style-name="Row155">
          <table:table-cell table:style-name="Cell336">
            <text:p text:style-name="P1182"><text:span text:style-name="T1182_1">47717137</text:span></text:p>
            <text:p text:style-name="P1183"><text:span text:style-name="T1183_1">47717138</text:span></text:p>
            <text:p text:style-name="P1184"><text:span text:style-name="T1184_1">ΑΑΑΗ<text:s/>ΥΑΗ</text:span></text:p>
            <text:p text:style-name="P1185"><text:span text:style-name="T1185_1">47717139</text:span></text:p>
            <text:p text:style-name="P1186"><text:span text:style-name="T1186_1">47717140</text:span></text:p>
          </table:table-cell>
          <table:table-cell table:style-name="Cell337">
            <text:p text:style-name="P1187"><text:span text:style-name="T1187_1">ΑΙΑΝΙΚΟ<text:s/>ΕΜΠΟΡΙΟ<text:s/>ΕΤΟΙΜΩΝ<text:s/>ΑΝΔΡΙΚΩΝ<text:s/>ΕΝΔΥΜΑΤΩΝ</text:span></text:p>
            <text:p text:style-name="P1188"><text:span text:style-name="T1188_1">ΑΙΑΝΙΚΟ<text:s/>ΕΜΠΟΡΙΟ<text:s/>ΖΩΝΩΝ<text:s/>ΚΑΙ<text:s/>ΠΑΡΟΜΟΙΩΝ<text:s/>ΕΙΔΩΝ<text:s/>ΑΠΟ<text:s/>ΔΕΡΜΑ<text:s/>Η<text:s/>ΑΠΟ</text:span></text:p>
            <text:p text:style-name="P1189"><text:span text:style-name="T1189_1">ΑΙΑΝΙΚΟ<text:s/>ΕΜΠΟΡΙΟ<text:s/>ΙΕΡΑΤΙΚΩΝ<text:s/>ΑΜΦΙΩΝ<text:s/>ΚΑΙ<text:s/>ΤΩΝ<text:s/>ΕΞΑΡΤΗΜΑΤΩΝ<text:s/>ΤΟΥΣ</text:span></text:p>
            <text:p text:style-name="P1190"><text:span text:style-name="T1190_1">ΑΙΑΝΙΚΟ<text:s/>ΕΜΠΟΡΙΟ<text:s/>ΚΑΑΥΜΜΑΤΩΝ<text:s/>ΚΕΦΑΑΗΣ<text:s/>ΑΣΦΑΑΕΙΑΣ,<text:s/>ΚΑΠΕΑΩΝ<text:s/>ΚΑΙ</text:span></text:p>
          </table:table-cell>
        </table:table-row>
      </table:table>
      <text:p text:style-name="P1191"><text:span text:style-name="T1191_1">ΑΑΑΩΝ<text:s/>ΚΑΑΥΜΜΑΤΩΝ<text:s/>ΚΕΦΑΑΗΣ,<text:s/>ΑΠΟ<text:s/>ΚΑΟΥΤΣΟΥΚ<text:s/>Η<text:s/>ΠΑΑΣΤΙΚΕΣ<text:s/>ΥΑΕΣ</text:span></text:p>
      <table:table table:style-name="Table66">
        <table:table-column table:style-name="Column142"/>
        <table:table-column table:style-name="Column143"/>
        <table:table-row table:style-name="Row156">
          <table:table-cell table:style-name="Cell338">
            <text:p text:style-name="P1192"><text:span text:style-name="T1192_1">47717141</text:span></text:p>
          </table:table-cell>
          <table:table-cell table:style-name="Cell339">
            <text:p text:style-name="P1193"><text:span text:style-name="T1193_1">ΑΙΑΝΙΚΟ<text:s/>ΕΜΠΟΡΙΟ<text:s/>ΚΑΠΕΑΩΝ</text:span></text:p>
          </table:table-cell>
        </table:table-row>
      </table:table>
      <text:p text:style-name="P1194"><text:span text:style-name="T1194_1">47717142<text:s/>ΛΙΑΝΙΚΟ<text:s/>ΕΜΠΟΡΙΟ<text:s/>ΚΑΠΕΛΩΝ<text:s/>ΚΑΙ<text:s/>ΑΛΛΩΝ<text:s/>ΚΑΛΥΜΜΑΤΩΝ<text:s/>ΚΕΦΑΛΙΟΥ,<text:s/>ΦΙΛΕΔΩΝ<text:s/>ΜΑΛΛΙΩΝ</text:span></text:p>
      <table:table table:style-name="Table67">
        <table:table-column table:style-name="Column144"/>
        <table:table-column table:style-name="Column145"/>
        <table:table-row table:style-name="Row157">
          <table:table-cell table:style-name="Cell340">
            <text:p text:style-name="P1195"><text:span text:style-name="T1195_1">47717143</text:span></text:p>
          </table:table-cell>
          <table:table-cell table:style-name="Cell341">
            <text:p text:style-name="P1196"><text:span text:style-name="T1196_1">ΛΙΑΝΙΚΟ<text:s/>ΕΜΠΟΡΙΟ<text:s/>ΚΟΛΑΝ,<text:s/>ΚΑΛΣΟΝ,<text:s/>ΜΑΚΡΙΩΝ<text:s/>ΚΑΙ<text:s/>ΚΟΝΤΩΝ<text:s/>ΚΑΛΤΣΩΝ</text:span></text:p>
          </table:table-cell>
        </table:table-row>
      </table:table>
      <text:p text:style-name="P1197"><text:span text:style-name="T1197_1">ΚΑΙ<text:s/>ΑΛΛΩΝ<text:s/>ΕΙΔΩΝ<text:s/>ΚΑΛΤΣΟΠΟΙΙΑΣ,<text:s/>ΠΛΕΚΤΩΝ<text:s/>Η<text:s/>ΚΡΟΣΕ</text:span></text:p>
      <table:table table:style-name="Table68">
        <table:table-column table:style-name="Column146"/>
        <table:table-column table:style-name="Column147"/>
        <table:table-row table:style-name="Row158">
          <table:table-cell table:style-name="Cell342">
            <text:p text:style-name="P1198"><text:span text:style-name="T1198_1">47717144</text:span></text:p>
          </table:table-cell>
          <table:table-cell table:style-name="Cell343">
            <text:p text:style-name="P1199"><text:span text:style-name="T1199_1">ΛΙΑΝΙΚΟ<text:s/>ΕΜΠΟΡΙΟ<text:s/>ΚΟΝΤΟΜΑΝΙΚΩΝ<text:s/>ΦΑΝΕΛΑΚΙΩΝ</text:span></text:p>
          </table:table-cell>
        </table:table-row>
        <table:table-row table:style-name="Row159">
          <table:table-cell table:style-name="Cell344">
            <text:p text:style-name="P1200"><text:span text:style-name="T1200_1">47717145</text:span></text:p>
          </table:table-cell>
          <table:table-cell table:style-name="Cell345">
            <text:p text:style-name="P1201"><text:span text:style-name="T1201_1">ΛΙΑΝΙΚΟ<text:s/>ΕΜΠΟΡΙΟ<text:s/>ΜΑΝΤΙΛΙΩΝ,<text:s/>ΣΑΛΙΩΝ,<text:s/>ΓΡΑΒΑΤΩΝ,<text:s/>ΓΑΝΤΙΩΝ<text:s/>ΚΑΙ</text:span></text:p>
          </table:table-cell>
        </table:table-row>
      </table:table>
      <text:p text:style-name="P1202"><text:span text:style-name="T1202_1">ΑΛΛΩΝ<text:s/>ΕΞΑΡΤΗΜΑΤΩΝ<text:s/>ΡΟΥΧΙΣΜΟΥ,<text:s/>ΜΕΡΩΝ<text:s/>ΕΝΔΥΜΑΤΩΝ<text:s/>Η<text:s/>ΕΞΑΡΤΗΜΑΤΩΝ<text:s/>ΡΟΥΧΙΣΜΟΥ,<text:s/>ΑΠΟ<text:s/>ΥΦΑΝΤΙΚΕΣ<text:s/>ΥΛΕΣ,<text:s/>ΠΟΥ<text:s/>ΔΕΝ<text:s/>ΕΙΝΑΙ<text:s/>ΠΛΕΚΤΑ<text:s/>Η<text:s/>ΚΡΟΣΕ<text:s/>Π.Δ.Κ.Α.</text:span></text:p>
      <text:p text:style-name="P1203"><text:span text:style-name="T1203_1">47717146<text:s/>ΛΙΑΝΙΚΟ<text:s/>ΕΜΠΟΡΙΟ<text:s/>-ΜΕΤΑ<text:s/>ΑΠΟ<text:s/>ΕΙΣΑΓΩΓΗ-<text:s/>ΕΤΟΙΜΩΝ<text:s/>ΑΝΔΡΙΚΩΝ<text:s/>ΚΑΙ<text:s/>ΓΥΝΑΙΚΕΙΩΝ<text:s/>ΕΝΔΥΜΑΤΩΝ</text:span></text:p>
      <table:table table:style-name="Table69">
        <table:table-column table:style-name="Column148"/>
        <table:table-column table:style-name="Column149"/>
        <table:table-row table:style-name="Row160">
          <table:table-cell table:style-name="Cell346">
            <text:p text:style-name="P1204"><text:span text:style-name="T1204_1">47717147</text:span></text:p>
          </table:table-cell>
          <table:table-cell table:style-name="Cell347">
            <text:p text:style-name="P1205"><text:span text:style-name="T1205_1">ΛΙΑΝΙΚΟ<text:s/>ΕΜΠΟΡΙΟ<text:s/>ΝΥΦΙΚΩΝ<text:s/>ΚΑΙ<text:s/>ΒΑΠΤΙΣΤΙΚΩΝ<text:s/>ΕΝΔΥΜΑΤΩΝ</text:span></text:p>
          </table:table-cell>
        </table:table-row>
        <table:table-row table:style-name="Row161">
          <table:table-cell table:style-name="Cell348">
            <text:p text:style-name="P1206"><text:span text:style-name="T1206_1">47717148</text:span></text:p>
            <text:p text:style-name="P1207"><text:span text:style-name="T1207_1">47717149</text:span></text:p>
            <text:p text:style-name="P1208"><text:span text:style-name="T1208_1">47717150</text:span></text:p>
            <text:p text:style-name="P1209"><text:span text:style-name="T1209_1">47717151</text:span></text:p>
            <text:p text:style-name="P1210"><text:span text:style-name="T1210_1">47717152</text:span></text:p>
            <text:p text:style-name="P1211"><text:span text:style-name="T1211_1">47717153</text:span></text:p>
          </table:table-cell>
          <table:table-cell table:style-name="Cell349">
            <text:p text:style-name="P1212"><text:span text:style-name="T1212_1">ΛΙΑΝΙΚΟ<text:s/>ΕΜΠΟΡΙΟ<text:s/>ΟΜΠΡΕΛΩΝ</text:span></text:p>
            <text:p text:style-name="P1213"><text:span text:style-name="T1213_1">ΛΙΑΝΙΚΟ<text:s/>ΕΜΠΟΡΙΟ<text:s/>ΟΜΠΡΕΛΩΝ,<text:s/>ΜΠΑΣΤΟΥΝΙΩΝ,<text:s/>ΡΑΒΔΩΝ-ΚΑΟΙΣΜΑΤΩΝ</text:span></text:p>
            <text:p text:style-name="P1214"><text:span text:style-name="T1214_1">ΛΙΑΝΙΚΟ<text:s/>ΕΜΠΟΡΙΟ<text:s/>ΠΑΙΔΙΚΩΝ<text:s/>ΕΝΔΥΜΑΤΩΝ<text:s/>ΓΕΝΙΚΑ</text:span></text:p>
            <text:p text:style-name="P1215"><text:span text:style-name="T1215_1">ΛΙΑΝΙΚΟ<text:s/>ΕΜΠΟΡΙΟ<text:s/>ΠΙΤΖΑΜΩΝ<text:s/>ΓΕΝΙΚΑ</text:span></text:p>
            <text:p text:style-name="P1216"><text:span text:style-name="T1216_1">ΛΙΑΝΙΚΟ<text:s/>ΕΜΠΟΡΙΟ<text:s/>ΠΟΥΚΑΜΙΣΩΝ<text:s/>ΓΕΝΙΚΑ</text:span></text:p>
            <text:p text:style-name="P1217"><text:span text:style-name="T1217_1">ΛΙΑΝΙΚΟ<text:s/>ΕΜΠΟΡΙΟ<text:s/>ΣΤΗΟΟΔΕΣΜΩΝ,<text:s/>ΚΟΡΣΕΔΩΝ,<text:s/>ΛΑΣΤΕΞ,<text:s/>ΜΑΓΙΟ,</text:span></text:p>
          </table:table-cell>
        </table:table-row>
      </table:table>
      <text:p text:style-name="P1218"><text:span text:style-name="T1218_1">ΤΙΡΑΝΤΩΝ,<text:s/>ΖΑΡΤΙΕΡΩΝ,<text:s/>ΚΑΛΤΣΟΔΕΤΩΝ<text:s/>ΚΑΙ<text:s/>ΛΟΙΠΩΝ<text:s/>ΠΑΡΟΜΟΙΩΝ<text:s/>ΕΙΔΩΝ</text:span></text:p>
      <table:table table:style-name="Table70">
        <table:table-column table:style-name="Column150"/>
        <table:table-column table:style-name="Column151"/>
        <table:table-row table:style-name="Row162">
          <table:table-cell table:style-name="Cell350">
            <text:p text:style-name="P1219"><text:span text:style-name="T1219_1">47717154</text:span></text:p>
          </table:table-cell>
          <table:table-cell table:style-name="Cell351">
            <text:p text:style-name="P1220"><text:span text:style-name="T1220_1">ΛΙΑΝΙΚΟ<text:s/>ΕΜΠΟΡΙΟ<text:s/>ΣΤΡΑΤΙΩΤΙΚΩΝ<text:s/>ΚΑΙ<text:s/>ΑΣΤΥΝΟΜΙΚΩΝ<text:s/>ΣΤΟΛΩΝ<text:s/>ΚΑΙ</text:span></text:p>
          </table:table-cell>
        </table:table-row>
      </table:table>
      <text:p text:style-name="P1221"><text:span text:style-name="T1221_1">ΕΞΑΡΤΗΜΑΤΩΝ</text:span></text:p>
      <text:p text:style-name="P1222"><text:span text:style-name="T1222_1">47717155<text:s/>ΛΙΑΝΙΚΟ<text:s/>ΕΜΠΟΡΙΟ<text:s/>ΤΕΧΝΗΤΩΝ<text:s/>ΓΟΥΝΩΝ<text:s/>ΚΑΙ<text:s/>ΕΙΔΩΝ<text:s/>ΑΠΟ<text:s/>ΤΕΧΝΗΤΗ<text:s/>ΓΟΥΝΑ</text:span></text:p>
      <text:p text:style-name="P1223"><text:span text:style-name="T1223_1">47717156<text:s/>ΛΙΑΝΙΚΟ<text:s/>ΕΜΠΟΡΙΟ<text:s/>ΦΑΝΕΛΩΝ<text:s/>ΖΕΡΣΕΪ,<text:s/>ΠΟΥΛΟΒΕΡ,<text:s/>ΖΑΚΕΤΩΝ,<text:s/>ΓΙΛΕΚΩΝ<text:s/>ΚΑΙ</text:span></text:p>
      <text:p text:style-name="P1224"><text:span text:style-name="T1224_1">ΠΑΡΟΜΟΙΩΝ<text:s/>ΕΙΔΩΝ,<text:s/>ΠΛΕΚΤΩΝ<text:s/>Η<text:s/>ΚΡΟΣΕ</text:span></text:p>
      <text:p text:style-name="P1225"><text:span text:style-name="T1225_1">47727300<text:s/>ΛΙΑΝΙΚΟ<text:s/>ΕΜΠΟΡΙΟ<text:s/>ΔΕΡΜΑΤΙΝΩΝ<text:s/>ΕΙΔΩΝ<text:s/>ΚΑΙ<text:s/>ΕΙΔΩΝ<text:s/>ΤΑΞΙΔΙΟΥ</text:span></text:p>
      <text:p text:style-name="P1226"><text:span text:style-name="T1226_1">47727301<text:s/>ΛΙΑΝΙΚΟ<text:s/>ΕΜΠΟΡΙΟ<text:s/>ΑΛΛΩΝ<text:s/>ΕΙΔΩΝ<text:s/>ΑΠΟ<text:s/>ΔΕΡΜΑ<text:s/>Η<text:s/>ΣΥΝΟΕΤΙΚΑ<text:s/>ΔΕΡΜΑΤΑ</text:span></text:p>
      <text:p text:style-name="P1227"><text:span text:style-name="T1227_1">(ΧΩΡΙΣ<text:s/>ΤΑ<text:s/>ΕΙΔΗ<text:s/>ΠΟΥ<text:s/>ΧΡΗΣΙΜΟΠΟΙΟΥΝΤΑΙ<text:s/>ΣΕ<text:s/>ΜΗΧΑΝΗΜΑΤΑ<text:s/>Η<text:s/>ΑΛΛΕΣ<text:s/>ΜΗΧΑΝΙΚΕΣ<text:s/>ΣΥΣΚΕΥΕΣ)</text:span></text:p>
      <text:p text:style-name="P1228"><text:span text:style-name="T1228_1">47727302<text:s/>ΛΙΑΝΙΚΟ<text:s/>ΕΜΠΟΡΙΟ<text:s/>ΑΠΟΣΚΕΥΩΝ,<text:s/>ΤΣΑΝΤΩΝ<text:s/>ΚΑΙ<text:s/>ΠΑΡΟΜΟΙΩΝ<text:s/>ΕΙΔΩΝ,<text:s/>ΑΠΟ<text:s/>ΚΑΟΕ<text:s/>ΥΛΙΚΟ</text:span></text:p>
      <text:p text:style-name="P1229"><text:span text:style-name="T1229_1">47727303<text:s/>ΛΙΑΝΙΚΟ<text:s/>ΕΜΠΟΡΙΟ<text:s/>ΔΕΡΜΑΤΟΣ<text:s/>ΑΙΓΑΓΡΟΥ<text:s/>(ΣΑΜΟΥΑ),<text:s/>ΛΟΥΣΤΡΙΝΙΟΥ<text:s/>ΚΑΙ</text:span></text:p>
      <text:p text:style-name="P1230"><text:span text:style-name="T1230_1">ΔΕΡΜΑΤΟΣ<text:s/>ΜΕ<text:s/>ΣΤΙΛΠΝΗ<text:s/>ΕΠΙΚΑΛΥΨΗ<text:s/>ΚΑΙ<text:s/>ΕΠΙΜΕΤΑΛΛΩΜΕΝΟΥ<text:s/>ΔΕΡΜΑΤΟΣ</text:span></text:p>
      <table:table table:style-name="Table71">
        <table:table-column table:style-name="Column152"/>
        <table:table-column table:style-name="Column153"/>
        <table:table-row table:style-name="Row163">
          <table:table-cell table:style-name="Cell352">
            <text:p text:style-name="P1231"><text:span text:style-name="T1231_1">47727304</text:span></text:p>
            <text:p text:style-name="P1232"><text:span text:style-name="T1232_1">47727305</text:span></text:p>
            <text:p text:style-name="P1233"><text:span text:style-name="T1233_1">ΚΑΟΕ<text:s/>ΥΛΙΚΟ</text:span></text:p>
            <text:p text:style-name="P1234"><text:span text:style-name="T1234_1">47727306</text:span></text:p>
            <text:p text:style-name="P1235"><text:span text:style-name="T1235_1">47727307</text:span></text:p>
            <text:p text:style-name="P1236"><text:span text:style-name="T1236_1">47727308</text:span></text:p>
          </table:table-cell>
          <table:table-cell table:style-name="Cell353">
            <text:p text:style-name="P1237"><text:span text:style-name="T1237_1">ΛΙΑΝΙΚΟ<text:s/>ΕΜΠΟΡΙΟ<text:s/>ΔΕΡΜΑΤΩΝ<text:s/>ΑΛΛΩΝ<text:s/>ΖΩΩΝ,<text:s/>ΧΩΡΙΣ<text:s/>ΤΡΙΧΕΣ</text:span></text:p>
            <text:p text:style-name="P1238"><text:span text:style-name="T1238_1">ΛΙΑΝΙΚΟ<text:s/>ΕΜΠΟΡΙΟ<text:s/>ΕΙΔΩΝ<text:s/>ΣΕΛΟΠΟΙΙΑΣ<text:s/>ΚΑΙ<text:s/>ΣΑΓΗΣ<text:s/>ΓΙΑ<text:s/>ΚΑΟΕ<text:s/>ΖΩΟ,<text:s/>ΑΠΟ</text:span></text:p>
            <text:p text:style-name="P1239"><text:span text:style-name="T1239_1">ΛΙΑΝΙΚΟ<text:s/>ΕΜΠΟΡΙΟ<text:s/>ΚΑΤΕΡΓΑΣΜΕΝΩΝ<text:s/>ΔΕΡΜΑΤΩΝ</text:span></text:p>
            <text:p text:style-name="P1240"><text:span text:style-name="T1240_1">ΛΙΑΝΙΚΟ<text:s/>ΕΜΠΟΡΙΟ<text:s/>ΣΥΝΟΕΤΙΚΩΝ<text:s/>ΔΕΡΜΑΤΩΝ</text:span></text:p>
            <text:p text:style-name="P1241"><text:span text:style-name="T1241_1">ΛΙΑΝΙΚΟ<text:s/>ΕΜΠΟΡΙΟ<text:s/>ΧΑΡΤΟΦΥΛΑΚΩΝ<text:s/>ΚΑΙ<text:s/>ΠΑΡΟΜΟΙΩΝ<text:s/>ΕΙΔΩΝ<text:s/>ΑΠΟ</text:span></text:p>
          </table:table-cell>
        </table:table-row>
      </table:table>
      <text:p text:style-name="P1242"><text:span text:style-name="T1242_1">ΔΕΡΜΑ<text:s/>Η<text:s/>ΑΠΟ<text:s/>ΑΛΛΗ<text:s/>ΥΛΗ</text:span></text:p>
      <table:table table:style-name="Table72">
        <table:table-column table:style-name="Column154"/>
        <table:table-column table:style-name="Column155"/>
        <table:table-row table:style-name="Row164">
          <table:table-cell table:style-name="Cell354">
            <text:p text:style-name="P1243"><text:span text:style-name="T1243_1">47770000</text:span></text:p>
          </table:table-cell>
          <table:table-cell table:style-name="Cell355">
            <text:p text:style-name="P1244"><text:span text:style-name="T1244_1">ΛΙΑΝΙΚΟ<text:s/>ΕΜΠΟΡΙΟ<text:s/>ΡΟΛΟΓΙΩΝ<text:s/>ΚΑΙ<text:s/>ΚΟΣΜΗΜΑΤΩΝ<text:s/>ΣΕ<text:s/>ΕΞΕΙΔΙΚΕΥΜΕΝΑ</text:span></text:p>
          </table:table-cell>
        </table:table-row>
      </table:table>
      <text:p text:style-name="P1245"><text:span text:style-name="T1245_1">ΚΑΤΑΣΤΗΜΑΤΑ</text:span></text:p>
      <table:table table:style-name="Table73">
        <table:table-column table:style-name="Column156"/>
        <table:table-column table:style-name="Column157"/>
        <table:table-row table:style-name="Row165">
          <table:table-cell table:style-name="Cell356">
            <text:p text:style-name="P1246"><text:span text:style-name="T1246_1">47778000</text:span></text:p>
          </table:table-cell>
          <table:table-cell table:style-name="Cell357">
            <text:p text:style-name="P1247"><text:span text:style-name="T1247_1">ΛΙΑΝΙΚΟ<text:s/>ΕΜΠΟΡΙΟ<text:s/>ΡΟΛΟΓΙΩΝ<text:s/>ΚΑΙ<text:s/>ΚΟΣΜΗΜΑΤΩΝ<text:s/>ΣΕ<text:s/>ΕΞΕΙΔΙΚΕΥΜΕΝΑ</text:span></text:p>
          </table:table-cell>
        </table:table-row>
      </table:table>
      <text:p text:style-name="P1248"><text:span text:style-name="T1248_1">ΚΑΤΑΣΤΗΜΑΤΑ</text:span></text:p>
      <table:table table:style-name="Table74">
        <table:table-column table:style-name="Column158"/>
        <table:table-column table:style-name="Column159"/>
        <table:table-row table:style-name="Row166">
          <table:table-cell table:style-name="Cell358">
            <text:p text:style-name="P1249"><text:span text:style-name="T1249_1">47778200</text:span></text:p>
          </table:table-cell>
          <table:table-cell table:style-name="Cell359">
            <text:p text:style-name="P1250"><text:span text:style-name="T1250_1">ΛΙΑΝΙΚΟ<text:s/>ΕΜΠΟΡΙΟ<text:s/>ΡΟΛΟΓΙΩΝ<text:s/>ΚΑΙ<text:s/>ΚΟΣΜΗΜΑΤΩΝ</text:span></text:p>
          </table:table-cell>
        </table:table-row>
      </table:table>
      <text:p text:style-name="P1251"><text:span text:style-name="T1251_1">47778201<text:s/>ΛΙΑΝΙΚΟ<text:s/>ΕΜΠΟΡΙΟ<text:s/>ΑΛΛΩΝ<text:s/>ΕΙΔΩΝ<text:s/>ΑΠΟ<text:s/>ΠΟΛΥΤΙΜΑ<text:s/>ΜΕΤΑΛΛΑ,<text:s/>ΕΙΔΩΝ<text:s/>ΑΠΟ<text:s/>ΦΥΣΙΚΑ<text:s/>Η<text:s/>ΚΑΛΛΙΕΡΓΗΜΕΝΑ<text:s/>ΜΑΡΓΑΡΙΤΑΡΙΑ,<text:s/>ΠΟΛΥΤΙΜΟΥΣ<text:s/>Η<text:s/>ΗΜΙΠΟΛΥΤΙΜΟΥΣ<text:s/>ΛΙΟΟΥΣ<text:s/>47778201<text:s/>ΛΙΑΝΙΚΟ<text:s/>ΕΜΠΟΡΙΟ<text:s/>ΑΛΛΩΝ<text:s/>ΕΙΔΩΝ<text:s/>ΑΠΟ<text:s/>ΠΟΛΥΤΙΜΑ<text:s/>ΜΕΤΑΛΛΑ,<text:s/>ΕΙΔΩΝ<text:s/>ΑΠΟ<text:s/>ΦΥΣΙΚΑ<text:s/>Η<text:s/>ΚΑΛΛΙΕΡΓΗΜΕΝΑ<text:s/>ΜΑΡΓΑΡΙΤΑΡΙΑ,<text:s/>ΠΟΛΥΤΙΜΟΥΣ<text:s/>Η<text:s/>ΗΜΙΠΟΛΥΤΙΜΟΥΣ<text:s/>ΛΙΟΟΥΣ<text:s/>47778202<text:s/>ΛΙΑΝΙΚΟ<text:s/>ΕΜΠΟΡΙΟ<text:s/>ΑΛΛΩΝ<text:s/>ΡΟΛΟΓΙΩΝ<text:s/>ΧΕΡΙΟΥ,<text:s/>ΤΣΕΠΗΣ<text:s/>ΚΑΙ<text:s/>ΑΛΛΩΝ<text:s/>ΡΟΛΟΓΙΩΝ<text:s/>ΣΥΜΠΕΡΙΛΑΜΒΑΝΟΜΕΝΩΝ<text:s/>ΤΩΝ<text:s/>ΧΡΟΝΟΜΕΤΡΩΝ</text:span></text:p>
      <text:p text:style-name="P1252"><text:span text:style-name="T1252_1">47778203<text:s/>ΛΙΑΝΙΚΟ<text:s/>ΕΜΠΟΡΙΟ<text:s/>ΓΥΑΛΙΩΝ<text:s/>ΡΟΛΟΓΙΩΝ<text:s/>ΤΟΙΧΟΥ<text:s/>ΚΑΙ<text:s/>ΧΕΡΙΟΥ,<text:s/>ΜΕΡΩΝ<text:s/>ΓΙΑ<text:s/>ΤΗΝ<text:s/>ΚΑΤΑΣΚΕΥΗ<text:s/>ΤΕΤΟΙΩΝ<text:s/>ΓΥΑΛΙΩΝ</text:span></text:p>
      <text:p text:style-name="P1253"><text:span text:style-name="T1253_1">47778204<text:s/>ΛΙΑΝΙΚΟ<text:s/>ΕΜΠΟΡΙΟ<text:s/>ΕΙΔΩΝ<text:s/>ΚΟΣΜΗΜΑΤΟΠΟΙΙΑΣ<text:s/>ΚΑΙ<text:s/>ΜΕΡΩΝ<text:s/>ΤΟΥΣ,<text:s/>ΕΙΔΩΝ<text:s/>ΧΡΥΣΟΧΟΐΑΣ<text:s/>Η<text:s/>ΑΡΓΥΡΟΧΟΪΑΣ<text:s/>ΚΑΙ<text:s/>ΜΕΡΩΝ<text:s/>ΤΟΥΣ</text:span></text:p>
      <text:p text:style-name="P1254"><text:span text:style-name="T1254_1">47778205<text:s/>ΛΙΑΝΙΚΟ<text:s/>ΕΜΠΟΡΙΟ<text:s/>ΕΠΙΤΡΑΠΕΖΙΩΝ<text:s/>ΡΟΛΟΓΙΩΝ<text:s/>ΜΕ<text:s/>ΜΗΧΑΝΙΣΜΟ<text:s/>ΡΟΛΟΓΙΟΥ<text:s/>ΧΕΡΙΟΥ,<text:s/>ΞΥΠΝΗΤΗΡΙΩΝ<text:s/>ΚΑΙ<text:s/>ΡΟΛΟΓΙΩΝ<text:s/>ΤΟΙΧΟΥ<text:s/>ΚΑΙ<text:s/>ΑΛΛΩΝ<text:s/>ΡΟΛΟΓΙΩΝ<text:s/>47778206<text:s/>ΛΙΑΝΙΚΟ<text:s/>ΕΜΠΟΡΙΟ<text:s/>ΚΑΛΛΙΕΡΓΗΜΕΝΩΝ<text:s/>ΜΑΡΓΑΡΙΤΑΡΙΩΝ,<text:s/>ΠΟΛΥΤΙΜΩΝ<text:s/>Η<text:s/>ΗΜΙΠΟΛΥΤΙΜΩΝ<text:s/>ΛΙΟΩΝ,<text:s/>ΣΥΜΠΕΡΙΛΑΜΒΑΝΟΜΕΝΩΝ<text:s/>ΤΩΝ<text:s/>ΣΥΝΟΕΤΙΚΩΝ<text:s/>Η<text:s/>ΑΝΑΣΧΗΜΑΤΙΣΜΕΝΩΝ<text:s/>ΛΙΟΩΝ,<text:s/>ΚΑΤΕΡΓΑΣΜΕΝΩΝ<text:s/>ΑΛΛΑ<text:s/>ΜΗ<text:s/>ΔΕΜΕΝΩΝ<text:s/>ΣΕ<text:s/>ΚΟΣΜΗΜΑΤΑ<text:s/>47778206<text:s/>ΛΙΑΝΙΚΟ<text:s/>ΕΜΠΟΡΙΟ<text:s/>ΚΑΛΛΙΕΡΓΗΜΕΝΩΝ<text:s/>ΜΑΡΓΑΡΙΤΑΡΙΩΝ,<text:s/>ΠΟΛΥΤΙΜΩΝ<text:s/>Η<text:s/>ΗΜΙΠΟΛΥΤΙΜΩΝ<text:s/>ΛΙΟΩΝ,<text:s/>ΣΥΜΠΕΡΙΛΑΜΒΑΝΟΜΕΝΩΝ<text:s/>ΤΩΝ<text:s/>ΣΥΝΟΕΤΙΚΩΝ<text:s/>Η<text:s/>ΑΝΑΣΧΗΜΑΤΙΣΜΕΝΩΝ<text:s/>ΛΙΟΩΝ,<text:s/>ΚΑΤΕΡΓΑΣΜΕΝΩΝ<text:s/>ΑΛΛΑ<text:s/>ΜΗ<text:s/>ΔΕΜΕΝΩΝ<text:s/>ΣΕ<text:s/>ΚΟΣΜΗΜΑΤΑ<text:s/>47778207<text:s/>ΛΙΑΝΙΚΟ<text:s/>ΕΜΠΟΡΙΟ<text:s/>ΛΟΥΡΑΚΙΩΝ<text:s/>ΚΑΙ<text:s/>ΑΛΥΣΙΔΩΝ<text:s/>ΡΟΛΟΓΙΩΝ<text:s/>ΚΑΟΕ<text:s/>ΕΙΔΟΥΣ<text:s/>ΚΑΙ<text:s/>ΤΩΝ<text:s/>ΜΕΡΩΝ<text:s/>ΤΟΥΣ</text:span></text:p>
      <table:table table:style-name="Table75">
        <table:table-column table:style-name="Column160"/>
        <table:table-column table:style-name="Column161"/>
        <table:table-row table:style-name="Row167">
          <table:table-cell table:style-name="Cell360">
            <text:p text:style-name="P1255"><text:span text:style-name="T1255_1">47778208</text:span></text:p>
            <text:p text:style-name="P1256"><text:span text:style-name="T1256_1">47778208</text:span></text:p>
            <text:p text:style-name="P1257"><text:span text:style-name="T1257_1">47778209</text:span></text:p>
          </table:table-cell>
          <table:table-cell table:style-name="Cell361">
            <text:p text:style-name="P1258"><text:span text:style-name="T1258_1">ΛΙΑΝΙΚΟ<text:s/>ΕΜΠΟΡΙΟ<text:s/>ΜΑΡΓΑΡΙΤΑΡΙΩΝ<text:s/>ΑΠΟ<text:s/>ΚΑΛΛΙΕΡΓΕΙΑ,<text:s/>ΑΚΑΤΕΡΓΑΣΤΩΝ<text:s/>ΛΙΑΝΙΚΟ<text:s/>ΕΜΠΟΡΙΟ<text:s/>ΜΑΡΓΑΡΙΤΑΡΙΩΝ<text:s/>ΑΠΟ<text:s/>ΚΑΛΛΙΕΡΓΕΙΑ,<text:s/>ΑΚΑΤΕΡΓΑΣΤΩΝ<text:s/>ΛΙΑΝΙΚΟ<text:s/>ΕΜΠΟΡΙΟ<text:s/>ΠΟΛΥΤΙΜΩΝ<text:s/>ΛΙΟΩΝ<text:s/>ΚΑΙ<text:s/>ΚΟΣΜΗΜΑΤΩΝ<text:s/>ΑΠΟ</text:span></text:p>
          </table:table-cell>
        </table:table-row>
      </table:table>
      <text:p text:style-name="P1259"><text:span text:style-name="T1259_1">ΠΟΛΥΤΙΜΟΥΣ<text:s/>ΛΙΟΟΥΣ</text:span></text:p>
      <table:table table:style-name="Table76">
        <table:table-column table:style-name="Column162"/>
        <table:table-column table:style-name="Column163"/>
        <table:table-row table:style-name="Row168">
          <table:table-cell table:style-name="Cell362">
            <text:p text:style-name="P1260"><text:span text:style-name="T1260_1">47778210</text:span></text:p>
          </table:table-cell>
          <table:table-cell table:style-name="Cell363">
            <text:p text:style-name="P1261"><text:span text:style-name="T1261_1">ΛΙΑΝΙΚΟ<text:s/>ΕΜΠΟΡΙΟ<text:s/>ΡΟΛΟΓΙΩΝ<text:s/>ΧΕΡΙΟΥ<text:s/>Η<text:s/>ΤΣΕΠΗΣ,<text:s/>ΜΕ<text:s/>ΟΗΚΗ<text:s/>ΑΠΟ</text:span></text:p>
          </table:table-cell>
        </table:table-row>
      </table:table>
      <text:p text:style-name="P1262"><text:span text:style-name="T1262_1">ΠΟΛΥΤΙΜΟ<text:s/>ΜΕΤΑΛΛΟ<text:s/>Η<text:s/>ΕΠΙΜΕΤΑΛΛΩΜΕΝΗ<text:s/>ΜΕ<text:s/>ΠΟΛΥΤΙΜΟ<text:s/>ΜΕΤΑΛΛΟ</text:span></text:p>
      <table:table table:style-name="Table77">
        <table:table-column table:style-name="Column164"/>
        <table:table-column table:style-name="Column165"/>
        <table:table-row table:style-name="Row169">
          <table:table-cell table:style-name="Cell364">
            <text:p text:style-name="P1263"><text:span text:style-name="T1263_1">47778211</text:span></text:p>
            <text:p text:style-name="P1264"><text:span text:style-name="T1264_1">47778212</text:span></text:p>
          </table:table-cell>
          <table:table-cell table:style-name="Cell365">
            <text:p text:style-name="P1265"><text:span text:style-name="T1265_1">ΛΙΑΝΙΚΟ<text:s/>ΕΜΠΟΡΙΟ<text:s/>ΣΚΕΥΩΝ<text:s/>ΑΠΟ<text:s/>ΑΡΓΥΡΟ</text:span></text:p>
            <text:p text:style-name="P1266"><text:span text:style-name="T1266_1">ΛΙΑΝΙΚΟ<text:s/>ΕΜΠΟΡΙΟ<text:s/>ΣΥΣΚΕΥΩΝ<text:s/>ΚΑΤΑΓΡΑΦΗΣ,<text:s/>ΜΕΤΡΗΣΗΣ<text:s/>ΤΗΣ<text:s/>ΩΡΑΣ,</text:span></text:p>
          </table:table-cell>
        </table:table-row>
      </table:table>
      <text:p text:style-name="P1267"><text:span text:style-name="T1267_1">ΠΑΡΚΟΜΕΤΡΩΝ<text:s/>ΚΑΙ<text:s/>ΧΡΟΝΟΔΙΑΚΟΠΤΩΝ<text:s/>ΜΕ<text:s/>ΜΗΧΑΝΙΣΜΟ<text:s/>ΡΟΛΟΓΙΟΥ<text:s/>ΤΟΙΧΟΥ<text:s/>Η<text:s/>ΧΕΡΙΟΥ</text:span></text:p>
      <table:table table:style-name="Table78">
        <table:table-column table:style-name="Column166"/>
        <table:table-column table:style-name="Column167"/>
        <table:table-row table:style-name="Row170">
          <table:table-cell table:style-name="Cell366">
            <text:p text:style-name="P1268"><text:span text:style-name="T1268_1">47778213</text:span></text:p>
            <text:p text:style-name="P1269"><text:span text:style-name="T1269_1">47778213</text:span></text:p>
            <text:p text:style-name="P1270"><text:span text:style-name="T1270_1">47778214</text:span></text:p>
            <text:p text:style-name="P1271"><text:span text:style-name="T1271_1">47788610</text:span></text:p>
            <text:p text:style-name="P1272"><text:span text:style-name="T1272_1">47788618</text:span></text:p>
          </table:table-cell>
          <table:table-cell table:style-name="Cell367">
            <text:p text:style-name="P1273"><text:span text:style-name="T1273_1">ΛΙΑΝΙΚΟ<text:s/>ΕΜΠΟΡΙΟ<text:s/>ΦΥΣΙΚΩΝ<text:s/>ΜΑΡΓΑΡΙΤΑΡΙΩΝ,<text:s/>ΑΚΑΤΕΡΓΑΣΤΩΝ</text:span></text:p>
            <text:p text:style-name="P1274"><text:span text:style-name="T1274_1">ΛΙΑΝΙΚΟ<text:s/>ΕΜΠΟΡΙΟ<text:s/>ΦΥΣΙΚΩΝ<text:s/>ΜΑΡΓΑΡΙΤΑΡΙΩΝ,<text:s/>ΑΚΑΤΕΡΓΑΣΤΩΝ</text:span></text:p>
            <text:p text:style-name="P1275"><text:span text:style-name="T1275_1">ΛΙΑΝΙΚΟ<text:s/>ΕΜΠΟΡΙΟ<text:s/>ΣΚΕΥΩΝ<text:s/>ΕΠΙΜΕΤΑΛΛΩΜΕΝΩΝ<text:s/>ΜΕ<text:s/>ΧΡΥΣΟ<text:s/>Η<text:s/>ΑΡΓΥΡΟ</text:span></text:p>
            <text:p text:style-name="P1276"><text:span text:style-name="T1276_1">ΛΙΑΝΙΚΟ<text:s/>ΕΜΠΟΡΙΟ<text:s/>ΑΠΟΜΙΜΗΣΕΩΝ<text:s/>ΚΟΣΜΗΜΑΤΩΝ</text:span></text:p>
            <text:p text:style-name="P1277"><text:span text:style-name="T1277_1">ΛΙΑΝΙΚΟ<text:s/>ΕΜΠΟΡΙΟ<text:s/>ΚΟΡΑΛΛΙΩΝ<text:s/>ΚΑΙ<text:s/>ΠΑΡΟΜΟΙΩΝ<text:s/>ΠΡΟΪΟΝΤΩΝ,</text:span></text:p>
          </table:table-cell>
        </table:table-row>
      </table:table>
      <text:p text:style-name="P1278"><text:span text:style-name="T1278_1">ΟΣΤΡΑΚΩΝ<text:s/>ΜΑΛΑΚΙΩΝ,<text:s/>ΚΑΡΚΙΝΟΕΙΔΩΝ<text:s/>Η<text:s/>ΕΧΙΝΟΔΕΡΜΩΝ<text:s/>ΚΑΙ<text:s/>ΟΣΤΩΝ<text:s/>ΣΟΥΠΙΩΝ</text:span></text:p>
      <table:table table:style-name="Table79">
        <table:table-column table:style-name="Column168"/>
        <table:table-column table:style-name="Column169"/>
        <table:table-row table:style-name="Row171">
          <table:table-cell table:style-name="Cell368">
            <text:p text:style-name="P1279"><text:span text:style-name="T1279_1">47788622</text:span></text:p>
            <text:p text:style-name="P1280"><text:span text:style-name="T1280_1">47788901</text:span></text:p>
            <text:p text:style-name="P1281"><text:span text:style-name="T1281_1">47788902</text:span></text:p>
            <text:p text:style-name="P1282"><text:span text:style-name="T1282_1">47788903</text:span></text:p>
            <text:p text:style-name="P1283"><text:span text:style-name="T1283_1">47788904</text:span></text:p>
          </table:table-cell>
          <table:table-cell table:style-name="Cell369">
            <text:p text:style-name="P1284"><text:span text:style-name="T1284_1">ΛΙΑΝΙΚΟ<text:s/>ΕΜΠΟΡΙΟ<text:s/>-ΜΕΤΑ<text:s/>ΑΠΟ<text:s/>ΕΙΣΑΓΩΓΗ-<text:s/>ΨΕΥΔΟΚΟΣΜΗΜΑΤΩΝ</text:span></text:p>
            <text:p text:style-name="P1285"><text:span text:style-name="T1285_1">ΛΙΑΝΙΚΟ<text:s/>ΕΜΠΟΡΙΟ<text:s/>ΑΛΛΩΝ<text:s/>ΕΓΧΟΡΔΩΝ<text:s/>ΜΟΥΣΙΚΩΝ<text:s/>ΟΡΓΑΝΩΝ</text:span></text:p>
            <text:p text:style-name="P1286"><text:span text:style-name="T1286_1">ΛΙΑΝΙΚΟ<text:s/>ΕΜΠΟΡΙΟ<text:s/>ΑΛΛΩΝ<text:s/>ΜΟΥΣΙΚΩΝ<text:s/>ΟΡΓΑΝΩΝ</text:span></text:p>
            <text:p text:style-name="P1287"><text:span text:style-name="T1287_1">ΛΙΑΝΙΚΟ<text:s/>ΕΜΠΟΡΙΟ<text:s/>ΔΙΑΦΟΡΩΝ<text:s/>ΣΥΛΛΕΚΤΙΚΩΝ<text:s/>ΕΙΔΩΝ</text:span></text:p>
            <text:p text:style-name="P1288"><text:span text:style-name="T1288_1">ΛΙΑΝΙΚΟ<text:s/>ΕΜΠΟΡΙΟ<text:s/>ΔΙΑΦΟΡΩΝ<text:s/>ΤΟΥΡΙΣΤΙΚΩΝ<text:s/>ΚΑΙ<text:s/>ΛΟΙΠΩΝ<text:s/>ΠΑΡΟΜΟΙΩΝ</text:span></text:p>
          </table:table-cell>
        </table:table-row>
      </table:table>
      <text:p text:style-name="P1289"><text:span text:style-name="T1289_1">ΕΙΔΩΝ<text:s/>ΛΑΪΚΗΣ<text:s/>ΤΕΧΝΗΣ</text:span></text:p>
      <text:p text:style-name="P1290"><text:span text:style-name="T1290_1">47788905<text:s/>ΛΙΑΝΙΚΟ<text:s/>ΕΜΠΟΡΙΟ<text:s/>ΕΚΚΛΗΣΙΑΣΤΙΚΩΝ<text:s/>ΟΡΓΑΝΩΝ<text:s/>ΜΕ<text:s/>ΚΛΙΜΑΚΑ<text:s/>ΠΛΗΚΤΡΩΝ,<text:s/>ΑΡΜΟΝΙΩΝ<text:s/>ΚΑΙ<text:s/>ΠΑΡΟΜΟΙΩΝ<text:s/>ΟΡΓΑΝΩΝ,<text:s/>ΑΚΟΡΝΤΕΟΝ<text:s/>ΚΑΙ<text:s/>ΠΑΡΟΜΟΙΩΝ<text:s/>ΟΡΓΑΝΩΝ,<text:s/>ΦΥΣΑΡΜΟΝΙΚΩΝ</text:span></text:p>
      <table:table table:style-name="Table80">
        <table:table-column table:style-name="Column170"/>
        <table:table-column table:style-name="Column171"/>
        <table:table-row table:style-name="Row172">
          <table:table-cell table:style-name="Cell370">
            <text:p text:style-name="P1291"><text:span text:style-name="T1291_1">47788906</text:span></text:p>
            <text:p text:style-name="P1292"><text:span text:style-name="T1292_1">47788911</text:span></text:p>
            <text:p text:style-name="P1293"><text:span text:style-name="T1293_1">47788912</text:span></text:p>
            <text:p text:style-name="P1294"><text:span text:style-name="T1294_1">ΠΛΗΚΤΡΩΝ,<text:s/>ΜΕΣΑ</text:span></text:p>
          </table:table-cell>
          <table:table-cell table:style-name="Cell371">
            <text:p text:style-name="P1295"><text:span text:style-name="T1295_1">ΛΙΑΝΙΚΟ<text:s/>ΕΜΠΟΡΙΟ<text:s/>ΕΡΓΩΝ<text:s/>ΤΕΧΝΗΣ</text:span></text:p>
            <text:p text:style-name="P1296"><text:span text:style-name="T1296_1">ΛΙΑΝΙΚΟ<text:s/>ΕΜΠΟΡΙΟ<text:s/>ΜΟΥΣΙΚΩΝ<text:s/>ΟΡΓΑΝΩΝ<text:s/>ΓΕΝΙΚΑ</text:span></text:p>
            <text:p text:style-name="P1297"><text:span text:style-name="T1297_1">ΛΙΑΝΙΚΟ<text:s/>ΕΜΠΟΡΙΟ<text:s/>ΜΟΥΣΙΚΩΝ<text:s/>ΟΡΓΑΝΩΝ<text:s/>Η<text:s/>ΟΡΓΑΝΩΝ<text:s/>ΜΕ<text:s/>ΚΛΙΜΑΚΑ</text:span></text:p>
            <text:p text:style-name="P1298"><text:span text:style-name="T1298_1">Ο<text:s/>ΗΧΟΣ<text:s/>ΤΩΝ<text:s/>ΟΠΟΙΩΝ<text:s/>ΠΑΡΑΓΕΤΑΙ<text:s/>Η<text:s/>ΠΡΕΠΕΙ<text:s/>ΝΑ<text:s/>ΕΝΙΣΧΥΕΤΑΙ<text:s/>ΜΕ<text:s/>ΗΛΕΚΤΡΙΚΑ</text:span></text:p>
          </table:table-cell>
        </table:table-row>
        <table:table-row table:style-name="Row173">
          <table:table-cell table:style-name="Cell372">
            <text:p text:style-name="P1299"><text:span text:style-name="T1299_1">47788913</text:span></text:p>
            <text:p text:style-name="P1300"><text:span text:style-name="T1300_1">47788914</text:span></text:p>
            <text:p text:style-name="P1301"><text:span text:style-name="T1301_1">47788915</text:span></text:p>
          </table:table-cell>
          <table:table-cell table:style-name="Cell373">
            <text:p text:style-name="P1302"><text:span text:style-name="T1302_1">ΛΙΑΝΙΚΟ<text:s/>ΕΜΠΟΡΙΟ<text:s/>ΝΟΜΙΣΜΑΤΩΝ<text:s/>ΚΑΙ<text:s/>ΜΕΤΑΛΛΙΩΝ</text:span></text:p>
            <text:p text:style-name="P1303"><text:span text:style-name="T1303_1">ΛΙΑΝΙΚΟ<text:s/>ΕΜΠΟΡΙΟ<text:s/>ΠΑΛΑΙΩΝ<text:s/>ΓΡΑΜΜΑΤΟΣΗΜΩΝ</text:span></text:p>
            <text:p text:style-name="P1304"><text:span text:style-name="T1304_1">ΛΙΑΝΙΚΟ<text:s/>ΕΜΠΟΡΙΟ<text:s/>ΠΙΑΝΩΝ<text:s/>ΚΑΙ<text:s/>ΑΛΛΩΝ<text:s/>ΕΓΧΟΡΔΩΝ<text:s/>ΜΟΥΣΙΚΩΝ<text:s/>ΟΡΓΑΝΩΝ</text:span></text:p>
          </table:table-cell>
        </table:table-row>
      </table:table>
      <text:p text:style-name="P1305"><text:span text:style-name="T1305_1">ME<text:s/>ΚΛΙΜΑΚΑ<text:s/>ΠΛΗΚΤΡΩΝ</text:span></text:p>
      <table:table table:style-name="Table81">
        <table:table-column table:style-name="Column172"/>
        <table:table-column table:style-name="Column173"/>
        <table:table-row table:style-name="Row174">
          <table:table-cell table:style-name="Cell374">
            <text:p text:style-name="P1306"><text:span text:style-name="T1306_1">47788917</text:span></text:p>
            <text:p text:style-name="P1307"><text:span text:style-name="T1307_1">47788918</text:span></text:p>
            <text:p text:style-name="P1308"><text:span text:style-name="T1308_1">47788919</text:span></text:p>
            <text:p text:style-name="P1309"><text:span text:style-name="T1309_1">47799100</text:span></text:p>
            <text:p text:style-name="P1310"><text:span text:style-name="T1310_1">47799101</text:span></text:p>
            <text:p text:style-name="P1311"><text:span text:style-name="T1311_1">ΤΕΧΝΗΣ</text:span></text:p>
          </table:table-cell>
          <table:table-cell table:style-name="Cell375">
            <text:p text:style-name="P1312"><text:span text:style-name="T1312_1">ΛΙΑΝΙΚΟ<text:s/>ΕΜΠΟΡΙΟ<text:s/>ΠΝΕΥΣΤΩΝ<text:s/>ΜΟΥΣΙΚΩΝ<text:s/>ΟΡΓΑΝΩΝ</text:span></text:p>
            <text:p text:style-name="P1313"><text:span text:style-name="T1313_1">ΛΙΑΝΙΚΟ<text:s/>ΕΜΠΟΡΙΟ<text:s/>ΣΥΛΛΟΓΩΝ<text:s/>ΓΡΑΜΜΑΤΟΣΗΜΩΝ<text:s/>ΚΑΙ<text:s/>ΝΟΜΙΣΜΑΤΩΝ</text:span></text:p>
            <text:p text:style-name="P1314"><text:span text:style-name="T1314_1">ΛΙΑΝΙΚΟ<text:s/>ΕΜΠΟΡΙΟ<text:s/>ΧΡΥΣΩΝ<text:s/>ΚΑΙ<text:s/>ΛΟΙΠΩΝ<text:s/>ΝΟΜΙΣΜΑΤΩΝ</text:span></text:p>
            <text:p text:style-name="P1315"><text:span text:style-name="T1315_1">ΛΙΑΝΙΚΟ<text:s/>ΕΜΠΟΡΙΟ<text:s/>ΠΑΛΑΙΩΝ<text:s/>ΑΝΤΙΚΕΙΜΕΝΩΝ<text:s/>ΑΞΙΑΣ<text:s/>(ΑΝΤΙΚΩΝ)</text:span></text:p>
            <text:p text:style-name="P1316"><text:span text:style-name="T1316_1">ΛΙΑΝΙΚΟ<text:s/>ΕΜΠΟΡΙΟ<text:s/>ΑΡΧΑΙΟΤΗΤΩΝ<text:s/>ΚΑΙ<text:s/>ΓΕΝΙΚΑ<text:s/>ΠΑΛΑΙΩΝ<text:s/>ΑΝΤΙΚΕΙΜΕΝΩΝ</text:span></text:p>
          </table:table-cell>
        </table:table-row>
        <table:table-row table:style-name="Row175">
          <table:table-cell table:style-name="Cell376">
            <text:p text:style-name="P1317"><text:span text:style-name="T1317_1">47799102</text:span></text:p>
            <text:p text:style-name="P1318"><text:span text:style-name="T1318_1">47799901</text:span></text:p>
            <text:p text:style-name="P1319"><text:span text:style-name="T1319_1">47820000</text:span></text:p>
          </table:table-cell>
          <table:table-cell table:style-name="Cell377">
            <text:p text:style-name="P1320"><text:span text:style-name="T1320_1">ΛΙΑΝΙΚΟ<text:s/>ΕΜΠΟΡΙΟ<text:s/>ΣΥΛΛΕΚΤΙΚΩΝ<text:s/>ΕΙΔΩΝ<text:s/>ΑΞΙΑΣ</text:span></text:p>
            <text:p text:style-name="P1321"><text:span text:style-name="T1321_1">ΛΙΑΝΙΚΟ<text:s/>ΕΜΠΟΡΙΟ<text:s/>ΜΕΤΑΧΕΙΡΙΣΜΕΝΩΝ<text:s/>ΕΝΔΥΜΑΤΩΝ<text:s/>ΚΑΙ<text:s/>ΥΠΟΔΗΜΑΤΩΝ</text:span></text:p>
            <text:p text:style-name="P1322"><text:span text:style-name="T1322_1">ΛΙΑΝΙΚΟ<text:s/>ΕΜΠΟΡΙΟ<text:s/>ΚΛΩΣΤΟΫΦΑΝΤΟΥΡΓΙΚΩΝ<text:s/>ΠΡΟΪΟΝΤΩΝ,<text:s/>ΕΝΔΥΜΑΤΩΝ</text:span></text:p>
          </table:table-cell>
        </table:table-row>
      </table:table>
      <text:p text:style-name="P1323"><text:span text:style-name="T1323_1">ΚΑΙ<text:s/>ΥΠΟΔΗΜΑΤΩΝ,<text:s/>ΣΕ<text:s/>ΥΠΑΙΘΡΙΟΥΣ<text:s/>ΠΑΓΚΟΥΣ<text:s/>ΚΑΙ<text:s/>ΑΓΟΡΕΣ</text:span></text:p>
      <table:table table:style-name="Table82">
        <table:table-column table:style-name="Column174"/>
        <table:table-column table:style-name="Column175"/>
        <table:table-row table:style-name="Row176">
          <table:table-cell table:style-name="Cell378">
            <text:p text:style-name="P1324"><text:span text:style-name="T1324_1">47821000</text:span></text:p>
          </table:table-cell>
          <table:table-cell table:style-name="Cell379">
            <text:p text:style-name="P1325"><text:span text:style-name="T1325_1">ΛΙΑΝΙΚΟ<text:s/>ΕΜΠΟΡΙΟ<text:s/>ΚΛΩΣΤΟΫΦΑΝΤΟΥΡΓΙΚΩΝ<text:s/>ΠΡΟΪΟΝΤΩΝ,<text:s/>ΕΝΔΥΜΑΤΩΝ</text:span></text:p>
          </table:table-cell>
        </table:table-row>
      </table:table>
      <text:p text:style-name="P1326"><text:span text:style-name="T1326_1">ΚΑΙ<text:s/>ΥΠΟΔΗΜΑΤΩΝ,<text:s/>ΣΕ<text:s/>ΥΠΑΙΘΡΙΟΥΣ<text:s/>ΠΑΓΚΟΥΣ<text:s/>ΚΑΙ<text:s/>ΑΓΟΡΕΣ</text:span></text:p>
      <table:table table:style-name="Table83">
        <table:table-column table:style-name="Column176"/>
        <table:table-column table:style-name="Column177"/>
        <table:table-row table:style-name="Row177">
          <table:table-cell table:style-name="Cell380">
            <text:p text:style-name="P1327"><text:span text:style-name="T1327_1">47915300</text:span></text:p>
            <text:p text:style-name="P1328"><text:span text:style-name="T1328_1">ΕΠΕΝΔΥΣΕΩΝ<text:s/>ΔΙΑΔΙΚΤΥΟΥ</text:span></text:p>
          </table:table-cell>
          <table:table-cell table:style-name="Cell381">
            <text:p text:style-name="P1329"><text:span text:style-name="T1329_1">ΛΙΑΝΙΚΟ<text:s/>ΕΜΠΟΡΙΟ<text:s/>ΧΑΡΤΙΟΥ<text:s/>ΤΟΙΧΟΣΤΡΩΣΙΑΣ<text:s/>(ΤΑΠΕΤΣΑΡΙΑΣ)<text:s/>ΚΑΙ<text:s/>ΔΑΠΕΔΟΥ,<text:s/>ΧΑΛΙΩΝ<text:s/>ΚΑΙ<text:s/>ΚΙΛΙΜΙΩΝ,<text:s/>ΜΕ<text:s/>ΑΛΛΗΛΟΓΡΑΦΙΑ<text:s/>Η<text:s/>ΜΕΣΩ</text:span></text:p>
          </table:table-cell>
        </table:table-row>
        <table:table-row table:style-name="Row178">
          <table:table-cell table:style-name="Cell382">
            <text:p text:style-name="P1330"><text:span text:style-name="T1330_1">47915800</text:span></text:p>
          </table:table-cell>
          <table:table-cell table:style-name="Cell383">
            <text:p text:style-name="P1331"><text:span text:style-name="T1331_1">ΛΙΑΝΙΚΟ<text:s/>ΕΜΠΟΡΙΟ<text:s/>ΜΟΥΣΙΚΩΝ<text:s/>ΟΡΓΑΝΩΝ<text:s/>ΚΑΙ<text:s/>ΠΑΡΤΙΤΟΥΡΩΝ,<text:s/>ΜΕ</text:span></text:p>
          </table:table-cell>
        </table:table-row>
      </table:table>
      <text:p text:style-name="P1332"><text:span text:style-name="T1332_1">ΑΛΛΗΛΟΓΡΑΦΙΑ<text:s/>Η<text:s/>ΜΕΣΩ<text:s/>ΔΙΑΔΙΚΤΥΟΥ</text:span></text:p>
      <table:table table:style-name="Table84">
        <table:table-column table:style-name="Column178"/>
        <table:table-column table:style-name="Column179"/>
        <table:table-row table:style-name="Row179">
          <table:table-cell table:style-name="Cell384">
            <text:p text:style-name="P1333"><text:span text:style-name="T1333_1">47916800</text:span></text:p>
          </table:table-cell>
          <table:table-cell table:style-name="Cell385">
            <text:p text:style-name="P1334"><text:span text:style-name="T1334_1">ΛΙΑΝΙΚΟ<text:s/>ΕΜΠΟΡΙΟ<text:s/>ΓΡΑΜΜΑΤΟΣΗΜΩΝ<text:s/>ΚΑΙ<text:s/>ΝΟΜΙΣΜΑΤΩΝ,<text:s/>ΜΕ</text:span></text:p>
          </table:table-cell>
        </table:table-row>
      </table:table>
      <text:p text:style-name="P1335"><text:span text:style-name="T1335_1">ΑΛΛΗΛΟΓΡΑΦΙΑ<text:s/>Η<text:s/>ΜΕΣΩ<text:s/>ΔΙΑΔΙΚΤΥΟΥ</text:span></text:p>
      <table:table table:style-name="Table85">
        <table:table-column table:style-name="Column180"/>
        <table:table-column table:style-name="Column181"/>
        <table:table-row table:style-name="Row180">
          <table:table-cell table:style-name="Cell386">
            <text:p text:style-name="P1336"><text:span text:style-name="T1336_1">47918200</text:span></text:p>
          </table:table-cell>
          <table:table-cell table:style-name="Cell387">
            <text:p text:style-name="P1337"><text:span text:style-name="T1337_1">ΛΙΑΝΙΚΟ<text:s/>ΕΜΠΟΡΙΟ<text:s/>ΡΟΛΟΓΙΩΝ<text:s/>ΚΑΙ<text:s/>ΚΟΣΜΗΜΑΤΩΝ,<text:s/>ΜΕ<text:s/>ΑΛΛΗΛΟΓΡΑΦΙΑ<text:s/>Η</text:span></text:p>
          </table:table-cell>
        </table:table-row>
      </table:table>
      <text:p text:style-name="P1338"><text:span text:style-name="T1338_1">ΜΕΣΩ<text:s/>ΔΙΑΔΙΚΤΥΟΥ</text:span></text:p>
      <table:table table:style-name="Table86">
        <table:table-column table:style-name="Column182"/>
        <table:table-column table:style-name="Column183"/>
        <table:table-row table:style-name="Row181">
          <table:table-cell table:style-name="Cell388">
            <text:p text:style-name="P1339"><text:span text:style-name="T1339_1">47919100</text:span></text:p>
          </table:table-cell>
          <table:table-cell table:style-name="Cell389">
            <text:p text:style-name="P1340"><text:span text:style-name="T1340_1">ΛΙΑΝΙΚΟ<text:s/>ΕΜΠΟΡΙΟ<text:s/>ΠΑΛΑΙΩΝ<text:s/>ΑΝΤΙΚΕΙΜΕΝΩΝ<text:s/>ΑΞΙΑΣ<text:s/>(ΑΝΤΙΚΩΝ),<text:s/>ΜΕ</text:span></text:p>
          </table:table-cell>
        </table:table-row>
      </table:table>
      <text:p text:style-name="P1341"><text:span text:style-name="T1341_1">ΑΛΛΗΛΟΓΡΑΦΙΑ<text:s/>Η<text:s/>ΜΕΣΩ<text:s/>ΔΙΑΔΙΚΤΥΟΥ</text:span></text:p>
      <text:p text:style-name="P1342"><text:span text:style-name="T1342_1">47995300<text:s/>ΑΛΛΟ<text:s/>ΛΙΑΝΙΚΟ<text:s/>ΕΜΠΟΡΙΟ<text:s/>ΧΑΡΤΙΟΥ<text:s/>ΤΟΙΧΟΣΤΡΩΣΙΑΣ<text:s/>(ΤΑΠΕΤΣΑΡΙΑΣ)<text:s/>ΚΑΙ<text:s/>ΕΠΕΝΔΥΣΕΩΝ<text:s/>ΔΑΠΕΔΟΥ,<text:s/>ΧΑΛΙΩΝ<text:s/>ΚΑΙ<text:s/>ΚΙΛΙΜΙΩΝ<text:s/>ΕΚΤΟΣ<text:s/>ΚΑΤΑΣΤΗΜΑΤΩΝ,<text:s/>ΥΠΑΙΘΡΙΩΝ<text:s/>ΠΑΓΚΩΝ<text:s/>Η<text:s/>ΑΓΟΡΩΝ</text:span></text:p>
      <text:p text:style-name="P1343"><text:span text:style-name="T1343_1">47995800<text:s/>ΑΛΛΟ<text:s/>ΛΙΑΝΙΚΟ<text:s/>ΕΜΠΟΡΙΟ<text:s/>ΜΟΥΣΙΚΩΝ<text:s/>ΟΡΓΑΝΩΝ<text:s/>ΚΑΙ<text:s/>ΠΑΡΤΙΤΟΥΡΩΝ<text:s/>ΕΚΤΟΣ</text:span></text:p>
      <text:p text:style-name="P1344"><text:span text:style-name="T1344_1">ΚΑΤΑΣΤΗΜΑΤΩΝ,<text:s/>ΥΠΑΙΘΡΙΩΝ<text:s/>ΠΑΓΚΩΝ<text:s/>Η<text:s/>ΑΓΟΡΩΝ</text:span></text:p>
      <text:p text:style-name="P1345"><text:span text:style-name="T1345_1">47996800<text:s/>ΑΛΛΟ<text:s/>ΛΙΑΝΙΚΟ<text:s/>ΕΜΠΟΡΙΟ<text:s/>ΓΡΑΜΜΑΤΟΣΗΜΩΝ<text:s/>ΚΑΙ<text:s/>ΝΟΜΙΣΜΑΤΩΝ<text:s/>ΕΚΤΟΣ</text:span></text:p>
      <text:p text:style-name="P1346"><text:span text:style-name="T1346_1">ΚΑΤΑΣΤΗΜΑΤΩΝ,<text:s/>ΥΠΑΙΘΡΙΩΝ<text:s/>ΠΑΓΚΩΝ<text:s/>Η<text:s/>ΑΓΟΡΩΝ</text:span></text:p>
      <text:p text:style-name="P1347"><text:span text:style-name="T1347_1">47998200<text:s/>ΑΛΛΟ<text:s/>ΛΙΑΝΙΚΟ<text:s/>ΕΜΠΟΡΙΟ<text:s/>ΡΟΛΟΓΙΩΝ<text:s/>ΚΑΙ<text:s/>ΚΟΣΜΗΜΑΤΩΝ<text:s/>ΕΚΤΟΣ</text:span></text:p>
      <text:p text:style-name="P1348"><text:span text:style-name="T1348_1">ΚΑΤΑΣΤΗΜΑΤΩΝ,<text:s/>ΥΠΑΙΘΡΙΩΝ<text:s/>ΠΑΓΚΩΝ<text:s/>Η<text:s/>ΑΓΟΡΩΝ</text:span></text:p>
      <text:p text:style-name="P1349"><text:span text:style-name="T1349_1">47999100<text:s/>ΑΛΛΟ<text:s/>ΛΙΑΝΙΚΟ<text:s/>ΕΜΠΟΡΙΟ<text:s/>ΠΑΛΑΙΩΝ<text:s/>ΑΝΤΙΚΕΙΜΕΝΩΝ<text:s/>ΑΞΙΑΣ<text:s/>(ΑΝΤΙΚΩΝ)</text:span></text:p>
      <text:p text:style-name="P1350"><text:span text:style-name="T1350_1">ΕΚΤΟΣ<text:s/>ΚΑΤΑΣΤΗΜΑΤΩΝ,<text:s/>ΥΠΑΙΘΡΙΩΝ<text:s/>ΠΑΓΚΩΝ<text:s/>Η<text:s/>ΑΓΟΡΩΝ</text:span></text:p>
      <table:table table:style-name="Table87">
        <table:table-column table:style-name="Column184"/>
        <table:table-column table:style-name="Column185"/>
        <table:table-row table:style-name="Row182">
          <table:table-cell table:style-name="Cell390">
            <text:p text:style-name="P1351"><text:span text:style-name="T1351_1">48190</text:span></text:p>
          </table:table-cell>
          <table:table-cell table:style-name="Cell391">
            <text:p text:style-name="P1352"><text:span text:style-name="T1352_1">ΕΦΗΜΕΡΙ∆Α<text:s/>TΗΣ<text:s/>ΚΥΒΕΡΝΗΣΕΩΣ<text:s/></text:span><text:span text:style-name="T1352_2">Τεύχος<text:s/>B’<text:s/>4750/08.09.2022</text:span></text:p>
          </table:table-cell>
        </table:table-row>
      </table:table>
      <text:p text:style-name="P1353"><text:span text:style-name="T1353_1">64<text:s/>Δραστηριότητες<text:s/>χρηματοπιστωτικών<text:s/>υπηρεσιών,<text:s/>με<text:s/>εξαίρεση<text:s/>τις<text:s/>ασφαλιστικές<text:s/>δραστηριότητες<text:s/>και<text:s/>τα<text:s/>συνταξιοδοτικά<text:s/>ταμεία</text:span></text:p>
      <table:table table:style-name="Table88">
        <table:table-column table:style-name="Column186"/>
        <table:table-column table:style-name="Column187"/>
        <table:table-row table:style-name="Row183">
          <table:table-cell table:style-name="Cell392">
            <text:p text:style-name="P1354"><text:span text:style-name="T1354_1">64110000</text:span></text:p>
            <text:p text:style-name="P1355"><text:span text:style-name="T1355_1">64111000</text:span></text:p>
            <text:p text:style-name="P1356"><text:span text:style-name="T1356_1">64190000</text:span></text:p>
          </table:table-cell>
          <table:table-cell table:style-name="Cell393">
            <text:p text:style-name="P1357"><text:span text:style-name="T1357_1">ΔΡΑΣΤΗΡΙΟΤΗΤΕΣ<text:s/>ΚΕΝΤΡΙΚΩΝ<text:s/>ΤΡΑΠΕΖΩΝ</text:span></text:p>
            <text:p text:style-name="P1358"><text:span text:style-name="T1358_1">ΥΠΗΡΕΣΙΕΣ<text:s/>ΚΕΝΤΡΙΚΩΝ<text:s/>ΤΡΑΠΕΖΩΝ</text:span></text:p>
            <text:p text:style-name="P1359"><text:span text:style-name="T1359_1">ΑΑΑΟΙ<text:s/>ΟΡΓΑΝΙΣΜΟΙ<text:s/>ΧΡΗΜΑΤΙΚΗΣ<text:s/>ΔΙΑΜΕΣΟΑΑΒΗΣΗΣ<text:s/>(ΤΡΑΠΕΖΕΣ<text:s/>ΑΑΑΕΣ</text:span></text:p>
          </table:table-cell>
        </table:table-row>
      </table:table>
      <text:p text:style-name="P1360"><text:span text:style-name="T1360_1">ΑΠΟ<text:s/>ΤΗΝ<text:s/>ΚΕΝΤΡΙΚΗ)</text:span></text:p>
      <table:table table:style-name="Table89">
        <table:table-column table:style-name="Column188"/>
        <table:table-column table:style-name="Column189"/>
        <table:table-row table:style-name="Row184">
          <table:table-cell table:style-name="Cell394">
            <text:p text:style-name="P1361"><text:span text:style-name="T1361_1">64191000</text:span></text:p>
            <text:p text:style-name="P1362"><text:span text:style-name="T1362_1">64191100</text:span></text:p>
            <text:p text:style-name="P1363"><text:span text:style-name="T1363_1">64191200</text:span></text:p>
            <text:p text:style-name="P1364"><text:span text:style-name="T1364_1">64191201</text:span></text:p>
          </table:table-cell>
          <table:table-cell table:style-name="Cell395">
            <text:p text:style-name="P1365"><text:span text:style-name="T1365_1">ΥΠΗΡΕΣΙΕΣ<text:s/>ΚΑΤΑΟΕΣΕΩΝ</text:span></text:p>
            <text:p text:style-name="P1366"><text:span text:style-name="T1366_1">ΥΠΗΡΕΣΙΕΣ<text:s/>ΚΑΤΑΟΕΣΕΩΝ<text:s/>ΑΠΟ<text:s/>ΕΤΑΙΡΙΚΟΥΣ<text:s/>ΚΑΙ<text:s/>ΟΕΣΜΙΚΟΥΣ<text:s/>ΚΑΤΑΟΕΤΕΣ</text:span></text:p>
            <text:p text:style-name="P1367"><text:span text:style-name="T1367_1">ΥΠΗΡΕΣΙΕΣ<text:s/>ΚΑΤΑΟΕΣΕΩΝ<text:s/>ΑΠΟ<text:s/>ΑΑΑΟΥΣ<text:s/>ΚΑΤΑΟΕΤΕΣ</text:span></text:p>
            <text:p text:style-name="P1368"><text:span text:style-name="T1368_1">ΥΠΗΡΕΣΙΕΣ<text:s/>ΔΙΑΧΕΙΡΙΣΗΣ<text:s/>ΤΡΑΠΕΖΙΚΩΝ<text:s/>ΟΜΟΑΟΓΩΝ<text:s/>ΑΠΟ<text:s/>ΦΟΡΕΙΣ<text:s/>ΑΑΑΟΥΣ</text:span></text:p>
          </table:table-cell>
        </table:table-row>
      </table:table>
      <text:p text:style-name="P1369"><text:span text:style-name="T1369_1">ΑΠΟ<text:s/>ΤΡΑΠΕΖΕΣ</text:span></text:p>
      <table:table table:style-name="Table90">
        <table:table-column table:style-name="Column190"/>
        <table:table-column table:style-name="Column191"/>
        <table:table-row table:style-name="Row185">
          <table:table-cell table:style-name="Cell396">
            <text:p text:style-name="P1370"><text:span text:style-name="T1370_1">64191202</text:span></text:p>
            <text:p text:style-name="P1371"><text:span text:style-name="T1371_1">64191203</text:span></text:p>
            <text:p text:style-name="P1372"><text:span text:style-name="T1372_1">64191204</text:span></text:p>
            <text:p text:style-name="P1373"><text:span text:style-name="T1373_1">64192000</text:span></text:p>
            <text:p text:style-name="P1374"><text:span text:style-name="T1374_1">64192100</text:span></text:p>
          </table:table-cell>
          <table:table-cell table:style-name="Cell397">
            <text:p text:style-name="P1375"><text:span text:style-name="T1375_1">ΥΠΗΡΕΣΙΕΣ<text:s/>ΣΤΕΓΑΣΤΙΚΩΝ<text:s/>ΤΑΜΙΕΥΤΗΡΙΩΝ</text:span></text:p>
            <text:p text:style-name="P1376"><text:span text:style-name="T1376_1">ΥΠΗΡΕΣΙΕΣ<text:s/>ΤΑΧΥΔΡΟΜΙΚΩΝ<text:s/>ΤΑΜΙΕΥΤΗΡΙΩΝ</text:span></text:p>
            <text:p text:style-name="P1377"><text:span text:style-name="T1377_1">ΥΠΗΡΕΣΙΕΣ<text:s/>ΤΡΑΠΕΖΩΝ</text:span></text:p>
            <text:p text:style-name="P1378"><text:span text:style-name="T1378_1">ΥΠΗΡΕΣΙΕΣ<text:s/>ΧΟΡΗΓΗΣΗΣ<text:s/>ΠΙΣΤΩΣΕΩΝ<text:s/>ΑΠΟ<text:s/>ΝΟΜΙΣΜΑΤΙΚΑ<text:s/>ΙΔΡΥΜΑΤΑ</text:span></text:p>
            <text:p text:style-name="P1379"><text:span text:style-name="T1379_1">ΥΠΗΡΕΣΙΕΣ<text:s/>ΧΟΡΗΓΗΣΗΣ<text:s/>ΠΙΣΤΩΣΕΩΝ<text:s/>ΠΡΟΣ<text:s/>ΕΠΙΧΕΙΡΗΣΕΙΣ<text:s/>ΑΠΟ</text:span></text:p>
          </table:table-cell>
        </table:table-row>
      </table:table>
      <text:p text:style-name="P1380"><text:span text:style-name="T1380_1">ΝΟΜΙΣΜΑΤΙΚΑ<text:s/>ΙΔΡΥΜΑΤΑ</text:span></text:p>
      <table:table table:style-name="Table91">
        <table:table-column table:style-name="Column192"/>
        <table:table-column table:style-name="Column193"/>
        <table:table-row table:style-name="Row186">
          <table:table-cell table:style-name="Cell398">
            <text:p text:style-name="P1381"><text:span text:style-name="T1381_1">64192200</text:span></text:p>
          </table:table-cell>
          <table:table-cell table:style-name="Cell399">
            <text:p text:style-name="P1382"><text:span text:style-name="T1382_1">ΥΠΗΡΕΣΙΕΣ<text:s/>ΧΟΡΗΓΗΣΗΣ<text:s/>ΚΑΤΑΝΑΑΩΤΙΚΩΝ<text:s/>ΠΙΣΤΩΣΕΩΝ<text:s/>ΑΠΟ</text:span></text:p>
          </table:table-cell>
        </table:table-row>
      </table:table>
      <text:p text:style-name="P1383"><text:span text:style-name="T1383_1">ΝΟΜΙΣΜΑΤΙΚΑ<text:s/>ΙΔΡΥΜΑΤΑ</text:span></text:p>
      <table:table table:style-name="Table92">
        <table:table-column table:style-name="Column194"/>
        <table:table-column table:style-name="Column195"/>
        <table:table-row table:style-name="Row187">
          <table:table-cell table:style-name="Cell400">
            <text:p text:style-name="P1384"><text:span text:style-name="T1384_1">64192300</text:span></text:p>
          </table:table-cell>
          <table:table-cell table:style-name="Cell401">
            <text:p text:style-name="P1385"><text:span text:style-name="T1385_1">ΥΠΗΡΕΣΙΕΣ<text:s/>ΧΟΡΗΓΗΣΗΣ<text:s/>ΕΝΥΠΟΟΗΚΩΝ<text:s/>ΣΤΕΓΑΣΤΙΚΩΝ<text:s/>ΠΙΣΤΩΣΕΩΝ<text:s/>ΑΠΟ</text:span></text:p>
          </table:table-cell>
        </table:table-row>
      </table:table>
      <text:p text:style-name="P1386"><text:span text:style-name="T1386_1">ΝΟΜΙΣΜΑΤΙΚΑ<text:s/>ΙΔΡΥΜΑΤΑ</text:span></text:p>
      <table:table table:style-name="Table93">
        <table:table-column table:style-name="Column196"/>
        <table:table-column table:style-name="Column197"/>
        <table:table-row table:style-name="Row188">
          <table:table-cell table:style-name="Cell402">
            <text:p text:style-name="P1387"><text:span text:style-name="T1387_1">64192400</text:span></text:p>
          </table:table-cell>
          <table:table-cell table:style-name="Cell403">
            <text:p text:style-name="P1388"><text:span text:style-name="T1388_1">ΥΠΗΡΕΣΙΕΣ<text:s/>ΧΟΡΗΓΗΣΗΣ<text:s/>ΕΝΥΠΟΟΗΚΩΝ<text:s/>ΜΗ<text:s/>ΣΤΕΓΑΣΤΙΚΩΝ<text:s/>ΠΙΣΤΩΣΕΩΝ<text:s/>ΑΠΟ</text:span></text:p>
          </table:table-cell>
        </table:table-row>
      </table:table>
      <text:p text:style-name="P1389"><text:span text:style-name="T1389_1">ΝΟΜΙΣΜΑΤΙΚΑ<text:s/>ΙΔΡΥΜΑΤΑ</text:span></text:p>
      <table:table table:style-name="Table94">
        <table:table-column table:style-name="Column198"/>
        <table:table-column table:style-name="Column199"/>
        <table:table-row table:style-name="Row189">
          <table:table-cell table:style-name="Cell404">
            <text:p text:style-name="P1390"><text:span text:style-name="T1390_1">64192500</text:span></text:p>
          </table:table-cell>
          <table:table-cell table:style-name="Cell405">
            <text:p text:style-name="P1391"><text:span text:style-name="T1391_1">ΥΠΗΡΕΣΙΕΣ<text:s/>ΧΟΡΗΓΗΣΗΣ<text:s/>ΜΗ<text:s/>ΕΝΥΠΟΟΗΚΩΝ<text:s/>ΕΜΠΟΡΙΚΩΝ<text:s/>ΠΙΣΤΩΣΕΩΝ<text:s/>ΑΠΟ</text:span></text:p>
          </table:table-cell>
        </table:table-row>
      </table:table>
      <text:p text:style-name="P1392"><text:span text:style-name="T1392_1">ΝΟΜΙΣΜΑΤΙΚΑ<text:s/>ΙΔΡΥΜΑΤΑ</text:span></text:p>
      <table:table table:style-name="Table95">
        <table:table-column table:style-name="Column200"/>
        <table:table-column table:style-name="Column201"/>
        <table:table-row table:style-name="Row190">
          <table:table-cell table:style-name="Cell406">
            <text:p text:style-name="P1393"><text:span text:style-name="T1393_1">64192600</text:span></text:p>
            <text:p text:style-name="P1394"><text:span text:style-name="T1394_1">64192900</text:span></text:p>
            <text:p text:style-name="P1395"><text:span text:style-name="T1395_1">ΙΔΡΥΜΑΤΑ</text:span></text:p>
          </table:table-cell>
          <table:table-cell table:style-name="Cell407">
            <text:p text:style-name="P1396"><text:span text:style-name="T1396_1">ΥΠΗΡΕΣΙΕΣ<text:s/>ΠΙΣΤΩΤΙΚΩΝ<text:s/>ΚΑΡΤΩΝ<text:s/>ΑΠΟ<text:s/>ΝΟΜΙΣΜΑΤΙΚΑ<text:s/>ΙΔΡΥΜΑΤΑ</text:span></text:p>
            <text:p text:style-name="P1397"><text:span text:style-name="T1397_1">ΑΑΑΕΣ<text:s/>ΥΠΗΡΕΣΙΕΣ<text:s/>ΧΟΡΗΓΗΣΗΣ<text:s/>ΠΙΣΤΩΣΕΩΝ<text:s/>ΑΠΟ<text:s/>ΝΟΜΙΣΜΑΤΙΚΑ</text:span></text:p>
          </table:table-cell>
        </table:table-row>
        <table:table-row table:style-name="Row191">
          <table:table-cell table:style-name="Cell408">
            <text:p text:style-name="P1398"><text:span text:style-name="T1398_1">64193000</text:span></text:p>
            <text:p text:style-name="P1399"><text:span text:style-name="T1399_1">64193001</text:span></text:p>
            <text:p text:style-name="P1400"><text:span text:style-name="T1400_1">64200000</text:span></text:p>
            <text:p text:style-name="P1401"><text:span text:style-name="T1401_1">64201000</text:span></text:p>
            <text:p text:style-name="P1402"><text:span text:style-name="T1402_1">64201001</text:span></text:p>
            <text:p text:style-name="P1403"><text:span text:style-name="T1403_1">ΕΤΑΙΡΕΙΕΣ</text:span></text:p>
            <text:p text:style-name="P1404"><text:span text:style-name="T1404_1">64201002</text:span></text:p>
            <text:p text:style-name="P1405"><text:span text:style-name="T1405_1">64300000</text:span></text:p>
          </table:table-cell>
          <table:table-cell table:style-name="Cell409">
            <text:p text:style-name="P1406"><text:span text:style-name="T1406_1">ΑΑΑΕΣ<text:s/>ΥΠΗΡΕΣΙΕΣ<text:s/>ΧΡΗΜΑΤΙΚΗΣ<text:s/>ΔΙΑΜΕΣΟΑΑΒΗΣΗΣ<text:s/>Π.Δ.Κ.Α.</text:span></text:p>
            <text:p text:style-name="P1407"><text:span text:style-name="T1407_1">ΥΠΗΡΕΣΙΕΣ<text:s/>ΜΙΣΟΩΣΗΣ<text:s/>ΧΡΗΜΑΤΟΟΥΡΙΔΩΝ<text:s/>ΣΕ<text:s/>ΤΡΑΠΕΖΕΣ</text:span></text:p>
            <text:p text:style-name="P1408"><text:span text:style-name="T1408_1">ΔΡΑΣΤΗΡΙΟΤΗΤΕΣ<text:s/>ΕΤΑΙΡΕΙΩΝ<text:s/>ΧΑΡΤΟΦΥΑΑΚΙΟΥ<text:s/>(HOLDING)</text:span></text:p>
            <text:p text:style-name="P1409"><text:span text:style-name="T1409_1">ΥΠΗΡΕΣΙΕΣ<text:s/>ΕΤΑΙΡΕΙΩΝ<text:s/>ΧΑΡΤΟΦΥΑΑΚΙΟΥ<text:s/>(HOLDING)</text:span></text:p>
            <text:p text:style-name="P1410"><text:span text:style-name="T1410_1">ΥΠΗΡΕΣΙΕΣ<text:s/>ΑΑΑΟΔΑΠΩΝ<text:s/>ΕΤΑΙΡΕΙΩΝ,<text:s/>ΠΟΥ<text:s/>ΣΥΜΜΕΤΕΧΟΥΝ<text:s/>ΣΕ<text:s/>ΗΜΕΔΑΠΕΣ</text:span></text:p>
            <text:p text:style-name="P1411"><text:span text:style-name="T1411_1">ΥΠΗΡΕΣΙΕΣ<text:s/>ΧΡΗΜΑΤΟΠΙΣΤΩΤΙΚΩΝ<text:s/>ΕΑΕΓΧΟΥΣΩΝ<text:s/>ΕΤΑΙΡΙΩΝ</text:span></text:p>
            <text:p text:style-name="P1412"><text:span text:style-name="T1412_1">ΔΡΑΣΤΗΡΙΟΤΗΤΕΣ<text:s/>ΣΧΕΤΙΚΕΣ<text:s/>ΜΕ<text:s/>ΚΑΤΑΠΙΣΤΕΥΜΑΤΑ<text:s/>(TRUSTS),<text:s/>ΚΕΦΑΑΑΙΑ</text:span></text:p>
          </table:table-cell>
        </table:table-row>
      </table:table>
      <text:p text:style-name="P1413"><text:span text:style-name="T1413_1">(FUNDS)<text:s/>ΚΑΙ<text:s/>ΠΑΡΕΜΦΕΡΗ<text:s/>ΧΡΗΜΑΤΟΠΙΣΤΩΤΙΚΑ<text:s/>ΜΕΣΑ</text:span></text:p>
      <table:table table:style-name="Table96">
        <table:table-column table:style-name="Column202"/>
        <table:table-column table:style-name="Column203"/>
        <table:table-row table:style-name="Row192">
          <table:table-cell table:style-name="Cell410">
            <text:p text:style-name="P1414"><text:span text:style-name="T1414_1">64301000</text:span></text:p>
          </table:table-cell>
          <table:table-cell table:style-name="Cell411">
            <text:p text:style-name="P1415"><text:span text:style-name="T1415_1">ΥΠΗΡΕΣΙΕΣ<text:s/>ΣΧΕΤΙΚΕΣ<text:s/>ΜΕ<text:s/>ΚΑΤΑΠΙΣΤΕΥΜΑΤΑ<text:s/>(TRUSTS),<text:s/>ΚΕΦΑΑΑΙΑ<text:s/>(FUNDS)</text:span></text:p>
          </table:table-cell>
        </table:table-row>
      </table:table>
      <text:p text:style-name="P1416"><text:span text:style-name="T1416_1">ΚΑΙ<text:s/>ΠΑΡΕΜΦΕΡΗ<text:s/>ΧΡΗΜΑΤΟΠΙΣΤΩΤΙΚΑ<text:s/>ΜΕΣΑ</text:span></text:p>
      <table:table table:style-name="Table97">
        <table:table-column table:style-name="Column204"/>
        <table:table-column table:style-name="Column205"/>
        <table:table-row table:style-name="Row193">
          <table:table-cell table:style-name="Cell412">
            <text:p text:style-name="P1417"><text:span text:style-name="T1417_1">64301001</text:span></text:p>
            <text:p text:style-name="P1418"><text:span text:style-name="T1418_1">ΚΑΠ)</text:span></text:p>
            <text:p text:style-name="P1419"><text:span text:style-name="T1419_1">64910000</text:span></text:p>
            <text:p text:style-name="P1420"><text:span text:style-name="T1420_1">64911000</text:span></text:p>
            <text:p text:style-name="P1421"><text:span text:style-name="T1421_1">64920000</text:span></text:p>
          </table:table-cell>
          <table:table-cell table:style-name="Cell413">
            <text:p text:style-name="P1422"><text:span text:style-name="T1422_1">ΥΠΗΡΕΣΙΕΣ<text:s/>ΕΤΑΙΡΕΙΩΝ<text:s/>ΕΠΕΝΔΥΣΕΩΝ<text:s/>(ΣΕ<text:s/>ΜΕΤΟΧΕΣ,<text:s/>ΧΡΕΟΓΡΑΦΑ,<text:s/>ΑΚΙΝΗΤΑ</text:span></text:p>
            <text:p text:style-name="P1423"><text:span text:style-name="T1423_1">ΧΡΗΜΑΤΟΔΟΤΙΚΗ<text:s/>ΜΙΣΟΩΣΗ<text:s/>(LEASING)</text:span></text:p>
            <text:p text:style-name="P1424"><text:span text:style-name="T1424_1">ΥΠΗΡΕΣΙΕΣ<text:s/>ΧΡΗΜΑΤΟΔΟΤΙΚΗΣ<text:s/>ΜΙΣΟΩΣΗΣ</text:span></text:p>
            <text:p text:style-name="P1425"><text:span text:style-name="T1425_1">ΑΑΑΕΣ<text:s/>ΠΙΣΤΩΤΙΚΕΣ<text:s/>ΔΡΑΣΤΗΡΙΟΤΗΤΕΣ</text:span></text:p>
          </table:table-cell>
        </table:table-row>
      </table:table>
      <text:p text:style-name="P1426"><text:span text:style-name="T1426_1">64921000<text:s/>ΑΛΛΕΣ<text:s/>ΥΠΗΡΕΣΙΕΣ<text:s/>ΧΟΡΗΓΗΣΗΣ<text:s/>ΠΙΣΤΩΣΕΩΝ,<text:s/>ΕΚΤΟΣ<text:s/>ΑΥΤΩΝ<text:s/>ΑΠΟ<text:s/>ΤΑ</text:span></text:p>
      <text:p text:style-name="P1427"><text:span text:style-name="T1427_1">ΝΟΜΙΣΜΑΤΙΚΑ<text:s/>ΙΔΡΥΜΑΤΑ</text:span></text:p>
      <text:p text:style-name="P1428"><text:span text:style-name="T1428_1">64921100<text:s/>ΥΠΗΡΕΣΙΕΣ<text:s/>ΧΟΡΗΓΗΣΗΣ<text:s/>ΠΙΣΤΩΣΕΩΝ<text:s/>ΜΕΤΑΞΥ<text:s/>ΕΠΙΧΕΙΡΗΣΕΩΝ,<text:s/>ΕΚΤΟΣ</text:span></text:p>
      <text:p text:style-name="P1429"><text:span text:style-name="T1429_1">ΑΥΤΩΝ<text:s/>ΑΠΟ<text:s/>ΤΑ<text:s/>ΝΟΜΙΣΜΑΤΙΚΑ<text:s/>ΙΔΡΥΜΑΤΑ</text:span></text:p>
      <text:p text:style-name="P1430"><text:span text:style-name="T1430_1">64921200<text:s/>ΥΠΗΡΕΣΙΕΣ<text:s/>ΧΟΡΗΓΗΣΗΣ<text:s/>ΚΑΤΑΝΑΛΩΤΙΚΩΝ<text:s/>ΠΙΣΤΩΣΕΩΝ,<text:s/>ΕΚΤΟΣ<text:s/>ΑΥΤΩΝ<text:s/>ΑΠΟ<text:s/>ΤΑ<text:s/>ΝΟΜΙΣΜΑΤΙΚΑ<text:s/>ΙΔΡΥΜΑΤΑ</text:span></text:p>
      <text:p text:style-name="P1431"><text:span text:style-name="T1431_1">64921201<text:s/>ΥΠΗΡΕΣΙΕΣ<text:s/>ΧΟΡΗΓΗΣΗΣ<text:s/>ΠΙΣΤΩΣΕΩΝ<text:s/>'ΕΠ'<text:s/>ΕΝΕΧΥΡΩ'<text:s/>ΑΝΤΙΚΕΙΜΕΝΩΝ<text:s/>(ΥΠΗΡΕΣΙΕΣ<text:s/>ΕΝΕΧΥΡΟΔΑΝΕΙΣΤΗ)</text:span></text:p>
      <text:p text:style-name="P1432"><text:span text:style-name="T1432_1">64921300<text:s/>ΥΠΗΡΕΣΙΕΣ<text:s/>ΧΟΡΗΓΗΣΗΣ<text:s/>ΕΝΥΠΟΟΗΚΩΝ<text:s/>ΣΤΕΓΑΣΤΙΚΩΝ<text:s/>ΠΙΣΤΩΣΕΩΝ,<text:s/>ΕΚΤΟΣ</text:span></text:p>
      <text:p text:style-name="P1433"><text:span text:style-name="T1433_1">ΑΥΤΩΝ<text:s/>ΑΠΟ<text:s/>ΤΑ<text:s/>ΝΟΜΙΣΜΑΤΙΚΑ<text:s/>ΙΔΡΥΜΑΤΑ</text:span></text:p>
      <text:p text:style-name="P1434"><text:span text:style-name="T1434_1">64921400<text:s/>ΥΠΗΡΕΣΙΕΣ<text:s/>ΧΟΡΗΓΗΣΗΣ<text:s/>ΕΝΥΠΟΟΗΚΩΝ<text:s/>ΜΗ<text:s/>ΣΤΕΓΑΣΤΙΚΩΝ<text:s/>ΠΙΣΤΩΣΕΩΝ,<text:s/>ΕΚΤΟΣ<text:s/>ΑΥΤΩΝ<text:s/>ΑΠΟ<text:s/>ΤΑ<text:s/>ΝΟΜΙΣΜΑΤΙΚΑ<text:s/>ΙΔΡΥΜΑΤΑ</text:span></text:p>
      <text:p text:style-name="P1435"><text:span text:style-name="T1435_1">64921500<text:s/>ΥΠΗΡΕΣΙΕΣ<text:s/>ΧΟΡΗΓΗΣΗΣ<text:s/>ΜΗ<text:s/>ΕΝΥΠΟΟΗΚΩΝ<text:s/>ΚΑΤΑΝΑΛΩΤΙΚΩΝ<text:s/>ΠΙΣΤΩΣΕΩΝ,<text:s/>ΕΚΤΟΣ<text:s/>ΑΥΤΩΝ<text:s/>ΑΠΟ<text:s/>ΤΑ<text:s/>ΝΟΜΙΣΜΑΤΙΚΑ<text:s/>ΙΔΡΥΜΑΤΑ</text:span></text:p>
      <text:p text:style-name="P1436"><text:span text:style-name="T1436_1">64921600<text:s/>ΥΠΗΡΕΣΙΕΣ<text:s/>ΠΙΣΤΩΤΙΚΩΝ<text:s/>ΚΑΡΤΩΝ,<text:s/>ΕΚΤΟΣ<text:s/>ΑΥΤΩΝ<text:s/>ΑΠΟ<text:s/>ΤΑ<text:s/>ΝΟΜΙΣΜΑΤΙΚΑ<text:s/>ΙΔΡΥΜΑΤΑ</text:span></text:p>
      <text:p text:style-name="P1437"><text:span text:style-name="T1437_1">64921900<text:s/>ΑΛΛΕΣ<text:s/>ΥΠΗΡΕΣΙΕΣ<text:s/>ΧΟΡΗΓΗΣΗΣ<text:s/>ΠΙΣΤΩΣΕΩΝ,<text:s/>ΕΚΤΟΣ<text:s/>ΑΥΤΩΝ<text:s/>ΑΠΟ<text:s/>ΤΑ<text:s/>ΝΟΜΙΣΜΑΤΙΚΑ<text:s/>ΙΔΡΥΜΑΤΑ<text:s/>Π.Δ.Κ.Α.</text:span></text:p>
      <text:p text:style-name="P1438"><text:span text:style-name="T1438_1">64990000<text:s/>ΑΛΛΕΣ<text:s/>ΔΡΑΣΤΗΡΙΟΤΗΤΕΣ<text:s/>ΧΡΗΜΑΤΟΠΙΣΤΩΤΙΚΩΝ<text:s/>ΥΠΗΡΕΣΙΩΝ,<text:s/>ΜΕ<text:s/>ΕΞΑΙΡΕΣΗ<text:s/>ΤΙΣ<text:s/>ΑΣΦΑΛΕΙΕΣ<text:s/>ΚΑΙ<text:s/>ΤΑ<text:s/>ΣΥΝΤΑΞΙΟΔΟΤΙΚΑ<text:s/>ΤΑΜΕΙΑ<text:s/>Π.Δ.Κ.Α.</text:span></text:p>
      <text:p text:style-name="P1439"><text:span text:style-name="T1439_1">64991000<text:s/>ΑΛΛΕΣ<text:s/>ΧΡΗΜΑΤΟΠΙΣΤΩΤΙΚΕΣ<text:s/>ΥΠΗΡΕΣΙΕΣ,<text:s/>ΕΚΤΟΣ<text:s/>ΑΠΟ<text:s/>ΤΙΣ<text:s/>ΑΣΦΑΛΙΣΤΙΚΕΣ</text:span></text:p>
      <text:p text:style-name="P1440"><text:span text:style-name="T1440_1">ΚΑΙ<text:s/>ΤΗ<text:s/>ΧΡΗΜΑΤΟΔΟΤΗΣΗ<text:s/>ΣΥΝΤΑΞΕΩΝ,<text:s/>Π.Δ.Κ.Α.</text:span></text:p>
      <text:p text:style-name="P1441"><text:span text:style-name="T1441_1">64991100<text:s/>ΕΠΕΝΔΥΤΙΚΕΣ<text:s/>ΤΡΑΠΕΖΙΚΕΣ<text:s/>ΥΠΗΡΕΣΙΕΣ</text:span></text:p>
      <text:p text:style-name="P1442"><text:span text:style-name="T1442_1">64991900<text:s/>ΧΡΗΜΑΤΟΠΙΣΤΩΤΙΚΕΣ<text:s/>ΥΠΗΡΕΣΙΕΣ,<text:s/>ΕΚΤΟΣ<text:s/>ΑΠΟ<text:s/>ΤΙΣ<text:s/>ΑΣΦΑΛΙΣΤΙΚΕΣ<text:s/>ΚΑΙ<text:s/>ΤΗ<text:s/>ΧΡΗΜΑΤΟΔΟΤΗΣΗ<text:s/>ΣΥΝΤΑΞΕΩΝ,<text:s/>Π.Δ.Κ.Α.</text:span></text:p>
      <text:p text:style-name="P1443"><text:span text:style-name="T1443_1">64991901<text:s/>ΥΠΗΡΕΣΙΕΣ<text:s/>ΠΡΑΚΤΟΡΕΙΑΣ<text:s/>ΕΠΙΧΕΙΡΗΜΑΤΙΚΩΝ<text:s/>ΑΠΑΙΤΗΣΕΩΝ<text:s/>ΤΡΙΤΩΝ</text:span></text:p>
      <text:p text:style-name="P1444"><text:span text:style-name="T1444_1">(FACTORING<text:s/>-<text:s/>FORFAITING)</text:span></text:p>
      <text:p text:style-name="P1445"><text:span text:style-name="T1445_1">64991902<text:s/>ΥΠΗΡΕΣΙΕΣ<text:s/>ΠΡΟΕΞΟΦΛΗΤΗ</text:span></text:p>
      <text:p text:style-name="P1446"><text:span text:style-name="T1446_1">64991903<text:s/>ΥΠΗΡΕΣΙΕΣ<text:s/>ΧΟΡΗΓΗΣΗΣ,<text:s/>ΔΙΑΠΡΑΓΜΑΤΕΥΣΗΣ<text:s/>ΚΑΙ<text:s/>ΔΙΑΧΕΙΡΙΣΗΣ<text:s/>ΠΙΣΤΩΣΕΩΝ,</text:span></text:p>
      <text:p text:style-name="P1447"><text:span text:style-name="T1447_1">ΧΩΡΙΣ<text:s/>ΤΗΝ<text:s/>ΑΠΟΔΟΧΗ<text:s/>ΚΑΤΑΟΕΣΕΩΝ</text:span></text:p>
      <text:p text:style-name="P1448"><text:span text:style-name="T1448_1">66<text:s/>Δραστηριότητες<text:s/>συναφείς<text:s/>προς<text:s/>τις<text:s/>χρηματοπιστωτικές<text:s/>υπηρεσίες<text:s/>και<text:s/>τις<text:s/>ασφαλιστικές<text:s/>δραστηριότητες</text:span></text:p>
      <table:table table:style-name="Table98">
        <table:table-column table:style-name="Column206"/>
        <table:table-column table:style-name="Column207"/>
        <table:table-row table:style-name="Row194">
          <table:table-cell table:style-name="Cell414">
            <text:p text:style-name="P1449"><text:span text:style-name="T1449_1">66110000</text:span></text:p>
            <text:p text:style-name="P1450"><text:span text:style-name="T1450_1">66111000</text:span></text:p>
            <text:p text:style-name="P1451"><text:span text:style-name="T1451_1">ΑΓΟΡΩΝ</text:span></text:p>
            <text:p text:style-name="P1452"><text:span text:style-name="T1452_1">66111100</text:span></text:p>
            <text:p text:style-name="P1453"><text:span text:style-name="T1453_1">66111101</text:span></text:p>
            <text:p text:style-name="P1454"><text:span text:style-name="T1454_1">66111102</text:span></text:p>
            <text:p text:style-name="P1455"><text:span text:style-name="T1455_1">66111200</text:span></text:p>
            <text:p text:style-name="P1456"><text:span text:style-name="T1456_1">66111900</text:span></text:p>
          </table:table-cell>
          <table:table-cell table:style-name="Cell415">
            <text:p text:style-name="P1457"><text:span text:style-name="T1457_1">ΔΙΑΧΕΙΡΙΣΗ<text:s/>ΧΡΗΜΑΤΑΓΟΡΩΝ</text:span></text:p>
            <text:p text:style-name="P1458"><text:span text:style-name="T1458_1">ΥΠΗΡΕΣΙΕΣ<text:s/>ΣΧΕΤΙΚΕΣ<text:s/>ΜΕ<text:s/>ΤΗ<text:s/>ΔΙΑΧΕΙΡΙΣΗ<text:s/>ΤΩΝ<text:s/>ΧΡΗΜΑΤΟΟΙΚΟΝΟΜΙΚΩΝ</text:span></text:p>
            <text:p text:style-name="P1459"><text:span text:style-name="T1459_1">ΥΠΗΡΕΣΙΕΣ<text:s/>ΛΕΙΤΟΥΡΓΙΑΣ<text:s/>ΤΩΝ<text:s/>ΧΡΗΜΑΤΟΟΙΚΟΝΟΜΙΚΩΝ<text:s/>ΑΓΟΡΩΝ</text:span></text:p>
            <text:p text:style-name="P1460"><text:span text:style-name="T1460_1">ΥΠΗΡΕΣΙΕΣ<text:s/>ΛΕΙΤΟΥΡΓΙΑΣ<text:s/>ΧΡΗΜΑΤΙΣΤΗΡΙΩΝ<text:s/>ΑΞΙΩΝ</text:span></text:p>
            <text:p text:style-name="P1461"><text:span text:style-name="T1461_1">ΥΠΗΡΕΣΙΕΣ<text:s/>ΛΕΙΤΟΥΡΓΙΑΣ<text:s/>ΧΡΗΜΑΤΙΣΤΗΡΙΩΝ<text:s/>ΕΜΠΟΡΕΥΜΑΤΩΝ</text:span></text:p>
            <text:p text:style-name="P1462"><text:span text:style-name="T1462_1">ΥΠΗΡΕΣΙΕΣ<text:s/>ΡΥΟΜΙΣΗΣ<text:s/>ΤΩΝ<text:s/>ΧΡΗΜΑΤΟΟΙΚΟΝΟΜΙΚΩΝ<text:s/>ΑΓΟΡΩΝ</text:span></text:p>
            <text:p text:style-name="P1463"><text:span text:style-name="T1463_1">ΑΛΛΕΣ<text:s/>ΥΠΗΡΕΣΙΕΣ<text:s/>ΣΧΕΤΙΚΕΣ<text:s/>ΜΕ<text:s/>ΤΗ<text:s/>ΔΙΑΧΕΙΡΙΣΗ<text:s/>ΤΩΝ</text:span></text:p>
          </table:table-cell>
        </table:table-row>
      </table:table>
      <text:p text:style-name="P1464"><text:span text:style-name="T1464_1">ΧΡΗΜΑΤΟΟΙΚΟΝΟΜΙΚΩΝ<text:s/>ΑΓΟΡΩΝ</text:span></text:p>
      <table:table table:style-name="Table99">
        <table:table-column table:style-name="Column208"/>
        <table:table-column table:style-name="Column209"/>
        <table:table-row table:style-name="Row195">
          <table:table-cell table:style-name="Cell416">
            <text:p text:style-name="P1465"><text:span text:style-name="T1465_1">66120000</text:span></text:p>
            <text:p text:style-name="P1466"><text:span text:style-name="T1466_1">ΚΑΙ<text:s/>ΑΓΑΟΩΝ</text:span></text:p>
          </table:table-cell>
          <table:table-cell table:style-name="Cell417">
            <text:p text:style-name="P1467"><text:span text:style-name="T1467_1">ΔΡΑΣΤΗΡΙΟΤΗΤΕΣ<text:s/>ΣΧΕΤΙΚΕΣ<text:s/>ΜΕ<text:s/>ΣΥΝΑΛΛΑΓΕΣ<text:s/>ΣΥΜΒΑΣΕΩΝ<text:s/>ΧΡΕΟΓΡΑΦΩΝ</text:span></text:p>
          </table:table-cell>
        </table:table-row>
      </table:table>
      <text:p text:style-name="P1468"/>
      <table:table table:style-name="Table100">
        <table:table-column table:style-name="Column210"/>
        <table:table-column table:style-name="Column211"/>
        <table:table-row table:style-name="Row196">
          <table:table-cell table:style-name="Cell418">
            <text:p text:style-name="P1469"><text:span text:style-name="T1469_1">48192</text:span></text:p>
          </table:table-cell>
          <table:table-cell table:style-name="Cell419">
            <text:p text:style-name="P1470"><text:span text:style-name="T1470_1">ΕΦΗΜΕΡΙ∆Α<text:s/>TΗΣ<text:s/>ΚΥΒΕΡΝΗΣΕΩΣ<text:s/></text:span><text:span text:style-name="T1470_2">Τεύχος<text:s/>B’<text:s/>4750/08.09.2022</text:span></text:p>
          </table:table-cell>
        </table:table-row>
        <table:table-row table:style-name="Row197">
          <table:table-cell table:style-name="Cell420">
            <text:p text:style-name="P1471"><text:span text:style-name="T1471_1">66121000</text:span></text:p>
            <text:p text:style-name="P1472"><text:span text:style-name="T1472_1">ΑΓΑΟΩΝ</text:span></text:p>
            <text:p text:style-name="P1473"><text:span text:style-name="T1473_1">66121100</text:span></text:p>
            <text:p text:style-name="P1474"><text:span text:style-name="T1474_1">66121101</text:span></text:p>
            <text:p text:style-name="P1475"><text:span text:style-name="T1475_1">66121102</text:span></text:p>
            <text:p text:style-name="P1476"><text:span text:style-name="T1476_1">66121103</text:span></text:p>
          </table:table-cell>
          <table:table-cell table:style-name="Cell421">
            <text:p text:style-name="P1477"><text:span text:style-name="T1477_1">ΥΠΗΡΕΣΙΕΣ<text:s/>ΣΧΕΤΙΚΕΣ<text:s/>ΜΕ<text:s/>ΣΥΝΑΑΑΑΓΕΣ<text:s/>ΣΥΜΒΑΣΕΩΝ,<text:s/>ΧΡΕΟΓΡΑΦΩΝ<text:s/>ΚΑΙ</text:span></text:p>
            <text:p text:style-name="P1478"><text:span text:style-name="T1478_1">ΥΠΗΡΕΣΙΕΣ<text:s/>ΣΥΝΑΑΑΑΓΗΣ<text:s/>(ΜΕΣΙΤΕΙΑΣ)<text:s/>ΧΡΕΟΓΡΑΦΩΝ</text:span></text:p>
            <text:p text:style-name="P1479"><text:span text:style-name="T1479_1">ΥΠΗΡΕΣΙΕΣ<text:s/>ΔΙΑΧΕΙΡΙΣΗΣ<text:s/>ΤΡΑΠΕΖΙΚΩΝ<text:s/>ΟΜΟΑΟΓΩΝ</text:span></text:p>
            <text:p text:style-name="P1480"><text:span text:style-name="T1480_1">ΥΠΗΡΕΣΙΕΣ<text:s/>ΕΚΔΟΣΗΣ<text:s/>ΚΑΙ<text:s/>ΕΙΣΑΓΩΓΗΣ<text:s/>ΚΙΝΗΤΩΝ<text:s/>ΑΞΙΩΝ</text:span></text:p>
            <text:p text:style-name="P1481"><text:span text:style-name="T1481_1">ΥΠΗΡΕΣΙΕΣ</text:span><text:span text:style-name="T1481_2"><text:s/>ΕΝΤΥΠΗΣ<text:s/>Η<text:s/>ΗΑΕΚΤΡΟΝΙΚΗΣ<text:s/></text:span><text:span text:style-name="T1481_3">ΕΝΗΜΕΡΩΣΗΣ,</text:span><text:span text:style-name="T1481_4"><text:s/>ΣΧΕΤΙΚΑ<text:s/></text:span><text:span text:style-name="T1481_5">ΜΕ</text:span><text:span text:style-name="T1481_6"><text:s/>ΤΙΣ</text:span></text:p>
          </table:table-cell>
        </table:table-row>
      </table:table>
      <text:p text:style-name="P1482"><text:span text:style-name="T1482_1">ΤΙΜΕΣ<text:s/>ΤΩΝ<text:s/>ΧΡΕΟΓΡΑΦΩΝ</text:span></text:p>
      <table:table table:style-name="Table101">
        <table:table-column table:style-name="Column212"/>
        <table:table-column table:style-name="Column213"/>
        <table:table-row table:style-name="Row198">
          <table:table-cell table:style-name="Cell422">
            <text:p text:style-name="P1483"><text:span text:style-name="T1483_1">66121104</text:span></text:p>
            <text:p text:style-name="P1484"><text:span text:style-name="T1484_1">66121105</text:span></text:p>
            <text:p text:style-name="P1485"><text:span text:style-name="T1485_1">66121106</text:span></text:p>
            <text:p text:style-name="P1486"><text:span text:style-name="T1486_1">66121107</text:span></text:p>
            <text:p text:style-name="P1487"><text:span text:style-name="T1487_1">66121108</text:span></text:p>
            <text:p text:style-name="P1488"><text:span text:style-name="T1488_1">66121200</text:span></text:p>
            <text:p text:style-name="P1489"><text:span text:style-name="T1489_1">66121300</text:span></text:p>
            <text:p text:style-name="P1490"><text:span text:style-name="T1490_1">66121301</text:span></text:p>
            <text:p text:style-name="P1491"><text:span text:style-name="T1491_1">66121302</text:span></text:p>
            <text:p text:style-name="P1492"><text:span text:style-name="T1492_1">66190000</text:span></text:p>
            <text:p text:style-name="P1493"><text:span text:style-name="T1493_1">ΥΠΗΡΕΣΙΕΣ,<text:s/>ΤΑΜΕΙΑ<text:s/>66191000</text:span></text:p>
            <text:p text:style-name="P1494"><text:span text:style-name="T1494_1">66192000</text:span></text:p>
            <text:p text:style-name="P1495"><text:span text:style-name="T1495_1">66192100</text:span></text:p>
            <text:p text:style-name="P1496"><text:span text:style-name="T1496_1">66192200</text:span></text:p>
          </table:table-cell>
          <table:table-cell table:style-name="Cell423">
            <text:p text:style-name="P1497"><text:span text:style-name="T1497_1">ΥΠΗΡΕΣΙΕΣ<text:s/>ΠΩΑΗΣΗΣ<text:s/>ΕΝΤΟΚΩΝ<text:s/>ΓΡΑΜΜΑΤΙΩΝ</text:span></text:p>
            <text:p text:style-name="P1498"><text:span text:style-name="T1498_1">ΥΠΗΡΕΣΙΕΣ<text:s/>ΠΩΑΗΣΗΣ<text:s/>ΜΕΤΟΧΩΝ</text:span></text:p>
            <text:p text:style-name="P1499"><text:span text:style-name="T1499_1">ΥΠΗΡΕΣΙΕΣ<text:s/>ΠΩΑΗΣΗΣ<text:s/>ΟΜΟΑΟΓΩΝ</text:span></text:p>
            <text:p text:style-name="P1500"><text:span text:style-name="T1500_1">ΥΠΗΡΕΣΙΕΣ<text:s/>ΧΡΗΜΑΤΙΣΤΗ<text:s/>Η<text:s/>ΜΕΣΙΤΗ<text:s/>ΧΡΗΜΑΤΙΣΤΗΡΙΟΥ<text:s/>ΑΞΙΩΝ</text:span></text:p>
            <text:p text:style-name="P1501"><text:span text:style-name="T1501_1">ΥΠΗΡΕΣΙΕΣ<text:s/>ΧΡΗΜΑΤΙΣΤΗΡΙΑΚΗΣ<text:s/>ΕΤΑΙΡΕΙΑΣ</text:span></text:p>
            <text:p text:style-name="P1502"><text:span text:style-name="T1502_1">ΥΠΗΡΕΣΙΕΣ<text:s/>ΜΕΣΙΤΕΙΑΣ<text:s/>ΑΓΑΟΩΝ</text:span></text:p>
            <text:p text:style-name="P1503"><text:span text:style-name="T1503_1">ΣΥΝΑΑΑΑΓΜΑΤΙΚΕΣ<text:s/>ΠΡΑΞΕΙΣ</text:span></text:p>
            <text:p text:style-name="P1504"><text:span text:style-name="T1504_1">ΥΠΗΡΕΣΙΕΣ<text:s/>ΑΝΤΑΑΑΑΚΤΗΡΙΩΝ<text:s/>ΣΥΝΑΑΑΑΓΜΑΤΟΣ</text:span></text:p>
            <text:p text:style-name="P1505"><text:span text:style-name="T1505_1">ΥΠΗΡΕΣΙΕΣ<text:s/>ΑΡΓΥΡΑΜΟΙΒΟΥ</text:span></text:p>
            <text:p text:style-name="P1506"><text:span text:style-name="T1506_1">ΑΑΑΕΣ<text:s/>ΔΡΑΣΤΗΡΙΟΤΗΤΕΣ<text:s/>ΣΥΝΑΦΕΙΣ<text:s/>ΠΡΟΣ<text:s/>ΤΙΣ<text:s/>ΧΡΗΜΑΤΟΠΙΣΤΩΤΙΚΕΣ</text:span></text:p>
            <text:p text:style-name="P1507"><text:span text:style-name="T1507_1">ΜΕ<text:s/>ΕΞΑΙΡΕΣΗ<text:s/>ΤΙΣ<text:s/>ΑΣΦΑΑΙΣΤΙΚΕΣ<text:s/>ΔΡΑΣΤΗΡΙΟΤΗΤΕΣ<text:s/>ΚΑΙ<text:s/>ΤΑ<text:s/>ΣΥΝΤΑΞΙΟΔΟΤΙΚΑ</text:span></text:p>
            <text:p text:style-name="P1508"><text:span text:style-name="T1508_1">ΥΠΗΡΕΣΙΕΣ<text:s/>ΕΠΕΞΕΡΓΑΣΙΑΣ<text:s/>ΚΑΙ<text:s/>ΕΚΚΑΟΑΡΙΣΗΣ<text:s/>ΣΥΝΑΑΑΑΓΩΝ<text:s/>ΧΡΕΟΓΡΑΦΩΝ</text:span></text:p>
            <text:p text:style-name="P1509"><text:span text:style-name="T1509_1">ΒΟΗΟΗΤΙΚΕΣ<text:s/>ΥΠΗΡΕΣΙΕΣ<text:s/>ΣΧΕΤΙΚΕΣ<text:s/>ΜΕ<text:s/>ΤΡΑΠΕΖΙΚΕΣ<text:s/>ΕΠΕΝΔΥΣΕΙΣ</text:span></text:p>
            <text:p text:style-name="P1510"><text:span text:style-name="T1510_1">ΥΠΗΡΕΣΙΕΣ<text:s/>ΣΥΓΧΩΝΕΥΣΕΩΝ<text:s/>ΚΑΙ<text:s/>ΕΞΑΓΟΡΩΝ</text:span></text:p>
            <text:p text:style-name="P1511"><text:span text:style-name="T1511_1">ΥΠΗΡΕΣΙΕΣ<text:s/>ΧΡΗΜΑΤΟΠΙΣΤΩΤΙΚΩΝ<text:s/>ΠΡΑΞΕΩΝ<text:s/>ΕΤΑΙΡΕΙΩΝ<text:s/>ΚΑΙ</text:span></text:p>
          </table:table-cell>
        </table:table-row>
      </table:table>
      <text:p text:style-name="P1512"><text:span text:style-name="T1512_1">ΕΠΙΧΕΙΡΗΜΑΤΙΚΟΥ<text:s/>ΚΕΦΑΑΑΙΟΥ</text:span></text:p>
      <table:table table:style-name="Table102">
        <table:table-column table:style-name="Column214"/>
        <table:table-column table:style-name="Column215"/>
        <table:table-row table:style-name="Row199">
          <table:table-cell table:style-name="Cell424">
            <text:p text:style-name="P1513"><text:span text:style-name="T1513_1">66192900</text:span></text:p>
            <text:p text:style-name="P1514"><text:span text:style-name="T1514_1">66193000</text:span></text:p>
            <text:p text:style-name="P1515"><text:span text:style-name="T1515_1">66193100</text:span></text:p>
            <text:p text:style-name="P1516"><text:span text:style-name="T1516_1">66193200</text:span></text:p>
            <text:p text:style-name="P1517"><text:span text:style-name="T1517_1">66199000</text:span></text:p>
          </table:table-cell>
          <table:table-cell table:style-name="Cell425">
            <text:p text:style-name="P1518"><text:span text:style-name="T1518_1">ΑΑΑΕΣ<text:s/>ΒΟΗΟΗΤΙΚΕΣ<text:s/>ΥΠΗΡΕΣΙΕΣ<text:s/>ΣΧΕΤΙΚΕΣ<text:s/>ΜΕ<text:s/>ΤΡΑΠΕΖΙΚΕΣ<text:s/>ΕΠΕΝΔΥΣΕΙΣ</text:span></text:p>
            <text:p text:style-name="P1519"><text:span text:style-name="T1519_1">ΥΠΗΡΕΣΙΕΣ<text:s/>ΚΑΤΑΠΙΣΤΕΥΤΙΚΗΣ<text:s/>ΔΙΑΧΕΙΡΙΣΗΣ<text:s/>ΚΑΙ<text:s/>ΠΑΡΑΚΑΤΑΟΗΚΗΣ</text:span></text:p>
            <text:p text:style-name="P1520"><text:span text:style-name="T1520_1">ΥΠΗΡΕΣΙΕΣ<text:s/>ΚΑΤΑΠΙΣΤΕΥΤΙΚΗΣ<text:s/>ΔΙΑΧΕΙΡΙΣΗΣ</text:span></text:p>
            <text:p text:style-name="P1521"><text:span text:style-name="T1521_1">ΥΠΗΡΕΣΙΕΣ<text:s/>ΠΑΡΑΚΑΤΑΟΗΚΗΣ</text:span></text:p>
            <text:p text:style-name="P1522"><text:span text:style-name="T1522_1">ΑΑΑΕΣ<text:s/>ΥΠΗΡΕΣΙΕΣ<text:s/>ΒΟΗΟΗΤΙΚΕΣ<text:s/>ΤΩΝ<text:s/>ΧΡΗΜΑΤΟΠΙΣΤΩΤΙΚΩΝ,<text:s/>ΕΚΤΟΣ<text:s/>ΑΠΟ</text:span></text:p>
          </table:table-cell>
        </table:table-row>
      </table:table>
      <text:p text:style-name="P1523"><text:span text:style-name="T1523_1">ΤΙΣ<text:s/>ΑΣΦΑΑΙΣΤΙΚΕΣ<text:s/>ΚΑΙ<text:s/>ΤΑ<text:s/>ΣΥΝΤΑΞΙΟΔΟΤΙΚΑ<text:s/>ΤΑΜΕΙΑ</text:span></text:p>
      <table:table table:style-name="Table103">
        <table:table-column table:style-name="Column216"/>
        <table:table-column table:style-name="Column217"/>
        <table:table-row table:style-name="Row200">
          <table:table-cell table:style-name="Cell426">
            <text:p text:style-name="P1524"><text:span text:style-name="T1524_1">66199100</text:span></text:p>
            <text:p text:style-name="P1525"><text:span text:style-name="T1525_1">66199101</text:span></text:p>
            <text:p text:style-name="P1526"><text:span text:style-name="T1526_1">66199200</text:span></text:p>
          </table:table-cell>
          <table:table-cell table:style-name="Cell427">
            <text:p text:style-name="P1527"><text:span text:style-name="T1527_1">ΥΠΗΡΕΣΙΕΣ<text:s/>ΠΑΡΟΧΗΣ<text:s/>ΧΡΗΜΑΤΟΟΙΚΟΝΟΜΙΚΩΝ<text:s/>ΣΥΜΒΟΥΑΩΝ</text:span></text:p>
            <text:p text:style-name="P1528"><text:span text:style-name="T1528_1">ΥΠΗΡΕΣΙΕΣ<text:s/>ΕΤΑΙΡΕΙΩΝ<text:s/>ΠΑΡΟΧΗΣ<text:s/>ΕΠΕΝΔΥΤΙΚΩΝ<text:s/>ΣΥΜΒΟΥΑΩΝ</text:span></text:p>
            <text:p text:style-name="P1529"><text:span text:style-name="T1529_1">ΥΠΗΡΕΣΙΕΣ<text:s/>ΕΠΕΞΕΡΓΑΣΙΑΣ<text:s/>ΚΑΙ<text:s/>ΕΚΚΑΟΑΡΙΣΗΣ<text:s/>ΧΡΗΜΑΤΟΟΙΚΟΝΟΜΙΚΩΝ</text:span></text:p>
          </table:table-cell>
        </table:table-row>
      </table:table>
      <text:p text:style-name="P1530"><text:span text:style-name="T1530_1">ΣΥΝΑΑΑΑΓΩΝ</text:span></text:p>
      <table:table table:style-name="Table104">
        <table:table-column table:style-name="Column218"/>
        <table:table-column table:style-name="Column219"/>
        <table:table-row table:style-name="Row201">
          <table:table-cell table:style-name="Cell428">
            <text:p text:style-name="P1531"><text:span text:style-name="T1531_1">66199900</text:span></text:p>
          </table:table-cell>
          <table:table-cell table:style-name="Cell429">
            <text:p text:style-name="P1532"><text:span text:style-name="T1532_1">ΑΑΑΕΣ<text:s/>ΥΠΗΡΕΣΙΕΣ<text:s/>ΒΟΗΟΗΤΙΚΕΣ<text:s/>ΤΩΝ<text:s/>ΧΡΗΜΑΤΟΠΙΣΤΩΤΙΚΩΝ,<text:s/>Π.Δ.Κ.Α.,</text:span></text:p>
          </table:table-cell>
        </table:table-row>
      </table:table>
      <text:p text:style-name="P1533"><text:span text:style-name="T1533_1">ΕΚΤΟΣ<text:s/>ΑΠΟ<text:s/>ΤΙΣ<text:s/>ΑΣΦΑΑΙΣΤΙΚΕΣ<text:s/>ΚΑΙ<text:s/>ΤΑ<text:s/>ΣΥΝΤΑΞΙΟΔΟΤΙΚΑ<text:s/>ΤΑΜΕΙΑ</text:span></text:p>
      <table:table table:style-name="Table105">
        <table:table-column table:style-name="Column220"/>
        <table:table-column table:style-name="Column221"/>
        <table:table-row table:style-name="Row202">
          <table:table-cell table:style-name="Cell430">
            <text:p text:style-name="P1534"><text:span text:style-name="T1534_1">66199901</text:span></text:p>
            <text:p text:style-name="P1535"><text:span text:style-name="T1535_1">66199902</text:span></text:p>
            <text:p text:style-name="P1536"><text:span text:style-name="T1536_1">66199903</text:span></text:p>
            <text:p text:style-name="P1537"><text:span text:style-name="T1537_1">66199904</text:span></text:p>
          </table:table-cell>
          <table:table-cell table:style-name="Cell431">
            <text:p text:style-name="P1538"><text:span text:style-name="T1538_1">ΥΠΗΡΕΣΙΕΣ<text:s/>ΑΗΨΗΣ<text:s/>ΚΑΙ<text:s/>ΔΙΑΒΙΒΑΣΗΣ<text:s/>ΧΡΗΜΑΤΙΣΤΗΡΙΑΚΩΝ<text:s/>ΕΝΤΟΑΩΝ</text:span></text:p>
            <text:p text:style-name="P1539"><text:span text:style-name="T1539_1">ΥΠΗΡΕΣΙΕΣ<text:s/>ΦΥΑΑΞΗΣ<text:s/>ΧΡΕΟΓΡΑΦΩΝ</text:span></text:p>
            <text:p text:style-name="P1540"><text:span text:style-name="T1540_1">ΥΠΗΡΕΣΙΕΣ<text:s/>ΕΝΗΜΕΡΩΣΗΣ<text:s/>ΟΦΕΙΑΕΤΩΝ<text:s/>ΓΙΑ<text:s/>ΧΡΕΗ</text:span></text:p>
            <text:p text:style-name="P1541"><text:span text:style-name="T1541_1">ΥΠΗΡΕΣΙΕΣ<text:s/>ΔΙΑΜΕΣΟΑΑΒΗΣΗΣ<text:s/>ΓΙΑ<text:s/>ΤΗΝ<text:s/>ΕΠΙΣΤΡΟΦΗ<text:s/>Η<text:s/>ΤΗΝ<text:s/>ΑΜΕΣΗ</text:span></text:p>
          </table:table-cell>
        </table:table-row>
      </table:table>
      <text:p text:style-name="P1542"><text:span text:style-name="T1542_1">ΑΠΑΑΑΑΓΗ<text:s/>ΑΠΟ<text:s/>ΤΟ<text:s/>ΦΠΑ</text:span></text:p>
      <text:p text:style-name="P1543"><text:span text:style-name="T1543_1">68<text:s/>Διαχείριση<text:s/>ακίνητης<text:s/>περιουσίας</text:span></text:p>
      <table:table table:style-name="Table106">
        <table:table-column table:style-name="Column222"/>
        <table:table-column table:style-name="Column223"/>
        <table:table-row table:style-name="Row203">
          <table:table-cell table:style-name="Cell432">
            <text:p text:style-name="P1544"><text:span text:style-name="T1544_1">68310000</text:span></text:p>
          </table:table-cell>
          <table:table-cell table:style-name="Cell433">
            <text:p text:style-name="P1545"><text:span text:style-name="T1545_1">ΜΕΣΙΤΙΚΑ<text:s/>ΓΡΑΦΕΙΑ<text:s/>ΑΚΙΝΗΤΩΝ</text:span></text:p>
          </table:table-cell>
        </table:table-row>
      </table:table>
      <text:p text:style-name="P1546"><text:span text:style-name="T1546_1">68311000</text:span></text:p>
      <text:p text:style-name="P1547"><text:span text:style-name="T1547_1">ΥΠΗΡΕΣΙΕΣ<text:s/>ΜΕΣΙΤΙΚΟΥ<text:s/>ΓΡΑΦΕΙΟΥ<text:s/>ΑΚΙΝΗΤΩΝ<text:s/>ΕΝΑΝΤΙ<text:s/>ΑΜΟΙΒΗΣ<text:s/>Η<text:s/>ΒΑΣΕΙ</text:span></text:p>
      <text:p text:style-name="P1548"><text:span text:style-name="T1548_1">ΣΥΜΒΑΣΗΣ</text:span></text:p>
      <text:p text:style-name="P1549"><text:span text:style-name="T1549_1">68311100<text:s/>ΥΠΗΡΕΣΙΕΣ<text:s/>ΠΩΑΗΣΗΣ<text:s/>ΚΤΙΡΙΩΝ<text:s/>ΚΑΤΟΙΚΙΩΝ<text:s/>ΚΑΙ<text:s/>ΓΗΣ<text:s/>ΓΙΑ<text:s/>ΑΝΕΓΕΡΣΗ<text:s/>ΚΤΙΡΙΩΝ</text:span></text:p>
      <text:p text:style-name="P1550"><text:span text:style-name="T1550_1">ΚΑΤΟΙΚΙΩΝ,<text:s/>ΒΑΣΕΙ<text:s/>ΑΜΟΙΒΗΣ<text:s/>Η<text:s/>ΣΥΜΒΑΣΗΣ,<text:s/>ΕΚΤΟΣ<text:s/>ΑΠΟ<text:s/>ΤΙΣ<text:s/>ΙΔΙΟΚΤΗΣΙΕΣ<text:s/>ΧΡΟΝΟΜΕΡΙΣΤΙΚΗΣ<text:s/>ΜΙΣΟΩΣΗΣ</text:span></text:p>
      <text:p text:style-name="P1551"><text:span text:style-name="T1551_1">68311200<text:s/>ΥΠΗΡΕΣΙΕΣ<text:s/>ΠΩΑΗΣΗΣ<text:s/>ΙΔΙΟΚΤΗΣΙΩΝ<text:s/>ΧΡΟΝΟΜΕΡΙΣΤΙΚΗΣ<text:s/>ΜΙΣΟΩΣΗΣ<text:s/>ΕΝΑΝΤΙ<text:s/>ΑΜΟΙΒΗΣ<text:s/>Η<text:s/>ΒΑΣΕΙ<text:s/>ΣΥΜΒΑΣΗΣ</text:span></text:p>
      <text:p text:style-name="P1552"><text:span text:style-name="T1552_1">68311300<text:s/>ΥΠΗΡΕΣΙΕΣ<text:s/>ΠΩΑΗΣΗΣ<text:s/>ΕΑΕΥΟΕΡΩΝ<text:s/>(ΜΗ<text:s/>ΟΙΚΟΔΟΜΗΜΕΝΩΝ)<text:s/>ΟΙΚΟΠΕΔΩΝ</text:span></text:p>
      <text:p text:style-name="P1553"><text:span text:style-name="T1553_1">ΠΟΥ<text:s/>ΠΡΟΟΡΙΖΟΝΤΑΙ<text:s/>ΓΙΑ<text:s/>ΤΗΝ<text:s/>ΑΝΕΓΕΡΣΗ<text:s/>ΚΤΙΡΙΩΝ<text:s/>ΚΑΤΟΙΚΙΩΝ,<text:s/>ΕΝΑΝΤΙ<text:s/>ΑΜΟΙΒΗΣ<text:s/>Η<text:s/>ΒΑΣΕΙ<text:s/>ΣΥΜΒΑΣΗΣ</text:span></text:p>
      <text:p text:style-name="P1554"><text:span text:style-name="T1554_1">68311400<text:s/>ΥΠΗΡΕΣΙΕΣ<text:s/>ΠΩΑΗΣΗΣ<text:s/>ΚΤΙΡΙΩΝ<text:s/>ΠΟΥ<text:s/>ΔΕΝ<text:s/>ΠΡΟΟΡΙΖΟΝΤΑΙ<text:s/>ΓΙΑ<text:s/>ΚΑΤΟΙΚΗΣΗ<text:s/>ΚΑΙ<text:s/>ΣΥΝΑΦΩΝ<text:s/>ΟΙΚΟΠΕΔΩΝ<text:s/>ΒΑΣΕΙ<text:s/>ΑΜΟΙΒΗΣ<text:s/>Η<text:s/>ΣΥΜΒΑΣΗΣ</text:span></text:p>
      <text:p text:style-name="P1555"><text:span text:style-name="T1555_1">68311500<text:s/>ΥΠΗΡΕΣΙΕΣ<text:s/>ΠΩΑΗΣΗΣ<text:s/>ΕΑΕΥΟΕΡΩΝ<text:s/>(ΜΗ<text:s/>ΟΙΚΟΔΟΜΗΜΕΝΩΝ)<text:s/>ΟΙΚΟΠΕΔΩΝ<text:s/>ΠΟΥ<text:s/>ΔΕΝ<text:s/>ΠΡΟΟΡΙΖΟΝΤΑΙ<text:s/>ΓΙΑ<text:s/>ΤΗΝ<text:s/>ΑΝΕΓΕΡΣΗ<text:s/>ΚΤΙΡΙΩΝ<text:s/>ΚΑΤΟΙΚΙΩΝ,<text:s/>ΕΝΑΝΤΙ<text:s/>ΑΜΟΙΒΗΣ<text:s/>Η<text:s/>ΒΑΣΕΙ<text:s/>ΣΥΜΒΑΣΗΣ</text:span></text:p>
      <text:p text:style-name="P1556"><text:span text:style-name="T1556_1">68311600<text:s/>ΥΠΗΡΕΣΙΕΣ<text:s/>ΕΚΤΙΜΗΣΗΣ<text:s/>ΑΚΙΝΗΤΩΝ<text:s/>ΕΝΑΝΤΙ<text:s/>ΑΜΟΙΒΗΣ<text:s/>Η<text:s/>ΒΑΣΕΙ<text:s/>ΣΥΜΒΑΣΗΣ</text:span></text:p>
      <text:p text:style-name="P1557"><text:span text:style-name="T1557_1">69</text:span></text:p>
      <text:p text:style-name="P1558"><text:span text:style-name="T1558_1">Νομικές<text:s/>και<text:s/>λογιστικές<text:s/>δραστηριότητες</text:span></text:p>
      <text:p text:style-name="P1559"><text:span text:style-name="T1559_1">69100000</text:span></text:p>
      <text:p text:style-name="P1560"><text:span text:style-name="T1560_1">69101000</text:span></text:p>
      <text:p text:style-name="P1561"><text:span text:style-name="T1561_1">69101100</text:span></text:p>
      <text:p text:style-name="P1562"><text:span text:style-name="T1562_1">ΝΟΜΙΚΕΣ<text:s/>ΔΡΑΣΤΗΡΙΟΤΗΤΕΣ</text:span></text:p>
      <text:p text:style-name="P1563"><text:span text:style-name="T1563_1">ΝΟΜΙΚΕΣ<text:s/>ΥΠΗΡΕΣΙΕΣ<text:s/>(ΔΙΚΗΓΟΡΟΥ)</text:span></text:p>
      <text:p text:style-name="P1564"><text:span text:style-name="T1564_1">ΥΠΗΡΕΣΙΕΣ<text:s/>ΠΑΡΟΧΗΣ<text:s/>ΝΟΜΙΚΩΝ<text:s/>ΣΥΜΒΟΥΑΩΝ<text:s/>ΕΚΠΡΟΣΩΠΗΣΗΣ<text:s/>ΣΤΟΝ<text:s/>ΤΟΜΕΑ<text:s/>ΤΟΥ<text:s/>ΠΟΙΝΙΚΟΥ<text:s/>ΔΙΚΑΙΟΥ</text:span></text:p>
      <text:p text:style-name="P1565"><text:span text:style-name="T1565_1">ΚΑΙ<text:s/>ΝΟΜΙΚΗΣ</text:span></text:p>
      <text:p text:style-name="P1566"><text:span text:style-name="T1566_1">ΚΑΙ<text:s/>ΝΟΜΙΚΗΣ</text:span></text:p>
      <text:p text:style-name="P1567"><text:span text:style-name="T1567_1">69101200<text:s/>ΥΠΗΡΕΣΙΕΣ<text:s/>ΠΑΡΟΧΗΣ<text:s/>ΝΟΜΙΚΩΝ<text:s/>ΣΥΜΒΟΥΑΩΝ<text:s/>ΕΚΠΡΟΣΩΠΗΣΗΣ<text:s/>ΣΕ<text:s/>ΔΙΚΟΝΟΜΙΚΕΣ<text:s/>ΔΙΑΔΙΚΑΣΙΕΣ<text:s/>ΕΝΩΠΙΟΝ<text:s/>ΤΑΚΤΙΚΩΝ<text:s/>ΔΙΚΑΣΤΗΡΙΩΝ<text:s/>ΣΧΕΤΙΚΑ<text:s/>ΜΕ<text:s/>ΤΟ<text:s/>ΕΠΙΧΕΙΡΗΜΑΤΙΚΟ<text:s/>ΚΑΙ<text:s/>ΤΟ<text:s/>ΕΜΠΟΡΙΚΟ<text:s/>ΔΙΚΑΙΟ</text:span></text:p>
      <text:p text:style-name="P1568"><text:span text:style-name="T1568_1">69101300<text:s/>ΥΠΗΡΕΣΙΕΣ<text:s/>ΠΑΡΟΧΗΣ<text:s/>ΝΟΜΙΚΩΝ<text:s/>ΣΥΜΒΟΥΑΩΝ<text:s/>ΚΑΙ<text:s/>ΝΟΜΙΚΗΣ<text:s/>ΕΚΠΡΟΣΩΠΗΣΗΣ<text:s/>ΣΕ<text:s/>ΔΙΚΟΝΟΜΙΚΕΣ<text:s/>ΔΙΑΔΙΚΑΣΙΕΣ<text:s/>ΕΝΩΠΙΟΝ<text:s/>ΤΑΚΤΙΚΩΝ<text:s/>ΔΙΚΑΣΤΗΡΙΩΝ<text:s/>ΣΧΕΤΙΚΑ<text:s/>ΜΕ<text:s/>ΤΟ<text:s/>ΕΡΓΑΤΙΚΟ<text:s/>ΔΙΚΑΙΟ</text:span></text:p>
      <text:p text:style-name="P1569"><text:span text:style-name="T1569_1">69101400<text:s/>ΥΠΗΡΕΣΙΕΣ<text:s/>ΠΑΡΟΧΗΣ<text:s/>ΝΟΜΙΚΩΝ<text:s/>ΣΥΜΒΟΥΑΩΝ<text:s/>ΚΑΙ<text:s/>ΝΟΜΙΚΗΣ<text:s/>ΕΚΠΡΟΣΩΠΗΣΗΣ<text:s/>ΣΕ<text:s/>ΔΙΚΟΝΟΜΙΚΕΣ<text:s/>ΔΙΑΔΙΚΑΣΙΕΣ<text:s/>ΕΝΩΠΙΟΝ<text:s/>ΤΑΚΤΙΚΩΝ<text:s/>ΔΙΚΑΣΤΗΡΙΩΝ<text:s/>ΣΧΕΤΙΚΑ<text:s/>ΜΕ<text:s/>ΤΟ<text:s/>ΑΣΤΙΚΟ<text:s/>ΔΙΚΑΙΟ</text:span></text:p>
      <text:p text:style-name="P1570"><text:span text:style-name="T1570_1">69101500<text:s/>ΝΟΜΙΚΕΣ<text:s/>ΥΠΗΡΕΣΙΕΣ<text:s/>ΣΧΕΤΙΚΑ<text:s/>ΜΕ<text:s/>ΔΙΠΑΩΜΑΤΑ<text:s/>ΕΥΡΕΣΙΤΕΧΝΙΑΣ,<text:s/>ΔΙΚΑΙΩΜΑΤΑ<text:s/>ΠΝΕΥΜΑΤΙΚΗΣ<text:s/>ΙΔΙΟΚΤΗΣΙΑΣ<text:s/>ΚΑΙ<text:s/>ΑΑΑΑ<text:s/>ΔΙΚΑΙΩΜΑΤΑ<text:s/>ΔΙΑΝΟΗΤΙΚΗΣ<text:s/>ΙΔΙΟΚΤΗΣΙΑΣ</text:span></text:p>
      <text:p text:style-name="P1571"><text:span text:style-name="T1571_1">69101501<text:s/>ΥΠΗΡΕΣΙΕΣ<text:s/>ΠΡΟΕΤΟΙΜΑΣΙΑΣ,<text:s/>ΣΥΝΤΑΞΗΣ<text:s/>ΚΑΙ<text:s/>ΕΠΙΚΥΡΩΣΗΣ<text:s/>ΠΝΕΥΜΑΤΙΚΩΝ</text:span></text:p>
      <text:p text:style-name="P1572"><text:span text:style-name="T1572_1">ΚΑΙ<text:s/>ΡΑΔΙΟΤΗΑΕΟΠΤΙΚΩΝ<text:s/>ΔΙΚΑΙΩΜΑΤΩΝ</text:span></text:p>
      <text:p text:style-name="P1573"><text:span text:style-name="T1573_1">69101600</text:span></text:p>
      <text:p text:style-name="P1574"><text:span text:style-name="T1574_1">69101700</text:span></text:p>
      <text:p text:style-name="P1575"><text:span text:style-name="T1575_1">69101800</text:span></text:p>
      <text:p text:style-name="P1576"><text:span text:style-name="T1576_1">69101801</text:span></text:p>
      <text:p text:style-name="P1577"><text:span text:style-name="T1577_1">69101900</text:span></text:p>
      <text:p text:style-name="P1578"><text:span text:style-name="T1578_1">69101901</text:span></text:p>
      <text:p text:style-name="P1579"><text:span text:style-name="T1579_1">69101902</text:span></text:p>
      <text:p text:style-name="P1580"><text:span text:style-name="T1580_1">69101903</text:span></text:p>
      <text:p text:style-name="P1581"><text:span text:style-name="T1581_1">ΣΥΜΒΟΑΑΙΟΓΡΑΦΙΚΕΣ<text:s/>ΥΠΗΡΕΣΙΕΣ</text:span></text:p>
      <text:p text:style-name="P1582"><text:span text:style-name="T1582_1">ΥΠΗΡΕΣΙΕΣ<text:s/>ΔΙΑΙΤΗΣΙΑΣ<text:s/>ΚΑΙ<text:s/>ΣΥΜΒΙΒΑΣΜΟΥ</text:span></text:p>
      <text:p text:style-name="P1583"><text:span text:style-name="T1583_1">ΝΟΜΙΚΕΣ<text:s/>ΥΠΗΡΕΣΙΕΣ<text:s/>ΔΗΜΟΠΡΑΣΙΩΝ</text:span></text:p>
      <text:p text:style-name="P1584"><text:span text:style-name="T1584_1">ΥΠΗΡΕΣΙΕΣ<text:s/>ΔΙΟΡΓΑΝΩΣΗΣ<text:s/>ΠΑΕΙΣΤΗΡΙΑΣΜΩΝ<text:s/>ΑΑΑΕΣ<text:s/>ΝΟΜΙΚΕΣ<text:s/>ΥΠΗΡΕΣΙΕΣ</text:span></text:p>
      <text:p text:style-name="P1585"><text:span text:style-name="T1585_1">ΥΠΗΡΕΣΙΕΣ<text:s/>ΑΣΚΟΥΜΕΝΟΥ<text:s/>ΔΙΚΗΓΟΡΟΥ<text:s/>ΥΠΗΡΕΣΙΕΣ<text:s/>ΔΙΚΑΣΤΙΚΟΥ<text:s/>ΕΠΙΜΕΑΗΤΗ</text:span></text:p>
      <text:p text:style-name="P1586"><text:span text:style-name="T1586_1">ΥΠΗΡΕΣΙΕΣ<text:s/>ΔΙΚΟΑΑΒΟΥ</text:span></text:p>
      <table:table table:style-name="Table107">
        <table:table-column table:style-name="Column224"/>
        <table:table-column table:style-name="Column225"/>
        <table:table-row table:style-name="Row204">
          <table:table-cell table:style-name="Cell434">
            <text:p text:style-name="P1587"><text:span text:style-name="T1587_1">48194</text:span></text:p>
          </table:table-cell>
          <table:table-cell table:style-name="Cell435">
            <text:p text:style-name="P1588"><text:span text:style-name="T1588_1">ΕΦΗΜΕΡΙ∆Α<text:s/>TΗΣ<text:s/>ΚΥΒΕΡΝΗΣΕΩΣ<text:s/></text:span><text:span text:style-name="T1588_2">Τεύχος<text:s/>B’<text:s/>4750/08.09.2022</text:span></text:p>
          </table:table-cell>
        </table:table-row>
        <table:table-row table:style-name="Row205">
          <table:table-cell table:style-name="Cell436">
            <text:p text:style-name="P1589"><text:span text:style-name="T1589_1">69101904</text:span></text:p>
            <text:p text:style-name="P1590"><text:span text:style-name="T1590_1">69200000</text:span></text:p>
          </table:table-cell>
          <table:table-cell table:style-name="Cell437">
            <text:p text:style-name="P1591"><text:span text:style-name="T1591_1">ΥΠΗΡΕΣΙΕΣ<text:s/>ΜΕΣΕΓΓΥΗΣΗΣ<text:s/>ΚΑΙ<text:s/>ΣΥΜΒΙΒΑΣΜΟΥ<text:s/>ΑΚΙΝΗΤΗΣ<text:s/>ΠΕΡΙΟΥΣΙΑΣ</text:span></text:p>
            <text:p text:style-name="P1592"><text:span text:style-name="T1592_1">ΔΡΑΣΤΗΡΙΟΤΗΤΕΣ<text:s/>ΛΟΓΙΣΤΙΚΗΣ,<text:s/></text:span><text:span text:style-name="T1592_2">ΤΗΡΗΣΗΣ</text:span><text:span text:style-name="T1592_3"><text:s/>ΒΙΒΛΙΩΝ<text:s/></text:span><text:span text:style-name="T1592_4">ΚΑΙ</text:span><text:span text:style-name="T1592_5"><text:s/>ΛΟΓΙΣΤΙΚΟΥ</text:span></text:p>
          </table:table-cell>
        </table:table-row>
      </table:table>
      <text:p text:style-name="P1593"><text:span text:style-name="T1593_1">ΕΛΕΓΧΟΥ·<text:s/>ΠΑΡΟΧΗ<text:s/>ΦΟΡΟΛΟΓΙΚΩΝ<text:s/>ΣΥΜΒΟΥΛΩΝ</text:span></text:p>
      <table:table table:style-name="Table108">
        <table:table-column table:style-name="Column226"/>
        <table:table-column table:style-name="Column227"/>
        <table:table-row table:style-name="Row206">
          <table:table-cell table:style-name="Cell438">
            <text:p text:style-name="P1594"><text:span text:style-name="T1594_1">69201000</text:span></text:p>
            <text:p text:style-name="P1595"><text:span text:style-name="T1595_1">69201001</text:span></text:p>
            <text:p text:style-name="P1596"><text:span text:style-name="T1596_1">69201002</text:span></text:p>
            <text:p text:style-name="P1597"><text:span text:style-name="T1597_1">69202000</text:span></text:p>
            <text:p text:style-name="P1598"><text:span text:style-name="T1598_1">69202100</text:span></text:p>
            <text:p text:style-name="P1599"><text:span text:style-name="T1599_1">69202200</text:span></text:p>
            <text:p text:style-name="P1600"><text:span text:style-name="T1600_1">69202201</text:span></text:p>
          </table:table-cell>
          <table:table-cell table:style-name="Cell439">
            <text:p text:style-name="P1601"><text:span text:style-name="T1601_1">ΥΠΗΡΕΣΙΕΣ<text:s/>ΟΙΚΟΝΟΜΙΚΟΥ<text:s/>ΕΛΕΓΧΟΥ</text:span></text:p>
            <text:p text:style-name="P1602"><text:span text:style-name="T1602_1">ΥΠΗΡΕΣΙΕΣ<text:s/>ΟΡΚΩΤΟΥ<text:s/>ΕΛΕΓΚΤΗ</text:span></text:p>
            <text:p text:style-name="P1603"><text:span text:style-name="T1603_1">ΥΠΗΡΕΣΙΕΣ<text:s/>ΟΡΚΩΤΟΥ<text:s/>ΛΟΓΙΣΤΗ</text:span></text:p>
            <text:p text:style-name="P1604"><text:span text:style-name="T1604_1">ΛΟΓΙΣΤΙΚΕΣ<text:s/>ΥΠΗΡΕΣΙΕΣ</text:span></text:p>
            <text:p text:style-name="P1605"><text:span text:style-name="T1605_1">ΥΠΗΡΕΣΙΕΣ<text:s/>ΛΟΓΙΣΤΙΚΗΣ<text:s/>ΕΠΑΛΗΟΕΥΣΗΣ</text:span></text:p>
            <text:p text:style-name="P1606"><text:span text:style-name="T1606_1">ΥΠΗΡΕΣΙΕΣ<text:s/>ΣΥΝΤΑΞΗΣ<text:s/>ΟΙΚΟΝΟΜΙΚΩΝ<text:s/>ΚΑΤΑΣΤΑΣΕΩΝ</text:span></text:p>
            <text:p text:style-name="P1607"><text:span text:style-name="T1607_1">ΥΠΗΡΕΣΙΕΣ<text:s/>ΛΟΓΙΣΤΗ<text:s/>ΓΙΑ<text:s/>ΣΥΝΤΑΞΗ<text:s/>ΟΙΚΟΝΟΜΙΚΩΝ<text:s/>ΚΑΤΑΣΤΑΣΕΩΝ<text:s/>ΚΑΙ</text:span></text:p>
          </table:table-cell>
        </table:table-row>
      </table:table>
      <text:p text:style-name="P1608"><text:span text:style-name="T1608_1">ΦΟΡΟΛΟΓΙΚΩΝ<text:s/>ΔΗΛΩΣΕΩΝ</text:span></text:p>
      <table:table table:style-name="Table109">
        <table:table-column table:style-name="Column228"/>
        <table:table-column table:style-name="Column229"/>
        <table:table-row table:style-name="Row207">
          <table:table-cell table:style-name="Cell440">
            <text:p text:style-name="P1609"><text:span text:style-name="T1609_1">69202202</text:span></text:p>
          </table:table-cell>
          <table:table-cell table:style-name="Cell441">
            <text:p text:style-name="P1610"><text:span text:style-name="T1610_1">ΥΠΗΡΕΣΙΕΣ<text:s/>ΣΥΝΤΑΞΗΣ<text:s/>ΚΑΙ<text:s/>ΔΗΜΟΣΙΕΥΣΗΣ<text:s/>ΙΣΟΛΟΓΙΣΜΩΝ,<text:s/>ΚΑΤΑΣΤΑΤΙΚΩΝ,</text:span></text:p>
          </table:table-cell>
        </table:table-row>
      </table:table>
      <text:p text:style-name="P1611"><text:span text:style-name="T1611_1">ΤΡΟΠΟΠΟΙΗΣΕΩΝ,<text:s/>ΑΝΑΚΟΙΝΩΣΕΩΝ<text:s/>ΚΛΠ</text:span></text:p>
      <table:table table:style-name="Table110">
        <table:table-column table:style-name="Column230"/>
        <table:table-column table:style-name="Column231"/>
        <table:table-row table:style-name="Row208">
          <table:table-cell table:style-name="Cell442">
            <text:p text:style-name="P1612"><text:span text:style-name="T1612_1">69202300</text:span></text:p>
            <text:p text:style-name="P1613"><text:span text:style-name="T1613_1">69202301</text:span></text:p>
            <text:p text:style-name="P1614"><text:span text:style-name="T1614_1">69202302</text:span></text:p>
            <text:p text:style-name="P1615"><text:span text:style-name="T1615_1">69202400</text:span></text:p>
            <text:p text:style-name="P1616"><text:span text:style-name="T1616_1">69202900</text:span></text:p>
            <text:p text:style-name="P1617"><text:span text:style-name="T1617_1">69202901</text:span></text:p>
            <text:p text:style-name="P1618"><text:span text:style-name="T1618_1">69203000</text:span></text:p>
            <text:p text:style-name="P1619"><text:span text:style-name="T1619_1">69203100</text:span></text:p>
          </table:table-cell>
          <table:table-cell table:style-name="Cell443">
            <text:p text:style-name="P1620"><text:span text:style-name="T1620_1">ΥΠΗΡΕΣΙΕΣ<text:s/>ΤΗΡΗΣΗΣ<text:s/>ΛΟΓΙΣΤΙΚΩΝ<text:s/>ΒΙΒΛΙΩΝ</text:span></text:p>
            <text:p text:style-name="P1621"><text:span text:style-name="T1621_1">ΥΠΗΡΕΣΙΕΣ<text:s/>ΟΡΓΑΝΩΜΕΝΩΝ<text:s/>ΓΡΑΦΕΙΩΝ<text:s/>ΤΗΡΗΣΗΣ<text:s/>ΛΟΓΙΣΤΙΚΩΝ<text:s/>ΒΙΒΛΙΩΝ</text:span></text:p>
            <text:p text:style-name="P1622"><text:span text:style-name="T1622_1">ΥΠΗΡΕΣΙΕΣ<text:s/>ΤΗΡΗΣΗΣ<text:s/>ΛΟΓΙΣΤΙΚΩΝ<text:s/>ΒΙΒΛΙΩΝ<text:s/>ΜΕ<text:s/>ΠΡΟΣΩΠΙΚΗ<text:s/>ΕΡΓΑΣΙΑ</text:span></text:p>
            <text:p text:style-name="P1623"><text:span text:style-name="T1623_1">ΥΠΗΡΕΣΙΕΣ<text:s/>ΜΙΣΟΟΛΟΓΙΟΥ</text:span></text:p>
            <text:p text:style-name="P1624"><text:span text:style-name="T1624_1">ΑΛΛΕΣ<text:s/>ΛΟΓΙΣΤΙΚΕΣ<text:s/>ΥΠΗΡΕΣΙΕΣ</text:span></text:p>
            <text:p text:style-name="P1625"><text:span text:style-name="T1625_1">ΥΠΗΡΕΣΙΕΣ<text:s/>ΛΟΓΙΣΤΙΚΩΝ<text:s/>ΑΠΟΤΙΜΗΣΕΩΝ,<text:s/>ΑΠΟΓΡΑΦΩΝ,<text:s/>ΒΕΒΑΙΩΣΕΩΝ<text:s/>ΚΛΠ</text:span></text:p>
            <text:p text:style-name="P1626"><text:span text:style-name="T1626_1">ΥΠΗΡΕΣΙΕΣ<text:s/>ΠΑΡΟΧΗΣ<text:s/>ΦΟΡΟΛΟΓΙΚΩΝ<text:s/>ΣΥΜΒΟΥΛΩΝ</text:span></text:p>
            <text:p text:style-name="P1627"><text:span text:style-name="T1627_1">ΥΠΗΡΕΣΙΕΣ<text:s/>ΠΑΡΟΧΗΣ<text:s/>ΦΟΡΟΛΟΓΙΚΩΝ<text:s/>ΣΥΜΒΟΥΛΩΝ<text:s/>ΣΕ<text:s/>ΝΟΜΙΚΑ<text:s/>ΠΡΟΣΩΠΑ</text:span></text:p>
          </table:table-cell>
        </table:table-row>
      </table:table>
      <text:p text:style-name="P1628"><text:span text:style-name="T1628_1">ΚΑΙ<text:s/>ΠΡΟΕΤΟΙΜΑΣΙΑ<text:s/>ΦΟΡΟΛΟΓΙΚΩΝ<text:s/>ΔΗΛΩΣΕΩΝ</text:span></text:p>
      <table:table table:style-name="Table111">
        <table:table-column table:style-name="Column232"/>
        <table:table-column table:style-name="Column233"/>
        <table:table-row table:style-name="Row209">
          <table:table-cell table:style-name="Cell444">
            <text:p text:style-name="P1629"><text:span text:style-name="T1629_1">69203200</text:span></text:p>
          </table:table-cell>
          <table:table-cell table:style-name="Cell445">
            <text:p text:style-name="P1630"><text:span text:style-name="T1630_1">ΥΠΗΡΕΣΙΕΣ<text:s/>ΠΑΡΟΧΗΣ<text:s/>ΦΟΡΟΛΟΓΙΚΩΝ<text:s/>ΣΥΜΒΟΥΛΩΝ<text:s/>ΣΕ<text:s/>ΦΥΣΙΚΑ<text:s/>ΠΡΟΣΩΠΑ</text:span></text:p>
          </table:table-cell>
        </table:table-row>
      </table:table>
      <text:p text:style-name="P1631"><text:span text:style-name="T1631_1">ΚΑΙ<text:s/>ΠΡΟΕΤΟΙΜΑΣΙΑ<text:s/>ΦΟΡΟΛΟΓΙΚΩΝ<text:s/>ΔΗΛΩΣΕΩΝ</text:span></text:p>
      <table:table table:style-name="Table112">
        <table:table-column table:style-name="Column234"/>
        <table:table-column table:style-name="Column235"/>
        <table:table-row table:style-name="Row210">
          <table:table-cell table:style-name="Cell446">
            <text:p text:style-name="P1632"><text:span text:style-name="T1632_1">69203201</text:span></text:p>
            <text:p text:style-name="P1633"><text:span text:style-name="T1633_1">ΕΓΓΡΑΦΩΝ</text:span></text:p>
            <text:p text:style-name="P1634"><text:span text:style-name="T1634_1">69204000</text:span></text:p>
          </table:table-cell>
          <table:table-cell table:style-name="Cell447">
            <text:p text:style-name="P1635"><text:span text:style-name="T1635_1">ΥΠΗΡΕΣΙΕΣ<text:s/>ΣΥΝΤΑΞΗΣ<text:s/>ΦΟΡΟΛΟΓΙΚΩΝ<text:s/>ΔΗΛΩΣΕΩΝ<text:s/>ΚΑΙ<text:s/>ΣΧΕΤΙΚΩΝ</text:span></text:p>
            <text:p text:style-name="P1636"><text:span text:style-name="T1636_1">ΥΠΗΡΕΣΙΕΣ<text:s/>ΑΦΕΡΕΓΓΥΟΤΗΤΑΣ<text:s/>ΚΑΙ<text:s/>ΕΚΚΑΟΑΡΙΣΗΣ</text:span></text:p>
          </table:table-cell>
        </table:table-row>
      </table:table>
      <text:p text:style-name="P1637"><text:span text:style-name="T1637_1">82<text:s/>Διοικητικές<text:s/>δραστηριότητες<text:s/>γραφείου,<text:s/>γραμματειακή<text:s/>υποστήριξη<text:s/>και<text:s/>άλλες<text:s/>δραστηριότητες<text:s/>παροχής<text:s/>υποστήριξης<text:s/>προς<text:s/>τις<text:s/>επιχειρήσεις</text:span></text:p>
      <table:table table:style-name="Table113">
        <table:table-column table:style-name="Column236"/>
        <table:table-column table:style-name="Column237"/>
        <table:table-row table:style-name="Row211">
          <table:table-cell table:style-name="Cell448">
            <text:p text:style-name="P1638"><text:span text:style-name="T1638_1">82991910</text:span></text:p>
            <text:p text:style-name="P1639"><text:span text:style-name="T1639_1">ΔΙΑΔΙΚΑΣΙΕΣ</text:span></text:p>
          </table:table-cell>
          <table:table-cell table:style-name="Cell449">
            <text:p text:style-name="P1640"><text:span text:style-name="T1640_1">ΥΠΗΡΕΣΙΕΣ<text:s/>ΠΛΕΙΣΤΗΡΙΑΣΜΩΝ,<text:s/>ΠΟΥ<text:s/>ΔΕΝ<text:s/>ΣΥΝΔΕΟΝΤΑΙ<text:s/>ΜΕ<text:s/>ΝΟΜΙΚΕΣ</text:span></text:p>
          </table:table-cell>
        </table:table-row>
      </table:table>
      <text:p text:style-name="P1641"><text:span text:style-name="T1641_1">92<text:s/>Τυχερά<text:s/>παιχνίδια<text:s/>και<text:s/>στοιχήματα</text:span></text:p>
      <table:table table:style-name="Table114">
        <table:table-column table:style-name="Column238"/>
        <table:table-column table:style-name="Column239"/>
        <table:table-row table:style-name="Row212">
          <table:table-cell table:style-name="Cell450">
            <text:p text:style-name="P1642"><text:span text:style-name="T1642_1">92000000</text:span></text:p>
            <text:p text:style-name="P1643"><text:span text:style-name="T1643_1">92001000</text:span></text:p>
            <text:p text:style-name="P1644"><text:span text:style-name="T1644_1">92001100</text:span></text:p>
            <text:p text:style-name="P1645"><text:span text:style-name="T1645_1">92001101</text:span></text:p>
            <text:p text:style-name="P1646"><text:span text:style-name="T1646_1">92001102</text:span></text:p>
            <text:p text:style-name="P1647"><text:span text:style-name="T1647_1">92001200</text:span></text:p>
            <text:p text:style-name="P1648"><text:span text:style-name="T1648_1">92001201</text:span></text:p>
            <text:p text:style-name="P1649"><text:span text:style-name="T1649_1">92001202</text:span></text:p>
          </table:table-cell>
          <table:table-cell table:style-name="Cell451">
            <text:p text:style-name="P1650"><text:span text:style-name="T1650_1">ΤΥΧΕΡΑ<text:s/>ΠΑΙΧΝΙΔΙΑ<text:s/>ΚΑΙ<text:s/>ΣΤΟΙΧΗΜΑΤΑ</text:span></text:p>
            <text:p text:style-name="P1651"><text:span text:style-name="T1651_1">ΥΠΗΡΕΣΙΕΣ<text:s/>ΤΥΧΕΡΩΝ<text:s/>ΠΑΙΧΝΙΔΙΩΝ</text:span></text:p>
            <text:p text:style-name="P1652"><text:span text:style-name="T1652_1">ΥΠΗΡΕΣΙΕΣ<text:s/>ΤΥΧΕΡΩΝ<text:s/>ΠΑΙΧΝΙΔΙΩΝ<text:s/>ΤΡΑΠΕΖΙΟΥ</text:span></text:p>
            <text:p text:style-name="P1653"><text:span text:style-name="T1653_1">ΥΠΗΡΕΣΙΕΣ<text:s/>ΚΑΖΙΝΟ</text:span></text:p>
            <text:p text:style-name="P1654"><text:span text:style-name="T1654_1">ΥΠΗΡΕΣΙΕΣ<text:s/>ΧΑΡΤΟΠΑΙΚΤΙΚΗΣ<text:s/>ΛΕΣΧΗΣ</text:span></text:p>
            <text:p text:style-name="P1655"><text:span text:style-name="T1655_1">ΥΠΗΡΕΣΙΕΣ<text:s/>ΤΥΧΕΡΩΝ<text:s/>ΠΑΙΧΝΙΔΙΩΝ<text:s/>ΜΕ<text:s/>ΜΗΧΑΝΗΜΑΤΑ</text:span></text:p>
            <text:p text:style-name="P1656"><text:span text:style-name="T1656_1">ΥΠΗΡΕΣΙΕΣ<text:s/>ΕΚΜΕΤΑΛΛΕΥΣΗΣ<text:s/>ΗΛΕΚΤΡΟΝΙΚΩΝ<text:s/>ΠΑΙΧΝΙΔΙΩΝ</text:span></text:p>
            <text:p text:style-name="P1657"><text:span text:style-name="T1657_1">ΥΠΗΡΕΣΙΕΣ<text:s/>ΕΚΜΕΤΑΛΛΕΥΣΗΣ<text:s/>ΜΗΧΑΝΗΜΑΤΩΝ<text:s/>ΤΥΧΕΡΩΝ<text:s/>ΠΑΙΧΝΙΔΙΩΝ<text:s/>(ΜΕ</text:span></text:p>
          </table:table-cell>
        </table:table-row>
      </table:table>
      <text:p text:style-name="P1658"><text:span text:style-name="T1658_1">ΚΕΡΜΑΤΟΔΕΚΤΗ)</text:span></text:p>
      <table:table table:style-name="Table115">
        <table:table-column table:style-name="Column240"/>
        <table:table-column table:style-name="Column241"/>
        <table:table-row table:style-name="Row213">
          <table:table-cell table:style-name="Cell452">
            <text:p text:style-name="P1659"><text:span text:style-name="T1659_1">92001300</text:span></text:p>
          </table:table-cell>
          <table:table-cell table:style-name="Cell453">
            <text:p text:style-name="P1660"><text:span text:style-name="T1660_1">ΥΠΗΡΕΣΙΕΣ<text:s/>ΛΑΧΕΙΩΝ,<text:s/>ΠΑΙΧΝΙΔΙΩΝ<text:s/>ΜΕ<text:s/>ΑΡΙΟΜΟΥΣ<text:s/>ΚΑΙ<text:s/>ΜΠΙΓΚΟ</text:span></text:p>
          </table:table-cell>
        </table:table-row>
      </table:table>
      <text:p text:style-name="P1661"/>
      <table:table table:style-name="Table116">
        <table:table-column table:style-name="Column242"/>
        <table:table-column table:style-name="Column243"/>
        <table:table-row table:style-name="Row214">
          <table:table-cell table:style-name="Cell454">
            <text:p text:style-name="P1662"><text:span text:style-name="T1662_1">92001301</text:span></text:p>
            <text:p text:style-name="P1663"><text:span text:style-name="T1663_1">92001302</text:span></text:p>
            <text:p text:style-name="P1664"><text:span text:style-name="T1664_1">92001303</text:span></text:p>
          </table:table-cell>
          <table:table-cell table:style-name="Cell455">
            <text:p text:style-name="P1665"><text:span text:style-name="T1665_1">ΥΠΗΡΕΣΙΕΣ<text:s/>ΠΑΑΝΟΔΙΑΣ<text:s/>ΔΙΑΟΕΣΗΣ<text:s/>ΑΑΧΕΙΩΝ</text:span></text:p>
            <text:p text:style-name="P1666"><text:span text:style-name="T1666_1">ΥΠΗΡΕΣΙΕΣ<text:s/>ΠΡΑΚΤΟΡΕΙΟΥ<text:s/>ΑΑΧΕΙΩΝ</text:span></text:p>
            <text:p text:style-name="P1667"><text:span text:style-name="T1667_1">ΥΠΗΡΕΣΙΕΣ<text:s/>ΠΡΑΚΤΟΡΕΙΟΥ<text:s/>ΑΟΤΤΟ,<text:s/>ΚΙΝΟ,<text:s/>ΤΖΟΚΕΡ,<text:s/>ΞΥΣΤΟ,<text:s/>ΠΡΟΤΟ,<text:s/>EXTRA5,</text:span></text:p>
          </table:table-cell>
        </table:table-row>
      </table:table>
      <text:p text:style-name="P1668"><text:span text:style-name="T1668_1">SUPER3<text:s/>ΚΑΙ<text:s/>ΠΑΡΟΜΟΙΩΝ</text:span></text:p>
      <table:table table:style-name="Table117">
        <table:table-column table:style-name="Column244"/>
        <table:table-column table:style-name="Column245"/>
        <table:table-row table:style-name="Row215">
          <table:table-cell table:style-name="Cell456">
            <text:p text:style-name="P1669"><text:span text:style-name="T1669_1">92001304</text:span></text:p>
            <text:p text:style-name="P1670"><text:span text:style-name="T1670_1">92001400</text:span></text:p>
            <text:p text:style-name="P1671"><text:span text:style-name="T1671_1">92001900</text:span></text:p>
            <text:p text:style-name="P1672"><text:span text:style-name="T1672_1">92002000</text:span></text:p>
            <text:p text:style-name="P1673"><text:span text:style-name="T1673_1">92002100</text:span></text:p>
            <text:p text:style-name="P1674"><text:span text:style-name="T1674_1">92002900</text:span></text:p>
            <text:p text:style-name="P1675"><text:span text:style-name="T1675_1">92002901</text:span></text:p>
          </table:table-cell>
          <table:table-cell table:style-name="Cell457">
            <text:p text:style-name="P1676"><text:span text:style-name="T1676_1">ΥΠΗΡΕΣΙΕΣ<text:s/>ΠΩΑΗΤΗ<text:s/>ΑΑΧΕΙΩΝ</text:span></text:p>
            <text:p text:style-name="P1677"><text:span text:style-name="T1677_1">ΥΠΗΡΕΣΙΕΣ<text:s/>ΤΥΧΕΡΩΝ<text:s/>ΠΑΙΧΝΙΔΙΩΝ<text:s/>ΣΕ<text:s/>ΑΠ'<text:s/>ΕΥΟΕΙΑΣ<text:s/>(ON-LINE)<text:s/>ΣΥΝΔΕΣΗ</text:span></text:p>
            <text:p text:style-name="P1678"><text:span text:style-name="T1678_1">ΑΑΑΕΣ<text:s/>ΥΠΗΡΕΣΙΕΣ<text:s/>ΤΥΧΕΡΩΝ<text:s/>ΠΑΙΧΝΙΔΙΩΝ</text:span></text:p>
            <text:p text:style-name="P1679"><text:span text:style-name="T1679_1">ΥΠΗΡΕΣΙΕΣ<text:s/>ΣΤΟΙΧΗΜΑΤΩΝ</text:span></text:p>
            <text:p text:style-name="P1680"><text:span text:style-name="T1680_1">ΥΠΗΡΕΣΙΕΣ<text:s/>ΣΤΟΙΧΗΜΑΤΩΝ<text:s/>ΣΕ<text:s/>ΑΠ'<text:s/>ΕΥΟΕΙΑΣ<text:s/>(ON-LINE)<text:s/>ΣΥΝΔΕΣΗ</text:span></text:p>
            <text:p text:style-name="P1681"><text:span text:style-name="T1681_1">ΑΑΑΕΣ<text:s/>ΥΠΗΡΕΣΙΕΣ<text:s/>ΣΤΟΙΧΗΜΑΤΩΝ</text:span></text:p>
            <text:p text:style-name="P1682"><text:span text:style-name="T1682_1">ΥΠΗΡΕΣΙΕΣ<text:s/>ΠΡΑΚΤΟΡΕΙΟΥ<text:s/>ΠΡΟ-ΠΟ,<text:s/>ΠΑΜΕ<text:s/>ΣΤΟΙΧΗΜΑ<text:s/>ΚΑΙ</text:span></text:p>
          </table:table-cell>
        </table:table-row>
      </table:table>
      <text:p text:style-name="P1683"><text:span text:style-name="T1683_1">ΙΠΠΟΔΡΟΜΙΑΚΟΥ<text:s/>ΣΤΟΙΧΗΜΑΤΟΣ</text:span></text:p>
      <text:h text:style-name="P1684" text:outline-level="6"><text:span text:style-name="T1684_1">Άρθρο<text:s/>13</text:span></text:h>
      <text:p text:style-name="P1685"><text:span text:style-name="T1685_1">Καταργούμενες<text:s/>διατάξεις</text:span></text:p>
      <text:p text:style-name="P1686"><text:span text:style-name="T1686_1">Οι<text:s/>διατάξεις<text:s/>των<text:s/>άρθρων<text:s/>6<text:s/>και<text:s/>7<text:s/>της<text:s/>υπό<text:s/>στοιχεία<text:s/>67343<text:s/>ΕΞ<text:s/>2019/19.06.2019<text:s/>(Β’<text:s/>2443)<text:s/>απόφασης<text:s/>του<text:s/>Υπουργού<text:s/>Οικονομικών<text:s/>καταργούνται.</text:span></text:p>
      <text:p text:style-name="P1687"><text:span text:style-name="T1687_1">Η<text:s/>απόφαση<text:s/>αυτή<text:s/>να<text:s/>δημοσιευθεί<text:s/>στην<text:s/>Εφημερίδα<text:s/>της<text:s/>Κυβερνήσεως.</text:span></text:p>
      <text:p text:style-name="P1688"><text:span text:style-name="T1688_1">Αθήνα,<text:s/>6<text:s/>Σεπτεμβρίου<text:s/>2022</text:span></text:p>
      <text:p text:style-name="P1689"><text:span text:style-name="T1689_1">Οι<text:s/>Υπουργοί</text:span></text:p>
      <text:p text:style-name="P1690"><text:span text:style-name="T1690_1">Οικονομικών<text:s/>Επικρατείας</text:span></text:p>
      <text:p text:style-name="P1691"><text:span text:style-name="T1691_1">ΧΡΗΣΤΟΣ<text:s/>ΣΤΑΪΚΟΥΡΑΣ<text:s/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