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</office:automatic-styles>
  <office:body>
    <office:text>
      <text:p text:style-name="P1"><text:span text:style-name="T1_1">264492/Δ.Α.Ε.Φ.Κ.-Κ.Ε./Α325/2022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ήρια<text:s/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</text:span></text:p>
      <text:p text:style-name="P3"><text:span text:style-name="T3_1">Αριθμ.<text:s/>264492/Δ.Α.Ε.Φ.Κ.-Κ.Ε./Α325/2022</text:span></text:p>
      <text:p text:style-name="P4"><text:span text:style-name="T4_1">(ΦΕΚ<text:s/>Β'<text:s/>4689/06-09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KAI<text:s/>ΕΠΕΝΔΥΣΕΩΝ<text:s/>-ΕΣΩΤΕΡΙΚΩΝ<text:s/>-<text:s/>ΥΠΟΔΟΜΩΝ<text:s/>KAI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'<text:s/>24),<text:s/>καθώς<text:s/>και<text:s/>το<text:s/>άρθρο<text:s/>10<text:s/>του<text:s/>ν.<text:s/>2576/1998<text:s/>(Α'<text:s/>25),<text:s/>όπως<text:s/>τροποποιήθηκε<text:s/>με<text:s/>το<text:s/>άρθρο<text:s/>84<text:s/>του<text:s/>ν.<text:s/>4313/2014<text:s/>(Α'<text:s/>261),<text:s/>βάσει<text:s/>του<text:s/>οποίου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'<text:s/>203)<text:s/>καθώς<text:s/>και<text:s/>τις<text:s/>διατάξεις<text:s/>του<text:s/>άρθρου<text:s/>πέμπτου<text:s/>του<text:s/>ν.<text:s/>1190/1981<text:s/>(Α'<text:s/>203)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'<text:s/>178).</text:span></text:p>
      <text:p text:style-name="P11"><text:span text:style-name="T11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.</text:span></text:p>
      <text:p text:style-name="P12"><text:span text:style-name="T12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'<text:s/>114).</text:span></text:p>
      <text:p text:style-name="P13"><text:span text:style-name="T13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'184)»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τροποποιήθηκε<text:s/>με<text:s/>τον<text:s/>ν.<text:s/>4337/2015<text:s/>(Α'129)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137).</text:span></text:p>
      <text:p text:style-name="P16"><text:span text:style-name="T16_1">9.<text:s/>Του<text:s/>π.δ.<text:s/>80/2016<text:s/>«Ανάληψη<text:s/>υποχρεώσεων<text:s/>από<text:s/>τους<text:s/>Διατάκτες»<text:s/>(Α'<text:s/>145).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<text:s/>84/2019<text:s/>(Α'123),<text:s/>όπως<text:s/>τροποποιήθηκε<text:s/>με<text:s/>το<text:s/>π.δ.<text:s/>46/2021<text:s/>(Α'119).</text:span></text:p>
      <text:p text:style-name="P18"><text:span text:style-name="T18_1">11.<text:s/>Του<text:s/>π.δ.<text:s/>141/2017<text:s/>«Οργανισμός<text:s/>του<text:s/>Υπουργείου<text:s/>Εσωτερικών»<text:s/>(Α'<text:s/>180),<text:s/>σε<text:s/>συνδυασμό<text:s/>με<text:s/>το<text:s/>άρθρο<text:s/>12<text:s/>του<text:s/>π.δ.<text:s/>84/2019<text:s/>(Α'123).</text:span></text:p>
      <text:p text:style-name="P19"><text:span text:style-name="T19_1">12.<text:s/>Του<text:s/>π.δ.<text:s/>142/2017<text:s/>«Οργανισμός<text:s/>Υπουργείου<text:s/>Οικονομικών»<text:s/>(Α'181),<text:s/>σε<text:s/>συνδυασμό<text:s/>με<text:s/>το<text:s/>άρθρο<text:s/>1<text:s/>του<text:s/>π.δ.<text:s/>84/2019<text:s/>(Α'123)<text:s/>και<text:s/>με<text:s/>το<text:s/>π.δ.<text:s/>47/2021<text:s/>(Α'121).</text:span></text:p>
      <text:p text:style-name="P20"><text:span text:style-name="T20_1">13.<text:s/>Του<text:s/>π.δ.<text:s/>5/2022<text:s/>«Οργανισμός<text:s/>Υπουργείου<text:s/>Ανάπτυξης<text:s/>και<text:s/>Επενδύσεων»<text:s/>(Α'<text:s/>15).</text:span></text:p>
      <text:p text:style-name="P21"><text:span text:style-name="T21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'119).</text:span></text:p>
      <text:p text:style-name="P22"><text:span text:style-name="T22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ις<text:s/>διατάξεις<text:s/>της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2901).</text:span></text:p>
      <text:p text:style-name="P23"><text:span text:style-name="T23_1">16.<text:s/>Του<text:s/>π.δ.<text:s/>2/2021<text:s/>«Διορισμός<text:s/>Υπουργών,<text:s/>Αναπληρωτών<text:s/>Υπουργών<text:s/>και<text:s/>Υφυπουργών»<text:s/>(Α'<text:s/>2).</text:span></text:p>
      <text:p text:style-name="P24"><text:span text:style-name="T24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'2607),όπως<text:s/>τροποποιήθηκε<text:s/>με<text:s/>την<text:s/>υπό<text:s/>στοιχεία<text:s/>Υ9/12.05.22<text:s/>(Β'<text:s/>2357)<text:s/>απόφαση<text:s/>του<text:s/>Πρωθυπουργού.</text:span></text:p>
      <text:p text:style-name="P25"><text:span text:style-name="T25_1">18.<text:s/>Του<text:s/>π.δ.<text:s/>68/2021<text:s/>«Διορισμός<text:s/>Υπουργών,<text:s/>Αναπληρώτριας<text:s/>Υπουργού<text:s/>και<text:s/>Υφυπουργών»<text:s/>(Α'155).</text:span></text:p>
      <text:p text:style-name="P26"><text:span text:style-name="T26_1">19.<text:s/>Της<text:s/>υπ'<text:s/>αρ.<text:s/>312/20.09.2021<text:s/>κοινής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'<text:s/>4346).</text:span></text:p>
      <text:p text:style-name="P27"><text:span text:style-name="T27_1">20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'<text:s/>746).</text:span></text:p>
      <text:p text:style-name="P28"><text:span text:style-name="T28_1">21.<text:s/>Της<text:s/>υπ'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'<text:s/>420).</text:span></text:p>
      <text:p text:style-name="P29"><text:span text:style-name="T29_1">22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'<text:s/>3201),<text:s/>όπως<text:s/>τροποποιήθηκε<text:s/>με<text:s/>τις<text:s/>υπό<text:s/>στοιχεία<text:s/>11756/Δ5/16.10.2018<text:s/>(Β'4776,<text:s/>διόρθωση<text:s/>σφάλματος<text:s/>Β'5988)<text:s/>και<text:s/>οικ.907/Δ5/03.02.2020<text:s/>(Β'434)<text:s/>αποφάσεις<text:s/>του<text:s/>Υπουργού<text:s/>Υποδομών<text:s/>και<text:s/>Μεταφορών.</text:span></text:p>
      <text:p text:style-name="P30"><text:span text:style-name="T30_1">23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'<text:s/>2774).</text:span></text:p>
      <text:p text:style-name="P31"><text:span text:style-name="T31_1">24.<text:s/>Της<text:s/>υπό<text:s/>στοιχεία<text:s/>οικ.<text:s/>12741/Α321/19.07.2021<text:s/>απόφαση<text:s/>Υπουργού<text:s/>Υ.ΜΕ.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υρκαγιά»<text:s/>(Β'3264).</text:span></text:p>
      <text:p text:style-name="P32"><text:span text:style-name="T32_1"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'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33"><text:span text:style-name="T33_1">26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4"><text:span text:style-name="T34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/text:span></text:p>
      <text:p text:style-name="P35"><text:span text:style-name="T35_1">28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6"><text:span text:style-name="T36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'<text:s/>98)<text:s/>το<text:s/>οποίο<text:s/>διατηρήθηκε<text:s/>σε<text:s/>ισχύ<text:s/>με<text:s/>την<text:s/>παρ.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ΝΑ<text:s/>271<text:s/>(τέως<text:s/>ΣΑΕ<text:s/>069),<text:s/>δαπάνη<text:s/>ύψους<text:s/>284.61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'178),<text:s/>δαπάνη<text:s/>ύψους<text:s/>35.480<text:s/>€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30.<text:s/>Το<text:s/>υπό<text:s/>στοιχεία<text:s/>ΠΔΕ/ΔΠΠ/226257/2875/25.07.22<text:s/>έγγραφο<text:s/>του<text:s/>τμήματος<text:s/>Πολιτικής<text:s/>Προστασίας<text:s/>ΠΕ<text:s/>Ηλείας<text:s/>της<text:s/>Αυτοτελούς<text:s/>Διεύθυνσης<text:s/>Πολιτικής<text:s/>Προστασίας<text:s/>της<text:s/>Περιφέρειας<text:s/>Δυτικής<text:s/>Ελλάδας,<text:s/>με<text:s/>το<text:s/>οποίο<text:s/>γνωστοποιήθηκε<text:s/>στην<text:s/>υπηρεσία<text:s/>μας<text:s/>η<text:s/>πυρκαγιά<text:s/>της<text:s/>24ης<text:s/>Ιουλίου<text:s/>2022<text:s/>σε<text:s/>περιοχές<text:s/>του<text:s/>Δήμου<text:s/>Ανδρίτσαινας-Κρεστένων<text:s/>της<text:s/>Περιφερειακής<text:s/>Ενότητας<text:s/>Ηλείας,<text:s/>της<text:s/>Περιφέρειας<text:s/>Δυτικής<text:s/>Ελλάδας.</text:span></text:p>
      <text:p text:style-name="P41"><text:span text:style-name="T41_1">3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του<text:s/>Υπουργείου<text:s/>Υποδομών<text:s/>και<text:s/>Μεταφορών<text:s/>σε<text:s/>κτήρια<text:s/>που<text:s/>επλήγησαν<text:s/>από<text:s/>την<text:s/>πυρκαγιά<text:s/>της<text:s/>24ης<text:s/>Ιουλίου<text:s/>2022<text:s/>και<text:s/>βρίσκονται<text:s/>σε<text:s/>περιοχές<text:s/>της<text:s/>Περιφερειακής<text:s/>Ενότητας<text:s/>Ηλείας,<text:s/>της<text:s/>Περιφέρειας<text:s/>Δυτικής<text:s/>Ελλάδας.</text:span></text:p>
      <text:p text:style-name="P42"><text:span text:style-name="T42_1">32.<text:s/>Την<text:s/>υπ'αρ.<text:s/>261104/23.08.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3"><text:span text:style-name="T43_1">33.<text:s/>Το<text:s/>υπ'<text:s/>αρ.<text:s/>έγγραφο<text:s/>261521/24.08.22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4"><text:span text:style-name="T44_1">34.<text:s/>Το<text:s/>γεγονός<text:s/>ότι<text:s/>η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ορίζεται<text:s/>ως<text:s/>φυσική<text:s/>καταστροφή.</text:span></text:p>
      <text:p text:style-name="P45"><text:span text:style-name="T45_1">3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ης<text:s/>Περιφερειακής<text:s/>Ενότητας<text:s/>Ηλείας,<text:s/>της<text:s/>Περιφέρειας<text:s/>Δυτικής<text:s/>Ελλάδας,<text:s/>τα<text:s/>κτήρια<text:s/>των<text:s/>οποίων<text:s/>επλήγησαν<text:s/>από<text:s/>την<text:s/>πυρκαγιά<text:s/>της24ης<text:s/>Ιουλίου<text:s/>2022.</text:span></text:p>
      <text:p text:style-name="P46"><text:span text:style-name="T46_1">Και<text:s/>επειδή,</text:span></text:p>
      <text:p text:style-name="P47"><text:span text:style-name="T47_1"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προκλήθηκαν<text:s/>εκτεταμένες<text:s/>ζημιές<text:s/>σε<text:s/>πολλά<text:s/>κτίρια,</text:span></text:p>
      <text:p text:style-name="P48"><text:span text:style-name="T48_1">αποφασίζουμε:</text:span></text:p>
      <text:p text:style-name="P49"><text:span text:style-name="T49_1">1.<text:s/>ΟΡΙΟΘΕΤΗΣΗ<text:s/>ΠΥΡΟΠΛΗΚΤΩΝ<text:s/>ΠΕΡΙΟΧΩΝ</text:span></text:p>
      <text:p text:style-name="P50"><text:span text:style-name="T50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'<text:s/>24),<text:s/>1048/1980<text:s/>(Α'<text:s/>101),<text:s/>1133/1981<text:s/>(Α'<text:s/>54),<text:s/>1190/1981<text:s/>(Α'<text:s/>203),<text:s/>1283/1982<text:s/>(Α'<text:s/>114),<text:s/>και<text:s/>με<text:s/>το<text:s/>άρθρο<text:s/>10<text:s/>του<text:s/>ν.<text:s/>2576/1998<text:s/>(Α'<text:s/>25)<text:s/>το<text:s/>οποίο<text:s/>τροποποιήθηκε<text:s/>με<text:s/>το<text:s/>άρθρο<text:s/>84<text:s/>του<text:s/>ν.<text:s/>4313/2014<text:s/>(Α'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υρκαγιά<text:s/>του<text:s/>θέματος,<text:s/>η<text:s/>οποία<text:s/>έχει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1"><text:span text:style-name="T51_1">ΠΕΡΙΦΕΡΕΙΑ<text:s/>ΔΥΤΙΚΗΣ<text:s/>ΕΛΛΑΔΟΣ<text:s/>ΠΕΡΙΦΕΡΕΙΑΚΗ<text:s/>ΕΝΟΤΗΤΑ<text:s/>ΗΛΕΙΑΣ<text:s/>ΔΗΜΟΣ<text:s/>ΑΝΔΡΙΤΣΑΙΝΑΣ-ΚΡΕΣΤΕΝΩΝ</text:span></text:p>
      <text:p text:style-name="P52"><text:span text:style-name="T52_1">•<text:s/>Δημοτική<text:s/>Κοινότητα<text:s/>Κρεστένων<text:s/>της<text:s/>Δημοτικής<text:s/>Ενότητας<text:s/>Σκιλλούντος</text:span></text:p>
      <text:p text:style-name="P53"><text:span text:style-name="T53_1">1.2<text:s/>Το<text:s/>έργο<text:s/>της<text:s/>αποκατάστασης<text:s/>των<text:s/>ζημιών<text:s/>σε<text:s/>κτήρια<text:s/>από<text:s/>την<text:s/>πυρκαγιά<text:s/>της<text:s/>24ης<text:s/>Ιουλίου<text:s/>2022<text:s/>σε<text:s/>περιοχές<text:s/>της<text:s/>Περιφερειακής<text:s/>Ενότητας<text:s/>Ηλείας,<text:s/>της<text:s/>Περιφέρειας<text:s/>Δυτικής<text:s/>Ελλάδας,<text:s/>αναλαμβάνει<text:s/>η<text:s/>Διεύθυνση<text:s/>Αποκατάστασης<text:s/>Επιπτώσεων<text:s/>Φυσικών<text:s/>Καταστροφών<text:s/>Δυτικής<text:s/>Ελλάδας<text:s/>(Δ.Α.Ε.Φ.Κ.-Δ.Ε.),<text:s/>η<text:s/>οποία<text:s/>εφεξής<text:s/>στην<text:s/>παρούσα<text:s/>απόφαση<text:s/>θα<text:s/>αποκαλείται<text:s/>«αρμόδια<text:s/>Υπηρεσία».</text:span></text:p>
      <text:p text:style-name="P54"><text:span text:style-name="T54_1">2.<text:s/>ΠΡΟΘΕΣΜΙΕΣ</text:span></text:p>
      <text:p text:style-name="P55"><text:span text:style-name="T55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56"><text:span text:style-name="T56_1">2.2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7"><text:span text:style-name="T57_1">i)</text:span><text:span text:style-name="T57_2"><text:tab/></text:span><text:span text:style-name="T57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58"><text:span text:style-name="T58_1">ii)</text:span><text:span text:style-name="T58_2"><text:tab/></text:span><text:span text:style-name="T58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9"><text:span text:style-name="T59_1">-</text:span><text:span text:style-name="T59_2"><text:tab/></text:span><text:span text:style-name="T59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60"><text:span text:style-name="T60_1">-</text:span><text:span text:style-name="T60_2"><text:tab/></text:span><text:span text:style-name="T60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-αναφερόμενης<text:s/>παραγράφου<text:s/>2.1)</text:span></text:p>
      <text:p text:style-name="P61"><text:span text:style-name="T61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2"><text:span text:style-name="T62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63"><text:span text:style-name="T63_1">3.<text:s/>ΣΤΕΓΑΣΤΙΚΗ<text:s/>ΣΥΝΔΡΟΜΗ<text:s/>-<text:s/>ΟΡΟΙ<text:s/>ΚΑΙ<text:s/>ΠΡΟΫΠΟΘΕΣΕΙΣ</text:span></text:p>
      <text:p text:style-name="P64"><text:span text:style-name="T64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65"><text:span text:style-name="T65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6"><text:span text:style-name="T66_1">3.2<text:s/>Δικαιούχοι<text:s/>Σ.Σ.<text:s/>είναι<text:s/>οι<text:s/>ιδιοκτήτες/-τριες<text:s/>οι<text:s/>οποί-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67"><text:span text:style-name="T67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68"><text:span text:style-name="T68_1">3.3α<text:s/>Έναντι<text:s/>της<text:s/>Σ.Σ.,<text:s/>χορηγείται<text:s/>πρώτη<text:s/>αρωγή<text:s/>με<text:s/>τη<text:s/>μορφή<text:s/>έκτακτης<text:s/>εφάπαξ<text:s/>ενίσχυσης,<text:s/>στους<text:s/>ιδιοκτήτες/τριες<text:s/>κατά<text:s/>πλήρη<text:s/>ή<text:s/>ψιλή<text:s/>κυριότητα,<text:s/>κτιριακών<text:s/>επαγγελματικών<text:s/>εγκαταστάσεων,<text:s/>κατοικιών,<text:s/>και<text:s/>λοιπών<text:s/>μη<text:s/>επαγγελματικής<text:s/>χρήσης<text:s/>κτιρίων<text:s/>που<text:s/>επλήγησαν<text:s/>από<text:s/>την<text:s/>πυρκαγιά<text:s/>του<text:s/>θέματος,<text:s/>σύμφωνα<text:s/>με<text:s/>τους<text:s/>όρους<text:s/>και<text:s/>τις<text:s/>διατάξεις<text:s/>της<text:s/>υπ’<text:s/>αρ.<text:s/>118082/18.08.2022<text:s/>(Β’<text:s/>4417)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,<text:s/>η<text:s/>οποία<text:s/>τροποποιήθηκε<text:s/>με<text:s/>την<text:s/>υπ’<text:s/>αρ.<text:s/>129838/13.09.2022<text:s/>(Β’<text:s/>4859)<text:s/>κοιν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.</text:span><text:span text:style-name="T68_2"><text:note text:note-class="footnote"><text:note-citation/><text:note-body><text:p text:style-name="P69"><text:span text:style-name="T69_1">Προσθήκη<text:s/>A.<text:s/>109283/ΔΑΕΦΚ-ΚΕ/Α325/2023. 30.03.2023</text:span></text:p></text:note-body></text:note></text:span></text:p>
      <text:p text:style-name="P70"><text:span text:style-name="T70_1">3.3β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ου<text:s/>άρθρου<text:s/>7<text:s/>της<text:s/>υπ’<text:s/>αρ.<text:s/>118082/18.08.2022<text:s/>(Β’<text:s/>4417)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,<text:s/>βάσει<text:s/>των<text:s/>στοιχείων<text:s/>που<text:s/>διαθέτει.</text:span><text:span text:style-name="T70_2"><text:note text:note-class="footnote"><text:note-citation/><text:note-body><text:p text:style-name="P71"><text:span text:style-name="T71_1">Προσθήκη<text:s/>A.<text:s/>109283/ΔΑΕΦΚ-ΚΕ/Α325/2023. 30.03.2023</text:span></text:p></text:note-body></text:note></text:span></text:p>
      <text:p text:style-name="P72"><text:span text:style-name="T72_1">3.4<text:s/>Σε<text:s/>περίπτωση<text:s/>που<text:s/>στον/στην<text:s/>ίδιο/-α<text:s/>ιδιοκτήτη/-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α<text:s/>υπόλοιπα<text:s/>τ.μ.<text:s/>των<text:s/>ιδιοκτησιών<text:s/>του/της<text:s/>χορηγείται<text:s/>Σ.Σ.<text:s/>με<text:s/>τη<text:s/>μορφή<text:s/>Ατόκου<text:s/>Δανείου<text:s/>(Α.Δ.)</text:span></text:p>
      <text:p text:style-name="P73"><text:span text:style-name="T73_1">Κατ'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74"><text:span text:style-name="T74_1">3.5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75"><text:span text:style-name="T75_1">α)</text:span><text:span text:style-name="T75_2"><text:tab/></text:span><text:span text:style-name="T75_3">σε<text:s/>κτή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76"><text:span text:style-name="T76_1">Εγκαταλειμμένο<text:s/>κτήριο,<text:s/>είναι<text:s/>το<text:s/>κτή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77"><text:span text:style-name="T77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,</text:span></text:p>
      <text:p text:style-name="P78"><text:span text:style-name="T78_1">β)</text:span><text:span text:style-name="T78_2"><text:tab/></text:span><text:span text:style-name="T78_3">σε<text:s/>κτίρια<text:s/>πρόχειρης<text:s/>κατασκευής<text:s/>(π.χ.<text:s/>κτίρια<text:s/>από<text:s/>φύλλα<text:s/>λαμαρίνας,<text:s/>φύλλα<text:s/>μοριοσανίδας,<text:s/>κ.λπ.),</text:span></text:p>
      <text:p text:style-name="P79"><text:span text:style-name="T79_1">γ)</text:span><text:span text:style-name="T79_2"><text:tab/></text:span><text:span text:style-name="T79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80"><text:span text:style-name="T80_1">3.6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1"><text:span text:style-name="T81_1">3.7<text:s/>Στις<text:s/>περιπτώσεις<text:s/>κτηρίων<text:s/>που<text:s/>ανήκουν<text:s/>σε<text:s/>επιχειρήσεις<text:s/>(κτη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82"><text:span text:style-name="T82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83"><text:span text:style-name="T83_1">Επισημαίνονται<text:s/>ιδίως<text:s/>τα<text:s/>ακόλουθα:</text:span></text:p>
      <text:p text:style-name="P84"><text:span text:style-name="T84_1">α)</text:span><text:span text:style-name="T84_2"><text:tab/></text:span><text:span text:style-name="T84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η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85"><text:span text:style-name="T85_1">β)</text:span><text:span text:style-name="T85_2"><text:tab/></text:span><text:span text:style-name="T85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86"><text:span text:style-name="T86_1">γ)</text:span><text:span text:style-name="T86_2"><text:tab/></text:span><text:span text:style-name="T86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η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87"><text:span text:style-name="T87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88"><text:span text:style-name="T88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89"><text:span text:style-name="T89_1">δ)</text:span><text:span text:style-name="T89_2"><text:tab/></text:span><text:span text:style-name="T89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90"><text:span text:style-name="T90_1">ε)</text:span><text:span text:style-name="T90_2"><text:tab/></text:span><text:span text:style-name="T90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eu/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8<text:s/>του<text:s/>άρθρου<text:s/>πρώτου<text:s/>του<text:s/>ν.<text:s/>4152/2013<text:s/>(Α'107).</text:span></text:p>
      <text:p text:style-name="P91"><text:span text:style-name="T91_1">στ)</text:span><text:span text:style-name="T91_2"><text:tab/></text:span><text:span text:style-name="T91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2"><text:span text:style-name="T92_1">ζ)</text:span><text:span text:style-name="T92_2"><text:tab/></text:span><text:span text:style-name="T92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93"><text:span text:style-name="T93_1">3.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Ί84)»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δα<text:s/>της<text:s/>Κυβερνήσεως<text:s/>και<text:s/>λοιπές<text:s/>διατάξεις»<text:s/>(Α'<text:s/>131).</text:span></text:p>
      <text:p text:style-name="P94"><text:span text:style-name="T94_1">3.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95"><text:span text:style-name="T95_1">4.<text:s/>ΑΝΑΚΑΤΑΣΚΕΥΗ<text:s/>ΚΤΙΡΙΩΝ</text:span></text:p>
      <text:p text:style-name="P96"><text:span text:style-name="T96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97"><text:span text:style-name="T97_1">α)</text:span><text:span text:style-name="T97_2"><text:tab/></text:span><text:span text:style-name="T97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98"><text:span text:style-name="T98_1">β)</text:span><text:span text:style-name="T98_2"><text:tab/></text:span><text:span text:style-name="T98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99"><text:span text:style-name="T99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00"><text:span text:style-name="T100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01"><text:span text:style-name="T101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/text:span></text:p>
      <text:p text:style-name="P102"><text:span text:style-name="T102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103"><text:span text:style-name="T103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04"><text:span text:style-name="T104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.</text:span></text:p>
      <text:p text:style-name="P105"><text:span text:style-name="T105_1">γ)</text:span><text:span text:style-name="T105_2"><text:tab/></text:span><text:span text:style-name="T105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06"><text:span text:style-name="T106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07"><text:span text:style-name="T107_1">4.3<text:s/>Χορηγείται<text:s/>Σ.Σ.<text:s/>ανακατασκευής,<text:s/>σύμφωνα<text:s/>με<text:s/>τα<text:s/>παρακάτω:</text:span></text:p>
      <text:p text:style-name="P108"><text:span text:style-name="T108_1">α)</text:span><text:span text:style-name="T108_2"><text:tab/></text:span><text:span text:style-name="T108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09"><text:span text:style-name="T109_1">Στο<text:s/>προαναφερόμενο<text:s/>ανώτατο<text:s/>όριο<text:s/>εμβαδού<text:s/>κλειστών<text:s/>χώρων<text:s/>προσμετρώνται:</text:span></text:p>
      <text:p text:style-name="P110"><text:span text:style-name="T110_1">i)</text:span><text:span text:style-name="T110_2"><text:tab/></text:span><text:span text:style-name="T110_3">βοηθητικοί<text:s/>χώροι<text:s/>κατοικίας<text:s/>(οικιακές<text:s/>αποθήκες)<text:s/>που<text:s/>βρίσκονται<text:s/>εντός<text:s/>του<text:s/>κτιρίου,</text:span></text:p>
      <text:p text:style-name="P111"><text:span text:style-name="T111_1">ii)</text:span><text:span text:style-name="T111_2"><text:tab/></text:span><text:span text:style-name="T111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12"><text:span text:style-name="T112_1">iii)</text:span><text:span text:style-name="T112_2"><text:tab/></text:span><text:span text:style-name="T112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13"><text:span text:style-name="T113_1">β)</text:span><text:span text:style-name="T113_2"><text:tab/></text:span><text:span text:style-name="T113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.</text:span></text:p>
      <text:p text:style-name="P114"><text:span text:style-name="T114_1">γ)</text:span><text:span text:style-name="T114_2"><text:tab/></text:span><text:span text:style-name="T114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15"><text:span text:style-name="T115_1">δ)</text:span><text:span text:style-name="T115_2"><text:tab/></text:span><text:span text:style-name="T115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16"><text:span text:style-name="T116_1">ε)</text:span><text:span text:style-name="T116_2"><text:tab/></text:span><text:span text:style-name="T116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17"><text:span text:style-name="T117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18"><text:span text:style-name="T118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19"><text:span text:style-name="T119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20"><text:span text:style-name="T120_1">στ)</text:span><text:span text:style-name="T120_2"><text:tab/></text:span><text:span text:style-name="T120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21"><text:span text:style-name="T121_1">ζ)</text:span><text:span text:style-name="T121_2"><text:tab/></text:span><text:span text:style-name="T121_3">για<text:s/>αποθήκες<text:s/>(εκτός<text:s/>των<text:s/>οικιακών<text:s/>αποθηκών<text:s/>που<text:s/>αναφέρονται<text:s/>στην<text:s/>παρ.4.3(α)ϊ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22"><text:span text:style-name="T122_1">η)</text:span><text:span text:style-name="T122_2"><text:tab/></text:span><text:span text:style-name="T122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3"><text:span text:style-name="T123_1">θ)</text:span><text:span text:style-name="T123_2"><text:tab/></text:span><text:span text:style-name="T123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24"><text:span text:style-name="T124_1">ι)</text:span><text:span text:style-name="T124_2"><text:tab/></text:span><text:span text:style-name="T124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25"><text:span text:style-name="T125_1">ια)</text:span><text:span text:style-name="T125_2"><text:tab/></text:span><text:span text:style-name="T125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26"><text:span text:style-name="T126_1">i)</text:span><text:span text:style-name="T126_2"><text:tab/></text:span><text:span text:style-name="T126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,</text:span></text:p>
      <text:p text:style-name="P127"><text:span text:style-name="T127_1">ii)</text:span><text:span text:style-name="T127_2"><text:tab/></text:span><text:span text:style-name="T127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28"><text:span text:style-name="T128_1">ιβ)</text:span><text:span text:style-name="T128_2"><text:tab/></text:span><text:span text:style-name="T128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29"><text:span text:style-name="T129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0"><text:span text:style-name="T130_1">5.<text:s/>ΑΥΤΟΣΤΕΓΑΣΗ<text:s/>-<text:s/>ΑΠΟΠΕΡΑΤΩΣΗ</text:span></text:p>
      <text:p text:style-name="P131"><text:span text:style-name="T131_1">5.1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32"><text:span text:style-name="T132_1">α)</text:span><text:span text:style-name="T132_2"><text:tab/></text:span><text:span text:style-name="T132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33"><text:span text:style-name="T133_1">β)</text:span><text:span text:style-name="T133_2"><text:tab/></text:span><text:span text:style-name="T133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4"><text:span text:style-name="T134_1">γ)</text:span><text:span text:style-name="T134_2"><text:tab/></text:span><text:span text:style-name="T134_3">να<text:s/>μην<text:s/>έχει<text:s/>κριθεί<text:s/>ακατάλληλο<text:s/>προς<text:s/>χρήση,<text:s/>από<text:s/>την<text:s/>αρμόδια<text:s/>υπηρεσία.</text:span></text:p>
      <text:p text:style-name="P135"><text:span text:style-name="T135_1">Επισημαίνεται<text:s/>ότι:</text:span></text:p>
      <text:p text:style-name="P136"><text:span text:style-name="T136_1">•<text:s/>Στις<text:s/>περιπτώσεις<text:s/>αγοραπωλησίας<text:s/>μεταξύ<text:s/>συζύγων,<text:s/>γονέων<text:s/>και<text:s/>παιδιών<text:s/>ή<text:s/>παππούδων-<text:s/>γιαγιάδων<text:s/>και<text:s/>εγγονών<text:s/>δε<text:s/>χορηγείται<text:s/>Σ.Σ.</text:span></text:p>
      <text:p text:style-name="P137"><text:span text:style-name="T137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38"><text:span text:style-name="T138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9"><text:span text:style-name="T139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0"><text:span text:style-name="T140_1">5.2.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41"><text:span text:style-name="T141_1"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42"><text:span text:style-name="T142_1">6.<text:s/>ΕΠΙΣΚΕΥΕΣ<text:s/>ΚΤΗΡΙΩΝ</text:span></text:p>
      <text:p text:style-name="P143"><text:span text:style-name="T143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Κ.Ε.,<text:s/>το<text:s/>οποίο<text:s/>έχει<text:s/>εγκριθεί<text:s/>με<text:s/>την<text:s/>υπό<text:s/>στοιχεία<text:s/>οικ.6772/<text:s/>Β9β/19.12.2011<text:s/>(Β'3201)<text:s/>απόφαση<text:s/>του<text:s/>Υφυπουργού<text:s/>Υ.ΜΕ.<text:s/>ΔΙ.,<text:s/>όπως<text:s/>τροποποιήθηκε<text:s/>με<text:s/>τις<text:s/>υπό<text:s/>στοιχεία<text:s/>11756/Δ5/<text:s/>16.10.2018<text:s/>(Β'4776,<text:s/>διόρθωση<text:s/>σφάλματος<text:s/>Β'5988)<text:s/>και<text:s/>οικ.907/Δ5/03.02.2020<text:s/>(Β'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44"><text:span text:style-name="T144_1">6.2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45"><text:span text:style-name="T145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46"><text:span text:style-name="T146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47"><text:span text:style-name="T147_1">Στο<text:s/>προαναφερόμενο<text:s/>ανώτατο<text:s/>όριο<text:s/>εμβαδού<text:s/>κλειστών<text:s/>χώρων<text:s/>της<text:s/>κατοικίας<text:s/>προσμετρούνται,<text:s/>εφόσον<text:s/>έχουν<text:s/>πληγεί:</text:span></text:p>
      <text:p text:style-name="P148"><text:span text:style-name="T148_1">i)</text:span><text:span text:style-name="T148_2"><text:tab/></text:span><text:span text:style-name="T148_3">Βοηθητικοί<text:s/>χώροι<text:s/>κατοικίας<text:s/>(οικιακές<text:s/>αποθήκες)<text:s/>που<text:s/>βρίσκονται<text:s/>εντός<text:s/>του<text:s/>κτιρίου,</text:span></text:p>
      <text:p text:style-name="P149"><text:span text:style-name="T149_1">ii)</text:span><text:span text:style-name="T149_2"><text:tab/></text:span><text:span text:style-name="T149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/text:span></text:p>
      <text:p text:style-name="P150"><text:span text:style-name="T150_1">iii)</text:span><text:span text:style-name="T150_2"><text:tab/></text:span><text:span text:style-name="T150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1"><text:span text:style-name="T151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2"><text:span text:style-name="T152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53"><text:span text:style-name="T153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4"><text:span text:style-name="T154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55"><text:span text:style-name="T155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56"><text:span text:style-name="T156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57"><text:span text:style-name="T157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58"><text:span text:style-name="T158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59"><text:span text:style-name="T159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0"><text:span text:style-name="T160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61"><text:span text:style-name="T161_1">7.<text:s/>ΤΡΟΠΟΣ<text:s/>ΧΟΡΗΓΗΣΗΣ<text:s/>ΣΤΕΓΑΣΤΙΚΗΣ<text:s/>ΣΥΝΔΡΟΜΗΣ<text:s/>Σ.Σ.</text:span></text:p>
      <text:p text:style-name="P162"><text:span text:style-name="T162_1">A)<text:s/>Ανακατασκευή<text:s/>ή<text:s/>αυτοστέγαση<text:s/>ή<text:s/>αποπεράτωση<text:s/>κτιρίου</text:span></text:p>
      <text:p text:style-name="P163"><text:span text:style-name="T163_1">Α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4"><text:span text:style-name="T164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65"><text:span text:style-name="T165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</text:span></text:p>
      <text:p text:style-name="P166"><text:span text:style-name="T166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</text:span></text:p>
      <text:p text:style-name="P167"><text:span text:style-name="T167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68"><text:span text:style-name="T168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69"><text:span text:style-name="T169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70"><text:span text:style-name="T170_1">Β)<text:s/>Επισκευή<text:s/>κτιρίου</text:span></text:p>
      <text:p text:style-name="P171"><text:span text:style-name="T171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72"><text:span text:style-name="T172_1">•<text:s/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</text:span></text:p>
      <text:p text:style-name="P173"><text:span text:style-name="T173_1">•<text:s/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<text:s/>Η<text:s/>δεύτερη<text:s/>δόση<text:s/>Σ.Σ.<text:s/>αντιστοιχεί<text:s/>στο<text:s/>30%<text:s/>του<text:s/>ποσού<text:s/>της<text:s/>εγκεκριμένης<text:s/>Σ.Σ.</text:span></text:p>
      <text:p text:style-name="P174"><text:span text:style-name="T174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75"><text:span text:style-name="T175_1">•<text:s/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</text:span></text:p>
      <text:p text:style-name="P176"><text:span text:style-name="T176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77"><text:span text:style-name="T177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78"><text:span text:style-name="T178_1">8.<text:s/>ΝΕΟΙ<text:s/>ΚΤΗΤΟΡΕΣ</text:span></text:p>
      <text:p text:style-name="P179"><text:span text:style-name="T179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80"><text:span text:style-name="T180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1"><text:span text:style-name="T181_1">Δωρεάν<text:s/>Κρατική<text:s/>Αρωγή<text:s/>(Δ.Κ.Α.)<text:s/>δικαιούται<text:s/>ο/η<text:s/>νέος/-α<text:s/>κτήτορας<text:s/>εφόσον:</text:span></text:p>
      <text:p text:style-name="P182"><text:span text:style-name="T182_1">α)</text:span><text:span text:style-name="T182_2"><text:tab/></text:span><text:span text:style-name="T182_3">Ο/η<text:s/>προκάτοχος<text:s/>του<text:s/>κτιρίου<text:s/>δικαιούταν<text:s/>να<text:s/>λάβει<text:s/>Δ.Κ.Α.<text:s/>για<text:s/>αυτό<text:s/>και</text:span></text:p>
      <text:p text:style-name="P183"><text:span text:style-name="T183_1">β)</text:span><text:span text:style-name="T183_2"><text:tab/></text:span><text:span text:style-name="T183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84"><text:span text:style-name="T184_1">9.<text:s/>ΔΥΣΠΡΟΣΙΤΕΣ<text:s/>ΠΕΡΙΟΧΕΣ</text:span></text:p>
      <text:p text:style-name="P185"><text:span text:style-name="T185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/text:span></text:p>
      <text:p text:style-name="P186"><text:span text:style-name="T186_1"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87"><text:span text:style-name="T187_1">10.<text:s/>ΑΜΟΙΒΕΣ<text:s/>ΜΗΧΑΝΙΚΩΝ<text:s/>-<text:s/>ΚΡΑΤΗΣΕΙΣ</text:span></text:p>
      <text:p text:style-name="P188"><text:span text:style-name="T188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89"><text:span text:style-name="T189_1">11.<text:s/>ΑΡΜΟΔΙΟΙ<text:s/>ΠΙΣΤΩΤΙΚΟΙ<text:s/>ΦΟΡΕΙΣ<text:s/>ΚΑΙ<text:s/>ΟΡΟΙ<text:s/>ΧΟΡΗΓΗΣΗΣ<text:s/>ΔΑΝΕΙΩΝ</text:span></text:p>
      <text:p text:style-name="P190"><text:span text:style-name="T190_1">Τα<text:s/>εν<text:s/>λόγω<text:s/>δάνεια<text:s/>θα<text:s/>χορηγηθούν<text:s/>από<text:s/>τα<text:s/>πιστωτικά<text:s/>ιδρύματα.</text:span></text:p>
      <text:p text:style-name="P191"><text:span text:style-name="T191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92"><text:span text:style-name="T192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3"><text:span text:style-name="T193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τλ,<text:s/>επιδοτούμενο<text:s/>κατά<text:s/>100%<text:s/>από<text:s/>τον<text:s/>λογαριασμό<text:s/>του<text:s/>ν.<text:s/>128/1975<text:s/>(Α'<text:s/>178).</text:span></text:p>
      <text:p text:style-name="P194"><text:span text:style-name="T194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5"><text:span text:style-name="T195_1">12.<text:s/>ΥΠΟΘΗΚΕΣ<text:s/>ΔΑΝΕΙΩΝ</text:span></text:p>
      <text:p text:style-name="P196"><text:span text:style-name="T196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'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197"><text:span text:style-name="T197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198"><text:span text:style-name="T198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199"><text:span text:style-name="T199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0"><text:span text:style-name="T200_1">13.<text:s/>ΜΗ<text:s/>ΤΗΡΗΣΗ<text:s/>ΟΡΩΝ</text:span></text:p>
      <text:p text:style-name="P201"><text:span text:style-name="T201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2"><text:span text:style-name="T202_1">α)</text:span><text:span text:style-name="T202_2"><text:tab/></text:span><text:span text:style-name="T202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3"><text:span text:style-name="T203_1">β)</text:span><text:span text:style-name="T203_2"><text:tab/></text:span><text:span text:style-name="T203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04"><text:span text:style-name="T204_1">γ)</text:span><text:span text:style-name="T204_2"><text:tab/></text:span><text:span text:style-name="T204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05"><text:span text:style-name="T205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6"><text:span text:style-name="T206_1">Η<text:s/>απόφαση<text:s/>αυτή<text:s/>να<text:s/>δημοσιευθεί<text:s/>στην<text:s/>Εφημερίδα<text:s/>της<text:s/>Κυβερνήσεως.</text:span></text:p>
      <text:p text:style-name="P207"><text:span text:style-name="T207_1">Αθήνα,<text:s/>25<text:s/>Αυγούστου<text:s/>2022</text:span></text:p>
      <text:p text:style-name="P208"><text:span text:style-name="T208_1">Οι<text:s/>Υπουργοί</text:span></text:p>
      <text:p text:style-name="P209"><text:span text:style-name="T209_1">Οικονομικών</text:span></text:p>
      <text:p text:style-name="P210"><text:span text:style-name="T210_1">ΧΡΗΣΤΟΣ<text:s/>ΣΤΑΪΚΟΥΡΑΣ</text:span></text:p>
      <text:p text:style-name="P211"><text:span text:style-name="T211_1">Ανάπτυξης<text:s/>και<text:s/>Επενδύσεων</text:span></text:p>
      <text:p text:style-name="P212"><text:span text:style-name="T212_1">ΣΠΥΡΙΔΩΝ-ΑΔΩΝΙΣ<text:s/>ΓΕΩΡΓΙΑΔΗΣ</text:span></text:p>
      <text:p text:style-name="P213"><text:span text:style-name="T213_1">Αναπληρωτής<text:s/>Υπουργός<text:s/>Εσωτερικών</text:span></text:p>
      <text:p text:style-name="P214"><text:span text:style-name="T214_1">ΣΤΥΛΙΑΝΟΣ<text:s/>ΠΕΤΣΑΣ</text:span></text:p>
      <text:p text:style-name="P215"><text:span text:style-name="T215_1">Υφυπουργός<text:s/>Υποδομών<text:s/>και<text:s/>Μεταφορών</text:span></text:p>
      <text:p text:style-name="P216"><text:span text:style-name="T216_1">ΓΕΩΡΓΙΟΣ<text:s/>ΚΑΡΑΓΙΑΝΝ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