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628cm"/>
    </style:style>
    <style:style style:name="Column2" style:family="table-column">
      <style:table-column-properties style:column-width="11.8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385cm"/>
    </style:style>
    <style:style style:name="Column4" style:family="table-column">
      <style:table-column-properties style:column-width="11.125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text-align="justify" fo:margin-top="0.423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T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T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T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77262/2022</text:span></text:p>
      <text:p text:style-name="P2"><text:span text:style-name="T2_1">Προκήρυξη<text:s/>της<text:s/>δράσης<text:s/>«Πρόγραμμα<text:s/>επιχορήγησης<text:s/>επιχειρηματικών<text:s/>πρωτοβουλιών<text:s/>απασχόλησης<text:s/>3.000<text:s/>νέων<text:s/>ελεύθερων<text:s/>επαγγελματιών<text:s/>ηλικίας<text:s/>18<text:s/>έως<text:s/>29<text:s/>ετών<text:s/>με<text:s/>έμφαση<text:s/>στην<text:s/>ψηφιακή<text:s/>οικονομία»</text:span></text:p>
      <text:p text:style-name="P3"><text:span text:style-name="T3_1">Αριθμ.<text:s/>77262/2022</text:span></text:p>
      <text:p text:style-name="P4"><text:span text:style-name="T4_1">(ΦΕΚ<text:s/>Β'<text:s/>4688/06-09-2022)</text:span></text:p>
      <text:p text:style-name="P5"><text:span text:style-name="T5_1">Ο<text:s/>ΥΠΟΥΡΓΟΣ<text:s/>ΕΡΓΑΣΙΑΣ<text:s/>ΚΑΙ<text:s/>ΚΟΙΝΩΝΙΚΩΝ<text:s/>ΥΠΟΘΕΣΕΩΝ</text:span></text:p>
      <text:p text:style-name="P6"><text:span text:style-name="T6_1">Έχοντας<text:s/>υπόψη:</text:span></text:p>
      <text:p text:style-name="P7"><text:span text:style-name="T7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'<text:s/>70).</text:span></text:p>
      <text:p text:style-name="P8"><text:span text:style-name="T8_1">2.<text:s/>Την<text:s/>παρ.6<text:s/>του<text:s/>άρθρου<text:s/>10<text:s/>του<text:s/>ν.<text:s/>2690/1999<text:s/>«Κύρωση<text:s/>Διοικητικής<text:s/>Διαδικασίας»<text:s/>(Α'<text:s/>45).</text:span></text:p>
      <text:p text:style-name="P9"><text:span text:style-name="T9_1">3.<text:s/>Τον<text:s/>ν.<text:s/>4921/2022<text:s/>«Δουλειές<text:s/>Ξανά:<text:s/>Αναδιάρθρ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'<text:s/>75).</text:span></text:p>
      <text:p text:style-name="P10"><text:span text:style-name="T10_1">4.<text:s/>Τον<text:s/>ν.<text:s/>2956/2001<text:s/>«Αναδιάρθρωση<text:s/>ΟΑΕΔ<text:s/>και<text:s/>άλλες<text:s/>διατάξεις»<text:s/>(Α'<text:s/>258).</text:span></text:p>
      <text:p text:style-name="P11"><text:span text:style-name="T11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2"><text:span text:style-name="T12_1">6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'<text:s/>297)<text:s/>και<text:s/>άλλες<text:s/>διατάξεις»<text:s/>(Α'<text:s/>265)<text:s/>και<text:s/>ιδίως<text:s/>το<text:s/>άρθρο<text:s/>47<text:s/>αυτού.</text:span></text:p>
      <text:p text:style-name="P13"><text:span text:style-name="T13_1">7.<text:s/>Τον<text:s/>ν.<text:s/>4430/2016<text:s/>«Κοινωνική<text:s/>και<text:s/>αλληλέγγυα<text:s/>οικονομία<text:s/>και<text:s/>ανάπτυξη<text:s/>των<text:s/>φορέων<text:s/>της<text:s/>και<text:s/>άλλες<text:s/>διατάξεις»<text:s/>(Α'<text:s/>205).</text:span></text:p>
      <text:p text:style-name="P14"><text:span text:style-name="T14_1">8.<text:s/>Τον<text:s/>ν.<text:s/>4488/2017<text:s/>«Συνταξιοδοτικές<text:s/>ρυθμίσεις<text:s/>Δημοσίου<text:s/>και<text:s/>λοιπές<text:s/>ασφαλιστικές<text:s/>διατάξεις,<text:s/>ενίσχυση<text:s/>της<text:s/>προστασίας<text:s/>των<text:s/>εργαζομένων,<text:s/>δικαιώματα<text:s/>ατόμων<text:s/>με<text:s/>αναπηρίες<text:s/>και<text:s/>άλλες<text:s/>διατάξεις»<text:s/>(Α'<text:s/>137)<text:s/>και<text:s/>συγκεκριμένα<text:s/>τα<text:s/>άρθρα<text:s/>39<text:s/>και<text:s/>40.</text:span></text:p>
      <text:p text:style-name="P15"><text:span text:style-name="T15_1">9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6"><text:span text:style-name="T16_1">10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17"><text:span text:style-name="T17_1">11.<text:s/>Τον<text:s/>Κανονισμό<text:s/>(ΕΕ)<text:s/>1303/2013<text:s/>του<text:s/>Ευρωπαϊκού<text:s/>Κοινοβουλίου<text:s/>και<text:s/>του<text:s/>Συμβουλίου,<text:s/>της<text:s/>17ης<text:s/>Δεκεμβρίου<text:s/>2013,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1083/2006.</text:span></text:p>
      <text:p text:style-name="P18"><text:span text:style-name="T18_1">12.<text:s/>Τον<text:s/>Κανονισμό<text:s/>(ΕΕ)<text:s/>1304/2013<text:s/>του<text:s/>Ευρωπαϊκού<text:s/>Κοινοβουλίου<text:s/>και<text:s/>του<text:s/>Συμβουλίου,<text:s/>της<text:s/>17<text:s/>Δεκεμβρίου<text:s/>2013,<text:s/>για<text:s/>το<text:s/>Ευρωπαϊκό<text:s/>Κοινωνικό<text:s/>Ταμείο<text:s/>και<text:s/>την<text:s/>κατάργηση<text:s/>του<text:s/>Κανονισμού<text:s/>(ΕΚ)<text:s/>1081/2006<text:s/>του<text:s/>Συμβουλίου.</text:span></text:p>
      <text:p text:style-name="P19"><text:span text:style-name="T19_1">13.<text:s/>Τον<text:s/>Κανονισμό<text:s/>(ΕΕ)<text:s/>1407/2013<text:s/>(de<text:s/>minimis)<text:s/>(O.J<text:s/>ΕΕ<text:s/>L<text:s/>352/1<text:s/>της<text:s/>24.12.2013)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20"><text:span text:style-name="T20_1">14.<text:s/>Τον<text:s/>Κανονισμό<text:s/>(ΕΕ)<text:s/>679/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21"><text:span text:style-name="T21_1">15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'<text:s/>98)<text:s/>και<text:s/>διατηρήθηκε<text:s/>σε<text:s/>ισχύ<text:s/>με<text:s/>την<text:s/>παρ.<text:s/>22<text:s/>του<text:s/>άρθρου<text:s/>119<text:s/>του<text:s/>ν.<text:s/>4622/2019<text:s/>(Α'<text:s/>133).</text:span></text:p>
      <text:p text:style-name="P22"><text:span text:style-name="T22_1">16.<text:s/>Την<text:s/>παρ.<text:s/>2<text:s/>του<text:s/>άρθρου<text:s/>12<text:s/>του<text:s/>π.δ.<text:s/>80/2016<text:s/>«Ανάληψη<text:s/>υποχρεώσεων<text:s/>από<text:s/>τους<text:s/>διατάκτες»<text:s/>(Α'<text:s/>145).</text:span></text:p>
      <text:p text:style-name="P23"><text:span text:style-name="T23_1">17.<text:s/>Το<text:s/>π.δ.<text:s/>134/2017<text:s/>«Οργανισμός<text:s/>Υπουργείου<text:s/>Εργασίας,<text:s/>Κοινωνικής<text:s/>Ασφάλισης<text:s/>και<text:s/>Κοινωνικής<text:s/>Αλληλεγγύης»<text:s/>(Α'<text:s/>168).</text:span></text:p>
      <text:p text:style-name="P24"><text:span text:style-name="T24_1">1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25"><text:span text:style-name="T25_1">19.<text:s/>Το<text:s/>π.δ.<text:s/>84/2019<text:s/>«Σύσταση<text:s/>και<text:s/>κατάργηση<text:s/>Γενικών<text:s/>Γραμματειών<text:s/>και<text:s/>Ειδικών<text:s/>Γραμματειών<text:s/>/<text:s/>Ενιαίων<text:s/>Διοικητικών<text:s/>Τομέων<text:s/>Υπουργείων»<text:s/>(Α'<text:s/>123).</text:span></text:p>
      <text:p text:style-name="P26"><text:span text:style-name="T26_1">20.<text:s/>Τ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'<text:s/>156).</text:span></text:p>
      <text:p text:style-name="P27"><text:span text:style-name="T27_1">21.<text:s/>Το<text:s/>π.δ.<text:s/>2/2021<text:s/>«Διορισμός<text:s/>Υπουργών,<text:s/>Αναπληρωτών<text:s/>Υπουργών<text:s/>και<text:s/>Υφυπουργών»<text:s/>(Α'<text:s/>2).</text:span></text:p>
      <text:p text:style-name="P28"><text:span text:style-name="T28_1">22.<text:s/>Το<text:s/>π.δ.<text:s/>6/2022<text:s/>«Σύσταση<text:s/>και<text:s/>μετονομασία<text:s/>Γενικών<text:s/>Γραμματειών,<text:s/>σύσταση<text:s/>Ειδικής<text:s/>Γραμματείας,<text:s/>μεταφορά<text:s/>υπηρεσιών<text:s/>και<text:s/>αρμοδιοτήτων»<text:s/>(Α'<text:s/>17).</text:span></text:p>
      <text:p text:style-name="P29"><text:span text:style-name="T29_1">23.<text:s/>Το<text:s/>π.δ.<text:s/>11/2022<text:s/>«Οργανισμός<text:s/>του<text:s/>«Οργανισμού<text:s/>Απασχόλησης<text:s/>Εργατικού<text:s/>Δυναμικού»<text:s/>(ΟΑΕΔ)»<text:s/>(Α'<text:s/>25).</text:span></text:p>
      <text:p text:style-name="P30"><text:span text:style-name="T30_1">24.<text:s/>Την<text:s/>Ανακοίνωση<text:s/>της<text:s/>Ευρωπαϊκής<text:s/>Επιτροπής<text:s/>σχετικά<text:s/>με<text:s/>την<text:s/>έννοια<text:s/>της<text:s/>κρατικής<text:s/>ενίσχυσης<text:s/>όπως<text:s/>αναφέρεται<text:s/>στην<text:s/>παρ.<text:s/>1<text:s/>του<text:s/>άρθρου<text:s/>107<text:s/>της<text:s/>Συνθήκης<text:s/>για<text:s/>τη<text:s/>λειτουργία<text:s/>της<text:s/>Ευρωπαϊκής<text:s/>Ένωσης<text:s/>(2016/C262/01).</text:span></text:p>
      <text:p text:style-name="P31"><text:span text:style-name="T31_1">25.<text:s/>Την<text:s/>Ανακοίνωση<text:s/>της<text:s/>Επιτροπής<text:s/>2007/C/272/05<text:s/>για<text:s/>την<text:s/>αποτελεσματική<text:s/>εφαρμογή<text:s/>των<text:s/>αποφάσεων<text:s/>της<text:s/>Επιτροπής<text:s/>με<text:s/>τις<text:s/>οποίες<text:s/>τα<text:s/>κράτη<text:s/>μέλη<text:s/>διατάσσονται<text:s/>να<text:s/>ανακτήσουν<text:s/>παράνομες<text:s/>και<text:s/>ασυμβίβαστες<text:s/>κρατικές<text:s/>ενισχύσεις.</text:span></text:p>
      <text:p text:style-name="P32"><text:span text:style-name="T32_1">26.<text:s/>Την<text:s/>υπό<text:s/>στοιχεία<text:s/>C<text:s/>(2014)10128/17.12.2014<text:s/>απόφαση<text:s/>της<text:s/>ΕΕ<text:s/>για<text:s/>την<text:s/>έγκριση<text:s/>του<text:s/>Επιχειρησιακού<text:s/>Προγράμματος<text:s/>«Ανάπτυξη<text:s/>Ανθρώπινου<text:s/>Δυναμικού,<text:s/>Εκπαίδευση<text:s/>και<text:s/>Διά<text:s/>Βίου<text:s/>Μάθηση»<text:s/>(ΕΠ<text:s/>ΑΝΑΔΕΔΒΜ)<text:s/>στην<text:s/>Προγραμματική<text:s/>Περίοδο<text:s/>2014-2020,<text:s/>όπως<text:s/>αναθεωρήθηκε<text:s/>με<text:s/>τις<text:s/>υπό<text:s/>στοιχεία<text:s/>C(2017)<text:s/>8798/18.12.2017,<text:s/>C(2018)<text:s/>8768/13.12.2018,<text:s/>C(2019)<text:s/>9420/19.12.2019,<text:s/>C(2020)<text:s/>5103/20.07.2020<text:s/>και<text:s/>C(2020)<text:s/>9115/10.12.2020<text:s/>αποφάσεις<text:s/>της<text:s/>Ευρωπαϊκής<text:s/>Επιτροπής.</text:span></text:p>
      <text:p text:style-name="P33"><text:span text:style-name="T33_1">27.<text:s/>Την<text:s/>υπό<text:s/>στοιχεία<text:s/>137675/ΕΥΘΥ1016/19.12.2018<text:s/>απόφαση<text:s/>του<text:s/>Υφυπουργού<text:s/>Οικονομίας<text:s/>και<text:s/>Ανάπτυξης<text:s/>«Αντικατάσταση<text:s/>της<text:s/>υπ'<text:s/>αριθμ.<text:s/>110427/ΕΥΘΥ/1020/20.10.2016<text:s/>(Β'<text:s/>3521)<text:s/>υπουργικής<text:s/>απόφασης<text:s/>με<text:s/>τίτλο<text:s/>«Τροποποίηση<text:s/>και<text:s/>αντικατάσταση<text:s/>της<text:s/>υπ'<text:s/>αριθμ.<text:s/>81986/ΕΥΘΥ712/31.7.2015<text:s/>(Β'<text:s/>1822)<text:s/>υπουργικής<text:s/>απόφασης<text:s/>“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”»<text:s/>(Β'<text:s/>5968).</text:span></text:p>
      <text:p text:style-name="P34"><text:span text:style-name="T34_1">28.<text:s/>Την<text:s/>υπό<text:s/>στοιχεία<text:s/>59886/ΕΥΚΕ913/11.6.2020<text:s/>απόφαση<text:s/>των<text:s/>Υπουργών<text:s/>Ανάπτυξης<text:s/>και<text:s/>Επενδύσεων<text:s/>και<text:s/>Οικονομικών:<text:s/>«Λειτουργία<text:s/>του<text:s/>Πληροφοριακού<text:s/>Συστήματος<text:s/>Σώρευσης<text:s/>Κρατικών<text:s/>ενισχύσεων<text:s/>Ήσσονος<text:s/>Σημασίας»<text:s/>(Β'<text:s/>2417<text:s/>και<text:s/>Β'<text:s/>3968).</text:span></text:p>
      <text:p text:style-name="P35"><text:span text:style-name="T35_1">29.<text:s/>Την<text:s/>υπό<text:s/>στοιχεία<text:s/>126829/EΥΘΥ1217/8.12.2015<text:s/>κοινή<text:s/>υπουργική<text:s/>απόφαση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άρθρο<text:s/>22<text:s/>του<text:s/>ν.<text:s/>4314/2014»<text:s/>(Β'<text:s/>2784).</text:span></text:p>
      <text:p text:style-name="P36"><text:span text:style-name="T36_1">30.<text:s/>Την<text:s/>υπ'<text:s/>αρ.<text:s/>11319/9.9.2016<text:s/>απόφαση<text:s/>του<text:s/>Υφυπουργού<text:s/>Οικονομίας,<text:s/>Ανάπτυξης<text:s/>και<text:s/>Τουρισμού<text:s/>περί<text:s/>«Ορισμού<text:s/>του<text:s/>«ΟΑΕΔ»<text:s/>ως<text:s/>Ενδιάμεσου<text:s/>Φορέα<text:s/>του<text:s/>Επιχειρησιακού<text:s/>Προγράμματος<text:s/>«Ανάπτυξη<text:s/>Ανθρώπινου<text:s/>Δυναμικού,<text:s/>Εκπαίδευση<text:s/>και<text:s/>Διά<text:s/>Βίου<text:s/>Μάθηση<text:s/>2014-2020».<text:s/>Ανάθεση<text:s/>αρμοδιοτήτων<text:s/>διαχείρισης<text:s/>για<text:s/>Πράξεις<text:s/>Κρατικών<text:s/>Ενισχύσεων<text:s/>του<text:s/>Επιχειρησιακού<text:s/>Προγράμματος<text:s/>«Ανάπτυξη<text:s/>Ανθρώπινου<text:s/>Δυναμικού,<text:s/>Εκπαίδευση<text:s/>και<text:s/>Διά<text:s/>Βίου<text:s/>Μάθηση<text:s/>2014-2020»<text:s/>(Β'<text:s/>3048).</text:span></text:p>
      <text:p text:style-name="P37"><text:span text:style-name="T37_1">31.<text:s/>Την<text:s/>υπ'<text:s/>αρ.<text:s/>2149/25.7.2017<text:s/>απόφαση<text:s/>του<text:s/>Δ.Σ.<text:s/>του<text:s/>ΟΑΕΔ,<text:s/>με<text:s/>την<text:s/>οποία<text:s/>τροποποιήθηκε<text:s/>και<text:s/>συμπληρώθηκε<text:s/>το<text:s/>Οργανόγραμμα<text:s/>του<text:s/>ΟΑΕΔ<text:s/>ως<text:s/>Ενδιάμεσου<text:s/>Φορέα<text:s/>του<text:s/>Επιχειρησιακού<text:s/>Προγράμματος<text:s/>«Ανάπτυξη<text:s/>Ανθρώπινου<text:s/>Δυναμικού,<text:s/>Εκπαίδευση<text:s/>και<text:s/>Διά<text:s/>Βίου<text:s/>Μάθηση<text:s/>20142020»<text:s/>για<text:s/>τη<text:s/>διαχείριση<text:s/>Πράξεων<text:s/>Κρατικών<text:s/>Ενισχύσεων.</text:span></text:p>
      <text:p text:style-name="P38"><text:span text:style-name="T38_1">32.<text:s/>Την<text:s/>υπ'<text:s/>αρ.<text:s/>635/8.3.2016<text:s/>απόφαση<text:s/>του<text:s/>Δ.Σ.<text:s/>του<text:s/>ΟΑΕΔ<text:s/>περί<text:s/>«Νέου<text:s/>Κανονισμού<text:s/>Εκδίκασης<text:s/>Ενδικοφανών<text:s/>Προσφυγών<text:s/>του<text:s/>ΟΑΕΔ»<text:s/>(Β'<text:s/>1708).</text:span></text:p>
      <text:p text:style-name="P39"><text:span text:style-name="T39_1">33.<text:s/>Την<text:s/>υπ'<text:s/>αρ.<text:s/>353/7.2.2017<text:s/>απόφαση<text:s/>του<text:s/>Δ.Σ.<text:s/>του<text:s/>ΟΑΕΔ<text:s/>περί<text:s/>«Ορισμού<text:s/>μελών<text:s/>στις<text:s/>Επιτροπές<text:s/>Εκδίκασης<text:s/>Ενδικοφανών<text:s/>Προσφυγών<text:s/>(ΕΠ.ΕΚ.ΕΠ.)<text:s/>του<text:s/>ΟΑΕΔ»<text:s/>(Β'<text:s/>883).</text:span></text:p>
      <text:p text:style-name="P40"><text:span text:style-name="T40_1">34.<text:s/>Την<text:s/>υπό<text:s/>στοιχεία<text:s/>Νο<text:s/>43/24-02-2022<text:s/>απόφαση<text:s/>της<text:s/>Επιτροπής<text:s/>Παρακολούθησης<text:s/>του<text:s/>Ε.Π.<text:s/>Ανάπτυξη<text:s/>Ανθρώπινου<text:s/>Δυναμικού,<text:s/>Εκπαίδευση<text:s/>και<text:s/>Διά<text:s/>Βίου<text:s/>Μάθηση<text:s/>(ΑΔΑ:<text:s/>ΩΥΩΨ46ΜΤΛΡ-ΙΔ6).</text:span></text:p>
      <text:p text:style-name="P41"><text:span text:style-name="T41_1">35.<text:s/>Τα<text:s/>εγχειρίδια<text:s/>Διαδικασιών<text:s/>Διαχείρισης<text:s/>και<text:s/>Ελέγχου<text:s/>Επιχειρησιακών<text:s/>προγραμμάτων<text:s/>2014-20<text:s/>και<text:s/>ειδικότερα<text:s/>το<text:s/>εγχειρίδιο<text:s/>διαδικασιών<text:s/>και<text:s/>ελέγχου<text:s/>πράξεων<text:s/>κρατικών<text:s/>ενισχύσεων.</text:span></text:p>
      <text:p text:style-name="P42"><text:span text:style-name="T42_1">36.<text:s/>Το<text:s/>έντυπο<text:s/>εξειδίκευσης,<text:s/>τη<text:s/>μεθοδολογία<text:s/>και<text:s/>τα<text:s/>κριτήρια<text:s/>επιλογής<text:s/>πράξεων<text:s/>του<text:s/>ΕΠ<text:s/>«Ανάπτυξη<text:s/>Ανθρώπινου<text:s/>Δυναμικού,<text:s/>Εκπαίδευση<text:s/>και<text:s/>Διά<text:s/>Βίου<text:s/>Μάθηση<text:s/>20142020»,<text:s/>όπως<text:s/>εγκρίθηκαν<text:s/>με<text:s/>την<text:s/>υπ'αρ.<text:s/>17<text:s/>απόφαση<text:s/>της<text:s/>Επιτροπής<text:s/>Παρακολούθησης<text:s/>του<text:s/>ΕΠ<text:s/>(23.6.2017).</text:span></text:p>
      <text:p text:style-name="P43"><text:span text:style-name="T43_1">37.<text:s/>Την<text:s/>υπό<text:s/>στοιχεία<text:s/>74391/ΕΥΚΕ<text:s/>2634/<text:s/>13.7.2016<text:s/>εγκύκλιο<text:s/>με<text:s/>θέμα<text:s/>«Οδηγίες<text:s/>στους<text:s/>φορείς<text:s/>που<text:s/>εμπλέκονται<text:s/>στη<text:s/>χορήγηση<text:s/>κρατικών<text:s/>ενισχύσεων<text:s/>κατά<text:s/>την<text:s/>προγραμματική<text:s/>περίοδο<text:s/>2014-2020»<text:s/>(ΑΔΑ:<text:s/>604Ω4653Ο7-ΥΔ9).</text:span></text:p>
      <text:p text:style-name="P44"><text:span text:style-name="T44_1">38.<text:s/>Την<text:s/>υπό<text:s/>στοιχεία<text:s/>8217/ΕΥΚΕ<text:s/>100/23.1.2018<text:s/>εγκύκλιο<text:s/>με<text:s/>θέμα<text:s/>«Εναλλακτική<text:s/>λειτουργία<text:s/>Πληροφοριακού<text:s/>Συστήματος<text:s/>Κρατικών<text:s/>Ενισχύσεων<text:s/>(ΠΣΚΕ)<text:s/>και<text:s/>προσαρμογή<text:s/>των<text:s/>διαδικασιών,<text:s/>ροών<text:s/>εργασίας<text:s/>και<text:s/>ρόλων<text:s/>στη<text:s/>λειτουργία<text:s/>αυτή<text:s/>όσον<text:s/>αφορά<text:s/>στη<text:s/>διαχείριση<text:s/>δράσεων<text:s/>κρατικών<text:s/>ενισχύσεων<text:s/>κατά<text:s/>την<text:s/>προγραμματική<text:s/>περίοδο<text:s/>2014-2020».</text:span></text:p>
      <text:p text:style-name="P45"><text:span text:style-name="T45_1">39.<text:s/>Το<text:s/>υπ'<text:s/>αρ.<text:s/>5231/18.1.2021<text:s/>έγγραφο<text:s/>της<text:s/>Ειδικής<text:s/>Υπηρεσίας<text:s/>Θεσμικής<text:s/>Υποστήριξης<text:s/>(ΕΥΘΥ)<text:s/>της<text:s/>Εθνικής<text:s/>Αρχής<text:s/>Συντονισμού<text:s/>ΕΣΠΑ<text:s/>της<text:s/>Γενικής<text:s/>Γραμματείας<text:s/>Δημοσίων<text:s/>Επενδύσεων<text:s/>και<text:s/>ΕΣΠΑ<text:s/>του<text:s/>Υπουργείου<text:s/>Ανάπτυξης<text:s/>και<text:s/>Επενδύσεων<text:s/>με<text:s/>θέμα:<text:s/>ΕΚΘΕΣΗ<text:s/>ΤΕΚΜΗΡΙΩΣΗΣ<text:s/>ΑΠΛΟΠΟΙΗΜΕΝΟΥ<text:s/>ΚΟΣΤΟΥΣ<text:s/>(ΑΡΘΡΟ<text:s/>67,<text:s/>ΚΑΝ<text:s/>(ΕΕ)<text:s/>1303/2013)<text:s/>για<text:s/>τη<text:s/>δράση<text:s/>ΠΡΟΓΡΑΜΜΑ<text:s/>ΕΠΙΧΟΡΗΓΗΣΗΣ<text:s/>ΕΠΙΧΕΙΡΗΜΑΤΙΚΩΝ<text:s/>ΠΡΩΤΟΒΟΥΛΙΩΝ<text:s/>ΑΠΑΣΧΟΛΗΣΗΣ<text:s/>ΝΕΩΝ<text:s/>ΕΛΕΥΘΕΡΩΝ<text:s/>ΕΠΑΓΓΕΛΜΑΤΙΩΝ<text:s/>(ΝΕΕ).</text:span></text:p>
      <text:p text:style-name="P46"><text:span text:style-name="T46_1">40.<text:s/>Την<text:s/>υπ'<text:s/>αρ.<text:s/>62936/20.6.2022<text:s/>σύμφωνη<text:s/>γνώμη<text:s/>της<text:s/>ΕΥΔ<text:s/>ΕΠ<text:s/>«Ανάπτυξη<text:s/>Ανθρώπινου<text:s/>Δυναμικού,<text:s/>Εκπαίδευση<text:s/>&amp;<text:s/>Διά<text:s/>Βίου<text:s/>Μάθησης»<text:s/>της<text:s/>Ειδικής<text:s/>Γραμματείας<text:s/>Διαχείρισης<text:s/>Προγραμμάτων<text:s/>Ευρωπαϊκού<text:s/>Κοινωνικού<text:s/>Ταμείου<text:s/>του<text:s/>Υπουργείου<text:s/>Ανάπτυξης<text:s/>και<text:s/>Επενδύσεων.</text:span></text:p>
      <text:p text:style-name="P47"><text:span text:style-name="T47_1">41.<text:s/>Την<text:s/>υπό<text:s/>στοιχεία<text:s/>65759/ΕΥΚΕ<text:s/>1091/28-6-2022<text:s/>σύμφωνη<text:s/>γνώμη<text:s/>της<text:s/>Ειδικής<text:s/>Υπηρεσίας<text:s/>Κρατικών<text:s/>Ενισχύσεων<text:s/>(ΕΥΚΕ)<text:s/>της<text:s/>Εθνικής<text:s/>Αρχής<text:s/>Συντονισμού<text:s/>της<text:s/>Γενικής<text:s/>Γραμματείας<text:s/>Δημοσίων<text:s/>Επενδύσεων<text:s/>και<text:s/>ΕΣΠΑ<text:s/>του<text:s/>Υπουργείου<text:s/>Ανάπτυξης<text:s/>και<text:s/>Επενδύσεων.</text:span></text:p>
      <text:p text:style-name="P48"><text:span text:style-name="T48_1">42.<text:s/>Την<text:s/>υπ'<text:s/>αρ.<text:s/>3813/5.7.2022<text:s/>απόφαση<text:s/>του<text:s/>Δ.Σ.<text:s/>της<text:s/>Δ.ΥΠ.Α..</text:span></text:p>
      <text:p text:style-name="P49"><text:span text:style-name="T49_1">43.<text:s/>Την<text:s/>υπ'<text:s/>αρ.<text:s/>672972/2.8.2022<text:s/>βεβαίωση<text:s/>δέσμευσης<text:s/>πίστωσης<text:s/>της<text:s/>Δ.ΥΠ.Α..</text:span></text:p>
      <text:p text:style-name="P50"><text:span text:style-name="T50_1">44.<text:s/>Τις<text:s/>υπ'<text:s/>αρ.<text:s/>685/1.8.2022<text:s/>(ΑΔΑ:<text:s/>9Δ1Ζ4691Ω2-ΙΔΥ),<text:s/>1456/1.8.2022<text:s/>(ΑΔΑ:<text:s/>ΨΑΙ84691Ω2-Ζ07),<text:s/>1080/1.8.2022<text:s/>(ΑΔΑ:<text:s/>ΨΩΞΒ4691Ω2-0Ψ3),<text:s/>1078/1.8.2022<text:s/>(ΑΔΑ:<text:s/>93ΘΨ4691Ω2-ΚΨ9),<text:s/>637/2.8.2022<text:s/>(ΑΔΑ:<text:s/>649Η4691Ω2-ΓΒΨ),<text:s/>463/2.8.2022<text:s/>(ΑΔΑ:<text:s/>ΨΩ2Λ4691Ω2-Π0Θ),<text:s/>464/<text:s/>2.8.2022<text:s/>(ΑΔΑ:<text:s/>ΩΑΣΕ4691Ω2-Υ1Ψ),<text:s/>2076/2.8.2022<text:s/>(ΑΔΑ:<text:s/>ΩΜΘ34691Ω2-ΓΑΑ)<text:s/>και<text:s/>618/1.8.2022<text:s/>(ΑΔΑ:<text:s/>61974691Ω2-6ΚΗ)<text:s/>αποφάσεις<text:s/>ανάληψης<text:s/>υποχρέωσης<text:s/>της<text:s/>Δ.ΥΠ.Α..</text:span></text:p>
      <text:p text:style-name="P51"><text:span text:style-name="T51_1">45.<text:s/>Την<text:s/>υπ'<text:s/>αρ.<text:s/>74952/5.8.2022<text:s/>εισήγηση<text:s/>της<text:s/>Προϊσταμένης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52"><text:span text:style-name="T52_1">46.<text:s/>Το<text:s/>γεγονός<text:s/>ότι<text:s/>από<text:s/>τις<text:s/>διατάξεις<text:s/>της<text:s/>παρούσας<text:s/>προκαλείται<text:s/>συνολική<text:s/>δαπάνη<text:s/>ύψους<text:s/>σαράντα<text:s/>πέντε<text:s/>εκατομμυρίων<text:s/>ευρώ<text:s/>(45.000.000,00<text:s/>€)<text:s/>στον<text:s/>κρατικό<text:s/>προϋπολογισμό<text:s/>και<text:s/>τον<text:s/>προϋπολογισμό<text:s/>της<text:s/>Δ.ΥΠ.Α.,<text:s/>η<text:s/>οποία<text:s/>προβλέπεται<text:s/>να<text:s/>χρηματοδοτηθεί<text:s/>από<text:s/>την<text:s/>Πρωτοβουλία<text:s/>για<text:s/>την<text:s/>Απασχόληση<text:s/>των<text:s/>Νέων<text:s/>(ΠΑΝ)<text:s/>/<text:s/>Ευρωπαϊκό<text:s/>Κοινωνικό<text:s/>Ταμείο<text:s/>(ΕΚΤ)<text:s/>στο<text:s/>πλαίσιο<text:s/>του<text:s/>Ε.Π.<text:s/>Ανάπτυξη<text:s/>Ανθρώπινου<text:s/>Δυναμικού,<text:s/>είναι<text:s/>εντός<text:s/>του<text:s/>προϋπολογισμού<text:s/>του<text:s/>τρέχοντος<text:s/>Μ.Π.Δ.Σ.<text:s/>Εκπαίδευση<text:s/>και<text:s/>Διά<text:s/>Βίου<text:s/>Μάθηση<text:s/>2014<text:s/>-2020»<text:s/>και<text:s/>κατανέμεται<text:s/>σε<text:s/>ετήσια<text:s/>βάση<text:s/>ως<text:s/>εξής:</text:span></text:p>
      <text:p text:style-name="P53"><text:span text:style-name="T53_1">Για<text:s/>το<text:s/>έτος<text:s/>2022:<text:s/>15.000.000,00<text:s/>ευρώ</text:span></text:p>
      <text:p text:style-name="P54"><text:span text:style-name="T54_1">Για<text:s/>το<text:s/>έτος<text:s/>2023:<text:s/>30.000.000,00<text:s/>ευρώ,</text:span></text:p>
      <text:p text:style-name="P55"><text:span text:style-name="T55_1">αποφασίζουμε:</text:span></text:p>
      <text:p text:style-name="P56"><text:span text:style-name="T56_1">Την<text:s/>προκήρυξη<text:s/>της<text:s/>δράσης:<text:s/>«Πρόγραμμα<text:s/>επιχορήγησης<text:s/>επιχειρηματικών<text:s/>πρωτοβουλιών<text:s/>απασχόλησης<text:s/>3.000<text:s/>νέων<text:s/>ελεύθερων<text:s/>επαγγελματιών<text:s/>ηλικίας<text:s/>18<text:s/>έως<text:s/>29<text:s/>ετών,<text:s/>με<text:s/>έμφαση<text:s/>στην<text:s/>ψηφιακή<text:s/>οικονομία»,<text:s/>σύμφωνα<text:s/>με<text:s/>τα<text:s/>ακόλουθα:</text:span></text:p>
      <text:h text:style-name="P57" text:outline-level="6"><text:span text:style-name="T57_1">Άρθρο<text:s/>1</text:span></text:h>
      <text:h text:style-name="P58" text:outline-level="6"><text:span text:style-name="T58_1">Ταυτότητα<text:s/>της<text:s/>δράσης</text:span></text:h>
      <text:p text:style-name="P59"><text:span text:style-name="T59_1">1.</text:span><text:span text:style-name="T59_2"><text:s/>Η<text:s/>δράση<text:s/>«Πρόγραμμα<text:s/>επιχορήγησης<text:s/>επιχειρηματικών<text:s/>πρωτοβουλιών<text:s/>απασχόλησης<text:s/>3.000<text:s/>νέων<text:s/>ελεύθερων<text:s/>επαγγελματιών<text:s/>ηλικίας<text:s/>18<text:s/>έως<text:s/>29<text:s/>ετών,<text:s/>με<text:s/>έμφαση<text:s/>στην<text:s/>ψηφιακή<text:s/>οικονομία»<text:s/>συγχρηματοδοτείται<text:s/>από<text:s/>το<text:s/>Ελληνικό<text:s/>Δημόσιο<text:s/>και<text:s/>το<text:s/>Ευρωπαϊκό<text:s/>Κοινωνικό<text:s/>Ταμείο<text:s/>/<text:s/>Πρωτοβουλία<text:s/>για<text:s/>την<text:s/>Απασχόληση<text:s/>των<text:s/>Νέων,<text:s/>στο<text:s/>πλαίσιο<text:s/>του<text:s/>Ε.Π.<text:s/>Ανάπτυξη<text:s/>Ανθρώπινου<text:s/>Δυναμικού,<text:s/>Εκπαίδευση<text:s/>και<text:s/>Διά<text:s/>Βίου<text:s/>Μάθηση<text:s/>2014<text:s/>-2020»<text:s/>(ΕΠ<text:s/>ΑΝΑΔ_ΕΔΒΜ).<text:s/>Ως<text:s/>βασικό<text:s/>στόχο<text:s/>έχει<text:s/>την<text:s/>προώθηση<text:s/>στην<text:s/>απασχόληση<text:s/>ανέργων<text:s/>μέσω<text:s/>της<text:s/>ενίσχυσής<text:s/>τους<text:s/>για<text:s/>τη<text:s/>δημιουργία<text:s/>νέων<text:s/>επιχειρήσεων.</text:span></text:p>
      <text:p text:style-name="P60"><text:span text:style-name="T60_1">Αντικείμενο<text:s/>της<text:s/>δράσης<text:s/>είναι<text:s/>η<text:s/>προώθηση<text:s/>στην<text:s/>αυτοαπασχόληση,<text:s/>3.000<text:s/>ανέργων<text:s/>ηλικίας<text:s/>18<text:s/>έως<text:s/>29<text:s/>ετών<text:s/>με<text:s/>έμφαση<text:s/>στις<text:s/>επιχειρήσεις<text:s/>που<text:s/>θα<text:s/>δραστηριοποιηθούν<text:s/>στην<text:s/>ψηφιακή<text:s/>οικονομία.</text:span></text:p>
      <text:p text:style-name="P61"><text:span text:style-name="T61_1">Η<text:s/>μετάβαση<text:s/>στον<text:s/>ψηφιακό<text:s/>μετασχηματισμό<text:s/>των<text:s/>ελληνικών<text:s/>επιχειρήσεων<text:s/>αποτελεί<text:s/>σήμερα<text:s/>την<text:s/>πρώτη<text:s/>προτεραιότητα<text:s/>σε<text:s/>εθνικό<text:s/>επίπεδο<text:s/>τόσο<text:s/>για<text:s/>τη<text:s/>βελτίωση<text:s/>της<text:s/>ανταγωνιστικότητας<text:s/>της<text:s/>χώρας<text:s/>και<text:s/>την<text:s/>πρόοδο<text:s/>της<text:s/>ελληνικής<text:s/>οικονομίας,<text:s/>όσο<text:s/>και<text:s/>για<text:s/>την<text:s/>προσαρμογή<text:s/>στα<text:s/>νέα<text:s/>διεθνή<text:s/>δεδομένα,<text:s/>όπως<text:s/>διαμορφώθηκαν<text:s/>από<text:s/>την<text:s/>πανδημία.</text:span></text:p>
      <text:p text:style-name="P62"><text:span text:style-name="T62_1">Μέσω<text:s/>της<text:s/>δράσης<text:s/>ενισχύονται<text:s/>άνεργοι<text:s/>για<text:s/>τη<text:s/>δημιουργία<text:s/>νέων<text:s/>επιχειρήσεων<text:s/>που<text:s/>θα<text:s/>υιοθετήσουν<text:s/>άμεσα<text:s/>προηγμένες<text:s/>ψηφιακές<text:s/>πρακτικές<text:s/>σε<text:s/>όλο<text:s/>το<text:s/>φάσμα<text:s/>των<text:s/>δραστηριοτήτων<text:s/>τους,<text:s/>(από<text:s/>τα<text:s/>κεντρικά<text:s/>γραφεία<text:s/>μέχρι<text:s/>τα<text:s/>εργοστάσια<text:s/>και<text:s/>από<text:s/>την<text:s/>αποθήκη<text:s/>μέχρι<text:s/>τη<text:s/>διανομή<text:s/>των<text:s/>προϊόντων<text:s/>ή<text:s/>των<text:s/>υπηρεσιών<text:s/>τους)<text:s/>όπως<text:s/>επιτάσσουν<text:s/>οι<text:s/>απαιτήσεις<text:s/>της<text:s/>«4ης<text:s/>Βιομηχανικής<text:s/>Επανάστασης»<text:s/>(Industry<text:s/>4.0).</text:span></text:p>
      <text:p text:style-name="P63"><text:span text:style-name="T63_1">Ο<text:s/>τομέας<text:s/>της<text:s/>ψηφιακής<text:s/>οικονομίας<text:s/>συμπεριλαμβάνει<text:s/>ενδεικτικά<text:s/>υπηρεσίες<text:s/>τηλεπικοινωνιών<text:s/>(σταθερή<text:s/>-<text:s/>κινητή<text:s/>-<text:s/>διαδικτυακή<text:s/>τηλεφωνία),<text:s/>υπηρεσίες<text:s/>Η/Υ,<text:s/>λογισμικό<text:s/>(συμβουλευτικές<text:s/>υπηρεσίες<text:s/>για<text:s/>εξοπλισμό,<text:s/>συμβουλευτικές<text:s/>υπηρεσίες<text:s/>για<text:s/>λογισμικό,<text:s/>εργασίες<text:s/>σε<text:s/>βάση<text:s/>δεδομένων,<text:s/>συντήρηση<text:s/>και<text:s/>επιδιόρθωση<text:s/>Η/Υ<text:s/>κ.λπ.),<text:s/>παροχή<text:s/>υπηρεσιών<text:s/>μέσω<text:s/>Διαδικτύου,<text:s/>ευρυζωνικές<text:s/>υπηρεσίες,<text:s/>συστήματα<text:s/>αυτοματισμού<text:s/>γραφείου,<text:s/>εφαρμογές<text:s/>τηλεματικής,<text:s/>δορυφορικές<text:s/>υπηρεσίες,<text:s/>ψηφιακή<text:s/>τηλεόραση,<text:s/>παροχή<text:s/>λύσεων<text:s/>ασφαλείας<text:s/>ηλεκτρονικών<text:s/>συστημάτων,<text:s/>κατασκευή<text:s/>εξοπλισμού<text:s/>RFID,<text:s/>διαχείριση<text:s/>ηλεκτρονικών<text:s/>προμηθειών,<text:s/>ηλεκτρονικό<text:s/>εμπόριο,<text:s/>ηλεκτρονικό<text:s/>επιχειρείν,<text:s/>τηλεκπαίδευση,<text:s/>σχεδιασμός<text:s/>ιστοσελίδων,<text:s/>ψηφιακές<text:s/>εκτυπώσεις,<text:s/>ψυχαγωγία<text:s/>με<text:s/>ψηφιακά<text:s/>μέσα.</text:span></text:p>
      <text:p text:style-name="P64"><text:span text:style-name="T64_1">Η<text:s/>δράση<text:s/>αφορά<text:s/>στο<text:s/>σύνολο<text:s/>της<text:s/>Ελληνικής<text:s/>Επικράτειας.</text:span></text:p>
      <text:p text:style-name="P65"><text:span text:style-name="T65_1">Πίνακας<text:s/>1:<text:s/>Γενικά<text:s/>Στοιχεία<text:s/>της<text:s/>Δράσης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6"><text:span text:style-name="T66_1">Κωδικός<text:s/>Πρόσκλησης<text:s/>στο<text:s/>ΟΠΣ-ΕΣΠΑ</text:span></text:p>
          </table:table-cell>
          <table:table-cell table:style-name="Cell2">
            <text:p text:style-name="P67"><text:span text:style-name="T67_1">07<text:s/>/<text:s/>ΑΑ<text:s/>4877</text:span></text:p>
          </table:table-cell>
        </table:table-row>
        <table:table-row table:style-name="Row2">
          <table:table-cell table:style-name="Cell3">
            <text:p text:style-name="P68"><text:span text:style-name="T68_1">Επιχειρησιακό<text:s/>Πρόγραμμα</text:span></text:p>
          </table:table-cell>
          <table:table-cell table:style-name="Cell4">
            <text:p text:style-name="P69"><text:span text:style-name="T69_1">Ανάπτυξη<text:s/>Ανθρώπινου<text:s/>Δυναμικού,<text:s/>Εκπαίδευση<text:s/>και<text:s/>Διά<text:s/>Βίου<text:s/>Μάθηση</text:span></text:p>
          </table:table-cell>
        </table:table-row>
        <table:table-row table:style-name="Row3">
          <table:table-cell table:style-name="Cell5">
            <text:p text:style-name="P70"><text:span text:style-name="T70_1">Τίτλος<text:s/>της<text:s/>δράσης</text:span></text:p>
          </table:table-cell>
          <table:table-cell table:style-name="Cell6">
            <text:p text:style-name="P71"><text:span text:style-name="T71_1">«Πρόγραμμα<text:s/>επιχορήγησης<text:s/>επιχειρηματικών<text:s/>πρωτοβουλιών<text:s/>απασχόλησης</text:span></text:p>
            <text:p text:style-name="P72"><text:span text:style-name="T72_1">3.000<text:s/>νέων<text:s/>ελεύθερων<text:s/>επαγγελματιών<text:s/>ηλικίας<text:s/>18<text:s/>έως<text:s/>29<text:s/>ετών,<text:s/>με<text:s/>έμφαση<text:s/>στην<text:s/>ψηφιακή<text:s/>οικονομία»</text:span></text:p>
          </table:table-cell>
        </table:table-row>
        <table:table-row table:style-name="Row4">
          <table:table-cell table:style-name="Cell7">
            <text:p text:style-name="P73"><text:span text:style-name="T73_1">Γεωγραφικές<text:s/>ενότητες<text:s/>υλοποίησης</text:span></text:p>
          </table:table-cell>
          <table:table-cell table:style-name="Cell8">
            <text:p text:style-name="P74"><text:span text:style-name="T74_1">Όλες<text:s/>οι<text:s/>Περιφέρειες<text:s/>της<text:s/>χώρας</text:span></text:p>
          </table:table-cell>
        </table:table-row>
        <table:table-row table:style-name="Row5">
          <table:table-cell table:style-name="Cell9">
            <text:p text:style-name="P75"><text:span text:style-name="T75_1">Τομείς</text:span></text:p>
          </table:table-cell>
          <table:table-cell table:style-name="Cell10">
            <text:p text:style-name="P76"><text:span text:style-name="T76_1">Όλοι<text:s/>οι<text:s/>τομείς,<text:s/>εξαιρουμένων<text:s/>των<text:s/>μη<text:s/>επιλέξιμων<text:s/>όπως<text:s/>ορίζονται<text:s/>στο<text:s/>άρθρο<text:s/>4<text:s/>της<text:s/>παρούσας</text:span></text:p>
          </table:table-cell>
        </table:table-row>
        <table:table-row table:style-name="Row6">
          <table:table-cell table:style-name="Cell11">
            <text:p text:style-name="P77"><text:span text:style-name="T77_1">Κατηγορία<text:s/>ενίσχυσης</text:span></text:p>
          </table:table-cell>
          <table:table-cell table:style-name="Cell12">
            <text:p text:style-name="P78"><text:span text:style-name="T78_1">Ενίσχυση<text:s/>της<text:s/>επιχειρηματικότητας<text:s/>των<text:s/>νέων</text:span></text:p>
          </table:table-cell>
        </table:table-row>
        <table:table-row table:style-name="Row7">
          <table:table-cell table:style-name="Cell13">
            <text:p text:style-name="P79"><text:span text:style-name="T79_1">Είδος<text:s/>παρεχόμενων<text:s/>ενισχύσεων</text:span></text:p>
          </table:table-cell>
          <table:table-cell table:style-name="Cell14">
            <text:p text:style-name="P80"><text:span text:style-name="T80_1">Επιχορήγηση<text:s/>(Grant)<text:s/>/<text:s/>Μη<text:s/>επιστρεπτέα<text:s/>ενίσχυση</text:span></text:p>
          </table:table-cell>
        </table:table-row>
      </table:table>
      <text:p text:style-name="P81"/>
      <table:table table:style-name="Table2">
        <table:table-column table:style-name="Column3"/>
        <table:table-column table:style-name="Column4"/>
        <table:table-row table:style-name="Row8">
          <table:table-cell table:style-name="Cell15">
            <text:p text:style-name="P82"><text:span text:style-name="T82_1">Καθεστώς<text:s/>ενίσχυσης</text:span></text:p>
          </table:table-cell>
          <table:table-cell table:style-name="Cell16">
            <text:p text:style-name="P83"><text:span text:style-name="T83_1">Κανονισμός<text:s/>ενισχύσεων<text:s/>ήσσονος<text:s/>σημασίας<text:s/>de<text:s/>minimis<text:s/>1407/2013<text:s/>(O.J<text:s/>EE<text:s/>L351/1-24/12/2013)</text:span></text:p>
          </table:table-cell>
        </table:table-row>
        <table:table-row table:style-name="Row9">
          <table:table-cell table:style-name="Cell17">
            <text:p text:style-name="P84"><text:span text:style-name="T84_1">Ταμείο</text:span></text:p>
          </table:table-cell>
          <table:table-cell table:style-name="Cell18">
            <text:p text:style-name="P85"><text:span text:style-name="T85_1">ΠΑΝ/<text:s/>ΕΚΤ</text:span></text:p>
          </table:table-cell>
        </table:table-row>
        <table:table-row table:style-name="Row10">
          <table:table-cell table:style-name="Cell19">
            <text:p text:style-name="P86"><text:span text:style-name="T86_1">Ενδιάμεσος<text:s/>Φορέας</text:span></text:p>
          </table:table-cell>
          <table:table-cell table:style-name="Cell20">
            <text:p text:style-name="P87"><text:span text:style-name="T87_1">Δ.ΥΠ.Α.</text:span></text:p>
          </table:table-cell>
        </table:table-row>
        <table:table-row table:style-name="Row11">
          <table:table-cell table:style-name="Cell21">
            <text:p text:style-name="P88"><text:span text:style-name="T88_1">Συγχρηματοδοτούμενη</text:span></text:p>
            <text:p text:style-name="P89"><text:span text:style-name="T89_1">Δημόσια<text:s/>Δαπάνη</text:span></text:p>
          </table:table-cell>
          <table:table-cell table:style-name="Cell22">
            <text:p text:style-name="P90"><text:span text:style-name="T90_1">45.000.000,00<text:s/>€</text:span></text:p>
          </table:table-cell>
        </table:table-row>
      </table:table>
      <text:p text:style-name="P91"><text:span text:style-name="T91_1">2.</text:span><text:span text:style-name="T91_2"><text:s/>Η<text:s/>δράση<text:s/>θα<text:s/>υλοποιηθεί<text:s/>σε<text:s/>κύκλους<text:s/>σε<text:s/>περίπτωση<text:s/>που<text:s/>οι<text:s/>δικαιούχοι<text:s/>του<text:s/>α'<text:s/>κύκλου<text:s/>υπολείπονται<text:s/>του<text:s/>αριθμού<text:s/>των<text:s/>3.000<text:s/>και<text:s/>εφόσον<text:s/>δεν<text:s/>έχει<text:s/>εξαντληθεί<text:s/>ο<text:s/>προϋπολογισμός<text:s/>της<text:s/>δράσης.</text:span></text:p>
      <text:p text:style-name="P92"><text:span text:style-name="T92_1">Ο<text:s/>κάθε<text:s/>επόμενος<text:s/>κύκλος<text:s/>θα<text:s/>αφορά<text:s/>στην<text:s/>προκήρυξη<text:s/>της<text:s/>δράσης<text:s/>εκ<text:s/>νέου<text:s/>για<text:s/>τον<text:s/>υπολειπόμενο<text:s/>αριθμό<text:s/>δικαιούχων<text:s/>και<text:s/>έως<text:s/>εξαντλήσεως<text:s/>του<text:s/>συνολικού<text:s/>προϋπολογισμού<text:s/>της<text:s/>δράσης<text:s/>και<text:s/>θα<text:s/>προκηρύσσεται<text:s/>με<text:s/>δελτίο<text:s/>τύπου<text:s/>μετά<text:s/>την<text:s/>ολοκλήρωση<text:s/>της<text:s/>διαδικασίας<text:s/>ένταξης<text:s/>των<text:s/>δικαιούχων<text:s/>του<text:s/>προηγούμενου<text:s/>κύκλου.</text:span></text:p>
      <text:p text:style-name="P93"><text:span text:style-name="T93_1">Οι<text:s/>ημερομηνίες<text:s/>έναρξης<text:s/>και<text:s/>λήξης<text:s/>υποβολής<text:s/>αιτήσεων<text:s/>δημοσιεύονται<text:s/>στην<text:s/>ιστοσελίδα<text:s/>της<text:s/>Δ.ΥΠ.Α<text:s/>(www.dypa.gov.gr),<text:s/>στην<text:s/>ιστοσελίδα<text:s/>του<text:s/>Υπουργείου<text:s/>Ανάπτυξης<text:s/>και<text:s/>Επενδύσεων<text:s/>(www.ependyseis.gr)<text:s/>και<text:s/>στην<text:s/>ιστοσελίδα<text:s/>του<text:s/>ΕΣΠΑ<text:s/>(www.espa.gr).</text:span></text:p>
      <text:p text:style-name="P94"><text:span text:style-name="T94_1">Ημερομηνία<text:s/>λήξης<text:s/>επιλεξιμότητας<text:s/>δαπανών<text:s/>ορίζεται<text:s/>η<text:s/>31.12.2023.</text:span></text:p>
      <text:h text:style-name="P95" text:outline-level="6"><text:span text:style-name="T95_1">Άρθρο<text:s/>2</text:span></text:h>
      <text:h text:style-name="P96" text:outline-level="6"><text:span text:style-name="T96_1">Πλαίσιο<text:s/>ένταξης</text:span></text:h>
      <text:p text:style-name="P97"><text:span text:style-name="T97_1">1.</text:span><text:span text:style-name="T97_2"><text:s/>Η<text:s/>δράση<text:s/>«Πρόγραμμα<text:s/>επιχορήγησης<text:s/>επιχειρηματικών<text:s/>πρωτοβουλιών<text:s/>απασχόλησης<text:s/>3.000<text:s/>νέων<text:s/>ελεύθερων<text:s/>επαγγελματιών<text:s/>ηλικίας<text:s/>έως<text:s/>29<text:s/>ετών,<text:s/>με<text:s/>έμφαση<text:s/>στην<text:s/>ψηφιακή<text:s/>οικονομία»<text:s/>συγχρηματοδοτείται<text:s/>από<text:s/>την<text:s/>Ελλάδα<text:s/>και<text:s/>την<text:s/>Ευρωπαϊκή<text:s/>Ένωση<text:s/>(Πρωτοβουλία<text:s/>για<text:s/>την<text:s/>Απασχόληση<text:s/>των<text:s/>Νέων<text:s/>/<text:s/>Ευρωπαϊκό<text:s/>Κοινωνικό<text:s/>Ταμείο),<text:s/>μέσω<text:s/>του<text:s/>Επιχειρησιακού<text:s/>Προγράμματος<text:s/>«Ανάπτυξη<text:s/>Ανθρώπινου<text:s/>Δυναμικού,<text:s/>Εκπαίδευση<text:s/>και<text:s/>Διά<text:s/>Βίου<text:s/>Μάθηση»<text:s/>2014-2020<text:s/>και<text:s/>εμπίπτει<text:s/>στα<text:s/>κάτωθι:</text:span></text:p>
      <text:p text:style-name="P98"><text:span text:style-name="T98_1">α)</text:span><text:span text:style-name="T98_2"><text:tab/></text:span><text:span text:style-name="T98_3">Άξονας<text:s/>Προτεραιότητας<text:s/>3<text:s/>«Διευκόλυνση<text:s/>της<text:s/>πρόσβασης<text:s/>στην<text:s/>απασχόληση<text:s/>των<text:s/>νέων<text:s/>έως<text:s/>29<text:s/>ετών»,</text:span></text:p>
      <text:p text:style-name="P99"><text:span text:style-name="T99_1">β)</text:span><text:span text:style-name="T99_2"><text:tab/></text:span><text:span text:style-name="T99_3">Θεματικός<text:s/>Στόχος<text:s/>8<text:s/>«Προώθηση<text:s/>της<text:s/>βιώσιμης<text:s/>απασχόλησης<text:s/>υψηλής<text:s/>ποιότητας<text:s/>και<text:s/>υποστήριξη<text:s/>της<text:s/>κινητικότητας<text:s/>των<text:s/>εργαζομένων»,</text:span></text:p>
      <text:p text:style-name="P100"><text:span text:style-name="T100_1">γ)</text:span><text:span text:style-name="T100_2"><text:tab/></text:span><text:span text:style-name="T100_3">Επενδυτική<text:s/>Προτεραιότητα<text:s/>8ii<text:s/>«Βιώσιμη<text:s/>ένταξη<text:s/>στην<text:s/>αγορά<text:s/>εργασίας<text:s/>των<text:s/>νέων<text:s/>(ΠΑΝ),<text:s/>ιδιαίτερα<text:s/>για<text:s/>αυτούς<text:s/>που<text:s/>βρίσκονται<text:s/>εκτός<text:s/>εργασίας,<text:s/>εκπαίδευσης<text:s/>ή<text:s/>κατάρτισης,<text:s/>συμπεριλαμβανομένων<text:s/>των<text:s/>νέων<text:s/>που<text:s/>αντιμετωπίζουν<text:s/>τον<text:s/>κίνδυνο<text:s/>κοινωνικού<text:s/>αποκλεισμού<text:s/>και<text:s/>των<text:s/>νέων<text:s/>από<text:s/>περιθωριοποιημένες<text:s/>κοινότητες<text:s/>μεταξύ<text:s/>άλλων<text:s/>μέσω<text:s/>της<text:s/>υλοποίησης<text:s/>της<text:s/>«Εγγύησης<text:s/>για<text:s/>τη<text:s/>Νεολαία»,</text:span></text:p>
      <text:p text:style-name="P101"><text:span text:style-name="T101_1">δ)</text:span><text:span text:style-name="T101_2"><text:tab/></text:span><text:span text:style-name="T101_3">Ειδικός<text:s/>στόχος<text:s/>i<text:s/>«Αύξηση<text:s/>της<text:s/>Απασχόλησης,<text:s/>συμπεριλαμβανομένης<text:s/>της<text:s/>αυταπασχόλησης<text:s/>και<text:s/>βελτίωση<text:s/>των<text:s/>δεξιοτήτων<text:s/>των<text:s/>νέων<text:s/>εκτός<text:s/>εργασίας,<text:s/>εκπαίδευσης<text:s/>ή<text:s/>κατάρτισης<text:s/>ηλικίας<text:s/>18-29<text:s/>ετών».</text:span></text:p>
      <text:p text:style-name="P102"><text:span text:style-name="T102_1">2.</text:span><text:span text:style-name="T102_2"><text:s/>Οι<text:s/>ενισχύσεις<text:s/>που<text:s/>προβλέπονται<text:s/>στην<text:s/>παρούσα<text:s/>χορηγούνται<text:s/>βάσει<text:s/>του<text:s/>Κανονισμού<text:s/>(ΕΚ)<text:s/>1407/2013<text:s/>της<text:s/>Επιτροπής<text:s/>για<text:s/>τις<text:s/>ενισχύσεις<text:s/>ήσσονος<text:s/>σημασίας<text:s/>(de<text:s/>minimis).<text:s/>Ο<text:s/>Καν.<text:s/>ΕΕ<text:s/>1407/2013<text:s/>αναφέρεται<text:s/>σε<text:s/>«ενιαία<text:s/>επιχείρηση».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03"><text:span text:style-name="T103_1">α)</text:span><text:span text:style-name="T103_2"><text:tab/></text:span><text:span text:style-name="T103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/text:span></text:p>
      <text:p text:style-name="P104"><text:span text:style-name="T104_1">β)</text:span><text:span text:style-name="T104_2"><text:tab/></text:span><text:span text:style-name="T104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·</text:span></text:p>
      <text:p text:style-name="P105"><text:span text:style-name="T105_1">γ)</text:span><text:span text:style-name="T105_2"><text:tab/></text:span><text:span text:style-name="T105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·</text:span></text:p>
      <text:p text:style-name="P106"><text:span text:style-name="T106_1">δ)</text:span><text:span text:style-name="T106_2"><text:tab/></text:span><text:span text:style-name="T106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107"><text:span text:style-name="T107_1">Οι<text:s/>επιχειρήσεις<text:s/>που<text:s/>έχουν<text:s/>οποιαδήποτε<text:s/>από<text:s/>τις<text:s/>σχέσεις<text:s/>που<text:s/>αναφέρονται<text:s/>στα<text:s/>στοιχεία<text:s/>(α)<text:s/>έως<text:s/>(δ)<text:s/>του<text:s/>πρώτου<text:s/>εδαφίου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108"><text:span text:style-name="T108_1">Στον<text:s/>έλεγχο<text:s/>ορίων<text:s/>μεμονωμένων<text:s/>ενισχύσεων<text:s/>αθροίζονται<text:s/>οι<text:s/>ενισχύσεις<text:s/>που<text:s/>έχει<text:s/>λάβει<text:s/>η<text:s/>δικαιούχος<text:s/>επιχειρηματική<text:s/>μονάδα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<text:s/>2<text:s/>του<text:s/>άρθρου<text:s/>2<text:s/>του<text:s/>Καν.<text:s/>1407/2013.</text:span></text:p>
      <text:p text:style-name="P109"><text:span text:style-name="T109_1">Ειδικότερα,<text:s/>σύμφωνα<text:s/>με<text:s/>την<text:s/>παρ.<text:s/>2<text:s/>του<text:s/>άρθρου<text:s/>3<text:s/>του<text:s/>Κανονισμού,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πρέπει<text:s/>να<text:s/>υπερβαίνει<text:s/>το<text:s/>ποσό<text:s/>των<text:s/>200.000<text:s/>ευρώ<text:s/>σε<text:s/>οποιαδήποτε<text:s/>περίοδο<text:s/>τριών<text:s/>οικονομικών<text:s/>ετών.<text:s/>Το<text:s/>συνολικό<text:s/>ποσό<text:s/>ενισχύσεων<text:s/>ήσσονος<text:s/>σημασίας<text:s/>που<text:s/>χορηγείται<text:s/>σε<text:s/>μία<text:s/>επιχείρηση<text:s/>που<text:s/>δραστηριοποιείται<text:s/>στον<text:s/>τομέα<text:s/>των<text:s/>οδικών<text:s/>μεταφορών<text:s/>για<text:s/>λογαριασμό<text:s/>τρίτων<text:s/>δεν<text:s/>πρέπει<text:s/>να<text:s/>υπερβαίνει<text:s/>το<text:s/>ποσό<text:s/>των<text:s/>100.000<text:s/>ευρώ<text:s/>σε<text:s/>οποιαδήποτε<text:s/>περίοδο<text:s/>τριών<text:s/>οικονομικών<text:s/>ετών.<text:s/>Εάν<text:s/>μια<text:s/>επιχείρηση<text:s/>ασκεί<text:s/>και<text:s/>άλλες<text:s/>δραστηριότητες<text:s/>για<text:s/>τις<text:s/>οποίες<text:s/>ισχύει<text:s/>το<text:s/>ανώτατο<text:s/>όριο<text:s/>των<text:s/>200.000<text:s/>ευρώ,<text:s/>θα<text:s/>μπορεί<text:s/>να<text:s/>ισχύει<text:s/>το<text:s/>ανώτατο<text:s/>όριο<text:s/>των<text:s/>200.000<text:s/>ευρώ<text:s/>για<text:s/>την<text:s/>επιχείρηση,<text:s/>με<text:s/>την<text:s/>προϋπόθεση<text:s/>ότι<text:s/>υπάρχει<text:s/>σαφής<text:s/>διαχωρισμός<text:s/>των<text:s/>δραστηριοτήτων<text:s/>της<text:s/>ή<text:s/>διάκριση<text:s/>των<text:s/>στοιχείων<text:s/>του<text:s/>κόστους,<text:s/>ούτως<text:s/>ώστε<text:s/>η<text:s/>στήριξη<text:s/>που<text:s/>αναλογεί<text:s/>στη<text:s/>δραστηριότητα<text:s/>των<text:s/>οδικών<text:s/>εμπορευματικών<text:s/>μεταφορών<text:s/>για<text:s/>λογαριασμό<text:s/>τρίτων<text:s/>να<text:s/>μην<text:s/>υπερβαίνει<text:s/>το<text:s/>ποσό<text:s/>των<text:s/>100.000<text:s/>ευρώ<text:s/>και<text:s/>να<text:s/>μη<text:s/>χρησιμοποιείται<text:s/>ενίσχυση<text:s/>ήσσονος<text:s/>σημασίας<text:s/>για<text:s/>την<text:s/>απόκτηση<text:s/>οχημάτων<text:s/>οδικών<text:s/>εμπορευματικών<text:s/>μεταφορών.</text:span></text:p>
      <text:p text:style-name="P110"><text:span text:style-name="T110_1">Ο<text:s/>σχετικός<text:s/>έλεγχος<text:s/>διενεργείται<text:s/>από<text:s/>τη<text:s/>Δ.ΥΠ.Α.<text:s/>μέσω<text:s/>των<text:s/>σχετικών<text:s/>πεδίων<text:s/>που<text:s/>συμπληρώνει<text:s/>ο<text:s/>δυνητικός<text:s/>δικαιούχος<text:s/>στην<text:s/>αίτηση<text:s/>χρηματοδότησης<text:s/>στο<text:s/>ΠΣΚΕ,<text:s/>η<text:s/>οποία<text:s/>επέχει<text:s/>θέση<text:s/>υπεύθυνης<text:s/>δήλωσης,<text:s/>καθώς<text:s/>και<text:s/>μέσω<text:s/>του<text:s/>Πληροφοριακού<text:s/>Συστήματος<text:s/>Σώρευσης<text:s/>Κρατικών<text:s/>Ενισχύσεων<text:s/>Ήσσονος<text:s/>Σημασίας<text:s/>του<text:s/>Υπουργείου<text:s/>Ανάπτυξης<text:s/>και<text:s/>Επενδύσεων.</text:span></text:p>
      <text:p text:style-name="P111"><text:span text:style-name="T111_1">Ειδικότερα,<text:s/>ο<text:s/>δυνητικός<text:s/>δικαιούχος<text:s/>στα<text:s/>σχετικά<text:s/>πεδία<text:s/>αναφέρει<text:s/>κάθε<text:s/>ενίσχυση<text:s/>ήσσονος<text:s/>σημασίας<text:s/>την<text:s/>οποία<text:s/>έλαβε<text:s/>σε<text:s/>επίπεδο<text:s/>ενιαίας<text:s/>επιχείρησης<text:s/>βάσει<text:s/>του<text:s/>εν<text:s/>λόγω<text:s/>Κανονισμού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<text:s/>και<text:s/>βεβαιώνει<text:s/>ότι<text:s/>το<text:s/>συνολικό<text:s/>ποσό<text:s/>των<text:s/>ενισχύσεων<text:s/>ήσσονος<text:s/>σημασίας<text:s/>που<text:s/>έχουν<text:s/>χορηγηθεί<text:s/>στην<text:s/>ενιαία<text:s/>επιχείρηση<text:s/>κατά<text:s/>το<text:s/>τρέχον<text:s/>και<text:s/>τα<text:s/>δύο<text:s/>προηγούμενα<text:s/>οικονομικά<text:s/>έτη,<text:s/>συμπεριλαμβανομένης<text:s/>της<text:s/>παρούσας<text:s/>ενίσχυσης,<text:s/>δεν<text:s/>υπερβαίνει<text:s/>το<text:s/>ποσό<text:s/>των<text:s/>200.000<text:s/>ευρώ<text:s/>(ή<text:s/>το<text:s/>ποσό<text:s/>των<text:s/>100.000<text:s/>ευρώ<text:s/>για<text:s/>τον<text:s/>τομέα<text:s/>των<text:s/>οδικών<text:s/>εμπορευματικών<text:s/>μεταφορών)<text:s/>(παρ.<text:s/>1,<text:s/>3<text:s/>του<text:s/>άρθρου<text:s/>6,<text:s/>του<text:s/>Κανονισμού<text:s/>1407/2013).<text:s/>Το<text:s/>προβλεπόμενο<text:s/>στον<text:s/>Κανονισμό<text:s/>ανώτατο<text:s/>όριο<text:s/>χορηγούμενης<text:s/>ενίσχυσης<text:s/>αφορά<text:s/>σε<text:s/>«ενιαία»<text:s/>επιχείρηση.</text:span></text:p>
      <text:p text:style-name="P112"><text:span text:style-name="T112_1">Όταν<text:s/>σημειωθεί<text:s/>υπέρβαση<text:s/>του<text:s/>σχετικού<text:s/>ανωτάτου<text:s/>ορίου<text:s/>που<text:s/>ορίζεται<text:s/>προηγουμένως,<text:s/>με<text:s/>τη<text:s/>χορήγηση<text:s/>νέας<text:s/>ενίσχυσης<text:s/>ήσσονος<text:s/>σημασίας,<text:s/>κανένα<text:s/>τμήμα<text:s/>της<text:s/>εν<text:s/>λόγω<text:s/>νέας<text:s/>ενίσχυσης<text:s/>δε<text:s/>δύναται<text:s/>να<text:s/>υπαχθεί<text:s/>στο<text:s/>ευεργέτημα<text:s/>του<text:s/>κανονισμού.</text:span></text:p>
      <text:p text:style-name="P113"><text:span text:style-name="T113_1"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14"><text:span text:style-name="T114_1">Οι<text:s/>ενισχύσεις<text:s/>που<text:s/>χορηγούνται<text:s/>δυνάμει<text:s/>της<text:s/>παρούσας<text:s/>πρόσκλησης<text:s/>με<text:s/>τον<text:s/>καν.<text:s/>ΕΕ<text:s/>1407/2013<text:s/>συμβιβάζονται<text:s/>με<text:s/>την<text:s/>εσωτερική<text:s/>αγορά<text:s/>κατά<text:s/>την<text:s/>έννοια<text:s/>των<text:s/>παρ.<text:s/>2<text:s/>ή<text:s/>3<text:s/>του<text:s/>άρθρου<text:s/>107<text:s/>της<text:s/>Συνθήκης<text:s/>και<text:s/>απαλλάσσονται<text:s/>από<text:s/>την<text:s/>υποχρέωση<text:s/>κοινοποίησης<text:s/>της<text:s/>παρ.<text:s/>3<text:s/>του<text:s/>άρθρου<text:s/>108<text:s/>της<text:s/>Συνθήκης,<text:s/>εφόσον<text:s/>οι<text:s/>ενισχύσεις<text:s/>αυτές<text:s/>πληρούν<text:s/>όλες<text:s/>τις<text:s/>προϋποθέσεις<text:s/>του<text:s/>Καν.<text:s/>(Ε.Ε.)<text:s/>1407/2013.</text:span></text:p>
      <text:p text:style-name="P115"><text:span text:style-name="T115_1"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/text:p>
      <text:p text:style-name="P116"><text:span text:style-name="T116_1"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117"><text:span text:style-name="T117_1">3.</text:span><text:span text:style-name="T117_2"><text:s/>Η<text:s/>συγχρηματοδοτούμενη<text:s/>δημόσια<text:s/>δαπάνη<text:s/>(όπου<text:s/>συγχρηματοδοτούμενη<text:s/>δημόσια<text:s/>δαπάνη<text:s/>είναι<text:s/>η<text:s/>επιλέξιμη<text:s/>δημόσια<text:s/>δαπάνη<text:s/>από<text:s/>το<text:s/>ΕΠ<text:s/>για<text:s/>τον<text:s/>υπολογισμό<text:s/>της<text:s/>κοινοτικής<text:s/>συνδρομής)<text:s/>που<text:s/>διατίθεται<text:s/>για<text:s/>την<text:s/>ένταξη<text:s/>πράξεων<text:s/>με<text:s/>την<text:s/>παρούσα<text:s/>Πρόσκληση<text:s/>αφορά<text:s/>όλες<text:s/>τις<text:s/>Διοικητικές<text:s/>Περιφέρειες<text:s/>της<text:s/>χώρας,<text:s/>ανέρχεται<text:s/>σε<text:s/>45.000.000,00<text:s/>ευρώ<text:s/>και<text:s/>σε<text:s/>ετήσια<text:s/>βάση<text:s/>κατανέμεται<text:s/>ως<text:s/>εξής:</text:span></text:p>
      <text:p text:style-name="P118"><text:span text:style-name="T118_1">-</text:span><text:span text:style-name="T118_2"><text:tab/></text:span><text:span text:style-name="T118_3">Για<text:s/>το<text:s/>έτος<text:s/>2022:<text:s/>15.000.000,00<text:s/>ευρώ</text:span></text:p>
      <text:p text:style-name="P119"><text:span text:style-name="T119_1">-</text:span><text:span text:style-name="T119_2"><text:tab/></text:span><text:span text:style-name="T119_3">Για<text:s/>το<text:s/>έτος<text:s/>2023:<text:s/>30.000.000,00<text:s/>ευρώ</text:span></text:p>
      <text:p text:style-name="P120"><text:span text:style-name="T120_1">4.</text:span><text:span text:style-name="T120_2"><text:s/>Οι<text:s/>εντάξεις<text:s/>των<text:s/>αιτήσεων<text:s/>χρηματοδότησης<text:s/>των<text:s/>δικαιούχων<text:s/>στη<text:s/>δράση<text:s/>πραγματοποιούνται<text:s/>με<text:s/>βάση<text:s/>τη<text:s/>σειρά<text:s/>βαθμολογικής<text:s/>κατάταξης<text:s/>και<text:s/>μέχρι<text:s/>εξαντλήσεως<text:s/>της<text:s/>διαθέσιμης<text:s/>συγχρηματοδοτούμενης<text:s/>δημόσιας<text:s/>δαπάνης.<text:s/>Σε<text:s/>περίπτωση<text:s/>ισοβαθμίας<text:s/>εντάσσονται<text:s/>όλες<text:s/>οι<text:s/>αιτήσεις<text:s/>που<text:s/>ισοβαθμούν.</text:span></text:p>
      <text:p text:style-name="P121"><text:span text:style-name="T121_1">Επίσης,<text:s/>εντάσσονται<text:s/>στη<text:s/>δράση<text:s/>και<text:s/>οι<text:s/>αιτήσεις<text:s/>χρηματοδότησης<text:s/>που<text:s/>εγκρίνονται<text:s/>στο<text:s/>πλαίσιο<text:s/>διαδικασίας<text:s/>ενστάσεων<text:s/>όπως<text:s/>περιγράφεται<text:s/>στην<text:s/>παρ.<text:s/>7.3<text:s/>του<text:s/>άρθρου<text:s/>7<text:s/>και<text:s/>οι<text:s/>οποίες<text:s/>περιλαμβάνονται<text:s/>στους<text:s/>συμπληρωματικούς<text:s/>πίνακες<text:s/>εγκεκριμένων<text:s/>αιτήσεων.</text:span></text:p>
      <text:p text:style-name="P122"><text:span text:style-name="T122_1">5.</text:span><text:span text:style-name="T122_2"><text:s/>Για<text:s/>την<text:s/>παρακολούθηση<text:s/>της<text:s/>πράξης<text:s/>θα<text:s/>χρησιμοποιηθούν<text:s/>οι<text:s/>ακόλουθοι<text:s/>δείκτες<text:s/>εκροών<text:s/>και<text:s/>αποτελέσματος:</text:span></text:p>
      <text:p text:style-name="P123"><text:span text:style-name="T123_1">α)</text:span><text:span text:style-name="T123_2"><text:tab/></text:span><text:span text:style-name="T123_3">10301:<text:s/>Συμμετέχοντες<text:s/>έως<text:s/>29<text:s/>ετών,<text:s/>με<text:s/>τιμή<text:s/>στόχο<text:s/>3.000,<text:s/>εκ<text:s/>των<text:s/>οποίων<text:s/>1.800<text:s/>γυναίκες,<text:s/>1.200<text:s/>άντρες,</text:span></text:p>
      <text:p text:style-name="P124"><text:span text:style-name="T124_1">β)</text:span><text:span text:style-name="T124_2"><text:tab/></text:span><text:span text:style-name="T124_3">CR01:<text:s/>Άνεργοι<text:s/>συμμετέχοντες<text:s/>που<text:s/>ολοκληρώνουν<text:s/>την<text:s/>παρέμβαση<text:s/>που<text:s/>υποστηρίζεται<text:s/>από<text:s/>την<text:s/>ΠΑΝ,</text:span></text:p>
      <text:p text:style-name="P125"><text:span text:style-name="T125_1">γ)</text:span><text:span text:style-name="T125_2"><text:tab/></text:span><text:span text:style-name="T125_3">CR03:<text:s/>Άνεργοι<text:s/>συμμετέχοντες<text:s/>που<text:s/>συμμετέχουν<text:s/>σε<text:s/>εκπαίδευση/κατάρτιση,<text:s/>ή<text:s/>που<text:s/>αποκτούν<text:s/>εξειδίκευση,<text:s/>ή<text:s/>που<text:s/>κατέχουν<text:s/>θέση<text:s/>απασχόλησης<text:s/>συμπεριλαμβανο-μένης<text:s/>της<text:s/>αυταπασχόλησης,<text:s/>αμέσως<text:s/>μετά<text:s/>τη<text:s/>λήξη<text:s/>της<text:s/>συμμετοχής<text:s/>τους,</text:span></text:p>
      <text:p text:style-name="P126"><text:span text:style-name="T126_1">δ)</text:span><text:span text:style-name="T126_2"><text:tab/></text:span><text:span text:style-name="T126_3">CR12:<text:s/>Συμμετέχοντες<text:s/>που<text:s/>αυτοαπασχολούνται<text:s/>εντός<text:s/>έξι<text:s/>μηνών<text:s/>από<text:s/>τη<text:s/>λήξη<text:s/>της<text:s/>συμμετοχής<text:s/>τους.</text:span></text:p>
      <text:p text:style-name="P127"><text:span text:style-name="T127_1">6.</text:span><text:span text:style-name="T127_2"><text:s/>Σύμφωνα<text:s/>με<text:s/>τις<text:s/>κανονιστικές<text:s/>απαιτήσεις<text:s/>της<text:s/>Προγραμματικής<text:s/>Περιόδου<text:s/>2014-2020<text:s/>και<text:s/>ειδικότερα<text:s/>βάσει<text:s/>του<text:s/>Κανονισμού<text:s/>1303/2013<text:s/>(εδάφιο<text:s/>δ<text:s/>της<text:s/>παρ.<text:s/>2<text:s/>του<text:s/>άρθρου<text:s/>125)<text:s/>απαιτείται<text:s/>από<text:s/>τις<text:s/>αρμόδιες<text:s/>αρχές<text:s/>η<text:s/>εγκατάσταση<text:s/>συστήματος<text:s/>εγγραφής<text:s/>και<text:s/>αποθήκευσης<text:s/>δεδομένων<text:s/>σε<text:s/>ηλεκτρονική<text:s/>μορφή<text:s/>για<text:s/>κάθε<text:s/>πράξη<text:s/>τα<text:s/>οποία<text:s/>είναι<text:s/>αναγκαία<text:s/>για<text:s/>την<text:s/>παρακολούθηση,<text:s/>την<text:s/>αξιολόγηση,<text:s/>τη<text:s/>δημοσιονομική<text:s/>διαχείριση,<text:s/>την<text:s/>επαλήθευση<text:s/>και<text:s/>τον<text:s/>λογιστικό<text:s/>έλεγχο,<text:s/>συμπεριλαμβανομένων<text:s/>των<text:s/>δεδομένων<text:s/>για<text:s/>μεμονωμένους<text:s/>συμμετέχοντες<text:s/>όπου<text:s/>απαιτείται.</text:span></text:p>
      <text:p text:style-name="P128"><text:span text:style-name="T128_1">Η<text:s/>Δ.ΥΠ.Α.<text:s/>είναι<text:s/>υπεύθυνη<text:s/>για<text:s/>τη<text:s/>συλλογή<text:s/>και<text:s/>συγκέντρωση<text:s/>δεδομένων<text:s/>(microdata)<text:s/>που<text:s/>αφορούν<text:s/>στοιχεία<text:s/>των<text:s/>ωφελουμένων<text:s/>που<text:s/>συμμετέχουν<text:s/>στη<text:s/>δράση.<text:s/>Ως<text:s/>εκ<text:s/>τούτου<text:s/>οι<text:s/>ωφελούμενοι<text:s/>υποχρεούνται<text:s/>στη<text:s/>συμπλήρωση<text:s/>των<text:s/>απαιτούμενων<text:s/>στοιχείων<text:s/>και<text:s/>δεδομένων<text:s/>στις<text:s/>σχετικές<text:s/>φόρμες<text:s/>(απογραφικά<text:s/>δελτία)<text:s/>κατά<text:s/>την<text:s/>είσοδο<text:s/>(μετά<text:s/>την<text:s/>έκδοσης<text:s/>της<text:s/>τροποποιημένης<text:s/>Απόφασης<text:s/>Ένταξης<text:s/>και<text:s/>μέχρι<text:s/>την<text:s/>υποβολή<text:s/>του<text:s/>Αιτήματος<text:s/>Καταβολής<text:s/>για<text:s/>την<text:s/>πρώτη<text:s/>δόση)<text:s/>και<text:s/>την<text:s/>έξοδο<text:s/>από<text:s/>τη<text:s/>δράση<text:s/>(έως<text:s/>4<text:s/>εβδομάδες<text:s/>από<text:s/>την<text:s/>ημερομηνία<text:s/>εξόδου)<text:s/>και<text:s/>οπωσδήποτε<text:s/>κατά<text:s/>την<text:s/>υποβολή<text:s/>του<text:s/>Αιτήματος<text:s/>Καταβολής<text:s/>για<text:s/>την<text:s/>τρίτη<text:s/>δόση.</text:span></text:p>
      <text:p text:style-name="P129"><text:span text:style-name="T129_1">Τα<text:s/>στατιστικά<text:s/>στοιχεία<text:s/>συλλέγονται<text:s/>μέσω<text:s/>των<text:s/>δελτίων<text:s/>εισόδου<text:s/>και<text:s/>των<text:s/>δελτίων<text:s/>εξόδου,<text:s/>τα<text:s/>οποία<text:s/>είναι<text:s/>σύμφωνα<text:s/>με<text:s/>τα<text:s/>απογραφικά<text:s/>δελτία<text:s/>του<text:s/>ΟΠΣ-ΕΣΠΑ<text:s/>και<text:s/>συμπληρώνονται<text:s/>μέσω<text:s/>του<text:s/>Πληροφοριακού<text:s/>Συστήματος<text:s/>Κρατικών<text:s/>Ενισχύσεων<text:s/>(ΠΣΚΕ).<text:s/>Η<text:s/>Δ.ΥΠ.Α.<text:s/>είναι<text:s/>υπεύθυνη<text:s/>για<text:s/>την<text:s/>ηλεκτρονική<text:s/>αποθήκευση<text:s/>και<text:s/>παρακολούθηση<text:s/>δεδομένων<text:s/>σε<text:s/>επίπεδο<text:s/>συμμετοχής<text:s/>μεμονωμένων<text:s/>ωφελούμενων<text:s/>(microdata),<text:s/>παρακολούθησης<text:s/>των<text:s/>συμμετεχόντων<text:s/>και<text:s/>μετά<text:s/>το<text:s/>πέρας<text:s/>της<text:s/>δράσης<text:s/>(follow-up).</text:span></text:p>
      <text:h text:style-name="P130" text:outline-level="6"><text:span text:style-name="T130_1">Άρθρο<text:s/>3</text:span></text:h>
      <text:h text:style-name="P131" text:outline-level="6"><text:span text:style-name="T131_1">Φορέας<text:s/>υλοποίησης<text:s/>της<text:s/>δράσης</text:span></text:h>
      <text:p text:style-name="P132"><text:span text:style-name="T132_1">1.</text:span><text:span text:style-name="T132_2"><text:s/>Η<text:s/>δράση<text:s/>υλοποιείται<text:s/>από<text:s/>τη<text:s/>Δ.ΥΠ.Α.,<text:s/>ως<text:s/>Ενδιάμεσο<text:s/>Φορέα<text:s/>της<text:s/>Ειδικής<text:s/>Υπηρεσίας<text:s/>Διαχείρισης<text:s/>του<text:s/>Ε.Π.<text:s/>«Ανάπτυξη<text:s/>Ανθρώπινου<text:s/>Δυναμικού,<text:s/>Εκπαίδευση<text:s/>και<text:s/>Διά<text:s/>Βίου<text:s/>Μάθηση»<text:s/>2014-2020,<text:s/>σύμφωνα<text:s/>με<text:s/>την<text:s/>υπ'<text:s/>αρ.<text:s/>11319/9.9.2016<text:s/>απόφαση<text:s/>του<text:s/>Υφυπουργού<text:s/>Οικονομίας,<text:s/>Ανάπτυξης<text:s/>και<text:s/>Τουρισμού<text:s/>(Β'<text:s/>3048).</text:span></text:p>
      <text:p text:style-name="P133"><text:span text:style-name="T133_1">2.</text:span><text:span text:style-name="T133_2"><text:s/>Η<text:s/>υλοποίηση<text:s/>της<text:s/>δράσης<text:s/>γίνεται<text:s/>μέσω<text:s/>του<text:s/>Πληροφοριακού<text:s/>Συστήματος<text:s/>Κρατικών<text:s/>Ενισχύσεων<text:s/>(ΠΣΚΕ)<text:s/>του<text:s/>Υπουργείου<text:s/>Ανάπτυξης<text:s/>και<text:s/>Επενδύσεων.<text:s/>Ειδικότερα,<text:s/>μέσω<text:s/>του<text:s/>ΠΣΚΕ<text:s/>γίνεται<text:s/>η<text:s/>υποβολή<text:s/>των<text:s/>αιτήσεων<text:s/>χρηματοδότησης<text:s/>/<text:s/>επιχειρηματικών<text:s/>σχεδίων,<text:s/>η<text:s/>αξιολόγησή<text:s/>τους<text:s/>από<text:s/>τους<text:s/>αρμόδιους<text:s/>αξιολογητές<text:s/>της<text:s/>Δ.ΥΠ.Α.<text:s/>και<text:s/>η<text:s/>παρακολούθηση<text:s/>των<text:s/>ενταγμένων<text:s/>πράξεων<text:s/>από<text:s/>τα<text:s/>ΚΠΑ2<text:s/>(Τμήματα<text:s/>ή<text:s/>Γραφεία<text:s/>Παρακολούθησης<text:s/>Προγραμμάτων<text:s/>Ενεργητικών<text:s/>Πολιτικών<text:s/>Απασχόλησης)<text:s/>της<text:s/>Δ.ΥΠ.Α.<text:s/>σύμφωνα<text:s/>με<text:s/>τις<text:s/>υπ'<text:s/>αρ.<text:s/>2505/57/24.7.2018<text:s/>και<text:s/>2149/51/25.7.2017<text:s/>αποφάσεις<text:s/>του<text:s/>Δ.Σ.<text:s/>του<text:s/>ΟΑΕΔ<text:s/>και<text:s/>το<text:s/>π.δ.<text:s/>11/2022<text:s/>(Α'<text:s/>25).</text:span></text:p>
      <text:p text:style-name="P134"><text:span text:style-name="T134_1">3.</text:span><text:span text:style-name="T134_2"><text:s/>Η<text:s/>Ειδική<text:s/>Υπηρεσία<text:s/>Διαχείρισης<text:s/>του<text:s/>ΕΠ<text:s/>διατηρεί<text:s/>το<text:s/>δικαίωμα<text:s/>να<text:s/>πραγματοποιεί<text:s/>επαληθεύσεις<text:s/>στην<text:s/>Δ.ΥΠ.Α.<text:s/>ως<text:s/>προς<text:s/>την<text:s/>τήρηση<text:s/>των<text:s/>καθηκόντων<text:s/>του<text:s/>ως<text:s/>Ενδιάμεσου<text:s/>Φορέα<text:s/>Διαχείρισης.<text:s/>Έλεγχοι<text:s/>σύμφωνα<text:s/>με<text:s/>τα<text:s/>προβλεπόμενα<text:s/>στους<text:s/>σχετικούς<text:s/>κανονισμούς<text:s/>διενεργούνται<text:s/>από<text:s/>την<text:s/>Αρχή<text:s/>Πιστοποίησης,<text:s/>την<text:s/>Αρχή<text:s/>Ελέγχου<text:s/>(ΕΔΕΛ)<text:s/>καθώς<text:s/>και<text:s/>τα<text:s/>αρμόδια<text:s/>όργανα<text:s/>της<text:s/>Ε.Ε..</text:span></text:p>
      <text:h text:style-name="P135" text:outline-level="6"><text:span text:style-name="T135_1">Άρθρο<text:s/>4</text:span></text:h>
      <text:h text:style-name="P136" text:outline-level="6"><text:span text:style-name="T136_1">Δικαιούχοι<text:s/>-<text:s/>Όροι<text:s/>και<text:s/>προϋποθέσεις<text:s/>συμμετοχής</text:span></text:h>
      <text:p text:style-name="P137"><text:span text:style-name="T137_1">1.</text:span><text:span text:style-name="T137_2"><text:s/>«Δυνητικοί<text:s/>δικαιούχοι»<text:s/>-<text:s/>ωφελούμενοι<text:s/>της<text:s/>δράσης<text:s/>ορίζονται<text:s/>οι<text:s/>εγγεγραμμένοι<text:s/>άνεργοι<text:s/>στο<text:s/>μητρώο<text:s/>της<text:s/>Δ.ΥΠ.Α.,<text:s/>που<text:s/>βρίσκονται<text:s/>εκτός<text:s/>εκπαίδευσης,<text:s/>απασχόλησης<text:s/>ή<text:s/>κατάρτισης,<text:s/>18-29<text:s/>ετών,<text:s/>οι<text:s/>οποίοι<text:s/>υποβάλλουν<text:s/>αίτηση<text:s/>χρηματοδότησης,<text:s/>στην<text:s/>οποία<text:s/>περιλαμβάνεται<text:s/>πρόταση<text:s/>του<text:s/>επιχειρηματικού<text:s/>τους<text:s/>σχεδίου.</text:span></text:p>
      <text:p text:style-name="P138"><text:span text:style-name="T138_1">2.</text:span><text:span text:style-name="T138_2"><text:s/>«Δικαιούχοι»<text:s/>της<text:s/>δράσης<text:s/>ορίζονται<text:s/>τα<text:s/>νομικά<text:s/>πρόσωπα<text:s/>(Επιχειρήσεις),<text:s/>τα<text:s/>οποία<text:s/>λαμβάνουν<text:s/>την<text:s/>ενίσχυση<text:s/>σε<text:s/>συνέχεια<text:s/>της<text:s/>έγκρισης<text:s/>της<text:s/>αίτησης<text:s/>χρηματοδότησης<text:s/>και<text:s/>της<text:s/>ένταξης<text:s/>στη<text:s/>δράση.</text:span></text:p>
      <text:p text:style-name="P139"><text:span text:style-name="T139_1">3.</text:span><text:span text:style-name="T139_2"><text:s/>Οι<text:s/>δυνητικοί<text:s/>δικαιούχοι<text:s/>κατά<text:s/>την<text:s/>ημερομηνία<text:s/>υποβολής<text:s/>της<text:s/>ηλεκτρονικής<text:s/>αίτησης<text:s/>χρηματοδότησης,<text:s/>πρέπει<text:s/>σωρευτικά<text:s/>να<text:s/>εκπληρώνουν<text:s/>τις<text:s/>κάτωθι<text:s/>προϋποθέσεις:</text:span></text:p>
      <text:p text:style-name="P140"><text:span text:style-name="T140_1">α.<text:s/>Να<text:s/>είναι<text:s/>άνεργοι<text:s/>εγγεγραμμένοι<text:s/>στο<text:s/>μητρώο<text:s/>της<text:s/>Δ.ΥΠ.Α.,<text:s/>ηλικίας<text:s/>18<text:s/>έως<text:s/>29<text:s/>ετών<text:s/>(να<text:s/>έχουν<text:s/>συμπληρώσει<text:s/>το<text:s/>29ο<text:s/>έτος<text:s/>ηλικίας<text:s/>και<text:s/>να<text:s/>διανύουν<text:s/>το<text:s/>30ο).</text:span></text:p>
      <text:p text:style-name="P141"><text:span text:style-name="T141_1">β.<text:s/>Να<text:s/>βρίσκονται<text:s/>εκτός<text:s/>εκπαίδευσης,<text:s/>απασχόλησης<text:s/>ή<text:s/>κατάρτισης<text:s/>και<text:s/>να<text:s/>πληρούν<text:s/>το<text:s/>ηλικιακό<text:s/>κριτήριο<text:s/>κατά<text:s/>την<text:s/>ημερομηνία<text:s/>υποβολής<text:s/>της<text:s/>αίτησης<text:s/>χρηματοδότησης.</text:span></text:p>
      <text:p text:style-name="P142"><text:span text:style-name="T142_1">γ.<text:s/>Να<text:s/>έχουν<text:s/>ολοκληρώσει<text:s/>τη<text:s/>διαδικασία<text:s/>εξατομικευμένης<text:s/>προσέγγισης<text:s/>και<text:s/>να<text:s/>έχουν<text:s/>συμφωνήσει<text:s/>σε<text:s/>ατομικό<text:s/>σχέδιο<text:s/>δράσης.</text:span></text:p>
      <text:p text:style-name="P143"><text:span text:style-name="T143_1">δ.<text:s/>Να<text:s/>είναι<text:s/>Έλληνες<text:s/>πολίτες<text:s/>ή<text:s/>πολίτες<text:s/>άλλου<text:s/>κράτους<text:s/>της<text:s/>ΕΕ<text:s/>ή<text:s/>ομογενείς<text:s/>που<text:s/>έχουν<text:s/>δικαίωμα<text:s/>διαμονής<text:s/>και<text:s/>εργασίας<text:s/>στη<text:s/>χώρα<text:s/>μας<text:s/>ή<text:s/>πολίτες<text:s/>τρίτων<text:s/>χωρών<text:s/>που<text:s/>έχουν<text:s/>άδεια<text:s/>διαμονής<text:s/>σε<text:s/>ισχύ<text:s/>τουλάχιστον<text:s/>για<text:s/>όσο<text:s/>χρονικό<text:s/>διάστημα<text:s/>διαρκεί<text:s/>το<text:s/>πρόγραμμα.</text:span></text:p>
      <text:p text:style-name="P144"><text:span text:style-name="T144_1">ε.<text:s/>Οι<text:s/>άντρες<text:s/>υποψήφιοι<text:s/>να<text:s/>έχουν<text:s/>εκπληρώσει<text:s/>ή<text:s/>νόμιμα<text:s/>απαλλαγεί<text:s/>από<text:s/>τις<text:s/>στρατιωτικές<text:s/>τους<text:s/>υποχρεώσεις.<text:s/>Οι<text:s/>δυνητικοί<text:s/>δικαιούχοι<text:s/>επισυνάπτουν<text:s/>ηλεκτρονικά<text:s/>-<text:s/>κατά<text:s/>την<text:s/>αίτηση<text:s/>χρηματοδότησης<text:s/>(επενδυτική<text:s/>πρόταση)<text:s/>-<text:s/>το<text:s/>πιστοποιητικό<text:s/>στρατολογικής<text:s/>κατάστασης.<text:s/>Οι<text:s/>ομογενείς<text:s/>ή<text:s/>οι<text:s/>πολίτες<text:s/>χωρών<text:s/>της<text:s/>ΕΕ<text:s/>προσκομίζουν<text:s/>υπεύθυνη<text:s/>δήλωση<text:s/>ότι<text:s/>δεν<text:s/>έχουν<text:s/>καμία<text:s/>υποχρέωση<text:s/>ως<text:s/>προς<text:s/>την<text:s/>εκπλήρωση<text:s/>των<text:s/>στρατιωτικών<text:s/>τους<text:s/>υποχρεώσεων,<text:s/>χωρίς<text:s/>να<text:s/>απαιτείται<text:s/>η<text:s/>προσκόμιση<text:s/>σχετικού<text:s/>πιστοποιητικού<text:s/>της<text:s/>χώρας<text:s/>προέλευσης.</text:span></text:p>
      <text:p text:style-name="P145"><text:span text:style-name="T145_1">Ο<text:s/>έλεγχος<text:s/>των<text:s/>ως<text:s/>άνω<text:s/>προϋποθέσεων<text:s/>διενεργείται<text:s/>μέσω<text:s/>ΠΣ<text:s/>ΔΥΠΑ<text:s/>ή/και<text:s/>υπεύθυνων<text:s/>δηλώσεων<text:s/>των<text:s/>δυνητικών<text:s/>δικαιούχων.</text:span></text:p>
      <text:p text:style-name="P146"><text:span text:style-name="T146_1">4.</text:span><text:span text:style-name="T146_2"><text:s/>Όροι<text:s/>συμμετοχής:<text:s/>Οι<text:s/>δυνητικοί<text:s/>δικαιούχοι<text:s/>πρέπει<text:s/>να<text:s/>τηρούν<text:s/>σωρευτικά<text:s/>τους<text:s/>ακόλουθους<text:s/>όρους:</text:span></text:p>
      <text:p text:style-name="P147"><text:span text:style-name="T147_1">4.1.</text:span><text:span text:style-name="T147_2"><text:s/>Να<text:s/>ιδρύσουν<text:s/>τις<text:s/>επιχειρήσεις<text:s/>τους<text:s/>και<text:s/>να<text:s/>δραστηριοποιηθούν<text:s/>νόμιμα<text:s/>εντός<text:s/>της<text:s/>ελληνικής<text:s/>επικράτειας.</text:span></text:p>
      <text:p text:style-name="P148"><text:span text:style-name="T148_1">4.2.</text:span><text:span text:style-name="T148_2"><text:s/>Η<text:s/>έναρξη<text:s/>δραστηριότητας<text:s/>στη<text:s/>ΔΟΥ<text:s/>πραγματοποιείται<text:s/>μετά<text:s/>την<text:s/>ημερομηνία<text:s/>υποβολής<text:s/>της<text:s/>αίτησης<text:s/>χρηματοδότησης<text:s/>και<text:s/>το<text:s/>αργότερο<text:s/>εντός<text:s/>60<text:s/>ημερών<text:s/>από<text:s/>την<text:s/>ημερομηνία<text:s/>ανάρτησης<text:s/>της<text:s/>απόφασης<text:s/>ένταξης<text:s/>πράξεων<text:s/>στην<text:s/>ιστοσελίδα<text:s/>της<text:s/>Δ.ΥΠ.Α.<text:s/>και<text:s/>την<text:s/>ενημέρωση<text:s/>των<text:s/>δικαιούχων<text:s/>μέσω<text:s/>ηλεκτρονικού<text:s/>ταχυδρομείου<text:s/>(e-mail).</text:span></text:p>
      <text:p text:style-name="P149"><text:span text:style-name="T149_1">Δύναται<text:s/>να<text:s/>δοθεί<text:s/>παράταση<text:s/>30<text:s/>ημερών<text:s/>πέραν<text:s/>του<text:s/>διαστήματος<text:s/>των<text:s/>60<text:s/>ημερών<text:s/>μετά<text:s/>από<text:s/>την<text:s/>υποβολή<text:s/>σχετικής<text:s/>αίτησης<text:s/>επιμήκυνσης<text:s/>του<text:s/>δικαιούχου<text:s/>και<text:s/>σχετική<text:s/>απόφαση<text:s/>του<text:s/>Προϊσταμένου<text:s/>του<text:s/>ΚΠΑ2.</text:span></text:p>
      <text:p text:style-name="P150"><text:span text:style-name="T150_1">4.3.</text:span><text:span text:style-name="T150_2"><text:s/>Κάθε<text:s/>δυνητικός<text:s/>δικαιούχος<text:s/>υποβάλλει<text:s/>μία<text:s/>και<text:s/>μόνο<text:s/>αίτηση<text:s/>χρηματοδότησης<text:s/>(είτε<text:s/>ατομικά,<text:s/>είτε<text:s/>ως<text:s/>μέλος<text:s/>νομικού<text:s/>προσώπου<text:s/>/<text:s/>νομικής<text:s/>οντότητας).</text:span></text:p>
      <text:p text:style-name="P151"><text:span text:style-name="T151_1">4.4.</text:span><text:span text:style-name="T151_2"><text:s/>Οι<text:s/>δυνητικοί<text:s/>δικαιούχοι<text:s/>εντάσσονται<text:s/>στη<text:s/>δράση<text:s/>είτε<text:s/>ως<text:s/>ατομικοί<text:s/>επιχειρηματίες,<text:s/>είτε<text:s/>ως<text:s/>μέλη<text:s/>νομικών<text:s/>οντοτήτων,<text:s/>με<text:s/>μία<text:s/>από<text:s/>τις<text:s/>ακόλουθες<text:s/>νομικές<text:s/>μορφές:</text:span></text:p>
      <text:p text:style-name="P152"><text:span text:style-name="T152_1">i.<text:s/>Ομόρρυθμη<text:s/>Εταιρεία<text:s/>(ΟΕ)</text:span></text:p>
      <text:p text:style-name="P153"><text:span text:style-name="T153_1">ii.<text:s/>Ομόρρυθμοι<text:s/>Εταίροι<text:s/>των<text:s/>Ετερόρρυθμων<text:s/>Εταιρειών<text:s/>(ΕΕ)</text:span></text:p>
      <text:p text:style-name="P154"><text:span text:style-name="T154_1">iii.<text:s/>Εταιρεία<text:s/>Περιορισμένης<text:s/>Ευθύνης<text:s/>(ΕΠΕ)</text:span></text:p>
      <text:p text:style-name="P155"><text:span text:style-name="T155_1">iv.<text:s/>Ιδιωτική<text:s/>Κεφαλαιουχική<text:s/>Εταιρεία<text:s/>(ΙΚΕ)</text:span></text:p>
      <text:p text:style-name="P156"><text:span text:style-name="T156_1">v.<text:s/>Συνεταιρισμός<text:s/>εργαζομένων<text:s/>του<text:s/>άρθρου<text:s/>24<text:s/>του<text:s/>Κεφαλαίου<text:s/>Ε'<text:s/>του<text:s/>ν.<text:s/>4430/2016<text:s/>(Α'<text:s/>32).</text:span></text:p>
      <text:p text:style-name="P157"><text:span text:style-name="T157_1">Οι<text:s/>δυνητικά<text:s/>δικαιούχοι<text:s/>(που<text:s/>υποβάλλουν<text:s/>την<text:s/>αίτηση<text:s/>χρηματοδότησης)<text:s/>των<text:s/>ανωτέρω<text:s/>αναφερόμενων<text:s/>νομικών<text:s/>προσώπων,<text:s/>είναι<text:s/>οι<text:s/>εταίροι<text:s/>-<text:s/>μέλη<text:s/>που<text:s/>ασκούν<text:s/>τη<text:s/>διαχείριση<text:s/>των<text:s/>εταιρικών<text:s/>υποθέσεων<text:s/>βάσει<text:s/>είτε<text:s/>του<text:s/>θεσμικού<text:s/>πλαισίου,<text:s/>είτε<text:s/>του<text:s/>καταστατικού,<text:s/>είτε<text:s/>της<text:s/>απόφασης<text:s/>της<text:s/>Γενικής<text:s/>Συνέλευσης<text:s/>των<text:s/>εταίρων,<text:s/>κατέχουν<text:s/>το<text:s/>51%<text:s/>του<text:s/>εταιρικού<text:s/>μεριδίου<text:s/>και<text:s/>είναι<text:s/>οι<text:s/>νόμιμοι<text:s/>εκπρόσωποι<text:s/>της<text:s/>επιχείρησης,<text:s/>πλην<text:s/>των<text:s/>συνεταιρισμών<text:s/>που<text:s/>ισχύουν<text:s/>τα<text:s/>οριζόμενα<text:s/>στον<text:s/>ν.<text:s/>4430/2016<text:s/>(Α'<text:s/>205).</text:span></text:p>
      <text:p text:style-name="P158"><text:span text:style-name="T158_1">Τα<text:s/>ανωτέρω<text:s/>ισχύουν<text:s/>καθ'<text:s/>όλη<text:s/>τη<text:s/>διάρκεια<text:s/>του<text:s/>προγράμματος.</text:span></text:p>
      <text:p text:style-name="P159"><text:span text:style-name="T159_1">Ο<text:s/>νόμιμος<text:s/>εκπρόσωπος<text:s/>του<text:s/>δικαιούχου<text:s/>καθορίζει<text:s/>τον<text:s/>Υπεύθυνο<text:s/>του<text:s/>Έργου,<text:s/>ο<text:s/>οποίος<text:s/>έχει<text:s/>την<text:s/>γενική<text:s/>εποπτεία<text:s/>του<text:s/>έργου.<text:s/>Στις<text:s/>αρμοδιότητές<text:s/>του<text:s/>περιλαμβάνονται<text:s/>η<text:s/>ευθύνη<text:s/>της<text:s/>οικονομικής<text:s/>και<text:s/>διοικητικής<text:s/>υποστήριξης<text:s/>του<text:s/>έργου,<text:s/>η<text:s/>υποχρέωση<text:s/>της<text:s/>συγκέντρωσης<text:s/>των<text:s/>δικαιολογητικών<text:s/>υλοποίησης<text:s/>του<text:s/>επενδυτικού<text:s/>σχεδίου,<text:s/>καθώς<text:s/>και<text:s/>η<text:s/>τήρηση<text:s/>όλων<text:s/>των<text:s/>παραστατικών,<text:s/>που<text:s/>αφορούν<text:s/>στο<text:s/>έργο.<text:s/>Ο<text:s/>Υπεύθυνος<text:s/>του<text:s/>έργου<text:s/>είναι<text:s/>υπεύθυνος<text:s/>για<text:s/>την<text:s/>επικοινωνία<text:s/>της<text:s/>επιχείρησης<text:s/>με<text:s/>τη<text:s/>Δ.ΥΠ.Α..</text:span></text:p>
      <text:p text:style-name="P160"><text:span text:style-name="T160_1">4.5.</text:span><text:span text:style-name="T160_2"><text:s/>Δεν<text:s/>εντάσσονται<text:s/>στη<text:s/>δράση:</text:span></text:p>
      <text:p text:style-name="P161"><text:span text:style-name="T161_1">i.<text:s/>Επαγγελματικές<text:s/>δραστηριότητες<text:s/>που<text:s/>απαιτούν<text:s/>την<text:s/>ύπαρξη<text:s/>κενής<text:s/>θέσης<text:s/>(συμβολαιογράφοι,<text:s/>δικαστικοί<text:s/>επιμελητές).</text:span></text:p>
      <text:p text:style-name="P162"><text:span text:style-name="T162_1">ii.<text:s/>Επαγγελματικές<text:s/>δραστηριότητες<text:s/>σχετικές<text:s/>με<text:s/>την<text:s/>εκμετάλλευση<text:s/>επιβατικού<text:s/>ή<text:s/>φορτηγού<text:s/>δημόσιας<text:s/>χρήσης.</text:span></text:p>
      <text:p text:style-name="P163"><text:span text:style-name="T163_1">iii.<text:s/>Εποχικές<text:s/>ως<text:s/>προς<text:s/>τον<text:s/>κύκλο<text:s/>εργασιών<text:s/>επιχειρήσεις,<text:s/>κυλικεία,<text:s/>καντίνες,<text:s/>περίπτερα,<text:s/>πλανόδιες<text:s/>επιχειρήσεις,<text:s/>τυχερά<text:s/>ή<text:s/>ηλεκτρονικά<text:s/>τυχερά<text:s/>παιχνίδια.</text:span></text:p>
      <text:p text:style-name="P164"><text:span text:style-name="T164_1">iv.<text:s/>Επιχειρηματικές<text:s/>δραστηριότητες<text:s/>οι<text:s/>οποίες<text:s/>εντάσσονται<text:s/>σε<text:s/>ήδη<text:s/>οργανωμένο<text:s/>ομοιόμορφο<text:s/>δίκτυο<text:s/>διανομής<text:s/>προϊόντων<text:s/>και<text:s/>παροχής<text:s/>υπηρεσιών<text:s/>και<text:s/>οι<text:s/>οποίες<text:s/>εκμεταλλεύονται,<text:s/>σε<text:s/>εκτέλεση<text:s/>σχετικών<text:s/>συμβάσεων,<text:s/>άδειες<text:s/>εκμετάλλευσης<text:s/>δικαιωμάτων<text:s/>διανοητικής<text:s/>ιδιοκτησίας<text:s/>που<text:s/>αφορούν<text:s/>συνήθως<text:s/>εμπορικά<text:s/>σήματα<text:s/>ή<text:s/>διακριτικούς<text:s/>τίτλους<text:s/>και<text:s/>τεχνογνωσία<text:s/>για<text:s/>τη<text:s/>χρήση<text:s/>και<text:s/>τη<text:s/>διανομή<text:s/>αγαθών<text:s/>ή<text:s/>υπηρεσιών<text:s/>(franchising,<text:s/>shop<text:s/>in<text:s/>shop,<text:s/>δίκτυο<text:s/>πρακτόρευσης).</text:span></text:p>
      <text:p text:style-name="P165"><text:span text:style-name="T165_1">v.<text:s/>Επιχειρήσεις<text:s/>που<text:s/>λειτουργούν<text:s/>αποκλειστικά<text:s/>από<text:s/>τη<text:s/>10η<text:s/>μετά<text:s/>μεσημβρίας<text:s/>έως<text:s/>την<text:s/>6η<text:s/>πρωινή.</text:span></text:p>
      <text:p text:style-name="P166"><text:span text:style-name="T166_1">vi.<text:s/>Επιχειρήσεις<text:s/>που<text:s/>έχουν<text:s/>σύνθετο<text:s/>αντικείμενο<text:s/>δραστηριότητας<text:s/>και<text:s/>το<text:s/>ένα<text:s/>εξ<text:s/>αυτών<text:s/>περιλαμβάνεται<text:s/>στις<text:s/>εξαιρέσεις<text:s/>της<text:s/>παρούσας.</text:span></text:p>
      <text:p text:style-name="P167"><text:span text:style-name="T167_1">vii.<text:s/>Επιχειρήσεις<text:s/>που<text:s/>δραστηριοποιούνται<text:s/>σε<text:s/>τομείς,<text:s/>στους<text:s/>οποίους<text:s/>δεν<text:s/>εφαρμόζεται<text:s/>ο<text:s/>Καν.<text:s/>1407/2013<text:s/>όπως<text:s/>αναφέρονται<text:s/>στο<text:s/>ΠΑΡΑΡΤΗΜΑ<text:s/>IV<text:s/>της<text:s/>παρούσας.</text:span></text:p>
      <text:p text:style-name="P168"><text:span text:style-name="T168_1">viii.<text:s/>Επιχειρήσεις<text:s/>που<text:s/>έχουν<text:s/>το<text:s/>ίδιο<text:s/>αντικείμενο<text:s/>δραστηριότητας<text:s/>με<text:s/>επιχείρηση<text:s/>που<text:s/>λειτουργούσε<text:s/>στον<text:s/>ίδιο<text:s/>χώρο<text:s/>από<text:s/>άλλο<text:s/>επαγγελματία<text:s/>μέσα<text:s/>στο<text:s/>τελευταίο<text:s/>εξάμηνο<text:s/>πριν<text:s/>από<text:s/>την<text:s/>ημερομηνία<text:s/>έναρξης<text:s/>εργασιών<text:s/>της<text:s/>νέας<text:s/>επιχείρησης<text:s/>στη<text:s/>ΔΟΥ.</text:span></text:p>
      <text:p text:style-name="P169"><text:span text:style-name="T169_1">ix.<text:s/>Οι<text:s/>επιχειρήσεις<text:s/>που<text:s/>θα<text:s/>δημιουργηθού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-μίσθωση<text:s/>από<text:s/>τους<text:s/>ίδιους<text:s/>εταίρους<text:s/>στον<text:s/>ίδιο<text:s/>ή<text:s/>σε<text:s/>άλλο<text:s/>χώρο<text:s/>με<text:s/>το<text:s/>ίδιο<text:s/>αντικείμενο<text:s/>δραστηριότητας.</text:span></text:p>
      <text:p text:style-name="P170"><text:span text:style-name="T170_1">Για<text:s/>τις<text:s/>περιπτώσεις<text:s/>vii<text:s/>έως<text:s/>ix<text:s/>ο<text:s/>δυνητικός<text:s/>δικαιούχος<text:s/>προσκομίζει<text:s/>σχετική<text:s/>υπεύθυνη<text:s/>δήλωση<text:s/>κατά<text:s/>την<text:s/>υποβολή<text:s/>της<text:s/>αίτησης.</text:span></text:p>
      <text:p text:style-name="P171"><text:span text:style-name="T171_1">x.<text:s/>Όσοι<text:s/>είχαν<text:s/>ενταχθεί<text:s/>σε<text:s/>προηγούμενες<text:s/>δράσεις<text:s/>Νέων<text:s/>Ελεύθερων<text:s/>Επαγγελματιών<text:s/>(ΝΕΕ)<text:s/>της<text:s/>Δ.ΥΠ.Α.<text:s/>(πρώην<text:s/>ΟΑΕΔ).</text:span></text:p>
      <text:p text:style-name="P172"><text:span text:style-name="T172_1">xi.<text:s/>Οι<text:s/>συστεγαζόμενες<text:s/>επιχειρήσεις.<text:s/>Με<text:s/>τον<text:s/>όρο<text:s/>συστέγαση<text:s/>νοείται<text:s/>η<text:s/>εγκατάσταση<text:s/>της<text:s/>επιχείρησης<text:s/>σε<text:s/>ίδιο,<text:s/>μη<text:s/>διακριτό,<text:s/>χώρο<text:s/>με<text:s/>άλλη<text:s/>επιχείρηση.<text:s/>Δεν<text:s/>αποτελεί<text:s/>κριτήριο<text:s/>χαρακτηρισμού<text:s/>μιας<text:s/>επιχείρησης<text:s/>ως<text:s/>συστεγαζόμενης,<text:s/>αν<text:s/>αυτή<text:s/>εξυπηρετείται<text:s/>(βάσει<text:s/>ισχύουσας<text:s/>συμβάσεως<text:s/>για<text:s/>την<text:s/>εγκατάσταση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γασίας/co-<text:s/>workingspaces),<text:s/>από<text:s/>κοινή<text:s/>παροχή<text:s/>υπηρεσιών<text:s/>κοινής<text:s/>ωφέλειας<text:s/>και<text:s/>καταβάλει<text:s/>τις<text:s/>δαπάνες<text:s/>υπηρεσιών<text:s/>κοινής<text:s/>ωφέλειας<text:s/>μαζί<text:s/>με<text:s/>τις<text:s/>λοιπές<text:s/>δαπάνες<text:s/>απευθείας<text:s/>στον<text:s/>ιδιοκτήτη<text:s/>-<text:s/>διαχειριστή<text:s/>του<text:s/>χώρου<text:s/>γραφείων<text:s/>ή<text:s/>καταστημάτων.<text:s/>Σε<text:s/>αυτή<text:s/>την<text:s/>περίπτωση<text:s/>για<text:s/>την<text:s/>απόδειξη<text:s/>της<text:s/>αυτοτελούς<text:s/>επαγγελματικής<text:s/>έδρας<text:s/>αρκεί<text:s/>στη<text:s/>νόμιμη<text:s/>σύμβαση<text:s/>που<text:s/>έχει<text:s/>συνάψει<text:s/>για<text:s/>την<text:s/>εγκατάστασή<text:s/>της,<text:s/>να<text:s/>οριοθετείται<text:s/>με<text:s/>σαφήνεια<text:s/>ο<text:s/>χώρος<text:s/>της<text:s/>επαγγελματικής<text:s/>έδρας.<text:s/>Εάν<text:s/>διαπιστωθεί<text:s/>συστέγαση<text:s/>επιχειρήσεων,<text:s/>ο<text:s/>δικαιούχος<text:s/>απεντάσσεται<text:s/>από<text:s/>τη<text:s/>δράση.</text:span></text:p>
      <text:p text:style-name="P173"><text:span text:style-name="T173_1">Τα<text:s/>ανωτέρω<text:s/>ισχύουν<text:s/>καθ'<text:s/>όλη<text:s/>τη<text:s/>διάρκεια<text:s/>της<text:s/>δράσης.<text:s/>Επιλέξιμοι<text:s/>και<text:s/>μη<text:s/>επιλέξιμοι<text:s/>Κωδικοί<text:s/>Αριθμοί<text:s/>Δραστηριότητας<text:s/>(Κ.Α.Δ.)<text:s/>αναρτώνται<text:s/>την<text:s/>ιστοσελίδα<text:s/>της<text:s/>Δ.ΥΠ.Α.</text:span></text:p>
      <text:p text:style-name="P174"><text:span text:style-name="T174_1">4.6.</text:span><text:span text:style-name="T174_2"><text:s/>Οι<text:s/>δικαιούχοι<text:s/>πρέπει<text:s/>να<text:s/>διατηρήσουν<text:s/>το<text:s/>αρχικό<text:s/>αντικείμενο<text:s/>δραστηριότητας,<text:s/>όπως<text:s/>περιγράφεται<text:s/>από<text:s/>τους<text:s/>Κωδικούς<text:s/>Αριθμούς<text:s/>Δραστηριότητας<text:s/>(Κ.Α.Δ.),<text:s/>το<text:s/>οποίο<text:s/>ήταν<text:s/>επιλέξιμο<text:s/>για<text:s/>την<text:s/>ένταξής<text:s/>τους,<text:s/>καθ'<text:s/>όλη<text:s/>τη<text:s/>διάρκεια<text:s/>του<text:s/>προγράμματος.<text:s/>Σε<text:s/>περίπτωση<text:s/>προσθήκης<text:s/>Κ.Α.Δ.<text:s/>κατά<text:s/>την<text:s/>περίοδο<text:s/>υλοποίησης<text:s/>του<text:s/>προγράμματος,<text:s/>αυτοί<text:s/>θα<text:s/>πρέπει<text:s/>να<text:s/>μην<text:s/>εμπίπτουν<text:s/>στις<text:s/>εξαιρέσεις.</text:span></text:p>
      <text:p text:style-name="P175"><text:span text:style-name="T175_1">4.7.</text:span><text:span text:style-name="T175_2"><text:s/>Η<text:s/>απασχόληση<text:s/>των<text:s/>δυνητικών<text:s/>δικαιούχων<text:s/>με<text:s/>την<text:s/>ιδιότητα<text:s/>του<text:s/>μισθωτού<text:s/>είτε<text:s/>στις<text:s/>επιχειρήσεις<text:s/>τους,<text:s/>είτε<text:s/>σε<text:s/>άλλους<text:s/>εργοδότες<text:s/>κατά<text:s/>τη<text:s/>διάρκεια<text:s/>της<text:s/>δράσης<text:s/>αποτελεί<text:s/>λόγο<text:s/>απένταξής<text:s/>τους.</text:span></text:p>
      <text:p text:style-name="P176"><text:span text:style-name="T176_1">4.8.</text:span><text:span text:style-name="T176_2"><text:s/>Η<text:s/>επιχειρηματική<text:s/>δραστηριότητα<text:s/>που<text:s/>θα<text:s/>αναπτύξουν<text:s/>οι<text:s/>δυνητικοί<text:s/>δικαιούχοι<text:s/>πρέπει<text:s/>να<text:s/>είναι<text:s/>οργανωμένη<text:s/>σε<text:s/>αυτοτελή<text:s/>επαγγελματικό<text:s/>χώρο.<text:s/>Ως<text:s/>αυτοτελής<text:s/>επαγγελματικός<text:s/>χώρος<text:s/>ορίζεται<text:s/>ο<text:s/>χώρος<text:s/>που<text:s/>αποτελεί<text:s/>χωριστή<text:s/>ιδιοκτησία,<text:s/>διαθέτει<text:s/>αυτονομία<text:s/>στις<text:s/>παροχές<text:s/>κοινής<text:s/>ωφέλειας<text:s/>(π.χ.<text:s/>ηλεκτρισμός)<text:s/>και<text:s/>δεν<text:s/>χρησιμοποιείται<text:s/>με<text:s/>οποιοδήποτε<text:s/>τρόπο<text:s/>ως<text:s/>κατοικία<text:s/>(κύρια<text:s/>ή<text:s/>δευτερεύουσα).<text:s/>Επιτρέπεται<text:s/>κατ'<text:s/>εξαίρεση<text:s/>η<text:s/>λειτουργία<text:s/>της<text:s/>επιχείρησης<text:s/>σε<text:s/>χώρο<text:s/>(κατάλληλα<text:s/>διαμορφωμένο)<text:s/>εντός<text:s/>της<text:s/>οικίας<text:s/>του<text:s/>δικαιούχου<text:s/>στις<text:s/>περιπτώσεις:</text:span></text:p>
      <text:p text:style-name="P177"><text:span text:style-name="T177_1">α)</text:span><text:span text:style-name="T177_2"><text:tab/></text:span><text:span text:style-name="T177_3">γονέα<text:s/>παιδιού<text:s/>ηλικίας<text:s/>έως<text:s/>έξι<text:s/>(6)<text:s/>ετών,<text:s/>β)<text:s/>ατόμου<text:s/>που<text:s/>φροντίζει<text:s/>στην<text:s/>οικία<text:s/>σύζυγο<text:s/>ή<text:s/>συγγενείς<text:s/>α'<text:s/>βαθμού<text:s/>με<text:s/>αναπηρία<text:s/>80%<text:s/>και<text:s/>άνω</text:span></text:p>
      <text:p text:style-name="P178"><text:span text:style-name="T178_1">Για<text:s/>τις<text:s/>περιπτώσεις<text:s/>αυτές<text:s/>οι<text:s/>δικαιούχοι<text:s/>απαιτείται<text:s/>-κατά<text:s/>το<text:s/>αίτημα<text:s/>τροποποίησης<text:s/>των<text:s/>στοιχείων<text:s/>της<text:s/>αίτησης<text:s/>σύμφωνα<text:s/>με<text:s/>τα<text:s/>οριζόμενα<text:s/>στην<text:s/>παρ.<text:s/>7.5<text:s/>του<text:s/>άρθρου<text:s/>7<text:s/>-να<text:s/>προσκομίζουν<text:s/>σχετικές<text:s/>βεβαιώσεις<text:s/>ή/και<text:s/>πιστοποιητικά,<text:s/>από<text:s/>δημόσιους<text:s/>φορείς.</text:span></text:p>
      <text:p text:style-name="P179"><text:span text:style-name="T179_1">4.9.</text:span><text:span text:style-name="T179_2"><text:s/>Η<text:s/>δημιουργία<text:s/>υποκαταστήματος<text:s/>κατά<text:s/>την<text:s/>διάρκεια<text:s/>της<text:s/>δράσης<text:s/>δεν<text:s/>παραβιάζει<text:s/>τους<text:s/>όρους<text:s/>υπαγωγής<text:s/>στη<text:s/>δράση.</text:span></text:p>
      <text:p text:style-name="P180"><text:span text:style-name="T180_1">4.10.</text:span><text:span text:style-name="T180_2"><text:s/>Οι<text:s/>επιχειρήσεις<text:s/>/<text:s/>δικαιούχοι<text:s/>που<text:s/>συμμετέχουν<text:s/>στη<text:s/>δράση<text:s/>πρέπει<text:s/>να<text:s/>τηρούν<text:s/>τη<text:s/>νομοθεσία<text:s/>περί<text:s/>υγείας<text:s/>και<text:s/>ασφάλειας<text:s/>των<text:s/>εργαζομένων<text:s/>και<text:s/>πρόληψης<text:s/>του<text:s/>επαγγελματικού<text:s/>κινδύνου.</text:span></text:p>
      <text:p text:style-name="P181"><text:span text:style-name="T181_1">4.11.</text:span><text:span text:style-name="T181_2"><text:s/>Κατά<text:s/>τη<text:s/>διάρκεια<text:s/>της<text:s/>δράσης,<text:s/>οι<text:s/>δικαιούχοι<text:s/>δεν<text:s/>μπορούν<text:s/>να<text:s/>ενισχυθούν<text:s/>από<text:s/>άλλα<text:s/>Εθνικά<text:s/>ή<text:s/>Κοινοτικά<text:s/>Προγράμματα<text:s/>ενίσχυσης<text:s/>επιχειρήσεων.</text:span></text:p>
      <text:p text:style-name="P182"><text:span text:style-name="T182_1">Ιδίως<text:s/>για<text:s/>την<text:s/>επιχορήγηση<text:s/>δημιουργίας<text:s/>νέων<text:s/>θέσεων<text:s/>εργασίας<text:s/>επισημαίνονται<text:s/>τα<text:s/>εξής:</text:span></text:p>
      <text:p text:style-name="P183"><text:span text:style-name="T183_1">-</text:span><text:span text:style-name="T183_2"><text:tab/></text:span><text:span text:style-name="T183_3">για<text:s/>τη<text:s/>δημιουργία<text:s/>της<text:s/>πρώτης<text:s/>θέσης<text:s/>εργασίας<text:s/>στην<text:s/>επιχείρηση<text:s/>οι<text:s/>δικαιούχοι<text:s/>δεν<text:s/>δύναται<text:s/>να<text:s/>ενισχυθούν<text:s/>από<text:s/>άλλα<text:s/>Εθνικά<text:s/>ή<text:s/>Κοινοτικά<text:s/>Προγράμματα,<text:s/>δεδομένου<text:s/>ότι<text:s/>στο<text:s/>ποσό<text:s/>της<text:s/>παρούσας<text:s/>ενίσχυσης<text:s/>συμπεριλαμβάνεται<text:s/>δαπάνη<text:s/>για<text:s/>τη<text:s/>δημιουργία<text:s/>μιας<text:s/>θέσης<text:s/>εξαρτημένης<text:s/>εργασίας.</text:span></text:p>
      <text:p text:style-name="P184"><text:span text:style-name="T184_1">-</text:span><text:span text:style-name="T184_2"><text:tab/></text:span><text:span text:style-name="T184_3">για<text:s/>τη<text:s/>δημιουργία<text:s/>επιπλέον<text:s/>θέσεων<text:s/>εργασίας<text:s/>(πέραν<text:s/>της<text:s/>πρώτης)<text:s/>οι<text:s/>δικαιούχοι<text:s/>δύναται<text:s/>να<text:s/>επιχορηγηθούν<text:s/>από<text:s/>προγράμματα<text:s/>δημιουργίας<text:s/>νέων<text:s/>θέσεων<text:s/>εργασίας<text:s/>(ΝΘΕ).</text:span></text:p>
      <text:p text:style-name="P185"><text:span text:style-name="T185_1">4.12.</text:span><text:span text:style-name="T185_2"><text:s/>Πρέπει<text:s/>να<text:s/>τηρηθούν<text:s/>οι<text:s/>απαιτήσεις<text:s/>δημοσιότητας,<text:s/>όπως<text:s/>ορίζονται<text:s/>στα<text:s/>άρθρα<text:s/>115-117<text:s/>και<text:s/>στο<text:s/>Παράρτημα<text:s/>ΧΙΙ<text:s/>του<text:s/>Κανονισμού<text:s/>(ΕΕ)<text:s/>1303/2014,<text:s/>στο<text:s/>Κεφάλαιο<text:s/>ΙΙ<text:s/>του<text:s/>Εκτελεστικού<text:s/>Κανονισμού<text:s/>821/2014,<text:s/>στον<text:s/>Επικοινωνιακό<text:s/>Οδηγό<text:s/>για<text:s/>το<text:s/>ΕΣΠΑ<text:s/>2014<text:s/>-<text:s/>2020<text:s/>και<text:s/>τα<text:s/>οριζόμενα<text:s/>στο<text:s/>άρθρο<text:s/>11<text:s/>της<text:s/>παρούσας<text:s/>και<text:s/>στο<text:s/>Παράρτημα<text:s/>Υποχρεώσεων<text:s/>Δικαιούχου,<text:s/>το<text:s/>οποίο<text:s/>αποτελεί<text:s/>αναπόσπαστο<text:s/>τμήμα<text:s/>της<text:s/>απόφασης<text:s/>ένταξης.<text:s/>Η<text:s/>υποβολή<text:s/>αιτήσεων<text:s/>των<text:s/>δικαιούχων<text:s/>στο<text:s/>πλαίσιο<text:s/>της<text:s/>πρόσκλησης<text:s/>σημαίνει<text:s/>και<text:s/>αποδοχή<text:s/>από<text:s/>μέρους<text:s/>τους<text:s/>των<text:s/>όρων<text:s/>δημοσιότητας.</text:span></text:p>
      <text:h text:style-name="P186" text:outline-level="6"><text:span text:style-name="T186_1">Άρθρο<text:s/>5</text:span></text:h>
      <text:h text:style-name="P187" text:outline-level="6"><text:span text:style-name="T187_1">Διάρκεια<text:s/>-<text:s/>ποσό<text:s/>ενίσχυσης</text:span></text:h>
      <text:p text:style-name="P188"><text:span text:style-name="T188_1">1.</text:span><text:span text:style-name="T188_2"><text:s/>Η<text:s/>διάρκεια<text:s/>της<text:s/>επιχορήγησης<text:s/>ορίζεται<text:s/>σε<text:s/>δώδεκα<text:s/>(12)<text:s/>μήνες.<text:s/>Το<text:s/>χρονικό<text:s/>διάστημα<text:s/>των<text:s/>12<text:s/>μηνών<text:s/>ισχύει<text:s/>από<text:s/>την<text:s/>ημερομηνία<text:s/>έναρξης<text:s/>δραστηριότητας<text:s/>της<text:s/>επιχείρησης<text:s/>στη<text:s/>ΔΟΥ.</text:span></text:p>
      <text:p text:style-name="P189"><text:span text:style-name="T189_1">2.</text:span><text:span text:style-name="T189_2"><text:s/>Η<text:s/>δράση<text:s/>υλοποιείται<text:s/>σύμφωνα<text:s/>με<text:s/>την<text:s/>υπ'<text:s/>αρ.<text:s/>5231/18.1.2021<text:s/>Έκθεση<text:s/>της<text:s/>ΕΥΘΥ<text:s/>αναφορικά<text:s/>με<text:s/>την<text:s/>τεκμηρίωση<text:s/>υπολογισμού<text:s/>κατ'<text:s/>αποκοπή<text:s/>ποσού<text:s/>για<text:s/>τη<text:s/>δήλωση<text:s/>δαπανών<text:s/>της<text:s/>δράσης<text:s/>«Πρόγραμμα<text:s/>Επιχορήγησης<text:s/>Επιχειρηματικών<text:s/>Πρωτοβουλιών<text:s/>Απασχόλησης<text:s/>Νέων<text:s/>Ελεύθερων<text:s/>Επαγγελματιών<text:s/>(ΝΕΕ)»,<text:s/>του<text:s/>Επιχειρησιακού<text:s/>Προγράμματος<text:s/>«Ανάπτυξη<text:s/>Ανθρώπινου<text:s/>Δυναμικού,<text:s/>Εκπαίδευση<text:s/>και<text:s/>Διά<text:s/>Βίου<text:s/>Μάθηση»<text:s/>που<text:s/>υλοποιείται<text:s/>από<text:s/>την<text:s/>Δημόσια<text:s/>Υπηρεσία<text:s/>Απασχόλησης<text:s/>(Δ.ΥΠ.Α.)<text:s/>με<text:s/>συγχρηματοδότηση<text:s/>από<text:s/>το<text:s/>Ευρωπαϊκό<text:s/>Κοινωνικό<text:s/>Ταμείο<text:s/>(ΕΚΤ),<text:s/>όπως<text:s/>αυτή<text:s/>εγκρίθηκε<text:s/>από<text:s/>την<text:s/>ΕΔΕΛ.<text:s/>Σύμφωνα<text:s/>με<text:s/>την<text:s/>ανωτέρω<text:s/>Έκθεση,<text:s/>το<text:s/>κατ'<text:s/>αποκοπή<text:s/>ποσό<text:s/>ενίσχυσης<text:s/>των<text:s/>νέων<text:s/>επιχειρήσεων/δικαιούχων<text:s/>της<text:s/>δράσης<text:s/>ανέρχεται<text:s/>σε<text:s/>14.800<text:s/>€<text:s/>και<text:s/>καταβάλλεται<text:s/>σε<text:s/>τρεις<text:s/>δόσεις<text:s/>ως<text:s/>εξής:</text:span></text:p>
      <text:p text:style-name="P190"><text:span text:style-name="T190_1">-</text:span><text:span text:style-name="T190_2"><text:tab/></text:span><text:span text:style-name="T190_3">1η<text:s/>δόση<text:s/>ύψους<text:s/>4.000<text:s/>ευρώ:<text:s/>μετά<text:s/>την<text:s/>έναρξη<text:s/>δραστηριότητας<text:s/>στη<text:s/>ΔΟΥ<text:s/>και<text:s/>σε<text:s/>κάθε<text:s/>περίπτωση<text:s/>κατόπιν<text:s/>της<text:s/>έκδοσης<text:s/>της<text:s/>Τροποποίησης<text:s/>της<text:s/>Απόφασης<text:s/>Ένταξης,<text:s/>σύμφωνα<text:s/>με<text:s/>την<text:s/>παρ.<text:s/>7.5<text:s/>του<text:s/>άρθρου<text:s/>7,<text:s/>της<text:s/>πρότασης<text:s/>(Ορόσημο<text:s/>Α)</text:span></text:p>
      <text:p text:style-name="P191"><text:span text:style-name="T191_1">-</text:span><text:span text:style-name="T191_2"><text:tab/></text:span><text:span text:style-name="T191_3">2η<text:s/>δόση<text:s/>ύψους<text:s/>5.400<text:s/>ευρώ:<text:s/>μετά<text:s/>τη<text:s/>λήξη<text:s/>του<text:s/>α'<text:s/>εξάμηνου<text:s/>από<text:s/>την<text:s/>έναρξη<text:s/>της<text:s/>επιχείρησης,<text:s/>κατόπιν<text:s/>επαλήθευσης<text:s/>της<text:s/>λειτουργίας<text:s/>για<text:s/>χρονικό<text:s/>διάστημα<text:s/>6<text:s/>μηνών<text:s/>(Ορόσημο<text:s/>Β)</text:span></text:p>
      <text:p text:style-name="P192"><text:span text:style-name="T192_1">-</text:span><text:span text:style-name="T192_2"><text:tab/></text:span><text:span text:style-name="T192_3">3η<text:s/>δόση<text:s/>ύψους<text:s/>5.400<text:s/>ευρώ:<text:s/>μετά<text:s/>τη<text:s/>λήξη<text:s/>του<text:s/>β'<text:s/>εξάμηνου<text:s/>από<text:s/>την<text:s/>έναρξη<text:s/>της<text:s/>επιχείρησης,<text:s/>κατόπιν<text:s/>επαλήθευσης<text:s/>της<text:s/>λειτουργίας<text:s/>για<text:s/>χρονικό<text:s/>διάστημα<text:s/>6<text:s/>μηνών<text:s/>(Ορόσημο<text:s/>Γ).</text:span></text:p>
      <text:h text:style-name="P193" text:outline-level="6"><text:span text:style-name="T193_1">Άρθρο<text:s/>6</text:span></text:h>
      <text:h text:style-name="P194" text:outline-level="6"><text:span text:style-name="T194_1">Διαδικασία<text:s/>υποβολής<text:s/>της<text:s/>αίτησης<text:s/>χρηματοδότησης</text:span></text:h>
      <text:p text:style-name="P195"><text:span text:style-name="T195_1">1.</text:span><text:span text:style-name="T195_2"><text:s/>Η<text:s/>αίτηση<text:s/>χρηματοδότησης<text:s/>(επενδυτική<text:s/>πρόταση)<text:s/>υποβάλλεται<text:s/>ηλεκτρονικά<text:s/>στο<text:s/>Πληροφοριακό<text:s/>Σύστημα<text:s/>Κρατικών<text:s/>Ενισχύσεων<text:s/>(ΠΣΚΕ)<text:s/>που<text:s/>παρέχει<text:s/>το<text:s/>Υπουργείο<text:s/>Ανάπτυξης<text:s/>και<text:s/>Επενδύσεων<text:s/>στη<text:s/>διεύθυνση<text:s/>www.<text:s/>ependyseis.gr</text:span></text:p>
      <text:p text:style-name="P196"><text:span text:style-name="T196_1">2.</text:span><text:span text:style-name="T196_2"><text:s/>Η<text:s/>διαδικασία<text:s/>υποβολής<text:s/>της<text:s/>αίτησης<text:s/>χρηματοδότησης<text:s/>περιλαμβάνει<text:s/>τα<text:s/>εξής:</text:span></text:p>
      <text:p text:style-name="P197"><text:span text:style-name="T197_1">i.<text:s/>Μετά<text:s/>τη<text:s/>δημοσίευση<text:s/>της<text:s/>παρούσας,<text:s/>οι<text:s/>δυνητικοί<text:s/>δικαιούχοι<text:s/>που<text:s/>επιθυμούν<text:s/>να<text:s/>ενταχθούν<text:s/>στη<text:s/>δράση,<text:s/>υποβάλλουν<text:s/>αίτηση<text:s/>χρηματοδότησης<text:s/>στο<text:s/>ΠΣΚΕ.</text:span></text:p>
      <text:p text:style-name="P198"><text:span text:style-name="T198_1">ii.<text:s/>Για<text:s/>τη<text:s/>σύνδεση<text:s/>χρήστη<text:s/>στο<text:s/>ΠΣΚΕ<text:s/>απαιτείται<text:s/>η<text:s/>χρήση<text:s/>Web<text:s/>browser<text:s/>και<text:s/>η<text:s/>σύνδεση<text:s/>στην<text:s/>ηλεκτρονική<text:s/>διεύθυνση<text:s/>http://www.ependyseis.gr/mis<text:s/>προκειμένου<text:s/>να<text:s/>γίνει<text:s/>εγγραφή<text:s/>στο<text:s/>σύστημα.<text:s/>Κατά<text:s/>την<text:s/>είσοδο<text:s/>στο<text:s/>σύστημα,<text:s/>ζητείται<text:s/>η<text:s/>συμπλήρωση<text:s/>ζεύγους<text:s/>κωδικού<text:s/>πρόσβασης<text:s/>και<text:s/>συνθηματικού<text:s/>που<text:s/>θα<text:s/>πρέπει<text:s/>να<text:s/>έχει<text:s/>προμηθευτεί<text:s/>ο<text:s/>χρήστης<text:s/>κατόπιν<text:s/>σχετικής<text:s/>ηλεκτρονικής<text:s/>Αίτησης<text:s/>Απόδοσης<text:s/>Δικαιωμάτων<text:s/>Πρόσβασης,<text:s/>καθώς<text:s/>και<text:s/>ο<text:s/>ΑΜΚΑ<text:s/>του<text:s/>δυνητικού<text:s/>δικαιούχου.</text:span></text:p>
      <text:p text:style-name="P199"><text:span text:style-name="T199_1">iii.<text:s/>Απαραίτητη<text:s/>προϋπόθεση<text:s/>για<text:s/>την<text:s/>υποβολή<text:s/>της<text:s/>ηλεκτρονικής<text:s/>αίτησης<text:s/>χρηματοδότησης<text:s/>είναι<text:s/>ο<text:s/>δυνητικός<text:s/>δικαιούχος<text:s/>να<text:s/>είναι<text:s/>εγγεγραμμένος<text:s/>χρήστης<text:s/>στο<text:s/>πληροφοριακό<text:s/>σύστημα<text:s/>(portal)<text:s/>της<text:s/>Δ.ΥΠ.Α.<text:s/>και<text:s/>να<text:s/>διαθέτει<text:s/>κωδικούς<text:s/>πρόσβασης<text:s/>σε<text:s/>αυτό<text:s/>(Ονομασία<text:s/>Χρήστη<text:s/>και<text:s/>Συνθηματικό).</text:span></text:p>
      <text:p text:style-name="P200"><text:span text:style-name="T200_1">iv.<text:s/>Η<text:s/>ηλεκτρονική<text:s/>αίτηση<text:s/>επέχει<text:s/>θέση<text:s/>υπεύθυνης<text:s/>δήλωσης<text:s/>σύμφωνα<text:s/>με<text:s/>το<text:s/>άρθρο<text:s/>8<text:s/>του<text:s/>ν.<text:s/>1599/1986<text:s/>όσον<text:s/>αφορά<text:s/>τα<text:s/>στοιχεία<text:s/>που<text:s/>περιλαμβάνονται<text:s/>και<text:s/>αναφέρονται<text:s/>σε<text:s/>αυτή.<text:s/>Η<text:s/>ανακρίβεια<text:s/>των<text:s/>στοιχείων<text:s/>που<text:s/>δηλώνονται<text:s/>από<text:s/>τον<text:s/>ενδιαφερόμενο<text:s/>στην<text:s/>ηλεκτρονική<text:s/>αίτηση<text:s/>επισύρει<text:s/>τις<text:s/>προβλεπόμενες<text:s/>ποινικές<text:s/>και<text:s/>διοικητικές<text:s/>κυρώσεις.<text:s/>Ο<text:s/>δυνητικός<text:s/>δικαιούχος<text:s/>φέρει<text:s/>την<text:s/>ευθύνη<text:s/>της<text:s/>πλήρους<text:s/>και<text:s/>ορθής<text:s/>συμπλήρωσης<text:s/>της<text:s/>ηλεκτρονική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ζητούμενα<text:s/>στοιχεία.<text:s/>Η<text:s/>αίτηση<text:s/>συνιστά<text:s/>εξουσιοδότηση<text:s/>προς<text:s/>την<text:s/>Δ.ΥΠ.Α.<text:s/>για<text:s/>τη<text:s/>χρήση<text:s/>και<text:s/>επεξεργασία<text:s/>των<text:s/>στοιχείων<text:s/>της<text:s/>από<text:s/>τα<text:s/>Πληροφοριακά<text:s/>Συστήματα<text:s/>(Π.Σ.)<text:s/>της<text:s/>Δ.ΥΠ.Α.,<text:s/>το<text:s/>Π.Σ.<text:s/>ΕΡΓΑΝΗ<text:s/>(ΣΕΠΕ<text:s/>-<text:s/>Δ.ΥΠ.Α.<text:s/>-<text:s/>e-ΕΦΚΑ)<text:s/>του<text:s/>Υπουργείου<text:s/>Εργασίας<text:s/>και<text:s/>Κοινωνικών<text:s/>Υποθέσεων,<text:s/>της<text:s/>Α.Α.Δ.Ε.,<text:s/>του<text:s/>e-ΕΦΚΑ,<text:s/>του<text:s/>Υπουργείου<text:s/>Μετανάστευσης<text:s/>και<text:s/>Ασύλου<text:s/>και<text:s/>του<text:s/>Υπουργείου<text:s/>Εσωτερικών<text:s/>(όταν<text:s/>πρόκειται<text:s/>για<text:s/>πολίτες<text:s/>τρίτων<text:s/>χωρών<text:s/>ή<text:s/>για<text:s/>ομογενείς).</text:span></text:p>
      <text:p text:style-name="P201"><text:span text:style-name="T201_1">v.<text:s/>Τροποποιήσεις<text:s/>/<text:s/>διορθώσεις<text:s/>στα<text:s/>στοιχεία<text:s/>των<text:s/>ηλεκτρονικών<text:s/>αιτήσεων<text:s/>μπορούν<text:s/>να<text:s/>γίνουν<text:s/>μόνο<text:s/>για<text:s/>όσο<text:s/>διάστημα<text:s/>η<text:s/>ηλεκτρονική<text:s/>αίτηση<text:s/>βρίσκεται<text:s/>σε<text:s/>κατάσταση<text:s/>«Προσωρινής<text:s/>Αποθήκευσης»<text:s/>στο<text:s/>ΠΣΚΕ.<text:s/>Μετά<text:s/>την<text:s/>«Οριστική<text:s/>Υποβολή»<text:s/>της<text:s/>ηλεκτρονικής<text:s/>αίτησης<text:s/>στο<text:s/>ΠΣΚΕ<text:s/>δεν<text:s/>είναι<text:s/>δυνατή<text:s/>οποιαδήποτε<text:s/>τροποποίηση/διόρθωση<text:s/>αυτής.</text:span></text:p>
      <text:p text:style-name="P202"><text:span text:style-name="T202_1">vi.<text:s/>Επισυναπτόμενα<text:s/>έγγραφα:</text:span></text:p>
      <text:p text:style-name="P203"><text:span text:style-name="T203_1">Οι<text:s/>δυνητικοί<text:s/>δικαιούχοι<text:s/>επισυνάπτουν<text:s/>στην<text:s/>ηλεκτρονική<text:s/>αίτηση:</text:span></text:p>
      <text:p text:style-name="P204"><text:span text:style-name="T204_1">α.<text:s/>Υπεύθυνη<text:s/>δήλωση<text:s/>του<text:s/>ν.<text:s/>1599/1986,<text:s/>στην<text:s/>οποία<text:s/>δηλώνουν<text:s/>ότι:<text:s/>α)<text:s/>η<text:s/>επιχείρηση<text:s/>που<text:s/>θα<text:s/>δημιουργήσουν<text:s/>δεν<text:s/>θα<text:s/>έχει<text:s/>το<text:s/>ίδιο<text:s/>αντικείμενο<text:s/>δραστηριότητας<text:s/>με<text:s/>επιχείρηση<text:s/>που<text:s/>λειτουργούσε<text:s/>στον<text:s/>ίδιο<text:s/>χώρο<text:s/>από<text:s/>άλλο<text:s/>επαγγελματία<text:s/>μέσα<text:s/>στο<text:s/>τελευταίο<text:s/>εξάμηνο<text:s/>πριν<text:s/>από<text:s/>την<text:s/>ημερομηνία<text:s/>έναρξης<text:s/>εργασιών<text:s/>της<text:s/>νέας<text:s/>επιχείρησης<text:s/>στη<text:s/>ΔΟΥ,<text:s/>β)<text:s/>η<text:s/>επιχείρηση<text:s/>δε<text:s/>θα<text:s/>δημιουργηθεί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ίδιο<text:s/>αντικείμενο<text:s/>δραστηριότητας<text:s/>και<text:s/>γ)<text:s/>οι<text:s/>δραστηριότητες<text:s/>της<text:s/>επιχείρησης<text:s/>δεν<text:s/>εμπίπτουν<text:s/>στο<text:s/>εξαιρούμενο<text:s/>αντικείμενο<text:s/>εργασιών<text:s/>του<text:s/>Καν.<text:s/>1407/2013<text:s/>(ΠΑΡΑΡΤΗΜΑ<text:s/>Ι).</text:span></text:p>
      <text:p text:style-name="P205"><text:span text:style-name="T205_1">β.<text:s/>Υπεύθυνη<text:s/>δήλωση<text:s/>του<text:s/>ν.<text:s/>1599/1986,<text:s/>στην<text:s/>οποία<text:s/>δηλώνουν<text:s/>υπεύθυνα<text:s/>ότι<text:s/>βρίσκονται<text:s/>εκτός<text:s/>εκπαίδευσης,<text:s/>απασχόλησης<text:s/>ή<text:s/>κατάρτισης<text:s/>κατά<text:s/>την<text:s/>ημερομηνία<text:s/>υποβολής<text:s/>της<text:s/>αίτησης<text:s/>χρηματοδότησης<text:s/>(ΠΑΡΑΡΤΗΜΑ<text:s/>ΙΙ).</text:span></text:p>
      <text:p text:style-name="P206"><text:span text:style-name="T206_1">γ.<text:s/>Πιστοποιητικό<text:s/>στρατολογικής<text:s/>κατάστασης<text:s/>(για<text:s/>τους<text:s/>άνδρες<text:s/>υποψηφίους).<text:s/>Οι<text:s/>ομογενείς<text:s/>ή<text:s/>οι<text:s/>πολίτες<text:s/>χωρών<text:s/>της<text:s/>ΕΕ<text:s/>προσκομίζουν<text:s/>υπεύθυνη<text:s/>δήλωση<text:s/>ότι<text:s/>δεν<text:s/>έχουν<text:s/>καμία<text:s/>υποχρέωση<text:s/>ως<text:s/>προς<text:s/>την<text:s/>εκπλήρωση<text:s/>των<text:s/>στρατιωτικών<text:s/>τους<text:s/>υποχρεώσεων,<text:s/>χωρίς<text:s/>να<text:s/>απαιτείται<text:s/>η<text:s/>προσκόμιση<text:s/>σχετικού<text:s/>πιστοποιητικού<text:s/>της<text:s/>χώρας<text:s/>προέλευσης</text:span></text:p>
      <text:p text:style-name="P207"><text:span text:style-name="T207_1">Οι<text:s/>ανωτέρω<text:s/>υπεύθυνες<text:s/>δηλώσεις<text:s/>υποβάλλονται<text:s/>βεβαιωμένες<text:s/>για<text:s/>το<text:s/>γνήσιο<text:s/>της<text:s/>υπογραφής<text:s/>από<text:s/>ΚΕΠ<text:s/>ή<text:s/>μέσω<text:s/>της<text:s/>διαδικτυακής<text:s/>πύλης:</text:span></text:p>
      <text:p text:style-name="P208"><text:span text:style-name="T208_1">https://www.gov.gr/ipiresies/polites-kai-kathemerinoteta/psephiaka-eggrapha-gov-gr/ekdose-upeuthunes-deloses</text:span></text:p>
      <text:p text:style-name="P209"><text:span text:style-name="T209_1">3.</text:span><text:span text:style-name="T209_2"><text:s/>Ως<text:s/>ημερομηνία<text:s/>έναρξης<text:s/>υποβολής<text:s/>της<text:s/>ηλεκτρονικής<text:s/>αίτησης<text:s/>χρηματοδότησης<text:s/>του<text:s/>α'<text:s/>κύκλου<text:s/>ορίζεται<text:s/>η<text:s/>12.9.2022<text:s/>και<text:s/>ώρα<text:s/>13:00<text:s/>και<text:s/>ως<text:s/>ημερομηνία<text:s/>λήξης<text:s/>υποβολής<text:s/>ορίζεται<text:s/>η<text:s/>3.10.2022<text:s/>και<text:s/>ώρα<text:s/>15:00.</text:span></text:p>
      <text:p text:style-name="P210"><text:span text:style-name="T210_1">4.</text:span><text:span text:style-name="T210_2"><text:s/>Μετά<text:s/>την<text:s/>ολοκλήρωση<text:s/>της<text:s/>διαδικασίας<text:s/>ένταξης<text:s/>των<text:s/>δικαιούχων<text:s/>και<text:s/>εφόσον<text:s/>οι<text:s/>προκηρυχθείσες<text:s/>θέσεις<text:s/>δεν<text:s/>καλυφθούν,<text:s/>δύναται<text:s/>να<text:s/>προκηρυχθεί<text:s/>επόμενος<text:s/>κύκλος<text:s/>της<text:s/>δράσης<text:s/>μέχρι<text:s/>εξαντλήσεως<text:s/>του<text:s/>προϋπολογισμού<text:s/>και<text:s/>λαμβάνοντας<text:s/>υπόψη<text:s/>ότι<text:s/>η<text:s/>δράση<text:s/>θα<text:s/>πρέπει<text:s/>να<text:s/>έχει<text:s/>ολοκληρωθεί<text:s/>έως<text:s/>την<text:s/>31.12.2023.</text:span></text:p>
      <text:p text:style-name="P211"><text:span text:style-name="T211_1">5.</text:span><text:span text:style-name="T211_2"><text:s/>Οι<text:s/>ημερομηνίες<text:s/>έναρξης<text:s/>και<text:s/>λήξης<text:s/>για<text:s/>τους<text:s/>επόμενους<text:s/>κύκλους<text:s/>ανακοινώνονται<text:s/>με<text:s/>δελτίο<text:s/>τύπου<text:s/>το<text:s/>οποίο<text:s/>αναρτάται<text:s/>στην<text:s/>ιστοσελίδα<text:s/>της<text:s/>Δ.ΥΠ.Α.<text:s/>και<text:s/>αποστέλλεται<text:s/>μέσω<text:s/>του<text:s/>Γραφείου<text:s/>Τύπου<text:s/>της<text:s/>Δ.ΥΠ.Α.<text:s/>στον<text:s/>ημερήσιο<text:s/>τύπο<text:s/>καθώς<text:s/>και<text:s/>στην<text:s/>ιστοσελίδα<text:s/>του<text:s/>Υπουργείου<text:s/>Ανάπτυξης<text:s/>και<text:s/>Επενδύσεων<text:s/>(www.ependyseis.gr/mis)<text:s/>και<text:s/>του<text:s/>ΕΣΠΑ<text:s/>(www.espa.gr).</text:span></text:p>
      <text:p text:style-name="P212"><text:span text:style-name="T212_1">6.</text:span><text:span text:style-name="T212_2"><text:s/>Το<text:s/>ΠΣΚΕ<text:s/>δέχεται<text:s/>αιτήσεις<text:s/>μέχρι<text:s/>την<text:s/>καθορισμένη<text:s/>από<text:s/>την<text:s/>ημερομηνία<text:s/>λήξης<text:s/>υποβολής<text:s/>των<text:s/>αιτήσεων<text:s/>χρηματοδότησης<text:s/>ανά<text:s/>κύκλο.</text:span></text:p>
      <text:p text:style-name="P213"><text:span text:style-name="T213_1">7.</text:span><text:span text:style-name="T213_2"><text:s/>Οι<text:s/>αιτήσεις<text:s/>χρηματοδότησης<text:s/>υποβάλλονται<text:s/>από<text:s/>τους<text:s/>δυνητικούς<text:s/>δικαιούχους<text:s/>σύμφωνα<text:s/>με<text:s/>το<text:s/>«εγχειρίδιο<text:s/>υποβολής<text:s/>πρότασης»<text:s/>που<text:s/>αναρτάται<text:s/>στην<text:s/>ιστοσελίδα<text:s/>της<text:s/>Δ.ΥΠ.Α.</text:span></text:p>
      <text:p text:style-name="P214"><text:span text:style-name="T214_1">8.</text:span><text:span text:style-name="T214_2"><text:s/>Το<text:s/>ΠΣΚΕ<text:s/>δίνει<text:s/>κωδικό<text:s/>έργου<text:s/>/<text:s/>πράξης<text:s/>και<text:s/>ημερομηνία<text:s/>ολοκλήρωσης<text:s/>της<text:s/>διαδικασίας<text:s/>υποβολής<text:s/>της<text:s/>αίτησης<text:s/>χρηματοδότησης.</text:span></text:p>
      <text:p text:style-name="P215"><text:span text:style-name="T215_1">9.</text:span><text:span text:style-name="T215_2"><text:s/>Κατά<text:s/>την<text:s/>αξιολόγηση<text:s/>των<text:s/>αιτήσεων<text:s/>χρηματοδότησης<text:s/>γίνονται<text:s/>διασταυρώσεις,<text:s/>ώστε<text:s/>να<text:s/>επαληθευτεί<text:s/>η<text:s/>ακρίβεια<text:s/>των<text:s/>δηλωθέντων<text:s/>στοιχείων<text:s/>και<text:s/>να<text:s/>αποφευχθούν<text:s/>οι<text:s/>κίνδυνοι<text:s/>απάτης<text:s/>σε<text:s/>βάρος<text:s/>του<text:s/>ενωσιακού<text:s/>προϋπολογισμού.</text:span></text:p>
      <text:p text:style-name="P216"><text:span text:style-name="T216_1">10.</text:span><text:span text:style-name="T216_2"><text:s/>Ο<text:s/>δυνητικός<text:s/>δικαιούχος,<text:s/>αποδέχεται<text:s/>ότι<text:s/>τα<text:s/>μηνύματα<text:s/>που<text:s/>θα<text:s/>αποστέλλονται<text:s/>μέσω<text:s/>ηλεκτρονικού<text:s/>ταχυδρομείου<text:s/>στην<text:s/>ηλεκτρονική<text:s/>διεύθυνση<text:s/>(e-mail)<text:s/>που<text:s/>έχει<text:s/>δηλώσει<text:s/>στο<text:s/>ΠΣΚΕ<text:s/>κατά<text:s/>την<text:s/>υποβολή<text:s/>της<text:s/>αίτησης<text:s/>χρηματοδότησης<text:s/>(Γενικά<text:s/>στοιχεία<text:s/>δικαιούχου)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text:s/>Ο<text:s/>δυνητικός<text:s/>δικαιούχος<text:s/>απαιτείται<text:s/>να<text:s/>ελέγχει<text:s/>και<text:s/>τον<text:s/>φάκελο<text:s/>της<text:s/>ανεπιθύμητης<text:s/>αλληλογραφίας<text:s/>(spam).</text:span></text:p>
      <text:p text:style-name="P217"><text:span text:style-name="T217_1">11.</text:span><text:span text:style-name="T217_2"><text:s/>Σε<text:s/>όλα<text:s/>τα<text:s/>στάδια<text:s/>υλοποίησης<text:s/>της<text:s/>δράσης<text:s/>τηρούνται<text:s/>οι<text:s/>απαιτήσ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.</text:span></text:p>
      <text:h text:style-name="P218" text:outline-level="6"><text:span text:style-name="T218_1">Άρθρο<text:s/>7</text:span></text:h>
      <text:h text:style-name="P219" text:outline-level="6"><text:span text:style-name="T219_1">Διαδικασία<text:s/>αξιολόγησης<text:s/>-<text:s/>Έγκριση<text:s/>πράξεων</text:span></text:h>
      <text:p text:style-name="P220"><text:span text:style-name="T220_1">7.1</text:span><text:span text:style-name="T220_2"><text:s/>Όργανα<text:s/>αξιολόγησης<text:s/>αιτήσεων</text:span></text:p>
      <text:p text:style-name="P221"><text:span text:style-name="T221_1">α.<text:s/>Για<text:s/>την<text:s/>Πρωτοβάθμια<text:s/>αξιολόγηση</text:span></text:p>
      <text:p text:style-name="P222"><text:span text:style-name="T222_1">Οι<text:s/>αξιολογήσεις<text:s/>των<text:s/>υποβαλλόμενων<text:s/>αιτήσεων<text:s/>χρηματοδότησης<text:s/>διενεργούνται<text:s/>από<text:s/>αξιολογητές<text:s/>(ένας<text:s/>(1)<text:s/>αξιολογητής<text:s/>ανά<text:s/>αίτηση)<text:s/>της<text:s/>Δ.ΥΠ.Α.,<text:s/>οι<text:s/>οποίοι<text:s/>διαθέτουν<text:s/>εμπειρία<text:s/>σχετική<text:s/>με<text:s/>το<text:s/>περιεχόμενο<text:s/>της<text:s/>παρούσας.<text:s/>Οι<text:s/>αξιολογητές<text:s/>δεν<text:s/>έχουν<text:s/>τη<text:s/>δυνατότητα<text:s/>να<text:s/>είναι<text:s/>συντάκτες<text:s/>προτάσεων,<text:s/>που<text:s/>θα<text:s/>υποβληθούν<text:s/>στο<text:s/>πλαίσιο<text:s/>της<text:s/>παρούσας<text:s/>και<text:s/>θα<text:s/>πρέπει<text:s/>να<text:s/>διαθέτουν<text:s/>την<text:s/>απαιτούμενη<text:s/>ανεξαρτησία,<text:s/>μέσω<text:s/>της<text:s/>υποβολής<text:s/>υπεύθυνης<text:s/>δήλωσης<text:s/>για<text:s/>τη<text:s/>μη<text:s/>σύγκρουση<text:s/>συμφερόντων.<text:s/>Οι<text:s/>αξιολογητές<text:s/>ορίζονται<text:s/>με<text:s/>απόφαση<text:s/>του<text:s/>Διοικητή<text:s/>της<text:s/>Δ.ΥΠ.Α.<text:s/>Οι<text:s/>αξιολογητές<text:s/>δε<text:s/>δύνανται<text:s/>να<text:s/>ασχοληθούν<text:s/>με<text:s/>την<text:s/>παρακολούθηση<text:s/>και<text:s/>την<text:s/>παραλαβή<text:s/>των<text:s/>αποτελεσμάτων<text:s/>των<text:s/>έργων.<text:s/>Η<text:s/>αξιολόγηση<text:s/>των<text:s/>αιτήσεων<text:s/>γίνεται<text:s/>με<text:s/>βάση<text:s/>τα<text:s/>προβλεπόμενα<text:s/>στην<text:s/>παρ.<text:s/>7.2<text:s/>του<text:s/>παρόντος<text:s/>άρθρου<text:s/>και<text:s/>στο<text:s/>Παράρτημα<text:s/>ΙΙΙ.</text:span></text:p>
      <text:p text:style-name="P223"><text:span text:style-name="T223_1">β.<text:s/>Για<text:s/>τη<text:s/>Δευτεροβάθμια<text:s/>αξιολόγηση</text:span></text:p>
      <text:p text:style-name="P224"><text:span text:style-name="T224_1">Στη<text:s/>συνέχεια<text:s/>ο<text:s/>Προϊστάμενος<text:s/>του<text:s/>ΚΠΑ2,<text:s/>στο<text:s/>οποίο<text:s/>είναι<text:s/>εγγεγραμμένος<text:s/>άνεργος<text:s/>ο/η<text:s/>αιτών/ούσα,<text:s/>εξετάζει<text:s/>σε<text:s/>δεύτερο<text:s/>βαθμό,<text:s/>καταχωρεί<text:s/>και<text:s/>οριστικοποιεί<text:s/>την<text:s/>τελική<text:s/>βαθμολογία<text:s/>στο<text:s/>Πληροφοριακό<text:s/>Σύστημα<text:s/>Κρατικών<text:s/>Ενισχύσεων.</text:span></text:p>
      <text:p text:style-name="P225"><text:span text:style-name="T225_1">Αρμόδιο<text:s/>όργανο<text:s/>για<text:s/>την<text:s/>έκδοση<text:s/>της<text:s/>εγκριτικής<text:s/>ή<text:s/>απορριπτικής<text:s/>απόφασης<text:s/>των<text:s/>πράξεων<text:s/>είναι<text:s/>ο<text:s/>Προϊστάμενος<text:s/>του<text:s/>ΚΠΑ2.</text:span></text:p>
      <text:p text:style-name="P226"><text:span text:style-name="T226_1">7.2</text:span><text:span text:style-name="T226_2"><text:s/>Διαδικασία<text:s/>αξιολόγησης</text:span></text:p>
      <text:p text:style-name="P227"><text:span text:style-name="T227_1">Με<text:s/>το<text:s/>πέρας<text:s/>της<text:s/>ηλεκτρονικής<text:s/>υποβολής<text:s/>των<text:s/>αιτήσεων<text:s/>χρηματοδότησης,<text:s/>ακολουθεί<text:s/>η<text:s/>διαδικασία<text:s/>αξιολόγησης<text:s/>των<text:s/>υποβληθέντων<text:s/>σχεδίων,<text:s/>η<text:s/>οποία<text:s/>πραγματοποιείται<text:s/>μέσω<text:s/>του<text:s/>ΠΣΚΕ,<text:s/>με<text:s/>ευθύνη<text:s/>της<text:s/>Δ.ΥΠ.Α..<text:s/>Η<text:s/>Δ.ΥΠ.Α.<text:s/>αναλαμβάνει<text:s/>όλες<text:s/>τις<text:s/>απαιτούμενες<text:s/>ενέργειες<text:s/>της<text:s/>διοργάνωσης<text:s/>και<text:s/>υποστήριξης<text:s/>της<text:s/>διαδικασίας<text:s/>αξιολόγησης,<text:s/>καθώς<text:s/>και<text:s/>της<text:s/>καταχώρησης<text:s/>όλων<text:s/>των<text:s/>απαραίτητων<text:s/>δεδομένων<text:s/>στο<text:s/>ΠΣΚΕ,<text:s/>εφόσον<text:s/>απαιτείται.</text:span></text:p>
      <text:p text:style-name="P228"><text:span text:style-name="T228_1">Η<text:s/>αξιολόγηση<text:s/>αιτήσεων<text:s/>χρηματοδότησης<text:s/>/<text:s/>επιλογής<text:s/>πράξεων<text:s/>προς<text:s/>ένταξη<text:s/>πραγματοποιείται<text:s/>σύμφωνα<text:s/>με<text:s/>την<text:s/>οριζόμενη<text:s/>διαδικασία<text:s/>ΔΙ_2_ΚΕ<text:s/>Επιλογή<text:s/>και<text:s/>Έγκριση<text:s/>Πράξης<text:s/>του<text:s/>Εγχειριδίου<text:s/>Διαδικασιών<text:s/>ΣΔΕ<text:s/>2014-2020.</text:span></text:p>
      <text:p text:style-name="P229"><text:span text:style-name="T229_1">Η<text:s/>αξιολόγηση<text:s/>των<text:s/>αιτήσεων<text:s/>είναι<text:s/>συγκριτική<text:s/>και<text:s/>αξιολογείται<text:s/>το<text:s/>σύνολο<text:s/>των<text:s/>προτάσεων<text:s/>που<text:s/>έχουν<text:s/>υποβληθεί<text:s/>κατά<text:s/>την<text:s/>χρονική<text:s/>περίοδο<text:s/>που<text:s/>ορίζεται<text:s/>στην<text:s/>παρούσα<text:s/>ή<text:s/>στην<text:s/>προκήρυξη<text:s/>κάθε<text:s/>επόμενου<text:s/>κύκλου.<text:s/>Με<text:s/>βάση<text:s/>τα<text:s/>αποτελέσματα<text:s/>της<text:s/>αξιολόγησης,<text:s/>παράγονται<text:s/>αποτελέσματα<text:s/>κατάταξης<text:s/>μέσα<text:s/>από<text:s/>το<text:s/>ΠΣΚΕ,<text:s/>με<text:s/>φθίνουσα<text:s/>σειρά<text:s/>βαθμολόγησης<text:s/>και<text:s/>πίνακας<text:s/>με<text:s/>όλες<text:s/>τις<text:s/>παραδεκτές<text:s/>αιτήσεις<text:s/>χρηματοδότησης.<text:s/>Οι<text:s/>αιτήσεις<text:s/>που<text:s/>τελικά<text:s/>χρηματοδοτούνται<text:s/>προκύπτουν<text:s/>με<text:s/>βάση<text:s/>τη<text:s/>σειρά<text:s/>κατάταξης<text:s/>στην<text:s/>κατάσταση<text:s/>αποτελεσμάτων<text:s/>αξιολόγησης<text:s/>παραδεκτών<text:s/>αιτήσεων<text:s/>χρηματοδότησης,<text:s/>με<text:s/>όριο<text:s/>την<text:s/>εξάντληση<text:s/>του<text:s/>προϋπολογισμού<text:s/>της<text:s/>παρούσας.</text:span></text:p>
      <text:p text:style-name="P230"><text:span text:style-name="T230_1">Σε<text:s/>περίπτωση<text:s/>ισοβαθμίας<text:s/>εντάσσονται<text:s/>όλες<text:s/>οι<text:s/>αιτήσεις<text:s/>που<text:s/>ισοβαθμούν.<text:s/>Βάσει<text:s/>των<text:s/>ανωτέρω,<text:s/>τα<text:s/>αποτελέσματα<text:s/>αξιολόγησης<text:s/>περιλαμβάνουν:</text:span></text:p>
      <text:p text:style-name="P231"><text:span text:style-name="T231_1">i.<text:s/>Πίνακα<text:s/>εγκεκριμένων<text:s/>αιτήσεων,<text:s/>λαμβάνοντας<text:s/>υπόψη<text:s/>την<text:s/>έμφαση<text:s/>στην<text:s/>ψηφιακή<text:s/>οικονομία<text:s/>κατά<text:s/>ποσοστό<text:s/>60%<text:s/>επί<text:s/>των<text:s/>εγκριθεισών<text:s/>αιτήσεων.</text:span></text:p>
      <text:p text:style-name="P232"><text:span text:style-name="T232_1">ii.<text:s/>Πίνακα<text:s/>εγκεκριμένων<text:s/>αιτήσεων<text:s/>μη<text:s/>ενισχυόμενων<text:s/>λόγω<text:s/>εξάντλησης<text:s/>του<text:s/>προϋπολογισμού<text:s/>της<text:s/>παρούσας.</text:span></text:p>
      <text:p text:style-name="P233"><text:span text:style-name="T233_1">iii.<text:s/>Πίνακα<text:s/>απορριφθεισών<text:s/>αιτήσεων,<text:s/>λόγω<text:s/>αρνητικής<text:s/>αξιολόγησης.</text:span></text:p>
      <text:p text:style-name="P234"><text:span text:style-name="T234_1">Η<text:s/>διαδικασία<text:s/>αξιολόγησης<text:s/>των<text:s/>προς<text:s/>χρηματοδότηση<text:s/>επενδυτικών<text:s/>σχεδίων<text:s/>διενεργείται<text:s/>σε<text:s/>2<text:s/>στάδια:</text:span></text:p>
      <text:p text:style-name="P235"><text:span text:style-name="T235_1">Στάδιο<text:s/>Α:<text:s/>Έλεγχος<text:s/>πληρότητας<text:s/>και<text:s/>επιλεξιμότητας<text:s/>πρότασης</text:span></text:p>
      <text:p text:style-name="P236"><text:span text:style-name="T236_1">Ο<text:s/>έλεγχος<text:s/>πληρότητας<text:s/>της<text:s/>πρότασης<text:s/>γίνεται<text:s/>σύμφωνα<text:s/>με<text:s/>τα<text:s/>κριτήρια<text:s/>και<text:s/>τη<text:s/>μεθοδολογία<text:s/>του<text:s/>Παραρτήματος<text:s/>ΙΙΙ.</text:span></text:p>
      <text:p text:style-name="P237"><text:span text:style-name="T237_1">Ο<text:s/>έλεγχος<text:s/>επιλεξιμότητας<text:s/>από<text:s/>τους<text:s/>αξιολογητές<text:s/>της<text:s/>πρωτοβάθμιας<text:s/>αξιολόγησης<text:s/>αναφορικά<text:s/>με<text:s/>την<text:s/>πλήρωση<text:s/>των<text:s/>κριτηρίων<text:s/>καθεστώτος<text:s/>ανεργίας,<text:s/>εκτός<text:s/>εκπαίδευσης,<text:s/>απασχόλησης<text:s/>και<text:s/>κατάρτισης<text:s/>και<text:s/>ηλικίας<text:s/>(18-29<text:s/>ετών)<text:s/>γίνεται<text:s/>για<text:s/>την<text:s/>ημερομηνία<text:s/>υποβολής<text:s/>της<text:s/>αίτησης<text:s/>συμμετοχής<text:s/>στη<text:s/>δράση<text:s/>μέσω<text:s/>του<text:s/>ΠΣΚΕ.<text:s/>Ο<text:s/>έλεγχος<text:s/>επιλεξιμότητας<text:s/>συμπεριλαμβάνει<text:s/>τον<text:s/>έλεγχο<text:s/>πλήρωσης<text:s/>όλων<text:s/>των<text:s/>προϋποθέσεων<text:s/>του<text:s/>Καν.<text:s/>1407/2013.</text:span></text:p>
      <text:p text:style-name="P238"><text:span text:style-name="T238_1">Στάδιο<text:s/>Β:<text:s/>Αξιολόγηση<text:s/>των<text:s/>προτάσεων<text:s/>ανά<text:s/>ομάδα<text:s/>κριτηρίων</text:span></text:p>
      <text:p text:style-name="P239"><text:span text:style-name="T239_1">Οι<text:s/>ομάδες<text:s/>κριτηρίων<text:s/>είναι<text:s/>οι<text:s/>κάτωθι:</text:span></text:p>
      <text:p text:style-name="P240"><text:span text:style-name="T240_1">1η<text:s/>Ομάδα<text:s/>κριτηρίων:</text:span></text:p>
      <text:p text:style-name="P241"><text:span text:style-name="T241_1">Α.<text:s/>Πληρότητα<text:s/>και<text:s/>σαφήνεια<text:s/>της<text:s/>πράξης.</text:span></text:p>
      <text:p text:style-name="P242"><text:span text:style-name="T242_1">Κατά<text:s/>την<text:s/>εξέταση<text:s/>της<text:s/>εν<text:s/>λόγω<text:s/>ομάδας<text:s/>κριτηρίων<text:s/>αξιολογούνται:</text:span></text:p>
      <text:p text:style-name="P243"><text:span text:style-name="T243_1">Α.1<text:s/>Η<text:s/>σαφής<text:s/>περιγραφή<text:s/>του<text:s/>φυσικού<text:s/>αντικειμένου<text:s/>με<text:s/>αναφορά<text:s/>στα<text:s/>βασικά<text:s/>χαρακτηριστικά<text:s/>της<text:s/>πράξης</text:span></text:p>
      <text:p text:style-name="P244"><text:span text:style-name="T244_1">Α.2<text:s/>Η<text:s/>τήρηση<text:s/>των<text:s/>προϋποθέσεων<text:s/>υπαγωγής<text:s/>δικαιούχου<text:s/>έτσι<text:s/>όπως<text:s/>αυτές<text:s/>περιγράφονται<text:s/>στην<text:s/>Πρόσκληση<text:s/>πέραν<text:s/>των<text:s/>κριτηρίων<text:s/>του<text:s/>Σταδίου<text:s/>Α.</text:span></text:p>
      <text:p text:style-name="P245"><text:span text:style-name="T245_1">Α.3<text:s/>Η<text:s/>ρεαλιστικότητα<text:s/>του<text:s/>χρονοδιαγράμματος<text:s/>ολοκλήρωσης<text:s/>της<text:s/>πράξης<text:s/>ως<text:s/>προς<text:s/>την<text:s/>περίοδο<text:s/>επιλεξιμότητας<text:s/>του<text:s/>προγράμματος<text:s/>και<text:s/>του<text:s/>χρονικού<text:s/>διαστήματος<text:s/>ισχύος<text:s/>του<text:s/>καθεστώτος<text:s/>κρατικών<text:s/>ενισχύσεων<text:s/>που<text:s/>έχει<text:s/>επιλεγεί<text:s/>κάθε<text:s/>φορά<text:s/>για<text:s/>την<text:s/>πράξη.</text:span></text:p>
      <text:p text:style-name="P246"><text:span text:style-name="T246_1">Τα<text:s/>κριτήρια<text:s/>είναι<text:s/>δυαδικά<text:s/>(ναι/όχι).<text:s/>Προϋπόθεση<text:s/>θετικής<text:s/>αξιολόγησης<text:s/>είναι<text:s/>η<text:s/>πράξη<text:s/>να<text:s/>λαμβάνει<text:s/>ΝΑΙ<text:s/>σε<text:s/>όλα<text:s/>τα<text:s/>κριτήρια.</text:span></text:p>
      <text:p text:style-name="P247"><text:span text:style-name="T247_1">Για<text:s/>το<text:s/>κριτήριο<text:s/>Α.2<text:s/>η<text:s/>τιμή<text:s/>είναι<text:s/>πάντα<text:s/>ΝΑΙ<text:s/>διότι<text:s/>στην<text:s/>παρούσα<text:s/>πρόσκληση<text:s/>δεν<text:s/>προβλέπονται<text:s/>επιπλέον<text:s/>προϋποθέσεις<text:s/>πέραν<text:s/>αυτών<text:s/>που<text:s/>ελέγχονται<text:s/>στο<text:s/>Στάδιο<text:s/>Α.</text:span></text:p>
      <text:p text:style-name="P248"><text:span text:style-name="T248_1">2η<text:s/>Ομάδα<text:s/>Κριτηρίων:</text:span></text:p>
      <text:p text:style-name="P249"><text:span text:style-name="T249_1">Β.<text:s/>Ενσωμάτωση<text:s/>οριζόντιων<text:s/>πολιτικών<text:s/>και<text:s/>τήρηση<text:s/>θεσμικού<text:s/>πλαισίου<text:s/>Κατά<text:s/>την<text:s/>εξέταση<text:s/>της<text:s/>εν<text:s/>λόγω<text:s/>ομάδας<text:s/>κριτηρίων<text:s/>αξιολογούνται:</text:span></text:p>
      <text:p text:style-name="P250"><text:span text:style-name="T250_1">Β.1<text:s/>Η<text:s/>τήρηση<text:s/>εθνικών<text:s/>και<text:s/>κοινοτικών<text:s/>κανόνων,</text:span></text:p>
      <text:p text:style-name="P251"><text:span text:style-name="T251_1">Β.2<text:s/>Η<text:s/>συμβατότητα<text:s/>προτεινόμενης<text:s/>πράξης<text:s/>με<text:s/>το<text:s/>“Σύστημα<text:s/>Εγγύηση<text:s/>για<text:s/>την<text:s/>Νεολαία”<text:s/>(ισχύει<text:s/>μόνο<text:s/>για<text:s/>NEETS<text:s/>15-29<text:s/>ετών),</text:span></text:p>
      <text:p text:style-name="P252"><text:span text:style-name="T252_1">Β.3<text:s/>Η<text:s/>συμβατότητα<text:s/>της<text:s/>πράξης<text:s/>με<text:s/>τους<text:s/>κανόνες<text:s/>του<text:s/>ανταγωνισμού<text:s/>και<text:s/>των<text:s/>κρατικών<text:s/>ενισχύσεων.</text:span></text:p>
      <text:p text:style-name="P253"><text:span text:style-name="T253_1">Β.4<text:s/>Η<text:s/>προαγωγή<text:s/>της<text:s/>ισότητας<text:s/>μεταξύ<text:s/>ανδρών<text:s/>και<text:s/>γυναικών<text:s/>και<text:s/>της<text:s/>μη<text:s/>διάκρισης.</text:span></text:p>
      <text:p text:style-name="P254"><text:span text:style-name="T254_1">Β.5<text:s/>Η<text:s/>εξασφάλιση<text:s/>της<text:s/>προσβασιμότητας<text:s/>των<text:s/>ατόμων<text:s/>με<text:s/>αναπηρία.</text:span></text:p>
      <text:p text:style-name="P255"><text:span text:style-name="T255_1">Τα<text:s/>κριτήρια<text:s/>είναι<text:s/>δυαδικά<text:s/>(ναι<text:s/>/<text:s/>όχι).<text:s/>Προϋπόθεση<text:s/>θετικής<text:s/>αξιολόγησης<text:s/>είναι<text:s/>η<text:s/>πράξη<text:s/>να<text:s/>λαμβάνει<text:s/>ΝΑΙ<text:s/>σε<text:s/>όλα<text:s/>τα<text:s/>κριτήρια.</text:span></text:p>
      <text:p text:style-name="P256"><text:span text:style-name="T256_1">3η<text:s/>Ομάδα<text:s/>Κριτηρίων:</text:span></text:p>
      <text:p text:style-name="P257"><text:span text:style-name="T257_1">Γ.<text:s/>Σκοπιμότητα<text:s/>πράξης<text:s/>(70%)</text:span></text:p>
      <text:p text:style-name="P258"><text:span text:style-name="T258_1">Κατά<text:s/>την<text:s/>εξέταση<text:s/>της<text:s/>εν<text:s/>λόγω<text:s/>ομάδας<text:s/>κριτηρίων<text:s/>αξιολογούνται:</text:span></text:p>
      <text:p text:style-name="P259"><text:span text:style-name="T259_1">Γ.1<text:s/>Η<text:s/>αναγκαιότητα<text:s/>υλοποίησης<text:s/>της<text:s/>πράξης</text:span></text:p>
      <text:p text:style-name="P260"><text:span text:style-name="T260_1">Γ.2<text:s/>Η<text:s/>αποδοτικότητα<text:s/>πράξης</text:span></text:p>
      <text:p text:style-name="P261"><text:span text:style-name="T261_1">Γ.3<text:s/>Η<text:s/>βιωσιμότητα,<text:s/>λειτουργικότητα,<text:s/>αξιοποίηση</text:span></text:p>
      <text:p text:style-name="P262"><text:span text:style-name="T262_1">Γ.4<text:s/>Η<text:s/>καινοτομία</text:span></text:p>
      <text:p text:style-name="P263"><text:span text:style-name="T263_1">Γ.5<text:s/>Η<text:s/>δικτύωση</text:span></text:p>
      <text:p text:style-name="P264"><text:span text:style-name="T264_1">Γ.6<text:s/>Η<text:s/>συνέργεια<text:s/>και<text:s/>η<text:s/>συμπληρωματικότητα<text:s/>της<text:s/>προτεινόμενης<text:s/>πράξης<text:s/>με<text:s/>άλλα<text:s/>έργα<text:s/>που<text:s/>είναι<text:s/>είτε<text:s/>ολοκληρωμένα<text:s/>είτε<text:s/>σε<text:s/>εξέλιξη<text:s/>στο<text:s/>πλαίσιο<text:s/>του<text:s/>ΕΠ<text:s/>ή<text:s/>άλλων<text:s/>προγραμμάτων.</text:span></text:p>
      <text:p text:style-name="P265"><text:span text:style-name="T265_1">Τα<text:s/>κριτήρια<text:s/>αξιολογούνται<text:s/>με<text:s/>βαθμολόγηση<text:s/>(κλίμακα<text:s/>0-10)<text:s/>και<text:s/>η<text:s/>αναλυτική<text:s/>βαθμολογία<text:s/>των<text:s/>επιμέρους<text:s/>κριτηρίων<text:s/>περιγράφεται<text:s/>στο<text:s/>Παράρτημα<text:s/>ΙΙΙ.</text:span></text:p>
      <text:p text:style-name="P266"><text:span text:style-name="T266_1">Προϋπόθεση<text:s/>θετικής<text:s/>αξιολόγησης:<text:s/>Η<text:s/>πράξη<text:s/>πρέπει<text:s/>να<text:s/>λαμβάνει<text:s/>σε<text:s/>κάθε<text:s/>επιμέρους<text:s/>κριτήριο<text:s/>βαθμολογία<text:s/>μεγαλύτερη<text:s/>του<text:s/>μηδέν<text:s/>(0).<text:s/>Η<text:s/>μέγιστη<text:s/>βαθμολογία<text:s/>που<text:s/>μπορεί<text:s/>να<text:s/>συγκεντρώσει<text:s/>μία<text:s/>πράξη<text:s/>είναι:<text:s/>60<text:s/>βαθμοί.<text:s/>Ως<text:s/>ελάχιστο<text:s/>όριο<text:s/>θετικής<text:s/>αξιολόγησης<text:s/>ορίζεται<text:s/>βαθμός<text:s/>&gt;<text:s/>25.</text:span></text:p>
      <text:p text:style-name="P267"><text:span text:style-name="T267_1">4η<text:s/>Ομάδα<text:s/>Κριτηρίων:</text:span></text:p>
      <text:p text:style-name="P268"><text:span text:style-name="T268_1">Δ.<text:s/>Ωριμότητα<text:s/>Πράξης<text:s/>(30%)</text:span></text:p>
      <text:p text:style-name="P269"><text:span text:style-name="T269_1">Κατά<text:s/>την<text:s/>εξέταση<text:s/>της<text:s/>εν<text:s/>λόγω<text:s/>ομάδας<text:s/>κριτηρίων<text:s/>αξιολογούνται:</text:span></text:p>
      <text:p text:style-name="P270"><text:span text:style-name="T270_1">Δ.1<text:s/>Το<text:s/>στάδιο<text:s/>εξέλιξης<text:s/>των<text:s/>απαιτούμενων<text:s/>ενεργειών<text:s/>ωρίμανσης<text:s/>της<text:s/>πράξης</text:span></text:p>
      <text:p text:style-name="P271"><text:span text:style-name="T271_1">Δ.2<text:s/>Ο<text:s/>βαθμός<text:s/>προόδου<text:s/>διοικητικών<text:s/>ή<text:s/>άλλων<text:s/>ενεργειών</text:span></text:p>
      <text:p text:style-name="P272"><text:span text:style-name="T272_1">Τα<text:s/>κριτήρια<text:s/>αξιολογούνται<text:s/>με<text:s/>βαθμολόγηση<text:s/>(κλίμακα<text:s/>0-10)<text:s/>και<text:s/>η<text:s/>αναλυτική<text:s/>βαθμολογία<text:s/>των<text:s/>επιμέρους<text:s/>κριτηρίων<text:s/>περιγράφεται<text:s/>στο<text:s/>Παράρτημα<text:s/>ΙΙΙ.</text:span></text:p>
      <text:p text:style-name="P273"><text:span text:style-name="T273_1">Προϋπόθεση<text:s/>θετικής<text:s/>αξιολόγησης:<text:s/>Η<text:s/>πράξη<text:s/>πρέπει<text:s/>να<text:s/>λαμβάνει<text:s/>σε<text:s/>κάθε<text:s/>επιμέρους<text:s/>κριτήριο<text:s/>βαθμολογία<text:s/>μεγαλύτερη<text:s/>του<text:s/>μηδέν<text:s/>(0).<text:s/>Ως<text:s/>ελάχιστο<text:s/>όριο<text:s/>θετικής<text:s/>αξιολόγησης<text:s/>ορίζεται<text:s/>βαθμός<text:s/>&gt;8.<text:s/>Οι<text:s/>έλεγχοι<text:s/>των<text:s/>σταδίων<text:s/>Α<text:s/>και<text:s/>Β<text:s/>απαιτούν<text:s/>την<text:s/>εκπλήρωση<text:s/>όλων<text:s/>των<text:s/>κριτηρίων.<text:s/>Η<text:s/>βαθμολογία<text:s/>κάθε<text:s/>κριτηρίου<text:s/>προκύπτει<text:s/>από<text:s/>τον<text:s/>βαθμό<text:s/>αξιολόγησης<text:s/>επί<text:s/>τον<text:s/>συντελεστή<text:s/>στάθμισης<text:s/>του.<text:s/>Η<text:s/>συνολική<text:s/>βαθμολογία<text:s/>του<text:s/>επενδυτικού<text:s/>σχεδίου<text:s/>προκύπτει<text:s/>από<text:s/>το<text:s/>άθροισμα<text:s/>της<text:s/>βαθμολογίας<text:s/>κάθε<text:s/>ομάδας<text:s/>κριτηρίων<text:s/>επί<text:s/>τον<text:s/>συντελεστή<text:s/>στάθμισής<text:s/>της<text:s/>και<text:s/>πρέπει<text:s/>να<text:s/>τηρεί<text:s/>ελάχιστο<text:s/>συνολικό<text:s/>αποτέλεσμα.</text:span></text:p>
      <text:p text:style-name="P274"><text:span text:style-name="T274_1">Η<text:s/>μεθοδολογία<text:s/>και<text:s/>τα<text:s/>κριτήρια<text:s/>αξιολόγησης<text:s/>περιγράφονται<text:s/>αναλυτικά<text:s/>στο<text:s/>Παράρτημα<text:s/>ΙΙΙ.</text:span></text:p>
      <text:p text:style-name="P275"><text:span text:style-name="T275_1">7.2.1</text:span><text:span text:style-name="T275_2"><text:s/>Πρωτοβάθμια<text:s/>Αξιολόγηση</text:span></text:p>
      <text:p text:style-name="P276"><text:span text:style-name="T276_1">Στον<text:s/>αξιολογητή<text:s/>εμφανίζονται<text:s/>στο<text:s/>Π.Σ.Κ.Ε.<text:s/>στην<text:s/>ενέργεια<text:s/>«Αξιολόγηση»<text:s/>όλα<text:s/>τα<text:s/>πεδία<text:s/>τα<text:s/>οποία<text:s/>καταχωρήθηκαν<text:s/>από<text:s/>τον<text:s/>δυνητικό<text:s/>δικαιούχο<text:s/>της<text:s/>ενίσχυσης<text:s/>κατά<text:s/>το<text:s/>στάδιο<text:s/>της<text:s/>υποβολής.<text:s/>Όλα<text:s/>τα<text:s/>πεδία<text:s/>αυτής<text:s/>δύναται<text:s/>να<text:s/>τροποποιηθούν<text:s/>από<text:s/>τον<text:s/>αξιολογητή<text:s/>με<text:s/>βάση<text:s/>τα<text:s/>στοιχεία<text:s/>της<text:s/>παρούσας<text:s/>και<text:s/>τα<text:s/>δικαιολογητικά<text:s/>και<text:s/>στοιχεία<text:s/>του<text:s/>ηλεκτρονικού<text:s/>φακέλου<text:s/>που<text:s/>προσκόμισε<text:s/>ο<text:s/>δυνητικός<text:s/>δικαιούχος.<text:s/>Ο<text:s/>αξιολογητής<text:s/>σύμφωνα<text:s/>με<text:s/>τα<text:s/>στοιχεία<text:s/>της<text:s/>παρούσας,<text:s/>τα<text:s/>δεδομένα<text:s/>της<text:s/>υποβολής,<text:s/>τα<text:s/>στοιχεία<text:s/>του<text:s/>φακέλου<text:s/>και<text:s/>τις<text:s/>οδηγίες<text:s/>βαθμολόγησης<text:s/>εκάστου<text:s/>κριτηρίου<text:s/>αξιολογεί<text:s/>το<text:s/>σύνολο<text:s/>των<text:s/>κριτηρίων<text:s/>του<text:s/>κάθε<text:s/>σταδίου<text:s/>και<text:s/>εισάγει<text:s/>τη<text:s/>σχετική<text:s/>βαθμολόγηση<text:s/>του<text:s/>κάθε<text:s/>κριτηρίου.<text:s/>Στην<text:s/>συνέχεια<text:s/>ο<text:s/>αξιολογητής<text:s/>εισάγει<text:s/>στο<text:s/>ΠΣΚΕ<text:s/>τα<text:s/>αποτελέσματα<text:s/>του<text:s/>ελέγχου<text:s/>των<text:s/>σταδίων<text:s/>Α<text:s/>και<text:s/>Β<text:s/>καθώς<text:s/>και<text:s/>τη<text:s/>βαθμολογία<text:s/>κάθε<text:s/>ομάδας<text:s/>κριτηρίων<text:s/>και<text:s/>η<text:s/>συνολική<text:s/>βαθμολογία<text:s/>καταγράφεται<text:s/>μέσα<text:s/>στο<text:s/>ΠΣΚΕ.</text:span></text:p>
      <text:p text:style-name="P277"><text:span text:style-name="T277_1">Σε<text:s/>κάθε<text:s/>περίπτωση<text:s/>ο<text:s/>αξιολογητής<text:s/>διενεργεί<text:s/>πλήρως<text:s/>την<text:s/>αξιολόγηση<text:s/>και<text:s/>αξιολογεί<text:s/>και<text:s/>βαθμολογεί<text:s/>όλα<text:s/>τα<text:s/>κριτήρια<text:s/>ανεξάρτητα<text:s/>εάν<text:s/>στο<text:s/>στάδιο<text:s/>Α<text:s/>ή<text:s/>Β<text:s/>η<text:s/>πρόταση<text:s/>κρίνεται<text:s/>μη<text:s/>πλήρης<text:s/>ή/και<text:s/>μη<text:s/>παραδεκτή.</text:span></text:p>
      <text:p text:style-name="P278"><text:span text:style-name="T278_1">Κατά<text:s/>την<text:s/>αξιολόγηση,<text:s/>ο<text:s/>αξιολογητής<text:s/>κρίνει<text:s/>με<text:s/>βάση<text:s/>το<text:s/>επιχειρηματικό<text:s/>σχέδιο<text:s/>του<text:s/>δυνητικού<text:s/>δικαιούχου<text:s/>αν<text:s/>το<text:s/>αντικείμενο<text:s/>εργασιών<text:s/>του<text:s/>εμπίπτει<text:s/>στο<text:s/>πεδίο<text:s/>της<text:s/>ψηφιακής<text:s/>οικονομίας<text:s/>και<text:s/>συμπληρώνει<text:s/>το<text:s/>σχετικό<text:s/>πεδίο<text:s/>στο<text:s/>ΠΣΚΕ.</text:span></text:p>
      <text:p text:style-name="P279"><text:span text:style-name="T279_1">Η<text:s/>εξέταση<text:s/>των<text:s/>προϋποθέσεων<text:s/>για<text:s/>την<text:s/>αξιολόγηση<text:s/>διενεργείται<text:s/>βάσει<text:s/>της<text:s/>ημερομηνίας<text:s/>αίτησης<text:s/>χρηματοδότησης<text:s/>του<text:s/>δικαιούχου.</text:span></text:p>
      <text:p text:style-name="P280"><text:span text:style-name="T280_1">7.2.2</text:span><text:span text:style-name="T280_2"><text:s/>Δευτεροβάθμια<text:s/>Αξιολόγηση</text:span></text:p>
      <text:p text:style-name="P281"><text:span text:style-name="T281_1">Ο<text:s/>Προϊστάμενος<text:s/>οριστικοποιεί<text:s/>την<text:s/>τελική<text:s/>βαθμολογία<text:s/>και<text:s/>το<text:s/>φυσικό<text:s/>και<text:s/>οικονομικό<text:s/>αντικείμενο<text:s/>της<text:s/>κάθε<text:s/>πρότασης<text:s/>έχοντας<text:s/>την<text:s/>ευθύνη<text:s/>ελέγχου<text:s/>της<text:s/>αξιολόγησης<text:s/>και<text:s/>όπου<text:s/>κρίνει<text:s/>σκόπιμο<text:s/>την<text:s/>αναβαθμολόγηση<text:s/>και<text:s/>τη<text:s/>διαφοροποίηση<text:s/>του<text:s/>φυσικού<text:s/>και<text:s/>οικονομικού<text:s/>αντικειμένου<text:s/>της<text:s/>πρότασης<text:s/>μετά<text:s/>από<text:s/>σχετική<text:s/>τεκμηρίωση.</text:span></text:p>
      <text:p text:style-name="P282"><text:span text:style-name="T282_1">Ο<text:s/>τρόπος<text:s/>με<text:s/>τον<text:s/>οποίο<text:s/>ο<text:s/>Προϊστάμενος<text:s/>διενεργεί<text:s/>την<text:s/>αξιολόγηση<text:s/>καθώς<text:s/>και<text:s/>τα<text:s/>πεδία,<text:s/>τα<text:s/>οποία<text:s/>αξιολογεί<text:s/>είναι<text:s/>ακριβώς<text:s/>ίδια<text:s/>με<text:s/>του<text:s/>πρωτοβάθμιου<text:s/>αξιολογητή.</text:span></text:p>
      <text:p text:style-name="P283"><text:span text:style-name="T283_1">Η<text:s/>εξέταση<text:s/>των<text:s/>προϋποθέσεων<text:s/>για<text:s/>την<text:s/>αξιολόγηση<text:s/>διενεργείται<text:s/>βάσει<text:s/>της<text:s/>ημερομηνίας<text:s/>αίτησης<text:s/>χρηματοδότησης<text:s/>του<text:s/>δικαιούχου.</text:span></text:p>
      <text:p text:style-name="P284"><text:span text:style-name="T284_1">Με<text:s/>βάση<text:s/>τα<text:s/>αποτελέσματα<text:s/>της<text:s/>αξιολόγησης<text:s/>παράγεται<text:s/>από<text:s/>το<text:s/>ΠΣΚΕ<text:s/>πίνακας<text:s/>κατάταξης<text:s/>αποτελεσμάτων<text:s/>αξιολόγησης<text:s/>με<text:s/>φθίνουσα<text:s/>σειρά<text:s/>βαθμολόγησης,<text:s/>καθώς<text:s/>και<text:s/>πίνακας<text:s/>με<text:s/>όλες<text:s/>τις<text:s/>μη<text:s/>παραδεκτές<text:s/>αιτήσεις<text:s/>χρηματοδότησης.</text:span></text:p>
      <text:p text:style-name="P285"><text:span text:style-name="T285_1">Οι<text:s/>αιτήσεις<text:s/>που<text:s/>τελικά<text:s/>χρηματοδοτούνται<text:s/>προκύπτουν<text:s/>με<text:s/>βάση<text:s/>τη<text:s/>σειρά<text:s/>κατάταξης<text:s/>στην<text:s/>κατάσταση<text:s/>αποτελεσμάτων<text:s/>αξιολόγησης<text:s/>των<text:s/>παραδεκτών<text:s/>αιτήσεων<text:s/>χρηματοδότησης,<text:s/>και<text:s/>μέχρι<text:s/>την<text:s/>εξάντληση<text:s/>του<text:s/>αντίστοιχου<text:s/>προϋπολογισμού<text:s/>της<text:s/>παρούσας,<text:s/>λαμβάνοντας<text:s/>υπόψη<text:s/>την<text:s/>έμφαση<text:s/>στην<text:s/>ψηφιακή<text:s/>οικονομία<text:s/>κατά<text:s/>ποσοστό<text:s/>60%<text:s/>επί<text:s/>των<text:s/>εγκριθεισών<text:s/>αιτήσεων<text:s/>χρηματοδότησης,<text:s/>όπως<text:s/>προκύπτει<text:s/>/<text:s/>τεκμηριώνεται<text:s/>από<text:s/>την<text:s/>επιλογή<text:s/>του<text:s/>σχετικού<text:s/>πεδίου<text:s/>κατά<text:s/>την<text:s/>Πρωτοβάθμια<text:s/>και<text:s/>Δευτεροβάθμια<text:s/>Αξιολόγηση.</text:span></text:p>
      <text:p text:style-name="P286"><text:span text:style-name="T286_1">Με<text:s/>βάση<text:s/>τα<text:s/>παραπάνω,<text:s/>τα<text:s/>αποτελέσματα<text:s/>αξιολόγησης<text:s/>περιλαμβάνουν:</text:span></text:p>
      <text:p text:style-name="P287"><text:span text:style-name="T287_1">i.<text:s/>Πίνακα<text:s/>εγκεκριμένων<text:s/>αιτήσεων</text:span></text:p>
      <text:p text:style-name="P288"><text:span text:style-name="T288_1">ii.<text:s/>Πίνακα<text:s/>εγκεκριμένων<text:s/>αιτήσεων<text:s/>μη<text:s/>ενισχυόμενων,<text:s/>λόγω<text:s/>εξάντλησης<text:s/>προϋπολογισμού<text:s/>πρόσκλησης</text:span></text:p>
      <text:p text:style-name="P289"><text:span text:style-name="T289_1">iii.<text:s/>Πίνακα<text:s/>απορριφθεισών<text:s/>αιτήσεων,<text:s/>λόγω<text:s/>μη<text:s/>παραδεκτής<text:s/>αίτησης<text:s/>ή<text:s/>αρνητικής<text:s/>αξιολόγησης</text:span></text:p>
      <text:p text:style-name="P290"><text:span text:style-name="T290_1">Σε<text:s/>περίπτωση<text:s/>ισοβαθμίας<text:s/>προτάσεων<text:s/>με<text:s/>την<text:s/>τελευταία<text:s/>προς<text:s/>ενίσχυση<text:s/>αίτηση<text:s/>προτείνονται<text:s/>για<text:s/>ένταξη<text:s/>όλες<text:s/>οι<text:s/>αιτήσεις<text:s/>που<text:s/>ισοβαθμούν.</text:span></text:p>
      <text:p text:style-name="P291"><text:span text:style-name="T291_1">Για<text:s/>κάθε<text:s/>έναν<text:s/>από<text:s/>τους<text:s/>ανωτέρω<text:s/>επιμέρους<text:s/>Πίνακες<text:s/>περιλαμβάνονται<text:s/>(ενδεικτικά<text:s/>και<text:s/>όχι<text:s/>περιοριστικά)<text:s/>τα<text:s/>ακόλουθα<text:s/>στοιχεία:</text:span></text:p>
      <text:p text:style-name="P292"><text:span text:style-name="T292_1">i.<text:s/>Η<text:s/>τελικά<text:s/>διαμορφούμενη<text:s/>συνολική<text:s/>βαθμολογία.</text:span></text:p>
      <text:p text:style-name="P293"><text:span text:style-name="T293_1">ii.<text:s/>Τα<text:s/>βασικά<text:s/>στοιχεία<text:s/>του<text:s/>κάθε<text:s/>επενδυτικού<text:s/>σχεδίου</text:span></text:p>
      <text:p text:style-name="P294"><text:span text:style-name="T294_1">iii.<text:s/>Ο<text:s/>επιχορηγούμενος<text:s/>Π/Υ.</text:span></text:p>
      <text:p text:style-name="P295"><text:span text:style-name="T295_1">Οι<text:s/>πίνακες<text:s/>αναρτώνται<text:s/>στην<text:s/>ιστοσελίδα<text:s/>της<text:s/>Δ.ΥΠ.Α.<text:s/>(www.dypa.gov.gr).</text:span></text:p>
      <text:p text:style-name="P296"><text:span text:style-name="T296_1">Κάθε<text:s/>δυνητικός<text:s/>δικαιούχος<text:s/>ενημερώνεται<text:s/>για<text:s/>το<text:s/>αποτέλεσμα<text:s/>της<text:s/>αξιολόγησης<text:s/>από<text:s/>τους<text:s/>αναρτημένους<text:s/>στην<text:s/>ιστοσελίδα<text:s/>της<text:s/>Δ.ΥΠ.Α.<text:s/>πίνακες<text:s/>και<text:s/>μέσω<text:s/>ενημερωτικού<text:s/>e-mail<text:s/>στη<text:s/>δηλωθείσα<text:s/>ηλεκτρονική<text:s/>διεύθυνση<text:s/>επικοινωνίας<text:s/>(e-mail).</text:span></text:p>
      <text:p text:style-name="P297"><text:span text:style-name="T297_1">Οι<text:s/>δυνητικοί<text:s/>δικαιούχοι,<text:s/>των<text:s/>οποίων<text:s/>η<text:s/>αίτηση<text:s/>χρηματοδότησης<text:s/>γίνεται<text:s/>αποδεκτή,<text:s/>δύνανται<text:s/>επίσης<text:s/>να<text:s/>ενημερώνονται<text:s/>για<text:s/>την<text:s/>έγκριση<text:s/>της<text:s/>πρότασής<text:s/>τους<text:s/>από<text:s/>την<text:s/>ΑΛΛΑΓΗ<text:s/>ΚΑΤΑΣΤΑΣΗΣ<text:s/>στο<text:s/>Πληροφοριακό<text:s/>Σύστημα<text:s/>Κρατικών<text:s/>Ενισχύσεων.</text:span></text:p>
      <text:p text:style-name="P298"><text:span text:style-name="T298_1">Οι<text:s/>δυνητικοί<text:s/>ωφελούμενοι<text:s/>της<text:s/>δράσης,<text:s/>των<text:s/>οποίων<text:s/>η<text:s/>αίτηση<text:s/>χρηματοδότησης<text:s/>δεν<text:s/>γίνεται<text:s/>αποδεκτή<text:s/>ενημερώνονται<text:s/>για<text:s/>την<text:s/>απόρριψη<text:s/>της<text:s/>πρότασής<text:s/>τους<text:s/>και<text:s/>για<text:s/>το<text:s/>δικαίωμα<text:s/>υποβολής<text:s/>τεκμηριωμένης<text:s/>ένστασης<text:s/>(εν-δικοφανής<text:s/>προσφυγή),<text:s/>σύμφωνα<text:s/>με<text:s/>την<text:s/>παρ.<text:s/>7.3<text:s/>του<text:s/>παρόντος<text:s/>άρθρου,<text:s/>από<text:s/>τη<text:s/>λήψη<text:s/>σχετικού<text:s/>ηλεκτρονικού<text:s/>μηνύματος<text:s/>στη<text:s/>δηλωθείσα<text:s/>ηλεκτρονική<text:s/>διεύθυνση<text:s/>επικοινωνίας<text:s/>(e-mail).<text:s/>Επιπροσθέτως<text:s/>και<text:s/>συμπληρωματικά<text:s/>δύναται<text:s/>επίσης<text:s/>να<text:s/>ενημερώνεται<text:s/>από<text:s/>τους<text:s/>αναρτημέ-νους<text:s/>πίνακες<text:s/>στην<text:s/>ιστοσελίδα<text:s/>της<text:s/>Υπηρεσίας<text:s/>καθώς<text:s/>και,<text:s/>από<text:s/>την<text:s/>ΑΛΛΑΓΗ<text:s/>ΚΑΤΑΣΤΑΣΗΣ<text:s/>στο<text:s/>Πληροφοριακό<text:s/>Σύστημα<text:s/>Κρατικών<text:s/>Ενισχύσεων.</text:span></text:p>
      <text:p text:style-name="P299"><text:span text:style-name="T299_1">7.3</text:span><text:span text:style-name="T299_2"><text:s/>Διαδικασία<text:s/>Ενστάσεων</text:span></text:p>
      <text:p text:style-name="P300"><text:span text:style-name="T300_1">Με<text:s/>την<text:s/>κοινοποίηση<text:s/>των<text:s/>αποτελεσμάτων<text:s/>αξιολόγησης,<text:s/>παρέχεται<text:s/>το<text:s/>δικαίωμα<text:s/>στους<text:s/>δυνητικούς<text:s/>δικαιούχους<text:s/>να<text:s/>ασκήσουν<text:s/>ένσταση.</text:span></text:p>
      <text:p text:style-name="P301"><text:span text:style-name="T301_1">Οι<text:s/>ενστάσεις<text:s/>υποβάλλονται<text:s/>ηλεκτρονικά<text:s/>μέσω<text:s/>του<text:s/>Πληροφοριακού<text:s/>Συστήματος<text:s/>Κρατικών<text:s/>Ενισχύσεων,<text:s/>εντός<text:s/>της<text:s/>αποκλειστικής<text:s/>προθεσμίας<text:s/>των<text:s/>δέκα<text:s/>πέντε<text:s/>ημερολογιακών<text:s/>(15)<text:s/>ημερών<text:s/>από<text:s/>την<text:s/>ενημέρωση<text:s/>μέσω<text:s/>ηλεκτρονικού<text:s/>ταχυδρομείου<text:s/>(e-mail).<text:s/>Η<text:s/>ηλεκτρονική<text:s/>υποβολή<text:s/>της<text:s/>ένστασης<text:s/>γίνεται<text:s/>στο<text:s/>ΠΣΚΕ<text:s/>με<text:s/>συμπλήρωση<text:s/>των<text:s/>σχετικών<text:s/>πεδίων<text:s/>του<text:s/>σημείου<text:s/>«Αίτηση<text:s/>Ένστασης»<text:s/>του<text:s/>ΠΣΚΕ.<text:s/>Όλες<text:s/>οι<text:s/>ενστάσεις<text:s/>με<text:s/>τα<text:s/>τυχόν<text:s/>προσκομιζόμενα<text:s/>δικαιολογητικά<text:s/>εξετάζονται<text:s/>από<text:s/>την<text:s/>Επιτροπή<text:s/>Εκδίκασης<text:s/>Ενδικοφανών<text:s/>Προσφυγών<text:s/>της<text:s/>οικείας<text:s/>Περιφερειακής<text:s/>Διεύθυνσης<text:s/>[υπ'<text:s/>αρ.<text:s/>635/8.3.2016<text:s/>(Β'<text:s/>1708)<text:s/>απόφαση<text:s/>Δ.Σ.,<text:s/>όπως<text:s/>τροποποιήθηκε<text:s/>και<text:s/>ισχύει]<text:s/>στην<text:s/>αρμοδιότητα<text:s/>της<text:s/>οποίας<text:s/>ανήκει<text:s/>το<text:s/>ΚΠΑ2<text:s/>του<text:s/>δυνητικού<text:s/>δικαιούχου.<text:s/>Οι<text:s/>αποφάσεις<text:s/>επί<text:s/>των<text:s/>ενστάσεων,<text:s/>οι<text:s/>οποίες<text:s/>είναι<text:s/>επαρ-κώς<text:s/>αιτιολογημένες<text:s/>εκδίδονται<text:s/>από<text:s/>την<text:s/>Επιτροπή<text:s/>Εκδίκασης<text:s/>Ενδικοφανών<text:s/>Προσφυγών<text:s/>μέσα<text:s/>σε<text:s/>τριάντα<text:s/>(30)<text:s/>ημέρες<text:s/>από<text:s/>την<text:s/>καταληκτική<text:s/>ημερομηνία<text:s/>υποβολής<text:s/>της<text:s/>ένστασης<text:s/>και<text:s/>κοινοποιούνται<text:s/>στους<text:s/>προσφεύγοντες.<text:s/>Η<text:s/>Γραμματεία<text:s/>της<text:s/>Επιτροπής<text:s/>Εκδίκασης<text:s/>Ενδικοφανών<text:s/>Προσφυγών<text:s/>μετά<text:s/>την<text:s/>εξέταση<text:s/>των<text:s/>ενστάσεων<text:s/>οφείλει<text:s/>να<text:s/>γνωστοποιεί<text:s/>τις<text:s/>αποφάσεις<text:s/>της<text:s/>εγγράφως<text:s/>ή<text:s/>με<text:s/>ηλεκτρονικό<text:s/>τρόπο<text:s/>στους<text:s/>προσφεύγοντες<text:s/>και<text:s/>στο<text:s/>αρμόδια<text:s/>Υπηρεσία<text:s/>(ΚΠΑ2).</text:span></text:p>
      <text:p text:style-name="P302"><text:span text:style-name="T302_1">Μετά<text:s/>την<text:s/>αξιολόγηση<text:s/>των<text:s/>ενστάσεων<text:s/>ενεργοποιείται<text:s/>εκ<text:s/>νέου<text:s/>η<text:s/>διαδικασία<text:s/>Έκδοσης<text:s/>Πίνακα<text:s/>Αποτελεσμάτων<text:s/>και<text:s/>εκδίδονται<text:s/>συμπληρωματικοί<text:s/>Πίνακες<text:s/>εγκεκριμένων<text:s/>αιτήσεων<text:s/>που<text:s/>αναρτώνται<text:s/>στην<text:s/>ιστοσελίδα<text:s/>της<text:s/>Δ.ΥΠ.Α.<text:s/>(https://www.dypa.gov.gr)</text:span></text:p>
      <text:p text:style-name="P303"><text:span text:style-name="T303_1">Είναι<text:s/>δυνατή<text:s/>η<text:s/>τμηματική<text:s/>έκδοση<text:s/>των<text:s/>συμπληρωματικών<text:s/>πινάκων.<text:s/>Σε<text:s/>κάθε<text:s/>περίπτωση,<text:s/>το<text:s/>σύνολο<text:s/>των<text:s/>εγκριθεισών<text:s/>ενστάσεων<text:s/>χρηματοδοτείται<text:s/>σύμφωνα<text:s/>με<text:s/>την<text:s/>παρ.<text:s/>4<text:s/>του<text:s/>άρθρου<text:s/>2.</text:span></text:p>
      <text:p text:style-name="P304"><text:span text:style-name="T304_1">7.4</text:span><text:span text:style-name="T304_2"><text:s/>Ένταξη<text:s/>πράξεων<text:s/>και<text:s/>Δημοσιότητα<text:s/>των<text:s/>ενταγμένων<text:s/>έργων</text:span></text:p>
      <text:p text:style-name="P305"><text:span text:style-name="T305_1">Μετά<text:s/>την<text:s/>έκδοση<text:s/>των<text:s/>αποτελεσμάτων<text:s/>αξιολόγησης<text:s/>και<text:s/>την<text:s/>ανάρτηση<text:s/>τους<text:s/>σύμφωνα<text:s/>με<text:s/>την<text:s/>υποπαρ.<text:s/>7.2.2.<text:s/>του<text:s/>άρθρου<text:s/>7,<text:s/>ακολουθεί<text:s/>η<text:s/>ένταξη<text:s/>των<text:s/>εγκεκριμένων<text:s/>έργων<text:s/>στη<text:s/>δράση<text:s/>με<text:s/>απόφαση<text:s/>του<text:s/>Διοικητή<text:s/>της<text:s/>Δ.ΥΠ.Α..</text:span></text:p>
      <text:p text:style-name="P306"><text:span text:style-name="T306_1">Η<text:s/>Δ.ΥΠ.Α.<text:s/>είναι<text:s/>υπεύθυνη<text:s/>για<text:s/>να<text:s/>δημοσιοποιεί<text:s/>στην<text:s/>ιστοσελίδα<text:s/>της<text:s/>συνοπτικά<text:s/>στοιχεία<text:s/>για<text:s/>κάθε<text:s/>εγκεκριμένο<text:s/>δικαιούχο,<text:s/>αναφέροντας<text:s/>τον<text:s/>κωδικό<text:s/>της<text:s/>πράξης,<text:s/>την<text:s/>κατηγορία<text:s/>παρέμβασης<text:s/>και<text:s/>τον<text:s/>στόχο<text:s/>αυτού,<text:s/>τον<text:s/>τίτλο<text:s/>του<text:s/>έργου,<text:s/>το<text:s/>ύψος<text:s/>της<text:s/>χρηματοδότησης<text:s/>και<text:s/>την<text:s/>Περιφέρεια<text:s/>εγκατάστασης.<text:s/>Τα<text:s/>στοιχεία<text:s/>των<text:s/>μη<text:s/>εγκεκριμένων<text:s/>έργων<text:s/>δεν<text:s/>δημοσιοποιούνται.</text:span></text:p>
      <text:p text:style-name="P307"><text:span text:style-name="T307_1">Ως<text:s/>ημερομηνία<text:s/>χορήγησης<text:s/>της<text:s/>σχετικής<text:s/>ενίσχυσης<text:s/>θεωρείται<text:s/>η<text:s/>ημερομηνία<text:s/>έκδοσης<text:s/>της<text:s/>Απόφασης<text:s/>Ένταξης.</text:span></text:p>
      <text:p text:style-name="P308"><text:span text:style-name="T308_1">7.5</text:span><text:span text:style-name="T308_2"><text:s/>Έναρξη<text:s/>δραστηριότητας<text:s/>στη<text:s/>ΔΟΥ</text:span></text:p>
      <text:p text:style-name="P309"><text:span text:style-name="T309_1">Στην<text:s/>περίπτωση<text:s/>που<text:s/>οι<text:s/>δικαιούχοι<text:s/>δεν<text:s/>έχουν<text:s/>προβεί<text:s/>σε<text:s/>έναρξη<text:s/>δραστηριότητας<text:s/>στη<text:s/>ΔΟΥ<text:s/>μετά<text:s/>την<text:s/>υποβολή<text:s/>της<text:s/>αίτησης<text:s/>χρηματοδότησης,<text:s/>προβαίνουν<text:s/>σε<text:s/>έναρξη<text:s/>δραστηριότητας<text:s/>στη<text:s/>ΔΟΥ<text:s/>το<text:s/>αργότερο<text:s/>εντός<text:s/>εξήντα<text:s/>(60)<text:s/>ημερών<text:s/>από<text:s/>την<text:s/>ενημέρωσή<text:s/>τους<text:s/>μέσω<text:s/>ηλεκτρονικού<text:s/>ταχυδρομείου<text:s/>(e-<text:s/>mail)<text:s/>για<text:s/>την<text:s/>απόφαση<text:s/>Ένταξης<text:s/>με<text:s/>την<text:s/>οποία<text:s/>εντάσσονται<text:s/>στη<text:s/>δράση<text:s/>και<text:s/>η<text:s/>οποία<text:s/>αναρτάται<text:s/>και<text:s/>στην<text:s/>ιστοσελίδα<text:s/>της<text:s/>Δ.ΥΠ.Α.</text:span></text:p>
      <text:p text:style-name="P310"><text:span text:style-name="T310_1">Στη<text:s/>συνέχεια,<text:s/>και<text:s/>εντός<text:s/>της<text:s/>ίδιας<text:s/>προθεσμίας,<text:s/>οι<text:s/>δικαιούχοι<text:s/>υποχρεούνται<text:s/>να<text:s/>υποβάλλουν<text:s/>μέσω<text:s/>ΠΣΚΕ<text:s/>αίτημα<text:s/>τροποποίησης<text:s/>των<text:s/>στοιχείων<text:s/>της<text:s/>αίτησής<text:s/>τους<text:s/>για<text:s/>την<text:s/>καταχώριση<text:s/>του<text:s/>ΑΦΜ,<text:s/>της<text:s/>επωνυμίας<text:s/>της<text:s/>επιχείρησης<text:s/>τους,<text:s/>της<text:s/>νομικής<text:s/>τους<text:s/>μορφής<text:s/>και<text:s/>όσων<text:s/>άλλων<text:s/>στοιχείων<text:s/>δεν<text:s/>είχαν<text:s/>καταχωρισθεί<text:s/>κατά<text:s/>την<text:s/>αίτηση<text:s/>χρηματοδότησης.</text:span></text:p>
      <text:p text:style-name="P311"><text:span text:style-name="T311_1">Κατά<text:s/>την<text:s/>αξιολόγηση<text:s/>του<text:s/>αιτήματος<text:s/>τροποποίησης<text:s/>ελέγχεται<text:s/>ότι<text:s/>ο<text:s/>δυνητικός<text:s/>δικαιούχος<text:s/>έχει<text:s/>ολοκληρώσει<text:s/>τη<text:s/>διαδικασία<text:s/>έναρξης<text:s/>δραστηριότητας<text:s/>στη<text:s/>ΔΟΥ.<text:s/>Ελέγχεται<text:s/>επίσης<text:s/>η<text:s/>επιλεξιμότητα<text:s/>των<text:s/>Κ.Α.Δ.<text:s/>δραστηριοποίησης<text:s/>καθώς<text:s/>και<text:s/>η<text:s/>διατήρηση<text:s/>των<text:s/>Κ.Α.Δ.<text:s/>σύμφωνα<text:s/>με<text:s/>την<text:s/>αίτηση<text:s/>χρηματοδότησης<text:s/>του<text:s/>δικαιούχου.</text:span></text:p>
      <text:p text:style-name="P312"><text:span text:style-name="T312_1">Δύναται<text:s/>να<text:s/>δοθεί<text:s/>παράταση<text:s/>30<text:s/>ημερών<text:s/>μετά<text:s/>από<text:s/>αίτηση<text:s/>επιμήκυνσης<text:s/>του<text:s/>διαστήματος<text:s/>των<text:s/>60<text:s/>ημερών<text:s/>εκ<text:s/>μέρους<text:s/>του<text:s/>δυνητικού<text:s/>δικαιούχου<text:s/>και<text:s/>μετά<text:s/>από<text:s/>αίτηση<text:s/>του<text:s/>δικαιούχου<text:s/>και<text:s/>σχετική<text:s/>απόφαση<text:s/>του<text:s/>Προϊσταμένου<text:s/>του<text:s/>ΚΠΑ2.</text:span></text:p>
      <text:p text:style-name="P313"><text:span text:style-name="T313_1">Στη<text:s/>συνέχεια,<text:s/>αναρτάται<text:s/>στην<text:s/>ιστοσελίδα<text:s/>της<text:s/>Δ.ΥΠ.Α.,<text:s/>η<text:s/>τροποποίηση<text:s/>της<text:s/>Απόφασης<text:s/>Ένταξης<text:s/>με<text:s/>τα<text:s/>συνοπτικά<text:s/>στοιχεία<text:s/>για<text:s/>κάθε<text:s/>εγκεκριμένο<text:s/>έργο,<text:s/>αναφέροντας<text:s/>την<text:s/>κατηγορία<text:s/>παρέμβασης<text:s/>και<text:s/>τον<text:s/>στόχο<text:s/>αυτού,<text:s/>την<text:s/>επωνυμία<text:s/>του<text:s/>δικαιούχου,<text:s/>το<text:s/>είδος<text:s/>της<text:s/>επιχείρησης,<text:s/>τον<text:s/>τίτλο<text:s/>του<text:s/>έργου,<text:s/>το<text:s/>ύψος<text:s/>της<text:s/>χρηματοδότησης<text:s/>και<text:s/>την<text:s/>Περιφέρεια<text:s/>εγκατάστασης.</text:span></text:p>
      <text:h text:style-name="P314" text:outline-level="6"><text:span text:style-name="T314_1">Άρθρο<text:s/>8</text:span></text:h>
      <text:h text:style-name="P315" text:outline-level="6"><text:span text:style-name="T315_1">Διαδικασία<text:s/>υλοποίησης<text:s/>-<text:s/>Παρακολούθηση<text:s/>πράξεων</text:span></text:h>
      <text:p text:style-name="P316"><text:span text:style-name="T316_1">8.1</text:span><text:span text:style-name="T316_2"><text:s/>Παρακολούθηση<text:s/>πράξεων</text:span></text:p>
      <text:p text:style-name="P317"><text:span text:style-name="T317_1">Σκοπός<text:s/>της<text:s/>παρακολούθησης<text:s/>των<text:s/>πράξεων<text:s/>είναι<text:s/>η<text:s/>επιβεβαίωση<text:s/>της<text:s/>υλοποίησης<text:s/>του<text:s/>εγκεκριμένου<text:s/>φυσικού<text:s/>και<text:s/>οικονομικού<text:s/>αντικειμένου<text:s/>των<text:s/>πράξεων.<text:s/>Ο<text:s/>δικαιούχος<text:s/>της<text:s/>ενίσχυσης<text:s/>κατά<text:s/>τη<text:s/>διάρκεια<text:s/>υλοποίησης<text:s/>της<text:s/>δράσης<text:s/>υποχρεούται<text:s/>στην<text:s/>υποβολή<text:s/>μέσω<text:s/>του<text:s/>ΠΣΚΕ,<text:s/>όλων<text:s/>των<text:s/>στοιχείων<text:s/>που<text:s/>αφορούν<text:s/>τη<text:s/>δράση<text:s/>όπως<text:s/>είναι<text:s/>το<text:s/>αίτημα<text:s/>καταβολής<text:s/>της<text:s/>ενίσχυσης<text:s/>και<text:s/>τυχόν<text:s/>αιτήματα<text:s/>τροποποίησης.</text:span></text:p>
      <text:p text:style-name="P318"><text:span text:style-name="T318_1">Η<text:s/>παρακολούθηση<text:s/>των<text:s/>πράξεων<text:s/>των<text:s/>δικαιούχων<text:s/>γίνεται<text:s/>μέσω<text:s/>επαληθεύσεων.<text:s/>Οι<text:s/>επαληθεύσεις<text:s/>είναι<text:s/>επιτόπιες<text:s/>και<text:s/>διοικητικές.</text:span></text:p>
      <text:p text:style-name="P319"><text:span text:style-name="T319_1">Κάθε<text:s/>αίτημα<text:s/>καταβολής<text:s/>ενίσχυσης<text:s/>ενεργοποιεί<text:s/>τις<text:s/>διαδικασίες<text:s/>της<text:s/>έκθεσης<text:s/>επαλήθευσης<text:s/>και<text:s/>έκθεσης<text:s/>πιστοποίησης.<text:s/>Το<text:s/>αίτημα<text:s/>για<text:s/>καταβολή<text:s/>της<text:s/>ενίσχυσης<text:s/>υποβάλλεται<text:s/>από<text:s/>τον<text:s/>δικαιούχο<text:s/>ηλεκτρονικά<text:s/>μέσω<text:s/>του<text:s/>ΠΣΚΕ<text:s/>και<text:s/>συνοδεύεται<text:s/>από<text:s/>τα<text:s/>δικαιολογητικά<text:s/>όπως<text:s/>αναφέρονται<text:s/>αναλυτικά<text:s/>στην<text:s/>παρ.<text:s/>8.2<text:s/>του<text:s/>παρόντος<text:s/>άρθρου.</text:span></text:p>
      <text:p text:style-name="P320"><text:span text:style-name="T320_1">Οι<text:s/>επαληθεύσεις<text:s/>της<text:s/>δράσης<text:s/>διενεργούνται<text:s/>από<text:s/>υπαλλήλους<text:s/>της<text:s/>Δ.ΥΠ.Α.<text:s/>σύμφωνα<text:s/>με<text:s/>τα<text:s/>οριζόμενα<text:s/>στην<text:s/>υπ'<text:s/>αρ.<text:s/>2/82850/0022/2013<text:s/>(Υ.Ο.Δ.Δ.<text:s/>487)<text:s/>κοινή<text:s/>υπουργική<text:s/>απόφαση.</text:span></text:p>
      <text:p text:style-name="P321"><text:span text:style-name="T321_1">Οι<text:s/>διοικητικές<text:s/>ή/και<text:s/>επιτόπιες<text:s/>επαληθεύσεις<text:s/>διενεργούνται<text:s/>σύμφωνα<text:s/>με<text:s/>τη<text:s/>διαδικασία<text:s/>που<text:s/>ορίζεται<text:s/>στο<text:s/>Σύστημα<text:s/>Διαχείρισης<text:s/>και<text:s/>Ελέγχου<text:s/>του<text:s/>Ε.Π<text:s/>(ΣΔΕ),<text:s/>στην<text:s/>υπό<text:s/>στοιχεία<text:s/>126829/EΥΘΥ1217/8.12.2015<text:s/>απόφαση<text:s/>των<text:s/>Υπουργών<text:s/>Οικονομικών<text:s/>και<text:s/>Οικονομίας,<text:s/>Ανάπτυξης<text:s/>και<text:s/>Τουρισμού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2020,<text:s/>σύμφωνα<text:s/>με<text:s/>το<text:s/>άρθρο<text:s/>22<text:s/>του<text:s/>ν.<text:s/>4314/2014»<text:s/>και<text:s/>σύμφωνα<text:s/>με<text:s/>τα<text:s/>άρθρα<text:s/>21<text:s/>του<text:s/>ν.<text:s/>4314/2013<text:s/>και<text:s/>125<text:s/>παρ.<text:s/>4,<text:s/>5,<text:s/>6<text:s/>και<text:s/>71<text:s/>του<text:s/>Κανονισμού<text:s/>1303/2013.</text:span></text:p>
      <text:p text:style-name="P322"><text:span text:style-name="T322_1">Σύμφωνα<text:s/>με<text:s/>το<text:s/>άρθρο<text:s/>29<text:s/>«Διοικητική<text:s/>συνδρομή<text:s/>Ο.Α.Ε.Δ.<text:s/>-<text:s/>Προστασία<text:s/>ελεγκτών<text:s/>Ο.Α.Ε.Δ.»<text:s/>του<text:s/>ν.<text:s/>4144/2013:</text:span></text:p>
      <text:p text:style-name="P323"><text:span text:style-name="T323_1">«i.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<text:s/>παρέχουν<text:s/>κάθε<text:s/>αιτούμενη<text:s/>συνδρομή<text:s/>ιδιαίτερα<text:s/>με<text:s/>την<text:s/>παροχή<text:s/>στον<text:s/>Ο.Α.Ε.Δ.<text:s/>μηχανογραφικών<text:s/>στοιχείων<text:s/>και<text:s/>πληροφοριών<text:s/>για<text:s/>τη<text:s/>διευκόλυνση<text:s/>της<text:s/>άσκησης<text:s/>των<text:s/>αρμοδιοτήτων<text:s/>του.</text:span></text:p>
      <text:p text:style-name="P324"><text:span text:style-name="T324_1">ii.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η<text:s/>δράση<text:s/>ή<text:s/>διακοπής<text:s/>της<text:s/>παροχής<text:s/>προς<text:s/>αυτούς.<text:s/>Οι<text:s/>ελεγκτές<text:s/>του<text:s/>Ο.Α.Ε.Δ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».</text:span></text:p>
      <text:p text:style-name="P325"><text:span text:style-name="T325_1">Εφόσον<text:s/>διαπιστωθεί<text:s/>κατά<text:s/>την<text:s/>επιτόπια<text:s/>/<text:s/>διοικητική<text:s/>επαλήθευση<text:s/>παράβαση<text:s/>των<text:s/>όρων<text:s/>και<text:s/>προϋποθέσεων<text:s/>της<text:s/>δράσης<text:s/>κατά<text:s/>τη<text:s/>διάρκεια<text:s/>υλοποίησής<text:s/>της<text:s/>εκδίδεται<text:s/>σχετική<text:s/>απόφαση<text:s/>από<text:s/>τον<text:s/>Προϊστάμενο<text:s/>του<text:s/>αρμόδιου<text:s/>ΚΠΑ<text:s/>2.</text:span></text:p>
      <text:p text:style-name="P326"><text:span text:style-name="T326_1">Εάν<text:s/>κατά<text:s/>την<text:s/>επιτόπια<text:s/>ή/και<text:s/>διοικητική<text:s/>επαλήθευση<text:s/>και<text:s/>μετά<text:s/>την<text:s/>καταβολή<text:s/>οποιοδήποτε<text:s/>ποσού<text:s/>ενίσχυσης,<text:s/>διαπιστώνεται<text:s/>παρατυπία<text:s/>αυτή<text:s/>αναφέρεται<text:s/>στη<text:s/>σχετική<text:s/>έκθεση<text:s/>επαλήθευσης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text:s/>Ο<text:s/>δικαιούχος<text:s/>δύναται<text:s/>να<text:s/>υποβάλλει<text:s/>τις<text:s/>αντιρρήσεις<text:s/>του,<text:s/>εντός<text:s/>δέκα<text:s/>πέντε<text:s/>(15)<text:s/>ημερών<text:s/>από<text:s/>την<text:s/>παραλαβή<text:s/>από<text:s/>αυτόν<text:s/>της<text:s/>έκθεσης<text:s/>επαλήθευσης<text:s/>σύμφωνα<text:s/>με<text:s/>το<text:s/>άρθρο<text:s/>6<text:s/>της<text:s/>υπό<text:s/>στοιχεία<text:s/>126829/ΕΥΘΥ<text:s/>1217/8.12.2015<text:s/>απόφασης<text:s/>των<text:s/>Υπουργών<text:s/>Οικονομικών<text:s/>και<text:s/>Οικονομίας,<text:s/>Ανάπτυξης<text:s/>και<text:s/>Τουρισμού.</text:span></text:p>
      <text:p text:style-name="P327"><text:span text:style-name="T327_1">Σε<text:s/>όλες<text:s/>τις<text:s/>ανωτέρω<text:s/>περιπτώσεις,<text:s/>προβλέπεται<text:s/>η<text:s/>υποβολή<text:s/>αντιρρήσεων<text:s/>αναφορικά<text:s/>με<text:s/>την<text:s/>επιτόπια<text:s/>και<text:s/>τη<text:s/>διοικητική<text:s/>επαλήθευση,<text:s/>μετά<text:s/>την<text:s/>παραλαβή<text:s/>-εκ<text:s/>μέρους<text:s/>του<text:s/>δικαιούχου-<text:s/>της<text:s/>έκθεσης<text:s/>πιστοποίησης,<text:s/>η<text:s/>οποία<text:s/>κα-ταχωρείται<text:s/>στο<text:s/>ΠΣΚΕ.</text:span></text:p>
      <text:p text:style-name="P328"><text:span text:style-name="T328_1">8.2</text:span><text:span text:style-name="T328_2"><text:s/>Εξόφληση<text:s/>Δαπανών<text:s/>Υλοποίησης</text:span></text:p>
      <text:p text:style-name="P329"><text:span text:style-name="T329_1">8.2.1</text:span><text:span text:style-name="T329_2"><text:s/>Υποβολή<text:s/>αίτησης<text:s/>για<text:s/>καταβολή<text:s/>της<text:s/>πρώτης<text:s/>δόσης</text:span></text:p>
      <text:p text:style-name="P330"><text:span text:style-name="T330_1">Εντός<text:s/>30<text:s/>ημερών<text:s/>από<text:s/>την<text:s/>ημερομηνία<text:s/>ανάρτησης<text:s/>της<text:s/>τροποποίησης<text:s/>της<text:s/>Απόφασης<text:s/>Ένταξης<text:s/>στην<text:s/>ιστοσελίδα<text:s/>της<text:s/>Δ.ΥΠ.Α.<text:s/>και<text:s/>ενημέρωσης<text:s/>του<text:s/>δικαιούχου<text:s/>μέσω<text:s/>ηλεκτρονικού<text:s/>ταχυδρομείου<text:s/>(e-mail),<text:s/>ο<text:s/>δικαιούχος<text:s/>υποβάλλει<text:s/>αίτηση<text:s/>για<text:s/>καταβολή<text:s/>της<text:s/>πρώτης<text:s/>δόσης,<text:s/>επισυνάπτοντας<text:s/>τα<text:s/>σχετικά<text:s/>δικαιολογητικά<text:s/>σε<text:s/>ηλεκτρονική<text:s/>μορφή<text:s/>μέσω<text:s/>του<text:s/>ΠΣΚΕ<text:s/>προς<text:s/>την<text:s/>αρμόδια<text:s/>Υπηρεσία<text:s/>ΚΠΑ2<text:s/>της<text:s/>έδρας<text:s/>της<text:s/>επιχείρησής<text:s/>του.</text:span></text:p>
      <text:p text:style-name="P331"><text:span text:style-name="T331_1">Τα<text:s/>δικαιολογητικά<text:s/>που<text:s/>οφείλει<text:s/>να<text:s/>επισυνάψει<text:s/>ο<text:s/>δικαιούχος<text:s/>στο<text:s/>ΠΣΚΕ<text:s/>είναι<text:s/>τα<text:s/>εξής:</text:span></text:p>
      <text:p text:style-name="P332"><text:span text:style-name="T332_1">i.<text:s/>Προσωποποιημένη<text:s/>Πληροφόρηση<text:s/>από<text:s/>το<text:s/>TaxisNet<text:s/>(μέσω<text:s/>της<text:s/>ιστοσελίδας<text:s/>gsis.gr)<text:s/>με<text:s/>τα<text:s/>στοιχεία<text:s/>Μητρώου<text:s/>Φυσικού<text:s/>Προσώπου<text:s/>και<text:s/>Μητρώου<text:s/>Επιχείρησης<text:s/>(με<text:s/>τα<text:s/>Αναλυτικά<text:s/>Στοιχεία<text:s/>Εγκαταστάσεων).</text:span></text:p>
      <text:p text:style-name="P333"><text:span text:style-name="T333_1">ii.<text:s/>Άδεια<text:s/>άσκησης<text:s/>του<text:s/>επαγγέλματος,<text:s/>όπου<text:s/>απαιτείται,<text:s/>την<text:s/>οποία<text:s/>δύναται<text:s/>να<text:s/>διαθέτει<text:s/>ή<text:s/>ο<text:s/>ίδιος<text:s/>ο<text:s/>δικαιούχος<text:s/>ή<text:s/>ένας<text:s/>τουλάχιστον<text:s/>απασχολούμενος<text:s/>με<text:s/>πλήρη<text:s/>απασχόληση<text:s/>στην<text:s/>επιχείρηση.<text:s/>Σε<text:s/>περίπτωση<text:s/>που<text:s/>τη<text:s/>διαθέτει<text:s/>απασχολούμενος<text:s/>της<text:s/>επιχείρησης,<text:s/>επισυνάπτεται<text:s/>και<text:s/>το<text:s/>Έντυπο<text:s/>Ε4<text:s/>ΠΣ<text:s/>ΕΡΓΑΝΗ<text:s/>(πίνακας<text:s/>προσωπικού).</text:span></text:p>
      <text:p text:style-name="P334"><text:span text:style-name="T334_1">iii.<text:s/>Γνωστοποίηση<text:s/>μεταβολών<text:s/>λειτουργίας<text:s/>δραστηριότητας<text:s/>ή/και<text:s/>εγκατάστασης<text:s/>(μέσω<text:s/>της<text:s/>ιστοσελίδας<text:s/>https://notifybusiness.gov.gr/),<text:s/>για<text:s/>δραστηριότητες<text:s/>για<text:s/>τις<text:s/>οποίες<text:s/>ισχύει<text:s/>το<text:s/>καθεστώς<text:s/>της<text:s/>γνωστοποίησης.</text:span></text:p>
      <text:p text:style-name="P335"><text:span text:style-name="T335_1">iv.<text:s/>Άδεια<text:s/>λειτουργίας<text:s/>σε<text:s/>ισχύ<text:s/>ή<text:s/>βεβαίωση<text:s/>αναγγελίας<text:s/>ή<text:s/>Βεβαίωση<text:s/>υποβολής<text:s/>αίτησης<text:s/>για<text:s/>άδεια<text:s/>ίδρυσης<text:s/>και<text:s/>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.</text:span></text:p>
      <text:p text:style-name="P336"><text:span text:style-name="T336_1">v.<text:s/>Φορολογική<text:s/>και<text:s/>Ασφαλιστική<text:s/>ενημερότητα<text:s/>σύμφωνα<text:s/>με<text:s/>τα<text:s/>οριζόμενα<text:s/>στην<text:s/>παρ.1α<text:s/>του<text:s/>άρθρου<text:s/>32<text:s/>του<text:s/>ν.<text:s/>4314/2014.</text:span></text:p>
      <text:p text:style-name="P337"><text:span text:style-name="T337_1">8.2.2</text:span><text:span text:style-name="T337_2"><text:s/>Υποβολή<text:s/>αίτησης<text:s/>για<text:s/>καταβολή<text:s/>της<text:s/>δεύτερης<text:s/>δόσης</text:span></text:p>
      <text:p text:style-name="P338"><text:span text:style-name="T338_1">Εντός<text:s/>30<text:s/>ημερών<text:s/>από<text:s/>την<text:s/>παρέλευση<text:s/>έξι<text:s/>(6)<text:s/>μηνών<text:s/>από<text:s/>την<text:s/>ημερομηνία<text:s/>έναρξης<text:s/>δραστηριότητας<text:s/>στη<text:s/>ΔΟΥ,<text:s/>ή<text:s/>εντός<text:s/>30<text:s/>ημερών<text:s/>από<text:s/>την<text:s/>εκταμίευση<text:s/>της<text:s/>πρώτης<text:s/>δόσης<text:s/>και<text:s/>σε<text:s/>κάθε<text:s/>περίπτωση<text:s/>με<text:s/>τη<text:s/>συμπλήρωση<text:s/>των<text:s/>έξι<text:s/>μηνών<text:s/>από<text:s/>την<text:s/>έναρξη<text:s/>δραστηριότητας,<text:s/>ο<text:s/>δικαιούχος<text:s/>υποβάλλει<text:s/>αίτηση<text:s/>για<text:s/>καταβολή<text:s/>της<text:s/>δεύτερης<text:s/>δόσης,<text:s/>επισυνάπτοντας<text:s/>τα<text:s/>σχετικά<text:s/>δικαιολογητικά<text:s/>σε<text:s/>ηλεκτρονική<text:s/>μορφή<text:s/>μέσω<text:s/>του<text:s/>ΠΣΚΕ<text:s/>προς<text:s/>την<text:s/>αρμόδια<text:s/>Υπηρεσία<text:s/>ΚΠΑ2.</text:span></text:p>
      <text:p text:style-name="P339"><text:span text:style-name="T339_1">Τα<text:s/>δικαιολογητικά<text:s/>που<text:s/>οφείλει<text:s/>να<text:s/>επισυνάψει<text:s/>ο<text:s/>δικαιούχος<text:s/>στο<text:s/>ΠΣΚΕ<text:s/>είναι<text:s/>τα<text:s/>εξής:</text:span></text:p>
      <text:p text:style-name="P340"><text:span text:style-name="T340_1">i.<text:s/>Προσωποποιημένη<text:s/>Πληροφόρηση<text:s/>από<text:s/>το<text:s/>TaxisNet<text:s/>(μέσω<text:s/>της<text:s/>ιστοσελίδας<text:s/>gsis.gr)<text:s/>με<text:s/>τα<text:s/>στοιχεία<text:s/>Μητρώου<text:s/>Φυσικού<text:s/>Προσώπου<text:s/>και<text:s/>Μητρώου<text:s/>Επιχείρησης<text:s/>(με<text:s/>τα<text:s/>Αναλυτικά<text:s/>Στοιχεία<text:s/>Εγκαταστάσεων).</text:span></text:p>
      <text:p text:style-name="P341"><text:span text:style-name="T341_1">ii.<text:s/>Γνωστοποίηση<text:s/>μεταβολών<text:s/>λειτουργίας<text:s/>δραστηριότητας<text:s/>ή/και<text:s/>εγκατάστασης<text:s/>(μέσω<text:s/>της<text:s/>ιστοσελίδας<text:s/>https://notifybusiness.gov.gr/),<text:s/>για<text:s/>δραστηριότητες<text:s/>για<text:s/>τις<text:s/>οποίες<text:s/>ισχύει<text:s/>το<text:s/>καθεστώς<text:s/>της<text:s/>γνωστοποίησης.</text:span></text:p>
      <text:p text:style-name="P342"><text:span text:style-name="T342_1">iii.<text:s/>Άδεια<text:s/>λειτουργίας<text:s/>σε<text:s/>ισχύ<text:s/>ή<text:s/>βεβαίωση<text:s/>αναγγελίας<text:s/>ή<text:s/>βεβαίωση<text:s/>υποβολής<text:s/>αίτησης<text:s/>για<text:s/>άδεια<text:s/>ίδρυσης<text:s/>και<text:s/>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.</text:span></text:p>
      <text:p text:style-name="P343"><text:span text:style-name="T343_1">iv.<text:s/>Σύνοψη<text:s/>εσόδων<text:s/>εξόδων<text:s/>από<text:s/>την<text:s/>ψηφιακή<text:s/>πλατφόρμα<text:s/>myData<text:s/>της<text:s/>Α.Α.Δ.Ε.<text:s/>(ηλεκτρονικά<text:s/>βιβλία<text:s/>ΑΑΔΕ)<text:s/>για<text:s/>το<text:s/>επιχορηγούμενο<text:s/>διάστημα<text:s/>λειτουργίας.</text:span></text:p>
      <text:p text:style-name="P344"><text:span text:style-name="T344_1">v.<text:s/>Ατομικός<text:s/>Λογαριασμός<text:s/>Ασφάλισης<text:s/>(μέσω<text:s/>του<text:s/>ΠΣ<text:s/>e-ΕΦΚΑ).</text:span></text:p>
      <text:p text:style-name="P345"><text:span text:style-name="T345_1">vi.<text:s/>Φορολογική<text:s/>και<text:s/>Ασφαλιστική<text:s/>ενημερότητα<text:s/>σύμφωνα<text:s/>με<text:s/>τα<text:s/>οριζόμενα<text:s/>στην<text:s/>παρ.<text:s/>1α<text:s/>του<text:s/>άρθρου<text:s/>32<text:s/>του<text:s/>ν.<text:s/>4314/2014.</text:span></text:p>
      <text:p text:style-name="P346"><text:span text:style-name="T346_1">8.2.3</text:span><text:span text:style-name="T346_2"><text:s/>Υποβολή<text:s/>αίτησης<text:s/>για<text:s/>καταβολή<text:s/>της<text:s/>τρίτης<text:s/>δόσης<text:s/>Εντός<text:s/>30<text:s/>ημερών<text:s/>από<text:s/>την<text:s/>παρέλευση<text:s/>δώδεκα<text:s/>(12)<text:s/>μηνών<text:s/>από<text:s/>την<text:s/>έναρξη<text:s/>δραστηριότητας<text:s/>στη<text:s/>ΔΟΥ,<text:s/>ή<text:s/>εντός<text:s/>30<text:s/>ημερών<text:s/>από<text:s/>την<text:s/>εκταμίευση<text:s/>της<text:s/>δεύτερης<text:s/>δόσης<text:s/>και<text:s/>σε<text:s/>κάθε<text:s/>περίπτωση<text:s/>με<text:s/>τη<text:s/>συμπλήρωση<text:s/>των<text:s/>δώδεκα<text:s/>μηνών<text:s/>από<text:s/>την<text:s/>έναρξη<text:s/>δραστηριότητας,<text:s/>ο<text:s/>δικαιούχος<text:s/>υποβάλλει<text:s/>αίτηση<text:s/>για<text:s/>καταβολή<text:s/>της<text:s/>τρίτης<text:s/>δόσης,<text:s/>επισυνάπτοντας<text:s/>τα<text:s/>σχετικά<text:s/>δικαιολογητικά<text:s/>σε<text:s/>ηλεκτρονική<text:s/>μορφή<text:s/>μέσω<text:s/>του<text:s/>ΠΣΚΕ<text:s/>προς<text:s/>την<text:s/>αρμόδια<text:s/>Υπηρεσία<text:s/>ΚΠΑ2.</text:span></text:p>
      <text:p text:style-name="P347"><text:span text:style-name="T347_1">Τα<text:s/>δικαιολογητικά<text:s/>που<text:s/>οφείλει<text:s/>να<text:s/>επισυνάψει<text:s/>ο<text:s/>δικαιούχος<text:s/>στο<text:s/>ΠΣΚΕ<text:s/>είναι<text:s/>τα<text:s/>εξής:</text:span></text:p>
      <text:p text:style-name="P348"><text:span text:style-name="T348_1">i.<text:s/>Προσωποποιημένη<text:s/>Πληροφόρηση<text:s/>από<text:s/>το<text:s/>TaxisNet<text:s/>(μέσω<text:s/>της<text:s/>ιστοσελίδας<text:s/>gsis.gr)<text:s/>με<text:s/>τα<text:s/>στοιχεία<text:s/>Μητρώου<text:s/>Φυσικού<text:s/>Προσώπου<text:s/>και<text:s/>Μητρώου<text:s/>Επιχείρησης<text:s/>(με<text:s/>τα<text:s/>Αναλυτικά<text:s/>Στοιχεία<text:s/>Εγκαταστάσεων).</text:span></text:p>
      <text:p text:style-name="P349"><text:span text:style-name="T349_1">ii.<text:s/>Γνωστοποίηση<text:s/>μεταβολών<text:s/>λειτουργίας<text:s/>δραστηριότητας<text:s/>ή/και<text:s/>εγκατάστασης<text:s/>(μέσω<text:s/>της<text:s/>ιστοσελίδας<text:s/>https://notifybusiness.gov.gr/),<text:s/>για<text:s/>δραστηριότητες<text:s/>για<text:s/>τις<text:s/>οποίες<text:s/>ισχύει<text:s/>το<text:s/>καθεστώς<text:s/>της<text:s/>γνωστοποίησης.</text:span></text:p>
      <text:p text:style-name="P350"><text:span text:style-name="T350_1">iii.<text:s/>Άδεια<text:s/>λειτουργίας<text:s/>σε<text:s/>ισχύ<text:s/>ή<text:s/>βεβαίωση<text:s/>αναγγελίας<text:s/>ή<text:s/>βεβαίωση<text:s/>υποβολής<text:s/>αίτησης<text:s/>για<text:s/>άδεια<text:s/>ίδρυσης<text:s/>και<text:s/>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.</text:span></text:p>
      <text:p text:style-name="P351"><text:span text:style-name="T351_1">iv.<text:s/>Σύνοψη<text:s/>εσόδων<text:s/>εξόδων<text:s/>από<text:s/>την<text:s/>ψηφιακή<text:s/>πλατφόρμα<text:s/>myData<text:s/>της<text:s/>Α.Α.Δ.Ε.<text:s/>(ηλεκτρονικά<text:s/>βιβλία<text:s/>ΑΑΔΕ)<text:s/>για<text:s/>το<text:s/>επιχορηγούμενο<text:s/>διάστημα<text:s/>λειτουργίας.</text:span></text:p>
      <text:p text:style-name="P352"><text:span text:style-name="T352_1">v.<text:s/>Ατομικός<text:s/>Λογαριασμός<text:s/>Ασφάλισης<text:s/>(μέσω<text:s/>του<text:s/>ΠΣ<text:s/>e-ΕΦΚΑ).</text:span></text:p>
      <text:p text:style-name="P353"><text:span text:style-name="T353_1">vi.<text:s/>Φορολογική<text:s/>και<text:s/>Ασφαλιστική<text:s/>ενημερότητα<text:s/>σύμφωνα<text:s/>με<text:s/>τα<text:s/>οριζόμενα<text:s/>στην<text:s/>παρ.<text:s/>1α<text:s/>του<text:s/>άρθρου<text:s/>32<text:s/>του<text:s/>ν.<text:s/>4314/2014.</text:span></text:p>
      <text:p text:style-name="P354"><text:span text:style-name="T354_1">Οι<text:s/>τελικές<text:s/>πληρωμές<text:s/>που<text:s/>καταβάλλονται<text:s/>σύμφωνα<text:s/>με<text:s/>τα<text:s/>οριζόμενα<text:s/>στην<text:s/>παρ.<text:s/>1α<text:s/>του<text:s/>άρθρου<text:s/>32<text:s/>του<text:s/>ν.<text:s/>4314/2014,<text:s/>ανεξαρτήτως<text:s/>του<text:s/>ύψους<text:s/>του<text:s/>ποσού<text:s/>καταβολής<text:s/>της<text:s/>ενίσχυσης,<text:s/>δύνανται<text:s/>να<text:s/>κατάσχονται,<text:s/>συμψηφίζονται,<text:s/>παρακρατούνται<text:s/>ή<text:s/>αποδίδονται<text:s/>για<text:s/>λογαριασμό<text:s/>του<text:s/>δικαιούχου<text:s/>προς<text:s/>το<text:s/>Ελληνικό<text:s/>Δημόσιο<text:s/>ή<text:s/>τα<text:s/>ασφαλιστικά<text:s/>ταμεία,<text:s/>εφόσον<text:s/>υπάρχει<text:s/>ο<text:s/>όρος<text:s/>της<text:s/>παρακράτησης<text:s/>στα<text:s/>αποδεικτικά<text:s/>φορολογικής<text:s/>και<text:s/>ασφαλιστικής<text:s/>ενημερότητας<text:s/>που<text:s/>προσκομίζει<text:s/>στην<text:s/>Υπηρεσία<text:s/>ο<text:s/>δικαιούχος.</text:span></text:p>
      <text:p text:style-name="P355"><text:span text:style-name="T355_1">Οι<text:s/>αρχικές<text:s/>και<text:s/>οι<text:s/>ενδιάμεσες<text:s/>πληρωμές<text:s/>καταβάλλονται<text:s/>με<text:s/>την<text:s/>προσκόμιση<text:s/>φορολογικής<text:s/>και<text:s/>ασφαλιστικής<text:s/>ενημέρωσης,<text:s/>όπου<text:s/>απαιτείται,<text:s/>σύμφωνα<text:s/>με<text:s/>τις<text:s/>ισχύουσες<text:s/>γενικές<text:s/>διατάξεις<text:s/>περί<text:s/>φορολογικής<text:s/>και<text:s/>ασφαλιστικής<text:s/>ενημερότητας<text:s/>για<text:s/>είσπραξη<text:s/>χρημάτων<text:s/>χωρίς<text:s/>όμως<text:s/>τον<text:s/>όρο<text:s/>της<text:s/>παρακράτησης.<text:s/>Στις<text:s/>περιπτώσεις<text:s/>αυτές<text:s/>οι<text:s/>ενισχύσεις<text:s/>καταβάλλονται<text:s/>στους<text:s/>δικαιούχους,<text:s/>καθότι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του<text:s/>δικαιούχου<text:s/>προς<text:s/>το<text:s/>Ελληνικό<text:s/>Δημόσιο<text:s/>ή<text:s/>τα<text:s/>ασφαλιστικά<text:s/>ταμεία.</text:span></text:p>
      <text:p text:style-name="P356"><text:span text:style-name="T356_1">Απαραίτητη<text:s/>προϋπόθεση<text:s/>για<text:s/>την<text:s/>καταβολή<text:s/>της<text:s/>τρίτης<text:s/>δόσης<text:s/>είναι<text:s/>η<text:s/>επιχείρηση<text:s/>να<text:s/>μην<text:s/>έχει<text:s/>διακόψει<text:s/>τη<text:s/>λειτουργία<text:s/>της.<text:s/>Σε<text:s/>κάθε<text:s/>περίπτωση,<text:s/>σύμφωνα<text:s/>με<text:s/>το<text:s/>άρθρο<text:s/>32<text:s/>του<text:s/>ν.<text:s/>4314/2014<text:s/>η<text:s/>ενίσχυση<text:s/>καταβάλλεται<text:s/>εντός<text:s/>90<text:s/>ημερών<text:s/>από<text:s/>την<text:s/>ημερομηνία<text:s/>υποβολής<text:s/>της<text:s/>σχετικής<text:s/>αίτησης<text:s/>καταβολής.</text:span></text:p>
      <text:p text:style-name="P357"><text:span text:style-name="T357_1">8.2.4.</text:span><text:span text:style-name="T357_2"><text:s/>Δικαιούχοι<text:s/>για<text:s/>τους<text:s/>οποίους<text:s/>εκκρεμούν<text:s/>η<text:s/>πρώτη<text:s/>και<text:s/>η<text:s/>δεύτερη<text:s/>αίτηση<text:s/>καταβολής<text:s/>επιχορήγησης<text:s/>μέχρι<text:s/>τη<text:s/>δημοσίευση<text:s/>της<text:s/>παρούσας<text:s/>τροποποίησης,<text:s/>δύνανται<text:s/>να<text:s/>υποβάλουν<text:s/>μία<text:s/>αίτηση<text:s/>καταβολής<text:s/>επιχορήγησης<text:s/>για<text:s/>τις<text:s/>δύο<text:s/>πρώτες<text:s/>δόσεις,<text:s/>επισυνάπτοντας<text:s/>τα<text:s/>δικαιολογητικά<text:s/>που<text:s/>ορίζονται<text:s/>στις<text:s/>υποπαρ.<text:s/>8.2.1<text:s/>και<text:s/>8.2.2.<text:s/>της<text:s/>παρούσας<text:s/>παραγράφου.</text:span><text:span text:style-name="T357_3"><text:note text:note-class="footnote"><text:note-citation/><text:note-body><text:p text:style-name="P358"><text:span text:style-name="T358_1">Τροποποίηση<text:s/>89443/11-10-202311.10.2023</text:span></text:p></text:note-body></text:note></text:span></text:p>
      <text:p text:style-name="P359"><text:span text:style-name="T359_1">Η<text:s/>αίτηση<text:s/>για<text:s/>την<text:s/>καταβολή<text:s/>της<text:s/>τρίτης<text:s/>δόσης<text:s/>(τελική<text:s/>πληρωμή)<text:s/>υποβάλλεται<text:s/>πάντα<text:s/>ξεχωριστά.</text:span><text:span text:style-name="T359_2"><text:note text:note-class="footnote"><text:note-citation/><text:note-body><text:p text:style-name="P360"><text:span text:style-name="T360_1">Τροποποίηση<text:s/>89443/11-10-202311.10.2023</text:span></text:p></text:note-body></text:note></text:span></text:p>
      <text:p text:style-name="P361"><text:span text:style-name="T361_1">Για<text:s/>την<text:s/>καταβολή<text:s/>της<text:s/>επιχορήγησης<text:s/>των<text:s/>δύο<text:s/>πρώτων<text:s/>δόσεων<text:s/>με<text:s/>την<text:s/>υποβολή<text:s/>ενός<text:s/>αιτήματος<text:s/>καταβολής<text:s/>επιχορήγησης<text:s/>θα<text:s/>πρέπει<text:s/>να<text:s/>έχει<text:s/>συμπληρωθεί<text:s/>το<text:s/>απογραφικό<text:s/>δελτίο<text:s/>εισόδου<text:s/>μέσα<text:s/>στο<text:s/>Π.Σ.Κ.Ε.<text:s/>σύμφωνα<text:s/>με<text:s/>την<text:s/>παρ.<text:s/>8.5<text:s/>του<text:s/>παρόντος<text:s/>άρθρου.</text:span><text:span text:style-name="T361_2"><text:note text:note-class="footnote"><text:note-citation/><text:note-body><text:p text:style-name="P362"><text:span text:style-name="T362_1">Τροποποίηση<text:s/>89443/11-10-202311.10.2023</text:span></text:p></text:note-body></text:note></text:span></text:p>
      <text:p text:style-name="P363"><text:span text:style-name="T363_1">8.3</text:span><text:span text:style-name="T363_2"><text:s/>Διενέργεια<text:s/>Επιτόπιας<text:s/>Επαλήθευσης</text:span></text:p>
      <text:p text:style-name="P364"><text:span text:style-name="T364_1">Μετά<text:s/>από<text:s/>κάθε<text:s/>αίτηση<text:s/>για<text:s/>καταβολή<text:s/>της<text:s/>ενίσχυσης,<text:s/>διενεργείται<text:s/>επιτόπια<text:s/>επαλήθευση.</text:span></text:p>
      <text:p text:style-name="P365"><text:span text:style-name="T365_1">Οι<text:s/>επιτόπιες<text:s/>επαληθεύσεις<text:s/>πραγματοποιούνται<text:s/>από<text:s/>υπαλλήλους<text:s/>της<text:s/>Δ.ΥΠ.Α.<text:s/>στον<text:s/>χώρο<text:s/>δραστηριοποίησης<text:s/>του<text:s/>δικαιούχου.</text:span></text:p>
      <text:p text:style-name="P366"><text:span text:style-name="T366_1">Θα<text:s/>διενεργηθούν<text:s/>τρεις<text:s/>(3)<text:s/>επιτόπιες<text:s/>επαληθεύσεις<text:s/>μετά<text:s/>την<text:s/>υποβολή<text:s/>των<text:s/>ως<text:s/>άνω<text:s/>αιτημάτων<text:s/>για<text:s/>καταβολή<text:s/>ενίσχυσης<text:s/>και<text:s/>πριν<text:s/>την<text:s/>καταβολή<text:s/>της<text:s/>κάθε<text:s/>δόσης.</text:span></text:p>
      <text:p text:style-name="P367"><text:span text:style-name="T367_1">Η<text:s/>ανάθεση<text:s/>των<text:s/>επιτόπιων<text:s/>επαληθεύσεων<text:s/>σε<text:s/>ελεγκτές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ν<text:s/>υπ'<text:s/>αρ.<text:s/>1952/39/15.7.2016<text:s/>απόφαση<text:s/>του<text:s/>Δ.Σ.,<text:s/>όπως<text:s/>ισχύει.</text:span></text:p>
      <text:p text:style-name="P368"><text:span text:style-name="T368_1">Για<text:s/>τις<text:s/>επαληθεύσεις<text:s/>λαμβάνονται<text:s/>υπόψη<text:s/>το<text:s/>ισχύον<text:s/>νομικό,<text:s/>θεσμικό<text:s/>και<text:s/>κανονιστικό<text:s/>πλαίσιο,<text:s/>η<text:s/>απόφαση<text:s/>ένταξης<text:s/>και<text:s/>τυχόν<text:s/>τροποποιήσεις<text:s/>αυτής.</text:span></text:p>
      <text:p text:style-name="P369"><text:span text:style-name="T369_1">Κατά<text:s/>την<text:s/>επιτόπια<text:s/>επαλήθευση<text:s/>ελέγχονται<text:s/>μεταξύ<text:s/>άλλων:</text:span></text:p>
      <text:p text:style-name="P370"><text:span text:style-name="T370_1">i.<text:s/>Η<text:s/>πραγματική<text:s/>λειτουργία<text:s/>της<text:s/>επιχείρησης<text:s/>στην<text:s/>επιλέξιμη<text:s/>δραστηριότητα.</text:span></text:p>
      <text:p text:style-name="P371"><text:span text:style-name="T371_1">ii.<text:s/>Η<text:s/>λειτουργία<text:s/>της<text:s/>επιχείρησης<text:s/>σε<text:s/>αυτόνομο<text:s/>επαγγελματικό<text:s/>χώρο<text:s/>σύμφωνα<text:s/>με<text:s/>τα<text:s/>στοιχεία<text:s/>της<text:s/>Προσωποποιημένης<text:s/>Πληροφόρησης<text:s/>από<text:s/>το<text:s/>TaxisNet),<text:s/>στον<text:s/>οποίο<text:s/>δεν<text:s/>συστεγάζεται<text:s/>άλλη<text:s/>επιχείρηση<text:s/>ούτε<text:s/>χρησιμοποιείται<text:s/>με<text:s/>οποιοδήποτε<text:s/>τρόπο<text:s/>ως<text:s/>κατοικία,<text:s/>εκτός<text:s/>των<text:s/>περιπτώσεων<text:s/>του<text:s/>άρθρου<text:s/>4<text:s/>της<text:s/>παρούσας.</text:span></text:p>
      <text:p text:style-name="P372"><text:span text:style-name="T372_1">iii.<text:s/>Αν<text:s/>έχει<text:s/>αναρτηθεί<text:s/>η<text:s/>επίσημη<text:s/>αφίσα<text:s/>του<text:s/>συγχρηματοδοτούμενου<text:s/>έργου<text:s/>σε<text:s/>εμφανές<text:s/>σημείο<text:s/>της<text:s/>επιχείρησης.</text:span></text:p>
      <text:p text:style-name="P373"><text:span text:style-name="T373_1">iv.<text:s/>Αν<text:s/>υπάρχουν<text:s/>υποδομές<text:s/>διευκόλυνσης<text:s/>(κτιριακές<text:s/>ή<text:s/>άλλες<text:s/>ανάλογα<text:s/>τι<text:s/>απαιτείται)<text:s/>πρόσβασης<text:s/>ΑΜΕΑ.</text:span></text:p>
      <text:p text:style-name="P374"><text:span text:style-name="T374_1">Αναφορικά<text:s/>με<text:s/>τη<text:s/>διασφάλιση<text:s/>προσβασιμότητας<text:s/>ΑμεΑ<text:s/>ισχύουν<text:s/>τα<text:s/>ακόλουθα:</text:span></text:p>
      <text:p text:style-name="P375"><text:span text:style-name="T375_1">•<text:s/>Στην<text:s/>πράξη<text:s/>περιλαμβάνονται<text:s/>όλες<text:s/>οι<text:s/>απαιτήσεις,<text:s/>ώστε<text:s/>να<text:s/>εξασφαλίζεται<text:s/>η<text:s/>προσβασιμότητα<text:s/>στα<text:s/>ΑμεΑ<text:s/>ή<text:s/>η<text:s/>ενσωμάτωση<text:s/>λειτουργιών<text:s/>προσαρμοσμένων<text:s/>στις<text:s/>ανάγκες<text:s/>των<text:s/>ΑμεΑ.</text:span></text:p>
      <text:p text:style-name="P376"><text:span text:style-name="T376_1">•<text:s/>Δεν<text:s/>προβλέπονται<text:s/>απαιτήσεις<text:s/>για<text:s/>την<text:s/>εξασφάλιση<text:s/>της<text:s/>προσβασιμότητας<text:s/>στα<text:s/>ΑμεΑ,<text:s/>λαμβάνοντας<text:s/>υπόψη<text:s/>τη<text:s/>φύση<text:s/>της<text:s/>πράξης<text:s/>βάσει<text:s/>της<text:s/>οποίας<text:s/>δεν<text:s/>κωλύεται<text:s/>ή<text:s/>δεν<text:s/>απαιτείται<text:s/>η<text:s/>προσβασιμότητα<text:s/>στα<text:s/>ΑμεΑ.</text:span></text:p>
      <text:p text:style-name="P377"><text:span text:style-name="T377_1">•<text:s/>Όταν<text:s/>διαπιστώνεται<text:s/>κατά<text:s/>την<text:s/>επιτόπια<text:s/>επαλήθευση<text:s/>ότι<text:s/>η<text:s/>επιχείρηση<text:s/>δεν<text:s/>διαθέτει<text:s/>υποδομές<text:s/>για<text:s/>πρόσβαση<text:s/>ΑΜΕΑ,<text:s/>ζητείται<text:s/>από<text:s/>τους<text:s/>ελεγκτές<text:s/>να<text:s/>υποβληθεί<text:s/>από<text:s/>την<text:s/>επιχείρηση<text:s/>Υπεύθυνη<text:s/>Δήλωση<text:s/>με<text:s/>την<text:s/>οποία<text:s/>η<text:s/>επιχείρηση<text:s/>δεσμεύεται<text:s/>ότι<text:s/>θα<text:s/>τις<text:s/>δημιουργήσει<text:s/>μέχρι<text:s/>την<text:s/>τελευταία<text:s/>επιτόπια<text:s/>επαλήθευση<text:s/>που<text:s/>οδηγεί<text:s/>στην<text:s/>τελική<text:s/>πληρωμή<text:s/>του<text:s/>δικαιούχου.</text:span></text:p>
      <text:p text:style-name="P378"><text:span text:style-name="T378_1">•<text:s/>Καλύπτεται<text:s/>η<text:s/>υποχρέωση<text:s/>της<text:s/>προσβασιμότητας<text:s/>ΑΜΕΑ<text:s/>μέσω<text:s/>ιστοσελίδας<text:s/>για<text:s/>τις<text:s/>επιχειρήσεις<text:s/>που<text:s/>δραστηριοποιούνται<text:s/>και<text:s/>σε<text:s/>Κ.Α.Δ.<text:s/>σχετικό<text:s/>με<text:s/>την<text:s/>ηλεκτρονική<text:s/>πώληση<text:s/>(e-shop),<text:s/>την<text:s/>παροχή<text:s/>ηλεκτρονικών<text:s/>υπηρεσιών<text:s/>κ.ο.κ.<text:s/>Ο<text:s/>δικαιούχος<text:s/>προσκομίζει<text:s/>το<text:s/>link<text:s/>της<text:s/>ιστοσελίδας<text:s/>ή<text:s/>ό,τι<text:s/>άλλο<text:s/>δικαιολογητικό<text:s/>κρίνει<text:s/>απαραίτητο<text:s/>προς<text:s/>απόδειξη<text:s/>των<text:s/>ανωτέρω.</text:span></text:p>
      <text:p text:style-name="P379"><text:span text:style-name="T379_1">Κατά<text:s/>την<text:s/>3η<text:s/>επαλήθευση<text:s/>πρέπει<text:s/>υποχρεωτικώς<text:s/>να<text:s/>επαληθεύεται<text:s/>η<text:s/>τήρηση<text:s/>του<text:s/>κριτηρίου<text:s/>προσβασιμότητας.<text:s/>Σε<text:s/>περίπτωση<text:s/>που<text:s/>διαπιστωθεί<text:s/>ότι<text:s/>το<text:s/>εν<text:s/>λόγω<text:s/>κριτήριο<text:s/>δεν<text:s/>τηρείται<text:s/>όπως<text:s/>ορίζεται<text:s/>ανωτέρω,<text:s/>οι<text:s/>δικαιούχοι<text:s/>απεντάσσονται<text:s/>από<text:s/>τη<text:s/>δράση,<text:s/>σύμφωνα<text:s/>με<text:s/>τις<text:s/>διατάξεις<text:s/>του<text:s/>άρθρου<text:s/>12<text:s/>της<text:s/>παρούσας.</text:span></text:p>
      <text:p text:style-name="P380"><text:span text:style-name="T380_1">Κατά<text:s/>την<text:s/>επιτόπια<text:s/>επαλήθευση,<text:s/>επιδίδεται<text:s/>αντίγραφο<text:s/>του<text:s/>πορίσματος<text:s/>του<text:s/>ελέγχου<text:s/>στον<text:s/>δικαιούχο.<text:s/>Στη<text:s/>συνέχεια,<text:s/>καταχωρείται<text:s/>στο<text:s/>ΠΣΚΕ<text:s/>η<text:s/>Έκθεση<text:s/>Επαλήθευσης<text:s/>(Ελέγχου)<text:s/>από<text:s/>τους<text:s/>αρμόδιους<text:s/>ελεγκτές.</text:span></text:p>
      <text:p text:style-name="P381"><text:span text:style-name="T381_1">8.4</text:span><text:span text:style-name="T381_2"><text:s/>Διενέργεια<text:s/>Διοικητικής<text:s/>Επαλήθευσης</text:span></text:p>
      <text:p text:style-name="P382"><text:span text:style-name="T382_1">Μετά<text:s/>τη<text:s/>διενέργεια<text:s/>της<text:s/>επιτόπιας<text:s/>επαλήθευσης,<text:s/>το<text:s/>Τμήμα<text:s/>ή<text:s/>το<text:s/>Γραφείο<text:s/>Παρακολούθησης<text:s/>Προγραμμάτων<text:s/>Ενεργητικών<text:s/>Πολιτικών<text:s/>της<text:s/>αρμόδιας<text:s/>Υπηρεσίας<text:s/>(ΚΠΑ2)<text:s/>προβαίνει<text:s/>σε<text:s/>διοικητική<text:s/>επαλήθευση<text:s/>των<text:s/>στοιχείων<text:s/>που<text:s/>έχει<text:s/>επισυνάψει<text:s/>ο<text:s/>δικαιούχος<text:s/>στην<text:s/>αίτησή<text:s/>του<text:s/>για<text:s/>καταβολή<text:s/>ενίσχυσης<text:s/>και<text:s/>καταχωρείται<text:s/>η<text:s/>Έκθεση<text:s/>Πιστοποίησης<text:s/>στο<text:s/>ΠΣΚΕ.<text:s/>Στη<text:s/>συνέχεια<text:s/>ο<text:s/>Προϊστάμενος<text:s/>της<text:s/>Υπηρεσίας<text:s/>προβαίνει<text:s/>στην<text:s/>έκδοση<text:s/>σχετικής<text:s/>απόφασης.</text:span></text:p>
      <text:p text:style-name="P383"><text:span text:style-name="T383_1">8.5</text:span><text:span text:style-name="T383_2"><text:s/>Καταβολή<text:s/>ενίσχυσης</text:span></text:p>
      <text:p text:style-name="P384"><text:span text:style-name="T384_1">Το<text:s/>Τμήμα<text:s/>ή<text:s/>το<text:s/>Γραφείο<text:s/>Παρακολούθησης<text:s/>Προγραμμάτων<text:s/>Ενεργητικών<text:s/>Πολιτικών<text:s/>Απασχόλησης<text:s/>της<text:s/>αρμόδιας<text:s/>Υπηρεσίας<text:s/>(ΚΠΑ2),<text:s/>ύστερα<text:s/>από<text:s/>την<text:s/>υποβολή<text:s/>της<text:s/>ηλεκτρονικής<text:s/>αίτησης<text:s/>και<text:s/>των<text:s/>δικαιολογητικών<text:s/>για<text:s/>την<text:s/>καταβολή<text:s/>της<text:s/>ενίσχυσης<text:s/>για<text:s/>κάθε<text:s/>δόση<text:s/>από<text:s/>τον<text:s/>δικαιούχο<text:s/>καθώς<text:s/>και<text:s/>την<text:s/>επιτόπια<text:s/>και<text:s/>διοικητική<text:s/>επαλήθευση,<text:s/>προβαίνει<text:s/>στην<text:s/>έκδοση<text:s/>εγκριτικής<text:s/>απόφασης<text:s/>για<text:s/>την<text:s/>καταβολή<text:s/>της<text:s/>ενίσχυσης<text:s/>της<text:s/>κάθε<text:s/>δόσης.</text:span></text:p>
      <text:p text:style-name="P385"><text:span text:style-name="T385_1">Σε<text:s/>περίπτωση<text:s/>που<text:s/>το<text:s/>αίτημα<text:s/>καταβολής<text:s/>ενίσχυσης<text:s/>υποβληθεί<text:s/>εκπρόθεσμα,<text:s/>πέραν<text:s/>των<text:s/>οριζόμενων<text:s/>προθεσμιών<text:s/>της<text:s/>παρ.<text:s/>8.2<text:s/>του<text:s/>παρόντος<text:s/>άρθρου,<text:s/>ο<text:s/>Προϊστάμενος<text:s/>της<text:s/>αρμόδιας<text:s/>Υπηρεσίας<text:s/>(ΚΠΑ2)<text:s/>προβαίνει<text:s/>σε<text:s/>απόφαση<text:s/>απόρριψης<text:s/>καταβολής<text:s/>του<text:s/>συγκεκριμένου<text:s/>ποσού.</text:span></text:p>
      <text:p text:style-name="P386"><text:span text:style-name="T386_1">Είναι<text:s/>δυνατή<text:s/>η<text:s/>επιμήκυνση<text:s/>της<text:s/>προθεσμίας<text:s/>των<text:s/>30<text:s/>ημερών<text:s/>κατά<text:s/>τριάντα<text:s/>(30)<text:s/>ημέρες,<text:s/>ύστερα<text:s/>από<text:s/>αίτηση<text:s/>της<text:s/>επιχείρησης<text:s/>και<text:s/>έκδοση<text:s/>σχετικής<text:s/>απόφασης<text:s/>του<text:s/>Προϊσταμένου<text:s/>της<text:s/>αρμόδιας<text:s/>Υπηρεσίας<text:s/>(ΚΠΑ2)<text:s/>της<text:s/>Δ.ΥΠ.Α.</text:span></text:p>
      <text:p text:style-name="P387"><text:span text:style-name="T387_1">Σε<text:s/>περίπτωση<text:s/>που<text:s/>κατά<text:s/>την<text:s/>υποβολή<text:s/>του<text:s/>αιτήματος<text:s/>καταβολής<text:s/>δόσης,<text:s/>οι<text:s/>δικαιούχοι<text:s/>δεν<text:s/>έχουν<text:s/>επισυνάψει<text:s/>κάποια<text:s/>από<text:s/>τα<text:s/>απαιτούμενα<text:s/>δικαιολογητικά<text:s/>σύμφωνα<text:s/>με<text:s/>τα<text:s/>οριζόμενα<text:s/>της<text:s/>παρ.<text:s/>8.2<text:s/>του<text:s/>παρόντος<text:s/>άρθρου,<text:s/>οι<text:s/>αρμόδιες<text:s/>Υπηρεσίες<text:s/>κατά<text:s/>τον<text:s/>διοικητικό<text:s/>έλεγχο<text:s/>(Έκθεση<text:s/>Πιστοποίησης),<text:s/>αναζητούν<text:s/>τα<text:s/>εν<text:s/>λόγω<text:s/>δικαιολογητικά<text:s/>από<text:s/>τους<text:s/>δικαιούχους,<text:s/>ορίζοντας<text:s/>προθεσμία<text:s/>για<text:s/>την<text:s/>προσκόμισή<text:s/>τους.<text:s/>Εφόσον<text:s/>προσκομισθούν<text:s/>στην<text:s/>προθεσμία<text:s/>που<text:s/>έχει<text:s/>θέσει<text:s/>η<text:s/>Υπηρεσία,<text:s/>επισυνάπτονται<text:s/>στην<text:s/>Έκθεση<text:s/>Πιστοποίησης.</text:span></text:p>
      <text:p text:style-name="P388"><text:span text:style-name="T388_1">Αν<text:s/>δεν<text:s/>προσκομισθούν,<text:s/>ο<text:s/>Προϊστάμενος<text:s/>της<text:s/>αρμόδιας<text:s/>Υπηρεσίας<text:s/>(ΚΠΑ2)<text:s/>προβαίνει<text:s/>σε<text:s/>απόφαση<text:s/>απόρριψης<text:s/>καταβολής<text:s/>του<text:s/>συγκεκριμένου<text:s/>ποσού.</text:span></text:p>
      <text:p text:style-name="P389"><text:span text:style-name="T389_1">Η<text:s/>καταβολή<text:s/>της<text:s/>πρώτης<text:s/>δόσης<text:s/>συνδέεται<text:s/>με<text:s/>τη<text:s/>συμπλήρωση<text:s/>του<text:s/>απογραφικού<text:s/>δελτίου<text:s/>εισόδου<text:s/>μέσα<text:s/>στο<text:s/>ΠΣΚΕ.<text:s/>Σε<text:s/>κάθε<text:s/>περίπτωση,<text:s/>η<text:s/>καταβολή<text:s/>της<text:s/>ενίσχυσης<text:s/>έπεται<text:s/>της<text:s/>τροποποίησης<text:s/>της<text:s/>Απόφασης<text:s/>Ένταξης,<text:s/>όπως<text:s/>προβλέπεται<text:s/>στην<text:s/>παρ.<text:s/>7.5<text:s/>του<text:s/>άρθρου<text:s/>7<text:s/>της<text:s/>παρούσας.</text:span></text:p>
      <text:p text:style-name="P390"><text:span text:style-name="T390_1">Η<text:s/>καταβολή<text:s/>της<text:s/>τρίτης<text:s/>και<text:s/>τελευταίας<text:s/>δόσης<text:s/>συνδέεται<text:s/>με<text:s/>τη<text:s/>συμπλήρωση<text:s/>του<text:s/>απογραφικού<text:s/>δελτίου<text:s/>εξόδου<text:s/>στο<text:s/>ΠΣΚΕ.</text:span></text:p>
      <text:p text:style-name="P391"><text:span text:style-name="T391_1">8.6</text:span><text:span text:style-name="T391_2"><text:s/>Υποβολή<text:s/>αντιρρήσεων</text:span></text:p>
      <text:p text:style-name="P392"><text:span text:style-name="T392_1">Οποιαδήποτε<text:s/>διαφορά<text:s/>προκύψει<text:s/>μεταξύ<text:s/>των<text:s/>δικαιούχων<text:s/>και<text:s/>των<text:s/>Υπηρεσιών<text:s/>Απασχόλησης<text:s/>της<text:s/>Δ.ΥΠ.Α.,<text:s/>επιλύεται<text:s/>με<text:s/>απόφαση<text:s/>της<text:s/>οικείας<text:s/>Επιτροπής<text:s/>Εκδίκασης<text:s/>Ενδικοφανών<text:s/>Προσφυγών<text:s/>(υπ'<text:s/>αρ.<text:s/>635/8.3.2016<text:s/>(Β'<text:s/>1708)<text:s/>απόφαση<text:s/>Δ.Σ.)<text:s/>όπως<text:s/>τροποποιήθηκε<text:s/>και<text:s/>ισχύει.</text:span></text:p>
      <text:p text:style-name="P393"><text:span text:style-name="T393_1">Οι<text:s/>αντιρρήσεις<text:s/>υποβάλλονται<text:s/>ηλεκτρονικά<text:s/>μέσω<text:s/>του<text:s/>Πληροφοριακού<text:s/>Συστήματος<text:s/>Κρατικών<text:s/>Ενισχύσεων,<text:s/>εντός<text:s/>της<text:s/>αποκλειστικής<text:s/>προθεσμίας<text:s/>των<text:s/>τριάντα<text:s/>ημερών<text:s/>(30)<text:s/>ημερών<text:s/>από<text:s/>την<text:s/>κοινοποίηση<text:s/>των<text:s/>σχετικών<text:s/>αποφάσεων.<text:s/>Η<text:s/>ηλεκτρονική<text:s/>υποβολή<text:s/>των<text:s/>αντιρρήσεων<text:s/>γίνεται<text:s/>στο<text:s/>ΠΣΚΕ<text:s/>με<text:s/>συμπλήρωση<text:s/>των<text:s/>σχετικών<text:s/>πεδίων<text:s/>του<text:s/>σημείου<text:s/>«ΑΝΤΙΡΡΗΣΕΙΣ»<text:s/>του<text:s/>ΠΣΚΕ.</text:span></text:p>
      <text:p text:style-name="P394"><text:span text:style-name="T394_1">Όλες<text:s/>οι<text:s/>αντιρρήσεις<text:s/>με<text:s/>τα<text:s/>τυχόν<text:s/>προσκομιζόμενα<text:s/>δικαιολογητικά<text:s/>εξετάζονται<text:s/>από<text:s/>την<text:s/>Επιτροπή<text:s/>Εκδίκασης<text:s/>Ενδικοφανών<text:s/>Προσφυγών<text:s/>της<text:s/>οικείας<text:s/>Περιφερειακής<text:s/>Διεύθυνσης<text:s/>στην<text:s/>αρμοδιότητα<text:s/>της<text:s/>οποίας<text:s/>ανήκει<text:s/>το<text:s/>ΚΠΑ2<text:s/>του<text:s/>δικαιούχου,<text:s/>κατόπιν<text:s/>διαβίβασής<text:s/>τους<text:s/>από<text:s/>τα<text:s/>αρμόδια<text:s/>ΚΠΑ2<text:s/>με<text:s/>ηλεκτρονικό<text:s/>τρόπο.<text:s/>Οι<text:s/>αποφάσεις<text:s/>επί<text:s/>των<text:s/>αντιρρή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ης<text:s/>δράσης<text:s/>που<text:s/>παραβιάστηκαν<text:s/>εκδίδονται<text:s/>από<text:s/>την<text:s/>Επιτροπή<text:s/>Εκδίκασης<text:s/>Ενδικοφανών<text:s/>Προσφυγών<text:s/>μέσα<text:s/>σε<text:s/>εξήντα<text:s/>(60)<text:s/>ημέρες<text:s/>από<text:s/>την<text:s/>καταληκτική<text:s/>ημερομηνία<text:s/>υποβολής<text:s/>των<text:s/>αντιρρήσεων<text:s/>και<text:s/>κοινοποιούνται<text:s/>στους<text:s/>προσφεύγοντες.<text:s/>Η<text:s/>Γραμματεία<text:s/>της<text:s/>Επιτροπής<text:s/>Εκδίκασης<text:s/>Ενδικοφανών<text:s/>Προσφυγών<text:s/>μετά<text:s/>την<text:s/>εξέταση<text:s/>των<text:s/>αντιρρήσεων<text:s/>οφείλει<text:s/>να<text:s/>γνωστοποιεί<text:s/>τις<text:s/>αποφάσεις<text:s/>της<text:s/>εγγράφως<text:s/>ή<text:s/>με<text:s/>ηλεκτρονικό<text:s/>τρόπο<text:s/>στους<text:s/>προσφεύγοντες<text:s/>και<text:s/>στο<text:s/>αρμόδιο<text:s/>ΚΠΑ2.</text:span></text:p>
      <text:h text:style-name="P395" text:outline-level="6"><text:span text:style-name="T395_1">Άρθρο<text:s/>9</text:span></text:h>
      <text:h text:style-name="P396" text:outline-level="6"><text:span text:style-name="T396_1">Τροποποιήσεις</text:span></text:h>
      <text:p text:style-name="P397"><text:span text:style-name="T397_1">9.1</text:span><text:span text:style-name="T397_2"><text:s/>Διαδικασία<text:s/>Τροποποιήσεων</text:span></text:p>
      <text:p text:style-name="P398"><text:span text:style-name="T398_1">Αιτήματα<text:s/>τροποποίησης<text:s/>υποβάλλονται<text:s/>από<text:s/>τους<text:s/>δικαιούχους<text:s/>ηλεκτρονικά<text:s/>στο<text:s/>Πληροφοριακό<text:s/>Σύστημα<text:s/>Κρατικών<text:s/>Ενισχύσεων<text:s/>(ΠΣΚΕ),<text:s/>καταχωρώντας<text:s/>τα<text:s/>σχετικά<text:s/>πεδία<text:s/>του<text:s/>σημείου<text:s/>«ΑΙΤΗΜΑ<text:s/>ΤΡΟΠΟΠΟΙΗΣΗΣ»<text:s/>του<text:s/>ΠΣΚΕ.<text:s/>Ο<text:s/>δικαιούχος<text:s/>υποχρεούται<text:s/>να<text:s/>υποβάλλει<text:s/>τα<text:s/>απαιτούμενα<text:s/>δικαιολογητικά<text:s/>προκειμένου<text:s/>να<text:s/>τεκμηριώσει<text:s/>το<text:s/>αίτημα<text:s/>του.<text:s/>Αλλαγή<text:s/>των<text:s/>επιμέρους<text:s/>στοιχείων<text:s/>της<text:s/>Απόφασης<text:s/>χρηματοδότησης<text:s/>είναι<text:s/>δυνατή,<text:s/>μετά<text:s/>από<text:s/>υποβολή<text:s/>τεκμηριωμένου<text:s/>αιτήματος<text:s/>από<text:s/>τον<text:s/>δικαιούχο,<text:s/>εφόσον<text:s/>δεν<text:s/>αλλοιώνεται<text:s/>η<text:s/>φύση<text:s/>και<text:s/>οι<text:s/>στόχοι<text:s/>του<text:s/>επενδυτικού<text:s/>σχεδίου<text:s/>και<text:s/>εξακολουθούν<text:s/>να<text:s/>τηρούνται<text:s/>οι<text:s/>όροι<text:s/>και<text:s/>προϋποθέσεις<text:s/>της<text:s/>προκήρυξης.</text:span></text:p>
      <text:p text:style-name="P399"><text:span text:style-name="T399_1">Σε<text:s/>περίπτωση<text:s/>που<text:s/>οι<text:s/>προτεινόμενες<text:s/>αλλαγές<text:s/>του<text:s/>επενδυτικού<text:s/>σχεδίου<text:s/>δεν<text:s/>επηρεάζουν<text:s/>την<text:s/>αρχική<text:s/>αξιολόγηση<text:s/>ο<text:s/>Προϊστάμενος<text:s/>της<text:s/>Υπηρεσίας<text:s/>αξιολογεί<text:s/>το<text:s/>αίτημα<text:s/>και<text:s/>προβαίνει<text:s/>σε<text:s/>έγκριση<text:s/>ή<text:s/>απόρριψη<text:s/>του<text:s/>αιτήματος.</text:span></text:p>
      <text:p text:style-name="P400"><text:span text:style-name="T400_1">Όλοι<text:s/>οι<text:s/>δικαιούχοι,<text:s/>μετά<text:s/>την<text:s/>ανάρτηση<text:s/>της<text:s/>αρχικής<text:s/>απόφασης<text:s/>ένταξης<text:s/>τους<text:s/>στην<text:s/>ιστοσελίδα<text:s/>της<text:s/>Δ.ΥΠ.Α.<text:s/>και<text:s/>μετά<text:s/>την<text:s/>έναρξη<text:s/>δραστηριότητας<text:s/>τους<text:s/>στη<text:s/>ΔΟΥ,<text:s/>υποχρεούνται<text:s/>να<text:s/>υποβάλλουν<text:s/>μέσω<text:s/>ΠΣΚΕ<text:s/>αίτημα<text:s/>τροποποίησης<text:s/>για<text:s/>την<text:s/>καταχώριση<text:s/>του<text:s/>ΑΦΜ,<text:s/>της<text:s/>επωνυμίας<text:s/>της<text:s/>επιχείρησης<text:s/>τους,<text:s/>της<text:s/>νομικής<text:s/>τους<text:s/>μορφής<text:s/>και<text:s/>όσων<text:s/>άλλων<text:s/>στοιχείων<text:s/>δεν<text:s/>είχαν<text:s/>καταχωρισθεί<text:s/>κατά<text:s/>την<text:s/>αίτηση<text:s/>χρηματοδότησης<text:s/>εντός<text:s/>της<text:s/>προβλεπόμενης<text:s/>προθεσμίας<text:s/>όπως<text:s/>ορίζεται<text:s/>την<text:s/>παρ.<text:s/>7.6<text:s/>του<text:s/>άρθρου<text:s/>7<text:s/>της<text:s/>παρούσας.</text:span></text:p>
      <text:p text:style-name="P401"><text:span text:style-name="T401_1">9.2</text:span><text:span text:style-name="T401_2"><text:s/>Τροποποιήσεις<text:s/>πράξεων</text:span></text:p>
      <text:p text:style-name="P402"><text:span text:style-name="T402_1">Κατά<text:s/>τη<text:s/>διάρκεια<text:s/>υλοποίησης<text:s/>της<text:s/>πράξης,<text:s/>επιτρέπονται<text:s/>τροποποιήσεις<text:s/>από<text:s/>τους<text:s/>δικαιούχους<text:s/>αναφορικά<text:s/>με:</text:span></text:p>
      <text:p text:style-name="P403"><text:span text:style-name="T403_1">i.<text:s/>Παράταση<text:s/>του<text:s/>χρονοδιαγράμματος<text:s/>υλοποίησης<text:s/>της<text:s/>πράξης<text:s/>(σε<text:s/>κάθε<text:s/>περίπτωση,<text:s/>η<text:s/>παράταση<text:s/>πρέπει<text:s/>να<text:s/>βρίσκεται<text:s/>εντός<text:s/>του<text:s/>χρονικού<text:s/>ορίου<text:s/>επιλεξιμότητας<text:s/>δαπανών<text:s/>όπως<text:s/>ορίζεται<text:s/>στο<text:s/>άρθρο<text:s/>1<text:s/>της<text:s/>παρούσας).</text:span></text:p>
      <text:p text:style-name="P404"><text:span text:style-name="T404_1">ii.<text:s/>Αλλαγή<text:s/>στοιχείων<text:s/>του<text:s/>δικαιούχου<text:s/>(αλλαγή<text:s/>υπεύθυνου<text:s/>έργου,<text:s/>μεταβολή<text:s/>επωνυμίας<text:s/>ή/και<text:s/>νομικής<text:s/>μορφής<text:s/>της<text:s/>επιχείρησης,<text:s/>αλλαγή<text:s/>έδρας<text:s/>ή/και<text:s/>τόπου<text:s/>εγκατάστασης).</text:span></text:p>
      <text:p text:style-name="P405"><text:span text:style-name="T405_1">iii.<text:s/>Τροποποίηση<text:s/>του<text:s/>οικονομικού<text:s/>αντικειμένου<text:s/>της<text:s/>πράξης.</text:span></text:p>
      <text:p text:style-name="P406"><text:span text:style-name="T406_1">Σε<text:s/>κάθε<text:s/>περίπτωση,<text:s/>οι<text:s/>δικαιούχοι<text:s/>των<text:s/>ενισχύσεων<text:s/>φέρουν<text:s/>την<text:s/>ευθύνη<text:s/>ώστε<text:s/>οι<text:s/>ως<text:s/>άνω<text:s/>τροποποιήσεις<text:s/>να<text:s/>μην<text:s/>οδηγούν<text:s/>σε<text:s/>απόκλιση<text:s/>από<text:s/>τους<text:s/>όρους<text:s/>και<text:s/>τα<text:s/>κριτήρια<text:s/>της<text:s/>παρούσας<text:s/>και<text:s/>της<text:s/>απόφασης<text:s/>ένταξης.</text:span></text:p>
      <text:h text:style-name="P407" text:outline-level="6"><text:span text:style-name="T407_1">Άρθρο<text:s/>10</text:span></text:h>
      <text:h text:style-name="P408" text:outline-level="6"><text:span text:style-name="T408_1">Ολοκλήρωση<text:s/>πράξεων</text:span></text:h>
      <text:p text:style-name="P409"><text:span text:style-name="T409_1">Μετά<text:s/>τη<text:s/>σύνταξη<text:s/>της<text:s/>Έκθεσης<text:s/>Επαλήθευσης<text:s/>των<text:s/>συνολικών<text:s/>στοιχείων<text:s/>της<text:s/>πράξης,<text:s/>και<text:s/>με<text:s/>βάση<text:s/>τα<text:s/>αποτελέσματά<text:s/>της<text:s/>και<text:s/>τη<text:s/>σύνταξη<text:s/>της<text:s/>έκθεσης<text:s/>πιστοποίησης,<text:s/>ο<text:s/>Προϊστάμενος<text:s/>προβαίνει<text:s/>στη<text:s/>σύνταξη<text:s/>της<text:s/>Βεβαίωσης<text:s/>Ολοκλήρωσης<text:s/>Πράξης<text:s/>μέσω<text:s/>του<text:s/>ΠΣΚΕ,<text:s/>την<text:s/>οποία<text:s/>κοινοποιεί<text:s/>στο<text:s/>δικαιούχο.</text:span></text:p>
      <text:p text:style-name="P410"><text:span text:style-name="T410_1">Με<text:s/>τη<text:s/>βεβαίωση<text:s/>αυτή:</text:span></text:p>
      <text:p text:style-name="P411"><text:span text:style-name="T411_1">i.<text:s/>βεβαιώνεται<text:s/>η<text:s/>ολοκλήρωση<text:s/>της<text:s/>υλοποίησης<text:s/>του<text:s/>φυσικού<text:s/>και<text:s/>οικονομικού<text:s/>αντικειμένου<text:s/>της<text:s/>πράξης<text:s/>(όπως<text:s/>επιβεβαιώνεται<text:s/>από<text:s/>το<text:s/>τελικό<text:s/>αποτέλεσμα<text:s/>της<text:s/>επαλήθευσης<text:s/>δαπανών<text:s/>(συνολική<text:s/>δαπάνη<text:s/>και<text:s/>αντιστοιχούσα<text:s/>δημόσια<text:s/>δαπάνη)<text:s/>όλων<text:s/>των<text:s/>προηγούμενων<text:s/>ενδιάμεσων<text:s/>Αιτημάτων<text:s/>Πληρωμής<text:s/>καθώς<text:s/>και<text:s/>του<text:s/>τελικού<text:s/>Αιτήματος,</text:span></text:p>
      <text:p text:style-name="P412"><text:span text:style-name="T412_1">ii.<text:s/>ορίζεται<text:s/>το<text:s/>τελικό<text:s/>καταβλητέο<text:s/>ποσό<text:s/>της<text:s/>δημόσιας<text:s/>συνεισφοράς,</text:span></text:p>
      <text:p text:style-name="P413"><text:span text:style-name="T413_1">iii.<text:s/>καθορίζεται<text:s/>το<text:s/>τελικό<text:s/>χρηματοδοτικό<text:s/>σχήμα<text:s/>της<text:s/>Πράξης,</text:span></text:p>
      <text:p text:style-name="P414"><text:span text:style-name="T414_1">iv.<text:s/>διαπιστώνεται<text:s/>η<text:s/>τήρηση<text:s/>των<text:s/>υποχρεώσεων<text:s/>του<text:s/>Δικαιούχου<text:s/>που<text:s/>τίθενται<text:s/>στην<text:s/>απόφαση<text:s/>ένταξης<text:s/>Χρηματοδότησης<text:s/>και<text:s/>ειδικότερα<text:s/>αυτές<text:s/>περί<text:s/>δημοσιότητας,<text:s/>προσβασιμότητας<text:s/>ΑΜΕΑ<text:s/>και<text:s/>υποβολής<text:s/>απαιτούμενων<text:s/>στοιχείων,</text:span></text:p>
      <text:p text:style-name="P415"><text:span text:style-name="T415_1">v.<text:s/>διαπιστώνεται<text:s/>η<text:s/>συμμόρφωση<text:s/>του<text:s/>Δικαιούχου<text:s/>με<text:s/>τυχόν<text:s/>συστάσεις<text:s/>προγενέστερων<text:s/>επαληθεύσεων<text:s/>/<text:s/>επιθεωρήσεων<text:s/>/<text:s/>ελέγχων<text:s/>που<text:s/>έχουν<text:s/>διενεργηθεί<text:s/>στην<text:s/>πράξη.</text:span></text:p>
      <text:p text:style-name="P416"><text:span text:style-name="T416_1">Η<text:s/>αρμόδια<text:s/>Υπηρεσία<text:s/>κοινοποιεί<text:s/>τη<text:s/>Βεβαίωση<text:s/>Ολοκλήρωσης<text:s/>Πράξης<text:s/>στον<text:s/>δικαιούχο.<text:s/>Όλα<text:s/>τα<text:s/>σχετικά<text:s/>έγγραφα<text:s/>και<text:s/>στοιχεία<text:s/>τεκμηρίωσης<text:s/>αρχειοθετούνται<text:s/>στον<text:s/>Φάκελο<text:s/>Πράξης.</text:span></text:p>
      <text:h text:style-name="P417" text:outline-level="6"><text:span text:style-name="T417_1">Άρθρο<text:s/>11</text:span></text:h>
      <text:h text:style-name="P418" text:outline-level="6"><text:span text:style-name="T418_1">Υποχρεώσεις<text:s/>Δικαιούχων</text:span></text:h>
      <text:p text:style-name="P419"><text:span text:style-name="T419_1">α)</text:span><text:span text:style-name="T419_2"><text:tab/></text:span><text:span text:style-name="T419_3">Ο<text:s/>δικαιούχος<text:s/>της<text:s/>ενίσχυσης<text:s/>υποχρεούται<text:s/>στην<text:s/>τήρηση<text:s/>των<text:s/>όρων<text:s/>που<text:s/>προβλέπονται<text:s/>στην<text:s/>παρούσα.</text:span></text:p>
      <text:p text:style-name="P420"><text:span text:style-name="T420_1">β)</text:span><text:span text:style-name="T420_2"><text:tab/></text:span><text:span text:style-name="T420_3">Ο<text:s/>δικαιούχος<text:s/>της<text:s/>ενίσχυσης<text:s/>δεν<text:s/>μπορεί<text:s/>να<text:s/>ενισχυθεί<text:s/>από<text:s/>άλλο<text:s/>Εθνικό<text:s/>ή<text:s/>Κοινοτικό<text:s/>Πρόγραμμα<text:s/>για<text:s/>την<text:s/>υλοποίηση<text:s/>της<text:s/>ίδιας<text:s/>πρότασης<text:s/>ή<text:s/>τμήματος<text:s/>αυτής.<text:s/>Σε<text:s/>αντίθετη<text:s/>περίπτωση<text:s/>επιβάλλεται<text:s/>ολική<text:s/>επιστροφή<text:s/>της<text:s/>δημόσιας<text:s/>επιχορήγησης.</text:span></text:p>
      <text:p text:style-name="P421"><text:span text:style-name="T421_1">γ)</text:span><text:span text:style-name="T421_2"><text:tab/></text:span><text:span text:style-name="T421_3">Κατά<text:s/>τη<text:s/>διάρκεια<text:s/>της<text:s/>δράσης,<text:s/>ο<text:s/>δικαιούχος<text:s/>δεν<text:s/>μπορεί<text:s/>να<text:s/>ενισχυθεί<text:s/>από<text:s/>άλλα<text:s/>Εθνικά<text:s/>ή<text:s/>Κοινοτικά<text:s/>Προγράμματα<text:s/>ενίσχυσης<text:s/>επιχειρήσεων.</text:span></text:p>
      <text:p text:style-name="P422"><text:span text:style-name="T422_1">Ιδίως<text:s/>για<text:s/>την<text:s/>επιχορήγηση<text:s/>δημιουργίας<text:s/>νέων<text:s/>θέσεων<text:s/>εργασίας<text:s/>ισχύουν<text:s/>τα<text:s/>εξής:</text:span></text:p>
      <text:p text:style-name="P423"><text:span text:style-name="T423_1">-</text:span><text:span text:style-name="T423_2"><text:tab/></text:span><text:span text:style-name="T423_3">για<text:s/>τη<text:s/>δημιουργία<text:s/>της<text:s/>πρώτης<text:s/>θέσης<text:s/>εργασίας<text:s/>στην<text:s/>επιχείρηση<text:s/>ο<text:s/>δικαιούχος<text:s/>δεν<text:s/>δύναται<text:s/>να<text:s/>ενισχυθεί<text:s/>από<text:s/>άλλα<text:s/>Εθνικά<text:s/>ή<text:s/>Κοινοτικά<text:s/>Προγράμματα,<text:s/>δεδομένου<text:s/>ότι<text:s/>στο<text:s/>ποσό<text:s/>της<text:s/>παρούσας<text:s/>ενίσχυσης<text:s/>συμπεριλαμβάνεται<text:s/>δαπάνη<text:s/>για<text:s/>τη<text:s/>δημιουργία<text:s/>μιας<text:s/>θέσης<text:s/>εξαρτημένης<text:s/>εργασίας.</text:span></text:p>
      <text:p text:style-name="P424"><text:span text:style-name="T424_1">-</text:span><text:span text:style-name="T424_2"><text:tab/></text:span><text:span text:style-name="T424_3">για<text:s/>τη<text:s/>δημιουργία<text:s/>επιπλέον<text:s/>θέσεων<text:s/>εργασίας<text:s/>(πέραν<text:s/>της<text:s/>πρώτης)<text:s/>ο<text:s/>δικαιούχος<text:s/>δύναται<text:s/>να<text:s/>επιχορηγηθεί<text:s/>από<text:s/>προγράμματα<text:s/>δημιουργίας<text:s/>νέων<text:s/>θέσεων<text:s/>εργασίας<text:s/>(ΝΘΕ).</text:span></text:p>
      <text:p text:style-name="P425"><text:span text:style-name="T425_1">δ)</text:span><text:span text:style-name="T425_2"><text:tab/></text:span><text:span text:style-name="T425_3">Ο<text:s/>δικαιούχος<text:s/>της<text:s/>ενίσχυσης<text:s/>οφείλει<text:s/>να<text:s/>μην<text:s/>διακόψει<text:s/>τη<text:s/>λειτουργία<text:s/>της<text:s/>επιχείρησής<text:s/>του<text:s/>και<text:s/>να<text:s/>λειτουργεί<text:s/>για<text:s/>χρονικό<text:s/>διάστημα<text:s/>12<text:s/>μηνών<text:s/>από<text:s/>την<text:s/>έναρξη<text:s/>δραστηριότητας.<text:s/>Σε<text:s/>αντίθετη<text:s/>περίπτωση<text:s/>επιβάλλεται<text:s/>επιστροφή<text:s/>της<text:s/>δημόσιας<text:s/>επιχορήγησης<text:s/>αναλογικά<text:s/>προς<text:s/>την<text:s/>περίοδο<text:s/>για<text:s/>την<text:s/>οποία<text:s/>δεν<text:s/>εκπληρώθηκαν<text:s/>οι<text:s/>απαιτήσεις.</text:span></text:p>
      <text:p text:style-name="P426"><text:span text:style-name="T426_1">ε)</text:span><text:span text:style-name="T426_2"><text:tab/></text:span><text:span text:style-name="T426_3">Ο<text:s/>δικαιούχος<text:s/>οφείλει<text:s/>να<text:s/>μην<text:s/>μεταβάλει<text:s/>ουσιαστικά<text:s/>την<text:s/>ενισχυθείσα<text:s/>επένδυση<text:s/>και<text:s/>κατά<text:s/>τρόπο<text:s/>που<text:s/>επηρεάζει<text:s/>τη<text:s/>φύση,<text:s/>τους<text:s/>στόχους<text:s/>ή<text:s/>τους<text:s/>όρους<text:s/>υλοποίησης<text:s/>ή<text:s/>που<text:s/>θα<text:s/>μπορούσε<text:s/>να<text:s/>οδηγήσει<text:s/>σε<text:s/>υπονόμευση<text:s/>των<text:s/>αρχικών<text:s/>στόχων<text:s/>της.</text:span></text:p>
      <text:p text:style-name="P427"><text:span text:style-name="T427_1">στ)</text:span><text:span text:style-name="T427_2"><text:tab/></text:span><text:span text:style-name="T427_3">Ο<text:s/>δικαιούχος<text:s/>της<text:s/>ενίσχυσης<text:s/>οφείλει<text:s/>να<text:s/>τηρεί<text:s/>την<text:s/>Ενωσιακή<text:s/>και<text:s/>Εθνική<text:s/>Νομοθεσία<text:s/>κατά<text:s/>την<text:s/>εκτέλεση<text:s/>της<text:s/>πράξης<text:s/>και<text:s/>ιδ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τόμων<text:s/>με<text:s/>Ειδικές<text:s/>Ανάγκες.</text:span></text:p>
      <text:p text:style-name="P428"><text:span text:style-name="T428_1">ζ)</text:span><text:span text:style-name="T428_2"><text:tab/></text:span><text:span text:style-name="T428_3">Επίσης<text:s/>ο<text:s/>δικαιούχος<text:s/>των<text:s/>ενίσχυσης<text:s/>πρέπει:</text:span></text:p>
      <text:p text:style-name="P429"><text:span text:style-name="T429_1">i.<text:s/>Να<text:s/>πραγματοποιεί<text:s/>το<text:s/>σύνολο<text:s/>των<text:s/>ενεργειών<text:s/>μέσω<text:s/>του<text:s/>Πληροφοριακού<text:s/>Συστήματος<text:s/>Κρατικών<text:s/>Ενισχύσεων<text:s/>(ΠΣΚΕ)<text:s/>διασφαλίζοντας<text:s/>την<text:s/>ακρίβεια,<text:s/>την<text:s/>ποιότητα<text:s/>και<text:s/>πληρότητα<text:s/>των<text:s/>στοιχείων<text:s/>που<text:s/>υποβάλλει<text:s/>στο<text:s/>ΠΣΚΕ.</text:span></text:p>
      <text:p text:style-name="P430"><text:span text:style-name="T430_1">ii.<text:s/>Να<text:s/>τηρεί<text:s/>και<text:s/>να<text:s/>ενημερώνει<text:s/>τον<text:s/>φάκελο<text:s/>της<text:s/>πράξης<text:s/>με<text:s/>όλα<text:s/>τα<text:s/>στοιχεία<text:s/>που<text:s/>αφορούν<text:s/>στην<text:s/>εκτέλεση<text:s/>της<text:s/>πράξης<text:s/>έως<text:s/>την<text:s/>ολοκλήρωση<text:s/>και<text:s/>την<text:s/>αποπληρωμή<text:s/>της.<text:s/>Όλα<text:s/>τα<text:s/>δικαιολογητικά<text:s/>τηρούνται<text:s/>από<text:s/>την<text:s/>επιχείρηση<text:s/>καθ'<text:s/>όλη<text:s/>τη<text:s/>διάρκεια<text:s/>της<text:s/>δράσης<text:s/>αλλά<text:s/>και<text:s/>στη<text:s/>συνέχεια<text:s/>για<text:s/>τρία<text:s/>(3)<text:s/>χρόνια<text:s/>μετά<text:s/>τη<text:s/>λήξη<text:s/>του<text:s/>Ε.Π.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<text:s/>εφόσον<text:s/>ζητηθεί<text:s/>σχετικός<text:s/>έλεγχος<text:s/>και<text:s/>σε<text:s/>κάθε<text:s/>περίπτωση<text:s/>για<text:s/>δέκα<text:s/>(10)<text:s/>έτη<text:s/>μετά<text:s/>τη<text:s/>χορήγηση<text:s/>της<text:s/>τελευταίας<text:s/>ενίσχυσης.<text:s/>Τα<text:s/>ανωτέρω<text:s/>έγγραφα<text:s/>διατηρούνται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<text:s/>όπως<text:s/>ορίζει<text:s/>το<text:s/>άρθρο<text:s/>140<text:s/>του<text:s/>Καν.<text:s/>1303/2013<text:s/>(διαθεσιμότητα<text:s/>εγγράφων).</text:span></text:p>
      <text:p text:style-name="P431"><text:span text:style-name="T431_1">iii.<text:s/>Να<text:s/>λαμβάνει<text:s/>όλα<text:s/>τα<text:s/>μέτρα<text:s/>πληροφόρησης<text:s/>που<text:s/>προβλέπονται<text:s/>στο<text:s/>Παράρτημα<text:s/>XII<text:s/>του<text:s/>Καν.<text:s/>1303/2013<text:s/>και<text:s/>ειδικότερα:</text:span></text:p>
      <text:p text:style-name="P432"><text:span text:style-name="T432_1">-</text:span><text:span text:style-name="T432_2"><text:tab/></text:span><text:span text:style-name="T432_3">Κατά<text:s/>τη<text:s/>διάρκεια<text:s/>υλοποίησης<text:s/>της<text:s/>δράσης<text:s/>υποχρεούται<text:s/>να<text:s/>τοποθετήσει<text:s/>σε<text:s/>εμφανές<text:s/>σημείο<text:s/>της<text:s/>επιχείρησης<text:s/>αφίσα<text:s/>αναφορικά<text:s/>με<text:s/>τη<text:s/>συνδρομή<text:s/>του<text:s/>ταμείου<text:s/>στην<text:s/>υλοποίηση<text:s/>του<text:s/>έργου.</text:span></text:p>
      <text:p text:style-name="P433"><text:span text:style-name="T433_1">-</text:span><text:span text:style-name="T433_2"><text:tab/></text:span><text:span text:style-name="T433_3">Να<text:s/>ενημερώνει<text:s/>το<text:s/>κοινό<text:s/>σχετικά<text:s/>με<text:s/>τη<text:s/>στήριξη<text:s/>που<text:s/>έχει<text:s/>λάβει<text:s/>από<text:s/>το<text:s/>ΕΚΤ<text:s/>παρέχοντας<text:s/>στον<text:s/>διαδικτυακό<text:s/>τόπο<text:s/>του,<text:s/>εάν<text:s/>υπάρχει,<text:s/>σύντομη<text:s/>περιγραφή<text:s/>της<text:s/>πράξης,<text:s/>ανάλογης<text:s/>προς<text:s/>το<text:s/>επίπεδο<text:s/>της<text:s/>στήριξης,<text:s/>που<text:s/>περιλαμβάνει<text:s/>τους<text:s/>στόχους<text:s/>και<text:s/>τα<text:s/>αποτελέσματά<text:s/>της<text:s/>και<text:s/>επισημαίνει<text:s/>τη<text:s/>χρηματοδοτική<text:s/>συνδρομή<text:s/>από<text:s/>την<text:s/>Ευρωπαϊκή<text:s/>Ένωση.</text:span></text:p>
      <text:p text:style-name="P434"><text:span text:style-name="T434_1">-</text:span><text:span text:style-name="T434_2"><text:tab/></text:span><text:span text:style-name="T434_3">Να<text:s/>αποδέχεται<text:s/>τη<text:s/>συμπερίληψή<text:s/>του<text:s/>στον<text:s/>κατάλογο<text:s/>των<text:s/>πράξεων<text:s/>του<text:s/>Ε.Π.<text:s/>που<text:s/>δημοσιοποιεί<text:s/>ο<text:s/>ΕΦ,<text:s/>στη<text:s/>διαδικτυακή<text:s/>πύλη<text:s/>www.espa.gr,<text:s/>κατά<text:s/>τα<text:s/>προβλεπόμενα<text:s/>στο<text:s/>άρθρο<text:s/>115<text:s/>και<text:s/>στο<text:s/>Παράρτημα<text:s/>ΧΙΙ<text:s/>του<text:s/>Καν.<text:s/>1303/2013,<text:s/>και<text:s/>στο<text:s/>οποίο<text:s/>αναφέρονται:<text:s/>η<text:s/>ονομασία<text:s/>του<text:s/>δικαιούχου<text:s/>και<text:s/>της<text:s/>πράξης,<text:s/>σύνοψη<text:s/>της<text:s/>πράξης,<text:s/>ημερομηνία<text:s/>έναρξης<text:s/>της<text:s/>πράξης,<text:s/>καταληκτική<text:s/>ημερομηνία<text:s/>πράξης,<text:s/>συνολική<text:s/>επιλέξιμη<text:s/>δαπάνη,<text:s/>ποσοστό<text:s/>συγχρηματοδότησης,<text:s/>ταχυδρομικός<text:s/>κώδικας,<text:s/>ή<text:s/>άλλη<text:s/>κατάλληλη<text:s/>ένδειξη<text:s/>της<text:s/>τοποθεσίας,<text:s/>χώρα,<text:s/>ονομασία<text:s/>της<text:s/>κατηγορίας<text:s/>παρέμβασης<text:s/>της<text:s/>πράξης.</text:span></text:p>
      <text:h text:style-name="P435" text:outline-level="6"><text:span text:style-name="T435_1">Άρθρο<text:s/>12</text:span></text:h>
      <text:h text:style-name="P436" text:outline-level="6"><text:span text:style-name="T436_1">Διακοπή<text:s/>-<text:s/>Δημοσιονομική<text:s/>διόρθωση</text:span></text:h>
      <text:p text:style-name="P437"><text:span text:style-name="T437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ισχύουν<text:s/>οι<text:s/>διατάξεις<text:s/>των<text:s/>παρ.<text:s/>7<text:s/>και<text:s/>8<text:s/>του<text:s/>άρθρου<text:s/>29<text:s/>του<text:s/>ν.<text:s/>1262/1982<text:s/>(Α'<text:s/>70),<text:s/>όπως<text:s/>ισχύει,<text:s/>για<text:s/>την<text:s/>απόδοση<text:s/>στην<text:s/>Δ.ΥΠ.Α.<text:s/>και<text:s/>συγκεκριμένα:</text:span></text:p>
      <text:p text:style-name="P438"><text:span text:style-name="T438_1">«7.<text:s/>Εργοδότες<text:s/>που<text:s/>οπωσδήποτε<text:s/>επιχορηγήθηκαν<text:s/>βάσει<text:s/>προγράμματος<text:s/>και<text:s/>παραβαίνουν<text:s/>τις<text:s/>υποχρεώσεις<text:s/>που<text:s/>απορρέουν<text:s/>από<text:s/>τις<text:s/>διατάξεις<text:s/>των<text:s/>προγραμμάτων<text:s/>απασχόλησης<text:s/>για<text:s/>την<text:s/>πρόσληψη,<text:s/>τη<text:s/>διατήρηση<text:s/>και<text:s/>τη<text:s/>μη<text:s/>απόλυση<text:s/>του<text:s/>υπόλοιπου<text:s/>προσωπικού<text:s/>και<text:s/>του<text:s/>προσωπικού<text:s/>που<text:s/>επιδοτείται<text:s/>και<text:s/>γενικά<text:s/>την<text:s/>εφαρμογή<text:s/>του<text:s/>κάθε<text:s/>προγράμματος,<text:s/>έχουν<text:s/>την<text:s/>υποχρέωση<text:s/>της<text:s/>επιστροφής<text:s/>του<text:s/>ανάλογου<text:s/>ποσού<text:s/>της<text:s/>επιχορήγησης,<text:s/>που<text:s/>έχουν<text:s/>λάβει<text:s/>από<text:s/>την<text:s/>Δ.ΥΠ.Α.<text:s/>και<text:s/>που<text:s/>αντιστοιχεί<text:s/>στο<text:s/>υπόλοιπο<text:s/>χρονικό<text:s/>διάστημα<text:s/>του<text:s/>συνολικού<text:s/>χρόνου<text:s/>απασχόλησης<text:s/>(επιχορηγούμενης<text:s/>και<text:s/>μη)<text:s/>των<text:s/>μισθωτών<text:s/>που<text:s/>καθορίζει<text:s/>το<text:s/>πρόγραμμα.<text:s/>8.<text:s/>Η<text:s/>επιστροφή<text:s/>των<text:s/>ποσών<text:s/>γίνεται<text:s/>μέσα<text:s/>σε<text:s/>15<text:s/>μέρες<text:s/>από<text:s/>τη<text:s/>σχετική<text:s/>πρόσκληση<text:s/>της<text:s/>Δ.ΥΠ.Α.<text:s/>Σε<text:s/>περίπτωση<text:s/>μη<text:s/>επιστροφής<text:s/>αυτών<text:s/>μέσα<text:s/>στο<text:s/>χρονικό<text:s/>αυτό<text:s/>διάστημα,<text:s/>συντάσσεται<text:s/>πράξη<text:s/>βεβαίωσης<text:s/>οφειλής<text:s/>με<text:s/>απόφαση<text:s/>του<text:s/>Διοικητικού<text:s/>Συμβουλίου<text:s/>της<text:s/>Δ.ΥΠ.Α.<text:s/>Η<text:s/>πράξη<text:s/>αυτή<text:s/>αποστέλλεται<text:s/>στο<text:s/>αρμόδιο<text:s/>Δημόσιο<text:s/>Ταμείο<text:s/>για<text:s/>βεβαίωση<text:s/>και<text:s/>είσπραξη<text:s/>αυτών.<text:s/>Η<text:s/>είσπραξη<text:s/>των<text:s/>παραπάνω<text:s/>εσόδων<text:s/>της<text:s/>Δ.ΥΠ.Α.<text:s/>από<text:s/>τα<text:s/>Δημόσια<text:s/>Ταμεία<text:s/>γίνεται<text:s/>ύστερα<text:s/>από<text:s/>την<text:s/>έκδοση<text:s/>και<text:s/>δημοσίευση<text:s/>του<text:s/>Δ/τος<text:s/>που<text:s/>προβλέπεται<text:s/>από<text:s/>τις<text:s/>διατάξεις<text:s/>του<text:s/>άρθρου<text:s/>98<text:s/>του<text:s/>ν.δ.<text:s/>321/1969<text:s/>«περί<text:s/>Κώδικος<text:s/>Δημοσίου<text:s/>Λογιστικού».</text:span></text:p>
      <text:p text:style-name="P439"><text:span text:style-name="T439_1">Επίσης,<text:s/>εφαρμόζονται<text:s/>και<text:s/>οι<text:s/>διατάξεις<text:s/>του<text:s/>άρθρου<text:s/>91<text:s/>του<text:s/>ν.δ.<text:s/>356/1974<text:s/>καθώς<text:s/>και<text:s/>οι<text:s/>σχετικές<text:s/>διατάξεις<text:s/>του<text:s/>ν.<text:s/>4270/2014.</text:span></text:p>
      <text:p text:style-name="P440"><text:span text:style-name="T440_1">Όσον<text:s/>αφορά<text:s/>στη<text:s/>δημοσιονομική<text:s/>διόρθωση<text:s/>εφαρμόζονται<text:s/>οι<text:s/>διατάξεις<text:s/>της<text:s/>κοινής<text:s/>υπουργικής<text:s/>απόφασης<text:s/>υπό<text:s/>στοιχεία<text:s/>126829/EΥΘΥ1217/8.12.2015<text:s/>(Β'<text:s/>2784).<text:s/>Αρμόδιο<text:s/>όργανο<text:s/>για<text:s/>την<text:s/>έκδοση<text:s/>αποφάσεων<text:s/>δημοσιονομικής<text:s/>διόρθωσης<text:s/>είναι<text:s/>το<text:s/>Γραφείο<text:s/>Παρακολούθησης<text:s/>Ενεργητικών<text:s/>Πολιτικών<text:s/>Απασχόλησης.<text:s/>Σε<text:s/>περίπτωση<text:s/>που<text:s/>προτείνεται<text:s/>δημοσιονομική<text:s/>διόρθωση<text:s/>και<text:s/>ανάκτηση<text:s/>των<text:s/>ποσών<text:s/>που<text:s/>έχουν<text:s/>καταβληθεί<text:s/>αχρεωστήτως<text:s/>ή<text:s/>παρανόμως,<text:s/>σύμφωνα<text:s/>με<text:s/>την<text:s/>παρ.<text:s/>3<text:s/>του<text:s/>άρθρου<text:s/>33<text:s/>του<text:s/>ν.<text:s/>4314/2014,<text:s/>το<text:s/>προς<text:s/>ανάκτηση<text:s/>ποσό<text:s/>επιστρέφεται<text:s/>εντόκως<text:s/>από<text:s/>την<text:s/>ημερομηνία<text:s/>καταβολής<text:s/>του<text:s/>μέχρι<text:s/>την<text:s/>έκδοση<text:s/>της<text:s/>απόφασης<text:s/>δημοσιονομικής<text:s/>διόρθωσης.<text:s/>Το<text:s/>επιτόκιο<text:s/>που<text:s/>εφαρμόζεται<text:s/>είναι<text:s/>το<text:s/>επιτόκιο<text:s/>αναφοράς<text:s/>που<text:s/>ορίζεται<text:s/>για<text:s/>κάθε<text:s/>ημερολογιακό<text:s/>έτος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,<text:s/>σύμφωνα<text:s/>με<text:s/>τα<text:s/>οριζόμενα<text:s/>στο<text:s/>Κεφάλαιο<text:s/>V<text:s/>του<text:s/>Κανονισμού<text:s/>(ΕΚ)<text:s/>794/2004<text:s/>της<text:s/>Επιτροπής,<text:s/>όπως<text:s/>ισχύει.</text:span></text:p>
      <text:p text:style-name="P441"><text:span text:style-name="T441_1">Άρθρο<text:s/>13</text:span></text:p>
      <text:p text:style-name="P442"><text:span text:style-name="T442_1">Πληροφόρηση</text:span></text:p>
      <text:p text:style-name="P443"><text:span text:style-name="T443_1">1.<text:s/>Η<text:s/>ηλεκτρονική<text:s/>υποβολή<text:s/>θα<text:s/>γίνει<text:s/>στο<text:s/>Πληροφοριακό<text:s/>Σύστημα<text:s/>Διαχείρισης<text:s/>Κρατικών<text:s/>Ενισχύσεων<text:s/>(www.ependyseis.gr/mis)<text:s/>και<text:s/>η<text:s/>ημερομηνία<text:s/>έναρξης<text:s/>και<text:s/>λήξης<text:s/>της<text:s/>ηλεκτρονικής<text:s/>υποβολής<text:s/>του<text:s/>α'<text:s/>κύκλου<text:s/>ορίζεται<text:s/>στην<text:s/>παρούσα.</text:span></text:p>
      <text:p text:style-name="P444"><text:span text:style-name="T444_1">Η<text:s/>έναρξη<text:s/>και<text:s/>λήξη<text:s/>κάθε<text:s/>επόμενου<text:s/>κύκλου<text:s/>δημοσιεύεται<text:s/>στην<text:s/>ιστοσελίδα<text:s/>της<text:s/>Δ.ΥΠ.Α.<text:s/>(www.dypa.gov.gr)<text:s/>στην<text:s/>ιστοσελίδα<text:s/>του<text:s/>Υπουργείου<text:s/>Ανάπτυξης<text:s/>και<text:s/>Επενδύσεων<text:s/>(www.ependyseis.gr/mis)<text:s/>και<text:s/>του<text:s/>ΕΣΠΑ<text:s/>(www.espa.gr).</text:span></text:p>
      <text:p text:style-name="P445"><text:span text:style-name="T445_1">Η<text:s/>παρούσα<text:s/>δημοσιεύεται<text:s/>στο<text:s/>Πρόγραμμα<text:s/>ΔΙΑΥΓΕΙΑ<text:s/>και<text:s/>αναρτάται<text:s/>στην<text:s/>ιστοσελίδα<text:s/>της<text:s/>Δ.ΥΠ.Α.,<text:s/>του<text:s/>ΕΣΠΑ<text:s/>και<text:s/>στην<text:s/>ιστοσελίδα<text:s/>https://www.ependyseis.gr/mis.</text:span></text:p>
      <text:p text:style-name="P446"><text:span text:style-name="T446_1">Συντάσσεται<text:s/>Δελτίο<text:s/>Τύπου,<text:s/>για<text:s/>ενημέρωση<text:s/>των<text:s/>δυνητικών<text:s/>δικαιούχων,<text:s/>το<text:s/>οποίο<text:s/>αναρτάται<text:s/>στην<text:s/>ιστοσελίδα<text:s/>της<text:s/>Δ.ΥΠ.Α.<text:s/>και<text:s/>αποστέλλεται<text:s/>μέσω<text:s/>του<text:s/>Γραφείου<text:s/>Τύπου<text:s/>της<text:s/>Δ.ΥΠ.Α.<text:s/>στον<text:s/>ημερήσιο<text:s/>τύπο.</text:span></text:p>
      <text:p text:style-name="P447"><text:span text:style-name="T447_1">2.<text:s/>Η<text:s/>Δ.ΥΠ.Α.<text:s/>υποχρεούται<text:s/>στην<text:s/>τήρηση<text:s/>των<text:s/>απαιτήσεων<text:s/>των<text:s/>κανόνων<text:s/>πληροφόρησης<text:s/>και<text:s/>δημοσιότητας<text:s/>που<text:s/>προσδιορίζονται<text:s/>στο<text:s/>Σύστημα<text:s/>Διαχείρισης<text:s/>και<text:s/>Ελέγχου<text:s/>των<text:s/>Επιχειρησιακών<text:s/>Προγραμμάτων,<text:s/>και<text:s/>όπως<text:s/>αυτοί<text:s/>καθορίζονται<text:s/>στον<text:s/>Καν.<text:s/>(ΕΕ)<text:s/>1303/2013<text:s/>(άρθρο<text:s/>115-17<text:s/>και<text:s/>Παράρτημα<text:s/>ΧΙΙ)<text:s/>της<text:s/>Προγραμματικής<text:s/>Περιόδου<text:s/>2014-2020.</text:span></text:p>
      <text:p text:style-name="P448"><text:span text:style-name="T448_1">Στο<text:s/>πλαίσιο<text:s/>της<text:s/>έρευνας/αξιολόγησης<text:s/>της<text:s/>δράσης,<text:s/>οι<text:s/>δικαιούχοι<text:s/>και<text:s/>οι<text:s/>ωφελούμενοι<text:s/>πρέπει<text:s/>να<text:s/>παρέχουν<text:s/>τη<text:s/>συγκατάθεσή<text:s/>τους<text:s/>για<text:s/>την<text:s/>περαιτέρω<text:s/>επεξεργασία<text:s/>των<text:s/>προσωπικών<text:s/>δεδομένων<text:s/>τους,<text:s/>που<text:s/>τηρούνται<text:s/>για<text:s/>τις<text:s/>ανάγκες<text:s/>υλοποίησης<text:s/>της<text:s/>δράσης,<text:s/>για<text:s/>τον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ης<text:s/>δράσης.<text:s/>Παράλληλα,<text:s/>πρέπει<text:s/>να<text:s/>τηρούνται<text:s/>οι<text:s/>απαιτήσεις<text:s/>του<text:s/>ν.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<text:s/>σύμφωνα<text:s/>με<text:s/>τις<text:s/>απαιτήσεις<text:s/>των<text:s/>Καν.<text:s/>1303/2013<text:s/>και<text:s/>1304/2013.</text:span></text:p>
      <text:p text:style-name="P449"><text:span text:style-name="T449_1">3.<text:s/>Η<text:s/>Δ.ΥΠ.Α.<text:s/>διατηρεί<text:s/>το<text:s/>σύνολο<text:s/>των<text:s/>αρχείων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,<text:s/>επί<text:s/>10<text:s/>έτη<text:s/>από<text:s/>τη<text:s/>λήξη<text:s/>του<text:s/>καθεστώτος<text:s/>ενίσχυσης.</text:span></text:p>
      <text:p text:style-name="P450"><text:span text:style-name="T450_1">Άρθρο<text:s/>14</text:span></text:p>
      <text:p text:style-name="P451"><text:span text:style-name="T451_1">Τελικές<text:s/>Διατάξεις</text:span></text:p>
      <text:p text:style-name="P452"><text:span text:style-name="T452_1">1.<text:s/>Σε<text:s/>περίπτωση<text:s/>καθυστερήσεων<text:s/>λόγω<text:s/>τεχνικών<text:s/>προβλημάτων<text:s/>των<text:s/>πληροφοριακών<text:s/>συστημάτων,<text:s/>οι<text:s/>προθεσμίες<text:s/>αναστέλλονται<text:s/>μέχρι<text:s/>την<text:s/>πλήρη<text:s/>αποκατάσταση<text:s/>της<text:s/>λειτουργίας<text:s/>τους.</text:span></text:p>
      <text:p text:style-name="P453"><text:span text:style-name="T453_1">2.<text:s/>Ο<text:s/>Διοικητής<text:s/>της<text:s/>Δ.ΥΠ.Α.<text:s/>μπορεί<text:s/>με<text:s/>απόφασή<text:s/>του<text:s/>να<text:s/>τροποποιήσει<text:s/>την<text:s/>ημερομηνία<text:s/>λήξης<text:s/>υποβολής<text:s/>των<text:s/>επιχειρηματικών<text:s/>σχεδίων.</text:span></text:p>
      <text:p text:style-name="P454"><text:span text:style-name="T454_1">Η<text:s/>ισχύς<text:s/>της<text:s/>απόφασης<text:s/>αρχίζει<text:s/>από<text:s/>τη<text:s/>δημοσίευσή<text:s/>της<text:s/>στην<text:s/>Εφημερίδα<text:s/>της<text:s/>Κυβερνήσεως.</text:span></text:p>
      <text:p text:style-name="P455"><text:span text:style-name="T455_1">Η<text:s/>απόφαση<text:s/>αυτή<text:s/>να<text:s/>δημοσιευθεί<text:s/>στην<text:s/>Εφημερίδα<text:s/>της<text:s/>Κυβερνήσεως.</text:span></text:p>
      <text:p text:style-name="P456"><text:span text:style-name="T456_1">Αθήνα,<text:s/>18<text:s/>Αυγούστου<text:s/>2022</text:span></text:p>
      <text:p text:style-name="P457"><text:span text:style-name="T457_1">Ο<text:s/>Υπουργός</text:span></text:p>
      <text:p text:style-name="P458"><text:span text:style-name="T458_1">ΚΩΝΣΤΑΝΤΙΝΟΣ<text:s/>ΧΑΤΖΗΔΑΚΗΣ</text:span></text:p>
      <text:p text:style-name="P459"><text:span text:style-name="T459_1">ΠΑΡΑΡΤΗ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