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/>
    <style:style style:name="T90_3" style:family="text" style:parent-style-name="Internet_20_link">
      <style:text-properties fo:color="#0000ee" fo:language="el" fo:language-asian="el"/>
    </style:style>
    <style:style style:name="T90_4" style:family="text">
      <style:text-properties fo:language="el" fo:language-asian="el"/>
    </style:style>
    <style:style style:name="T90_5" style:family="text"/>
    <style:style style:name="T90_6" style:family="text" style:parent-style-name="Internet_20_link">
      <style:text-properties fo:color="#0000ee" fo:language="el" fo:language-asian="el"/>
    </style:style>
    <style:style style:name="T90_7" style:family="text">
      <style:text-properties fo:language="el" fo:language-asian="el"/>
    </style:style>
    <style:style style:name="T90_8" style:family="text"/>
    <style:style style:name="T90_9" style:family="text" style:parent-style-name="Internet_20_link">
      <style:text-properties fo:color="#0000ee" fo:language="el" fo:language-asian="el"/>
    </style:style>
    <style:style style:name="T90_10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/>
    <style:style style:name="T197_3" style:family="text" style:parent-style-name="Internet_20_link">
      <style:text-properties fo:color="#0000ee" fo:language="el" fo:language-asian="el"/>
    </style:style>
    <style:style style:name="T197_4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/>
    <style:style style:name="T210_4" style:family="text" style:parent-style-name="Internet_20_link">
      <style:text-properties fo:color="#0000ee" fo:language="el" fo:language-asian="el"/>
    </style:style>
    <style:style style:name="T210_5" style:family="text">
      <style:text-properties fo:language="el" fo:language-asian="el"/>
    </style:style>
    <style:style style:name="T210_6" style:family="text"/>
    <style:style style:name="T210_7" style:family="text" style:parent-style-name="Internet_20_link">
      <style:text-properties fo:color="#0000ee" fo:language="el" fo:language-asian="el"/>
    </style:style>
    <style:style style:name="T210_8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/>
    <style:style style:name="T294_3" style:family="text" style:parent-style-name="Internet_20_link">
      <style:text-properties fo:color="#0000ee" fo:language="el" fo:language-asian="el"/>
    </style:style>
    <style:style style:name="T294_4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T301_4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/>
    <style:style style:name="T334_3" style:family="text" style:parent-style-name="Internet_20_link">
      <style:text-properties fo:color="#0000ee" fo:language="el" fo:language-asian="el"/>
    </style:style>
    <style:style style:name="T334_4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/>
    <style:style style:name="T341_3" style:family="text" style:parent-style-name="Internet_20_link">
      <style:text-properties fo:color="#0000ee" fo:language="el" fo:language-asian="el"/>
    </style:style>
    <style:style style:name="T341_4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/>
    <style:style style:name="T349_3" style:family="text" style:parent-style-name="Internet_20_link">
      <style:text-properties fo:color="#0000ee" fo:language="el" fo:language-asian="el"/>
    </style:style>
    <style:style style:name="T349_4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 style:parent-style-name="article-num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 style:parent-style-name="article-num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/>
    <style:style style:name="T427_5" style:family="text" style:parent-style-name="Internet_20_link">
      <style:text-properties fo:color="#0000ee" fo:language="el" fo:language-asian="el"/>
    </style:style>
    <style:style style:name="T427_6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/>
    <style:style style:name="T437_3" style:family="text" style:parent-style-name="Internet_20_link">
      <style:text-properties fo:color="#0000ee" fo:language="el" fo:language-asian="el"/>
    </style:style>
    <style:style style:name="T437_4" style:family="text">
      <style:text-properties fo:language="el" fo:language-asian="el"/>
    </style:style>
    <style:style style:name="T437_5" style:family="text"/>
    <style:style style:name="T437_6" style:family="text" style:parent-style-name="Internet_20_link">
      <style:text-properties fo:color="#0000ee" fo:language="el" fo:language-asian="el"/>
    </style:style>
    <style:style style:name="T437_7" style:family="text">
      <style:text-properties fo:language="el" fo:language-asian="el"/>
    </style:style>
    <style:style style:name="T437_8" style:family="text"/>
    <style:style style:name="T437_9" style:family="text" style:parent-style-name="Internet_20_link">
      <style:text-properties fo:color="#0000ee" fo:language="el" fo:language-asian="el"/>
    </style:style>
    <style:style style:name="T437_10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/>
    <style:style style:name="T438_3" style:family="text" style:parent-style-name="Internet_20_link">
      <style:text-properties fo:color="#0000ee" fo:language="el" fo:language-asian="el"/>
    </style:style>
    <style:style style:name="T438_4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07cm"/>
    </style:style>
    <style:style style:name="Column2" style:family="table-column">
      <style:table-column-properties style:column-width="12.9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5.599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871cm"/>
    </style:style>
    <style:style style:name="Column6" style:family="table-column">
      <style:table-column-properties style:column-width="2.565cm"/>
    </style:style>
    <style:style style:name="Column7" style:family="table-column">
      <style:table-column-properties style:column-width="1.487cm"/>
    </style:style>
    <style:style style:name="Column8" style:family="table-column">
      <style:table-column-properties style:column-width="0.086cm"/>
    </style:style>
    <style:style style:name="Column9" style:family="table-column">
      <style:table-column-properties style:column-width="2.348cm"/>
    </style:style>
    <style:style style:name="Column10" style:family="table-column">
      <style:table-column-properties style:column-width="0.79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245cm"/>
    </style:style>
    <style:style style:name="Column13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style:text-position="super 58%" fo:font-size="15pt" style:font-size-asian="15pt" style:font-size-complex="15pt"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4" style:family="table-column">
      <style:table-column-properties style:column-width="6.232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0.871cm"/>
    </style:style>
    <style:style style:name="Column17" style:family="table-column">
      <style:table-column-properties style:column-width="2.314cm"/>
    </style:style>
    <style:style style:name="Column18" style:family="table-column">
      <style:table-column-properties style:column-width="1.341cm"/>
    </style:style>
    <style:style style:name="Column19" style:family="table-column">
      <style:table-column-properties style:column-width="0.078cm"/>
    </style:style>
    <style:style style:name="Column20" style:family="table-column">
      <style:table-column-properties style:column-width="2.118cm"/>
    </style:style>
    <style:style style:name="Column21" style:family="table-column">
      <style:table-column-properties style:column-width="0.797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1.245cm"/>
    </style:style>
    <style:style style:name="Column24" style:family="table-column">
      <style:table-column-properties style:column-width="0.504cm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style:text-position="super 58%" fo:font-size="15pt" style:font-size-asian="15pt" style:font-size-complex="15pt" fo:language="el" fo:language-asian="el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font-style="italic" style:font-style-asian="italic" style:font-style-complex="italic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25" style:family="table-column">
      <style:table-column-properties style:column-width="0.905cm"/>
    </style:style>
    <style:style style:name="Column26" style:family="table-column">
      <style:table-column-properties style:column-width="3.438cm"/>
    </style:style>
    <style:style style:name="Column27" style:family="table-column">
      <style:table-column-properties style:column-width="3.408cm"/>
    </style:style>
    <style:style style:name="Column28" style:family="table-column">
      <style:table-column-properties style:column-width="2.736cm"/>
    </style:style>
    <style:style style:name="Column29" style:family="table-column">
      <style:table-column-properties style:column-width="0.975cm"/>
    </style:style>
    <style:style style:name="Column30" style:family="table-column">
      <style:table-column-properties style:column-width="5.02cm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31" style:family="table-column">
      <style:table-column-properties style:column-width="0.984cm"/>
    </style:style>
    <style:style style:name="Column32" style:family="table-column">
      <style:table-column-properties style:column-width="4.032cm"/>
    </style:style>
    <style:style style:name="Column33" style:family="table-column">
      <style:table-column-properties style:column-width="1.445cm"/>
    </style:style>
    <style:style style:name="Column34" style:family="table-column">
      <style:table-column-properties style:column-width="3.113cm"/>
    </style:style>
    <style:style style:name="Column35" style:family="table-column">
      <style:table-column-properties style:column-width="2.78cm"/>
    </style:style>
    <style:style style:name="Column36" style:family="table-column">
      <style:table-column-properties style:column-width="1.06cm"/>
    </style:style>
    <style:style style:name="Column37" style:family="table-column">
      <style:table-column-properties style:column-width="0.377cm"/>
    </style:style>
    <style:style style:name="Column38" style:family="table-column">
      <style:table-column-properties style:column-width="2.69cm"/>
    </style:style>
    <style:style style:name="Row5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39" style:family="table-column">
      <style:table-column-properties style:column-width="0.995cm"/>
    </style:style>
    <style:style style:name="Column40" style:family="table-column">
      <style:table-column-properties style:column-width="3.676cm"/>
    </style:style>
    <style:style style:name="Column41" style:family="table-column">
      <style:table-column-properties style:column-width="1.459cm"/>
    </style:style>
    <style:style style:name="Column42" style:family="table-column">
      <style:table-column-properties style:column-width="3.427cm"/>
    </style:style>
    <style:style style:name="Column43" style:family="table-column">
      <style:table-column-properties style:column-width="2.808cm"/>
    </style:style>
    <style:style style:name="Column44" style:family="table-column">
      <style:table-column-properties style:column-width="1.018cm"/>
    </style:style>
    <style:style style:name="Column45" style:family="table-column">
      <style:table-column-properties style:column-width="0.381cm"/>
    </style:style>
    <style:style style:name="Column46" style:family="table-column">
      <style:table-column-properties style:column-width="2.718cm"/>
    </style:style>
    <style:style style:name="Row76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4" style:family="paragraph" style:parent-style-name="Normal">
      <style:paragraph-properties fo:text-align="justify" fo:margin-top="0.423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47" style:family="table-column">
      <style:table-column-properties style:column-width="0.799cm"/>
    </style:style>
    <style:style style:name="Column48" style:family="table-column">
      <style:table-column-properties style:column-width="3.607cm"/>
    </style:style>
    <style:style style:name="Column49" style:family="table-column">
      <style:table-column-properties style:column-width="1.171cm"/>
    </style:style>
    <style:style style:name="Column50" style:family="table-column">
      <style:table-column-properties style:column-width="3.159cm"/>
    </style:style>
    <style:style style:name="Column51" style:family="table-column">
      <style:table-column-properties style:column-width="3.159cm"/>
    </style:style>
    <style:style style:name="Column52" style:family="table-column">
      <style:table-column-properties style:column-width="0.997cm"/>
    </style:style>
    <style:style style:name="Column53" style:family="table-column">
      <style:table-column-properties style:column-width="1.406cm"/>
    </style:style>
    <style:style style:name="Column54" style:family="table-column">
      <style:table-column-properties style:column-width="2.184cm"/>
    </style:style>
    <style:style style:name="Row90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3" style:family="paragraph" style:parent-style-name="Normal">
      <style:paragraph-properties fo:text-align="justify" fo:margin-top="0.423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55" style:family="table-column">
      <style:table-column-properties style:column-width="0.928cm"/>
    </style:style>
    <style:style style:name="Column56" style:family="table-column">
      <style:table-column-properties style:column-width="2.882cm"/>
    </style:style>
    <style:style style:name="Column57" style:family="table-column">
      <style:table-column-properties style:column-width="1.362cm"/>
    </style:style>
    <style:style style:name="Column58" style:family="table-column">
      <style:table-column-properties style:column-width="3.505cm"/>
    </style:style>
    <style:style style:name="Column59" style:family="table-column">
      <style:table-column-properties style:column-width="2.621cm"/>
    </style:style>
    <style:style style:name="Column60" style:family="table-column">
      <style:table-column-properties style:column-width="1.157cm"/>
    </style:style>
    <style:style style:name="Column61" style:family="table-column">
      <style:table-column-properties style:column-width="1.635cm"/>
    </style:style>
    <style:style style:name="Column62" style:family="table-column">
      <style:table-column-properties style:column-width="2.392cm"/>
    </style:style>
    <style:style style:name="Row123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7" style:family="paragraph" style:parent-style-name="Normal">
      <style:paragraph-properties fo:text-align="justify" fo:margin-top="0.423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7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63" style:family="table-column">
      <style:table-column-properties style:column-width="1.173cm"/>
    </style:style>
    <style:style style:name="Column64" style:family="table-column">
      <style:table-column-properties style:column-width="3.865cm"/>
    </style:style>
    <style:style style:name="Column65" style:family="table-column">
      <style:table-column-properties style:column-width="4.232cm"/>
    </style:style>
    <style:style style:name="Column66" style:family="table-column">
      <style:table-column-properties style:column-width="3.498cm"/>
    </style:style>
    <style:style style:name="Column67" style:family="table-column">
      <style:table-column-properties style:column-width="3.715cm"/>
    </style:style>
    <style:style style:name="Row142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.423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1" style:family="paragraph" style:parent-style-name="Normal">
      <style:paragraph-properties fo:text-align="justify" fo:margin-top="0.423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2" style:family="paragraph" style:parent-style-name="Normal">
      <style:paragraph-properties fo:text-align="justify" fo:margin-top="0.423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3" style:family="paragraph" style:parent-style-name="Normal">
      <style:paragraph-properties fo:text-align="justify" fo:margin-top="0.423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4" style:family="paragraph" style:parent-style-name="Normal">
      <style:paragraph-properties fo:text-align="justify" fo:margin-top="0.423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68" style:family="table-column">
      <style:table-column-properties style:column-width="5.895cm"/>
    </style:style>
    <style:style style:name="Column69" style:family="table-column">
      <style:table-column-properties style:column-width="10.615cm"/>
    </style:style>
    <style:style style:name="Row162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70" style:family="table-column">
      <style:table-column-properties style:column-width="2.619cm"/>
    </style:style>
    <style:style style:name="Column71" style:family="table-column">
      <style:table-column-properties style:column-width="10.915cm"/>
    </style:style>
    <style:style style:name="Column72" style:family="table-column">
      <style:table-column-properties style:column-width="2.976cm"/>
    </style:style>
    <style:style style:name="Row183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73" style:family="table-column">
      <style:table-column-properties style:column-width="1.887cm"/>
    </style:style>
    <style:style style:name="Column74" style:family="table-column">
      <style:table-column-properties style:column-width="14.118cm"/>
    </style:style>
    <style:style style:name="Column75" style:family="table-column">
      <style:table-column-properties style:column-width="0.504cm"/>
    </style:style>
    <style:style style:name="Row197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76" style:family="table-column">
      <style:table-column-properties style:column-width="2.619cm"/>
    </style:style>
    <style:style style:name="Column77" style:family="table-column">
      <style:table-column-properties style:column-width="10.915cm"/>
    </style:style>
    <style:style style:name="Column78" style:family="table-column">
      <style:table-column-properties style:column-width="2.976cm"/>
    </style:style>
    <style:style style:name="Row210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2" style:family="paragraph" style:parent-style-name="Normal">
      <style:paragraph-properties fo:text-align="justify" fo:margin-top="0.423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79" style:family="table-column">
      <style:table-column-properties style:column-width="2.619cm"/>
    </style:style>
    <style:style style:name="Column80" style:family="table-column">
      <style:table-column-properties style:column-width="10.915cm"/>
    </style:style>
    <style:style style:name="Column81" style:family="table-column">
      <style:table-column-properties style:column-width="2.976cm"/>
    </style:style>
    <style:style style:name="Row220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82" style:family="table-column">
      <style:table-column-properties style:column-width="1.566cm"/>
    </style:style>
    <style:style style:name="Column83" style:family="table-column">
      <style:table-column-properties style:column-width="14.439cm"/>
    </style:style>
    <style:style style:name="Column84" style:family="table-column">
      <style:table-column-properties style:column-width="0.504cm"/>
    </style:style>
    <style:style style:name="Row226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85" style:family="table-column">
      <style:table-column-properties style:column-width="2.619cm"/>
    </style:style>
    <style:style style:name="Column86" style:family="table-column">
      <style:table-column-properties style:column-width="10.915cm"/>
    </style:style>
    <style:style style:name="Column87" style:family="table-column">
      <style:table-column-properties style:column-width="2.976cm"/>
    </style:style>
    <style:style style:name="Row233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1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272cm" fo:margin-left="0cm"/>
    </style:style>
    <style:style style:name="Column88" style:family="table-column">
      <style:table-column-properties style:column-width="5.68cm"/>
    </style:style>
    <style:style style:name="Column89" style:family="table-column">
      <style:table-column-properties style:column-width="10.592cm"/>
    </style:style>
    <style:style style:name="Row254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90" style:family="table-column">
      <style:table-column-properties style:column-width="4.329cm"/>
    </style:style>
    <style:style style:name="Column91" style:family="table-column">
      <style:table-column-properties style:column-width="7.636cm"/>
    </style:style>
    <style:style style:name="Column92" style:family="table-column">
      <style:table-column-properties style:column-width="1.57cm"/>
    </style:style>
    <style:style style:name="Column93" style:family="table-column">
      <style:table-column-properties style:column-width="2.976cm"/>
    </style:style>
    <style:style style:name="Row258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6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6" style:family="paragraph" style:parent-style-name="Normal">
      <style:text-properties text:display="none"/>
    </style:style>
    <style:style style:name="Table19" style:family="table">
      <style:table-properties table:align="left" style:width="16.508cm" fo:margin-left="0cm"/>
    </style:style>
    <style:style style:name="Column94" style:family="table-column">
      <style:table-column-properties style:column-width="2.619cm"/>
    </style:style>
    <style:style style:name="Column95" style:family="table-column">
      <style:table-column-properties style:column-width="2.69cm"/>
    </style:style>
    <style:style style:name="Column96" style:family="table-column">
      <style:table-column-properties style:column-width="8.225cm"/>
    </style:style>
    <style:style style:name="Column97" style:family="table-column">
      <style:table-column-properties style:column-width="0.422cm"/>
    </style:style>
    <style:style style:name="Column98" style:family="table-column">
      <style:table-column-properties style:column-width="2.552cm"/>
    </style:style>
    <style:style style:name="Row286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8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5" style:family="paragraph" style:parent-style-name="Normal">
      <style:paragraph-properties fo:text-align="justify" fo:margin-top="0.423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9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99" style:family="table-column">
      <style:table-column-properties style:column-width="2.619cm"/>
    </style:style>
    <style:style style:name="Column100" style:family="table-column">
      <style:table-column-properties style:column-width="10.915cm"/>
    </style:style>
    <style:style style:name="Column101" style:family="table-column">
      <style:table-column-properties style:column-width="2.976cm"/>
    </style:style>
    <style:style style:name="Row299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0" style:family="table-row"/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1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paragraph-properties fo:text-align="justify" fo:margin-top="0.423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5" style:family="paragraph" style:parent-style-name="Normal">
      <style:paragraph-properties fo:text-align="justify" fo:margin-top="0.423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6" style:family="paragraph" style:parent-style-name="Normal">
      <style:paragraph-properties fo:text-align="justify" fo:margin-top="0.423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3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102" style:family="table-column">
      <style:table-column-properties style:column-width="1.487cm"/>
    </style:style>
    <style:style style:name="Column103" style:family="table-column">
      <style:table-column-properties style:column-width="14.519cm"/>
    </style:style>
    <style:style style:name="Column104" style:family="table-column">
      <style:table-column-properties style:column-width="0.504cm"/>
    </style:style>
    <style:style style:name="Row31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1" style:family="paragraph" style:parent-style-name="Normal">
      <style:paragraph-properties fo:text-align="justify" fo:margin-top="0.423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5" style:family="paragraph" style:parent-style-name="Normal">
      <style:paragraph-properties fo:text-align="justify" fo:margin-top="0.423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MainText">
      <style:paragraph-properties fo:margin-top="0.212cm" fo:margin-bottom="0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2cm" fo:margin-left="0cm"/>
    </style:style>
    <style:style style:name="Column105" style:family="table-column">
      <style:table-column-properties style:column-width="15.69cm"/>
    </style:style>
    <style:style style:name="Column106" style:family="table-column">
      <style:table-column-properties style:column-width="0.51cm"/>
    </style:style>
    <style:style style:name="Row322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MainText">
      <style:paragraph-properties fo:margin-top="0.212cm" fo:margin-bottom="0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7.484cm" fo:margin-left="0cm"/>
    </style:style>
    <style:style style:name="Column107" style:family="table-column">
      <style:table-column-properties style:column-width="6.978cm"/>
    </style:style>
    <style:style style:name="Column108" style:family="table-column">
      <style:table-column-properties style:column-width="0.506cm"/>
    </style:style>
    <style:style style:name="Row346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9" style:family="paragraph" style:parent-style-name="Normal">
      <style:text-properties text:display="none"/>
    </style:style>
    <style:style style:name="Table24" style:family="table">
      <style:table-properties table:align="left" style:width="5.332cm" fo:margin-left="0cm"/>
    </style:style>
    <style:style style:name="Column109" style:family="table-column">
      <style:table-column-properties style:column-width="4.826cm"/>
    </style:style>
    <style:style style:name="Column110" style:family="table-column">
      <style:table-column-properties style:column-width="0.506cm"/>
    </style:style>
    <style:style style:name="Row360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MainText">
      <style:paragraph-properties fo:margin-top="0.212cm" fo:margin-bottom="0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9.472cm" fo:margin-left="0cm"/>
    </style:style>
    <style:style style:name="Column111" style:family="table-column">
      <style:table-column-properties style:column-width="8.966cm"/>
    </style:style>
    <style:style style:name="Column112" style:family="table-column">
      <style:table-column-properties style:column-width="0.506cm"/>
    </style:style>
    <style:style style:name="Row363" style:family="table-row"/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9" style:family="paragraph" style:parent-style-name="MainText">
      <style:paragraph-properties fo:margin-top="0.212cm" fo:margin-bottom="0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6.193cm" fo:margin-left="0cm"/>
    </style:style>
    <style:style style:name="Column113" style:family="table-column">
      <style:table-column-properties style:column-width="5.687cm"/>
    </style:style>
    <style:style style:name="Column114" style:family="table-column">
      <style:table-column-properties style:column-width="0.506cm"/>
    </style:style>
    <style:style style:name="Row385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 fo:margin-bottom="0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6.32cm" fo:margin-left="0cm"/>
    </style:style>
    <style:style style:name="Column115" style:family="table-column">
      <style:table-column-properties style:column-width="5.814cm"/>
    </style:style>
    <style:style style:name="Column116" style:family="table-column">
      <style:table-column-properties style:column-width="0.506cm"/>
    </style:style>
    <style:style style:name="Row390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0" style:family="paragraph" style:parent-style-name="MainText">
      <style:paragraph-properties fo:margin-top="0.212cm" fo:margin-bottom="0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able28" style:family="table">
      <style:table-properties table:align="left" style:width="7.07cm" fo:margin-left="0cm"/>
    </style:style>
    <style:style style:name="Column117" style:family="table-column">
      <style:table-column-properties style:column-width="6.563cm"/>
    </style:style>
    <style:style style:name="Column118" style:family="table-column">
      <style:table-column-properties style:column-width="0.506cm"/>
    </style:style>
    <style:style style:name="Row394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7262</text:span></text:p>
      <text:p text:style-name="P2"><text:span text:style-name="T2_1">Προκήρυξη<text:s/>της<text:s/>δράσης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<text:s/>με<text:s/>έμφαση<text:s/>στην<text:s/>ψηφιακή<text:s/>οικονομία»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7"><text:span text:style-name="T7_1">2.<text:s/>Την<text:s/>παρ.6<text:s/>του<text:s/>άρθρου<text:s/>10<text:s/>του<text:s/>ν.<text:s/>2690/1999<text:s/>«Κύρωση<text:s/>Διοικητικής<text:s/>Διαδικασίας»<text:s/>(Α’<text:s/>45).</text:span></text:p>
      <text:p text:style-name="P8"><text:span text:style-name="T8_1">3.<text:s/>Τον<text:s/>ν.<text:s/>4921/2022<text:s/>«Δουλειές<text:s/>Ξανά:<text:s/>Αναδιάρθρ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9"><text:span text:style-name="T9_1">4.<text:s/>Τον<text:s/>ν.<text:s/>2956/2001<text:s/>«Αναδιάρθρωση<text:s/>ΟΑΕΔ<text:s/>και<text:s/>άλλες<text:s/>διατάξεις»<text:s/>(Α’<text:s/>258).</text:span></text:p>
      <text:p text:style-name="P10"><text:span text:style-name="T10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6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.</text:span></text:p>
      <text:p text:style-name="P12"><text:span text:style-name="T12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3"><text:span text:style-name="T13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<text:s/>και<text:s/>συγκεκριμένα<text:s/>τα<text:s/>άρθρα<text:s/>39<text:s/>και<text:s/>40.</text:span></text:p>
      <text:p text:style-name="P14"><text:span text:style-name="T14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1.<text:s/>Τον<text:s/>Κανονισμό<text:s/>(ΕΕ)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1083/2006.</text:span></text:p>
      <text:p text:style-name="P17"><text:span text:style-name="T17_1">12.<text:s/>Τον<text:s/>Κανονισμό<text:s/>(ΕΕ)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.</text:span></text:p>
      <text:p text:style-name="P18"><text:span text:style-name="T18_1">13.<text:s/>Τον<text:s/>Κανονισμό<text:s/>(ΕΕ)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9"><text:span text:style-name="T19_1">14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0"><text:span text:style-name="T20_1">15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2"><text:span text:style-name="T22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3"><text:span text:style-name="T23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4"><text:span text:style-name="T24_1">19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25"><text:span text:style-name="T25_1">20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6"><text:span text:style-name="T26_1">2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7"><text:span text:style-name="T27_1">22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8"><text:span text:style-name="T28_1">23.<text:s/>Το<text:s/>π.δ.<text:s/>11/2022<text:s/>«Οργανισμός<text:s/>του<text:s/>«Οργανισμού<text:s/>Απασχόλησης<text:s/>Εργατικού<text:s/>Δυναμικού»<text:s/>(ΟΑΕΔ)»<text:s/>(Α’<text:s/>25).</text:span></text:p>
      <text:p text:style-name="P29"><text:span text:style-name="T29_1">24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2016/C262/01).</text:span></text:p>
      <text:p text:style-name="P30"><text:span text:style-name="T30_1">25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31"><text:span text:style-name="T31_1">26.<text:s/>Την<text:s/>υπό<text:s/>στοιχεία<text:s/>C<text:s/>(2014)10128/17.12.2014<text:s/>απόφαση<text:s/>της<text:s/>ΕΕ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Π<text:s/>ΑΝΑΔΕΔΒΜ)<text:s/>στην<text:s/>Προγραμματική<text:s/>Περίοδο<text:s/>2014-2020,<text:s/>όπως<text:s/>αναθεωρήθηκε<text:s/>με<text:s/>τις<text:s/>υπό<text:s/>στοιχεία<text:s/>C(2017)<text:s/>8798/18.12.2017,<text:s/>C(2018)<text:s/>8768/13.12.2018,<text:s/>C(2019)<text:s/>9420/19.12.2019,<text:s/>C(2020)<text:s/>5103/20.07.2020<text:s/>και<text:s/>C(2020)<text:s/>9115/10.12.2020<text:s/>αποφάσεις<text:s/>της<text:s/>Ευρωπαϊκής<text:s/>Επιτροπής.</text:span></text:p>
      <text:p text:style-name="P32"><text:span text:style-name="T32_1">27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ιθμ.<text:s/>110427/EΥΘΥ/1020/<text:s/>20.10.2016<text:s/>(Β’<text:s/>3521)<text:s/>υπουργικής<text:s/>απόφασης<text:s/>με<text:s/>τίτλο<text:s/>«Τροποποίηση<text:s/>και<text:s/>αντικατάσταση<text:s/>της<text:s/>υπ’<text:s/>αριθμ.<text:s/>81986/<text:s/>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33"><text:span text:style-name="T33_1">28.<text:s/>Την<text:s/>υπό<text:s/>στοιχεία<text:s/>59886/ΕΥΚΕ913/11.6.2020<text:s/>απόφαση<text:s/>των<text:s/>Υπουργών<text:s/>Ανάπτυξης<text:s/>και<text:s/>Επενδύσεων<text:s/>και<text:s/>Οικονομικών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4"><text:span text:style-name="T34_1">29.<text:s/>Την<text:s/>υπό<text:s/>στοιχεία<text:s/>126829/ΕΥΘΥ1217(1)/8.12.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35"><text:span text:style-name="T35_1">30.<text:s/>Την<text:s/>υπ’<text:s/>αρ.<text:s/>11319/9.9.2016<text:s/>απόφαση<text:s/>του<text:s/>Υφυπουργού<text:s/>Οικονομίας,<text:s/>Ανάπτυξης<text:s/>και<text:s/>Τουρισμού<text:s/>περί<text:s/>«Ορισμο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Β’<text:s/>3048).</text:span></text:p>
      <text:p text:style-name="P36"><text:span text:style-name="T36_1">31.<text:s/>Την<text:s/>υπ’<text:s/>αρ.<text:s/>2149/25.7.2017<text:s/>απόφαση<text:s/>του<text:s/>Δ.Σ.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ά<text:s/>Βίου<text:s/>Μάθηση<text:s/>20142020»<text:s/>για<text:s/>τη<text:s/>διαχείριση<text:s/>Πράξεων<text:s/>Κρατικών<text:s/>Ενισχύσεων.</text:span></text:p>
      <text:p text:style-name="P37"><text:span text:style-name="T37_1">32.<text:s/>Την<text:s/>υπ’<text:s/>αρ.<text:s/>635/8.3.2016<text:s/>απόφαση<text:s/>του<text:s/>Δ.Σ.<text:s/>του<text:s/>ΟΑΕΔ<text:s/>περί<text:s/>«Νέου<text:s/>Κανονισμού<text:s/>Εκδίκασης<text:s/>Ενδικοφανών<text:s/>Προσφυγών<text:s/>του<text:s/>ΟΑΕΔ»<text:s/>(Β’<text:s/>1708).</text:span></text:p>
      <text:p text:style-name="P38"><text:span text:style-name="T38_1">33.<text:s/>Την<text:s/>υπ’<text:s/>αρ.<text:s/>353/7.2.2017<text:s/>απόφαση<text:s/>του<text:s/>Δ.Σ.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9"><text:span text:style-name="T39_1">34.<text:s/>Την<text:s/>υπό<text:s/>στοιχεία<text:s/>Νο<text:s/>43/24-02-2022<text:s/>απόφαση<text:s/>της<text:s/>Επιτροπής<text:s/>Παρακολούθησης<text:s/>του<text:s/>Ε.Π.<text:s/>Ανάπτυξη<text:s/>Ανθρώπινου<text:s/>Δυναμικού,<text:s/>Εκπαίδευση<text:s/>και<text:s/>Διά<text:s/>Βίου<text:s/>Μάθηση<text:s/>(ΑΔΑ:<text:s/>ΩΥΩΨ46ΜΤΛΡ-ΙΔ6).</text:span></text:p>
      <text:p text:style-name="P40"><text:span text:style-name="T40_1">35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41"><text:span text:style-name="T41_1">36.<text:s/>Το<text:s/>έντυπο<text:s/>εξειδίκευσης,<text:s/>τ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ά<text:s/>Βίου<text:s/>Μάθηση<text:s/>20142020»,<text:s/>όπως<text:s/>εγκρίθηκαν<text:s/>με<text:s/>την<text:s/>υπ’αρ.<text:s/>17<text:s/>απόφαση<text:s/>της<text:s/>Επιτροπής<text:s/>Παρακολούθησης<text:s/>του<text:s/>ΕΠ<text:s/>(23.6.2017).</text:span></text:p>
      <text:p text:style-name="P42"><text:span text:style-name="T42_1">37.<text:s/>Την<text:s/>υπό<text:s/>στοιχεία<text:s/>74391/ΕΥΚΕ<text:s/>2634/13.7.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43"><text:span text:style-name="T43_1">38.<text:s/>Την<text:s/>υπό<text:s/>στοιχεία<text:s/>8217/ΕΥΚΕ<text:s/>100/23.1.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.</text:span></text:p>
      <text:p text:style-name="P44"><text:span text:style-name="T44_1">39.<text:s/>Το<text:s/>υπ’<text:s/>αρ.<text:s/>5231/18.1.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ΚΘΕΣΗ<text:s/>ΤΕΚΜΗΡΙΩΣΗΣ<text:s/>ΑΠΛΟΠΟΙΗΜΕΝΟΥ<text:s/>ΚΟΣΤΟΥΣ<text:s/>(ΑΡΘΡΟ<text:s/>67,<text:s/>ΚΑΝ<text:s/>(ΕΕ)<text:s/>1303/2013)<text:s/>για<text:s/>τη<text:s/>δράση<text:s/>ΠΡΟΓΡΑΜΜΑ<text:s/>ΕΠΙΧΟΡΗΓΗΣΗΣ<text:s/>ΕΠΙΧΕΙΡΗΜΑΤΙΚΩΝ<text:s/>ΠΡΩΤΟΒΟΥΛΙΩΝ<text:s/>ΑΠΑΣΧΟΛΗΣΗΣ<text:s/>ΝΕΩΝ<text:s/>ΕΛΕΥΘΕΡΩΝ<text:s/>ΕΠΑΓΓΕΛΜΑΤΙΩΝ<text:s/>(ΝΕΕ).</text:span></text:p>
      <text:p text:style-name="P45"><text:span text:style-name="T45_1">40.<text:s/>Την<text:s/>υπ’<text:s/>αρ.<text:s/>62936/20.6.2022<text:s/>σύμφωνη<text:s/>γνώμη<text:s/>της<text:s/>ΕΥΔ<text:s/>ΕΠ<text:s/>«Ανάπτυξη<text:s/>Ανθρώπινου<text:s/>Δυναμικού,<text:s/>Εκπαίδευση</text:span></text:p>
      <text:p text:style-name="P46"><text:span text:style-name="T46_1">&amp;<text:s/>Διά<text:s/>Βίου<text:s/>Μάθησης»<text:s/>της<text:s/>Ειδικής<text:s/>Γραμματείας<text:s/>Διαχείρισης<text:s/>Προγραμμάτων<text:s/>Ευρωπαϊκού<text:s/>Κοινωνικού<text:s/>Ταμείου<text:s/>του<text:s/>Υπουργείου<text:s/>Ανάπτυξης<text:s/>και<text:s/>Επενδύσεων.</text:span></text:p>
      <text:p text:style-name="P47"><text:span text:style-name="T47_1">Την<text:s/>υπό<text:s/>στοιχεία<text:s/>65759/ΕΥΚΕ<text:s/>1091/28-6-2022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8"><text:span text:style-name="T48_1">42.<text:s/>Την<text:s/>υπ’<text:s/>αρ.<text:s/>3813/5.7.2022<text:s/>απόφαση<text:s/>του<text:s/>Δ.Σ.<text:s/>της<text:s/>Δ.ΥΠ.Α..</text:span></text:p>
      <text:p text:style-name="P49"><text:span text:style-name="T49_1">43.<text:s/>Την<text:s/>υπ’<text:s/>αρ.<text:s/>672972/2.8.2022<text:s/>βεβαίωση<text:s/>δέσμευσης<text:s/>πίστωσης<text:s/>της<text:s/>Δ.ΥΠ.Α..</text:span></text:p>
      <text:p text:style-name="P50"><text:span text:style-name="T50_1">44.<text:s/>Τις<text:s/>υπ’<text:s/>αρ.<text:s/>685/1.8.2022<text:s/>(ΑΔΑ:<text:s/>9Δ1Ζ4691Ω2-ΙΔΥ),<text:s/>1456/1.8.2022<text:s/>(ΑΔΑ:<text:s/>ΨΑΙ84691Ω2-Ζ07),<text:s/>1080/1.8.2022<text:s/>(ΑΔΑ:<text:s/>ΨΩΞΒ4691Ω2-0Ψ3),<text:s/>1078/1.8.2022<text:s/>(ΑΔΑ:<text:s/>93ΘΨ4691Ω2-ΚΨ9),<text:s/>637/2.8.2022<text:s/>(ΑΔΑ:<text:s/>649Η4691Ω2-<text:s/>ΓΒΨ),<text:s/>463/2.8.2022<text:s/>(ΑΔΑ:<text:s/>ΨΩ2Λ4691Ω2-Π0Θ),<text:s/>464/<text:s/>2.8.2022<text:s/>(ΑΔΑ:<text:s/>ΩΑΣΕ4691Ω2-Υ1Ψ),<text:s/>2076/2.8.2022<text:s/>(ΑΔΑ:<text:s/>ΩΜΘ34691Ω2-ΓΑΑ)<text:s/>και<text:s/>618/1.8.2022<text:s/>(ΑΔΑ:<text:s/>61974691Ω2-<text:s/>6ΚΗ)<text:s/>αποφάσεις<text:s/>ανάληψης<text:s/>υποχρέωσης<text:s/>της<text:s/>Δ.ΥΠ.Α..</text:span></text:p>
      <text:p text:style-name="P51"><text:span text:style-name="T51_1">45.<text:s/>Την<text:s/>υπ’<text:s/>αρ.<text:s/>74952/5.8.2022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2"><text:span text:style-name="T52_1">46.<text:s/>Το<text:s/>γεγονός<text:s/>ότι<text:s/>από<text:s/>τις<text:s/>διατάξεις<text:s/>της<text:s/>παρούσας<text:s/>προκαλείται<text:s/>συνολική<text:s/>δαπάνη<text:s/>ύψους<text:s/>σαράντα<text:s/>πέντε<text:s/>εκατομμυρίων<text:s/>ευρώ<text:s/>(45.000.000,00<text:s/>€)<text:s/>στον<text:s/>κρατικό<text:s/>προϋπολογισμό<text:s/>και<text:s/>τον<text:s/>προϋπολογισμό<text:s/>της<text:s/>Δ.ΥΠ.Α.,<text:s/>η<text:s/>οποία<text:s/>προβλέπεται<text:s/>να<text:s/>χρηματοδοτηθεί<text:s/>από<text:s/>την<text:s/>Πρωτοβουλία<text:s/>για<text:s/>την<text:s/>Απασχόληση<text:s/>των<text:s/>Νέων<text:s/>(ΠΑΝ)<text:s/>/<text:s/>Ευρωπαϊκό<text:s/>Κοινωνικό<text:s/>Ταμείο<text:s/>(ΕΚΤ)<text:s/>στο<text:s/>πλαίσιο<text:s/>του<text:s/>Ε.Π.<text:s/>Ανάπτυξη<text:s/>Ανθρώπινου<text:s/>Δυναμικού,<text:s/>είναι<text:s/>εντός<text:s/>του<text:s/>προϋπολογισμού<text:s/>του<text:s/>τρέχοντος<text:s/>Μ.Π.Δ.Σ.<text:s/>Εκπαίδευση<text:s/>και<text:s/>Διά<text:s/>Βίου<text:s/>Μάθηση<text:s/>2014<text:s/>-2020»<text:s/>και<text:s/>κατανέμεται<text:s/>σε<text:s/>ετήσια<text:s/>βάση<text:s/>ως<text:s/>εξής:</text:span></text:p>
      <text:p text:style-name="P53"><text:span text:style-name="T53_1">Για<text:s/>το<text:s/>έτος<text:s/>2022:<text:s/>15.000.000,00<text:s/>ευρώ</text:span></text:p>
      <text:p text:style-name="P54"><text:span text:style-name="T54_1">Για<text:s/>το<text:s/>έτος<text:s/>2023:<text:s/>30.000.000,00<text:s/>ευρώ,<text:s/>αποφασίζουμε:<text:s/>Την<text:s/>προκήρυξη<text:s/>της<text:s/>δράσ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,<text:s/>σύμφωνα<text:s/>με<text:s/>τα<text:s/>ακόλουθα:</text:span></text:p>
      <text:h text:style-name="P55" text:outline-level="6"><text:span text:style-name="T55_1">Άρθρο<text:s/>1<text:s/></text:span></text:h>
      <text:h text:style-name="P56" text:outline-level="6"><text:span text:style-name="T56_1">Ταυτότητα<text:s/>της<text:s/>δράσης</text:span></text:h>
      <text:p text:style-name="P57"><text:span text:style-name="T57_1">1.</text:span><text:span text:style-name="T57_2"><text:s/>Η<text:s/>δράση<text:s/>«Πρόγραμμα<text:s/>επιχορήγησης<text:s/>επιχειρηματικών<text:s/>πρωτοβουλιών<text:s/>απασχόλησης<text:s/>3.000<text:s/>νέων<text:s/>ελεύ-</text:span></text:p>
      <text:p text:style-name="P58"><text:span text:style-name="T58_1">Πίνακας<text:s/>1:<text:s/>Γενικά<text:s/>Στοιχεία<text:s/>της<text:s/>Δράσης</text:span></text:p>
      <text:p text:style-name="P59"><text:span text:style-name="T59_1">θερων<text:s/>επαγγελματιών<text:s/>ηλικίας<text:s/>18<text:s/>έως<text:s/>29<text:s/>ετών,<text:s/>με<text:s/>έμφαση<text:s/>στην<text:s/>ψηφιακή<text:s/>οικονομία»<text:s/>συγχρηματοδοτείται<text:s/>από<text:s/>το<text:s/>Ελληνικό<text:s/>Δημόσιο<text:s/>και<text:s/>το<text:s/>Ευρωπαϊκό<text:s/>Κοινωνικό<text:s/>Ταμείο<text:s/>/<text:s/>Πρωτοβουλία<text:s/>για<text:s/>την<text:s/>Απασχόληση<text:s/>των<text:s/>Νέων,<text:s/>στο<text:s/>πλαίσιο<text:s/>του<text:s/>Ε.Π.<text:s/>Ανάπτυξη<text:s/>Ανθρώπινου<text:s/>Δυναμικού,<text:s/>Εκπαίδευση<text:s/>και<text:s/>Διά<text:s/>Βίου<text:s/>Μάθηση<text:s/>2014<text:s/>-2020»<text:s/>(ΕΠ<text:s/>ΑΝΑΔ_ΕΔΒΜ).<text:s/>Ως<text:s/>βασικό<text:s/>στόχο<text:s/>έχει<text:s/>την<text:s/>προώθηση<text:s/>στην<text:s/>απασχόληση<text:s/>ανέργων<text:s/>μέσω<text:s/>της<text:s/>ενίσχυσής<text:s/>τους<text:s/>για<text:s/>τη<text:s/>δημιουργία<text:s/>νέων<text:s/>επιχειρήσεων.</text:span></text:p>
      <text:p text:style-name="P60"><text:span text:style-name="T60_1">Αντικείμενο<text:s/>της<text:s/>δράσης<text:s/>είναι<text:s/>η<text:s/>προώθηση<text:s/>στην<text:s/>αυτοαπασχόληση,<text:s/>3.000<text:s/>ανέργων<text:s/>ηλικίας<text:s/>18<text:s/>έως<text:s/>29<text:s/>ετών<text:s/>με<text:s/>έμφαση<text:s/>στις<text:s/>επιχειρήσεις<text:s/>που<text:s/>θα<text:s/>δραστηριοποιηθούν<text:s/>στην<text:s/>ψηφιακή<text:s/>οικονομία.</text:span></text:p>
      <text:p text:style-name="P61"><text:span text:style-name="T61_1">Η<text:s/>μετάβαση<text:s/>στον<text:s/>ψηφιακό<text:s/>μετασχηματισμό<text:s/>των<text:s/>ελληνικών<text:s/>επιχειρήσεων<text:s/>αποτελεί<text:s/>σήμερα<text:s/>την<text:s/>πρώτη<text:s/>προτεραιότητα<text:s/>σε<text:s/>εθνικό<text:s/>επίπεδο<text:s/>τόσο<text:s/>για<text:s/>τη<text:s/>βελτίωση<text:s/>της<text:s/>ανταγωνιστικότητας<text:s/>της<text:s/>χώρας<text:s/>και<text:s/>την<text:s/>πρόοδο<text:s/>της<text:s/>ελληνικής<text:s/>οικονομίας,<text:s/>όσο<text:s/>και<text:s/>για<text:s/>την<text:s/>προσαρμογή<text:s/>στα<text:s/>νέα<text:s/>διεθνή<text:s/>δεδομένα,<text:s/>όπως<text:s/>διαμορφώθηκαν<text:s/>από<text:s/>την<text:s/>πανδημία.</text:span></text:p>
      <text:p text:style-name="P62"><text:span text:style-name="T62_1">Μέσω<text:s/>της<text:s/>δράσης<text:s/>ενισχύονται<text:s/>άνεργοι<text:s/>για<text:s/>τη<text:s/>δημιουργία<text:s/>νέων<text:s/>επιχειρήσεων<text:s/>που<text:s/>θα<text:s/>υιοθετήσουν<text:s/>άμεσα<text:s/>προηγμένες<text:s/>ψηφιακές<text:s/>πρακτικές<text:s/>σε<text:s/>όλο<text:s/>το<text:s/>φάσμα<text:s/>των<text:s/>δραστηριοτήτων<text:s/>τους,<text:s/>(από<text:s/>τα<text:s/>κεντρικά<text:s/>γραφεία<text:s/>μέχρι<text:s/>τα<text:s/>εργοστάσια<text:s/>και<text:s/>από<text:s/>την<text:s/>αποθήκη<text:s/>μέχρι<text:s/>τη<text:s/>διανομή<text:s/>των<text:s/>προϊόντων<text:s/>ή<text:s/>των<text:s/>υπηρεσιών<text:s/>τους)<text:s/>όπως<text:s/>επιτάσσουν<text:s/>οι<text:s/>απαιτήσεις<text:s/>της<text:s/>«4ης<text:s/>Βιομηχανικής<text:s/>Επανάστασης»<text:s/>(Industry<text:s/>4.0).</text:span></text:p>
      <text:p text:style-name="P63"><text:span text:style-name="T63_1">Ο<text:s/>τομέας<text:s/>της<text:s/>ψηφιακής<text:s/>οικονομίας<text:s/>συμπεριλαμβάνει<text:s/>ενδεικτικά<text:s/>υπηρεσίες<text:s/>τηλεπικοινωνιών<text:s/>(σταθερή<text:s/>-<text:s/>κινητή<text:s/>-<text:s/>διαδικτυακή<text:s/>τηλεφωνία),<text:s/>υπηρεσίες<text:s/>Η/Υ,<text:s/>λογισμικό<text:s/>(συμβουλευτικές<text:s/>υπηρεσίες<text:s/>για<text:s/>εξοπλισμό,<text:s/>συμβουλευτικές<text:s/>υπηρεσίες<text:s/>για<text:s/>λογισμικό,<text:s/>εργασίες<text:s/>σε<text:s/>βάση<text:s/>δεδομένων,<text:s/>συντήρηση<text:s/>και<text:s/>επιδιόρθωση<text:s/>Η/Υ<text:s/>κ.λπ.),<text:s/>παροχή<text:s/>υπηρεσιών<text:s/>μέσω<text:s/>Διαδικτύου,<text:s/>ευρυζωνικές<text:s/>υπηρεσίες,<text:s/>συστήματα<text:s/>αυτοματισμού<text:s/>γραφείου,<text:s/>εφαρμογές<text:s/>τηλεματικής,<text:s/>δορυφορικές<text:s/>υπηρεσίες,<text:s/>ψηφιακή<text:s/>τηλεόραση,<text:s/>παροχή<text:s/>λύσεων<text:s/>ασφαλείας<text:s/>ηλεκτρονικών<text:s/>συστημάτων,<text:s/>κατασκευή<text:s/>εξοπλισμού<text:s/>RFID,<text:s/>διαχείριση<text:s/>ηλεκτρονικών<text:s/>προμηθειών,<text:s/>ηλεκτρονικό<text:s/>εμπόριο,<text:s/>ηλεκτρονικό<text:s/>επιχειρείν,<text:s/>τηλεκπαίδευση,<text:s/>σχεδιασμός<text:s/>ιστοσελίδων,<text:s/>ψηφιακές<text:s/>εκτυπώσεις,<text:s/>ψυχαγωγία<text:s/>με<text:s/>ψηφιακά<text:s/>μέσα.</text:span></text:p>
      <text:p text:style-name="P64"><text:span text:style-name="T64_1">Κωδικός<text:s/>Πρόσκλησης<text:s/>στο<text:s/>ΟΠΣ-ΕΣΠΑ</text:span></text:p>
      <text:p text:style-name="P65"><text:span text:style-name="T65_1">07<text:s/>/<text:s/>ΑΑ<text:s/>4877</text:span></text:p>
      <text:p text:style-name="P66"><text:span text:style-name="T66_1">Επιχειρησιακό<text:s/>Πρόγραμμα</text:span></text:p>
      <text:p text:style-name="P67"><text:span text:style-name="T67_1">Ανάπτυξη<text:s/>Ανθρώπινου<text:s/>Δυναμικού,<text:s/>Εκπαίδευση<text:s/>και<text:s/>Διά<text:s/>Βίου<text:s/>Μάθηση</text:span></text:p>
      <text:p text:style-name="P68"><text:span text:style-name="T68_1">Τίτλος<text:s/>της<text:s/>δράσης</text:span></text:p>
      <text:p text:style-name="P69"><text:span text:style-name="T69_1"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<text:p text:style-name="P70"><text:span text:style-name="T70_1">Γεωγραφικές<text:s/>ενότητες<text:s/>υλοποίησης</text:span></text:p>
      <text:p text:style-name="P71"><text:span text:style-name="T71_1">Όλες<text:s/>οι<text:s/>Περιφέρειες<text:s/>της<text:s/>χώρας</text:span></text:p>
      <text:p text:style-name="P72"><text:span text:style-name="T72_1">Τομείς</text:span></text:p>
      <text:p text:style-name="P73"><text:span text:style-name="T73_1">Όλοι<text:s/>οι<text:s/>τομείς,<text:s/>εξαιρουμένων<text:s/>των<text:s/>μη<text:s/>επιλέξιμων<text:s/>όπως<text:s/>ορίζονται<text:s/>στο<text:s/>άρθρο<text:s/>4<text:s/>της<text:s/>παρούσας</text:span></text:p>
      <text:p text:style-name="P74"><text:span text:style-name="T74_1">Κατηγορία<text:s/>ενίσχυσης</text:span></text:p>
      <text:p text:style-name="P75"><text:span text:style-name="T75_1">Ενίσχυση<text:s/>της<text:s/>επιχειρηματικότητας<text:s/>των<text:s/>νέων</text:span></text:p>
      <text:p text:style-name="P76"><text:span text:style-name="T76_1">Είδος<text:s/>παρεχόμενων<text:s/>ενισχύσεων</text:span></text:p>
      <text:p text:style-name="P77"><text:span text:style-name="T77_1">Επιχορήγηση<text:s/>(Grant)<text:s/>/<text:s/>Μη<text:s/>επιστρεπτέα<text:s/>ενίσχυση</text:span></text:p>
      <text:p text:style-name="P78"><text:span text:style-name="T78_1">Η<text:s/>δράση<text:s/>αφορά<text:s/>στο<text:s/>σύνολο<text:s/>της<text:s/>Ελληνικής<text:s/>Επικράτειας.</text:span></text:p>
      <text:p text:style-name="P79"><text:span text:style-name="T79_1">Καθεστώς<text:s/>ενίσχυσης</text:span></text:p>
      <text:p text:style-name="P80"><text:span text:style-name="T80_1">Κανονισμός<text:s/>ενισχύσεων<text:s/>ήσσονος<text:s/>σημασίας<text:s/>de<text:s/>minimis<text:s/>1407/2013<text:s/>(O.J<text:s/>EE<text:s/>L351/1-24/12/2013)</text:span></text:p>
      <text:p text:style-name="P81"><text:span text:style-name="T81_1">Ταμείο</text:span></text:p>
      <text:p text:style-name="P82"><text:span text:style-name="T82_1">ΠΑΝ/<text:s/>ΕΚΤ</text:span></text:p>
      <text:p text:style-name="P83"><text:span text:style-name="T83_1">Ενδιάμεσος<text:s/>Φορέας</text:span></text:p>
      <text:p text:style-name="P84"><text:span text:style-name="T84_1">Δ.ΥΠ.Α.</text:span></text:p>
      <text:p text:style-name="P85"><text:span text:style-name="T85_1">Συγχρηματοδοτούμενη</text:span></text:p>
      <text:p text:style-name="P86"><text:span text:style-name="T86_1">Δημόσια<text:s/>Δαπάνη</text:span></text:p>
      <text:p text:style-name="P87"><text:span text:style-name="T87_1">45.</text:span><text:span text:style-name="T87_2"><text:s/>000.000,00<text:s/>€</text:span></text:p>
      <text:p text:style-name="P88"><text:span text:style-name="T88_1">2.</text:span><text:span text:style-name="T88_2"><text:s/>Η<text:s/>δράση<text:s/>θα<text:s/>υλοποιηθεί<text:s/>σε<text:s/>κύκλους<text:s/>σε<text:s/>περίπτωση<text:s/>που<text:s/>οι<text:s/>δικαιούχοι<text:s/>του<text:s/>α’<text:s/>κύκλου<text:s/>υπολείπονται<text:s/>του<text:s/>αριθμού<text:s/>των<text:s/>3.000<text:s/>και<text:s/>εφόσον<text:s/>δεν<text:s/>έχει<text:s/>εξαντληθεί<text:s/>ο<text:s/>προϋπολογισμός<text:s/>της<text:s/>δράσης.</text:span></text:p>
      <text:p text:style-name="P89"><text:span text:style-name="T89_1">Ο<text:s/>κάθε<text:s/>επόμενος<text:s/>κύκλος<text:s/>θα<text:s/>αφορά<text:s/>στην<text:s/>προκήρυξη<text:s/>της<text:s/>δράσης<text:s/>εκ<text:s/>νέου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<text:s/>και<text:s/>θα<text:s/>προκηρύσσεται<text:s/>με<text:s/>δελτίο<text:s/>τύπου<text:s/>μετά<text:s/>την<text:s/>ολοκλήρωση<text:s/>της<text:s/>διαδικασίας<text:s/>ένταξης<text:s/>των<text:s/>δικαιούχων<text:s/>του<text:s/>προηγούμενου<text:s/>κύκλου.</text:span></text:p>
      <text:p text:style-name="P90"><text:span text:style-name="T90_1">Οι<text:s/>ημερομηνίες<text:s/>έναρξης<text:s/>και<text:s/>λήξης<text:s/>υποβολής<text:s/>αιτήσεων<text:s/>δημοσιεύονται<text:s/>στην<text:s/>ιστοσελίδα<text:s/>της<text:s/>Δ.ΥΠ.Α<text:s/>(</text:span><text:span text:style-name="T90_2"><text:a xlink:type="simple" xlink:href="http://www.dypa"><text:span text:style-name="T90_3">www.dypa</text:span></text:a></text:span><text:span text:style-name="T90_4">.<text:s/>gov.gr),<text:s/>στην<text:s/>ιστοσελίδα<text:s/>του<text:s/>Υπουργείου<text:s/>Ανάπτυξης<text:s/>και<text:s/>Επενδύσεων<text:s/>(</text:span><text:span text:style-name="T90_5"><text:a xlink:type="simple" xlink:href="http://www.ependyseis.gr"><text:span text:style-name="T90_6">www.ependyseis.gr</text:span></text:a></text:span><text:span text:style-name="T90_7">)<text:s/>και<text:s/>στην<text:s/>ιστοσελίδα<text:s/>του<text:s/>ΕΣΠΑ<text:s/>(</text:span><text:span text:style-name="T90_8"><text:a xlink:type="simple" xlink:href="http://www.espa.gr"><text:span text:style-name="T90_9">www.espa.gr</text:span></text:a></text:span><text:span text:style-name="T90_10">).</text:span></text:p>
      <text:p text:style-name="P91"><text:span text:style-name="T91_1">Ημερομηνία<text:s/>λήξης<text:s/>επιλεξιμότητας<text:s/>δαπανών<text:s/>ορίζεται<text:s/>η<text:s/>31.12.2023.</text:span></text:p>
      <text:h text:style-name="P92" text:outline-level="6"><text:span text:style-name="T92_1">Άρθρο<text:s/>2<text:s/></text:span></text:h>
      <text:h text:style-name="P93" text:outline-level="6"><text:span text:style-name="T93_1">Πλαίσιο<text:s/>ένταξης</text:span></text:h>
      <text:p text:style-name="P94"><text:span text:style-name="T94_1">1.</text:span><text:span text:style-name="T94_2"><text:s/>Η<text:s/>δράση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έως<text:s/>29<text:s/>ετών,<text:s/>με<text:s/>έμφαση<text:s/>στην<text:s/>ψηφιακή<text:s/>οικονομία»<text:s/>συγχρηματοδοτείται<text:s/>από<text:s/>την<text:s/>Ελλάδα<text:s/>και<text:s/>την<text:s/>Ευρωπαϊκή<text:s/>Ένωση<text:s/>(Πρωτοβουλία<text:s/>για<text:s/>την<text:s/>Απασχόληση<text:s/>των<text:s/>Νέων<text:s/>/<text:s/>Ευρωπαϊκό<text:s/>Κοινωνικό<text:s/>Ταμείο),<text:s/>μέσω<text:s/>του<text:s/>Επιχειρησιακού<text:s/>Προγράμματος<text:s/>«Ανάπτυξη<text:s/>Ανθρώπινου<text:s/>Δυναμικού,<text:s/>Εκπαίδευση<text:s/>και<text:s/>Διά<text:s/>Βίου<text:s/>Μάθηση»<text:s/>2014-2020<text:s/>και<text:s/>εμπίπτει<text:s/>στα<text:s/>κάτωθι:</text:span></text:p>
      <text:p text:style-name="P95"><text:span text:style-name="T95_1">α)</text:span><text:span text:style-name="T95_2"><text:tab/></text:span><text:span text:style-name="T95_3">Άξονας<text:s/>Προτεραιότητας<text:s/>3<text:s/>«Διευκόλυνση<text:s/>της<text:s/>πρόσβασης<text:s/>στην<text:s/>απασχόληση<text:s/>των<text:s/>νέων<text:s/>έως<text:s/>29<text:s/>ετών»,</text:span></text:p>
      <text:p text:style-name="P96"><text:span text:style-name="T96_1">β)</text:span><text:span text:style-name="T96_2"><text:tab/></text:span><text:span text:style-name="T96_3">Θεματικός<text:s/>Στόχος<text:s/>8<text:s/>«Προώθηση<text:s/>της<text:s/>βιώσιμης<text:s/>απασχόλησης<text:s/>υψηλής<text:s/>ποιότητας<text:s/>και<text:s/>υποστήριξη<text:s/>της<text:s/>κινητικότητας<text:s/>των<text:s/>εργαζομένων»,</text:span></text:p>
      <text:p text:style-name="P97"><text:span text:style-name="T97_1">γ)</text:span><text:span text:style-name="T97_2"><text:tab/></text:span><text:span text:style-name="T97_3">Επενδυτική<text:s/>Προτεραιότητα<text:s/>8ii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,</text:span></text:p>
      <text:p text:style-name="P98"><text:span text:style-name="T98_1">δ)</text:span><text:span text:style-name="T98_2"><text:tab/></text:span><text:span text:style-name="T98_3">Ειδικός<text:s/>στόχος<text:s/>i<text:s/>«Αύξηση<text:s/>της<text:s/>Απασχόλησης,<text:s/>συμπεριλαμβανομένης<text:s/>της<text:s/>αυταπασχόλησης<text:s/>και<text:s/>βελτίωση<text:s/>των<text:s/>δεξιοτήτων<text:s/>των<text:s/>νέων<text:s/>εκτός<text:s/>εργασίας,<text:s/>εκπαίδευσης<text:s/>ή<text:s/>κατάρτισης<text:s/>ηλικίας<text:s/>18-29<text:s/>ετών».</text:span></text:p>
      <text:p text:style-name="P99"><text:span text:style-name="T99_1">2.</text:span><text:span text:style-name="T99_2"><text:s/>Οι<text:s/>ενισχύσεις<text:s/>που<text:s/>προβλέπονται<text:s/>στην<text:s/>παρούσα<text:s/>χορηγούνται<text:s/>βάσει<text:s/>του<text:s/>Κανονισμού<text:s/>(ΕΚ)<text:s/>1407/2013<text:s/>της<text:s/>Επιτροπής<text:s/>για<text:s/>τις<text:s/>ενισχύσεις<text:s/>ήσσονος<text:s/>σημασίας<text:s/>(de<text:s/>minimis).<text:s/>Ο<text:s/>Καν.<text:s/>ΕΕ<text:s/>1407/2013<text:s/>αναφέρεται<text:s/>σε<text:s/>«ενιαία<text:s/>επιχείρηση».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0"><text:span text:style-name="T100_1">α)</text:span><text:span text:style-name="T100_2"><text:tab/></text:span><text:span text:style-name="T10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01"><text:span text:style-name="T101_1">β)</text:span><text:span text:style-name="T101_2"><text:tab/></text:span><text:span text:style-name="T10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02"><text:span text:style-name="T102_1">γ)</text:span><text:span text:style-name="T102_2"><text:tab/></text:span><text:span text:style-name="T10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03"><text:span text:style-name="T103_1">δ)</text:span><text:span text:style-name="T103_2"><text:tab/></text:span><text:span text:style-name="T10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4"><text:span text:style-name="T104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5"><text:span text:style-name="T105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106"><text:span text:style-name="T106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για<text:s/>λογαριασμό<text:s/>τρίτω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για<text:s/>λογαριασμό<text:s/>τρίτω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07"><text:span text:style-name="T107_1">Ο<text:s/>σχετικός<text:s/>έλεγχος<text:s/>διενεργείται<text:s/>από<text:s/>τη<text:s/>Δ.ΥΠ.Α.<text:s/>μέσω<text:s/>των<text:s/>σχετικών<text:s/>πεδίων<text:s/>που<text:s/>συμπληρώνει<text:s/>ο<text:s/>δυνητικός<text:s/>δικαιούχος<text:s/>στην<text:s/>αίτηση<text:s/>χρηματοδότησης<text:s/>στο<text:s/>ΠΣΚΕ,<text:s/>η<text:s/>οποία<text:s/>επέχει<text:s/>θέση<text:s/>υπεύθυνης<text:s/>δήλωσης,<text:s/>καθώς<text:s/>και<text:s/>μέσω<text:s/>του<text:s/>Πληροφοριακού<text:s/>Συστήματος<text:s/>Σώρευσης<text:s/>Κρατικών<text:s/>Ενισχύσεων<text:s/>Ήσσονος<text:s/>Σημασίας<text:s/>του<text:s/>Υπουργείου<text:s/>Ανάπτυξης<text:s/>και<text:s/>Επενδύσεων.</text:span></text:p>
      <text:p text:style-name="P108"><text:span text:style-name="T108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ο<text:s/>ποσό<text:s/>των<text:s/>200.000<text:s/>ευρώ<text:s/>(ή<text:s/>το<text:s/>ποσό<text:s/>των<text:s/>100.000<text:s/>ευρώ<text:s/>για<text:s/>τον<text:s/>τομέα<text:s/>των<text:s/>οδικών<text:s/>εμπορευματικών<text:s/>μεταφορών)<text:s/>(παρ.<text:s/>1,<text:s/>3<text:s/>του<text:s/>άρθρου<text:s/>6,<text:s/>του<text:s/>Κανονισμού<text:s/>1407/2013).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109"><text:span text:style-name="T109_1">Όταν<text:s/>σημειωθεί<text:s/>υπέρβαση<text:s/>του<text:s/>σχετικού<text:s/>ανωτά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<text:s/>δύναται<text:s/>να<text:s/>υπαχθεί<text:s/>στο<text:s/>ευεργέτημα<text:s/>του<text:s/>κανονισμού.</text:span></text:p>
      <text:p text:style-name="P110"><text:span text:style-name="T110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11"><text:span text:style-name="T111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ων<text:s/>παρ.<text:s/>2<text:s/>ή<text:s/>3<text:s/>του<text:s/>άρθρου<text:s/>107<text:s/>της<text:s/>Συνθήκης<text:s/>και<text:s/>απαλλάσσονται<text:s/>από<text:s/>την<text:s/>υποχρέωση<text:s/>κοινοποίησης<text:s/>της<text:s/>παρ.<text:s/>3<text:s/>του<text:s/>άρθρου<text:s/>108<text:s/>της<text:s/>Συνθήκη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112"><text:span text:style-name="T112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13"><text:span text:style-name="T113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14"><text:span text:style-name="T114_1">3.</text:span><text:span text:style-name="T114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φορά<text:s/>όλες<text:s/>τις<text:s/>Διοικητικές<text:s/>Περιφέρειες<text:s/>της<text:s/>χώρας,<text:s/>ανέρχεται<text:s/>σε<text:s/>45.000.000,00<text:s/>ευρώ<text:s/>και<text:s/>σε<text:s/>ετήσια<text:s/>βάση<text:s/>κατανέμεται<text:s/>ως<text:s/>εξής:</text:span></text:p>
      <text:p text:style-name="P115"><text:span text:style-name="T115_1">-</text:span><text:span text:style-name="T115_2"><text:tab/></text:span><text:span text:style-name="T115_3">Για<text:s/>το<text:s/>έτος<text:s/>2022:<text:s/>15.000.000,00<text:s/>ευρώ</text:span></text:p>
      <text:p text:style-name="P116"><text:span text:style-name="T116_1">-</text:span><text:span text:style-name="T116_2"><text:tab/></text:span><text:span text:style-name="T116_3">Για<text:s/>το<text:s/>έτος<text:s/>2023:<text:s/>30.000.000,00<text:s/>ευρώ</text:span></text:p>
      <text:p text:style-name="P117"><text:span text:style-name="T117_1">4.</text:span><text:span text:style-name="T117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/text:p>
      <text:p text:style-name="P118"><text:span text:style-name="T118_1">Επίσης,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υς<text:s/>συμπληρωματικούς<text:s/>πίνακες<text:s/>εγκεκριμένων<text:s/>αιτήσεων.</text:span></text:p>
      <text:p text:style-name="P119"><text:span text:style-name="T119_1">5.</text:span><text:span text:style-name="T119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20"><text:span text:style-name="T120_1">α)</text:span><text:span text:style-name="T120_2"><text:tab/></text:span><text:span text:style-name="T120_3">10301:<text:s/>Συμμετέχοντες<text:s/>έως<text:s/>29<text:s/>ετών,<text:s/>με<text:s/>τιμή<text:s/>στόχο<text:s/>3.000,<text:s/>εκ<text:s/>των<text:s/>οποίων<text:s/>1.800<text:s/>γυναίκες,<text:s/>1.200<text:s/>άντρες,</text:span></text:p>
      <text:p text:style-name="P121"><text:span text:style-name="T121_1">β)</text:span><text:span text:style-name="T121_2"><text:tab/></text:span><text:span text:style-name="T121_3">CR01:<text:s/>Άνεργοι<text:s/>συμμετέχοντες<text:s/>που<text:s/>ολοκληρώνουν<text:s/>την<text:s/>παρέμβαση<text:s/>που<text:s/>υποστηρίζεται<text:s/>από<text:s/>την<text:s/>ΠΑΝ,</text:span></text:p>
      <text:p text:style-name="P122"><text:span text:style-name="T122_1">γ)</text:span><text:span text:style-name="T122_2"><text:tab/></text:span><text:span text:style-name="T122_3">CR03:<text:s/>Άνεργοι<text:s/>συμμετέχοντες<text:s/>που<text:s/>συμμετέχουν<text:s/>σε<text:s/>εκπαίδευση/κατάρτιση,<text:s/>ή<text:s/>που<text:s/>αποκτούν<text:s/>εξειδίκευση,<text:s/>ή<text:s/>που<text:s/>κατέχουν<text:s/>θέση<text:s/>απασχόλησης<text:s/>συμπεριλαμβανομένης<text:s/>της<text:s/>αυταπασχόλησης,<text:s/>αμέσως<text:s/>μετά<text:s/>τη<text:s/>λήξη<text:s/>της<text:s/>συμμετοχής<text:s/>τους,</text:span></text:p>
      <text:p text:style-name="P123"><text:span text:style-name="T123_1">δ)</text:span><text:span text:style-name="T123_2"><text:tab/></text:span><text:span text:style-name="T123_3">CR12:<text:s/>Συμμετέχοντες<text:s/>που<text:s/>αυτοαπασχολούνται<text:s/>εντός<text:s/>έξι<text:s/>μηνών<text:s/>από<text:s/>τη<text:s/>λήξη<text:s/>της<text:s/>συμμετοχής<text:s/>τους.</text:span></text:p>
      <text:p text:style-name="P124"><text:span text:style-name="T124_1">6.</text:span><text:span text:style-name="T124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25"><text:span text:style-name="T125_1">Η<text:s/>Δ.ΥΠ.Α.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<text:s/>για<text:s/>την<text:s/>πρώτη<text:s/>δόση)<text:s/>και<text:s/>την<text:s/>έξοδο<text:s/>από<text:s/>τη<text:s/>δράση<text:s/>(έως<text:s/>4<text:s/>εβδομάδες<text:s/>από<text:s/>την<text:s/>ημερομηνία<text:s/>εξόδου)<text:s/>και<text:s/>οπωσδήποτε<text:s/>κατά<text:s/>την<text:s/>υποβολή<text:s/>του<text:s/>Αιτήματος<text:s/>Καταβολής<text:s/>για<text:s/>την<text:s/>τρίτη<text:s/>δόση.</text:span></text:p>
      <text:p text:style-name="P126"><text:span text:style-name="T126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ληροφοριακού<text:s/>Συστήματος<text:s/>Κρατικών<text:s/>Ενισχύσεων<text:s/>(ΠΣΚΕ).<text:s/>Η<text:s/>Δ.ΥΠ.Α.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127" text:outline-level="6"><text:span text:style-name="T127_1">Άρθρο<text:s/>3<text:s/></text:span></text:h>
      <text:h text:style-name="P128" text:outline-level="6"><text:span text:style-name="T128_1">Φορέας<text:s/>υλοποίησης<text:s/>της<text:s/>δράσης</text:span></text:h>
      <text:p text:style-name="P129"><text:span text:style-name="T129_1">1.</text:span><text:span text:style-name="T129_2"><text:s/>Η<text:s/>δράση<text:s/>υλοποιείται<text:s/>από<text:s/>τη<text:s/>Δ.ΥΠ.Α.,<text:s/>ως<text:s/>Ενδιάμεσο<text:s/>Φορέα<text:s/>της<text:s/>Ειδικής<text:s/>Υπηρεσίας<text:s/>Διαχείρισης<text:s/>του<text:s/>Ε.Π.<text:s/>«Ανάπτυξη<text:s/>Ανθρώπινου<text:s/>Δυναμικού,<text:s/>Εκπαίδευση<text:s/>και<text:s/>Διά<text:s/>Βίου<text:s/>Μάθηση»<text:s/>2014-2020,<text:s/>σύμφωνα<text:s/>με<text:s/>την<text:s/>υπ’<text:s/>αρ.<text:s/>11319/9.9.2016<text:s/>απόφαση<text:s/>του<text:s/>Υφυπουργού<text:s/>Οικονομίας,<text:s/>Ανάπτυξης<text:s/>και<text:s/>Τουρισμού<text:s/>(Β’<text:s/>3048).</text:span></text:p>
      <text:p text:style-name="P130"><text:span text:style-name="T130_1">2.</text:span><text:span text:style-name="T130_2"><text:s/>Η<text:s/>υλοποίηση<text:s/>της<text:s/>δράσης<text:s/>γίνεται<text:s/>μέσω<text:s/>του<text:s/>Πληροφοριακού<text:s/>Συστήματος<text:s/>Κρατικών<text:s/>Ενισχύσεων<text:s/>(ΠΣΚΕ)<text:s/>του<text:s/>Υπουργείου<text:s/>Ανάπτυξης<text:s/>και<text:s/>Επενδύσεων.<text:s/>Ειδικότερα,<text:s/>μέσω<text:s/>του<text:s/>ΠΣΚΕ<text:s/>γίνεται<text:s/>η<text:s/>υποβολή<text:s/>των<text:s/>αιτήσεων<text:s/>χρηματοδότησης<text:s/>/<text:s/>επιχειρηματικών<text:s/>σχεδίων,<text:s/>η<text:s/>αξιολόγησή<text:s/>τους<text:s/>από<text:s/>τους<text:s/>αρμόδιους<text:s/>αξιολογητές<text:s/>της<text:s/>Δ.ΥΠ.Α.<text:s/>και<text:s/>η<text:s/>παρακολούθηση<text:s/>των<text:s/>ενταγμένων<text:s/>πράξεων<text:s/>από<text:s/>τα<text:s/>ΚΠΑ2<text:s/>(Τμήματα<text:s/>ή<text:s/>Γραφεία<text:s/>Παρακολούθησης<text:s/>Προγραμμάτων<text:s/>Ενεργητικών<text:s/>Πολιτικών<text:s/>Απασχόλησης)<text:s/>της<text:s/>Δ.ΥΠ.Α.<text:s/>σύμφωνα<text:s/>με<text:s/>τις<text:s/>υπ’<text:s/>αρ.<text:s/>2505/57/24.7.2018<text:s/>και<text:s/>2149/51/25.7.2017<text:s/>αποφάσεις<text:s/>του<text:s/>Δ.Σ.<text:s/>του<text:s/>ΟΑΕΔ<text:s/>και<text:s/>το<text:s/>π.δ.<text:s/>11/2022<text:s/>(Α’<text:s/>25).</text:span></text:p>
      <text:p text:style-name="P131"><text:span text:style-name="T131_1">3.</text:span><text:span text:style-name="T131_2"><text:s/>Η<text:s/>Ειδική<text:s/>Υπηρεσία<text:s/>Διαχείρισης<text:s/>του<text:s/>ΕΠ<text:s/>διατηρεί<text:s/>το<text:s/>δικαίωμα<text:s/>να<text:s/>πραγματοποιεί<text:s/>επαληθεύσεις<text:s/>στην<text:s/>Δ.ΥΠ.Α.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.</text:span></text:p>
      <text:h text:style-name="P132" text:outline-level="6"><text:span text:style-name="T132_1">Άρθρο<text:s/>4<text:s/></text:span></text:h>
      <text:h text:style-name="P133" text:outline-level="6"><text:span text:style-name="T133_1">Δικαιούχοι<text:s/>-<text:s/>Όροι<text:s/>και<text:s/>προϋποθέσεις<text:s/>συμμετοχής</text:span></text:h>
      <text:p text:style-name="P134"><text:span text:style-name="T134_1">1.</text:span><text:span text:style-name="T134_2"><text:s/>«Δυνητικοί<text:s/>δικαιούχοι»<text:s/>-<text:s/>ωφελούμενοι<text:s/>της<text:s/>δράσης<text:s/>ορίζονται<text:s/>οι<text:s/>εγγεγραμμένοι<text:s/>άνεργοι<text:s/>στο<text:s/>μητρώο<text:s/>της<text:s/>Δ.ΥΠ.Α.,<text:s/>που<text:s/>βρίσκονται<text:s/>εκτός<text:s/>εκπαίδευσης,<text:s/>απασχόλησης<text:s/>ή<text:s/>κατάρτισης,<text:s/>18-29<text:s/>ετών,<text:s/>οι<text:s/>οποίο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135"><text:span text:style-name="T135_1">2.</text:span><text:span text:style-name="T135_2">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<text:s/>της<text:s/>ένταξης<text:s/>στη<text:s/>δράση.</text:span></text:p>
      <text:p text:style-name="P136"><text:span text:style-name="T136_1">3.</text:span><text:span text:style-name="T136_2"><text:s/>Οι<text:s/>δυνητικοί<text:s/>δικαιούχοι<text:s/>κατά<text:s/>την<text:s/>ημερομηνία<text:s/>υποβολής<text:s/>της<text:s/>ηλεκτρονικής<text:s/>αίτησης<text:s/>χρηματοδότησης,<text:s/>πρέπει<text:s/>σωρευτικά<text:s/>να<text:s/>εκπληρώνουν<text:s/>τις<text:s/>κάτωθι<text:s/>προϋποθέσεις:</text:span></text:p>
      <text:p text:style-name="P137"><text:span text:style-name="T137_1">α.<text:s/>Να<text:s/>είναι<text:s/>άνεργοι<text:s/>εγγεγραμμένοι<text:s/>στο<text:s/>μητρώο<text:s/>της<text:s/>Δ.ΥΠ.Α.,<text:s/>ηλικίας<text:s/>18<text:s/>έως<text:s/>29<text:s/>ετών<text:s/>(να<text:s/>έχουν<text:s/>συμπληρώσει<text:s/>το<text:s/>29ο<text:s/>έτος<text:s/>ηλικίας<text:s/>και<text:s/>να<text:s/>διανύουν<text:s/>το<text:s/>30ο).</text:span></text:p>
      <text:p text:style-name="P138"><text:span text:style-name="T138_1">β.<text:s/>Να<text:s/>βρίσκονται<text:s/>εκτός<text:s/>εκπαίδευσης,<text:s/>απασχόλησης<text:s/>ή<text:s/>κατάρτισης<text:s/>και<text:s/>να<text:s/>πληρούν<text:s/>το<text:s/>ηλικιακό<text:s/>κριτήριο<text:s/>κατά<text:s/>την<text:s/>ημερομηνία<text:s/>υποβολής<text:s/>της<text:s/>αίτησης<text:s/>χρηματοδότησης.</text:span></text:p>
      <text:p text:style-name="P139"><text:span text:style-name="T139_1">γ.<text:s/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40"><text:span text:style-name="T140_1">δ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το<text:s/>πρόγραμμα.</text:span></text:p>
      <text:p text:style-name="P141"><text:span text:style-name="T141_1">ε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οί<text:s/>δικαιούχοι<text:s/>επισυνάπτουν<text:s/>ηλεκτρονικά<text:s/>-<text:s/>κατά<text:s/>την<text:s/>αίτηση<text:s/>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42"><text:span text:style-name="T142_1">Ο<text:s/>έλεγχος<text:s/>των<text:s/>ως<text:s/>άνω<text:s/>προϋποθέσεων<text:s/>διενεργείται<text:s/>μέσω<text:s/>ΠΣ<text:s/>ΔΥΠΑ<text:s/>ή/και<text:s/>υπεύθυνων<text:s/>δηλώσεων<text:s/>των<text:s/>δυνητικών<text:s/>δικαιούχων.</text:span></text:p>
      <text:p text:style-name="P143"><text:span text:style-name="T143_1">4.</text:span><text:span text:style-name="T143_2"><text:s/>Όροι<text:s/>συμμετοχής:<text:s/>Οι<text:s/>δυνητικοί<text:s/>δικαιούχοι<text:s/>πρέπει<text:s/>να<text:s/>τηρούν<text:s/>σωρευτικά<text:s/>τους<text:s/>ακόλουθους<text:s/>όρους:</text:span></text:p>
      <text:p text:style-name="P144"><text:span text:style-name="T144_1">4.1.</text:span><text:span text:style-name="T144_2"><text:s/>Να<text:s/>ιδρύσουν<text:s/>τις<text:s/>επιχειρήσεις<text:s/>τους<text:s/>και<text:s/>να<text:s/>δραστηριοποιηθούν<text:s/>νόμιμα<text:s/>εντός<text:s/>της<text:s/>ελληνικής<text:s/>επικράτειας.</text:span></text:p>
      <text:p text:style-name="P145"><text:span text:style-name="T145_1">4.2.</text:span><text:span text:style-name="T145_2">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<text:s/>και<text:s/>το<text:s/>αργότερο<text:s/>εντός<text:s/>60<text:s/>ημερών<text:s/>από<text:s/>την<text:s/>ημερομηνία<text:s/>ανάρτησης<text:s/>της<text:s/>απόφασης<text:s/>ένταξης<text:s/>πράξεων<text:s/>στην<text:s/>ιστοσελίδα<text:s/>της<text:s/>Δ.ΥΠ.Α.<text:s/>και<text:s/>την<text:s/>ενημέρωση<text:s/>των<text:s/>δικαιούχων<text:s/>μέσω<text:s/>ηλεκτρονικού<text:s/>ταχυδρομείου<text:s/>(e-mail).</text:span></text:p>
      <text:p text:style-name="P146"><text:span text:style-name="T146_1">Δύναται<text:s/>να<text:s/>δοθεί<text:s/>παράταση<text:s/>30<text:s/>ημερών<text:s/>πέραν<text:s/>του<text:s/>διαστήματος<text:s/>των<text:s/>60<text:s/>ημερών<text:s/>μετά<text:s/>από<text:s/>την<text:s/>υποβολή<text:s/>σχετικής<text:s/>αίτησης<text:s/>επιμήκυνσης<text:s/>του<text:s/>δικαιούχου<text:s/>και<text:s/>σχετική<text:s/>απόφαση<text:s/>του<text:s/>Προϊσταμένου<text:s/>του<text:s/>ΚΠΑ2.</text:span></text:p>
      <text:p text:style-name="P147"><text:span text:style-name="T147_1">4.3.</text:span><text:span text:style-name="T147_2">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<text:s/>νομικού<text:s/>προσώπου<text:s/>/<text:s/>νομικής<text:s/>οντότητας).</text:span></text:p>
      <text:p text:style-name="P148"><text:span text:style-name="T148_1">4.4.</text:span><text:span text:style-name="T148_2"><text:s/>Οι<text:s/>δυνητικοί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49"><text:span text:style-name="T149_1">i.<text:s/>Ομόρρυθμη<text:s/>Εταιρεία<text:s/>(ΟΕ)</text:span></text:p>
      <text:p text:style-name="P150"><text:span text:style-name="T150_1">ii.<text:s/>Ομόρρυθμοι<text:s/>Εταίροι<text:s/>των<text:s/>Ετερόρρυθμων<text:s/>Εταιρειών<text:s/>(ΕΕ)</text:span></text:p>
      <text:p text:style-name="P151"><text:span text:style-name="T151_1">iii.<text:s/>Εταιρεία<text:s/>Περιορισμένης<text:s/>Ευθύνης<text:s/>(ΕΠΕ)</text:span></text:p>
      <text:p text:style-name="P152"><text:span text:style-name="T152_1">iv.<text:s/>Ιδιωτική<text:s/>Κεφαλαιουχική<text:s/>Εταιρεία<text:s/>(ΙΚΕ)</text:span></text:p>
      <text:p text:style-name="P153"><text:span text:style-name="T153_1">v.<text:s/>Συνεταιρισμός<text:s/>εργαζομένων<text:s/>του<text:s/>άρθρου<text:s/>24<text:s/>του<text:s/>Κεφαλαίου<text:s/>Ε’<text:s/>του<text:s/>ν.<text:s/>4430/2016<text:s/>(Α’<text:s/>32).</text:span></text:p>
      <text:p text:style-name="P154"><text:span text:style-name="T154_1">Οι<text:s/>δυνητικά<text:s/>δικαιούχοι<text:s/>(που<text:s/>υποβάλλουν<text:s/>την<text:s/>αίτηση<text:s/>χρηματοδότησης)<text:s/>των<text:s/>ανωτέρω<text:s/>αναφερόμενων<text:s/>νομικών<text:s/>προσώπων,<text:s/>είναι<text:s/>οι<text:s/>εταίροι<text:s/>-<text:s/>μέλη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που<text:s/>ισχύουν<text:s/>τα<text:s/>οριζόμενα<text:s/>στον<text:s/>ν.<text:s/>4430/2016<text:s/>(Α’<text:s/>205).</text:span></text:p>
      <text:p text:style-name="P155"><text:span text:style-name="T155_1">Τα<text:s/>ανωτέρω<text:s/>ισχύουν<text:s/>καθ’<text:s/>όλη<text:s/>τη<text:s/>διάρκεια<text:s/>του<text:s/>προγράμματος.</text:span></text:p>
      <text:p text:style-name="P156"><text:span text:style-name="T156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Ο<text:s/>Υπεύθυνος<text:s/>του<text:s/>έργου<text:s/>είναι<text:s/>υπεύθυνος<text:s/>για<text:s/>την<text:s/>επικοινωνία<text:s/>της<text:s/>επιχείρησης<text:s/>με<text:s/>τη<text:s/>Δ.ΥΠ.Α..</text:span></text:p>
      <text:p text:style-name="P157"><text:span text:style-name="T157_1">4.5.</text:span><text:span text:style-name="T157_2"><text:s/>Δεν<text:s/>εντάσσονται<text:s/>στη<text:s/>δράση:</text:span></text:p>
      <text:p text:style-name="P158"><text:span text:style-name="T158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159"><text:span text:style-name="T159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text:s/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.</text:span></text:p>
      <text:p text:style-name="P160"><text:span text:style-name="T160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franchising,<text:s/>shop<text:s/>in<text:s/>shop,<text:s/>δίκτυο<text:s/>πρακτόρευσης).</text:span></text:p>
      <text:p text:style-name="P161"><text:span text:style-name="T161_1">v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162"><text:span text:style-name="T162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/text:span></text:p>
      <text:p text:style-name="P163"><text:span text:style-name="T163_1">vii.<text:s/>Επιχειρήσεις<text:s/>που<text:s/>δραστηριοποιούν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.</text:span></text:p>
      <text:p text:style-name="P164"><text:span text:style-name="T164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.</text:span></text:p>
      <text:p text:style-name="P165"><text:span text:style-name="T165_1">ix.<text:s/>Οι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166"><text:span text:style-name="T166_1">Για<text:s/>τις<text:s/>περιπτώσεις<text:s/>vii<text:s/>έως<text:s/>ix<text:s/>ο<text:s/>δυνητικός<text:s/>δικαιούχος<text:s/>προσκομίζει<text:s/>σχετική<text:s/>υπεύθυνη<text:s/>δήλωση<text:s/>κατά<text:s/>την<text:s/>υποβολή<text:s/>της<text:s/>αίτησης.</text:span></text:p>
      <text:p text:style-name="P167"><text:span text:style-name="T167_1">x.<text:s/>Όσοι<text:s/>είχαν<text:s/>ενταχθεί<text:s/>σε<text:s/>προηγούμενες<text:s/>δράσεις<text:s/>Νέων<text:s/>Ελεύθερων<text:s/>Επαγγελματιών<text:s/>(ΝΕΕ)<text:s/>της<text:s/>Δ.ΥΠ.Α.<text:s/>(πρώην<text:s/>ΟΑΕΔ).</text:span></text:p>
      <text:p text:style-name="P168"><text:span text:style-name="T168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<text:s/>working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69"><text:span text:style-name="T169_1">Τα<text:s/>ανωτέρω<text:s/>ισχύουν<text:s/>καθ’<text:s/>όλη<text:s/>τη<text:s/>διάρκεια<text:s/>της<text:s/>δράσης.</text:span></text:p>
      <text:p text:style-name="P170"><text:span text:style-name="T170_1">Επιλέξιμοι<text:s/>και<text:s/>μη<text:s/>επιλέξιμοι<text:s/>Κωδικοί<text:s/>Αριθμοί<text:s/>Δραστηριότητας<text:s/>(Κ.Α.Δ.)<text:s/>αναρτώνται<text:s/>την<text:s/>ιστοσελίδα<text:s/>της<text:s/>Δ.ΥΠ.Α.</text:span></text:p>
      <text:p text:style-name="P171"><text:span text:style-name="T171_1">4.6.</text:span><text:span text:style-name="T171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ς<text:s/>τους,<text:s/>καθ’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172"><text:span text:style-name="T172_1">4.7.</text:span><text:span text:style-name="T172_2"><text:s/>Η<text:s/>απασχόληση<text:s/>των<text:s/>δυνητικών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<text:s/>λόγο<text:s/>απένταξής<text:s/>τους.</text:span></text:p>
      <text:p text:style-name="P173"><text:span text:style-name="T173_1">4.8.</text:span><text:span text:style-name="T173_2"><text:s/>Η<text:s/>επιχειρηματική<text:s/>δραστηριότητα<text:s/>που<text:s/>θα<text:s/>αναπτύξουν<text:s/>οι<text:s/>δυνητικοί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text:s/>Επιτρέπεται<text:s/>κατ’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74"><text:span text:style-name="T174_1">α)</text:span><text:span text:style-name="T174_2"><text:tab/></text:span><text:span text:style-name="T174_3">γονέα<text:s/>παιδιού<text:s/>ηλικίας<text:s/>έως<text:s/>έξι<text:s/>(6)<text:s/>ετών,</text:span></text:p>
      <text:p text:style-name="P175"><text:span text:style-name="T175_1">β)</text:span><text:span text:style-name="T175_2"><text:tab/></text:span><text:span text:style-name="T175_3">ατόμου<text:s/>που<text:s/>φροντίζει<text:s/>στην<text:s/>οικία<text:s/>σύζυγο<text:s/>ή<text:s/>συγγενείς<text:s/>α’<text:s/>βαθμού<text:s/>με<text:s/>αναπηρία<text:s/>80%<text:s/>και<text:s/>άνω</text:span></text:p>
      <text:p text:style-name="P176"><text:span text:style-name="T176_1">Για<text:s/>τις<text:s/>περιπτώσεις<text:s/>αυτές<text:s/>οι<text:s/>δικαιούχοι<text:s/>απαιτείται<text:s/>-<text:s/>κατά<text:s/>το<text:s/>αίτημα<text:s/>τροποποίησης<text:s/>των<text:s/>στοιχείων<text:s/>της<text:s/>αίτησης<text:s/>σύμφωνα<text:s/>με<text:s/>τα<text:s/>οριζόμενα<text:s/>στην<text:s/>παρ.<text:s/>7.5<text:s/>του<text:s/>άρθρου<text:s/>7<text:s/>-<text:s/>να<text:s/>προσκομίζουν<text:s/>σχετικές<text:s/>βεβαιώσεις<text:s/>ή/και<text:s/>πιστοποιητικά,<text:s/>από<text:s/>δημόσιους<text:s/>φορείς.</text:span></text:p>
      <text:p text:style-name="P177"><text:span text:style-name="T177_1">4.9.</text:span><text:span text:style-name="T177_2"><text:s/>Η<text:s/>δημιουργία<text:s/>υποκαταστήματος<text:s/>κατά<text:s/>την<text:s/>διάρκεια<text:s/>της<text:s/>δράσης<text:s/>δεν<text:s/>παραβιάζει<text:s/>τους<text:s/>όρους<text:s/>υπαγωγής<text:s/>στη<text:s/>δράση.</text:span></text:p>
      <text:p text:style-name="P178"><text:span text:style-name="T178_1">4.10.</text:span><text:span text:style-name="T178_2"><text:s/>Οι<text:s/>επιχειρήσεις<text:s/>/<text:s/>δικαιούχοι<text:s/>που<text:s/>συμμετέχουν<text:s/>στη<text:s/>δράση<text:s/>πρέπει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79"><text:span text:style-name="T179_1">4.11.</text:span><text:span text:style-name="T179_2"><text:s/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180"><text:span text:style-name="T180_1">Ιδίως<text:s/>για<text:s/>την<text:s/>επιχορήγηση<text:s/>δημιουργίας<text:s/>νέων<text:s/>θέσεων<text:s/>εργασίας<text:s/>επισημαίνονται<text:s/>τα<text:s/>εξής:</text:span></text:p>
      <text:p text:style-name="P181"><text:span text:style-name="T181_1">-</text:span><text:span text:style-name="T181_2"><text:tab/></text:span><text:span text:style-name="T181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182"><text:span text:style-name="T182_1">-</text:span><text:span text:style-name="T182_2"><text:tab/></text:span><text:span text:style-name="T182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183"><text:span text:style-name="T183_1">4.12.</text:span><text:span text:style-name="T183_2">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-<text:s/>2020<text:s/>και<text:s/>τα<text:s/>οριζόμενα<text:s/>στο<text:s/>άρθρο<text:s/>11<text:s/>της<text:s/>παρούσας<text:s/>και<text:s/>στο<text:s/>Παράρτημα<text:s/>Υποχρεώσεων<text:s/>Δικαιούχου,<text:s/>το<text:s/>οποίο<text:s/>αποτελεί<text:s/>αναπόσπαστο<text:s/>τμήμα<text:s/>της<text:s/>απόφασης<text:s/>ένταξης.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h text:style-name="P184" text:outline-level="6"><text:span text:style-name="T184_1">Άρθρο<text:s/>5<text:s/></text:span></text:h>
      <text:h text:style-name="P185" text:outline-level="6"><text:span text:style-name="T185_1">Διάρκεια<text:s/>-<text:s/>ποσό<text:s/>ενίσχυσης</text:span></text:h>
      <text:p text:style-name="P186"><text:span text:style-name="T186_1">1.</text:span><text:span text:style-name="T186_2"><text:s/>Η<text:s/>διάρκεια<text:s/>της<text:s/>επιχορήγησης<text:s/>ορίζεται<text:s/>σε<text:s/>δώδεκα<text:s/>(12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ΟΥ.</text:span></text:p>
      <text:p text:style-name="P187"><text:span text:style-name="T187_1">2.</text:span><text:span text:style-name="T187_2"><text:s/>Η<text:s/>δράση<text:s/>υλοποιείται<text:s/>σύμφωνα<text:s/>με<text:s/>την<text:s/>υπ’<text:s/>αρ.<text:s/>5231/<text:s/>18.1.2021<text:s/>Έκθεση<text:s/>της<text:s/>ΕΥΘΥ<text:s/>αναφορικά<text:s/>με<text:s/>την<text:s/>τεκμηρίωση<text:s/>υπολογισμού<text:s/>κατ’<text:s/>αποκοπή<text:s/>ποσού<text:s/>για<text:s/>τη<text:s/>δήλωση<text:s/>δαπανών<text:s/>της<text:s/>δράσης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ην<text:s/>Δημόσια<text:s/>Υπηρεσία<text:s/>Απασχόλησης<text:s/>(Δ.ΥΠ.Α.)<text:s/>με<text:s/>συγχρηματοδότηση<text:s/>από<text:s/>το<text:s/>Ευρωπαϊκό<text:s/>Κοινωνικό<text:s/>Ταμείο<text:s/>(ΕΚΤ),<text:s/>όπως<text:s/>αυτή<text:s/>εγκρίθηκε<text:s/>από<text:s/>την<text:s/>ΕΔΕΛ.<text:s/>Σύμφωνα<text:s/>με<text:s/>την<text:s/>ανωτέρω<text:s/>Έκθεση,<text:s/>το<text:s/>κατ’<text:s/>αποκοπή<text:s/>ποσό<text:s/>ενίσχυσης<text:s/>των<text:s/>νέων<text:s/>επιχειρήσεων/δικαιούχων<text:s/>της<text:s/>δράσης<text:s/>ανέρχεται<text:s/>σε<text:s/>14.800<text:s/>€<text:s/>και<text:s/>καταβάλλεται<text:s/>σε<text:s/>τρεις<text:s/>δόσεις<text:s/>ως<text:s/>εξής:</text:span></text:p>
      <text:p text:style-name="P188"><text:span text:style-name="T188_1">-</text:span><text:span text:style-name="T188_2"><text:tab/></text:span><text:span text:style-name="T188_3">1η<text:s/>δόση<text:s/>ύψους<text:s/>4.000<text:s/>ευρώ:<text:s/>μετά<text:s/>την<text:s/>έναρξη<text:s/>δραστηριότητας<text:s/>στη<text:s/>ΔΟΥ<text:s/>και<text:s/>σε<text:s/>κάθε<text:s/>περίπτωση<text:s/>κατόπιν<text:s/>της<text:s/>έκδοσης<text:s/>της<text:s/>Τροποποίησης<text:s/>της<text:s/>Απόφασης<text:s/>Ένταξης,<text:s/>σύμφωνα<text:s/>με<text:s/>την<text:s/>παρ.<text:s/>7.5<text:s/>του<text:s/>άρθρου<text:s/>7,<text:s/>της<text:s/>πρότασης<text:s/>(Ορόσημο<text:s/>Α)</text:span></text:p>
      <text:p text:style-name="P189"><text:span text:style-name="T189_1">-</text:span><text:span text:style-name="T189_2"><text:tab/></text:span><text:span text:style-name="T189_3">2η<text:s/>δόση<text:s/>ύψους<text:s/>5.400<text:s/>ευρώ:<text:s/>μετά<text:s/>τη<text:s/>λήξη<text:s/>του<text:s/>α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</text:span></text:p>
      <text:p text:style-name="P190"><text:span text:style-name="T190_1">-</text:span><text:span text:style-name="T190_2"><text:tab/></text:span><text:span text:style-name="T190_3">3η<text:s/>δόση<text:s/>ύψους<text:s/>5.400<text:s/>ευρώ:<text:s/>μετά<text:s/>τη<text:s/>λήξη<text:s/>του<text:s/>β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h text:style-name="P191" text:outline-level="6"><text:span text:style-name="T191_1">Άρθρο<text:s/>6<text:s/></text:span></text:h>
      <text:h text:style-name="P192" text:outline-level="6"><text:span text:style-name="T192_1">Διαδικασία<text:s/>υποβολής</text:span></text:h>
      <text:p text:style-name="P193"><text:span text:style-name="T193_1">της<text:s/>αίτησης<text:s/>χρηματοδότησης</text:span></text:p>
      <text:p text:style-name="P194"><text:span text:style-name="T194_1">1.</text:span><text:span text:style-name="T194_2">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<text:s/>διεύθυνση<text:s/>www.<text:s/>ependyseis.gr</text:span></text:p>
      <text:p text:style-name="P195"><text:span text:style-name="T195_1">2.</text:span><text:span text:style-name="T195_2"><text:s/>Η<text:s/>διαδικασία<text:s/>υποβολής<text:s/>της<text:s/>αίτησης<text:s/>χρηματοδότησης<text:s/>περιλαμβάνει<text:s/>τα<text:s/>εξής:</text:span></text:p>
      <text:p text:style-name="P196"><text:span text:style-name="T196_1">i.<text:s/>Μετά<text:s/>τη<text:s/>δημοσίευση<text:s/>της<text:s/>παρούσας,<text:s/>οι<text:s/>δυνητικοί<text:s/>δικαιούχοι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197"><text:span text:style-name="T197_1">i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</text:span><text:span text:style-name="T197_2"><text:a xlink:type="simple" xlink:href="http://www.ependyseis.gr/mis"><text:span text:style-name="T197_3">http://www.ependyseis.gr/mis</text:span></text:a></text:span><text:span text:style-name="T197_4">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,<text:s/>καθώς<text:s/>και<text:s/>ο<text:s/>ΑΜΚΑ<text:s/>του<text:s/>δυνητικού<text:s/>δικαιούχου.</text:span></text:p>
      <text:p text:style-name="P198"><text:span text:style-name="T198_1">iii.<text:s/>Απαραίτητη<text:s/>προϋπόθεση<text:s/>για<text:s/>την<text:s/>υποβολή<text:s/>της<text:s/>ηλεκτρονικής<text:s/>αίτησης<text:s/>χρηματοδότησης<text:s/>είναι<text:s/>ο<text:s/>δυνητικός<text:s/>δικαιούχος<text:s/>να<text:s/>είναι<text:s/>εγγεγραμμένο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199"><text:span text:style-name="T199_1">iv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ός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<text:s/>Π.Σ.<text:s/>ΕΡΓΑΝΗ<text:s/>(ΣΕΠΕ<text:s/>-<text:s/>Δ.ΥΠ.Α.<text:s/>-<text:s/>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200"><text:span text:style-name="T200_1">v.<text:s/>Τροποποιήσεις<text:s/>/<text:s/>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01"><text:span text:style-name="T201_1">vi.<text:s/>Επισυναπτόμενα<text:s/>έγγραφα:</text:span></text:p>
      <text:p text:style-name="P202"><text:span text:style-name="T202_1">Οι<text:s/>δυνητικοί<text:s/>δικαιούχοι<text:s/>επισυνάπτουν<text:s/>στην<text:s/>ηλεκτρονική<text:s/>αίτηση:</text:span></text:p>
      <text:p text:style-name="P203"><text:span text:style-name="T203_1">α.<text:s/>Υπεύθυνη<text:s/>δήλωση<text:s/>του<text:s/>ν.<text:s/>1599/1986,<text:s/>στην<text:s/>οποία<text:s/>δηλώνουν<text:s/>ότι:<text:s/>α)<text:s/>η<text:s/>επιχείρηση<text:s/>που<text:s/>θα<text:s/>δημιουργήσουν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∆ΟΥ,<text:s/>β)<text:s/>η<text:s/>επιχείρηση<text:s/>δε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<text:s/>και<text:s/>γ)<text:s/>οι<text:s/>δραστηριότητες<text:s/>της<text:s/>επιχείρησης<text:s/>δεν<text:s/>εμπίπτουν<text:s/>στο<text:s/>εξαιρούμενο<text:s/>αντικείμενο<text:s/>εργασιών<text:s/>του<text:s/>Καν.<text:s/>1407/2013<text:s/>(ΠΑΡΑΡΤΗΜΑ<text:s/>Ι).</text:span></text:p>
      <text:p text:style-name="P204"><text:span text:style-name="T204_1">β.<text:s/>Υπεύθυνη<text:s/>δήλωση<text:s/>του<text:s/>ν.<text:s/>1599/1986,<text:s/>στην<text:s/>οποία<text:s/>δηλώνουν<text:s/>υπεύθυνα<text:s/>ότι<text:s/>βρίσκονται<text:s/>εκτός<text:s/>εκπαίδευσης,<text:s/>απασχόλησης<text:s/>ή<text:s/>κατάρτισης<text:s/>κατά<text:s/>την<text:s/>ημερομηνία<text:s/>υποβολής<text:s/>της<text:s/>αίτησης<text:s/>χρηματοδότησης<text:s/>(ΠΑΡΑΡΤΗΜΑ<text:s/>ΙΙ).</text:span></text:p>
      <text:p text:style-name="P205"><text:span text:style-name="T205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</text:span></text:p>
      <text:p text:style-name="P206"><text:span text:style-name="T206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207"><text:span text:style-name="T207_1"><text:a xlink:type="simple" xlink:href="https://www.gov.gr/ipiresies/polites-kai-kathemerinoteta/"><text:span text:style-name="T207_2">https://www.gov.gr/ipiresies/polites-kai-kathemerinoteta/</text:span></text:a></text:span><text:span text:style-name="T207_3"><text:s/>psephiaka-eggrapha-gov-gr/ekdose-upeuthunes-deloses</text:span></text:p>
      <text:p text:style-name="P208"><text:span text:style-name="T208_1">3.</text:span><text:span text:style-name="T208_2"><text:s/>Ως<text:s/>ημερομηνία<text:s/>έναρξης<text:s/>υποβολής<text:s/>της<text:s/>ηλεκτρονικής<text:s/>αίτησης<text:s/>χρηματοδότησης<text:s/>του<text:s/>α’<text:s/>κύκλου<text:s/>ορίζεται<text:s/>η<text:s/>12.9.2022<text:s/>και<text:s/>ώρα<text:s/>13:00<text:s/>και<text:s/>ως<text:s/>ημερομηνία<text:s/>λήξης<text:s/>υποβολής<text:s/>ορίζεται<text:s/>η<text:s/>3.10.2022<text:s/>και<text:s/>ώρα<text:s/>15:00.</text:span></text:p>
      <text:p text:style-name="P209"><text:span text:style-name="T209_1">4.</text:span><text:span text:style-name="T209_2"><text:s/>Μετά<text:s/>την<text:s/>ολοκλήρωση<text:s/>της<text:s/>διαδικασίας<text:s/>ένταξης<text:s/>των<text:s/>δικαιούχων<text:s/>και<text:s/>εφόσον<text:s/>οι<text:s/>προκηρυχθείσες<text:s/>θέσεις<text:s/>δεν<text:s/>καλυφθούν,<text:s/>δύναται<text:s/>να<text:s/>προκηρυχθεί<text:s/>επόμενος<text:s/>κύκλος<text:s/>της<text:s/>δράσης<text:s/>μέχρι<text:s/>εξαντλήσεως<text:s/>του<text:s/>προϋπολογισμού<text:s/>και<text:s/>λαμβάνοντας<text:s/>υπόψη<text:s/>ότι<text:s/>η<text:s/>δράση<text:s/>θα<text:s/>πρέπει<text:s/>να<text:s/>έχει<text:s/>ολοκληρωθεί<text:s/>έως<text:s/>την<text:s/>31.12.2023.</text:span></text:p>
      <text:p text:style-name="P210"><text:span text:style-name="T210_1">5.</text:span><text:span text:style-name="T210_2"><text:s/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<text:s/>καθώς<text:s/>και<text:s/>στην<text:s/>ιστοσελίδα<text:s/>του<text:s/>Υπουργείου<text:s/>Ανάπτυξης<text:s/>και<text:s/>Επενδύσεων<text:s/>(</text:span><text:span text:style-name="T210_3"><text:a xlink:type="simple" xlink:href="http://www.ependyseis.gr/mis"><text:span text:style-name="T210_4">www.ependyseis.gr/mis</text:span></text:a></text:span><text:span text:style-name="T210_5">)<text:s/>και<text:s/>του<text:s/>ΕΣΠΑ<text:s/>(</text:span><text:span text:style-name="T210_6"><text:a xlink:type="simple" xlink:href="http://www.espa.gr"><text:span text:style-name="T210_7">www.espa.gr</text:span></text:a></text:span><text:span text:style-name="T210_8">).</text:span></text:p>
      <text:p text:style-name="P211"><text:span text:style-name="T211_1">6.</text:span><text:span text:style-name="T211_2"><text:s/>Το<text:s/>ΠΣΚΕ<text:s/>δέχεται<text:s/>αιτήσεις<text:s/>μέχρι<text:s/>την<text:s/>καθορισμένη<text:s/>από<text:s/>την<text:s/>ημερομηνία<text:s/>λήξης<text:s/>υποβολής<text:s/>των<text:s/>αιτήσεων<text:s/>χρηματοδότησης<text:s/>ανά<text:s/>κύκλο.</text:span></text:p>
      <text:p text:style-name="P212"><text:span text:style-name="T212_1">7.</text:span><text:span text:style-name="T212_2"><text:s/>Οι<text:s/>αιτήσεις<text:s/>χρηματοδότησης<text:s/>υποβάλλονται<text:s/>από<text:s/>τους<text:s/>δυνητικούς<text:s/>δικαιούχους<text:s/>σύμφωνα<text:s/>με<text:s/>το<text:s/>«εγχειρίδιο<text:s/>υποβολής<text:s/>πρότασης»<text:s/>που<text:s/>αναρτάται<text:s/>στην<text:s/>ιστοσελίδα<text:s/>της<text:s/>Δ.ΥΠ.Α.</text:span></text:p>
      <text:p text:style-name="P213"><text:span text:style-name="T213_1">8.</text:span><text:span text:style-name="T213_2"><text:s/>Το<text:s/>ΠΣΚΕ<text:s/>δίνει<text:s/>κωδικό<text:s/>έργου<text:s/>/<text:s/>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214"><text:span text:style-name="T214_1">9.</text:span><text:span text:style-name="T214_2"><text:s/>Κατά<text:s/>την<text:s/>αξιολόγηση<text:s/>των<text:s/>αιτήσεων<text:s/>χρηματοδότησης<text:s/>γίνονται<text:s/>διασταυρώσεις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15"><text:span text:style-name="T215_1">10.</text:span><text:span text:style-name="T215_2">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<text:s/>έχει<text:s/>δηλώσει<text:s/>στο<text:s/>ΠΣΚΕ<text:s/>κατά<text:s/>την<text:s/>υποβολή<text:s/>της<text:s/>αίτησης<text:s/>χρηματοδότησης<text:s/>(Γενικά<text:s/>στοιχεία<text:s/>δικαιούχου)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216"><text:span text:style-name="T216_1">11.</text:span><text:span text:style-name="T216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217" text:outline-level="6"><text:span text:style-name="T217_1">Άρθρο<text:s/>7<text:s/></text:span></text:h>
      <text:h text:style-name="P218" text:outline-level="6"><text:span text:style-name="T218_1">Διαδικασία<text:s/>αξιολόγησης<text:s/>-<text:s/>Έγκριση<text:s/>πράξεων</text:span></text:h>
      <text:p text:style-name="P219"><text:span text:style-name="T219_1">7.1</text:span><text:span text:style-name="T219_2"><text:s/>Όργανα<text:s/>αξιολόγησης<text:s/>αιτήσεων</text:span></text:p>
      <text:p text:style-name="P220"><text:span text:style-name="T220_1">α.<text:s/>Για<text:s/>την<text:s/>Πρωτοβάθμια<text:s/>αξιολόγηση</text:span></text:p>
      <text:p text:style-name="P221"><text:span text:style-name="T221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<text:s/>της<text:s/>Δ.ΥΠ.Α.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ης<text:s/>Δ.ΥΠ.Α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text:s/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222"><text:span text:style-name="T222_1">β.<text:s/>Για<text:s/>τη<text:s/>Δευτεροβάθμια<text:s/>αξιολόγηση</text:span></text:p>
      <text:p text:style-name="P223"><text:span text:style-name="T223_1">Στη<text:s/>συνέχεια<text:s/>ο<text:s/>Προϊστάμενος<text:s/>του<text:s/>ΚΠΑ2,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224"><text:span text:style-name="T224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<text:s/>του<text:s/>ΚΠΑ2.</text:span></text:p>
      <text:p text:style-name="P225"><text:span text:style-name="T225_1">7.2</text:span><text:span text:style-name="T225_2"><text:s/>Διαδικασία<text:s/>αξιολόγησης</text:span></text:p>
      <text:p text:style-name="P226"><text:span text:style-name="T226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ης<text:s/>Δ.ΥΠ.Α..<text:s/>Η<text:s/>Δ.ΥΠ.Α.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,<text:s/>εφόσον<text:s/>απαιτείται.</text:span></text:p>
      <text:p text:style-name="P227"><text:span text:style-name="T227_1">Η<text:s/>αξιολόγηση<text:s/>αιτήσεων<text:s/>χρηματοδότησης<text:s/>/<text:s/>επιλογής<text:s/>πράξεων<text:s/>προς<text:s/>ένταξ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28"><text:span text:style-name="T228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<text:s/>ή<text:s/>στην<text:s/>προκήρυξη<text:s/>κάθε<text:s/>επόμενου<text:s/>κύκλου.<text:s/>Με<text:s/>βάση<text:s/>τα<text:s/>αποτελέσματα<text:s/>της<text:s/>αξιολόγησης,<text:s/>παράγονται<text:s/>αποτελέσματα<text:s/>κατάταξης<text:s/>μέσα<text:s/>από<text:s/>το<text:s/>ΠΣΚΕ,<text:s/>με<text:s/>φθίνουσα<text:s/>σειρά<text:s/>βαθμολόγησης<text:s/>και<text:s/>πίνακας<text:s/>με<text:s/>όλες<text:s/>τις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παραδεκτών<text:s/>αιτήσεων<text:s/>χρηματοδότησης,<text:s/>με<text:s/>όριο<text:s/>την<text:s/>εξάντληση<text:s/>του<text:s/>προϋπολογισμού<text:s/>της<text:s/>παρούσας.</text:span></text:p>
      <text:p text:style-name="P229"><text:span text:style-name="T229_1">Σε<text:s/>περίπτωση<text:s/>ισοβαθμίας<text:s/>εντάσσονται<text:s/>όλες<text:s/>οι<text:s/>αιτήσεις<text:s/>που<text:s/>ισοβαθμούν.<text:s/>Βάσει<text:s/>των<text:s/>ανωτέρω,<text:s/>τα<text:s/>αποτελέσματα<text:s/>αξιολόγησης<text:s/>περιλαμβάνουν:</text:span></text:p>
      <text:p text:style-name="P230"><text:span text:style-name="T230_1">i.<text:s/>Πίνακα<text:s/>εγκεκριμένων<text:s/>αιτήσεων,<text:s/>λαμβάνοντας<text:s/>υπόψη<text:s/>την<text:s/>έμφαση<text:s/>στην<text:s/>ψηφιακή<text:s/>οικονομία<text:s/>κατά<text:s/>ποσοστό<text:s/>60%<text:s/>επί<text:s/>των<text:s/>εγκριθεισών<text:s/>αιτήσεων.</text:span></text:p>
      <text:p text:style-name="P231"><text:span text:style-name="T231_1">ii.<text:s/>Πίνακα<text:s/>εγκεκριμένων<text:s/>αιτήσεων<text:s/>μη<text:s/>ενισχυόμενων<text:s/>λόγω<text:s/>εξάντλησης<text:s/>του<text:s/>προϋπολογισμού<text:s/>της<text:s/>παρούσας.</text:span></text:p>
      <text:p text:style-name="P232"><text:span text:style-name="T232_1">iii.<text:s/>Πίνακα<text:s/>απορριφθεισών<text:s/>αιτήσεων,<text:s/>λόγω<text:s/>αρνητικής<text:s/>αξιολόγησης.</text:span></text:p>
      <text:p text:style-name="P233"><text:span text:style-name="T233_1"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34"><text:span text:style-name="T234_1">Στάδιο<text:s/>Α:<text:s/>Έλεγχος<text:s/>πληρότητας<text:s/>και<text:s/>επιλεξιμότητας<text:s/>πρότασης</text:span></text:p>
      <text:p text:style-name="P235"><text:span text:style-name="T235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36"><text:span text:style-name="T236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,<text:s/>εκτός<text:s/>εκπαίδευσης,<text:s/>απασχόλησης<text:s/>και<text:s/>κατάρτισης<text:s/>και<text:s/>ηλικίας<text:s/>(18-29<text:s/>ετών)<text:s/>γίνεται<text:s/>για<text:s/>την<text:s/>ημερομηνία<text:s/>υποβολής<text:s/>της<text:s/>αίτησης<text:s/>συμμετοχής<text:s/>στη<text:s/>δράση<text:s/>μέσω<text:s/>του<text:s/>ΠΣΚΕ.<text:s/>Ό<text:s/>έλεγχος<text:s/>επιλεξιμότητας<text:s/>συμπεριλαμβάνει<text:s/>τον<text:s/>έλεγχο<text:s/>πλήρωσης<text:s/>όλων<text:s/>των<text:s/>προϋποθέσεων<text:s/>του<text:s/>Καν.<text:s/>1407/2013.</text:span></text:p>
      <text:p text:style-name="P237"><text:span text:style-name="T237_1">Στάδιο<text:s/>Β:<text:s/>Αξιολόγηση<text:s/>των<text:s/>προτάσεων<text:s/>ανά<text:s/>ομάδα<text:s/>κριτηρίων</text:span></text:p>
      <text:p text:style-name="P238"><text:span text:style-name="T238_1">Οι<text:s/>ομάδες<text:s/>κριτηρίων<text:s/>είναι<text:s/>οι<text:s/>κάτωθι:</text:span></text:p>
      <text:p text:style-name="P239"><text:span text:style-name="T239_1">1η<text:s/>Ομάδα<text:s/>κριτηρίων:</text:span></text:p>
      <text:p text:style-name="P240"><text:span text:style-name="T240_1">Α.<text:s/>Πληρότητα<text:s/>και<text:s/>σαφήνεια<text:s/>της<text:s/>πράξης.</text:span></text:p>
      <text:p text:style-name="P241"><text:span text:style-name="T241_1">Κατά<text:s/>την<text:s/>εξέταση<text:s/>της<text:s/>εν<text:s/>λόγω<text:s/>ομάδας<text:s/>κριτηρίων<text:s/>αξιολογούνται:</text:span></text:p>
      <text:p text:style-name="P242"><text:span text:style-name="T242_1">Α.1<text:s/>Η<text:s/>σαφής<text:s/>περιγραφή<text:s/>του<text:s/>φυσικού<text:s/>αντικειμένου<text:s/>με<text:s/>αναφορά<text:s/>στα<text:s/>βασικά<text:s/>χαρακτηριστικά<text:s/>της<text:s/>πράξης</text:span></text:p>
      <text:p text:style-name="P243"><text:span text:style-name="T243_1">Α.2<text:s/>Η<text:s/>τήρηση<text:s/>των<text:s/>προϋποθέσεων<text:s/>υπαγωγής<text:s/>δικαιούχου<text:s/>έτσι<text:s/>όπως<text:s/>αυτές<text:s/>περιγράφονται<text:s/>στην<text:s/>Πρόσκληση<text:s/>πέραν<text:s/>των<text:s/>κριτηρίων<text:s/>του<text:s/>Σταδίου<text:s/>Α.</text:span></text:p>
      <text:p text:style-name="P244"><text:span text:style-name="T244_1">Α.3<text:s/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245"><text:span text:style-name="T245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46"><text:span text:style-name="T246_1">Για<text:s/>το<text:s/>κριτήριο<text:s/>Α.2<text:s/>η<text:s/>τιμή<text:s/>είναι<text:s/>πάντα<text:s/>ΝΑΙ<text:s/>διότι<text:s/>στην<text:s/>παρούσα<text:s/>πρόσκληση<text:s/>δεν<text:s/>προβλέπονται<text:s/>επιπλέον<text:s/>προϋποθέσεις<text:s/>πέραν<text:s/>αυτών<text:s/>που<text:s/>ελέγχονται<text:s/>στο<text:s/>Στάδιο<text:s/>Α.</text:span></text:p>
      <text:p text:style-name="P247"><text:span text:style-name="T247_1">2η<text:s/>Ομάδα<text:s/>Κριτηρίων:</text:span></text:p>
      <text:p text:style-name="P248"><text:span text:style-name="T248_1">Β.<text:s/>Ενσωμάτωση<text:s/>οριζόντιων<text:s/>πολιτικών<text:s/>και<text:s/>τήρηση<text:s/>θεσμικού<text:s/>πλαισίου<text:s/>Κατά<text:s/>την<text:s/>εξέταση<text:s/>της<text:s/>εν<text:s/>λόγω<text:s/>ομάδας<text:s/>κριτηρίων<text:s/>αξιολογούνται:</text:span></text:p>
      <text:p text:style-name="P249"><text:span text:style-name="T249_1">Β.1<text:s/>Η<text:s/>τήρηση<text:s/>εθνικών<text:s/>και<text:s/>κοινοτικών<text:s/>κανόνων,</text:span></text:p>
      <text:p text:style-name="P250"><text:span text:style-name="T250_1">Β.2<text:s/>Η<text:s/>συμβατότητα<text:s/>προτεινόμενης<text:s/>πράξης<text:s/>με<text:s/>το<text:s/>“Σύστημα<text:s/>Εγγύηση<text:s/>για<text:s/>την<text:s/>Νεολαία”<text:s/>(ισχύει<text:s/>μόνο<text:s/>για<text:s/>NEETS<text:s/>15-29<text:s/>ετών),</text:span></text:p>
      <text:p text:style-name="P251"><text:span text:style-name="T251_1">Β.3<text:s/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252"><text:span text:style-name="T252_1">Β.4<text:s/>Η<text:s/>προαγωγή<text:s/>της<text:s/>ισότητας<text:s/>μεταξύ<text:s/>ανδρών<text:s/>και<text:s/>γυναικών<text:s/>και<text:s/>της<text:s/>μη<text:s/>διάκρισης.</text:span></text:p>
      <text:p text:style-name="P253"><text:span text:style-name="T253_1">Β.5<text:s/>Η<text:s/>εξασφάλιση<text:s/>της<text:s/>προσβασιμότητας<text:s/>των<text:s/>ατόμων<text:s/>με<text:s/>αναπηρία.</text:span></text:p>
      <text:p text:style-name="P254"><text:span text:style-name="T254_1">Τα<text:s/>κριτήρια<text:s/>είναι<text:s/>δυαδικά<text:s/>(ναι<text:s/>/<text:s/>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55"><text:span text:style-name="T255_1">3η<text:s/>Ομάδα<text:s/>Κριτηρίων:</text:span></text:p>
      <text:p text:style-name="P256"><text:span text:style-name="T256_1">Γ.<text:s/>Σκοπιμότητα<text:s/>πράξης<text:s/>(70%)</text:span></text:p>
      <text:p text:style-name="P257"><text:span text:style-name="T257_1">Κατά<text:s/>την<text:s/>εξέταση<text:s/>της<text:s/>εν<text:s/>λόγω<text:s/>ομάδας<text:s/>κριτηρίων<text:s/>αξιολογούνται:</text:span></text:p>
      <text:p text:style-name="P258"><text:span text:style-name="T258_1">Γ.1<text:s/>Η<text:s/>αναγκαιότητα<text:s/>υλοποίησης<text:s/>της<text:s/>πράξης</text:span></text:p>
      <text:p text:style-name="P259"><text:span text:style-name="T259_1">Γ.2<text:s/>Η<text:s/>αποδοτικότητα<text:s/>πράξης</text:span></text:p>
      <text:p text:style-name="P260"><text:span text:style-name="T260_1">Γ.3<text:s/>Η<text:s/>βιωσιμότητα,<text:s/>λειτουργικότητα,<text:s/>αξιοποίηση</text:span></text:p>
      <text:p text:style-name="P261"><text:span text:style-name="T261_1">Γ.4<text:s/>Η<text:s/>καινοτομία</text:span></text:p>
      <text:p text:style-name="P262"><text:span text:style-name="T262_1">Γ.5<text:s/>Η<text:s/>δικτύωση</text:span></text:p>
      <text:p text:style-name="P263"><text:span text:style-name="T263_1">Γ.6<text:s/>Η<text:s/>συνέργεια<text:s/>και<text:s/>η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.</text:span></text:p>
      <text:p text:style-name="P264"><text:span text:style-name="T264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65"><text:span text:style-name="T265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≥<text:s/>25.</text:span></text:p>
      <text:p text:style-name="P266"><text:span text:style-name="T266_1">4η<text:s/>Ομάδα<text:s/>Κριτηρίων:</text:span></text:p>
      <text:p text:style-name="P267"><text:span text:style-name="T267_1">Δ.<text:s/>Ωριμότητα<text:s/>Πράξης<text:s/>(30%)</text:span></text:p>
      <text:p text:style-name="P268"><text:span text:style-name="T268_1">Κατά<text:s/>την<text:s/>εξέταση<text:s/>της<text:s/>εν<text:s/>λόγω<text:s/>ομάδας<text:s/>κριτηρίων<text:s/>αξιολογούνται:</text:span></text:p>
      <text:p text:style-name="P269"><text:span text:style-name="T269_1">Δ.1<text:s/>Το<text:s/>στάδιο<text:s/>εξέλιξης<text:s/>των<text:s/>απαιτούμενων<text:s/>ενεργειών<text:s/>ωρίμανσης<text:s/>της<text:s/>πράξης</text:span></text:p>
      <text:p text:style-name="P270"><text:span text:style-name="T270_1">Δ.2<text:s/>Ο<text:s/>βαθμός<text:s/>προόδου<text:s/>διοικητικών<text:s/>ή<text:s/>άλλων<text:s/>ενεργειών</text:span></text:p>
      <text:p text:style-name="P271"><text:span text:style-name="T271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72"><text:span text:style-name="T272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Ως<text:s/>ελάχιστο<text:s/>όριο<text:s/>θετικής<text:s/>αξιολόγησης<text:s/>ορίζεται<text:s/>βαθμός<text:s/>≥8.<text:s/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ν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επί<text:s/>τον<text:s/>συντελεστή<text:s/>στάθμισής<text:s/>της<text:s/>και<text:s/>πρέπει<text:s/>να<text:s/>τηρεί<text:s/>ελάχιστο<text:s/>συνολικό<text:s/>αποτέλεσμα.</text:span></text:p>
      <text:p text:style-name="P273"><text:span text:style-name="T273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74"><text:span text:style-name="T274_1">7.2.1</text:span><text:span text:style-name="T274_2"><text:s/>Πρωτοβάθμια<text:s/>Αξιολόγηση</text:span></text:p>
      <text:p text:style-name="P275"><text:span text:style-name="T275_1">Στον<text:s/>αξιολογητή<text:s/>εμφανίζονται<text:s/>στο<text:s/>Π.Σ.Κ.Ε.<text:s/>στην<text:s/>ενέργεια<text:s/>«Αξιολόγηση»<text:s/>όλα<text:s/>τα<text:s/>πεδία<text:s/>τα<text:s/>οποία<text:s/>καταχωρήθηκαν<text:s/>από<text:s/>τον<text:s/>δυνητικό<text:s/>δικαιούχ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δικαιούχος.<text:s/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<text:s/>σχετική<text:s/>βαθμολόγηση<text:s/>του<text:s/>κάθε<text:s/>κριτηρίου.<text:s/>Στην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76"><text:span text:style-name="T276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277"><text:span text:style-name="T277_1">Κατά<text:s/>την<text:s/>αξιολόγηση,<text:s/>ο<text:s/>αξιολογητής<text:s/>κρίνει<text:s/>με<text:s/>βάση<text:s/>το<text:s/>επιχειρηματικό<text:s/>σχέδιο<text:s/>του<text:s/>δυνητικού<text:s/>δικαιούχου<text:s/>αν<text:s/>το<text:s/>αντικείμενο<text:s/>εργασιών<text:s/>του<text:s/>εμπίπτει<text:s/>στο<text:s/>πεδίο<text:s/>της<text:s/>ψηφιακής<text:s/>οικονομίας<text:s/>και<text:s/>συμπληρώνει<text:s/>το<text:s/>σχετικό<text:s/>πεδίο<text:s/>στο<text:s/>ΠΣΚΕ.</text:span></text:p>
      <text:p text:style-name="P278"><text:span text:style-name="T278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79"><text:span text:style-name="T279_1">7.2.2</text:span><text:span text:style-name="T279_2"><text:s/>Δευτεροβάθμια<text:s/>Αξιολόγηση</text:span></text:p>
      <text:p text:style-name="P280"><text:span text:style-name="T280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σχετική<text:s/>τεκμηρίωση.</text:span></text:p>
      <text:p text:style-name="P281"><text:span text:style-name="T281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282"><text:span text:style-name="T282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83"><text:span text:style-name="T283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,<text:s/>καθώς<text:s/>και<text:s/>πίνακας<text:s/>με<text:s/>όλες<text:s/>τις<text:s/>μη<text:s/>παραδεκτές<text:s/>αιτήσεις<text:s/>χρηματοδότησης.</text:span></text:p>
      <text:p text:style-name="P284"><text:span text:style-name="T284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,<text:s/>λαμβάνοντας<text:s/>υπόψη<text:s/>την<text:s/>έμφαση<text:s/>στην<text:s/>ψηφιακή<text:s/>οικονομία<text:s/>κατά<text:s/>ποσοστό<text:s/>60%<text:s/>επί<text:s/>των<text:s/>εγκριθεισών<text:s/>αιτήσεων<text:s/>χρηματοδότησης,<text:s/>όπως<text:s/>προκύπτει<text:s/>/<text:s/>τεκμηριώνεται<text:s/>από<text:s/>την<text:s/>επιλογή<text:s/>του<text:s/>σχετικού<text:s/>πεδίου<text:s/>κατά<text:s/>την<text:s/>Πρωτοβάθμια<text:s/>και<text:s/>Δευτεροβάθμια<text:s/>Αξιολόγηση.</text:span></text:p>
      <text:p text:style-name="P285"><text:span text:style-name="T285_1">Με<text:s/>βάση<text:s/>τα<text:s/>παραπάνω,<text:s/>τα<text:s/>αποτελέσματα<text:s/>αξιολόγησης<text:s/>περιλαμβάνουν:</text:span></text:p>
      <text:p text:style-name="P286"><text:span text:style-name="T286_1">i.<text:s/>Πίνακα<text:s/>εγκεκριμένων<text:s/>αιτήσεων</text:span></text:p>
      <text:p text:style-name="P287"><text:span text:style-name="T287_1">ii.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288"><text:span text:style-name="T288_1">iii.<text:s/>Πίνακα<text:s/>απορριφθεισών<text:s/>αιτήσεων,<text:s/>λόγω<text:s/>μη<text:s/>παραδεκτής<text:s/>αίτησης<text:s/>ή<text:s/>αρνητικής<text:s/>αξιολόγησης</text:span></text:p>
      <text:p text:style-name="P289"><text:span text:style-name="T289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290"><text:span text:style-name="T290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<text:s/>ακόλουθα<text:s/>στοιχεία:</text:span></text:p>
      <text:p text:style-name="P291"><text:span text:style-name="T291_1">i.<text:s/>Η<text:s/>τελικά<text:s/>διαμορφούμενη<text:s/>συνολική<text:s/>βαθμολογία.</text:span></text:p>
      <text:p text:style-name="P292"><text:span text:style-name="T292_1">ii.<text:s/>Τα<text:s/>βασικά<text:s/>στοιχεία<text:s/>του<text:s/>κάθε<text:s/>επενδυτικού<text:s/>σχεδίου</text:span></text:p>
      <text:p text:style-name="P293"><text:span text:style-name="T293_1">iii.<text:s/>Ο<text:s/>επιχορηγούμενος<text:s/>Π/Υ.</text:span></text:p>
      <text:p text:style-name="P294"><text:span text:style-name="T294_1">Οι<text:s/>πίνακες<text:s/>αναρτώνται<text:s/>στην<text:s/>ιστοσελίδα<text:s/>της<text:s/>Δ.ΥΠ.Α.<text:s/>(</text:span><text:span text:style-name="T294_2"><text:a xlink:type="simple" xlink:href="http://www.dypa.gov.gr"><text:span text:style-name="T294_3">www.dypa.gov.gr</text:span></text:a></text:span><text:span text:style-name="T294_4">).</text:span></text:p>
      <text:p text:style-name="P295"><text:span text:style-name="T295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<text:s/>e-mail<text:s/>στη<text:s/>δηλωθείσα<text:s/>ηλεκτρονική<text:s/>διεύθυνση<text:s/>επικοινωνίας<text:s/>(e-mail).</text:span></text:p>
      <text:p text:style-name="P296"><text:span text:style-name="T296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<text:s/>Κρατικών<text:s/>Ενισχύσεων.</text:span></text:p>
      <text:p text:style-name="P297"><text:span text:style-name="T297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δικοφανής<text:s/>προσφυγή),<text:s/>σύμφωνα<text:s/>με<text:s/>την<text:s/>παρ.<text:s/>7.3<text:s/>του<text:s/>παρόντος<text:s/>άρθρου,<text:s/>από<text:s/>τη<text:s/>λήψη<text:s/>σχετικού<text:s/>ηλεκτρονικού<text:s/>μηνύματος<text:s/>στη<text:s/>δηλωθείσα<text:s/>ηλεκτρονική<text:s/>διεύθυνση<text:s/>επικοινωνίας<text:s/>(e-mail).<text:s/>Επιπροσθέτως<text:s/>και<text:s/>συμπληρωματικά<text:s/>δύναται<text:s/>επίσης<text:s/>να<text:s/>ενημερώνεται<text:s/>από<text:s/>τους<text:s/>αναρτημένους<text:s/>πίνακες<text:s/>στην<text:s/>ιστοσελίδα<text:s/>της<text:s/>Υπηρεσίας<text:s/>καθώς<text:s/>και,<text:s/>από<text:s/>την<text:s/>ΑΛΛΑΓΗ<text:s/>ΚΑΤΑΣΤΑΣΗΣ<text:s/>στο<text:s/>Πληροφοριακό<text:s/>Σύστημα<text:s/>Κρατικών<text:s/>Ενισχύσεων.</text:span></text:p>
      <text:p text:style-name="P298"><text:span text:style-name="T298_1">7.3</text:span><text:span text:style-name="T298_2"><text:s/>Διαδικασία<text:s/>Ενστάσεων</text:span></text:p>
      <text:p text:style-name="P299"><text:span text:style-name="T299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300"><text:span text:style-name="T300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πέντε<text:s/>ημερολογιακών<text:s/>(15)<text:s/>ημερών<text:s/>από<text:s/>την<text:s/>ενημέρωση<text:s/>μέσω<text:s/>ηλεκτρονικού<text:s/>ταχυδρομείου<text:s/>(e-mail)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<text:s/>του<text:s/>ΠΣΚΕ.<text:s/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[υπ’<text:s/>αρ.<text:s/>635/8.3.2016<text:s/>(Β’<text:s/>1708)<text:s/>απόφαση<text:s/>Δ.Σ.,<text:s/>όπως<text:s/>τροποποιήθηκε<text:s/>και<text:s/>ισχύει]<text:s/>στην<text:s/>αρμοδιότητα<text:s/>της<text:s/>οποίας<text:s/>ανήκει<text:s/>το<text:s/>ΚΠΑ2<text:s/>του<text:s/>δυνητικού<text:s/>δικαιούχου.<text:s/>Οι<text:s/>αποφάσεις<text:s/>επί<text:s/>των<text:s/>ενστάσεων,<text:s/>οι<text:s/>οποίες<text:s/>είναι<text:s/>επαρκώς<text:s/>αιτιολογημένες<text:s/>εκδίδονται<text:s/>από<text:s/>την<text:s/>Επιτροπή<text:s/>Εκδίκασης<text:s/>Ενδικοφανών<text:s/>Προσφυγών<text:s/>μέσα<text:s/>σε<text:s/>τριάντα<text:s/>(30)<text:s/>ημέρ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α<text:s/>Υπηρεσία<text:s/>(ΚΠΑ2).</text:span></text:p>
      <text:p text:style-name="P301"><text:span text:style-name="T301_1">Μετά<text:s/>την<text:s/>αξιολόγηση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εγκεκριμένων<text:s/>αιτήσεων<text:s/>που<text:s/>αναρτώνται<text:s/>στην<text:s/>ιστοσελίδα<text:s/>της<text:s/>Δ.ΥΠ.Α.<text:s/>(</text:span><text:span text:style-name="T301_2"><text:a xlink:type="simple" xlink:href="https://www.dypa.gov.gr"><text:span text:style-name="T301_3">https://www.dypa.gov.gr</text:span></text:a></text:span><text:span text:style-name="T301_4">)</text:span></text:p>
      <text:p text:style-name="P302"><text:span text:style-name="T302_1">Είναι<text:s/>δυνατή<text:s/>η<text:s/>τμηματική<text:s/>έκδοση<text:s/>των<text:s/>συμπληρωματικών<text:s/>πινάκων.<text:s/>Σε<text:s/>κάθε<text:s/>περίπτωση,<text:s/>το<text:s/>σύνολο<text:s/>των<text:s/>εγκριθεισών<text:s/>ενστάσεων<text:s/>χρηματοδοτείται<text:s/>σύμφωνα<text:s/>με<text:s/>την<text:s/>παρ.<text:s/>4<text:s/>του<text:s/>άρθρου<text:s/>2.</text:span></text:p>
      <text:p text:style-name="P303"><text:span text:style-name="T303_1">7.4</text:span><text:span text:style-name="T303_2"><text:s/>Ένταξη<text:s/>πράξεων<text:s/>και<text:s/>Δημοσιότητα<text:s/>των<text:s/>ενταγμένων<text:s/>έργων</text:span></text:p>
      <text:p text:style-name="P304"><text:span text:style-name="T304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<text:s/>του<text:s/>άρθρου<text:s/>7,<text:s/>ακολουθεί<text:s/>η<text:s/>ένταξη<text:s/>των<text:s/>εγκεκριμένων<text:s/>έργων<text:s/>στη<text:s/>δράση<text:s/>με<text:s/>απόφαση<text:s/>του<text:s/>Διοικητή<text:s/>της<text:s/>Δ.ΥΠ.Α..</text:span></text:p>
      <text:p text:style-name="P305"><text:span text:style-name="T305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<text:s/>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306"><text:span text:style-name="T306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307"><text:span text:style-name="T307_1">7.5</text:span><text:span text:style-name="T307_2"><text:s/>Έναρξη<text:s/>δραστηριότητας<text:s/>στη<text:s/>ΔΟΥ</text:span></text:p>
      <text:p text:style-name="P308"><text:span text:style-name="T308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<text:s/>της<text:s/>αίτησης<text:s/>χρηματοδότησης,<text:s/>προβαίνουν<text:s/>σε<text:s/>έναρξη<text:s/>δραστηριότητας<text:s/>στη<text:s/>ΔΟΥ<text:s/>το<text:s/>αργότερο<text:s/>εντός<text:s/>εξήντα<text:s/>(60)<text:s/>ημερών<text:s/>από<text:s/>την<text:s/>ενημέρωσή<text:s/>τους<text:s/>μέσω<text:s/>ηλεκτρονικού<text:s/>ταχυδρομείου<text:s/>(e-<text:s/>mail)<text:s/>για<text:s/>την<text:s/>απόφαση<text:s/>Ένταξης<text:s/>με<text:s/>την<text:s/>οποία<text:s/>εντάσσονται<text:s/>στη<text:s/>δράση<text:s/>και<text:s/>η<text:s/>οποία<text:s/>αναρτάται<text:s/>και<text:s/>στην<text:s/>ιστοσελίδα<text:s/>της<text:s/>Δ.ΥΠ.Α.</text:span></text:p>
      <text:p text:style-name="P309"><text:span text:style-name="T309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310"><text:span text:style-name="T310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text:s/>Ελέγχεται<text:s/>επίσης<text:s/>η<text:s/>επιλεξιμότητα<text:s/>των<text:s/>Κ.Α.Δ.<text:s/>δραστηριοποίησης<text:s/>καθώς<text:s/>και<text:s/>η<text:s/>διατήρηση<text:s/>των<text:s/>Κ.Α.Δ.<text:s/>σύμφωνα<text:s/>με<text:s/>την<text:s/>αίτηση<text:s/>χρηματοδότησης<text:s/>του<text:s/>δικαιούχου.</text:span></text:p>
      <text:p text:style-name="P311"><text:span text:style-name="T311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ού<text:s/>δικαιούχου<text:s/>και<text:s/>μετά<text:s/>από<text:s/>αίτηση<text:s/>του<text:s/>δικαιούχου<text:s/>και<text:s/>σχετική<text:s/>απόφαση<text:s/>του<text:s/>Προϊσταμένου<text:s/>του<text:s/>ΚΠΑ2.</text:span></text:p>
      <text:p text:style-name="P312"><text:span text:style-name="T312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δικαιούχ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/text:span></text:p>
      <text:h text:style-name="P313" text:outline-level="6"><text:span text:style-name="T313_1">Άρθρο<text:s/>8<text:s/></text:span></text:h>
      <text:h text:style-name="P314" text:outline-level="6"><text:span text:style-name="T314_1">Διαδικασία<text:s/>υλοποίησης<text:s/>-</text:span></text:h>
      <text:p text:style-name="P315"><text:span text:style-name="T315_1">Παρακολούθηση<text:s/>πράξεων</text:span></text:p>
      <text:p text:style-name="P316"><text:span text:style-name="T316_1">8.1</text:span><text:span text:style-name="T316_2"><text:s/>Παρακολούθηση<text:s/>πράξεων</text:span></text:p>
      <text:p text:style-name="P317"><text:span text:style-name="T317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18"><text:span text:style-name="T318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319"><text:span text:style-name="T319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ου<text:s/>παρόντος<text:s/>άρθρου.</text:span></text:p>
      <text:p text:style-name="P320"><text:span text:style-name="T320_1">Οι<text:s/>επαληθεύσεις<text:s/>της<text:s/>δράσης<text:s/>διενεργούνται<text:s/>από<text:s/>υπαλλήλους<text:s/>της<text:s/>Δ.ΥΠ.Α.<text:s/>σύμφωνα<text:s/>με<text:s/>τα<text:s/>οριζόμενα<text:s/>στην<text:s/>υπ’<text:s/>αρ.<text:s/>2/82850/0022/2013<text:s/>(Υ.Ο.Δ.Δ.<text:s/>487)<text:s/>κοινή<text:s/>υπουργική<text:s/>απόφαση.</text:span></text:p>
      <text:p text:style-name="P321"><text:span text:style-name="T321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ΕΥΘΥ<text:s/>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2020,<text:s/>σύμφωνα<text:s/>με<text:s/>το<text:s/>άρθρο<text:s/>22<text:s/>του<text:s/>ν.<text:s/>4314/2014»<text:s/>και<text:s/>σύμφωνα<text:s/>με<text:s/>τα<text:s/>άρθρα<text:s/>21<text:s/>του<text:s/>ν.<text:s/>4314/2013<text:s/>και<text:s/>125<text:s/>παρ.<text:s/>4,<text:s/>5,<text:s/>6<text:s/>και<text:s/>71<text:s/>του<text:s/>Κανονισμού<text:s/>1303/2013.</text:span></text:p>
      <text:p text:style-name="P322"><text:span text:style-name="T322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:</text:span></text:p>
      <text:p text:style-name="P323"><text:span text:style-name="T323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24"><text:span text:style-name="T324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25"><text:span text:style-name="T325_1">Εφόσον<text:s/>διαπιστωθεί<text:s/>κατά<text:s/>την<text:s/>επιτόπια<text:s/>/<text:s/>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326"><text:span text:style-name="T326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.</text:span></text:p>
      <text:p text:style-name="P327"><text:span text:style-name="T327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πιστοποίησης,<text:s/>η<text:s/>οποία<text:s/>καταχωρείται<text:s/>στο<text:s/>ΠΣΚΕ.</text:span></text:p>
      <text:p text:style-name="P328"><text:span text:style-name="T328_1">8.2</text:span><text:span text:style-name="T328_2"><text:s/>Εξόφληση<text:s/>Δαπανών<text:s/>Υλοποίησης</text:span></text:p>
      <text:p text:style-name="P329"><text:span text:style-name="T329_1">8.2.1</text:span><text:span text:style-name="T329_2"><text:s/>Υποβολή<text:s/>αίτησης<text:s/>για<text:s/>καταβολή<text:s/>της<text:s/>πρώτης<text:s/>δόσης</text:span></text:p>
      <text:p text:style-name="P330"><text:span text:style-name="T330_1">Εντός<text:s/>30<text:s/>ημερών<text:s/>από<text:s/>την<text:s/>ημερομηνία<text:s/>ανάρτησης<text:s/>της<text:s/>τροποποίησης<text:s/>της<text:s/>Απόφασης<text:s/>Ένταξης<text:s/>στην<text:s/>ιστοσελίδα<text:s/>της<text:s/>Δ.ΥΠ.Α.<text:s/>και<text:s/>ενημέρωσης<text:s/>του<text:s/>δικαιούχου<text:s/>μέσω<text:s/>ηλεκτρονικού<text:s/>ταχυδρομείου<text:s/>(e-mail)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<text:s/>της<text:s/>έδρας<text:s/>της<text:s/>επιχείρησής<text:s/>του.</text:span></text:p>
      <text:p text:style-name="P331"><text:span text:style-name="T331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32"><text:span text:style-name="T332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33"><text:span text:style-name="T333_1">ii.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<text:s/>της<text:s/>επιχείρησης,<text:s/>επισυνάπτεται<text:s/>και<text:s/>το<text:s/>Έντυπο<text:s/>Ε4<text:s/>ΠΣ<text:s/>ΕΡΓΑΝΗ<text:s/>(πίνακας<text:s/>προσωπικού).</text:span></text:p>
      <text:p text:style-name="P334"><text:span text:style-name="T334_1">i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34_2"><text:a xlink:type="simple" xlink:href="https://notifybusiness.gov.gr/"><text:span text:style-name="T334_3">https://notifybusiness.gov.gr/</text:span></text:a></text:span><text:span text:style-name="T334_4">),<text:s/>για<text:s/>δραστηριότητες<text:s/>για<text:s/>τις<text:s/>οποίες<text:s/>ισχύει<text:s/>το<text:s/>καθεστώς<text:s/>της<text:s/>γνωστοποίησης.</text:span></text:p>
      <text:p text:style-name="P335"><text:span text:style-name="T335_1">iv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6"><text:span text:style-name="T336_1">v.<text:s/>Φορολογική<text:s/>και<text:s/>Ασφαλιστική<text:s/>ενημερότητα<text:s/>σύμφωνα<text:s/>με<text:s/>τα<text:s/>οριζόμενα<text:s/>στην<text:s/>παρ.1α<text:s/>του<text:s/>άρθρου<text:s/>32<text:s/>του<text:s/>ν.<text:s/>4314/2014.</text:span></text:p>
      <text:p text:style-name="P337"><text:span text:style-name="T337_1">8.2.2</text:span><text:span text:style-name="T337_2"><text:s/>Υποβολή<text:s/>αίτησης<text:s/>για<text:s/>καταβολή<text:s/>της<text:s/>δεύτερης<text:s/>δόσης</text:span></text:p>
      <text:p text:style-name="P338"><text:span text:style-name="T338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39"><text:span text:style-name="T339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40"><text:span text:style-name="T340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41"><text:span text:style-name="T341_1">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41_2"><text:a xlink:type="simple" xlink:href="https://notifybusiness.gov.gr/"><text:span text:style-name="T341_3">https://notifybusiness.gov.gr/</text:span></text:a></text:span><text:span text:style-name="T341_4">),<text:s/>για<text:s/>δραστηριότητες<text:s/>για<text:s/>τις<text:s/>οποίες<text:s/>ισχύει<text:s/>το<text:s/>καθεστώς<text:s/>της<text:s/>γνωστοποίησης.</text:span></text:p>
      <text:p text:style-name="P342"><text:span text:style-name="T342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43"><text:span text:style-name="T343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44"><text:span text:style-name="T344_1">v.<text:s/>Ατομικός<text:s/>Λογαριασμός<text:s/>Ασφάλισης<text:s/>(μέσω<text:s/>του<text:s/>ΠΣ<text:s/>e-ΕΦΚΑ).</text:span></text:p>
      <text:p text:style-name="P345"><text:span text:style-name="T345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46"><text:span text:style-name="T346_1">8.2.3</text:span><text:span text:style-name="T346_2"><text:s/>Υποβολή<text:s/>αίτησης<text:s/>για<text:s/>καταβολή<text:s/>της<text:s/>τρίτης<text:s/>δόσης<text:s/>Εντός<text:s/>30<text:s/>ημερών<text:s/>από<text:s/>την<text:s/>παρέλευση<text:s/>δώδεκα<text:s/>(12)<text:s/>μηνών<text:s/>από<text:s/>την<text:s/>έναρξη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47"><text:span text:style-name="T347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48"><text:span text:style-name="T348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49"><text:span text:style-name="T349_1">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49_2"><text:a xlink:type="simple" xlink:href="https://notifybusiness.gov.gr/"><text:span text:style-name="T349_3">https://notifybusiness.gov.gr/</text:span></text:a></text:span><text:span text:style-name="T349_4">),<text:s/>για<text:s/>δραστηριότητες<text:s/>για<text:s/>τις<text:s/>οποίες<text:s/>ισχύει<text:s/>το<text:s/>καθεστώς<text:s/>της<text:s/>γνωστοποίησης.</text:span></text:p>
      <text:p text:style-name="P350"><text:span text:style-name="T350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51"><text:span text:style-name="T351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52"><text:span text:style-name="T352_1">v.<text:s/>Ατομικός<text:s/>Λογαριασμός<text:s/>Ασφάλισης<text:s/>(μέσω<text:s/>του<text:s/>ΠΣ<text:s/>e-ΕΦΚΑ).</text:span></text:p>
      <text:p text:style-name="P353"><text:span text:style-name="T353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54"><text:span text:style-name="T354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55"><text:span text:style-name="T355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56"><text:span text:style-name="T356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<text:s/>32<text:s/>του<text:s/>ν.<text:s/>4314/2014<text:s/>η<text:s/>ενίσχυση<text:s/>καταβάλλεται<text:s/>εντός<text:s/>90<text:s/>ημερών<text:s/>από<text:s/>την<text:s/>ημερομηνία<text:s/>υποβολής<text:s/>της<text:s/>σχετικής<text:s/>αίτησης<text:s/>καταβολής.</text:span></text:p>
      <text:p text:style-name="P357"><text:span text:style-name="T357_1">8.3</text:span><text:span text:style-name="T357_2"><text:s/>Διενέργεια<text:s/>Επιτόπιας<text:s/>Επαλήθευσης</text:span></text:p>
      <text:p text:style-name="P358"><text:span text:style-name="T358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359"><text:span text:style-name="T359_1">Οι<text:s/>επιτόπιες<text:s/>επαληθεύσεις<text:s/>πραγματοποιούνται<text:s/>από<text:s/>υπαλλήλους<text:s/>της<text:s/>Δ.ΥΠ.Α.<text:s/>στον<text:s/>χώρο<text:s/>δραστηριοποίησης<text:s/>του<text:s/>δικαιούχου.</text:span></text:p>
      <text:p text:style-name="P360"><text:span text:style-name="T360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<text:s/>ενίσχυσης<text:s/>και<text:s/>πριν<text:s/>την<text:s/>καταβολή<text:s/>της<text:s/>κάθε<text:s/>δόσης.</text:span></text:p>
      <text:p text:style-name="P361"><text:span text:style-name="T361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.7.2016<text:s/>απόφαση<text:s/>του<text:s/>Δ.Σ.,<text:s/>όπως<text:s/>ισχύει.</text:span></text:p>
      <text:p text:style-name="P362"><text:span text:style-name="T362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363"><text:span text:style-name="T363_1">Κατά<text:s/>την<text:s/>επιτόπια<text:s/>επαλήθευση<text:s/>ελέγχονται<text:s/>μεταξύ<text:s/>άλλων:</text:span></text:p>
      <text:p text:style-name="P364"><text:span text:style-name="T364_1">i.<text:s/>Η<text:s/>πραγματική<text:s/>λειτουργία<text:s/>της<text:s/>επιχείρησης<text:s/>στην<text:s/>επιλέξιμη<text:s/>δραστηριότητα.</text:span></text:p>
      <text:p text:style-name="P365"><text:span text:style-name="T365_1">ii.<text:s/>Η<text:s/>λειτουργία<text:s/>της<text:s/>επιχείρησης<text:s/>σε<text:s/>αυτόνομο<text:s/>επαγγελματικό<text:s/>χώρο<text:s/>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366"><text:span text:style-name="T366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67"><text:span text:style-name="T367_1">iv.<text:s/>Αν<text:s/>υπάρχουν<text:s/>υποδομές<text:s/>διευκόλυνσης<text:s/>(κτιριακές<text:s/>ή<text:s/>άλλες<text:s/>ανάλογα<text:s/>τι<text:s/>απαιτείται)<text:s/>πρόσβασης<text:s/>ΑΜΕΑ.</text:span></text:p>
      <text:p text:style-name="P368"><text:span text:style-name="T368_1">Αναφορικά<text:s/>με<text:s/>τη<text:s/>διασφάλιση<text:s/>προσβασιμότητας<text:s/>ΑμεΑ<text:s/>ισχύουν<text:s/>τα<text:s/>ακόλουθα:</text:span></text:p>
      <text:p text:style-name="P369"><text:span text:style-name="T369_1">•<text:s/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370"><text:span text:style-name="T370_1">•<text:s/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371"><text:span text:style-name="T371_1">•<text:s/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<text:s/>ΑΜΕΑ,<text:s/>ζητείται<text:s/>από<text:s/>τους<text:s/>ελεγκτές<text:s/>να<text:s/>υποβληθεί<text:s/>από<text:s/>την<text:s/>επιχείρηση<text:s/>Υπεύθυνη<text:s/>Δήλωση<text:s/>με<text:s/>την<text:s/>οποία<text:s/>η<text:s/>επιχείρηση<text:s/>δεσμεύεται<text:s/>ότι<text:s/>θα<text:s/>τις<text:s/>δημιουργήσει<text:s/>μέχρι<text:s/>την<text:s/>τελευταία<text:s/>επιτόπια<text:s/>επαλήθευση<text:s/>που<text:s/>οδηγεί<text:s/>στην<text:s/>τελική<text:s/>πληρωμή<text:s/>του<text:s/>δικαιούχου.</text:span></text:p>
      <text:p text:style-name="P372"><text:span text:style-name="T372_1">•<text:s/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.Α.Δ.<text:s/>σχετικό<text:s/>με<text:s/>την<text:s/>ηλεκτρονική<text:s/>πώληση<text:s/>(e-shop),<text:s/>την<text:s/>παροχή<text:s/>ηλεκτρονικών<text:s/>υπηρεσιών<text:s/>κ.ο.κ.<text:s/>Ο<text:s/>δικαιούχος<text:s/>προσκομίζει<text:s/>το<text:s/>link<text:s/>της<text:s/>ιστοσελίδας<text:s/>ή<text:s/>ό,τι<text:s/>άλλο<text:s/>δικαιολογητικό<text:s/>κρίνει<text:s/>απαραίτητο<text:s/>προς<text:s/>απόδειξη<text:s/>των<text:s/>ανωτέρω.</text:span></text:p>
      <text:p text:style-name="P373"><text:span text:style-name="T373_1">Κατά<text:s/>την<text:s/>3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<text:s/>απεντάσσονται<text:s/>από<text:s/>τη<text:s/>δράση,<text:s/>σύμφωνα<text:s/>με<text:s/>τις<text:s/>διατάξεις<text:s/>του<text:s/>άρθρου<text:s/>12<text:s/>της<text:s/>παρούσας.</text:span></text:p>
      <text:p text:style-name="P374"><text:span text:style-name="T374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<text:s/>(Ελέγχου)<text:s/>από<text:s/>τους<text:s/>αρμόδιους<text:s/>ελεγκτές.</text:span></text:p>
      <text:p text:style-name="P375"><text:span text:style-name="T375_1">8.4</text:span><text:span text:style-name="T375_2"><text:s/>Διενέργεια<text:s/>Διοικητικής<text:s/>Επαλήθευσης</text:span></text:p>
      <text:p text:style-name="P376"><text:span text:style-name="T376_1">Μετά<text:s/>τη<text:s/>διενέργεια<text:s/>της<text:s/>επιτόπιας<text:s/>επαλήθευσης,<text:s/>το<text:s/>Τμήμα<text:s/>ή<text:s/>το<text:s/>Γραφείο<text:s/>Παρακολούθησης<text:s/>Προγραμμάτων<text:s/>Ενεργητικών<text:s/>Πολιτικών<text:s/>της<text:s/>αρμόδιας<text:s/>Υπηρεσίας<text:s/>(ΚΠΑ2)<text:s/>προβαίνει<text:s/>σε<text:s/>διοικητική<text:s/>επαλήθευση<text:s/>των<text:s/>στοιχείων<text:s/>που<text:s/>έχει<text:s/>επισυνάψει<text:s/>ο<text:s/>δικαιούχος<text:s/>στην<text:s/>αίτησή<text:s/>του<text:s/>για<text:s/>καταβολή<text:s/>ενίσχυσης<text:s/>και<text:s/>καταχωρείται<text:s/>η<text:s/>Έκθεση<text:s/>Πιστοποίησης<text:s/>στο<text:s/>ΠΣΚΕ.<text:s/>Στη<text:s/>συνέχεια<text:s/>ο<text:s/>Προϊστάμενος<text:s/>της<text:s/>Υπηρεσίας<text:s/>προβαίνει<text:s/>στην<text:s/>έκδοση<text:s/>σχετικής<text:s/>απόφασης.</text:span></text:p>
      <text:p text:style-name="P377"><text:span text:style-name="T377_1">8.5</text:span><text:span text:style-name="T377_2"><text:s/>Καταβολή<text:s/>ενίσχυσης</text:span></text:p>
      <text:p text:style-name="P378"><text:span text:style-name="T378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ΠΑ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379"><text:span text:style-name="T379_1">Σε<text:s/>περίπτωση<text:s/>που<text:s/>το<text:s/>αίτημα<text:s/>καταβολής<text:s/>ενίσχυσης<text:s/>υποβληθεί<text:s/>εκπρόθεσμα,<text:s/>πέραν<text:s/>των<text:s/>οριζόμενων<text:s/>προθεσμιών<text:s/>της<text:s/>παρ.<text:s/>8.2<text:s/>του<text:s/>παρόντος<text:s/>άρθρου,<text:s/>ο<text:s/>Προϊστάμενος<text:s/>της<text:s/>αρμόδιας<text:s/>Υπηρεσίας<text:s/>(ΚΠΑ2)<text:s/>προβαίνει<text:s/>σε<text:s/>απόφαση<text:s/>απόρριψης<text:s/>καταβολής<text:s/>του<text:s/>συγκεκριμένου<text:s/>ποσού.</text:span></text:p>
      <text:p text:style-name="P380"><text:span text:style-name="T380_1">Είναι<text:s/>δυνατή<text:s/>η<text:s/>επιμήκυνση<text:s/>της<text:s/>προθεσμίας<text:s/>των<text:s/>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2)<text:s/>της<text:s/>Δ.ΥΠ.Α.</text:span></text:p>
      <text:p text:style-name="P381"><text:span text:style-name="T381_1">Σε<text:s/>περίπτωση<text:s/>που<text:s/>κατά<text:s/>την<text:s/>υποβολή<text:s/>του<text:s/>αιτήματος<text:s/>καταβολής<text:s/>δόσης,<text:s/>οι<text:s/>δικαιούχοι<text:s/>δεν<text:s/>έχουν<text:s/>επισυνάψει<text:s/>κάποια<text:s/>από<text:s/>τα<text:s/>απαιτούμενα<text:s/>δικαιολογητικά<text:s/>σύμφωνα<text:s/>με<text:s/>τα<text:s/>οριζόμενα<text:s/>της<text:s/>παρ.<text:s/>8.2<text:s/>του<text:s/>παρόντος<text:s/>άρθρου,<text:s/>οι<text:s/>αρμόδιες<text:s/>Υπηρεσίες<text:s/>κατά<text:s/>τον<text:s/>διοικητικό<text:s/>έλεγχο<text:s/>(Έκθεση<text:s/>Πιστοποίησης),<text:s/>αναζητούν<text:s/>τα<text:s/>εν<text:s/>λόγω<text:s/>δικαιολογητικά<text:s/>από<text:s/>τους<text:s/>δικαιούχους,<text:s/>ορίζοντας<text:s/>προθεσμία<text:s/>για<text:s/>την<text:s/>προσκόμισή<text:s/>τους.<text:s/>Εφόσον<text:s/>προσκομισθούν<text:s/>στην<text:s/>προθεσμία<text:s/>που<text:s/>έχει<text:s/>θέσει<text:s/>η<text:s/>Υπηρεσία,<text:s/>επισυνάπτονται<text:s/>στην<text:s/>Έκθεση<text:s/>Πιστοποίησης.</text:span></text:p>
      <text:p text:style-name="P382"><text:span text:style-name="T382_1">Αν<text:s/>δεν<text:s/>προσκομισθούν,<text:s/>ο<text:s/>Προϊστάμενος<text:s/>της<text:s/>αρμόδιας<text:s/>Υπηρεσίας<text:s/>(ΚΠΑ2)<text:s/>προβαίνει<text:s/>σε<text:s/>απόφαση<text:s/>απόρριψης<text:s/>καταβολής<text:s/>του<text:s/>συγκεκριμένου<text:s/>ποσού.</text:span></text:p>
      <text:p text:style-name="P383"><text:span text:style-name="T383_1">Η<text:s/>καταβολή<text:s/>της<text:s/>πρώτης<text:s/>δόσης<text:s/>συνδέεται<text:s/>με<text:s/>τη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<text:s/>έπεται<text:s/>της<text:s/>τροποποίησης<text:s/>της<text:s/>Απόφασης<text:s/>Ένταξης,<text:s/>όπως<text:s/>προβλέπεται<text:s/>στην<text:s/>παρ.<text:s/>7.5<text:s/>του<text:s/>άρθρου<text:s/>7<text:s/>της<text:s/>παρούσας.</text:span></text:p>
      <text:p text:style-name="P384"><text:span text:style-name="T384_1">Η<text:s/>καταβολή<text:s/>της<text:s/>τρίτης<text:s/>και<text:s/>τελευταίας<text:s/>δόσης<text:s/>συνδέεται<text:s/>με<text:s/>τη<text:s/>συμπλήρωση<text:s/>του<text:s/>απογραφικού<text:s/>δελτίου<text:s/>εξόδου<text:s/>στο<text:s/>ΠΣΚΕ.</text:span></text:p>
      <text:p text:style-name="P385"><text:span text:style-name="T385_1">8.6</text:span><text:span text:style-name="T385_2"><text:s/>Υποβολή<text:s/>αντιρρήσεων</text:span></text:p>
      <text:p text:style-name="P386"><text:span text:style-name="T386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οικείας<text:s/>Επιτροπής<text:s/>Εκδίκασης<text:s/>Ενδικοφανών<text:s/>Προσφυγών<text:s/>(υπ’<text:s/>αρ.<text:s/>635/8.3.2016<text:s/>(Β’<text:s/>1708)<text:s/>απόφαση<text:s/>Δ.Σ.)<text:s/>όπως<text:s/>τροποποιήθηκε<text:s/>και<text:s/>ισχύει.</text:span></text:p>
      <text:p text:style-name="P387"><text:span text:style-name="T387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«ΑΝΤΙΡΡΗΣΕΙΣ»<text:s/>του<text:s/>ΠΣΚΕ.</text:span></text:p>
      <text:p text:style-name="P388"><text:span text:style-name="T388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κατόπιν<text:s/>διαβίβασής<text:s/>τους<text:s/>από<text:s/>τα<text:s/>αρμόδια<text:s/>ΚΠΑ2<text:s/>με<text:s/>ηλεκτρονικό<text:s/>τρόπο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h text:style-name="P389" text:outline-level="6"><text:span text:style-name="T389_1">Άρθρο<text:s/>9<text:s/></text:span></text:h>
      <text:h text:style-name="P390" text:outline-level="6"><text:span text:style-name="T390_1">Τροποποιήσεις</text:span></text:h>
      <text:p text:style-name="P391"><text:span text:style-name="T391_1">9.1</text:span><text:span text:style-name="T391_2"><text:s/>Διαδικασία<text:s/>Τροποποιήσεων</text:span></text:p>
      <text:p text:style-name="P392"><text:span text:style-name="T392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93"><text:span text:style-name="T393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394"><text:span text:style-name="T394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<text:s/>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την<text:s/>παρ.<text:s/>7.6<text:s/>του<text:s/>άρθρου<text:s/>7<text:s/>της<text:s/>παρούσας.</text:span></text:p>
      <text:p text:style-name="P395"><text:span text:style-name="T395_1">9.2</text:span><text:span text:style-name="T395_2"><text:s/>Τροποποιήσεις<text:s/>πράξεων</text:span></text:p>
      <text:p text:style-name="P396"><text:span text:style-name="T396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397"><text:span text:style-name="T397_1">i.<text:s/>Παράταση<text:s/>του<text:s/>χρονοδιαγράμματος<text:s/>υλοποίησης<text:s/>της<text:s/>πράξης<text:s/>(σε<text:s/>κάθε<text:s/>περίπτωση,<text:s/>η<text:s/>παράταση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398"><text:span text:style-name="T398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/text:span></text:p>
      <text:p text:style-name="P399"><text:span text:style-name="T399_1">iii.<text:s/>Τροποποίηση<text:s/>του<text:s/>οικονομικού<text:s/>αντικειμένου<text:s/>της<text:s/>πράξης.</text:span></text:p>
      <text:p text:style-name="P400"><text:span text:style-name="T400_1">Σε<text:s/>κάθε<text:s/>περίπτωση,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401" text:outline-level="6"><text:span text:style-name="T401_1">Άρθρο<text:s/>10</text:span></text:h>
      <text:p text:style-name="P402"><text:span text:style-name="T402_1">Ολοκλήρωση<text:s/>πράξεων</text:span></text:p>
      <text:p text:style-name="P403"><text:span text:style-name="T403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<text:s/>Ολοκλήρωσης<text:s/>Πράξης<text:s/>μέσω<text:s/>του<text:s/>ΠΣΚΕ,<text:s/>την<text:s/>οποία<text:s/>κοινοποιεί<text:s/>στο<text:s/>δικαιούχο.</text:span></text:p>
      <text:p text:style-name="P404"><text:span text:style-name="T404_1">Με<text:s/>τη<text:s/>βεβαίωση<text:s/>αυτή:</text:span></text:p>
      <text:p text:style-name="P405"><text:span text:style-name="T405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,<text:s/>ii.<text:s/>ορίζεται<text:s/>το<text:s/>τελικό<text:s/>καταβλητέο<text:s/>ποσό<text:s/>της<text:s/>δημόσιας<text:s/>συνεισφοράς,</text:span></text:p>
      <text:p text:style-name="P406"><text:span text:style-name="T406_1">iii.<text:s/>καθορίζεται<text:s/>το<text:s/>τελικό<text:s/>χρηματοδοτικό<text:s/>σχήμα<text:s/>της<text:s/>Πράξης,</text:span></text:p>
      <text:p text:style-name="P407"><text:span text:style-name="T407_1">i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,</text:span></text:p>
      <text:p text:style-name="P408"><text:span text:style-name="T408_1">v.<text:s/>διαπιστώνεται<text:s/>η<text:s/>συμμόρφωση<text:s/>του<text:s/>Δικαιούχου<text:s/>με<text:s/>τυχόν<text:s/>συστάσεις<text:s/>προγενέστερων<text:s/>επαληθεύσεων<text:s/>/<text:s/>επιθεωρήσεων<text:s/>/<text:s/>ελέγχων<text:s/>που<text:s/>έχουν<text:s/>διενεργηθεί<text:s/>στην<text:s/>πράξη.</text:span></text:p>
      <text:p text:style-name="P409"><text:span text:style-name="T409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410" text:outline-level="6"><text:span text:style-name="T410_1">Άρθρο<text:s/>11</text:span></text:h>
      <text:p text:style-name="P411"><text:span text:style-name="T411_1">Υποχρεώσεις<text:s/>Δικαιούχων</text:span></text:p>
      <text:p text:style-name="P412"><text:span text:style-name="T412_1">α)</text:span><text:span text:style-name="T412_2"><text:tab/></text:span><text:span text:style-name="T412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413"><text:span text:style-name="T413_1">β)</text:span><text:span text:style-name="T413_2"><text:tab/></text:span><text:span text:style-name="T413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414"><text:span text:style-name="T414_1">γ)</text:span><text:span text:style-name="T414_2"><text:tab/></text:span><text:span text:style-name="T414_3">Κατά<text:s/>τη<text:s/>διάρκεια<text:s/>της<text:s/>δράσης,<text:s/>ο<text:s/>δικαιούχος<text:s/>δεν<text:s/>μπορεί<text:s/>να<text:s/>ενισχυθεί<text:s/>από<text:s/>άλλα<text:s/>Εθνικά<text:s/>ή<text:s/>Κοινοτικά<text:s/>Προγράμματα<text:s/>ενίσχυσης<text:s/>επιχειρήσεων.</text:span></text:p>
      <text:p text:style-name="P415"><text:span text:style-name="T415_1">Ιδίως<text:s/>για<text:s/>την<text:s/>επιχορήγηση<text:s/>δημιουργίας<text:s/>νέων<text:s/>θέσεων<text:s/>εργασίας<text:s/>ισχύουν<text:s/>τα<text:s/>εξής:</text:span></text:p>
      <text:p text:style-name="P416"><text:span text:style-name="T416_1">-</text:span><text:span text:style-name="T416_2"><text:tab/></text:span><text:span text:style-name="T416_3">για<text:s/>τη<text:s/>δημιουργία<text:s/>της<text:s/>πρώτης<text:s/>θέσης<text:s/>εργασίας<text:s/>στην<text:s/>επιχείρηση<text:s/>ο<text:s/>δικαιούχος<text:s/>δεν<text:s/>δύναται<text:s/>να<text:s/>ενισχυθεί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417"><text:span text:style-name="T417_1">-</text:span><text:span text:style-name="T417_2"><text:tab/></text:span><text:span text:style-name="T417_3">για<text:s/>τη<text:s/>δημιουργία<text:s/>επιπλέον<text:s/>θέσεων<text:s/>εργασίας<text:s/>(πέραν<text:s/>της<text:s/>πρώτης)<text:s/>ο<text:s/>δικαιούχος<text:s/>δύναται<text:s/>να<text:s/>επιχορηγηθεί<text:s/>από<text:s/>προγράμματα<text:s/>δημιουργίας<text:s/>νέων<text:s/>θέσεων<text:s/>εργασίας<text:s/>(ΝΘΕ).</text:span></text:p>
      <text:p text:style-name="P418"><text:span text:style-name="T418_1">δ)</text:span><text:span text:style-name="T418_2"><text:tab/></text:span><text:span text:style-name="T418_3">Ο<text:s/>δικαιούχος<text:s/>της<text:s/>ενίσχυσης<text:s/>οφείλει<text:s/>να<text:s/>μην<text:s/>διακόψει<text:s/>τη<text:s/>λειτουργία<text:s/>της<text:s/>επιχείρησής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419"><text:span text:style-name="T419_1">ε)</text:span><text:span text:style-name="T419_2"><text:tab/></text:span><text:span text:style-name="T419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420"><text:span text:style-name="T420_1">στ)</text:span><text:span text:style-name="T420_2"><text:tab/></text:span><text:span text:style-name="T420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Ειδικές<text:s/>Ανάγκες.</text:span></text:p>
      <text:p text:style-name="P421"><text:span text:style-name="T421_1">ζ)</text:span><text:span text:style-name="T421_2"><text:tab/></text:span><text:span text:style-name="T421_3">Επίσης<text:s/>ο<text:s/>δικαιούχος<text:s/>των<text:s/>ενίσχυσης<text:s/>πρέπει:</text:span></text:p>
      <text:p text:style-name="P422"><text:span text:style-name="T422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423"><text:span text:style-name="T423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424"><text:span text:style-name="T424_1">iii.<text:s/>Να<text:s/>λαμβάνει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25"><text:span text:style-name="T425_1">-</text:span><text:span text:style-name="T425_2"><text:tab/></text:span><text:span text:style-name="T425_3">Κατά<text:s/>τη<text:s/>διάρκεια<text:s/>υλοποίησης<text:s/>της<text:s/>δράσης<text:s/>υποχρεούται<text:s/>να<text:s/>τοποθετήσει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26"><text:span text:style-name="T426_1">-</text:span><text:span text:style-name="T426_2"><text:tab/></text:span><text:span text:style-name="T426_3">Να<text:s/>ενημερώνει<text:s/>το<text:s/>κοινό<text:s/>σχετικά<text:s/>με<text:s/>τη<text:s/>στήριξη<text:s/>που<text:s/>έχει<text:s/>λάβει<text:s/>από<text:s/>το<text:s/>ΕΚΤ<text:s/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Ευρωπαϊκή<text:s/>Ένωση.</text:span></text:p>
      <text:p text:style-name="P427"><text:span text:style-name="T427_1">-</text:span><text:span text:style-name="T427_2"><text:tab/></text:span><text:span text:style-name="T427_3">Να<text:s/>αποδέχεται<text:s/>τη<text:s/>συμπερίληψή<text:s/>του<text:s/>στον<text:s/>κατάλογο<text:s/>των<text:s/>πράξεων<text:s/>του<text:s/>Ε.Π.<text:s/>που<text:s/>δημοσιοποιεί<text:s/>ο<text:s/>ΕΦ,<text:s/>στη<text:s/>διαδικτυακή<text:s/>πύλη<text:s/></text:span><text:span text:style-name="T427_4"><text:a xlink:type="simple" xlink:href="http://www.espa.gr"><text:span text:style-name="T427_5">www.espa.gr</text:span></text:a></text:span><text:span text:style-name="T427_6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h text:style-name="P428" text:outline-level="6"><text:span text:style-name="T428_1">Άρθρο<text:s/>12<text:s/></text:span></text:h>
      <text:h text:style-name="P429" text:outline-level="6"><text:span text:style-name="T429_1">Διακοπή<text:s/>-<text:s/>Δημοσιονομική<text:s/>διόρθωση</text:span></text:h>
      <text:p text:style-name="P430"><text:span text:style-name="T430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ων<text:s/>παρ.<text:s/>7<text:s/>και<text:s/>8<text:s/>του<text:s/>άρθρου<text:s/>29<text:s/>του<text:s/>ν.<text:s/>1262/1982<text:s/>(Α’<text:s/>70),<text:s/>όπως<text:s/>ισχύει,<text:s/>για<text:s/>την<text:s/>απόδοση<text:s/>στην<text:s/>Δ.ΥΠ.Α.<text:s/>και<text:s/>συγκεκριμένα:</text:span></text:p>
      <text:p text:style-name="P431"><text:span text:style-name="T431_1"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ην<text:s/>Δ.ΥΠ.Α.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ης<text:s/>Δ.ΥΠ.Α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ης<text:s/>Δ.ΥΠ.Α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ης<text:s/>Δ.ΥΠ.Α.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32"><text:span text:style-name="T432_1">Επίσης,<text:s/>εφαρμόζονται<text:s/>και<text:s/>οι<text:s/>διατάξεις<text:s/>του<text:s/>άρθρου<text:s/>91<text:s/>του<text:s/>ν.δ.<text:s/>356/1974<text:s/>καθώς<text:s/>και<text:s/>οι<text:s/>σχετικές<text:s/>διατάξεις<text:s/>του<text:s/>ν.<text:s/>4270/2014.</text:span></text:p>
      <text:p text:style-name="P433"><text:span text:style-name="T433_1">Όσον<text:s/>αφορά<text:s/>στη<text:s/>δημοσιονομική<text:s/>διόρθωση<text:s/>εφαρμόζονται<text:s/>οι<text:s/>διατάξεις<text:s/>της<text:s/>κοινής<text:s/>υπουργικής<text:s/>απόφασης<text:s/>υπό<text:s/>στοιχεία<text:s/>126829/EΥΘΥ<text:s/>1217/8.12.2015<text:s/>(Β’<text:s/>2784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p text:style-name="P434"><text:span text:style-name="T434_1">Άρθρο<text:s/>13</text:span></text:p>
      <text:p text:style-name="P435"><text:span text:style-name="T435_1">Πληροφόρηση</text:span></text:p>
      <text:p text:style-name="P436"><text:span text:style-name="T436_1">1.<text:s/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37"><text:span text:style-name="T437_1">Η<text:s/>έναρξη<text:s/>και<text:s/>λήξη<text:s/>κάθε<text:s/>επόμενου<text:s/>κύκλου<text:s/>δημοσιεύεται<text:s/>στην<text:s/>ιστοσελίδα<text:s/>της<text:s/>Δ.ΥΠ.Α.<text:s/>(</text:span><text:span text:style-name="T437_2"><text:a xlink:type="simple" xlink:href="http://www.dypa.gov.gr"><text:span text:style-name="T437_3">www.dypa.gov.gr</text:span></text:a></text:span><text:span text:style-name="T437_4">)<text:s/>στην<text:s/>ιστοσελίδα<text:s/>του<text:s/>Υπουργείου<text:s/>Ανάπτυξης<text:s/>και<text:s/>Επενδύσεων<text:s/>(</text:span><text:span text:style-name="T437_5"><text:a xlink:type="simple" xlink:href="http://www.ependyseis.gr/mis"><text:span text:style-name="T437_6">www.ependyseis.gr/mis</text:span></text:a></text:span><text:span text:style-name="T437_7">)<text:s/>και<text:s/>του<text:s/>ΕΣΠΑ<text:s/>(</text:span><text:span text:style-name="T437_8"><text:a xlink:type="simple" xlink:href="http://www.espa.gr"><text:span text:style-name="T437_9">www.espa.gr</text:span></text:a></text:span><text:span text:style-name="T437_10">).</text:span></text:p>
      <text:p text:style-name="P438"><text:span text:style-name="T438_1">Η<text:s/>παρούσα<text:s/>δημοσιεύεται<text:s/>στο<text:s/>Πρόγραμμα<text:s/>ΔΙΑΥΓΕΙΑ<text:s/>και<text:s/>αναρτάται<text:s/>στην<text:s/>ιστοσελίδα<text:s/>της<text:s/>Δ.ΥΠ.Α.,<text:s/>του<text:s/>ΕΣΠΑ<text:s/>και<text:s/>στην<text:s/>ιστοσελίδα<text:s/></text:span><text:span text:style-name="T438_2"><text:a xlink:type="simple" xlink:href="https://www.ependyseis.gr/mis"><text:span text:style-name="T438_3">https://www.ependyseis.gr/mis</text:span></text:a></text:span><text:span text:style-name="T438_4">.</text:span></text:p>
      <text:p text:style-name="P439"><text:span text:style-name="T439_1">Συντάσσεται<text:s/>Δελτίο<text:s/>Τύπου,<text:s/>για<text:s/>ενημέρωση<text:s/>των<text:s/>δυνητικών<text:s/>δικαιούχ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440"><text:span text:style-name="T440_1">2.<text:s/>Η<text:s/>Δ.ΥΠ.Α.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441"><text:span text:style-name="T441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/text:span></text:p>
      <text:p text:style-name="P442"><text:span text:style-name="T442_1">3.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<text:s/>λήξη<text:s/>του<text:s/>καθεστώτος<text:s/>ενίσχυσης.</text:span></text:p>
      <text:p text:style-name="P443"><text:span text:style-name="T443_1">Άρθρο<text:s/>14</text:span></text:p>
      <text:p text:style-name="P444"><text:span text:style-name="T444_1">Τελικές<text:s/>Διατάξεις</text:span></text:p>
      <text:p text:style-name="P445"><text:span text:style-name="T445_1">1.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46"><text:span text:style-name="T446_1">2.<text:s/>Ο<text:s/>Διοικητής<text:s/>της<text:s/>Δ.ΥΠ.Α.<text:s/>μπορεί<text:s/>με<text:s/>απόφασή<text:s/>του<text:s/>να<text:s/>τροποποιήσει<text:s/>την<text:s/>ημερομηνία<text:s/>λήξης<text:s/>υποβολής<text:s/>των<text:s/>επιχειρηματικών<text:s/>σχεδίων.</text:span></text:p>
      <text:p text:style-name="P447"><text:span text:style-name="T447_1">ΠΑΡΑΡΤΗΜΑΤ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8"><text:span text:style-name="T448_1">ΠΑΡΑΡΤΗΜΑ<text:s/>I</text:span></text:p>
          </table:table-cell>
          <table:table-cell table:style-name="Cell2">
            <text:p text:style-name="P449"><text:span text:style-name="T449_1">Υ.Δ.<text:s/>ν.<text:s/>1599/1986<text:s/>ΣΧΕΤΙΚΑ<text:s/>ΜΕ<text:s/>ΔΡΑΣΤΗΡΙΟΤΗΤΑ<text:s/>ΕΠΙΧΕΙΡΗΣΗΣ</text:span></text:p>
          </table:table-cell>
        </table:table-row>
        <table:table-row table:style-name="Row2">
          <table:table-cell table:style-name="Cell3">
            <text:p text:style-name="P450"><text:span text:style-name="T450_1">ΠΑΡΑΡΤΗΜΑ<text:s/>ΙΙ</text:span></text:p>
          </table:table-cell>
          <table:table-cell table:style-name="Cell4">
            <text:p text:style-name="P451"><text:span text:style-name="T451_1">ΣΧΕΤΙΚΑ<text:s/>ΜΕ<text:s/>ΚΡΙΤΗΡΙΑ<text:s/>ΠΑΝ</text:span></text:p>
          </table:table-cell>
        </table:table-row>
        <table:table-row table:style-name="Row3">
          <table:table-cell table:style-name="Cell5">
            <text:p text:style-name="P452"><text:span text:style-name="T452_1">ΠΑΡΑΡΤΗΜΑ<text:s/>ΙΙΙ</text:span></text:p>
          </table:table-cell>
          <table:table-cell table:style-name="Cell6">
            <text:p text:style-name="P453"><text:span text:style-name="T453_1">ΜΕΘΟΔΟΛΟΓΙΑ<text:s/>ΑΞΙΟΛΟΓΗΣΗΣ<text:s/>-<text:s/>ΚΡΙΤΗΡΙΑ<text:s/>ΑΞΙΟΛΟΓΗΣΗΣ</text:span></text:p>
          </table:table-cell>
        </table:table-row>
        <table:table-row table:style-name="Row4">
          <table:table-cell table:style-name="Cell7">
            <text:p text:style-name="P454"><text:span text:style-name="T454_1">ΠΑΡΑΡΤΗΜΑ<text:s/>IV</text:span></text:p>
          </table:table-cell>
          <table:table-cell table:style-name="Cell8">
            <text:p text:style-name="P455"><text:span text:style-name="T455_1">ΑΡΘΡΑ<text:s/>1<text:s/>ΚΑΙ<text:s/>2<text:s/>ΤΟΥ<text:s/>ΚΑΝ.<text:s/>1407/2013</text:span></text:p>
          </table:table-cell>
        </table:table-row>
        <table:table-row table:style-name="Row5">
          <table:table-cell table:style-name="Cell9">
            <text:p text:style-name="P456"><text:span text:style-name="T456_1">ΠΑΡΑΡΤΗΜΑ<text:s/>V</text:span></text:p>
          </table:table-cell>
          <table:table-cell table:style-name="Cell10">
            <text:p text:style-name="P457"><text:span text:style-name="T457_1">ΑΠΟΓΡΑΦΙΚΑ<text:s/>ΔΕΛΤΙΑ</text:span></text:p>
          </table:table-cell>
        </table:table-row>
        <table:table-row table:style-name="Row6">
          <table:table-cell table:style-name="Cell11">
            <text:p text:style-name="P458"><text:span text:style-name="T458_1">ΠΑΡΑΡΤΗΜΑ<text:s/>VΙ</text:span></text:p>
          </table:table-cell>
          <table:table-cell table:style-name="Cell12">
            <text:p text:style-name="P459"><text:span text:style-name="T459_1">ΣΥΝΟΠΤΙΚΟ<text:s/>ΕΝΤΥΠΟ<text:s/>ΥΠΟΒΟΛΗΣ<text:s/>ΑΙΤΗΣΗΣ<text:s/>ΧΡΗΜΑΤΟΔΟΤΗΣΗΣ</text:span></text:p>
          </table:table-cell>
        </table:table-row>
        <table:table-row table:style-name="Row7">
          <table:table-cell table:style-name="Cell13">
            <text:p text:style-name="P460"><text:span text:style-name="T460_1">ΠΑΡΑΡΤΗΜΑ<text:s/>VΙΙ</text:span></text:p>
          </table:table-cell>
          <table:table-cell table:style-name="Cell14">
            <text:p text:style-name="P461"><text:span text:style-name="T461_1">ΑΠΑΡΑΙΤΗΤΑ<text:s/>ΔΙΚΑΙΟΛΟΓΗΤΙΚΑ<text:s/>ΑΙΤΗΣΗΣ<text:s/>ΧΡΗΜΑΤΟΔΟΤΗΣΗΣ</text:span></text:p>
          </table:table-cell>
        </table:table-row>
      </table:table>
      <text:p text:style-name="P462"><text:span text:style-name="T462_1">ΠΑΡΑΡΤΗΜΑ<text:s/>I:<text:s/>Υπεύθυνη<text:s/>Δήλωση<text:s/>ν.<text:s/>1599/1986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8">
          <table:table-cell table:style-name="Cell15" table:number-columns-spanned="11">
            <text:p text:style-name="P463"><text:span text:style-name="T463_1">Η</text:span><text:span text:style-name="T463_2">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'ΑΛΛΩΝ<text:s/>ΥΠΗΡΕΣΙΩΝ<text:s/>(ΆΡΘΡΟ<text:s/>8<text:s/>ΠΑΡ.<text:s/>4<text:s/>Ν.<text:s/>1599/1986)<text:s/>ΣΧΕΤΙΚΑ<text:s/>ΜΕ<text:s/>ΤΗ<text:s/>ΜΟΡΦΗ<text:s/>ΤΗΣ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>
            <text:p text:style-name="P464"><text:span text:style-name="T464_1">ΠΡΟΣ(1):</text:span></text:p>
          </table:table-cell>
          <table:table-cell table:style-name="Cell17" table:number-columns-spanned="10">
            <text:p text:style-name="P465"><text:span text:style-name="T465_1">Δ.ΥΠ.Α.<text:s/>(Ενδιάμεσο<text:s/>Φορέα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8">
            <text:p text:style-name="P466"><text:span text:style-name="T466_1">0<text:s/>-<text:s/>Η<text:s/>Όνομα:</text:span></text:p>
          </table:table-cell>
          <table:table-cell table:style-name="Cell19" table:number-columns-spanned="3">
            <text:p text:style-name="P467"/>
          </table:table-cell>
          <table:covered-table-cell/>
          <table:covered-table-cell/>
          <table:table-cell table:style-name="Cell20" table:number-columns-spanned="4">
            <text:p text:style-name="P468"><text:span text:style-name="T468_1">Επώνυμο:</text:span></text:p>
          </table:table-cell>
          <table:covered-table-cell/>
          <table:covered-table-cell/>
          <table:covered-table-cell/>
          <table:table-cell table:style-name="Cell21" table:number-columns-spanned="3">
            <text:p text:style-name="P469"/>
          </table:table-cell>
          <table:covered-table-cell/>
          <table:covered-table-cell/>
        </table:table-row>
        <table:table-row table:style-name="Row11">
          <table:table-cell table:style-name="Cell22">
            <text:p text:style-name="P470"><text:span text:style-name="T470_1">Όνομα<text:s/>και<text:s/>Επώνυμο<text:s/>Πατέρα:</text:span></text:p>
          </table:table-cell>
          <table:table-cell table:style-name="Cell23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4">
            <text:p text:style-name="P472"><text:span text:style-name="T472_1">Όνομα<text:s/>και<text:s/>Επώνυμο<text:s/>Μητέρας:</text:span></text:p>
          </table:table-cell>
          <table:table-cell table:style-name="Cell25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6">
            <text:p text:style-name="P474"><text:span text:style-name="T474_1">Ημερομηνία<text:s/>γέννησης</text:span><text:span text:style-name="T474_2">(2)</text:span><text:span text:style-name="T474_3">:</text:span></text:p>
          </table:table-cell>
          <table:table-cell table:style-name="Cell27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8">
            <text:p text:style-name="P476"><text:span text:style-name="T476_1">Τόπος<text:s/>Γέννησης:</text:span></text:p>
          </table:table-cell>
          <table:table-cell table:style-name="Cell29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0">
            <text:p text:style-name="P478"><text:span text:style-name="T478_1">Αριθμός<text:s/>Δελτίου<text:s/>Ταυτότητας:</text:span></text:p>
          </table:table-cell>
          <table:table-cell table:style-name="Cell31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480"><text:span text:style-name="T480_1">Τηλ:</text:span></text:p>
          </table:table-cell>
          <table:covered-table-cell/>
          <table:table-cell table:style-name="Cell33" table:number-columns-spanned="3">
            <text:p text:style-name="P481"/>
          </table:table-cell>
          <table:covered-table-cell/>
          <table:covered-table-cell/>
        </table:table-row>
        <table:table-row table:style-name="Row16">
          <table:table-cell table:style-name="Cell34">
            <text:p text:style-name="P482"><text:span text:style-name="T482_1">Τόπος<text:s/>Κατοικίας:</text:span></text:p>
          </table:table-cell>
          <table:table-cell table:style-name="Cell35">
            <text:p text:style-name="P483"/>
          </table:table-cell>
          <table:table-cell table:style-name="Cell36" table:number-columns-spanned="2">
            <text:p text:style-name="P484"><text:span text:style-name="T484_1">Οδός:</text:span></text:p>
          </table:table-cell>
          <table:covered-table-cell/>
          <table:table-cell table:style-name="Cell37">
            <text:p text:style-name="P485"/>
          </table:table-cell>
          <table:table-cell table:style-name="Cell38" table:number-columns-spanned="3">
            <text:p text:style-name="P486"><text:span text:style-name="T486_1">Αριθ:</text:span></text:p>
          </table:table-cell>
          <table:covered-table-cell/>
          <table:covered-table-cell/>
          <table:table-cell table:style-name="Cell39">
            <text:p text:style-name="P487"/>
          </table:table-cell>
          <table:table-cell table:style-name="Cell40">
            <text:p text:style-name="P488"><text:span text:style-name="T488_1">ΤΚ:</text:span></text:p>
          </table:table-cell>
          <table:table-cell table:style-name="Cell41">
            <text:p text:style-name="P489"/>
          </table:table-cell>
        </table:table-row>
        <table:table-row table:style-name="Row17">
          <table:table-cell table:style-name="Cell42">
            <text:p text:style-name="P490"><text:span text:style-name="T490_1">Αρ.<text:s/>Τηλεομοιοτύπου<text:s/>(Fax):</text:span></text:p>
          </table:table-cell>
          <table:table-cell table:style-name="Cell43" table:number-columns-spanned="2">
            <text:p text:style-name="P491"/>
          </table:table-cell>
          <table:covered-table-cell/>
          <table:table-cell table:style-name="Cell44" table:number-columns-spanned="4">
            <text:p text:style-name="P492"><text:span text:style-name="T492_1">Δ/νση<text:s/>Ηλεκτρ.<text:s/>Ταχυδρομείου<text:s/>(Εmail):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493"/>
          </table:table-cell>
          <table:covered-table-cell/>
          <table:covered-table-cell/>
          <table:covered-table-cell/>
        </table:table-row>
      </table:table>
      <text:p text:style-name="P494"><text:span text:style-name="T494_1">Με<text:s/>ατομική<text:s/>μου<text:s/>ευθύνη<text:s/>και<text:s/>γνωρίζοντας<text:s/>τις<text:s/>κυρώσεις<text:s/></text:span><text:span text:style-name="T494_2">(3)</text:span><text:span text:style-name="T49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495"><text:span text:style-name="T495_1">Τα<text:s/>στοιχεία<text:s/>που<text:s/>συνοδεύουν<text:s/>την<text:s/>αίτηση<text:s/>είναι<text:s/>αληθή.</text:span></text:p>
      <text:p text:style-name="P496"><text:span text:style-name="T496_1">Δηλώνω<text:s/>υπεύθυνα<text:s/>ότι:<text:s/>α)<text:s/>η<text:s/>επιχείρηση<text:s/>που<text:s/>θα<text:s/>δημιουργήσω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,<text:s/>β)<text:s/>η<text:s/>επιχείρηση<text:s/>δε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<text:s/>και<text:s/>γ)<text:s/>οι<text:s/>δραστηριότητες<text:s/>της<text:s/>επιχείρησης<text:s/>δεν<text:s/>εμπίπτουν<text:s/>στο<text:s/>εξαιρούμενο<text:s/>αντικείμενο<text:s/>εργασιών<text:s/>του<text:s/>Καν.1407/2013<text:s/>και<text:s/>πληρούνται<text:s/>όλες<text:s/>οι<text:s/>προϋποθέσεις<text:s/>και<text:s/>όροι<text:s/>του<text:s/>Καν.1407/2013.</text:span></text:p>
      <text:p text:style-name="P497"><text:span text:style-name="T497_1">0<text:s/>Δικαιούχος<text:s/>τηρεί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498"><text:span text:style-name="T498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99"><text:span text:style-name="T499_1">(2)<text:s/>Αναγράφεται<text:s/>ολογράφως.</text:span></text:p>
      <text:p text:style-name="P500"><text:span text:style-name="T500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01"><text:span text:style-name="T501_1">Ημερομηνία:<text:s/></text:span></text:p>
      <text:p text:style-name="P502"><text:span text:style-name="T502_1">0/Η<text:s/>Δηλ.(Υπογραφή)</text:span></text:p>
      <text:p text:style-name="P503"><text:span text:style-name="T503_1">ΠΑΡΑΡΤΗΜΑ<text:s/>II:<text:s/>Υπεύθυνη<text:s/>Δήλωση<text:s/>ν.<text:s/>1599/1986</text:span></text:p>
      <text:p text:style-name="P504"><text:span text:style-name="T504_1">Η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ΆΛΛΩΝ<text:s/>ΥΠΗΡΕΣΙΩΝ<text:s/>(ΆΡΘΡΟ<text:s/>8<text:s/>ΠΑΡ.<text:s/>4<text:s/>Ν.<text:s/>1599/1986)<text:s/>ΣΧΕΤΙΚΑ<text:s/>ΜΕ<text:s/>ΤΙΣ<text:s/>ΠΡΟΫΠΟΘΕΣΕΙΣ<text:s/>ΠΑΝ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8">
          <table:table-cell table:style-name="Cell46">
            <text:p text:style-name="P505"><text:span text:style-name="T505_1">ΠΡΟΣ(1):</text:span></text:p>
          </table:table-cell>
          <table:table-cell table:style-name="Cell47" table:number-columns-spanned="10">
            <text:p text:style-name="P506"><text:span text:style-name="T506_1">Δ.ΥΠ.Α.<text:s/>(Ενδιάμεσο<text:s/>Φορέα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8">
            <text:p text:style-name="P507"><text:span text:style-name="T507_1">Ο<text:s/>-<text:s/>Η<text:s/>Όνομα:</text:span></text:p>
          </table:table-cell>
          <table:table-cell table:style-name="Cell49" table:number-columns-spanned="3">
            <text:p text:style-name="P508"/>
          </table:table-cell>
          <table:covered-table-cell/>
          <table:covered-table-cell/>
          <table:table-cell table:style-name="Cell50" table:number-columns-spanned="4">
            <text:p text:style-name="P509"><text:span text:style-name="T509_1">Επώνυμο:</text:span></text:p>
          </table:table-cell>
          <table:covered-table-cell/>
          <table:covered-table-cell/>
          <table:covered-table-cell/>
          <table:table-cell table:style-name="Cell51" table:number-columns-spanned="3">
            <text:p text:style-name="P510"/>
          </table:table-cell>
          <table:covered-table-cell/>
          <table:covered-table-cell/>
        </table:table-row>
        <table:table-row table:style-name="Row20">
          <table:table-cell table:style-name="Cell52">
            <text:p text:style-name="P511"><text:span text:style-name="T511_1">Όνομα<text:s/>και<text:s/>Επώνυμο<text:s/>Πατέρα:</text:span></text:p>
          </table:table-cell>
          <table:table-cell table:style-name="Cell53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4">
            <text:p text:style-name="P513"><text:span text:style-name="T513_1">Όνομα<text:s/>και<text:s/>Επώνυμο<text:s/>Μητέρας:</text:span></text:p>
          </table:table-cell>
          <table:table-cell table:style-name="Cell55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6">
            <text:p text:style-name="P515"><text:span text:style-name="T515_1">Ημερομηνία<text:s/>γέννησης</text:span><text:span text:style-name="T515_2">(2)</text:span><text:span text:style-name="T515_3">:</text:span></text:p>
          </table:table-cell>
          <table:table-cell table:style-name="Cell57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8">
            <text:p text:style-name="P517"><text:span text:style-name="T517_1">Τόπος<text:s/>Γέννησης:</text:span></text:p>
          </table:table-cell>
          <table:table-cell table:style-name="Cell59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0">
            <text:p text:style-name="P519"><text:span text:style-name="T519_1">Αριθμός<text:s/>Δελτίου<text:s/>Ταυτότητας:</text:span></text:p>
          </table:table-cell>
          <table:table-cell table:style-name="Cell61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521"><text:span text:style-name="T521_1">Τηλ:</text:span></text:p>
          </table:table-cell>
          <table:covered-table-cell/>
          <table:table-cell table:style-name="Cell63" table:number-columns-spanned="3">
            <text:p text:style-name="P522"/>
          </table:table-cell>
          <table:covered-table-cell/>
          <table:covered-table-cell/>
        </table:table-row>
        <table:table-row table:style-name="Row25">
          <table:table-cell table:style-name="Cell64">
            <text:p text:style-name="P523"><text:span text:style-name="T523_1">Τόπος<text:s/>Κατοικίας:</text:span></text:p>
          </table:table-cell>
          <table:table-cell table:style-name="Cell65">
            <text:p text:style-name="P524"/>
          </table:table-cell>
          <table:table-cell table:style-name="Cell66" table:number-columns-spanned="2">
            <text:p text:style-name="P525"><text:span text:style-name="T525_1">Οδός:</text:span></text:p>
          </table:table-cell>
          <table:covered-table-cell/>
          <table:table-cell table:style-name="Cell67">
            <text:p text:style-name="P526"/>
          </table:table-cell>
          <table:table-cell table:style-name="Cell68" table:number-columns-spanned="3">
            <text:p text:style-name="P527"><text:span text:style-name="T527_1">Αριθ:</text:span></text:p>
          </table:table-cell>
          <table:covered-table-cell/>
          <table:covered-table-cell/>
          <table:table-cell table:style-name="Cell69">
            <text:p text:style-name="P528"/>
          </table:table-cell>
          <table:table-cell table:style-name="Cell70">
            <text:p text:style-name="P529"><text:span text:style-name="T529_1">ΤΚ:</text:span></text:p>
          </table:table-cell>
          <table:table-cell table:style-name="Cell71">
            <text:p text:style-name="P530"/>
          </table:table-cell>
        </table:table-row>
        <table:table-row table:style-name="Row26">
          <table:table-cell table:style-name="Cell72">
            <text:p text:style-name="P531"><text:span text:style-name="T531_1">Αρ.<text:s/>Τηλεομοιοτύπου<text:s/>(Fax):</text:span></text:p>
          </table:table-cell>
          <table:table-cell table:style-name="Cell73" table:number-columns-spanned="2">
            <text:p text:style-name="P532"/>
          </table:table-cell>
          <table:covered-table-cell/>
          <table:table-cell table:style-name="Cell74" table:number-columns-spanned="4">
            <text:p text:style-name="P533"><text:span text:style-name="T533_1">Δ/νση<text:s/>Ηλεκτρ.<text:s/>Ταχυδρομείου</text:span></text:p>
            <text:p text:style-name="P534"><text:span text:style-name="T534_1">(Εmail):</text:span></text:p>
          </table:table-cell>
          <table:covered-table-cell/>
          <table:covered-table-cell/>
          <table:covered-table-cell/>
          <table:table-cell table:style-name="Cell75" table:number-columns-spanned="4">
            <text:p text:style-name="P535"/>
          </table:table-cell>
          <table:covered-table-cell/>
          <table:covered-table-cell/>
          <table:covered-table-cell/>
        </table:table-row>
      </table:table>
      <text:p text:style-name="P536"><text:span text:style-name="T536_1">Με<text:s/>ατομική<text:s/>μου<text:s/>ευθύνη<text:s/>και<text:s/>γνωρίζοντας<text:s/>τις<text:s/>κυρώσεις<text:s/></text:span><text:span text:style-name="T536_2">(3)</text:span><text:span text:style-name="T536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37"><text:span text:style-name="T537_1">Τα<text:s/>στοιχεία<text:s/>που<text:s/>συνοδεύουν<text:s/>την<text:s/>αίτηση<text:s/>είναι<text:s/>αληθή.</text:span></text:p>
      <text:p text:style-name="P538"><text:span text:style-name="T538_1">Δηλώνω<text:s/>υπεύθυνα<text:s/>ότι<text:s/>βρίσκομαι<text:s/>εκτός<text:s/>εκπαίδευσης,<text:s/>απασχόλησης<text:s/>ή<text:s/>κατάρτισης<text:s/>κατά<text:s/>την<text:s/>ημερομηνία<text:s/>υποβολής<text:s/>της<text:s/>αίτησης<text:s/>χρηματοδότησης<text:s/>στη<text:s/>δράση<text:s/></text:span><text:span text:style-name="T538_2">«Πρόγραμμα<text:s/>επίχορήγησης<text:s/>επίχείρηματίκών<text:s/>πρωτοβουλιών<text:s/>απασχόλησης<text:s/>3.000<text:s/>νέων<text:s/>ελεύθερων<text:s/>επαγγελματίών<text:s/>ηλίκίας<text:s/>18<text:s/>έως<text:s/>29<text:s/>ετών,<text:s/>με<text:s/>έμφαση<text:s/>στην<text:s/>ψηφιακή<text:s/>οίκονομία».</text:span></text:p>
      <text:p text:style-name="P539"><text:span text:style-name="T539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40"><text:span text:style-name="T540_1">(2)<text:s/>Αναγράφεται<text:s/>ολογράφως.</text:span></text:p>
      <text:p text:style-name="P541"><text:span text:style-name="T541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42"><text:span text:style-name="T542_1">Ημερομηνία:<text:s/></text:span></text:p>
      <text:p text:style-name="P543"><text:span text:style-name="T543_1">0/Η<text:s/>Δηλ.</text:span></text:p>
      <text:p text:style-name="P544"><text:span text:style-name="T544_1">(Υπογραφή<text:s/>)</text:span></text:p>
      <text:p text:style-name="P545"><text:span text:style-name="T545_1">ΠΑΡΑΡΤΗΜΑ<text:s/>III:</text:span></text:p>
      <text:p text:style-name="P546"><text:span text:style-name="T546_1">ΜΕΘΟΔΟΛΟΓΙΑ<text:s/>ΚΑΙ<text:s/>ΚΡΙΤΗΡΙΑ<text:s/>ΣΥΓΚΡΙΤΙΚΗΣ<text:s/>ΑΞΙΟΛΟΓΗΣΗΣ<text:s/>ΓΙΑ<text:s/>ΤΑ<text:s/>ΠΡΟΓΡΑΜΜΑΤΑ<text:s/>ΝΕΩΝ<text:s/>ΕΛΕΥΘΕΡΩΝ<text:s/>ΕΠΑΓΓΕΛΜΑΤΙΩΝ</text:span></text:p>
      <text:p text:style-name="P547"><text:span text:style-name="T547_1">Βάσει<text:s/>της<text:s/>εγκεκριμένης<text:s/>από<text:s/>την<text:s/>ΕΠΠΑ<text:s/>Εξειδίκευσης<text:s/>Εφαρμογής<text:s/>του<text:s/>ΕΠ<text:s/>ΑΝΑΔ<text:s/>ΕΔΒΜ<text:s/>εκδίδεται<text:s/>πρόσκληση<text:s/>για<text:s/>την<text:s/>υποβολή<text:s/>αιτήσεων<text:s/>χρηματοδότησης<text:s/>από<text:s/>τους<text:s/>δικαιούχους.</text:span></text:p>
      <text:p text:style-name="P548"><text:span text:style-name="T548_1">Οι<text:s/>υποβληθείσες<text:s/>αιτήσεις<text:s/>αξιολογούνται<text:s/>από<text:s/>τον<text:s/>ΕΦ<text:s/>προκειμένου<text:s/>να<text:s/>επιλεγούν<text:s/>οι<text:s/>προτάσεις<text:s/>/<text:s/>πράξεις<text:s/>που<text:s/>θα<text:s/>ενταχθούν.</text:span></text:p>
      <text:p text:style-name="P549"><text:span text:style-name="T549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«Επιλογή<text:s/>και<text:s/>έγκριση<text:s/>Πράξης»<text:s/>του<text:s/>Εγχειριδίου<text:s/>Διαδικασιών<text:s/>ΣΔΕ<text:s/>2014-2020.</text:span></text:p>
      <text:p text:style-name="P550"><text:span text:style-name="T550_1">Αξιολόγηση</text:span></text:p>
      <text:p text:style-name="P551"><text:span text:style-name="T551_1">Στη<text:s/>συγκριτική<text:s/>αξιολόγηση<text:s/>ορίζεται<text:s/>στην<text:s/>πρόσκληση<text:s/>η<text:s/>αρχική<text:s/>καθώς<text:s/>και<text:s/>η<text:s/>καταληκτική<text:s/>ημερομηνία<text:s/>μέχρι<text:s/>την<text:s/>οποία<text:s/>πρέπει<text:s/>να<text:s/>υποβληθούν<text:s/>οι<text:s/>αιτήσεις<text:s/>χρηματοδότησης<text:s/>των<text:s/>δικαιούχων.<text:s/>Η<text:s/>αξιολόγηση<text:s/>των<text:s/>αιτήσεων<text:s/>είναι<text:s/>συγκριτική,<text:s/>όπου<text:s/>αξιολογείται<text:s/>το<text:s/>σύνολο<text:s/>των<text:s/>προτάσεων<text:s/>που<text:s/>έχουν<text:s/>υποβληθεί<text:s/>κατά<text:s/>την<text:s/>χρονική<text:s/>περίοδο,<text:s/>η<text:s/>οποία<text:s/>ορίζεται<text:s/>ρητά<text:s/>στην<text:s/>Πρόσκληση.<text:s/>Με<text:s/>βάση<text:s/>τα<text:s/>αποτελέσματα<text:s/>της<text:s/>αξιολόγησης,<text:s/>παράγεται<text:s/>από<text:s/>το<text:s/>Πληροφοριακό<text:s/>Σύστημα<text:s/>Κρατικών<text:s/>Ενισχύσεων<text:s/>(ΠΣΚΕ)<text:s/>Πίνακας<text:s/>κατάταξης<text:s/>αποτελεσμάτων<text:s/>αξιολόγησης<text:s/>με<text:s/>φθίνουσα<text:s/>σειρά<text:s/>βαθμολόγησης,<text:s/>καθώς<text:s/>και<text:s/>πίνακας<text:s/>με<text:s/>όλες<text:s/>τις<text:s/>μη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ρόσκλησης.</text:span></text:p>
      <text:p text:style-name="P552"><text:span text:style-name="T552_1">Με<text:s/>βάση<text:s/>τα<text:s/>παραπάνω,<text:s/>τα<text:s/>αποτελέσματα<text:s/>αξιολόγησης<text:s/>περιλαμβάνουν:</text:span></text:p>
      <text:p text:style-name="P553"><text:span text:style-name="T553_1">■<text:s/>Πίνακα<text:s/>εγκεκριμένων<text:s/>αιτήσεων,</text:span></text:p>
      <text:p text:style-name="P554"><text:span text:style-name="T554_1">■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555"><text:span text:style-name="T555_1">■<text:s/>Πίνακα<text:s/>απορριφθεισών<text:s/>αιτήσεων,<text:s/>λόγω<text:s/>αρνητικής<text:s/>αξιολόγησης.</text:span></text:p>
      <text:p text:style-name="P556"><text:span text:style-name="T556_1">Η<text:s/>αιτήσεις<text:s/>θα<text:s/>αξιολογούνται<text:s/>σύμφωνα<text:s/>με<text:s/>τα<text:s/>εγκεκριμένα<text:s/>κριτήρια<text:s/>αξιολόγησης<text:s/>πράξεων<text:s/>ΚΕ<text:s/>για<text:s/>Νέους<text:s/>Ελεύθερους<text:s/>Επαγγελματίες<text:s/>και<text:s/>έτσι<text:s/>αυτά<text:s/>διαμορφωθούν<text:s/>από<text:s/>την<text:s/>απόφαση<text:s/>της<text:s/>ΕΠΠΑ<text:s/>του<text:s/>ΕΠ.</text:span></text:p>
      <text:p text:style-name="P557"><text:span text:style-name="T557_1">Διαδικασία<text:s/>αξιολόγησης<text:s/>των<text:s/>προς<text:s/>χρηματοδότηση<text:s/>προτάσεων</text:span></text:p>
      <text:p text:style-name="P558"><text:span text:style-name="T558_1">διαδικασία<text:s/>αξιολόγησης<text:s/>των<text:s/>προς<text:s/>χρηματοδότηση<text:s/>πράξεων<text:s/>διενεργείται<text:s/>σε<text:s/>δύο<text:s/>στάδια:</text:span></text:p>
      <text:p text:style-name="P559"><text:span text:style-name="T559_1">•<text:s/>ΣΤΑΔΙΟ<text:s/>Α':<text:s/>Έλεγχος<text:s/>πληρότητας<text:s/>και<text:s/>επιλεξιμότητας<text:s/>πρότασης</text:span></text:p>
      <text:p text:style-name="P560"><text:span text:style-name="T560_1">•<text:s/>ΣΤΑΔΙΟ<text:s/>Β'<text:s/>:<text:s/>Αξιολόγηση<text:s/>των<text:s/>προτάσεων<text:s/>ανά<text:s/>κριτήριο<text:s/>/<text:s/>ομάδα<text:s/>κριτηρίων</text:span></text:p>
      <text:p text:style-name="P561"><text:span text:style-name="T561_1">Η<text:s/>αξιολόγηση<text:s/>πραγματοποιείται<text:s/>από<text:s/>εσωτερικούς<text:s/>αξιολογητές<text:s/>(υπαλλήλους<text:s/>της<text:s/>Δ.ΥΠ.Α.),<text:s/>για<text:s/>τους<text:s/>οποίους<text:s/>διασφαλίζεται,<text:s/>σε<text:s/>κάθε<text:s/>περίπτωση,<text:s/>ότι:</text:span></text:p>
      <text:p text:style-name="P562"><text:span text:style-name="T562_1">•<text:s/>δεν<text:s/>υφίσταται<text:s/>σύγκρουση<text:s/>συμφερόντων</text:span></text:p>
      <text:p text:style-name="P563"><text:span text:style-name="T563_1">•<text:s/>διαθέτουν<text:s/>την<text:s/>απαιτούμενη<text:s/>εμπειρία<text:s/>για<text:s/>τη<text:s/>διενέργεια<text:s/>της<text:s/>αξιολόγησης</text:span></text:p>
      <text:p text:style-name="P564"><text:span text:style-name="T564_1">Κατά<text:s/>την<text:s/>αξιολόγηση</text:span><text:span text:style-name="T564_2">:</text:span></text:p>
      <text:p text:style-name="P565"><text:span text:style-name="T565_1">^<text:s/></text:span><text:span text:style-name="T565_2">και<text:s/>στη<text:s/>φάση<text:s/>ελέγχου<text:s/>πληρότητας<text:s/>και<text:s/>επιλεξιμότητας<text:s/>της<text:s/>πρότασης<text:s/>(ΣΤΑΔΙΟ<text:s/>Α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text:s/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566"><text:span text:style-name="T566_1">^<text:s/></text:span><text:span text:style-name="T566_2">και<text:s/>στη<text:s/>φάση<text:s/>Αξιολόγησης<text:s/>των<text:s/>προτάσεων<text:s/>ανά<text:s/>κριτήριο<text:s/>ή<text:s/>και<text:s/>ομάδα<text:s/>κριτηρίων<text:s/>(ΣΤΑΔΙΟ<text:s/>Β),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567"><text:span text:style-name="T567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568"><text:span text:style-name="T568_1">Η<text:s/>διαδικασία<text:s/>αξιολόγησης<text:s/>εφαρμόζεται<text:s/>διαδοχικά<text:s/>για<text:s/>τις<text:s/>επιμέρους<text:s/>κατηγορίες<text:s/>κριτηρίων.<text:s/>Σε<text:s/>περίπτωση<text:s/>που<text:s/>μία<text:s/>πρόταση<text:s/>αποκλείεται<text:s/>σύμφωνα<text:s/>με<text:s/>το<text:s/>αποτέλεσμα<text:s/>αξιολόγησης<text:s/>μιας<text:s/>κατηγορίας<text:s/>κριτηρίων,<text:s/>ο<text:s/>αξιολογητής<text:s/>μπορεί<text:s/>να<text:s/>προβεί<text:s/>στην<text:s/>αξιολόγηση<text:s/>και<text:s/>άλλων<text:s/>κατηγοριών<text:s/>κριτηρίων<text:s/>ώστε<text:s/>η<text:s/>αιτιολογημένη<text:s/>απόρριψη<text:s/>της<text:s/>πρότασης<text:s/>να<text:s/>περιλαμβάνει<text:s/>κρίση<text:s/>σε<text:s/>μεγαλύτερο<text:s/>εύρος<text:s/>της<text:s/>πρότασης.<text:s/>Μια<text:s/>τέτοια<text:s/>επιλογή<text:s/>μπορεί<text:s/>κατά<text:s/>περίπτωση<text:s/>να<text:s/>είναι<text:s/>χρήσιμη<text:s/>προκειμένου<text:s/>να<text:s/>υποδειχθούν<text:s/>στον<text:s/>δυνητικό<text:s/>δικαιούχο<text:s/>και<text:s/>άλλες<text:s/>ελλείψεις<text:s/>και<text:s/>αδυναμίες<text:s/>της<text:s/>πρότασής<text:s/>του.</text:span></text:p>
      <text:p text:style-name="P569"><text:span text:style-name="T569_1">Το<text:s/>αποτέλεσμα<text:s/>της<text:s/>αξιολόγησης<text:s/>καθώς<text:s/>και<text:s/>η<text:s/>τεκμηρίωση<text:s/>κάθε<text:s/>κριτηρίου<text:s/>καταγράφεται<text:s/>συμπληρώνοντας<text:s/>το<text:s/>Φύλλο<text:s/>Αξιολόγησης<text:s/>της<text:s/>Πράξης.</text:span></text:p>
      <text:p text:style-name="P570"><text:span text:style-name="T570_1">ΣΤΑΔΙΟ<text:s/>Α':<text:s/>Έλεγχος<text:s/>πληρότητας<text:s/>και<text:s/>επιλεξιμότητας<text:s/>πρότασης</text:span></text:p>
      <text:p text:style-name="P571"><text:span text:style-name="T571_1">Το<text:s/>Στάδιο<text:s/>Α’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ν<text:s/>πρόσκληση,<text:s/>προκειμένου<text:s/>η<text:s/>πρόταση<text:s/>να<text:s/>προχωρήσει<text:s/>στο<text:s/>Στάδιο<text:s/>Β'<text:s/>της<text:s/>αξιολόγησης.</text:span></text:p>
      <text:p text:style-name="P572"><text:span text:style-name="T572_1">Οι<text:s/>αιτήσεις<text:s/>υποβάλλονται<text:s/>ηλεκτρονικά<text:s/>μέσω<text:s/>του<text:s/>ΠΣΚΕ<text:s/>με<text:s/>δυνατότητα<text:s/>αρχικού<text:s/>ελέγχου<text:s/></text:span><text:span text:style-name="T572_2">συμβατότητας<text:s/>της<text:s/>πρότασης<text:s/>από<text:s/>το<text:s/>σύστημα</text:span><text:span text:style-name="T572_3">,<text:s/>όπου<text:s/>ελέγχεται<text:s/>εάν:</text:span></text:p>
      <text:p text:style-name="P573"><text:span text:style-name="T573_1">0<text:s/></text:span><text:span text:style-name="T573_2"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ρόσκληση</text:span></text:p>
      <text:p text:style-name="P574"><text:span text:style-name="T574_1">Στη<text:s/>συνέχεια<text:s/>εξετάζεται:</text:span></text:p>
      <text:p text:style-name="P575"><text:span text:style-name="T575_1">•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.</text:span></text:p>
      <text:p text:style-name="P576"><text:span text:style-name="T576_1">•<text:s/>Εάν<text:s/>ο<text:s/>φορέα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π.χ.<text:s/>κανονιστικές<text:s/>αποφάσεις,<text:s/>καταστατικά<text:s/>φορέων<text:s/>κλπ)<text:s/>που<text:s/>υποβάλλονται<text:s/>συνημμένα<text:s/>κατά<text:s/>την<text:s/>υποβολή<text:s/>του<text:s/>αιτήματος<text:s/>σύμφωνα<text:s/>με<text:s/>τα<text:s/>προβλεπόμενα<text:s/>στην<text:s/>σχετική<text:s/>πρόσκληση.</text:span></text:p>
      <text:p text:style-name="P577"><text:span text:style-name="T577_1">•<text:s/>Εάν<text:s/>πληρούνται<text:s/>όλες<text:s/>οι<text:s/>προϋποθέσεις<text:s/>του<text:s/>Καν.<text:s/>(Ε.Ε.)<text:s/>1407/2013</text:span></text:p>
      <text:p text:style-name="P578"><text:span text:style-name="T578_1">•<text:s/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<text:s/>σχετική<text:s/>πρόσκληση.</text:span></text:p>
      <text:p text:style-name="P579"><text:span text:style-name="T579_1">•<text:s/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580"><text:span text:style-name="T580_1">•<text:s/>Εά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εκάστοτε<text:s/>πρόσκλησης.</text:span></text:p>
      <text:p text:style-name="P581"><text:span text:style-name="T581_1">•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582"><text:span text:style-name="T582_1">•<text:s/></text:span><text:span text:style-name="T582_2">ΠΡΟΫΠΟΘΕΣΗ<text:s/>ΓΙΑ<text:s/>ΕΠΙΤΥΧΗ<text:s/>ΟΛΟΚΛΗΡΩΣΗ<text:s/>ΤΟΥ<text:s/>ΣΤΑΔΙΟΥ<text:s/>Α':</text:span></text:p>
      <text:p text:style-name="P583"><text:span text:style-name="T583_1">Όλα<text:s/>τα<text:s/>παραπάνω<text:s/>κριτήρια<text:s/>του<text:s/>Σταδίου<text:s/>Α',<text:s/>έχουν<text:s/></text:span><text:span text:style-name="T583_2">υποχρεωτική<text:s/>εφαρμογή</text:span></text:p>
      <text:p text:style-name="P584"><text:span text:style-name="T584_1">ΣΤΑΔΙΟ<text:s/>Β':<text:s/>Αξιολόγηση<text:s/>των<text:s/>προτάσεων<text:s/>ανά<text:s/>ομάδα<text:s/>κριτηρίων<text:s/>(Α)</text:span></text:p>
      <text:p text:style-name="P585"><text:span text:style-name="T585_1">Κατά<text:s/>το<text:s/>Στάδιο<text:s/>Β'<text:s/>διενεργείται<text:s/>η<text:s/>αξιολόγηση<text:s/>των<text:s/>προτάσεων<text:s/>σύμφωνα<text:s/>με<text:s/>κριτήρια,<text:s/>τα<text:s/>οποία<text:s/>διακρίνονται<text:s/>σε<text:s/>πέντε<text:s/>βασικές<text:s/>ομάδες<text:s/>ως<text:s/>ακολούθως:</text:span></text:p>
      <text:p text:style-name="P586"><text:span text:style-name="T586_1">1</text:span><text:span text:style-name="T586_2">η</text:span><text:span text:style-name="T586_3"><text:s/>ΟΜΑΔΑ<text:s/>ΚΡΙΤΗΡΙΩΝ<text:s/>:</text:span></text:p>
      <text:p text:style-name="P587"><text:span text:style-name="T587_1">Πληρότητα<text:s/>και<text:s/>σαφήνεια<text:s/>της<text:s/>πράξης</text:span></text:p>
      <text:p text:style-name="P588"><text:span text:style-name="T588_1">Κατά<text:s/>την<text:s/>εξέταση<text:s/>της<text:s/>εν<text:s/>λόγω<text:s/>ομάδας<text:s/>κριτηρίων<text:s/>αξιολογούνται<text:s/>η:</text:span></text:p>
      <text:p text:style-name="P589"><text:span text:style-name="T589_1">0<text:s/></text:span><text:span text:style-name="T589_2">σαφή<text:s/>περιγραφή<text:s/>του<text:s/>φυσικού<text:s/>αντικειμένου<text:s/>με<text:s/>αναφορά<text:s/>στα<text:s/>βασικά<text:s/>χαρακτηριστικά<text:s/>της<text:s/>πράξης,</text:span></text:p>
      <text:p text:style-name="P590"><text:span text:style-name="T590_1">0<text:s/></text:span><text:span text:style-name="T590_2">τήρηση<text:s/>των<text:s/>προϋποθέσεων<text:s/>υπαγωγής<text:s/>δικαιούχου<text:s/>έτσι<text:s/>όπως<text:s/>αυτές<text:s/>περιγράφονται<text:s/>στην<text:s/>Πρόσκληση<text:s/>(Προσοχή:<text:s/>δεδομένου<text:s/>ότι<text:s/>στην<text:s/>παρούσα<text:s/>πρόσκληση<text:s/>δεν<text:s/>προβλέπονται<text:s/>επιπλέον<text:s/>προϋποθέσεις<text:s/>πέραν<text:s/>αυτών<text:s/>που<text:s/>ελέγχονται<text:s/>στο<text:s/>Στάδιο<text:s/>Α,<text:s/>το<text:s/>κριτήριο<text:s/>λαμβάνει<text:s/>πάντα<text:s/>την<text:s/>τιμή<text:s/>ΝΑΙ)</text:span></text:p>
      <text:p text:style-name="P591"><text:span text:style-name="T591_1">0<text:s/></text:span><text:span text:style-name="T591_2">Ρεαλιστικότητα<text:s/>του<text:s/>χρονοδιαγράμματος<text:s/>ολοκλήρωσης<text:s/>της<text:s/>πράξης<text:s/>ως<text:s/>προς<text:s/>την<text:s/>περιόδο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592"><text:span text:style-name="T592_1">&gt;<text:s/>Τα<text:s/>κριτήρια<text:s/>είναι<text:s/>δυαδικά<text:s/></text:span><text:span text:style-name="T592_2">(ναι/όχι).</text:span></text:p>
      <text:p text:style-name="P593"><text:span text:style-name="T593_1">2</text:span><text:span text:style-name="T593_2">η</text:span><text:span text:style-name="T593_3">ΟΜΑΔΑ<text:s/>ΚΡΙΤΗΡΙΩΝ:</text:span></text:p>
      <text:p text:style-name="P594"><text:span text:style-name="T594_1">Ενσωμάτωση<text:s/>οριζόντιων<text:s/>πολιτικών<text:s/>και<text:s/>τήρηση<text:s/>Θεσμικού<text:s/>πλαισίου<text:s/>(Β)</text:span></text:p>
      <text:p text:style-name="P595"><text:span text:style-name="T595_1">Κατά<text:s/>την<text:s/>εξέταση<text:s/>της<text:s/>εν<text:s/>λόγω<text:s/>ομάδας<text:s/>κριτηρίων<text:s/>αξιολογούνται<text:s/>η:</text:span></text:p>
      <text:p text:style-name="P596"><text:span text:style-name="T596_1">•<text:s/>Τήρηση<text:s/>εθνικών<text:s/>και<text:s/>κοινοτικών<text:s/>κανόνων<text:s/>(Β1),</text:span></text:p>
      <text:p text:style-name="P597"><text:span text:style-name="T597_1">•<text:s/>Συμβατότητα<text:s/>προτεινόμενης<text:s/>πράξης<text:s/>με<text:s/>το<text:s/>"Σύστημα<text:s/>Εγγύηση<text:s/>για<text:s/>την<text:s/>Νεολαία"<text:s/>(ισχύει<text:s/>μόνο<text:s/>για<text:s/>NEETS<text:s/>18-29<text:s/>ετών)<text:s/>(Β2),</text:span></text:p>
      <text:p text:style-name="P598"><text:span text:style-name="T598_1">•<text:s/>Συμβατότητα<text:s/>της<text:s/>πράξης<text:s/>με<text:s/>τους<text:s/>κανόνες<text:s/>του<text:s/>ανταγωνισμού<text:s/>και<text:s/>των<text:s/>κρατικών<text:s/>ενισχύσεων<text:s/>(Β3)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Ένωσης,<text:s/>δίνονται<text:s/>κατευθύνσεις/<text:s/>οδηγίες<text:s/>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Ένωσης,</text:span></text:p>
      <text:p text:style-name="P599"><text:span text:style-name="T599_1">•<text:s/>Προαγωγή<text:s/>της<text:s/>ισότητας<text:s/>μεταξύ<text:s/>ανδρών<text:s/>και<text:s/>γυναικών<text:s/>και<text:s/>της<text:s/>μη<text:s/>διάκρισης<text:s/>(Β4).<text:s/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600"><text:span text:style-name="T600_1">•<text:s/>Εξασφάλιση<text:s/>της<text:s/>προσβασιμότητας<text:s/>των<text:s/>ατόμων<text:s/>με<text:s/>αναπηρία<text:s/>(Β4).<text:s/>Εξετάζεται<text:s/>πώς<text:s/>η<text:s/>πράξη<text:s/>διασφαλίζει<text:s/>την<text:s/>προσβασιμότητα<text:s/>των<text:s/>ατόμων<text:s/>με<text:s/>αναπηρία<text:s/>ή<text:s/>αν<text:s/>ενσωματώνει<text:s/>λειτουργίες<text:s/>προσαρμοσμένες<text:s/>στις<text:s/>ανάγκες<text:s/>των<text:s/>ΑμεΑ.<text:s/>Σε<text:s/>περίπτωση<text:s/>κατά<text:s/>την<text:s/>οποία<text:s/>μία<text:s/>πράξη<text:s/>έχει<text:s/>ήδη<text:s/>συμβασιοποιηθεί<text:s/>και<text:s/>δεν<text:s/>έχει<text:s/>γίνει<text:s/>πρόβλεψη<text:s/>για<text:s/>τα<text:s/>ΑμεΑ,<text:s/>εφόσον<text:s/>απαιτείται<text:s/>από<text:s/>τη<text:s/>φύση<text:s/>της<text:s/>πράξης<text:s/>και<text:s/>την<text:s/>κείμενη<text:s/>νομοθεσία,<text:s/>η<text:s/>θετική<text:s/>αξιολόγηση<text:s/>θα<text:s/>πρέπει<text:s/>να<text:s/>τεκμηριώνεται<text:s/>με<text:s/>τη<text:s/>δέσμευση<text:s/>του<text:s/>δικαιούχου<text:s/>ότι<text:s/>θα<text:s/>αναλάβει<text:s/>όλες<text:s/>τις<text:s/>δαπάνες<text:s/>προσαρμογής<text:s/>για<text:s/>εξασφάλιση<text:s/>προσβασιμότητας<text:s/>για<text:s/>ΑμεΑ<text:s/>με<text:s/>δικά<text:s/>του<text:s/>έξοδα.</text:span></text:p>
      <text:p text:style-name="P601"><text:span text:style-name="T601_1">Ειδικά<text:s/>για<text:s/>το<text:s/>εν<text:s/>λόγω<text:s/>κριτήριο<text:s/>διευκρινίζεται<text:s/>ότι<text:s/>η<text:s/>θετική<text:s/>απάντηση<text:s/>(«ΝΑΙ»)<text:s/>καλύπτει<text:s/>τις<text:s/>ακόλουθες<text:s/>περιπτώσεις:</text:span></text:p>
      <text:p text:style-name="P602"><text:span text:style-name="T602_1">&gt;<text:s/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603"><text:span text:style-name="T603_1">&gt;<text:s/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604"><text:span text:style-name="T604_1">&gt;<text:s/></text:span><text:span text:style-name="T604_2">Τα<text:s/>κριτήρια<text:s/>είναι<text:s/>δυαδικά<text:s/>(ναι/<text:s/>όχι).</text:span></text:p>
      <text:p text:style-name="P605"><text:span text:style-name="T605_1">3</text:span><text:span text:style-name="T605_2">Π</text:span><text:span text:style-name="T605_3">0ΜΑΔΑ<text:s/>ΚΡΙΤΗΡΙΩΝ:</text:span></text:p>
      <text:p text:style-name="P606"><text:span text:style-name="T606_1">Σκοπιμότητα<text:s/>πράξης<text:s/>(Γ),<text:s/>(70%)</text:span></text:p>
      <text:p text:style-name="P607"><text:span text:style-name="T607_1">Κατά<text:s/>την<text:s/>εξέταση<text:s/>της<text:s/>εν<text:s/>λόγω<text:s/>ομάδας<text:s/>κριτηρίων<text:s/>αξιολογούνται<text:s/>η:</text:span></text:p>
      <text:p text:style-name="P608"><text:span text:style-name="T608_1">&gt;<text:s/>Αναγκαιότητα<text:s/>υλοποίησης<text:s/>της<text:s/>πράξης:</text:span></text:p>
      <text:p text:style-name="P609"><text:span text:style-name="T609_1">&gt;<text:s/>Αποδοτικότητα<text:s/>Πράξης</text:span></text:p>
      <text:p text:style-name="P610"><text:span text:style-name="T610_1">&gt;<text:s/>Βιωσιμότητα,<text:s/>λειτουργικότητα,<text:s/>αξιοποίηση</text:span></text:p>
      <text:p text:style-name="P611"><text:span text:style-name="T611_1">&gt;<text:s/>Καινοτομία</text:span></text:p>
      <text:p text:style-name="P612"><text:span text:style-name="T612_1">&gt;<text:s/>Δικτύωση</text:span></text:p>
      <text:p text:style-name="P613"><text:span text:style-name="T613_1">&gt;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</text:span></text:p>
      <text:p text:style-name="P614"><text:span text:style-name="T614_1">&gt;<text:s/></text:span><text:span text:style-name="T614_2">Τα<text:s/>κριτήρια<text:s/>αξιολογούνται<text:s/>με<text:s/>βαθμολόγηση<text:s/>(κλίμακα<text:s/>0-10)</text:span></text:p>
      <text:p text:style-name="P615"><text:span text:style-name="T615_1">&gt;<text:s/></text:span><text:span text:style-name="T615_2">ΠΡΟΫΠΟΘΕΣΗ<text:s/>ΘΕΤΙΚΗΣ<text:s/>ΑΞΙΟΛΟΓΗΣΗΣ<text:s/>ΚΡΙΤΗΡΙΟΥ<text:s/>(Γ)</text:span></text:p>
      <text:p text:style-name="P616"><text:span text:style-name="T616_1"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&gt;<text:s/>25</text:span></text:p>
      <text:p text:style-name="P617"><text:span text:style-name="T617_1">4</text:span><text:span text:style-name="T617_2">η</text:span><text:span text:style-name="T617_3">ΟΜΑΔΑ<text:s/>ΚΡΙΤΗΡΙΩΝ:</text:span></text:p>
      <text:p text:style-name="P618"><text:span text:style-name="T618_1">ΩΡΙΜΟΤΗΤΑ<text:s/></text:span><text:span text:style-name="T618_2">ΠΡΑΞΗΣ</text:span><text:span text:style-name="T618_3"><text:s/>(Δ),<text:s/>(30%)</text:span></text:p>
      <text:p text:style-name="P619"><text:span text:style-name="T619_1">Κατά<text:s/>την<text:s/>εξέταση<text:s/>της<text:s/>εν<text:s/>λόγω<text:s/>ομάδας<text:s/>κριτηρίων<text:s/>αξιολογούνται<text:s/>η:</text:span></text:p>
      <text:p text:style-name="P620"><text:span text:style-name="T620_1">Στάδιο<text:s/>εξέλιξης<text:s/>των<text:s/>απαιτούμενων<text:s/>ενεργειών<text:s/>ωρίμανσης<text:s/>της<text:s/>πράξης</text:span></text:p>
      <text:p text:style-name="P621"><text:span text:style-name="T621_1">Βαθμός<text:s/>προόδου<text:s/>διοικητικών<text:s/>ή<text:s/>άλλων<text:s/>ενεργειών</text:span></text:p>
      <text:p text:style-name="P622"><text:span text:style-name="T622_1">&gt;<text:s/></text:span><text:span text:style-name="T622_2">Τα<text:s/>κριτήρια<text:s/>αξιολογούνται<text:s/>με<text:s/>βαθμολόγηση<text:s/>(κλίμακα<text:s/>0-10)</text:span></text:p>
      <text:p text:style-name="P623"><text:span text:style-name="T623_1">&gt;<text:s/></text:span><text:span text:style-name="T623_2">ΠΡΟΫΠΟΘΕΣΗ<text:s/>ΘΕΤΙΚΗΣ<text:s/>ΑΞΙΟΛΟΓΗΣΗΣ<text:s/>ΚΡΙΤΗΡΙΟΥ<text:s/>(Δ)</text:span></text:p>
      <text:p text:style-name="P624"><text:span text:style-name="T624_1">Η<text:s/>πράξη<text:s/>πρέπει<text:s/>να<text:s/>λαμβάνει<text:s/>σε<text:s/>κάθε<text:s/>επιμέρους<text:s/>κριτήριο<text:s/>βαθμολογία<text:s/>μεγαλύτερη<text:s/>του<text:s/>μηδέν</text:span></text:p>
      <text:p text:style-name="P625"><text:span text:style-name="T625_1">(0).<text:s/>Ως<text:s/>ελάχιστο<text:s/>όριο<text:s/>θετικής<text:s/>αξιολόγησης<text:s/>ορίζεται<text:s/>βαθμός<text:s/>&gt;<text:s/>8</text:span></text:p>
      <text:p text:style-name="P626"><text:span text:style-name="T626_1">ΠΡΟΫΠΟΘΕΣΗ<text:s/>ΓΙΑ<text:s/>ΘΕΤΙΚΗ<text:s/>ΑΞΙΟΛΟΓΗΣΗ<text:s/>ΤΗΣ<text:s/>ΠΡΑΞΗΣ:</text:span></text:p>
      <text:p text:style-name="P627"><text:span text:style-name="T627_1">i)<text:s/>Ομάδα<text:s/>Κριτηρίων<text:s/>(Α)<text:s/>ΠΛΗΡΟΤΗΤΑ:<text:s/>Συνολική<text:s/>Βαθμολογία<text:s/>(ΝΑΙ)</text:span></text:p>
      <text:p text:style-name="P628"><text:span text:style-name="T628_1">ii)<text:s/>Ομάδα<text:s/>Κριτηρίων<text:s/>(Β)<text:s/>ΤΗΡΗΣΗ<text:s/>ΕΘΝΙΚΩΝ<text:s/>&amp;<text:s/>ΚΟΙΝΟΤΙΚΩΝ<text:s/>ΚΑΝΟΝΩΝ:<text:s/>Συνολική<text:s/>Βαθμολογία<text:s/>(ΝΑΙ)</text:span></text:p>
      <text:p text:style-name="P629"><text:span text:style-name="T629_1">iii)<text:s/>Ομάδα<text:s/>Κριτηρίων<text:s/>(Γ)<text:s/>ΣΚΟΠΙΜΟΤΗΤΑ:<text:s/>Συνολική<text:s/>Βαθμολογία<text:s/>&gt;25,0</text:span></text:p>
      <text:p text:style-name="P630"><text:span text:style-name="T630_1">iv)<text:s/>Ομάδα<text:s/>Κριτηρίων<text:s/>(Δ)<text:s/>ΩΡΙΜΟΤΗΤΑ:<text:s/>Συνολική<text:s/>Βαθμολογία<text:s/>&gt;<text:s/>8,0</text:span></text:p>
      <text:p text:style-name="P631"><text:span text:style-name="T631_1">Λ_1:<text:s/>ΛΙΣΤΑ<text:s/>ΕΞΕΤΑΣΗΣ<text:s/>ΠΛΗΡΟΤΗΤΑΣ<text:s/>ΣΤΟΙΧΕΙΩΝ<text:s/>ΠΡΟΤΑΣΗΣ</text:span></text:p>
      <text:p text:style-name="P632"><text:span text:style-name="T632_1">ΕΠΙΧΕΙΡΗΣΙΑΚΟ<text:s/>ΠΡΟΓΡΑΜΜΑ:<text:s/>ΑΝΑΠΤΥΞΗ<text:s/>ΑΝΘΡΩΠΙΝΟΥ<text:s/>ΔΥΝΑΜΙΚΟΥ,<text:s/>ΕΚΠΑΙΔΕΥΣΗ<text:s/>ΚΑΙ<text:s/>ΔΙΑ<text:s/>ΒΙΟΥ<text:s/>ΜΑΘΗΣΗ</text:span></text:p>
      <text:p text:style-name="P633"><text:span text:style-name="T633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<text:p text:style-name="P634"><text:span text:style-name="T634_1">ΕΠΕΝΔΥΤΙΚΗ<text:s/>ΠΡΟΤΕΡΑΙΟΤΗΤΑ:8ϊϊ<text:s/>«Βιώσιμη<text:s/>ένταξη<text:s/>στην<text:s/>αγορά<text:s/>ερνασίαςτων<text:s/>νέων<text:s/>(ΠΑΝ),<text:s/>ιδιαίτερα<text:s/>για<text:s/>αυτοϋςπου<text:s/>βρίσκονται<text:s/>εκτός<text:s/>εργασίας,<text:s/>εκπαίδευσης<text:s/>ή<text:s/>κατάρτισης,<text:s/>συμπεριλαμβανομένων<text:s/>των<text:s/>νέων<text:s/>αντιμετωπίζουν<text:s/>τον<text:s/>κίνδυνο<text:s/>κοινωνικοϋ<text:s/>αποκλεισμοϋ<text:s/>και<text:s/>των<text:s/>νέων<text:s/>από<text:s/>περιθωριοποιημένες<text:s/>κοινότητες<text:s/>μεταξϋ<text:s/>άλλων<text:s/>μέσω<text:s/>της<text:s/>υλοποίησης<text:s/>της<text:s/>«Εννϋησης<text:s/>για<text:s/>τη<text:s/>Νεολαία»</text:span></text:p>
      <text:p text:style-name="P635"><text:span text:style-name="T635_1">ΚΩΔΙΚΟΣ<text:s/>ΠΡΟΣΚΛΗΣΗΣ:</text:span></text:p>
      <text:p text:style-name="P636"><text:span text:style-name="T636_1">ΤΙΤΛΟΣ<text:s/>ΠΡΟΤΕΙΝΟΜΕΝΗΣ<text:s/>ΠΡΑξΗΣ:<text:s/>«Πρόγραμμα<text:s/>επιχορήγησης<text:s/>επιχειρηματικών<text:s/>πρωτοβουλιών<text:s/>απασχόλησης<text:s/>3.000<text:s/>νέων<text:s/>ελεϋθερων<text:s/>επαννελματιών<text:s/>ηλικίας<text:s/>18<text:s/>έως<text:s/>29<text:s/>ετών,<text:s/>με<text:s/>έμφαση<text:s/>στην<text:s/>ψηφιακή<text:s/>οικο'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7">
          <table:table-cell table:style-name="Cell76" table:number-columns-spanned="3">
            <text:p text:style-name="P637"><text:span text:style-name="T637_1">ΣΗΜΕΙΑ<text:s/>ΕΛΕΓΧΟΥ</text:span></text:p>
          </table:table-cell>
          <table:covered-table-cell/>
          <table:covered-table-cell/>
          <table:table-cell table:style-name="Cell77" table:number-columns-spanned="2">
            <text:p text:style-name="P638"><text:span text:style-name="T638_1">Τιμή</text:span></text:p>
          </table:table-cell>
          <table:covered-table-cell/>
          <table:table-cell table:style-name="Cell78">
            <text:p text:style-name="P639"><text:span text:style-name="T639_1">Αιτιολόγηση/Παρατηρήσεις</text:span></text:p>
          </table:table-cell>
        </table:table-row>
        <table:table-row table:style-name="Row28">
          <table:table-cell table:style-name="Cell79">
            <text:p text:style-name="P640"><text:span text:style-name="T640_1">Α/Α</text:span></text:p>
          </table:table-cell>
          <table:table-cell table:style-name="Cell80">
            <text:p text:style-name="P641"><text:span text:style-name="T641_1">Περιγραφή</text:span></text:p>
          </table:table-cell>
          <table:table-cell table:style-name="Cell81">
            <text:p text:style-name="P642"><text:span text:style-name="T642_1">Εξειδίκευση</text:span></text:p>
          </table:table-cell>
          <table:table-cell table:style-name="Cell82" table:number-columns-spanned="2">
            <text:p text:style-name="P643"/>
          </table:table-cell>
          <table:covered-table-cell/>
          <table:table-cell table:style-name="Cell83">
            <text:p text:style-name="P644"/>
          </table:table-cell>
        </table:table-row>
        <table:table-row table:style-name="Row29">
          <table:table-cell table:style-name="Cell84">
            <text:p text:style-name="P645"><text:span text:style-name="T645_1">1</text:span></text:p>
          </table:table-cell>
          <table:table-cell table:style-name="Cell85">
            <text:p text:style-name="P646"><text:span text:style-name="T646_1">Ο<text:s/>φορέας<text:s/>που<text:s/>υποβάλλει<text:s/>την<text:s/>πρόταση<text:s/>εμπίπτει<text:s/>στις<text:s/>κατηγορίες<text:s/>δυνητικών<text:s/>δικαιοϋχων<text:s/>που<text:s/>ορίζονται<text:s/>στην<text:s/>πρόσκληση</text:span></text:p>
          </table:table-cell>
          <table:table-cell table:style-name="Cell86">
            <text:p text:style-name="P647"><text:span text:style-name="T647_1">Εξετάζεται<text:s/>εάν<text:s/>ο<text:s/>Δικαιούχος<text:s/>που<text:s/>υποβάλλει<text:s/>την<text:s/>πρόταση<text:s/>εμπίπτει<text:s/>στις<text:s/>κατηγορίες<text:s/>δυνητικών<text:s/>δικαιούχων<text:s/></text:span><text:span text:style-name="T647_2">που</text:span><text:span text:style-name="T647_3"><text:s/>ορίζονται<text:s/>στην<text:s/>πρόσκληση</text:span></text:p>
          </table:table-cell>
          <table:table-cell table:style-name="Cell87">
            <text:p text:style-name="P648"><text:span text:style-name="T648_1">ΝΑΙ</text:span></text:p>
          </table:table-cell>
          <table:table-cell table:style-name="Cell88">
            <text:p text:style-name="P649"/>
          </table:table-cell>
          <table:table-cell table:style-name="Cell89">
            <text:p text:style-name="P650"/>
          </table:table-cell>
        </table:table-row>
        <table:table-row table:style-name="Row30">
          <table:table-cell table:style-name="Cell90">
            <text:p text:style-name="P651"/>
          </table:table-cell>
          <table:table-cell table:style-name="Cell91">
            <text:p text:style-name="P652"/>
          </table:table-cell>
          <table:table-cell table:style-name="Cell92">
            <text:p text:style-name="P653"/>
          </table:table-cell>
          <table:table-cell table:style-name="Cell93">
            <text:p text:style-name="P654"><text:span text:style-name="T654_1">ΟΧΙ</text:span></text:p>
          </table:table-cell>
          <table:table-cell table:style-name="Cell94">
            <text:p text:style-name="P655"/>
          </table:table-cell>
          <table:table-cell table:style-name="Cell95">
            <text:p text:style-name="P656"/>
          </table:table-cell>
        </table:table-row>
        <table:table-row table:style-name="Row31">
          <table:table-cell table:style-name="Cell96">
            <text:p text:style-name="P657"><text:span text:style-name="T657_1">2</text:span></text:p>
          </table:table-cell>
          <table:table-cell table:style-name="Cell97">
            <text:p text:style-name="P658"><text:span text:style-name="T658_1">Ο<text:s/>φορέας<text:s/>που<text:s/>υποβάλλει<text:s/>την<text:s/>πρόταση<text:s/>έχει<text:s/>την<text:s/>αρμοδιότητα<text:s/>εκτέλεσηςτου<text:s/>έργου<text:s/>για<text:s/>το<text:s/>οποίο<text:s/>υποβάλλειτην<text:s/>πρόταση</text:span></text:p>
          </table:table-cell>
          <table:table-cell table:style-name="Cell98">
            <text:p text:style-name="P659"><text:span text:style-name="T659_1">Εξετάζεται<text:s/>εάν<text:s/>ο<text:s/>Δικαιούχος<text:s/>που<text:s/>υποβάλλει<text:s/>την<text:s/>πρόταση<text:s/>έχει<text:s/>την<text:s/>αρμοδιότητα<text:s/>εκτέλεσηςτου<text:s/>έργου.<text:s/>Ο<text:s/>έλεγχοςγίνεται<text:s/>με<text:s/>βάση<text:s/>στοιχεία<text:s/>τεκμηρίωσης<text:s/>(π.χ.<text:s/>κανονιστικές<text:s/>αποφάσεις,<text:s/>καταστατικά<text:s/>φορέων<text:s/>κλπ)<text:s/>που<text:s/>υποβάλλονται<text:s/>συνημμένα<text:s/>κατά<text:s/>την<text:s/>υποβολή<text:s/>του<text:s/>αιτήματος<text:s/>και<text:s/>τα<text:s/>οποία<text:s/>προσδιορίζονται<text:s/>στην<text:s/>πρόσκληση</text:span></text:p>
          </table:table-cell>
          <table:table-cell table:style-name="Cell99">
            <text:p text:style-name="P660"><text:span text:style-name="T660_1">ΝΑΙ</text:span></text:p>
          </table:table-cell>
          <table:table-cell table:style-name="Cell100">
            <text:p text:style-name="P661"/>
          </table:table-cell>
          <table:table-cell table:style-name="Cell101">
            <text:p text:style-name="P662"/>
          </table:table-cell>
        </table:table-row>
        <table:table-row table:style-name="Row32">
          <table:table-cell table:style-name="Cell102">
            <text:p text:style-name="P663"/>
          </table:table-cell>
          <table:table-cell table:style-name="Cell103">
            <text:p text:style-name="P664"/>
          </table:table-cell>
          <table:table-cell table:style-name="Cell104">
            <text:p text:style-name="P665"/>
          </table:table-cell>
          <table:table-cell table:style-name="Cell105">
            <text:p text:style-name="P666"><text:span text:style-name="T666_1">ΟΧΙ</text:span></text:p>
          </table:table-cell>
          <table:table-cell table:style-name="Cell106">
            <text:p text:style-name="P667"/>
          </table:table-cell>
          <table:table-cell table:style-name="Cell107">
            <text:p text:style-name="P668"/>
          </table:table-cell>
        </table:table-row>
        <table:table-row table:style-name="Row33">
          <table:table-cell table:style-name="Cell108">
            <text:p text:style-name="P669"><text:span text:style-name="T669_1">3</text:span></text:p>
          </table:table-cell>
          <table:table-cell table:style-name="Cell109">
            <text:p text:style-name="P670"><text:span text:style-name="T670_1">Τυπική<text:s/>Πληρότητα<text:s/>υποβαλλόμενης<text:s/>πρότασης</text:span></text:p>
          </table:table-cell>
          <table:table-cell table:style-name="Cell110">
            <text:p text:style-name="P671"><text:span text:style-name="T671_1">Εξετάζεται<text:s/>αν,<text:s/>για<text:s/>την<text:s/>υποβολή<text:s/>της<text:s/>πρότασης,<text:s/>ακολουθήθηκε<text:s/>η<text:s/>εγκεκριμένη<text:s/>διαδικασία,<text:s/>αν<text:s/>τα<text:s/>τυποποιημένα<text:s/>έντυπα<text:s/>είναι<text:s/>συμπληρωμένα<text:s/>καιέχουν<text:s/>επισυναφθείόλα<text:s/>τα<text:s/>συνοδευτικά<text:s/>έγγραφα<text:s/>σύμφωνα<text:s/>με<text:s/>τα<text:s/>αναφερόμενα<text:s/>στη<text:s/>σχετική<text:s/>πρόσκληση<text:s/>και<text:s/>ειδικότερα:</text:span></text:p>
          </table:table-cell>
          <table:table-cell table:style-name="Cell111">
            <text:p text:style-name="P672"/>
          </table:table-cell>
          <table:table-cell table:style-name="Cell112">
            <text:p text:style-name="P673"/>
          </table:table-cell>
          <table:table-cell table:style-name="Cell113">
            <text:p text:style-name="P674"/>
          </table:table-cell>
        </table:table-row>
        <table:table-row table:style-name="Row34">
          <table:table-cell table:style-name="Cell114">
            <text:p text:style-name="P675"/>
          </table:table-cell>
          <table:table-cell table:style-name="Cell115">
            <text:p text:style-name="P676"/>
          </table:table-cell>
          <table:table-cell table:style-name="Cell116">
            <text:p text:style-name="P677"><text:span text:style-name="T677_1">-</text:span><text:span text:style-name="T677_2"><text:tab/></text:span><text:span text:style-name="T677_3">Η<text:s/>αίτηση<text:s/>χρηματοδότησης<text:s/>πράξης,<text:s/>υπογεγραμμένη<text:s/>από<text:s/>το<text:s/>νόμιμο<text:s/>εκπρόσωπο<text:s/>του<text:s/></text:span><text:span text:style-name="T677_4">Δικαιούχου</text:span></text:p>
          </table:table-cell>
          <table:table-cell table:style-name="Cell117">
            <text:p text:style-name="P678"><text:span text:style-name="T678_1">ΝΑΙ</text:span></text:p>
          </table:table-cell>
          <table:table-cell table:style-name="Cell118">
            <text:p text:style-name="P679"/>
          </table:table-cell>
          <table:table-cell table:style-name="Cell119">
            <text:p text:style-name="P680"/>
          </table:table-cell>
        </table:table-row>
        <table:table-row table:style-name="Row35">
          <table:table-cell table:style-name="Cell120">
            <text:p text:style-name="P681"/>
          </table:table-cell>
          <table:table-cell table:style-name="Cell121">
            <text:p text:style-name="P682"/>
          </table:table-cell>
          <table:table-cell table:style-name="Cell122">
            <text:p text:style-name="P683"/>
          </table:table-cell>
          <table:table-cell table:style-name="Cell123">
            <text:p text:style-name="P684"><text:span text:style-name="T684_1">ΟΧΙ</text:span></text:p>
          </table:table-cell>
          <table:table-cell table:style-name="Cell124">
            <text:p text:style-name="P685"/>
          </table:table-cell>
          <table:table-cell table:style-name="Cell125">
            <text:p text:style-name="P686"/>
          </table:table-cell>
        </table:table-row>
        <table:table-row table:style-name="Row36">
          <table:table-cell table:style-name="Cell126">
            <text:p text:style-name="P687"/>
          </table:table-cell>
          <table:table-cell table:style-name="Cell127">
            <text:p text:style-name="P688"/>
          </table:table-cell>
          <table:table-cell table:style-name="Cell128">
            <text:p text:style-name="P689"><text:span text:style-name="T689_1">-</text:span><text:span text:style-name="T689_2"><text:tab/></text:span><text:span text:style-name="T689_3"><text:s/>Λοιπά<text:s/>στοιχεία<text:s/>που<text:s/>προσδιορίζονται<text:s/>στην<text:s/>πρόσκληση<text:s/>από<text:s/>τον<text:s/>ΕΦ</text:span></text:p>
          </table:table-cell>
          <table:table-cell table:style-name="Cell129">
            <text:p text:style-name="P690"><text:span text:style-name="T690_1">ΝΑΙ</text:span></text:p>
          </table:table-cell>
          <table:table-cell table:style-name="Cell130">
            <text:p text:style-name="P691"/>
          </table:table-cell>
          <table:table-cell table:style-name="Cell131">
            <text:p text:style-name="P692"/>
          </table:table-cell>
        </table:table-row>
        <table:table-row table:style-name="Row37">
          <table:table-cell table:style-name="Cell132">
            <text:p text:style-name="P693"/>
          </table:table-cell>
          <table:table-cell table:style-name="Cell133">
            <text:p text:style-name="P694"/>
          </table:table-cell>
          <table:table-cell table:style-name="Cell134">
            <text:p text:style-name="P695"/>
          </table:table-cell>
          <table:table-cell table:style-name="Cell135">
            <text:p text:style-name="P696"><text:span text:style-name="T696_1">ΟΧΙ</text:span></text:p>
          </table:table-cell>
          <table:table-cell table:style-name="Cell136">
            <text:p text:style-name="P697"/>
          </table:table-cell>
          <table:table-cell table:style-name="Cell137">
            <text:p text:style-name="P698"/>
          </table:table-cell>
        </table:table-row>
        <table:table-row table:style-name="Row38">
          <table:table-cell table:style-name="Cell138">
            <text:p text:style-name="P699"/>
          </table:table-cell>
          <table:table-cell table:style-name="Cell139">
            <text:p text:style-name="P700"/>
          </table:table-cell>
          <table:table-cell table:style-name="Cell140">
            <text:p text:style-name="P701"/>
          </table:table-cell>
          <table:table-cell table:style-name="Cell141">
            <text:p text:style-name="P702"><text:span text:style-name="T702_1">ΔΕΝ<text:s/>ΕΦΑΡΜΟΖΕΤΑΙ</text:span></text:p>
          </table:table-cell>
          <table:table-cell table:style-name="Cell142">
            <text:p text:style-name="P703"/>
          </table:table-cell>
          <table:table-cell table:style-name="Cell143">
            <text:p text:style-name="P704"/>
          </table:table-cell>
        </table:table-row>
        <table:table-row table:style-name="Row39">
          <table:table-cell table:style-name="Cell144">
            <text:p text:style-name="P705"><text:span text:style-name="T705_1">4</text:span></text:p>
          </table:table-cell>
          <table:table-cell table:style-name="Cell145">
            <text:p text:style-name="P706"><text:span text:style-name="T706_1">Περίοδος<text:s/>υλοποίησης<text:s/>της<text:s/>προτεινόμενης<text:s/>πράξης</text:span></text:p>
          </table:table-cell>
          <table:table-cell table:style-name="Cell146">
            <text:p text:style-name="P707"><text:span text:style-name="T707_1">Εξετάζεται<text:s/>εάν<text:s/>η<text:s/>περίοδος<text:s/>υλοποίησης<text:s/>της<text:s/>προτεινόμενης<text:s/>πράξης<text:s/>εμπίπτει<text:s/>εντός<text:s/>της<text:s/>περιόδου<text:s/>επιλεξιμότητας<text:s/>του<text:s/>προγράμματος,<text:s/>εκτός<text:s/>εάν<text:s/>στην<text:s/>πρόσκληση<text:s/>ορίζεταιδιαφορετική<text:s/>προθεσμία</text:span></text:p>
          </table:table-cell>
          <table:table-cell table:style-name="Cell147">
            <text:p text:style-name="P708"><text:span text:style-name="T708_1">ΝΑΙ</text:span></text:p>
          </table:table-cell>
          <table:table-cell table:style-name="Cell148">
            <text:p text:style-name="P709"/>
          </table:table-cell>
          <table:table-cell table:style-name="Cell149">
            <text:p text:style-name="P710"/>
          </table:table-cell>
        </table:table-row>
        <table:table-row table:style-name="Row40">
          <table:table-cell table:style-name="Cell150">
            <text:p text:style-name="P711"/>
          </table:table-cell>
          <table:table-cell table:style-name="Cell151">
            <text:p text:style-name="P712"/>
          </table:table-cell>
          <table:table-cell table:style-name="Cell152">
            <text:p text:style-name="P713"/>
          </table:table-cell>
          <table:table-cell table:style-name="Cell153">
            <text:p text:style-name="P714"><text:span text:style-name="T714_1">ΟΧΙ</text:span></text:p>
          </table:table-cell>
          <table:table-cell table:style-name="Cell154">
            <text:p text:style-name="P715"/>
          </table:table-cell>
          <table:table-cell table:style-name="Cell155">
            <text:p text:style-name="P716"/>
          </table:table-cell>
        </table:table-row>
        <table:table-row table:style-name="Row41">
          <table:table-cell table:style-name="Cell156">
            <text:p text:style-name="P717"><text:span text:style-name="T717_1">5</text:span></text:p>
          </table:table-cell>
          <table:table-cell table:style-name="Cell157">
            <text:p text:style-name="P718"><text:span text:style-name="T718_1">Μη<text:s/>περαίωση<text:s/>του<text:s/>φυσικοϋ<text:s/>αντικειμένου<text:s/>μέχρι<text:s/>την<text:s/>ημερομηνία<text:s/>υποβολής<text:s/>της<text:s/>αίτησης<text:s/>χρηματοδότησης</text:span></text:p>
          </table:table-cell>
          <table:table-cell table:style-name="Cell158">
            <text:p text:style-name="P719"><text:span text:style-name="T719_1">Εξετάζεται<text:s/>οτι<text:s/>δεν<text:s/>έχει<text:s/>περαιωθεί<text:s/>το<text:s/>φυσικό<text:s/>αντικείμενο<text:s/>της<text:s/>προτεινόμενης<text:s/>πράξης<text:s/>μέχριτην<text:s/>ημερομηνία<text:s/>που<text:s/>ο<text:s/>δικαιούχος<text:s/>υπέβαλε<text:s/>την<text:s/>αίτηση<text:s/>χρηματοδότησης.<text:s/>Τονίζεται<text:s/>ότι<text:s/>σύμφωνα<text:s/>με<text:s/>τον<text:s/>Καν.<text:s/>1303/2013,<text:s/>άρθρο<text:s/>65,<text:s/>παράγραφος<text:s/>6:<text:s/>«Οιπράξεις<text:s/>δεν<text:s/>επιλέγονται<text:s/>για<text:s/>χρηματοδότηση<text:s/>από<text:s/>τα<text:s/>ΕΔΕΤ<text:s/>σε<text:s/>περίπτωση<text:s/>που<text:s/>έχουν<text:s/>περατωθείφυσικά<text:s/>ή<text:s/>εκτελεστεί<text:s/>πλήρως<text:s/>πριν<text:s/>να<text:s/>υποβάλειο<text:s/>δικαιούχος<text:s/>στη<text:s/>διαχειριστική<text:s/>αρχή<text:s/>την<text:s/>αίτηση<text:s/>χρηματοδότησης<text:s/>βάσειτου<text:s/>προγράμματος,<text:s/>ανεξάρτητα<text:s/>αν<text:s/>ο<text:s/>δικαιούχος<text:s/>έχει<text:s/>εκτελέσει<text:s/>όλες<text:s/>τις<text:s/>σχετικές<text:s/>πληρωμές».</text:span></text:p>
          </table:table-cell>
          <table:table-cell table:style-name="Cell159">
            <text:p text:style-name="P720"><text:span text:style-name="T720_1">ΝΑΙ</text:span></text:p>
          </table:table-cell>
          <table:table-cell table:style-name="Cell160">
            <text:p text:style-name="P721"/>
          </table:table-cell>
          <table:table-cell table:style-name="Cell161">
            <text:p text:style-name="P722"/>
          </table:table-cell>
        </table:table-row>
        <table:table-row table:style-name="Row42">
          <table:table-cell table:style-name="Cell162">
            <text:p text:style-name="P723"/>
          </table:table-cell>
          <table:table-cell table:style-name="Cell163">
            <text:p text:style-name="P724"/>
          </table:table-cell>
          <table:table-cell table:style-name="Cell164">
            <text:p text:style-name="P725"/>
          </table:table-cell>
          <table:table-cell table:style-name="Cell165">
            <text:p text:style-name="P726"><text:span text:style-name="T726_1">ΟΧΙ</text:span></text:p>
          </table:table-cell>
          <table:table-cell table:style-name="Cell166">
            <text:p text:style-name="P727"/>
          </table:table-cell>
          <table:table-cell table:style-name="Cell167">
            <text:p text:style-name="P728"/>
          </table:table-cell>
        </table:table-row>
        <table:table-row table:style-name="Row43">
          <table:table-cell table:style-name="Cell168">
            <text:p text:style-name="P729"><text:span text:style-name="T729_1">6</text:span></text:p>
          </table:table-cell>
          <table:table-cell table:style-name="Cell169">
            <text:p text:style-name="P730"><text:span text:style-name="T730_1">Η<text:s/>πράξη<text:s/>δεν<text:s/>περιλαμβάνει<text:s/>τμήμα<text:s/>επένδυσης<text:s/>σε<text:s/>υποδομή<text:s/>ή<text:s/>παραγωγική<text:s/>επένδυση<text:s/>σϋμφωνα<text:s/>με<text:s/>το<text:s/>άρθρο<text:s/>71<text:s/>του<text:s/>Καν.<text:s/>1303/2013</text:span></text:p>
          </table:table-cell>
          <table:table-cell table:style-name="Cell170">
            <text:p text:style-name="P731"><text:span text:style-name="T731_1">Εξετάζεται<text:s/>ότι<text:s/>η<text:s/>προτεινόμενη<text:s/>πράξη<text:s/>δεν<text:s/>περιλαμβάνει<text:s/>τμήμα<text:s/>επένδυσης<text:s/>σε<text:s/>υποδομή<text:s/>ή<text:s/>παραγωγική<text:s/>επένδυση<text:s/>η<text:s/>οποία<text:s/>έπαυσε<text:s/>ή<text:s/>μετεγκαταστάθηκε<text:s/>εκτός<text:s/>της<text:s/>περιοχής<text:s/>του<text:s/>προγράμματος<text:s/>εντός<text:s/>πέντε<text:s/>ετών<text:s/>από<text:s/>την<text:s/>τελική<text:s/>πληρωμή<text:s/>στο<text:s/>δικαιούχο<text:s/>ή<text:s/>εντός<text:s/>της<text:s/>προθεσμίας<text:s/>που<text:s/>οριζόταν<text:s/>στους<text:s/>κανόνες<text:s/>περί<text:s/>κρατικών<text:s/>ενισχύσεων<text:s/>(σύμφωνα<text:s/>με<text:s/>το<text:s/>άρθρο<text:s/>71<text:s/>του<text:s/>Καν.<text:s/>1303/2013)</text:span></text:p>
          </table:table-cell>
          <table:table-cell table:style-name="Cell171">
            <text:p text:style-name="P732"><text:span text:style-name="T732_1">ΝΑΙ</text:span></text:p>
          </table:table-cell>
          <table:table-cell table:style-name="Cell172">
            <text:p text:style-name="P733"/>
          </table:table-cell>
          <table:table-cell table:style-name="Cell173">
            <text:p text:style-name="P734"/>
          </table:table-cell>
        </table:table-row>
        <table:table-row table:style-name="Row44">
          <table:table-cell table:style-name="Cell174">
            <text:p text:style-name="P735"/>
          </table:table-cell>
          <table:table-cell table:style-name="Cell175">
            <text:p text:style-name="P736"/>
          </table:table-cell>
          <table:table-cell table:style-name="Cell176">
            <text:p text:style-name="P737"/>
          </table:table-cell>
          <table:table-cell table:style-name="Cell177">
            <text:p text:style-name="P738"><text:span text:style-name="T738_1">ΟΧΙ</text:span></text:p>
          </table:table-cell>
          <table:table-cell table:style-name="Cell178">
            <text:p text:style-name="P739"/>
          </table:table-cell>
          <table:table-cell table:style-name="Cell179">
            <text:p text:style-name="P740"/>
          </table:table-cell>
        </table:table-row>
        <table:table-row table:style-name="Row45">
          <table:table-cell table:style-name="Cell180">
            <text:p text:style-name="P741"/>
          </table:table-cell>
          <table:table-cell table:style-name="Cell181">
            <text:p text:style-name="P742"/>
          </table:table-cell>
          <table:table-cell table:style-name="Cell182">
            <text:p text:style-name="P743"/>
          </table:table-cell>
          <table:table-cell table:style-name="Cell183">
            <text:p text:style-name="P744"><text:span text:style-name="T744_1">ΔΕΝ<text:s/>ΕΦΑΡΜΟΖΕΤΑΙ</text:span></text:p>
          </table:table-cell>
          <table:table-cell table:style-name="Cell184">
            <text:p text:style-name="P745"/>
          </table:table-cell>
          <table:table-cell table:style-name="Cell185">
            <text:p text:style-name="P746"/>
          </table:table-cell>
        </table:table-row>
        <table:table-row table:style-name="Row46">
          <table:table-cell table:style-name="Cell186">
            <text:p text:style-name="P747"><text:span text:style-name="T747_1">7</text:span></text:p>
          </table:table-cell>
          <table:table-cell table:style-name="Cell187">
            <text:p text:style-name="P748"><text:span text:style-name="T748_1">Η<text:s/>Πράξη<text:s/>εμπίπτει<text:s/>στους<text:s/>Θεματικοϋς<text:s/>Στόχους,<text:s/>τις<text:s/>Επενδυτικές<text:s/>Προτεραιότητες<text:s/>και<text:s/>τους<text:s/>Ειδικοϋς<text:s/>στόχους<text:s/>της<text:s/>Πρόσκλησης<text:s/>στο<text:s/>πλαίσιο<text:s/>του<text:s/>Επιχ.<text:s/>Προγράμματος</text:span></text:p>
          </table:table-cell>
          <table:table-cell table:style-name="Cell188">
            <text:p text:style-name="P749"><text:span text:style-name="T749_1">Εξετάζεται<text:s/>εα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Πρόσκλησης.</text:span></text:p>
          </table:table-cell>
          <table:table-cell table:style-name="Cell189">
            <text:p text:style-name="P750"><text:span text:style-name="T750_1">ΝΑΙ</text:span></text:p>
          </table:table-cell>
          <table:table-cell table:style-name="Cell190">
            <text:p text:style-name="P751"/>
          </table:table-cell>
          <table:table-cell table:style-name="Cell191">
            <text:p text:style-name="P752"/>
          </table:table-cell>
        </table:table-row>
        <table:table-row table:style-name="Row47">
          <table:table-cell table:style-name="Cell192">
            <text:p text:style-name="P753"/>
          </table:table-cell>
          <table:table-cell table:style-name="Cell193">
            <text:p text:style-name="P754"/>
          </table:table-cell>
          <table:table-cell table:style-name="Cell194">
            <text:p text:style-name="P755"/>
          </table:table-cell>
          <table:table-cell table:style-name="Cell195">
            <text:p text:style-name="P756"><text:span text:style-name="T756_1">ΟΧΙ</text:span></text:p>
          </table:table-cell>
          <table:table-cell table:style-name="Cell196">
            <text:p text:style-name="P757"/>
          </table:table-cell>
          <table:table-cell table:style-name="Cell197">
            <text:p text:style-name="P758"/>
          </table:table-cell>
        </table:table-row>
        <table:table-row table:style-name="Row48">
          <table:table-cell table:style-name="Cell198">
            <text:p text:style-name="P759"><text:span text:style-name="T759_1">8</text:span></text:p>
          </table:table-cell>
          <table:table-cell table:style-name="Cell199">
            <text:p text:style-name="P760"><text:span text:style-name="T760_1"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</text:span></text:p>
          </table:table-cell>
          <table:table-cell table:style-name="Cell200">
            <text:p text:style-name="P761"><text:span text:style-name="T761_1">Εξετάζεται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</text:span></text:p>
          </table:table-cell>
          <table:table-cell table:style-name="Cell201">
            <text:p text:style-name="P762"><text:span text:style-name="T762_1">ΝΑΙ</text:span></text:p>
          </table:table-cell>
          <table:table-cell table:style-name="Cell202">
            <text:p text:style-name="P763"/>
          </table:table-cell>
          <table:table-cell table:style-name="Cell203">
            <text:p text:style-name="P764"/>
          </table:table-cell>
        </table:table-row>
        <table:table-row table:style-name="Row49">
          <table:table-cell table:style-name="Cell204">
            <text:p text:style-name="P765"/>
          </table:table-cell>
          <table:table-cell table:style-name="Cell205">
            <text:p text:style-name="P766"/>
          </table:table-cell>
          <table:table-cell table:style-name="Cell206">
            <text:p text:style-name="P767"/>
          </table:table-cell>
          <table:table-cell table:style-name="Cell207">
            <text:p text:style-name="P768"><text:span text:style-name="T768_1">ΟΧΙ</text:span></text:p>
          </table:table-cell>
          <table:table-cell table:style-name="Cell208">
            <text:p text:style-name="P769"/>
          </table:table-cell>
          <table:table-cell table:style-name="Cell209">
            <text:p text:style-name="P770"/>
          </table:table-cell>
        </table:table-row>
        <table:table-row table:style-name="Row50">
          <table:table-cell table:style-name="Cell210">
            <text:p text:style-name="P771"><text:span text:style-name="T771_1">9</text:span></text:p>
          </table:table-cell>
          <table:table-cell table:style-name="Cell211">
            <text:p text:style-name="P772"><text:span text:style-name="T772_1">Υποβολή<text:s/>αποφάσεων<text:s/>των<text:s/>αρμόδιων<text:s/>ή<text:s/>και<text:s/>συλλογικών<text:s/>οργάνων<text:s/>του<text:s/>δικαιοϋχου<text:s/>ή<text:s/>άλλων<text:s/>αρμόδιων<text:s/>οργάνων</text:span></text:p>
          </table:table-cell>
          <table:table-cell table:style-name="Cell212">
            <text:p text:style-name="P773"><text:span text:style-name="T773_1">Εξετάζεται</text:span><text:span text:style-name="T773_2"><text:s/>εάν<text:s/>υποβάλλονται<text:s/>αποφάσεις<text:s/>των<text:s/>αρμόδιων<text:s/>ή<text:s/>και<text:s/>συλλογικών<text:s/>οργάνων<text:s/>του<text:s/>δικαιούχου<text:s/>ή<text:s/>άλλων<text:s/>αρμόδιων<text:s/>οργάνων,<text:s/>όπου<text:s/>αυτό<text:s/>προβλέπεταιαπό<text:s/>τη<text:s/>σχετική<text:s/>νομοθεσία.</text:span></text:p>
          </table:table-cell>
          <table:table-cell table:style-name="Cell213">
            <text:p text:style-name="P774"><text:span text:style-name="T774_1">ΝΑΙ</text:span></text:p>
          </table:table-cell>
          <table:table-cell table:style-name="Cell214">
            <text:p text:style-name="P775"/>
          </table:table-cell>
          <table:table-cell table:style-name="Cell215">
            <text:p text:style-name="P776"/>
          </table:table-cell>
        </table:table-row>
        <table:table-row table:style-name="Row51">
          <table:table-cell table:style-name="Cell216">
            <text:p text:style-name="P777"/>
          </table:table-cell>
          <table:table-cell table:style-name="Cell217">
            <text:p text:style-name="P778"/>
          </table:table-cell>
          <table:table-cell table:style-name="Cell218">
            <text:p text:style-name="P779"/>
          </table:table-cell>
          <table:table-cell table:style-name="Cell219">
            <text:p text:style-name="P780"><text:span text:style-name="T780_1">ΟΧΙ</text:span></text:p>
          </table:table-cell>
          <table:table-cell table:style-name="Cell220">
            <text:p text:style-name="P781"/>
          </table:table-cell>
          <table:table-cell table:style-name="Cell221">
            <text:p text:style-name="P782"/>
          </table:table-cell>
        </table:table-row>
        <table:table-row table:style-name="Row52">
          <table:table-cell table:style-name="Cell222">
            <text:p text:style-name="P783"/>
          </table:table-cell>
          <table:table-cell table:style-name="Cell223">
            <text:p text:style-name="P784"/>
          </table:table-cell>
          <table:table-cell table:style-name="Cell224">
            <text:p text:style-name="P785"/>
          </table:table-cell>
          <table:table-cell table:style-name="Cell225">
            <text:p text:style-name="P786"><text:span text:style-name="T786_1">ΔΕΝ<text:s/>ΕΦΑΡΜΟΖΕΤΑΙ</text:span></text:p>
          </table:table-cell>
          <table:table-cell table:style-name="Cell226">
            <text:p text:style-name="P787"/>
          </table:table-cell>
          <table:table-cell table:style-name="Cell227">
            <text:p text:style-name="P788"/>
          </table:table-cell>
        </table:table-row>
        <table:table-row table:style-name="Row53">
          <table:table-cell table:style-name="Cell228" table:number-columns-spanned="3">
            <text:p text:style-name="P789"><text:span text:style-name="T789_1">ΠΡΟΫΠΟΘΕΣΗ<text:s/>ΓΙΑ<text:s/>ΘΕΤΙΚΗ<text:s/>ΑΞΙΟΛΟΓΗΣΗ:</text:span></text:p>
            <text:p text:style-name="P790"><text:span text:style-name="T790_1">Όλα<text:s/>τα<text:s/>παραπάνω<text:s/>κριτήρια<text:s/>του<text:s/>Σταδίου<text:s/>Α,<text:s/>Θα<text:s/>πρέπει<text:s/>να<text:s/>λαμβάνουν<text:s/>τιμή<text:s/>ΝΑΙ<text:s/>ή<text:s/>ΔΕΝ<text:s/>ΕΦΑΡΜΟΖΕΤΑΙ,<text:s/>συνθήκη<text:s/>που<text:s/>αποτελεί<text:s/>απαραίτητη<text:s/>προϋπόθεση<text:s/>για<text:s/>να<text:s/>ξεκινήσει<text:s/>το<text:s/>Στάδιο<text:s/>Β'<text:s/>της<text:s/>αξιολόγησης<text:s/>των<text:s/>προτάσεων.<text:s/>Διαφορετικά<text:s/>η<text:s/>πρόταση<text:s/>απορρίπτεται<text:s/>και<text:s/>ενημερώνεται<text:s/>σχετικά<text:s/>ο<text:s/>Δικαιούχος.</text:span></text:p>
          </table:table-cell>
          <table:covered-table-cell/>
          <table:covered-table-cell/>
          <table:table-cell table:style-name="Cell229">
            <text:p text:style-name="P791"><text:span text:style-name="T791_1">ΕΚΠΛΗΡΩΣΗ<text:s/>ΚΡΙΤΗΡΙΩΝ<text:s/>ΠΛΗΡΟΤΗΤΑΣ</text:span></text:p>
          </table:table-cell>
          <table:table-cell table:style-name="Cell230">
            <text:p text:style-name="P792"><text:span text:style-name="T792_1">ΝΑΙ</text:span></text:p>
          </table:table-cell>
          <table:table-cell table:style-name="Cell231">
            <text:p text:style-name="P793"/>
          </table:table-cell>
        </table:table-row>
        <table:table-row table:style-name="Row54">
          <table:table-cell table:style-name="Cell232" table:number-columns-spanned="3">
            <text:p text:style-name="P794"/>
          </table:table-cell>
          <table:covered-table-cell/>
          <table:covered-table-cell/>
          <table:table-cell table:style-name="Cell233">
            <text:p text:style-name="P795"/>
          </table:table-cell>
          <table:table-cell table:style-name="Cell234">
            <text:p text:style-name="P796"><text:span text:style-name="T796_1">ΟΧΙ</text:span></text:p>
          </table:table-cell>
          <table:table-cell table:style-name="Cell235">
            <text:p text:style-name="P797"/>
          </table:table-cell>
        </table:table-row>
        <table:table-row table:style-name="Row55">
          <table:table-cell table:style-name="Cell236" table:number-columns-spanned="2">
            <text:p text:style-name="P798"><text:span text:style-name="T798_1">Ημερομηνία<text:s/>έναρξης<text:s/>εξέτασης<text:s/>παραδεκτού<text:s/>πρότασης:</text:span></text:p>
          </table:table-cell>
          <table:covered-table-cell/>
          <table:table-cell table:style-name="Cell237">
            <text:p text:style-name="P799"/>
          </table:table-cell>
          <table:table-cell table:style-name="Cell238">
            <text:p text:style-name="P800"><text:span text:style-name="T800_1">Υπογραφή</text:span></text:p>
          </table:table-cell>
          <table:table-cell table:style-name="Cell239" table:number-columns-spanned="2">
            <text:p text:style-name="P801"/>
          </table:table-cell>
          <table:covered-table-cell/>
        </table:table-row>
        <table:table-row table:style-name="Row56">
          <table:table-cell table:style-name="Cell240" table:number-columns-spanned="2">
            <text:p text:style-name="P802"><text:span text:style-name="T802_1">Ημερομηνία<text:s/>υποβολής<text:s/>συμπληρωματικών<text:s/>στοιχείων:</text:span></text:p>
          </table:table-cell>
          <table:covered-table-cell/>
          <table:table-cell table:style-name="Cell241">
            <text:p text:style-name="P803"/>
          </table:table-cell>
          <table:table-cell table:style-name="Cell242">
            <text:p text:style-name="P804"/>
          </table:table-cell>
          <table:table-cell table:style-name="Cell243" table:number-columns-spanned="2">
            <text:p text:style-name="P805"/>
          </table:table-cell>
          <table:covered-table-cell/>
        </table:table-row>
        <table:table-row table:style-name="Row57">
          <table:table-cell table:style-name="Cell244" table:number-columns-spanned="2">
            <text:p text:style-name="P806"><text:span text:style-name="T806_1">Ημερομηνία<text:s/>ολοκλήρωσης<text:s/>εξέτασης<text:s/>παραδεκτού<text:s/>πρότασης:</text:span></text:p>
          </table:table-cell>
          <table:covered-table-cell/>
          <table:table-cell table:style-name="Cell245">
            <text:p text:style-name="P807"/>
          </table:table-cell>
          <table:table-cell table:style-name="Cell246">
            <text:p text:style-name="P808"/>
          </table:table-cell>
          <table:table-cell table:style-name="Cell247" table:number-columns-spanned="2">
            <text:p text:style-name="P809"/>
          </table:table-cell>
          <table:covered-table-cell/>
        </table:table-row>
      </table:table>
      <text:p text:style-name="P810"/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8">
          <table:table-cell table:style-name="Cell248" table:number-columns-spanned="8">
            <text:p text:style-name="P811"><text:span text:style-name="T811_1">Λ_2:<text:s/>ΦΥΛΛΟ<text:s/>ΑΞΙΟΛΟΓΗΣΗΣ<text:s/>ΠΡΑΞ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49" table:number-columns-spanned="8">
            <text:p text:style-name="P812"><text:span text:style-name="T812_1">ΕΠΙΧΕΙΡΗΣΙΑΚΟ<text:s/>ΠΡΟΓΡΑΜΜΑ:<text:s/>ΑΝΑΠΤΥΞΗ<text:s/>ΑΝΟΡΩΠΙΝΟΥ<text:s/>ΔΥΝΑΜΙΚΟΥ,<text:s/>ΕΚΠΑΙΔΕΥΣΗ<text:s/>ΚΑΙ<text:s/>ΔΙΑ<text:s/>ΒΙΟΥ<text:s/>ΜΑΟ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50" table:number-columns-spanned="8">
            <text:p text:style-name="P813"><text:span text:style-name="T813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51" table:number-columns-spanned="8">
            <text:p text:style-name="P814"><text:span text:style-name="T814_1">ΕΠΕΝΔΥΤΙΚΗ<text:s/>ΠΡΟΤΕΡΑΙΟΤΗΤΑ:8ϋ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52" table:number-columns-spanned="8">
            <text:p text:style-name="P815"><text:span text:style-name="T815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53" table:number-columns-spanned="8">
            <text:p text:style-name="P816"><text:span text:style-name="T816_1">ΙΙΙΛΟΣ<text:s/>ΠΡΟΙΕΙΝΟΜΕΝΗΣ<text:s/>ΠΡΑξ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54" table:number-columns-spanned="8">
            <text:p text:style-name="P817"><text:span text:style-name="T817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55" table:number-columns-spanned="3">
            <text:p text:style-name="P818"><text:span text:style-name="T818_1">ΚΑΤΗΓΟΡΙΑ<text:s/>ΚΡΙΤΗΡΙΩΝ</text:span></text:p>
          </table:table-cell>
          <table:covered-table-cell/>
          <table:covered-table-cell/>
          <table:table-cell table:style-name="Cell256" table:number-columns-spanned="5">
            <text:p text:style-name="P819"><text:span text:style-name="T819_1">Α.<text:s/></text:span><text:span text:style-name="T819_2">ΠΛΗΡΟΤΗΤΑ</text:span><text:span text:style-name="T819_3"><text:s/>ΚΑΙ<text:s/>ΣΑΦΗΝΕΙΑ<text:s/>ΤΗΣ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57">
            <text:p text:style-name="P820"><text:span text:style-name="T820_1">Α/Α</text:span></text:p>
          </table:table-cell>
          <table:table-cell table:style-name="Cell258">
            <text:p text:style-name="P821"><text:span text:style-name="T821_1">Περιγραφή<text:s/>κριτηρίου</text:span></text:p>
          </table:table-cell>
          <table:table-cell table:style-name="Cell259">
            <text:p text:style-name="P822"><text:span text:style-name="T822_1">Πεδίο<text:s/>ΤΔΠ</text:span></text:p>
          </table:table-cell>
          <table:table-cell table:style-name="Cell260">
            <text:p text:style-name="P823"><text:span text:style-name="T823_1">Εξειδίκευση<text:s/>κριτηρίου</text:span></text:p>
          </table:table-cell>
          <table:table-cell table:style-name="Cell261">
            <text:p text:style-name="P824"><text:span text:style-name="T824_1">Κατάσταση</text:span></text:p>
          </table:table-cell>
          <table:table-cell table:style-name="Cell262" table:number-columns-spanned="2">
            <text:p text:style-name="P825"><text:span text:style-name="T825_1">Τιμή</text:span></text:p>
          </table:table-cell>
          <table:covered-table-cell/>
          <table:table-cell table:style-name="Cell263">
            <text:p text:style-name="P826"><text:span text:style-name="T826_1">Αιτιολόγηση</text:span></text:p>
          </table:table-cell>
        </table:table-row>
        <table:table-row table:style-name="Row67">
          <table:table-cell table:style-name="Cell264">
            <text:p text:style-name="P827"><text:span text:style-name="T827_1">Α1</text:span></text:p>
          </table:table-cell>
          <table:table-cell table:style-name="Cell265">
            <text:p text:style-name="P828"><text:span text:style-name="T828_1">Σαφήνεια<text:s/>και<text:s/>πληρότητα<text:s/>του<text:s/>φυσικού<text:s/>αντικειμένου<text:s/>της<text:s/>προτεινόμενης<text:s/>πράξης</text:span></text:p>
          </table:table-cell>
          <table:table-cell table:style-name="Cell266">
            <text:p text:style-name="P829"/>
          </table:table-cell>
          <table:table-cell table:style-name="Cell267">
            <text:p text:style-name="P830"><text:span text:style-name="T830_1">Εξετόζετοι<text:s/>η<text:s/>σοφήνειο<text:s/>κοι<text:s/>πληρότητο<text:s/>του<text:s/>φυσικού<text:s/>οντικειμένου<text:s/>(επιχειρημοτικης<text:s/>ιδέος)<text:s/>της<text:s/>προτεινόμενης<text:s/>πράξης,<text:s/>ως<text:s/>προς<text:s/>το<text:s/>βοσικό<text:s/>τεχνικό<text:s/>κοι<text:s/>λειτουργικό<text:s/>χοροκτηριστικό<text:s/>της<text:s/>προκήρυξης</text:span></text:p>
          </table:table-cell>
          <table:table-cell table:style-name="Cell268">
            <text:p text:style-name="P831"><text:span text:style-name="T831_1">Εκπλήρωση<text:s/>του<text:s/>κριτηρίου</text:span></text:p>
          </table:table-cell>
          <table:table-cell table:style-name="Cell269">
            <text:p text:style-name="P832"><text:span text:style-name="T832_1">ΝΑΙ</text:span></text:p>
          </table:table-cell>
          <table:table-cell table:style-name="Cell270">
            <text:p text:style-name="P833"/>
          </table:table-cell>
          <table:table-cell table:style-name="Cell271">
            <text:p text:style-name="P834"/>
          </table:table-cell>
        </table:table-row>
        <table:table-row table:style-name="Row68">
          <table:table-cell table:style-name="Cell272">
            <text:p text:style-name="P835"/>
          </table:table-cell>
          <table:table-cell table:style-name="Cell273">
            <text:p text:style-name="P836"/>
          </table:table-cell>
          <table:table-cell table:style-name="Cell274">
            <text:p text:style-name="P837"/>
          </table:table-cell>
          <table:table-cell table:style-name="Cell275">
            <text:p text:style-name="P838"/>
          </table:table-cell>
          <table:table-cell table:style-name="Cell276">
            <text:p text:style-name="P839"><text:span text:style-name="T839_1">Σε<text:s/>αντίθετη<text:s/>περίπτωση</text:span></text:p>
          </table:table-cell>
          <table:table-cell table:style-name="Cell277">
            <text:p text:style-name="P840"><text:span text:style-name="T840_1">0ΧΙ</text:span></text:p>
          </table:table-cell>
          <table:table-cell table:style-name="Cell278">
            <text:p text:style-name="P841"/>
          </table:table-cell>
          <table:table-cell table:style-name="Cell279">
            <text:p text:style-name="P842"/>
          </table:table-cell>
        </table:table-row>
        <table:table-row table:style-name="Row69">
          <table:table-cell table:style-name="Cell280">
            <text:p text:style-name="P843"><text:span text:style-name="T843_1">A2</text:span></text:p>
          </table:table-cell>
          <table:table-cell table:style-name="Cell281">
            <text:p text:style-name="P844"><text:span text:style-name="T844_1">Τήρηση<text:s/>βασικών<text:s/>προϋποθέσεων</text:span></text:p>
          </table:table-cell>
          <table:table-cell table:style-name="Cell282">
            <text:p text:style-name="P845"/>
          </table:table-cell>
          <table:table-cell table:style-name="Cell283">
            <text:p text:style-name="P846"><text:span text:style-name="T846_1">Εξετάζεται<text:s/>εάν<text:s/>ο<text:s/>δικαιούχος<text:s/>τηρεί<text:s/>τις<text:s/>προϋποθέσεις<text:s/>υπαγωγής<text:s/>έτσι<text:s/>όπως<text:s/>αυτές<text:s/>περιγράφονται<text:s/>στην<text:s/>Πρόσκληση<text:s/>(πχ.<text:s/>εγγεγραμμένη<text:s/>ανεργία,<text:s/>συμπλήρωση<text:s/>εξατομικευμένης<text:s/>προσέγγισης<text:s/>κλπ)</text:span></text:p>
          </table:table-cell>
          <table:table-cell table:style-name="Cell284">
            <text:p text:style-name="P847"><text:span text:style-name="T847_1">Εκπλήρωση<text:s/>του<text:s/>κριτηρίου</text:span></text:p>
          </table:table-cell>
          <table:table-cell table:style-name="Cell285">
            <text:p text:style-name="P848"><text:span text:style-name="T848_1">ΝΑΙ</text:span></text:p>
          </table:table-cell>
          <table:table-cell table:style-name="Cell286">
            <text:p text:style-name="P849"/>
          </table:table-cell>
          <table:table-cell table:style-name="Cell287">
            <text:p text:style-name="P850"/>
          </table:table-cell>
        </table:table-row>
        <table:table-row table:style-name="Row70">
          <table:table-cell table:style-name="Cell288">
            <text:p text:style-name="P851"/>
          </table:table-cell>
          <table:table-cell table:style-name="Cell289">
            <text:p text:style-name="P852"/>
          </table:table-cell>
          <table:table-cell table:style-name="Cell290">
            <text:p text:style-name="P853"/>
          </table:table-cell>
          <table:table-cell table:style-name="Cell291">
            <text:p text:style-name="P854"/>
          </table:table-cell>
          <table:table-cell table:style-name="Cell292">
            <text:p text:style-name="P855"><text:span text:style-name="T855_1">Σε<text:s/>αντίθετη<text:s/>περίπτωση</text:span></text:p>
          </table:table-cell>
          <table:table-cell table:style-name="Cell293">
            <text:p text:style-name="P856"><text:span text:style-name="T856_1">0ΧΙ</text:span></text:p>
          </table:table-cell>
          <table:table-cell table:style-name="Cell294">
            <text:p text:style-name="P857"/>
          </table:table-cell>
          <table:table-cell table:style-name="Cell295">
            <text:p text:style-name="P858"/>
          </table:table-cell>
        </table:table-row>
        <table:table-row table:style-name="Row71">
          <table:table-cell table:style-name="Cell296">
            <text:p text:style-name="P859"><text:span text:style-name="T859_1">A3</text:span></text:p>
          </table:table-cell>
          <table:table-cell table:style-name="Cell297">
            <text:p text:style-name="P860"><text:span text:style-name="T860_1">Ρεαλιστικότητα<text:s/>του<text:s/>χρονοδιαγράμματος<text:s/>ολοκλήρωσης<text:s/>της<text:s/>πράξης</text:span></text:p>
          </table:table-cell>
          <table:table-cell table:style-name="Cell298">
            <text:p text:style-name="P861"/>
          </table:table-cell>
          <table:table-cell table:style-name="Cell299">
            <text:p text:style-name="P862"><text:span text:style-name="T862_1">ισχύος</text:span><text:span text:style-name="T862_2"><text:s/>του<text:s/>καθεστώτος<text:s/>κρατικών<text:s/>ενισχύσεων<text:s/>που<text:s/>έχει<text:s/>επιλεγεί<text:s/>κάθε<text:s/>φορά<text:s/>για<text:s/>την<text:s/>πράξη</text:span></text:p>
          </table:table-cell>
          <table:table-cell table:style-name="Cell300">
            <text:p text:style-name="P863"><text:span text:style-name="T863_1">Εκπλήρωση<text:s/>του<text:s/>κριτηρίου</text:span></text:p>
          </table:table-cell>
          <table:table-cell table:style-name="Cell301">
            <text:p text:style-name="P864"><text:span text:style-name="T864_1">ΝΑΙ</text:span></text:p>
          </table:table-cell>
          <table:table-cell table:style-name="Cell302">
            <text:p text:style-name="P865"/>
          </table:table-cell>
          <table:table-cell table:style-name="Cell303">
            <text:p text:style-name="P866"/>
          </table:table-cell>
        </table:table-row>
        <table:table-row table:style-name="Row72">
          <table:table-cell table:style-name="Cell304">
            <text:p text:style-name="P867"/>
          </table:table-cell>
          <table:table-cell table:style-name="Cell305">
            <text:p text:style-name="P868"/>
          </table:table-cell>
          <table:table-cell table:style-name="Cell306">
            <text:p text:style-name="P869"/>
          </table:table-cell>
          <table:table-cell table:style-name="Cell307">
            <text:p text:style-name="P870"/>
          </table:table-cell>
          <table:table-cell table:style-name="Cell308">
            <text:p text:style-name="P871"><text:span text:style-name="T871_1">Σε<text:s/>αντίθετη<text:s/>περίπτωση</text:span></text:p>
          </table:table-cell>
          <table:table-cell table:style-name="Cell309">
            <text:p text:style-name="P872"><text:span text:style-name="T872_1">0ΧΙ</text:span></text:p>
          </table:table-cell>
          <table:table-cell table:style-name="Cell310">
            <text:p text:style-name="P873"/>
          </table:table-cell>
          <table:table-cell table:style-name="Cell311">
            <text:p text:style-name="P874"/>
          </table:table-cell>
        </table:table-row>
        <table:table-row table:style-name="Row73">
          <table:table-cell table:style-name="Cell312" table:number-columns-spanned="4">
            <text:p text:style-name="P875"><text:span text:style-name="T875_1">ΠΡΟΫΠΟΘΕΣΗ<text:s/>ΘΕΤΙΚΗΣ<text:s/>ΑΞΙΟΛΟΓΗΣΗΣ</text:span></text:p>
            <text:p text:style-name="P876"><text:span text:style-name="T876_1">Η<text:s/>πράξη<text:s/>Θο<text:s/>πρέπει<text:s/>νο<text:s/>λομβόνει<text:s/>την<text:s/>τιμή<text:s/>"ΝΑΙ"<text:s/>σε<text:s/>όλο<text:s/>το<text:s/>κριτήριο.</text:span></text:p>
          </table:table-cell>
          <table:covered-table-cell/>
          <table:covered-table-cell/>
          <table:covered-table-cell/>
          <table:table-cell table:style-name="Cell313">
            <text:p text:style-name="P877"><text:span text:style-name="T877_1">ΕΚΠΛΗΡΩΣΗ<text:s/>ΚΡΙΤΗΡΙΩΝ<text:s/>ΟΜΑΔΑΣ<text:s/>Α</text:span></text:p>
          </table:table-cell>
          <table:table-cell table:style-name="Cell314">
            <text:p text:style-name="P878"><text:span text:style-name="T878_1">ΝΑΙ</text:span></text:p>
          </table:table-cell>
          <table:table-cell table:style-name="Cell315">
            <text:p text:style-name="P879"/>
          </table:table-cell>
          <table:table-cell table:style-name="Cell316">
            <text:p text:style-name="P880"/>
          </table:table-cell>
        </table:table-row>
        <table:table-row table:style-name="Row74">
          <table:table-cell table:style-name="Cell317" table:number-columns-spanned="4">
            <text:p text:style-name="P881"/>
          </table:table-cell>
          <table:covered-table-cell/>
          <table:covered-table-cell/>
          <table:covered-table-cell/>
          <table:table-cell table:style-name="Cell318">
            <text:p text:style-name="P882"/>
          </table:table-cell>
          <table:table-cell table:style-name="Cell319">
            <text:p text:style-name="P883"><text:span text:style-name="T883_1">ΟΧΙ</text:span></text:p>
          </table:table-cell>
          <table:table-cell table:style-name="Cell320">
            <text:p text:style-name="P884"/>
          </table:table-cell>
          <table:table-cell table:style-name="Cell321">
            <text:p text:style-name="P885"/>
          </table:table-cell>
        </table:table-row>
        <table:table-row table:style-name="Row75">
          <table:table-cell table:style-name="Cell322" table:number-columns-spanned="8">
            <text:p text:style-name="P886"><text:span text:style-name="T886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><text:span text:style-name="T887_1">Λ_2:<text:s/>ΦΥΛΛΟ<text:s/>ΑΞΙΟΛΟΓΗΣΗΣ<text:s/>ΠΡΑΞΕΩΝ<text:s/>ΚΡΑΤΙΚΩΝ<text:s/>ΕΝΙΣΧΥΣΕΩΝ<text:s/>ΝΕΕ/ΟΑΕΔ</text:span></text:p>
      <text:p text:style-name="P888"><text:span text:style-name="T888_1">ΕΠΙΧΕΙΡΗΣΙΑΚΟ<text:s/>ΠΡΟΓΡΑΜΜΑ:<text:s/>ΑΝΑΠΤΥΞΗ<text:s/>ΑΝΘΡΩΠΙΝΟΥ<text:s/>ΔΥΝΑΜΙΚΟΥ,<text:s/>ΕΚΠΑΙΔΕΥΣΗ<text:s/>ΚΑΙ<text:s/>ΔΙΑ<text:s/>ΒΙΟΥ<text:s/>ΜΑΘΗΣΗ</text:span></text:p>
      <text:p text:style-name="P889"><text:span text:style-name="T889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<text:p text:style-name="P890"><text:span text:style-name="T890_1">ΕΠΕΝΔΥΤΙΚΗ<text:s/>ΠΡΟΤΕΡΑΙΟΤΗΤΑ:<text:s/>8ii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<text:p text:style-name="P891"><text:span text:style-name="T891_1">ΚΩΔΙΚΟΣ<text:s/>ΠΡΟΣΚΛΗΣΗΣ:</text:span></text:p>
      <text:p text:style-name="P892"><text:span text:style-name="T892_1">ΤΙΤΛΟΣ<text:s/>ΠΡΟΤΕΙΝΟΜΕΝΗΣ<text:s/>ΠΡΑΞ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<text:p text:style-name="P893"><text:span text:style-name="T893_1">ΑΞΙΟΛΟΓΗΣΗ<text:s/>ΣΕ<text:s/>ΕΠΙΠΕΔΟ<text:s/>ΚΑΤΗΓΟΡΙΑΣ<text:s/>ΚΡΙΤΗΡΙΩΝ</text:span></text:p>
      <table:table table:style-name="Table6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76">
          <table:table-cell table:style-name="Cell323" table:number-columns-spanned="3">
            <text:p text:style-name="P894"><text:span text:style-name="T894_1">ΟΜΑΔΑ<text:s/>ΚΡΙΤΗΡΙΩΝ</text:span></text:p>
          </table:table-cell>
          <table:covered-table-cell/>
          <table:covered-table-cell/>
          <table:table-cell table:style-name="Cell324" table:number-columns-spanned="5">
            <text:p text:style-name="P895"><text:span text:style-name="T895_1">Β.<text:s/>Ενσωμάτωση<text:s/>οριζόντιων<text:s/>πολιτικών<text:s/>και<text:s/>τήρηση<text:s/>θεσμικού<text:s/>πλαισί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25">
            <text:p text:style-name="P896"><text:span text:style-name="T896_1">Α/Α</text:span></text:p>
          </table:table-cell>
          <table:table-cell table:style-name="Cell326">
            <text:p text:style-name="P897"><text:span text:style-name="T897_1">Περιγραφή<text:s/>κριτηρίου</text:span></text:p>
          </table:table-cell>
          <table:table-cell table:style-name="Cell327">
            <text:p text:style-name="P898"><text:span text:style-name="T898_1">Πεδίο<text:s/>ΤΔΠ</text:span></text:p>
          </table:table-cell>
          <table:table-cell table:style-name="Cell328">
            <text:p text:style-name="P899"><text:span text:style-name="T899_1">Εξειδίκευση<text:s/>κριτηρίου</text:span></text:p>
          </table:table-cell>
          <table:table-cell table:style-name="Cell329">
            <text:p text:style-name="P900"><text:span text:style-name="T900_1">Κατάσταση</text:span></text:p>
          </table:table-cell>
          <table:table-cell table:style-name="Cell330" table:number-columns-spanned="2">
            <text:p text:style-name="P901"><text:span text:style-name="T901_1">Τιμή</text:span></text:p>
          </table:table-cell>
          <table:covered-table-cell/>
          <table:table-cell table:style-name="Cell331">
            <text:p text:style-name="P902"><text:span text:style-name="T902_1">Αιτιολόγηση</text:span></text:p>
          </table:table-cell>
        </table:table-row>
        <table:table-row table:style-name="Row78">
          <table:table-cell table:style-name="Cell332">
            <text:p text:style-name="P903"><text:span text:style-name="T903_1">Β1</text:span></text:p>
          </table:table-cell>
          <table:table-cell table:style-name="Cell333">
            <text:p text:style-name="P904"><text:span text:style-name="T904_1">Τήρηση<text:s/>εθνικών<text:s/>και<text:s/>ενωσιακών<text:s/>κανόνων</text:span></text:p>
          </table:table-cell>
          <table:table-cell table:style-name="Cell334">
            <text:p text:style-name="P905"/>
          </table:table-cell>
          <table:table-cell table:style-name="Cell335">
            <text:p text:style-name="P906"><text:span text:style-name="T906_1">Εξετάζεται<text:s/>εάν<text:s/>ο<text:s/>δικαιούχος<text:s/>έχει<text:s/>δεσμευτεί<text:s/>για<text:s/>την<text:s/>τηρηση<text:s/>των<text:s/>κατά<text:s/>περίπτωση<text:s/>ισχύοντων<text:s/>εθνικών<text:s/>και<text:s/>ενωσιακών<text:s/>κανόνων<text:s/>για<text:s/>την<text:s/>προτεινόμενη<text:s/>πράξη</text:span></text:p>
          </table:table-cell>
          <table:table-cell table:style-name="Cell336">
            <text:p text:style-name="P907"><text:span text:style-name="T907_1">Εκπλήρωση<text:s/>του<text:s/>κριτηρίου</text:span></text:p>
          </table:table-cell>
          <table:table-cell table:style-name="Cell337">
            <text:p text:style-name="P908"><text:span text:style-name="T908_1">ΝΑΙ</text:span></text:p>
          </table:table-cell>
          <table:table-cell table:style-name="Cell338">
            <text:p text:style-name="P909"/>
          </table:table-cell>
          <table:table-cell table:style-name="Cell339">
            <text:p text:style-name="P910"/>
          </table:table-cell>
        </table:table-row>
        <table:table-row table:style-name="Row79">
          <table:table-cell table:style-name="Cell340">
            <text:p text:style-name="P911"/>
          </table:table-cell>
          <table:table-cell table:style-name="Cell341">
            <text:p text:style-name="P912"/>
          </table:table-cell>
          <table:table-cell table:style-name="Cell342">
            <text:p text:style-name="P913"/>
          </table:table-cell>
          <table:table-cell table:style-name="Cell343">
            <text:p text:style-name="P914"/>
          </table:table-cell>
          <table:table-cell table:style-name="Cell344">
            <text:p text:style-name="P915"><text:span text:style-name="T915_1">Σε<text:s/>αντίθετη<text:s/>περίπτωση</text:span></text:p>
          </table:table-cell>
          <table:table-cell table:style-name="Cell345">
            <text:p text:style-name="P916"><text:span text:style-name="T916_1">ΟΧΙ</text:span></text:p>
          </table:table-cell>
          <table:table-cell table:style-name="Cell346">
            <text:p text:style-name="P917"/>
          </table:table-cell>
          <table:table-cell table:style-name="Cell347">
            <text:p text:style-name="P918"/>
          </table:table-cell>
        </table:table-row>
        <table:table-row table:style-name="Row80">
          <table:table-cell table:style-name="Cell348">
            <text:p text:style-name="P919"><text:span text:style-name="T919_1">Β2</text:span></text:p>
          </table:table-cell>
          <table:table-cell table:style-name="Cell349">
            <text:p text:style-name="P920"><text:span text:style-name="T920_1">Συμβατότητα<text:s/>προτεινόμενης<text:s/>πράξης<text:s/>με<text:s/>το<text:s/>"Σύστημα<text:s/>Εγγύηση<text:s/>για<text:s/>την<text:s/>Νεολαία"<text:s/>(ισχύει<text:s/>μόνο<text:s/>για<text:s/>NEETS<text:s/>15-24<text:s/>ετών)</text:span></text:p>
          </table:table-cell>
          <table:table-cell table:style-name="Cell350">
            <text:p text:style-name="P921"/>
          </table:table-cell>
          <table:table-cell table:style-name="Cell351">
            <text:p text:style-name="P922"><text:span text:style-name="T922_1">Εξετάζεται,<text:s/>η<text:s/>συμβατότητα<text:s/>της<text:s/>προτεινόμενης<text:s/>πράξης<text:s/>με<text:s/>το<text:s/>Σύστημα<text:s/>"Εγγύηση<text:s/>για<text:s/>την<text:s/>Νεολαία"<text:s/>εφόσον<text:s/>στην<text:s/>ομάδα<text:s/>στόχο<text:s/>περιλαμβάνονται<text:s/>NEETS<text:s/>15-24<text:s/>ετών.</text:span></text:p>
          </table:table-cell>
          <table:table-cell table:style-name="Cell352">
            <text:p text:style-name="P923"><text:span text:style-name="T923_1">Εκπλήρωση<text:s/>του<text:s/>κριτηρίου</text:span></text:p>
          </table:table-cell>
          <table:table-cell table:style-name="Cell353">
            <text:p text:style-name="P924"><text:span text:style-name="T924_1">ΝΑΙ</text:span></text:p>
          </table:table-cell>
          <table:table-cell table:style-name="Cell354">
            <text:p text:style-name="P925"/>
          </table:table-cell>
          <table:table-cell table:style-name="Cell355">
            <text:p text:style-name="P926"/>
          </table:table-cell>
        </table:table-row>
        <table:table-row table:style-name="Row81">
          <table:table-cell table:style-name="Cell356">
            <text:p text:style-name="P927"/>
          </table:table-cell>
          <table:table-cell table:style-name="Cell357">
            <text:p text:style-name="P928"/>
          </table:table-cell>
          <table:table-cell table:style-name="Cell358">
            <text:p text:style-name="P929"/>
          </table:table-cell>
          <table:table-cell table:style-name="Cell359">
            <text:p text:style-name="P930"/>
          </table:table-cell>
          <table:table-cell table:style-name="Cell360">
            <text:p text:style-name="P931"><text:span text:style-name="T931_1">Σε<text:s/>αντίθετη<text:s/>περίπτωση</text:span></text:p>
          </table:table-cell>
          <table:table-cell table:style-name="Cell361">
            <text:p text:style-name="P932"><text:span text:style-name="T932_1">ΟΧΙ</text:span></text:p>
          </table:table-cell>
          <table:table-cell table:style-name="Cell362">
            <text:p text:style-name="P933"/>
          </table:table-cell>
          <table:table-cell table:style-name="Cell363">
            <text:p text:style-name="P934"/>
          </table:table-cell>
        </table:table-row>
        <table:table-row table:style-name="Row82">
          <table:table-cell table:style-name="Cell364">
            <text:p text:style-name="P935"><text:span text:style-name="T935_1">Β3</text:span></text:p>
          </table:table-cell>
          <table:table-cell table:style-name="Cell365">
            <text:p text:style-name="P936"><text:span text:style-name="T936_1">Συμβατότητα<text:s/>της<text:s/>πράξης<text:s/>με<text:s/>τους<text:s/>κανόνες<text:s/>του<text:s/>ανταγωνισμού<text:s/>και<text:s/>των<text:s/>κρατικών<text:s/>ενισχύσεων.</text:span></text:p>
          </table:table-cell>
          <table:table-cell table:style-name="Cell366">
            <text:p text:style-name="P937"/>
          </table:table-cell>
          <table:table-cell table:style-name="Cell367">
            <text:p text:style-name="P938"><text:span text:style-name="T938_1">Εξετάζεται<text:s/>εφόσον<text:s/>η<text:s/>πράξη<text:s/>ενέχει<text:s/>στοιχεία<text:s/>κρατικών<text:s/>ενισχύσεων,<text:s/>η<text:s/>συμβατότητά<text:s/>της<text:s/>με<text:s/>το<text:s/>κανονιστικό<text:s/>πλαίσιο<text:s/>των<text:s/>κρατικών<text:s/>ενισχύσεων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</text:span><text:span text:style-name="T938_2">που</text:span><text:span text:style-name="T938_3"><text:s/>ορίζεται<text:s/>απευθείας<text:s/>από<text:s/>τη<text:s/>Συνθήκη,<text:s/>και<text:s/>ερμηνεύεται<text:s/>από<text:s/>το<text:s/>Δικαστήριο<text:s/>της<text:s/>Ευρωπαϊκής<text:s/>Ένωσης,<text:s/>δίνονται<text:s/>κατευθύνσεις/<text:s/>οδηγίες<text:s/>-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Ένωσης.</text:span></text:p>
          </table:table-cell>
          <table:table-cell table:style-name="Cell368">
            <text:p text:style-name="P939"><text:span text:style-name="T939_1">Εκπλήρωση<text:s/>του<text:s/>κριτηρίου</text:span></text:p>
          </table:table-cell>
          <table:table-cell table:style-name="Cell369">
            <text:p text:style-name="P940"><text:span text:style-name="T940_1">ΝΑΙ</text:span></text:p>
          </table:table-cell>
          <table:table-cell table:style-name="Cell370">
            <text:p text:style-name="P941"/>
          </table:table-cell>
          <table:table-cell table:style-name="Cell371">
            <text:p text:style-name="P942"/>
          </table:table-cell>
        </table:table-row>
        <table:table-row table:style-name="Row83">
          <table:table-cell table:style-name="Cell372">
            <text:p text:style-name="P943"/>
          </table:table-cell>
          <table:table-cell table:style-name="Cell373">
            <text:p text:style-name="P944"/>
          </table:table-cell>
          <table:table-cell table:style-name="Cell374">
            <text:p text:style-name="P945"/>
          </table:table-cell>
          <table:table-cell table:style-name="Cell375">
            <text:p text:style-name="P946"/>
          </table:table-cell>
          <table:table-cell table:style-name="Cell376">
            <text:p text:style-name="P947"><text:span text:style-name="T947_1">Σε<text:s/>αντίθετη<text:s/>περίπτωση</text:span></text:p>
          </table:table-cell>
          <table:table-cell table:style-name="Cell377">
            <text:p text:style-name="P948"><text:span text:style-name="T948_1">ΟΧΙ</text:span></text:p>
          </table:table-cell>
          <table:table-cell table:style-name="Cell378">
            <text:p text:style-name="P949"/>
          </table:table-cell>
          <table:table-cell table:style-name="Cell379">
            <text:p text:style-name="P950"/>
          </table:table-cell>
        </table:table-row>
        <table:table-row table:style-name="Row84">
          <table:table-cell table:style-name="Cell380">
            <text:p text:style-name="P951"><text:span text:style-name="T951_1">Β4</text:span></text:p>
          </table:table-cell>
          <table:table-cell table:style-name="Cell381">
            <text:p text:style-name="P952"><text:span text:style-name="T952_1">Προαγωγή<text:s/>της<text:s/>ισότητας<text:s/>των<text:s/>μεταξύ<text:s/>ανδρών<text:s/>και<text:s/>γυναικών<text:s/>και<text:s/>της<text:s/>μη<text:s/>διάκρισης.</text:span></text:p>
          </table:table-cell>
          <table:table-cell table:style-name="Cell382">
            <text:p text:style-name="P953"/>
          </table:table-cell>
          <table:table-cell table:style-name="Cell383">
            <text:p text:style-name="P954"><text:span text:style-name="T954_1"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    </table:table-cell>
          <table:table-cell table:style-name="Cell384">
            <text:p text:style-name="P955"><text:span text:style-name="T955_1">Εκπλήρωση<text:s/>του<text:s/>κριτηρίου</text:span></text:p>
          </table:table-cell>
          <table:table-cell table:style-name="Cell385">
            <text:p text:style-name="P956"><text:span text:style-name="T956_1">ΝΑΙ</text:span></text:p>
          </table:table-cell>
          <table:table-cell table:style-name="Cell386">
            <text:p text:style-name="P957"/>
          </table:table-cell>
          <table:table-cell table:style-name="Cell387">
            <text:p text:style-name="P958"/>
          </table:table-cell>
        </table:table-row>
        <table:table-row table:style-name="Row85">
          <table:table-cell table:style-name="Cell388">
            <text:p text:style-name="P959"/>
          </table:table-cell>
          <table:table-cell table:style-name="Cell389">
            <text:p text:style-name="P960"/>
          </table:table-cell>
          <table:table-cell table:style-name="Cell390">
            <text:p text:style-name="P961"/>
          </table:table-cell>
          <table:table-cell table:style-name="Cell391">
            <text:p text:style-name="P962"/>
          </table:table-cell>
          <table:table-cell table:style-name="Cell392">
            <text:p text:style-name="P963"><text:span text:style-name="T963_1">Σε<text:s/>αντίθετη<text:s/>περίπτωση</text:span></text:p>
          </table:table-cell>
          <table:table-cell table:style-name="Cell393">
            <text:p text:style-name="P964"><text:span text:style-name="T964_1">ΟΧΙ</text:span></text:p>
          </table:table-cell>
          <table:table-cell table:style-name="Cell394">
            <text:p text:style-name="P965"/>
          </table:table-cell>
          <table:table-cell table:style-name="Cell395">
            <text:p text:style-name="P966"/>
          </table:table-cell>
        </table:table-row>
        <table:table-row table:style-name="Row86">
          <table:table-cell table:style-name="Cell396">
            <text:p text:style-name="P967"><text:span text:style-name="T967_1">Β5</text:span></text:p>
          </table:table-cell>
          <table:table-cell table:style-name="Cell397">
            <text:p text:style-name="P968"><text:span text:style-name="T968_1">Εξασφάλιση<text:s/>της<text:s/>προσβασιμότητας<text:s/>των<text:s/>ατόμων<text:s/>με<text:s/>αναπηρία.</text:span></text:p>
          </table:table-cell>
          <table:table-cell table:style-name="Cell398">
            <text:p text:style-name="P969"/>
          </table:table-cell>
          <table:table-cell table:style-name="Cell399">
            <text:p text:style-name="P970"><text:span text:style-name="T970_1">Εξετάζεται<text:s/>πώς<text:s/>η<text:s/>πράξη<text:s/>διασφαλίζει<text:s/>την<text:s/>προσβασιμότητα<text:s/>των<text:s/>ατόμων<text:s/>με<text:s/>αναπηρία<text:s/>σύμφωνα<text:s/>με<text:s/>το<text:s/>ισχύον<text:s/>θεσμικό<text:s/>πλαίσιο.</text:span></text:p>
          </table:table-cell>
          <table:table-cell table:style-name="Cell400">
            <text:p text:style-name="P971"><text:span text:style-name="T971_1">Εκπλήρωση<text:s/>του<text:s/>κριτηρίου</text:span></text:p>
          </table:table-cell>
          <table:table-cell table:style-name="Cell401">
            <text:p text:style-name="P972"><text:span text:style-name="T972_1">ΝΑΙ</text:span></text:p>
          </table:table-cell>
          <table:table-cell table:style-name="Cell402">
            <text:p text:style-name="P973"/>
          </table:table-cell>
          <table:table-cell table:style-name="Cell403">
            <text:p text:style-name="P974"/>
          </table:table-cell>
        </table:table-row>
        <table:table-row table:style-name="Row87">
          <table:table-cell table:style-name="Cell404">
            <text:p text:style-name="P975"/>
          </table:table-cell>
          <table:table-cell table:style-name="Cell405">
            <text:p text:style-name="P976"/>
          </table:table-cell>
          <table:table-cell table:style-name="Cell406">
            <text:p text:style-name="P977"/>
          </table:table-cell>
          <table:table-cell table:style-name="Cell407">
            <text:p text:style-name="P978"/>
          </table:table-cell>
          <table:table-cell table:style-name="Cell408">
            <text:p text:style-name="P979"><text:span text:style-name="T979_1">Σε<text:s/>αντίθετη<text:s/>περίπτωση</text:span></text:p>
          </table:table-cell>
          <table:table-cell table:style-name="Cell409">
            <text:p text:style-name="P980"><text:span text:style-name="T980_1">ΟΧΙ</text:span></text:p>
          </table:table-cell>
          <table:table-cell table:style-name="Cell410">
            <text:p text:style-name="P981"/>
          </table:table-cell>
          <table:table-cell table:style-name="Cell411">
            <text:p text:style-name="P982"/>
          </table:table-cell>
        </table:table-row>
        <table:table-row table:style-name="Row88">
          <table:table-cell table:style-name="Cell412" table:number-columns-spanned="4">
            <text:p text:style-name="P983"><text:span text:style-name="T983_1">ΠΡΟΫΠΟΘΕΣΗ<text:s/>ΘΕΤΙΚΗΣ<text:s/>ΑΞΙΟΛΟΓΗΣΗΣ</text:span></text:p>
            <text:p text:style-name="P984"><text:span text:style-name="T984_1">Η<text:s/>Πράξη<text:s/>πρέπει<text:s/>να<text:s/>λαμβάνει<text:s/>Θετική<text:s/>τιμή<text:s/>"ΝΑΙ"<text:s/>ή<text:s/>δεν<text:s/>"ΕΦΑΡΜΟΖΕΤΑΙ"<text:s/>σε<text:s/>όλα<text:s/>τα<text:s/>κριτήρια<text:s/>της<text:s/>Κατηγορίας<text:s/>Β.</text:span></text:p>
          </table:table-cell>
          <table:covered-table-cell/>
          <table:covered-table-cell/>
          <table:covered-table-cell/>
          <table:table-cell table:style-name="Cell413">
            <text:p text:style-name="P985"><text:span text:style-name="T985_1">ΕΚΠΛΗΡΩΣΗ<text:s/>ΚΡΙΤΗΡΙΩΝ<text:s/>ΟΜΑΔΑΣ<text:s/>Β</text:span></text:p>
          </table:table-cell>
          <table:table-cell table:style-name="Cell414">
            <text:p text:style-name="P986"><text:span text:style-name="T986_1">ΝΑΙ</text:span></text:p>
          </table:table-cell>
          <table:table-cell table:style-name="Cell415">
            <text:p text:style-name="P987"/>
          </table:table-cell>
          <table:table-cell table:style-name="Cell416">
            <text:p text:style-name="P988"/>
          </table:table-cell>
        </table:table-row>
        <table:table-row table:style-name="Row89">
          <table:table-cell table:style-name="Cell417" table:number-columns-spanned="4">
            <text:p text:style-name="P989"/>
          </table:table-cell>
          <table:covered-table-cell/>
          <table:covered-table-cell/>
          <table:covered-table-cell/>
          <table:table-cell table:style-name="Cell418">
            <text:p text:style-name="P990"/>
          </table:table-cell>
          <table:table-cell table:style-name="Cell419">
            <text:p text:style-name="P991"><text:span text:style-name="T991_1">ΟΧΙ</text:span></text:p>
          </table:table-cell>
          <table:table-cell table:style-name="Cell420">
            <text:p text:style-name="P992"/>
          </table:table-cell>
          <table:table-cell table:style-name="Cell421">
            <text:p text:style-name="P993"/>
          </table:table-cell>
        </table:table-row>
      </table:table>
      <text:p text:style-name="P994"><text:span text:style-name="T994_1">ΠΑΡΑΤΗΡΗΣΕΙΣ</text:span></text:p>
      <table:table table:style-name="Table7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90">
          <table:table-cell table:style-name="Cell422" table:number-columns-spanned="8">
            <text:p text:style-name="P995"><text:span text:style-name="T995_1">Λ_2:<text:s/>ΦΥΛΛΟ<text:s/>ΑΞΙΟΛΟΓΗΣ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423" table:number-columns-spanned="8">
            <text:p text:style-name="P996"><text:span text:style-name="T996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424" table:number-columns-spanned="8">
            <text:p text:style-name="P997"><text:span text:style-name="T997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425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26" table:number-columns-spanned="8">
            <text:p text:style-name="P999"><text:span text:style-name="T999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427" table:number-columns-spanned="8">
            <text:p text:style-name="P1000"><text:span text:style-name="T1000_1">ΓΙΤΛΟΣ<text:s/>ΠΡΟΤΕΙΝΟΜΕΝΗΣ<text:s/>ΠΡΑΞ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428" table:number-columns-spanned="8">
            <text:p text:style-name="P1001"><text:span text:style-name="T1001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429" table:number-columns-spanned="3">
            <text:p text:style-name="P1002"><text:span text:style-name="T1002_1">ΟΜΑΔΑ<text:s/>ΚΡΙΤΗΡΙΩΝ</text:span></text:p>
          </table:table-cell>
          <table:covered-table-cell/>
          <table:covered-table-cell/>
          <table:table-cell table:style-name="Cell430" table:number-columns-spanned="5">
            <text:p text:style-name="P1003"><text:span text:style-name="T1003_1">Γ.<text:s/>ΣΚΟΠΙΜΟΤΗΤΑ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31">
            <text:p text:style-name="P1004"><text:span text:style-name="T1004_1">Α/Α</text:span></text:p>
          </table:table-cell>
          <table:table-cell table:style-name="Cell432">
            <text:p text:style-name="P1005"><text:span text:style-name="T1005_1">Περιγραφή<text:s/>κριτηρίου</text:span></text:p>
          </table:table-cell>
          <table:table-cell table:style-name="Cell433">
            <text:p text:style-name="P1006"><text:span text:style-name="T1006_1">Πεδίο<text:s/>ΤΔΠ</text:span></text:p>
          </table:table-cell>
          <table:table-cell table:style-name="Cell434">
            <text:p text:style-name="P1007"><text:span text:style-name="T1007_1">Εξειδίκευση<text:s/>κριτηρίου</text:span></text:p>
          </table:table-cell>
          <table:table-cell table:style-name="Cell435">
            <text:p text:style-name="P1008"><text:span text:style-name="T1008_1">Κατάσταση</text:span></text:p>
          </table:table-cell>
          <table:table-cell table:style-name="Cell436">
            <text:p text:style-name="P1009"><text:span text:style-name="T1009_1">Τιμή</text:span></text:p>
          </table:table-cell>
          <table:table-cell table:style-name="Cell437">
            <text:p text:style-name="P1010"><text:span text:style-name="T1010_1">Βαθμός</text:span></text:p>
          </table:table-cell>
          <table:table-cell table:style-name="Cell438">
            <text:p text:style-name="P1011"><text:span text:style-name="T1011_1">Αιτιολόγηση</text:span></text:p>
          </table:table-cell>
        </table:table-row>
        <table:table-row table:style-name="Row99">
          <table:table-cell table:style-name="Cell439">
            <text:p text:style-name="P1012"><text:span text:style-name="T1012_1">Γ1</text:span></text:p>
          </table:table-cell>
          <table:table-cell table:style-name="Cell440">
            <text:p text:style-name="P1013"><text:span text:style-name="T1013_1">Αναγκαιότητα<text:s/>υλοποίησης<text:s/>της<text:s/>πράξης:</text:span></text:p>
          </table:table-cell>
          <table:table-cell table:style-name="Cell441">
            <text:p text:style-name="P1014"/>
          </table:table-cell>
          <table:table-cell table:style-name="Cell442">
            <text:p text:style-name="P1015"><text:span text:style-name="T1015_1">Συνάφεια<text:s/>και<text:s/>επάρκεια<text:s/>του<text:s/>ενδιαφερομένου<text:s/>με<text:s/>το<text:s/>αντικείμενο<text:s/>της<text:s/>επιχειρηματικής<text:s/>δραστηριότητας<text:s/></text:span><text:span text:style-name="T1015_2">και</text:span><text:span text:style-name="T1015_3"><text:s/>επαρκή<text:s/>τεκμηρίωση<text:s/>με<text:s/>ύπαρξη<text:s/>τυπικών<text:s/>προσόντων<text:s/>ή/<text:s/>και<text:s/>επαγγελματικής<text:s/>εμπειρίας.<text:s/>Συγκεκριμένα<text:s/>εξετάζεται<text:s/>η<text:s/>συνάφεια<text:s/>του<text:s/>αντικειμένου<text:s/>δραστηριότητας<text:s/>της<text:s/>επιχείρησης<text:s/>με<text:s/>το<text:s/>περιεχόμενο<text:s/>σπουδών<text:s/>ή<text:s/>/και<text:s/>κατάρτισης<text:s/>ή<text:s/>/και<text:s/>επιμόρφωσης,<text:s/>καθώς<text:s/>και<text:s/>με<text:s/>τη<text:s/>σχετική<text:s/>επαγγελματική<text:s/>εμπειρία<text:s/>του<text:s/>υποψήφιου<text:s/>Ν.Ε.Ε.</text:span></text:p>
          </table:table-cell>
          <table:table-cell table:style-name="Cell443">
            <text:p text:style-name="P1016"><text:span text:style-name="T1016_1">Υψηλή</text:span></text:p>
          </table:table-cell>
          <table:table-cell table:style-name="Cell444">
            <text:p text:style-name="P1017"><text:span text:style-name="T1017_1">7-10</text:span></text:p>
          </table:table-cell>
          <table:table-cell table:style-name="Cell445">
            <text:p text:style-name="P1018"/>
          </table:table-cell>
          <table:table-cell table:style-name="Cell446">
            <text:p text:style-name="P1019"/>
          </table:table-cell>
        </table:table-row>
        <table:table-row table:style-name="Row100">
          <table:table-cell table:style-name="Cell447">
            <text:p text:style-name="P1020"/>
          </table:table-cell>
          <table:table-cell table:style-name="Cell448">
            <text:p text:style-name="P1021"/>
          </table:table-cell>
          <table:table-cell table:style-name="Cell449">
            <text:p text:style-name="P1022"/>
          </table:table-cell>
          <table:table-cell table:style-name="Cell450">
            <text:p text:style-name="P1023"/>
          </table:table-cell>
          <table:table-cell table:style-name="Cell451">
            <text:p text:style-name="P1024"><text:span text:style-name="T1024_1">Συνήθης</text:span></text:p>
          </table:table-cell>
          <table:table-cell table:style-name="Cell452">
            <text:p text:style-name="P1025"><text:span text:style-name="T1025_1">4-6</text:span></text:p>
          </table:table-cell>
          <table:table-cell table:style-name="Cell453">
            <text:p text:style-name="P1026"/>
          </table:table-cell>
          <table:table-cell table:style-name="Cell454">
            <text:p text:style-name="P1027"/>
          </table:table-cell>
        </table:table-row>
        <table:table-row table:style-name="Row101">
          <table:table-cell table:style-name="Cell455">
            <text:p text:style-name="P1028"/>
          </table:table-cell>
          <table:table-cell table:style-name="Cell456">
            <text:p text:style-name="P1029"/>
          </table:table-cell>
          <table:table-cell table:style-name="Cell457">
            <text:p text:style-name="P1030"/>
          </table:table-cell>
          <table:table-cell table:style-name="Cell458">
            <text:p text:style-name="P1031"/>
          </table:table-cell>
          <table:table-cell table:style-name="Cell459">
            <text:p text:style-name="P1032"><text:span text:style-name="T1032_1">Χαμηλή</text:span></text:p>
          </table:table-cell>
          <table:table-cell table:style-name="Cell460">
            <text:p text:style-name="P1033"><text:span text:style-name="T1033_1">1-3</text:span></text:p>
          </table:table-cell>
          <table:table-cell table:style-name="Cell461">
            <text:p text:style-name="P1034"/>
          </table:table-cell>
          <table:table-cell table:style-name="Cell462">
            <text:p text:style-name="P1035"/>
          </table:table-cell>
        </table:table-row>
        <table:table-row table:style-name="Row102">
          <table:table-cell table:style-name="Cell463">
            <text:p text:style-name="P1036"/>
          </table:table-cell>
          <table:table-cell table:style-name="Cell464">
            <text:p text:style-name="P1037"/>
          </table:table-cell>
          <table:table-cell table:style-name="Cell465">
            <text:p text:style-name="P1038"/>
          </table:table-cell>
          <table:table-cell table:style-name="Cell466">
            <text:p text:style-name="P1039"/>
          </table:table-cell>
          <table:table-cell table:style-name="Cell467">
            <text:p text:style-name="P1040"><text:span text:style-name="T1040_1">'Ελλειψη<text:s/>τεκμηρίωσης</text:span></text:p>
          </table:table-cell>
          <table:table-cell table:style-name="Cell468">
            <text:p text:style-name="P1041"><text:span text:style-name="T1041_1">0</text:span></text:p>
          </table:table-cell>
          <table:table-cell table:style-name="Cell469">
            <text:p text:style-name="P1042"/>
          </table:table-cell>
          <table:table-cell table:style-name="Cell470">
            <text:p text:style-name="P1043"/>
          </table:table-cell>
        </table:table-row>
        <table:table-row table:style-name="Row103">
          <table:table-cell table:style-name="Cell471">
            <text:p text:style-name="P1044"><text:span text:style-name="T1044_1">Γ2</text:span></text:p>
          </table:table-cell>
          <table:table-cell table:style-name="Cell472">
            <text:p text:style-name="P1045"><text:span text:style-name="T1045_1">Αποδοτικότητα<text:s/>Πράξης</text:span></text:p>
          </table:table-cell>
          <table:table-cell table:style-name="Cell473">
            <text:p text:style-name="P1046"/>
          </table:table-cell>
          <table:table-cell table:style-name="Cell474">
            <text:p text:style-name="P1047"><text:span text:style-name="T1047_1">Οικονομοτεχνική<text:s/>επάρκεια<text:s/>του<text:s/>επιχειρηματικού<text:s/>σχεδίου:<text:s/>εξέταση<text:s/>πιθανής<text:s/>ύπαρξης<text:s/>επιπλέον<text:s/>χρηματοδοτικών<text:s/>πόρων<text:s/>,<text:s/>π<text:s/>χ.<text:s/>μέσω<text:s/>τραπεζικού<text:s/>δανεισμού,<text:s/>ρεαλιστική<text:s/>προσέγγιση<text:s/>της<text:s/>πρότασης<text:s/>από<text:s/>πλευράς<text:s/>κόστους<text:s/>αρχικής<text:s/>επένδυσης<text:s/>και<text:s/>δυνατότητας<text:s/>χρηματοδότησης.</text:span></text:p>
          </table:table-cell>
          <table:table-cell table:style-name="Cell475">
            <text:p text:style-name="P1048"><text:span text:style-name="T1048_1">Υψηλή</text:span></text:p>
          </table:table-cell>
          <table:table-cell table:style-name="Cell476">
            <text:p text:style-name="P1049"><text:span text:style-name="T1049_1">7-10</text:span></text:p>
          </table:table-cell>
          <table:table-cell table:style-name="Cell477">
            <text:p text:style-name="P1050"/>
          </table:table-cell>
          <table:table-cell table:style-name="Cell478">
            <text:p text:style-name="P1051"/>
          </table:table-cell>
        </table:table-row>
        <table:table-row table:style-name="Row104">
          <table:table-cell table:style-name="Cell479">
            <text:p text:style-name="P1052"/>
          </table:table-cell>
          <table:table-cell table:style-name="Cell480">
            <text:p text:style-name="P1053"/>
          </table:table-cell>
          <table:table-cell table:style-name="Cell481">
            <text:p text:style-name="P1054"/>
          </table:table-cell>
          <table:table-cell table:style-name="Cell482">
            <text:p text:style-name="P1055"/>
          </table:table-cell>
          <table:table-cell table:style-name="Cell483">
            <text:p text:style-name="P1056"><text:span text:style-name="T1056_1">Συνήθης</text:span></text:p>
          </table:table-cell>
          <table:table-cell table:style-name="Cell484">
            <text:p text:style-name="P1057"><text:span text:style-name="T1057_1">4-6</text:span></text:p>
          </table:table-cell>
          <table:table-cell table:style-name="Cell485">
            <text:p text:style-name="P1058"/>
          </table:table-cell>
          <table:table-cell table:style-name="Cell486">
            <text:p text:style-name="P1059"/>
          </table:table-cell>
        </table:table-row>
        <table:table-row table:style-name="Row105">
          <table:table-cell table:style-name="Cell487">
            <text:p text:style-name="P1060"/>
          </table:table-cell>
          <table:table-cell table:style-name="Cell488">
            <text:p text:style-name="P1061"/>
          </table:table-cell>
          <table:table-cell table:style-name="Cell489">
            <text:p text:style-name="P1062"/>
          </table:table-cell>
          <table:table-cell table:style-name="Cell490">
            <text:p text:style-name="P1063"/>
          </table:table-cell>
          <table:table-cell table:style-name="Cell491">
            <text:p text:style-name="P1064"><text:span text:style-name="T1064_1">Χαμηλή</text:span></text:p>
          </table:table-cell>
          <table:table-cell table:style-name="Cell492">
            <text:p text:style-name="P1065"><text:span text:style-name="T1065_1">1-3</text:span></text:p>
          </table:table-cell>
          <table:table-cell table:style-name="Cell493">
            <text:p text:style-name="P1066"/>
          </table:table-cell>
          <table:table-cell table:style-name="Cell494">
            <text:p text:style-name="P1067"/>
          </table:table-cell>
        </table:table-row>
        <table:table-row table:style-name="Row106">
          <table:table-cell table:style-name="Cell495">
            <text:p text:style-name="P1068"/>
          </table:table-cell>
          <table:table-cell table:style-name="Cell496">
            <text:p text:style-name="P1069"/>
          </table:table-cell>
          <table:table-cell table:style-name="Cell497">
            <text:p text:style-name="P1070"/>
          </table:table-cell>
          <table:table-cell table:style-name="Cell498">
            <text:p text:style-name="P1071"/>
          </table:table-cell>
          <table:table-cell table:style-name="Cell499">
            <text:p text:style-name="P1072"><text:span text:style-name="T1072_1">'Ελλειψη<text:s/>τεκμηρίωσης</text:span></text:p>
          </table:table-cell>
          <table:table-cell table:style-name="Cell500">
            <text:p text:style-name="P1073"><text:span text:style-name="T1073_1">0</text:span></text:p>
          </table:table-cell>
          <table:table-cell table:style-name="Cell501">
            <text:p text:style-name="P1074"/>
          </table:table-cell>
          <table:table-cell table:style-name="Cell502">
            <text:p text:style-name="P1075"/>
          </table:table-cell>
        </table:table-row>
        <table:table-row table:style-name="Row107">
          <table:table-cell table:style-name="Cell503">
            <text:p text:style-name="P1076"><text:span text:style-name="T1076_1">Γ3</text:span></text:p>
          </table:table-cell>
          <table:table-cell table:style-name="Cell504">
            <text:p text:style-name="P1077"><text:span text:style-name="T1077_1">Βιωσιμότητα,<text:s/>λειτουργικότητα,<text:s/>αξιοποίηση</text:span></text:p>
          </table:table-cell>
          <table:table-cell table:style-name="Cell505">
            <text:p text:style-name="P1078"/>
          </table:table-cell>
          <table:table-cell table:style-name="Cell506">
            <text:p text:style-name="P1079"><text:span text:style-name="T1079_1">Εξετάζονται<text:s/>τα<text:s/>ευρύτερα<text:s/>οφέλη<text:s/>που<text:s/>ενδεχομένως<text:s/>προκύπτουν<text:s/>από<text:s/>την<text:s/>υλοποίηση<text:s/>της<text:s/>προτεινόμενης<text:s/>πράξης,<text:s/></text:span><text:span text:style-name="T1079_2">όπως</text:span><text:span text:style-name="T1079_3"><text:s/>ενδεικτικά:<text:s/>-<text:s/>Επάρκεια<text:s/>δόμησης<text:s/>του<text:s/>επιχειρηματικού<text:s/>σχεδίου<text:s/>ως<text:s/>προς<text:s/>τα<text:s/>πεδία:<text:s/>έρευνα<text:s/>αγοράς,<text:s/>μάρκετινγκ,<text:s/>χρηματοοικονομικός<text:s/>σχεδιασμός<text:s/>-Τεκμηρίωση<text:s/>για<text:s/>βιώσιμη<text:s/>παραμονή<text:s/>στην<text:s/>αγορά<text:s/>εργασίας</text:span></text:p>
          </table:table-cell>
          <table:table-cell table:style-name="Cell507">
            <text:p text:style-name="P1080"><text:span text:style-name="T1080_1">Υψηλή</text:span></text:p>
          </table:table-cell>
          <table:table-cell table:style-name="Cell508">
            <text:p text:style-name="P1081"><text:span text:style-name="T1081_1">8-10</text:span></text:p>
          </table:table-cell>
          <table:table-cell table:style-name="Cell509">
            <text:p text:style-name="P1082"/>
          </table:table-cell>
          <table:table-cell table:style-name="Cell510">
            <text:p text:style-name="P1083"/>
          </table:table-cell>
        </table:table-row>
        <table:table-row table:style-name="Row108">
          <table:table-cell table:style-name="Cell511">
            <text:p text:style-name="P1084"/>
          </table:table-cell>
          <table:table-cell table:style-name="Cell512">
            <text:p text:style-name="P1085"/>
          </table:table-cell>
          <table:table-cell table:style-name="Cell513">
            <text:p text:style-name="P1086"/>
          </table:table-cell>
          <table:table-cell table:style-name="Cell514">
            <text:p text:style-name="P1087"/>
          </table:table-cell>
          <table:table-cell table:style-name="Cell515">
            <text:p text:style-name="P1088"><text:span text:style-name="T1088_1">Συνήθης</text:span></text:p>
          </table:table-cell>
          <table:table-cell table:style-name="Cell516">
            <text:p text:style-name="P1089"><text:span text:style-name="T1089_1">4-7</text:span></text:p>
          </table:table-cell>
          <table:table-cell table:style-name="Cell517">
            <text:p text:style-name="P1090"/>
          </table:table-cell>
          <table:table-cell table:style-name="Cell518">
            <text:p text:style-name="P1091"/>
          </table:table-cell>
        </table:table-row>
        <table:table-row table:style-name="Row109">
          <table:table-cell table:style-name="Cell519">
            <text:p text:style-name="P1092"/>
          </table:table-cell>
          <table:table-cell table:style-name="Cell520">
            <text:p text:style-name="P1093"/>
          </table:table-cell>
          <table:table-cell table:style-name="Cell521">
            <text:p text:style-name="P1094"/>
          </table:table-cell>
          <table:table-cell table:style-name="Cell522">
            <text:p text:style-name="P1095"/>
          </table:table-cell>
          <table:table-cell table:style-name="Cell523">
            <text:p text:style-name="P1096"><text:span text:style-name="T1096_1">Χαμηλή</text:span></text:p>
          </table:table-cell>
          <table:table-cell table:style-name="Cell524">
            <text:p text:style-name="P1097"><text:span text:style-name="T1097_1">1-3</text:span></text:p>
          </table:table-cell>
          <table:table-cell table:style-name="Cell525">
            <text:p text:style-name="P1098"/>
          </table:table-cell>
          <table:table-cell table:style-name="Cell526">
            <text:p text:style-name="P1099"/>
          </table:table-cell>
        </table:table-row>
        <table:table-row table:style-name="Row110">
          <table:table-cell table:style-name="Cell527">
            <text:p text:style-name="P1100"/>
          </table:table-cell>
          <table:table-cell table:style-name="Cell528">
            <text:p text:style-name="P1101"/>
          </table:table-cell>
          <table:table-cell table:style-name="Cell529">
            <text:p text:style-name="P1102"/>
          </table:table-cell>
          <table:table-cell table:style-name="Cell530">
            <text:p text:style-name="P1103"/>
          </table:table-cell>
          <table:table-cell table:style-name="Cell531">
            <text:p text:style-name="P1104"><text:span text:style-name="T1104_1">'Ελλειψη<text:s/>τεκμηρίωσης</text:span></text:p>
          </table:table-cell>
          <table:table-cell table:style-name="Cell532">
            <text:p text:style-name="P1105"><text:span text:style-name="T1105_1">0</text:span></text:p>
          </table:table-cell>
          <table:table-cell table:style-name="Cell533">
            <text:p text:style-name="P1106"/>
          </table:table-cell>
          <table:table-cell table:style-name="Cell534">
            <text:p text:style-name="P1107"/>
          </table:table-cell>
        </table:table-row>
        <table:table-row table:style-name="Row111">
          <table:table-cell table:style-name="Cell535">
            <text:p text:style-name="P1108"><text:span text:style-name="T1108_1">Γ4</text:span></text:p>
          </table:table-cell>
          <table:table-cell table:style-name="Cell536">
            <text:p text:style-name="P1109"><text:span text:style-name="T1109_1">Καινοτομία:</text:span></text:p>
          </table:table-cell>
          <table:table-cell table:style-name="Cell537">
            <text:p text:style-name="P1110"/>
          </table:table-cell>
          <table:table-cell table:style-name="Cell538">
            <text:p text:style-name="P1111"><text:span text:style-name="T1111_1">Αξιολόγείται<text:s/>η<text:s/>καινοτομία<text:s/>της<text:s/>προτεινόμενης<text:s/>πράξης.<text:s/>Η<text:s/>ύπαρξη<text:s/>καινοτομιών<text:s/>ή<text:s/>διαφοροποιήσεων<text:s/>στα<text:s/>προϊόντα<text:s/>ή<text:s/>τις<text:s/>υπηρεσίες<text:s/>που<text:s/>θα<text:s/>παρέχει<text:s/>η<text:s/>επιχείρηση<text:s/>ή/<text:s/>και<text:s/>στη<text:s/>διαδικασία<text:s/>παραγωγής<text:s/>και<text:s/>διάθεσης<text:s/>αυτών.</text:span></text:p>
          </table:table-cell>
          <table:table-cell table:style-name="Cell539">
            <text:p text:style-name="P1112"><text:span text:style-name="T1112_1">Υψηλή</text:span></text:p>
          </table:table-cell>
          <table:table-cell table:style-name="Cell540">
            <text:p text:style-name="P1113"><text:span text:style-name="T1113_1">7-10</text:span></text:p>
          </table:table-cell>
          <table:table-cell table:style-name="Cell541">
            <text:p text:style-name="P1114"/>
          </table:table-cell>
          <table:table-cell table:style-name="Cell542">
            <text:p text:style-name="P1115"/>
          </table:table-cell>
        </table:table-row>
        <table:table-row table:style-name="Row112">
          <table:table-cell table:style-name="Cell543">
            <text:p text:style-name="P1116"/>
          </table:table-cell>
          <table:table-cell table:style-name="Cell544">
            <text:p text:style-name="P1117"/>
          </table:table-cell>
          <table:table-cell table:style-name="Cell545">
            <text:p text:style-name="P1118"/>
          </table:table-cell>
          <table:table-cell table:style-name="Cell546">
            <text:p text:style-name="P1119"/>
          </table:table-cell>
          <table:table-cell table:style-name="Cell547">
            <text:p text:style-name="P1120"><text:span text:style-name="T1120_1">Συνήθης</text:span></text:p>
          </table:table-cell>
          <table:table-cell table:style-name="Cell548">
            <text:p text:style-name="P1121"><text:span text:style-name="T1121_1">4-6</text:span></text:p>
          </table:table-cell>
          <table:table-cell table:style-name="Cell549">
            <text:p text:style-name="P1122"/>
          </table:table-cell>
          <table:table-cell table:style-name="Cell550">
            <text:p text:style-name="P1123"/>
          </table:table-cell>
        </table:table-row>
        <table:table-row table:style-name="Row113">
          <table:table-cell table:style-name="Cell551">
            <text:p text:style-name="P1124"/>
          </table:table-cell>
          <table:table-cell table:style-name="Cell552">
            <text:p text:style-name="P1125"/>
          </table:table-cell>
          <table:table-cell table:style-name="Cell553">
            <text:p text:style-name="P1126"/>
          </table:table-cell>
          <table:table-cell table:style-name="Cell554">
            <text:p text:style-name="P1127"/>
          </table:table-cell>
          <table:table-cell table:style-name="Cell555">
            <text:p text:style-name="P1128"><text:span text:style-name="T1128_1">Χαμηλή</text:span></text:p>
          </table:table-cell>
          <table:table-cell table:style-name="Cell556">
            <text:p text:style-name="P1129"><text:span text:style-name="T1129_1">0-3</text:span></text:p>
          </table:table-cell>
          <table:table-cell table:style-name="Cell557">
            <text:p text:style-name="P1130"/>
          </table:table-cell>
          <table:table-cell table:style-name="Cell558">
            <text:p text:style-name="P1131"/>
          </table:table-cell>
        </table:table-row>
        <table:table-row table:style-name="Row114">
          <table:table-cell table:style-name="Cell559">
            <text:p text:style-name="P1132"><text:span text:style-name="T1132_1">Γ5</text:span></text:p>
          </table:table-cell>
          <table:table-cell table:style-name="Cell560">
            <text:p text:style-name="P1133"><text:span text:style-name="T1133_1">Δικτύωση</text:span></text:p>
          </table:table-cell>
          <table:table-cell table:style-name="Cell561">
            <text:p text:style-name="P1134"/>
          </table:table-cell>
          <table:table-cell table:style-name="Cell562">
            <text:p text:style-name="P1135"><text:span text:style-name="T1135_1">Ύπαρξη<text:s/>στοιχείων<text:s/>δικτύωσης<text:s/>με<text:s/>υφιστάμενες<text:s/>επιχειρήσεις<text:s/>καθώς<text:s/>και/<text:s/>ή<text:s/>συμπράξεις<text:s/>μεταξύ<text:s/>δύο<text:s/>ή<text:s/>περισσότερων<text:s/>ανέργων<text:s/>για<text:s/>τη<text:s/>δημιουργία<text:s/>κοινής<text:s/>επιχείρησης.<text:s/>Εξετάζεται<text:s/></text:span><text:span text:style-name="T1135_2">και</text:span><text:span text:style-name="T1135_3"><text:s/>βαθμολογείται<text:s/>η<text:s/>ύπαρξη<text:s/>δικτύων<text:s/>(οριζόντιες<text:s/>επιχειρηματικές<text:s/>συνέργειες<text:s/>ή<text:s/>κάθετες<text:s/>παραγωγικές<text:s/>συνέργειες),<text:s/>καθώς<text:s/>και<text:s/>η<text:s/>ύπαρξη<text:s/>εταιρικών,<text:s/>συνεταιριστικών<text:s/>ή<text:s/>κοινοπρακτικών<text:s/>σχημάτων.</text:span></text:p>
          </table:table-cell>
          <table:table-cell table:style-name="Cell563">
            <text:p text:style-name="P1136"><text:span text:style-name="T1136_1">Υψηλή</text:span></text:p>
          </table:table-cell>
          <table:table-cell table:style-name="Cell564">
            <text:p text:style-name="P1137"><text:span text:style-name="T1137_1">7-10</text:span></text:p>
          </table:table-cell>
          <table:table-cell table:style-name="Cell565">
            <text:p text:style-name="P1138"/>
          </table:table-cell>
          <table:table-cell table:style-name="Cell566">
            <text:p text:style-name="P1139"/>
          </table:table-cell>
        </table:table-row>
        <table:table-row table:style-name="Row115">
          <table:table-cell table:style-name="Cell567">
            <text:p text:style-name="P1140"/>
          </table:table-cell>
          <table:table-cell table:style-name="Cell568">
            <text:p text:style-name="P1141"/>
          </table:table-cell>
          <table:table-cell table:style-name="Cell569">
            <text:p text:style-name="P1142"/>
          </table:table-cell>
          <table:table-cell table:style-name="Cell570">
            <text:p text:style-name="P1143"/>
          </table:table-cell>
          <table:table-cell table:style-name="Cell571">
            <text:p text:style-name="P1144"><text:span text:style-name="T1144_1">Συνήθης</text:span></text:p>
          </table:table-cell>
          <table:table-cell table:style-name="Cell572">
            <text:p text:style-name="P1145"><text:span text:style-name="T1145_1">4-6</text:span></text:p>
          </table:table-cell>
          <table:table-cell table:style-name="Cell573">
            <text:p text:style-name="P1146"/>
          </table:table-cell>
          <table:table-cell table:style-name="Cell574">
            <text:p text:style-name="P1147"/>
          </table:table-cell>
        </table:table-row>
        <table:table-row table:style-name="Row116">
          <table:table-cell table:style-name="Cell575">
            <text:p text:style-name="P1148"/>
          </table:table-cell>
          <table:table-cell table:style-name="Cell576">
            <text:p text:style-name="P1149"/>
          </table:table-cell>
          <table:table-cell table:style-name="Cell577">
            <text:p text:style-name="P1150"/>
          </table:table-cell>
          <table:table-cell table:style-name="Cell578">
            <text:p text:style-name="P1151"/>
          </table:table-cell>
          <table:table-cell table:style-name="Cell579">
            <text:p text:style-name="P1152"><text:span text:style-name="T1152_1">Χαμηλή</text:span></text:p>
          </table:table-cell>
          <table:table-cell table:style-name="Cell580">
            <text:p text:style-name="P1153"><text:span text:style-name="T1153_1">1-3</text:span></text:p>
          </table:table-cell>
          <table:table-cell table:style-name="Cell581">
            <text:p text:style-name="P1154"/>
          </table:table-cell>
          <table:table-cell table:style-name="Cell582">
            <text:p text:style-name="P1155"/>
          </table:table-cell>
        </table:table-row>
        <table:table-row table:style-name="Row117">
          <table:table-cell table:style-name="Cell583">
            <text:p text:style-name="P1156"><text:span text:style-name="T1156_1">Γ6</text:span></text:p>
          </table:table-cell>
          <table:table-cell table:style-name="Cell584">
            <text:p text:style-name="P1157"><text:span text:style-name="T1157_1"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</text:span></text:p>
          </table:table-cell>
          <table:table-cell table:style-name="Cell585">
            <text:p text:style-name="P1158"/>
          </table:table-cell>
          <table:table-cell table:style-name="Cell586">
            <text:p text:style-name="P1159"><text:span text:style-name="T1159_1">Συνέργεια<text:s/>και<text:s/>συμπληρωματικότητά<text:s/>με<text:s/>άλλες<text:s/>πράξεις<text:s/>που<text:s/>είναι<text:s/>είτε<text:s/>ολοκληρωμένες<text:s/>είτε<text:s/>σε<text:s/>εξέλιξη<text:s/>στο<text:s/>πλαίσιο<text:s/>του<text:s/>ΕΠ<text:s/>ή<text:s/>άλλων<text:s/>προγραμμάτων<text:s/>ώστε<text:s/>να<text:s/>εξασφαλίζεται<text:s/>το<text:s/>μέγιστο<text:s/>δυνατό<text:s/>πολλαπλασιαστικό<text:s/>αποτέλεσμα<text:s/>από<text:s/>την<text:s/>υλοποίηση<text:s/>της<text:s/>προτεινόμενης<text:s/>πράξης.</text:span></text:p>
          </table:table-cell>
          <table:table-cell table:style-name="Cell587">
            <text:p text:style-name="P1160"><text:span text:style-name="T1160_1">Σημαντική<text:s/>συνέργεια/<text:s/>συμπληρωματικότητα<text:s/>με<text:s/>άλλα<text:s/>έργα</text:span></text:p>
          </table:table-cell>
          <table:table-cell table:style-name="Cell588">
            <text:p text:style-name="P1161"><text:span text:style-name="T1161_1">6-10</text:span></text:p>
          </table:table-cell>
          <table:table-cell table:style-name="Cell589">
            <text:p text:style-name="P1162"/>
          </table:table-cell>
          <table:table-cell table:style-name="Cell590">
            <text:p text:style-name="P1163"/>
          </table:table-cell>
        </table:table-row>
        <table:table-row table:style-name="Row118">
          <table:table-cell table:style-name="Cell591">
            <text:p text:style-name="P1164"/>
          </table:table-cell>
          <table:table-cell table:style-name="Cell592">
            <text:p text:style-name="P1165"/>
          </table:table-cell>
          <table:table-cell table:style-name="Cell593">
            <text:p text:style-name="P1166"/>
          </table:table-cell>
          <table:table-cell table:style-name="Cell594">
            <text:p text:style-name="P1167"/>
          </table:table-cell>
          <table:table-cell table:style-name="Cell595">
            <text:p text:style-name="P1168"><text:span text:style-name="T1168_1">Μικρή<text:s/>συνέργεια/<text:s/>συμπληρωματικότητα<text:s/>με<text:s/>άλλα<text:s/>έργα</text:span></text:p>
          </table:table-cell>
          <table:table-cell table:style-name="Cell596">
            <text:p text:style-name="P1169"><text:span text:style-name="T1169_1">0-5</text:span></text:p>
          </table:table-cell>
          <table:table-cell table:style-name="Cell597">
            <text:p text:style-name="P1170"/>
          </table:table-cell>
          <table:table-cell table:style-name="Cell598">
            <text:p text:style-name="P1171"/>
          </table:table-cell>
        </table:table-row>
        <table:table-row table:style-name="Row119">
          <table:table-cell table:style-name="Cell599" table:number-columns-spanned="4">
            <text:p text:style-name="P1172"><text:span text:style-name="T1172_1">ΠΡΟΫΠΟΘΕΣΗ<text:s/>ΘΕΤΙΚΗΣ<text:s/>ΑΞΙΟΛΟΓΗΣΗΣ</text:span></text:p>
            <text:p text:style-name="P1173"><text:span text:style-name="T1173_1">Η<text:s/>πράξη<text:s/>πρέπει<text:s/>να<text:s/>λαμβάνει<text:s/>σε<text:s/>κάθε<text:s/>επιμέρους<text:s/>κριτήριο<text:s/>βαθμολογία<text:s/>μεγαλύτερη<text:s/>του<text:s/>μηδέν<text:s/>(0).</text:span></text:p>
            <text:p text:style-name="P1174"><text:span text:style-name="T1174_1">Η<text:s/>μέγιστη<text:s/>βαθμολογία<text:s/>που<text:s/>μπορεί<text:s/>να<text:s/>συγκεντρώσει<text:s/>μία<text:s/>πράξη<text:s/>είναι:<text:s/>6θ<text:s/>βαθμοί.</text:span></text:p>
            <text:p text:style-name="P1175"><text:span text:style-name="T1175_1">Πς<text:s/>ελάχιστο<text:s/>όριο<text:s/>θετικής<text:s/>αξιολόγησης<text:s/>ορίζεται<text:s/>βαθμός<text:s/>&gt;<text:s/>25</text:span></text:p>
          </table:table-cell>
          <table:covered-table-cell/>
          <table:covered-table-cell/>
          <table:covered-table-cell/>
          <table:table-cell table:style-name="Cell600">
            <text:p text:style-name="P1176"><text:span text:style-name="T1176_1">ΕΚΠΛΗΡΩΣΗ<text:s/>ΚΡΙΤΗΡΙΩΝ<text:s/>ΟΜΑΔΑΣ<text:s/>Γ</text:span></text:p>
          </table:table-cell>
          <table:table-cell table:style-name="Cell601">
            <text:p text:style-name="P1177"><text:span text:style-name="T1177_1">ΝΑΙ</text:span></text:p>
          </table:table-cell>
          <table:table-cell table:style-name="Cell602">
            <text:p text:style-name="P1178"/>
          </table:table-cell>
          <table:table-cell table:style-name="Cell603">
            <text:p text:style-name="P1179"/>
          </table:table-cell>
        </table:table-row>
        <table:table-row table:style-name="Row120">
          <table:table-cell table:style-name="Cell604" table:number-columns-spanned="4">
            <text:p text:style-name="P1180"/>
          </table:table-cell>
          <table:covered-table-cell/>
          <table:covered-table-cell/>
          <table:covered-table-cell/>
          <table:table-cell table:style-name="Cell605">
            <text:p text:style-name="P1181"/>
          </table:table-cell>
          <table:table-cell table:style-name="Cell606">
            <text:p text:style-name="P1182"><text:span text:style-name="T1182_1">ΟΧΙ</text:span></text:p>
          </table:table-cell>
          <table:table-cell table:style-name="Cell607">
            <text:p text:style-name="P1183"/>
          </table:table-cell>
          <table:table-cell table:style-name="Cell608">
            <text:p text:style-name="P1184"/>
          </table:table-cell>
        </table:table-row>
        <table:table-row table:style-name="Row121">
          <table:table-cell table:style-name="Cell609" table:number-columns-spanned="4">
            <text:p text:style-name="P1185"/>
          </table:table-cell>
          <table:covered-table-cell/>
          <table:covered-table-cell/>
          <table:covered-table-cell/>
          <table:table-cell table:style-name="Cell610">
            <text:p text:style-name="P1186"><text:span text:style-name="T1186_1">ΣΥΝΟΛΙΚΗ<text:s/>ΒΑΘΜΟΛΟΓΙΑ<text:s/>ΟΜΑΔΑΣ<text:s/>Γ</text:span></text:p>
          </table:table-cell>
          <table:table-cell table:style-name="Cell611" table:number-columns-spanned="2">
            <text:p text:style-name="P1187"/>
          </table:table-cell>
          <table:covered-table-cell/>
          <table:table-cell table:style-name="Cell612">
            <text:p text:style-name="P1188"/>
          </table:table-cell>
        </table:table-row>
        <table:table-row table:style-name="Row122">
          <table:table-cell table:style-name="Cell613" table:number-columns-spanned="8">
            <text:p text:style-name="P1189"><text:span text:style-name="T1189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0"/>
      <table:table table:style-name="Table8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123">
          <table:table-cell table:style-name="Cell614" table:number-columns-spanned="8">
            <text:p text:style-name="P1191"><text:span text:style-name="T1191_1">Λ_2:<text:s/>ΦΥΛΛΟ<text:s/>ΑΞΙΟΛΟΓΗΣ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615" table:number-columns-spanned="8">
            <text:p text:style-name="P1192"><text:span text:style-name="T1192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table-cell table:style-name="Cell616" table:number-columns-spanned="8">
            <text:p text:style-name="P1193"><text:span text:style-name="T1193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table-cell table:style-name="Cell617" table:number-columns-spanned="8">
            <text:p text:style-name="P1194"><text:span text:style-name="T1194_1">ΕΠΕΝΔΥΤΙΚΗ<text:s/>ΠΡΟΤΕΡΑΙΟΤΗΤΑ:8ϋ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table-cell table:style-name="Cell618" table:number-columns-spanned="8">
            <text:p text:style-name="P1195"><text:span text:style-name="T1195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table-cell table:style-name="Cell619" table:number-columns-spanned="8">
            <text:p text:style-name="P1196"><text:span text:style-name="T1196_1">ΓΙΤΛΟΣ<text:s/>ΠΡΟΤΕΙΝΟΜΕΝΗΣ<text:s/>ΠΡΑΞ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620" table:number-columns-spanned="8">
            <text:p text:style-name="P1197"><text:span text:style-name="T1197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621" table:number-columns-spanned="3">
            <text:p text:style-name="P1198"><text:span text:style-name="T1198_1">ΟΜΑΔΑ<text:s/>ΚΡΙΤΗΡΙΩΝ</text:span></text:p>
          </table:table-cell>
          <table:covered-table-cell/>
          <table:covered-table-cell/>
          <table:table-cell table:style-name="Cell622" table:number-columns-spanned="5">
            <text:p text:style-name="P1199"><text:span text:style-name="T1199_1">Δ.<text:s/>ΩΡΙΜΟΤΗΤΑ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623">
            <text:p text:style-name="P1200"><text:span text:style-name="T1200_1">Α/Α</text:span></text:p>
          </table:table-cell>
          <table:table-cell table:style-name="Cell624">
            <text:p text:style-name="P1201"><text:span text:style-name="T1201_1">Περιγραφή<text:s/>κριτηρίου</text:span></text:p>
          </table:table-cell>
          <table:table-cell table:style-name="Cell625">
            <text:p text:style-name="P1202"><text:span text:style-name="T1202_1">Πεδίο<text:s/></text:span><text:span text:style-name="T1202_2">ΤΔΠ</text:span></text:p>
          </table:table-cell>
          <table:table-cell table:style-name="Cell626">
            <text:p text:style-name="P1203"><text:span text:style-name="T1203_1">Εξειδίκευση<text:s/>κριτηρίου</text:span></text:p>
          </table:table-cell>
          <table:table-cell table:style-name="Cell627">
            <text:p text:style-name="P1204"><text:span text:style-name="T1204_1">Κατάσταση</text:span></text:p>
          </table:table-cell>
          <table:table-cell table:style-name="Cell628">
            <text:p text:style-name="P1205"><text:span text:style-name="T1205_1">Τιμή</text:span></text:p>
          </table:table-cell>
          <table:table-cell table:style-name="Cell629">
            <text:p text:style-name="P1206"><text:span text:style-name="T1206_1">Βαθμός</text:span></text:p>
          </table:table-cell>
          <table:table-cell table:style-name="Cell630">
            <text:p text:style-name="P1207"><text:span text:style-name="T1207_1">Αιτολόγηση</text:span></text:p>
          </table:table-cell>
        </table:table-row>
        <table:table-row table:style-name="Row132">
          <table:table-cell table:style-name="Cell631">
            <text:p text:style-name="P1208"><text:span text:style-name="T1208_1">Δ1</text:span></text:p>
          </table:table-cell>
          <table:table-cell table:style-name="Cell632">
            <text:p text:style-name="P1209"><text:span text:style-name="T1209_1">Στάδιο<text:s/>εξέλιξης<text:s/>των<text:s/>απαιτούμενων<text:s/>ενεργειών<text:s/>ωρίμανσης<text:s/>της<text:s/>πράξης</text:span></text:p>
          </table:table-cell>
          <table:table-cell table:style-name="Cell633">
            <text:p text:style-name="P1210"/>
          </table:table-cell>
          <table:table-cell table:style-name="Cell634">
            <text:p text:style-name="P1211"><text:span text:style-name="T1211_1">Εξετάζεται<text:s/>ο<text:s/>βαθμός<text:s/>ωριμότητας<text:s/>της<text:s/>πράξης<text:s/>από<text:s/>την<text:s/>άποψη<text:s/>της<text:s/>εξέλιξης<text:s/>των<text:s/>απαιτούμενων<text:s/>προπαρασκευστικών<text:s/>ενεργειών<text:s/>για<text:s/>την<text:s/>έναρξη<text:s/>της<text:s/>υλοποίησής<text:s/>της.</text:span></text:p>
          </table:table-cell>
          <table:table-cell table:style-name="Cell635">
            <text:p text:style-name="P1212"><text:span text:style-name="T1212_1">Υψηλή</text:span></text:p>
          </table:table-cell>
          <table:table-cell table:style-name="Cell636">
            <text:p text:style-name="P1213"><text:span text:style-name="T1213_1">7-10</text:span></text:p>
          </table:table-cell>
          <table:table-cell table:style-name="Cell637">
            <text:p text:style-name="P1214"/>
          </table:table-cell>
          <table:table-cell table:style-name="Cell638">
            <text:p text:style-name="P1215"/>
          </table:table-cell>
        </table:table-row>
        <table:table-row table:style-name="Row133">
          <table:table-cell table:style-name="Cell639">
            <text:p text:style-name="P1216"/>
          </table:table-cell>
          <table:table-cell table:style-name="Cell640">
            <text:p text:style-name="P1217"/>
          </table:table-cell>
          <table:table-cell table:style-name="Cell641">
            <text:p text:style-name="P1218"/>
          </table:table-cell>
          <table:table-cell table:style-name="Cell642">
            <text:p text:style-name="P1219"/>
          </table:table-cell>
          <table:table-cell table:style-name="Cell643">
            <text:p text:style-name="P1220"><text:span text:style-name="T1220_1">Μέση</text:span></text:p>
          </table:table-cell>
          <table:table-cell table:style-name="Cell644">
            <text:p text:style-name="P1221"><text:span text:style-name="T1221_1">4-6</text:span></text:p>
          </table:table-cell>
          <table:table-cell table:style-name="Cell645">
            <text:p text:style-name="P1222"/>
          </table:table-cell>
          <table:table-cell table:style-name="Cell646">
            <text:p text:style-name="P1223"/>
          </table:table-cell>
        </table:table-row>
        <table:table-row table:style-name="Row134">
          <table:table-cell table:style-name="Cell647">
            <text:p text:style-name="P1224"/>
          </table:table-cell>
          <table:table-cell table:style-name="Cell648">
            <text:p text:style-name="P1225"/>
          </table:table-cell>
          <table:table-cell table:style-name="Cell649">
            <text:p text:style-name="P1226"/>
          </table:table-cell>
          <table:table-cell table:style-name="Cell650">
            <text:p text:style-name="P1227"/>
          </table:table-cell>
          <table:table-cell table:style-name="Cell651">
            <text:p text:style-name="P1228"><text:span text:style-name="T1228_1">Χαμηλή</text:span></text:p>
          </table:table-cell>
          <table:table-cell table:style-name="Cell652">
            <text:p text:style-name="P1229"><text:span text:style-name="T1229_1">0-3</text:span></text:p>
          </table:table-cell>
          <table:table-cell table:style-name="Cell653">
            <text:p text:style-name="P1230"/>
          </table:table-cell>
          <table:table-cell table:style-name="Cell654">
            <text:p text:style-name="P1231"/>
          </table:table-cell>
        </table:table-row>
        <table:table-row table:style-name="Row135">
          <table:table-cell table:style-name="Cell655">
            <text:p text:style-name="P1232"><text:span text:style-name="T1232_1">Δ2</text:span></text:p>
          </table:table-cell>
          <table:table-cell table:style-name="Cell656">
            <text:p text:style-name="P1233"><text:span text:style-name="T1233_1">Βαθμός<text:s/>προόδου<text:s/>διοικητικών<text:s/>ή<text:s/>άλλων<text:s/>ενεργειών</text:span></text:p>
          </table:table-cell>
          <table:table-cell table:style-name="Cell657">
            <text:p text:style-name="P1234"/>
          </table:table-cell>
          <table:table-cell table:style-name="Cell658">
            <text:p text:style-name="P1235"><text:span text:style-name="T1235_1">Εξετάζεται<text:s/>ο<text:s/>βαθμός<text:s/>προόδου<text:s/>συγκεκριμένων<text:s/>διοικητικών<text:s/>ή<text:s/>άλλων<text:s/>ενεργειών,<text:s/>πέραν<text:s/>αυτών<text:s/>που<text:s/>εξετάζονται<text:s/>στο<text:s/>πλαίσιο<text:s/></text:span><text:span text:style-name="T1235_2">του</text:span><text:span text:style-name="T1235_3"><text:s/>ανωτέρω<text:s/>κριτηρίου,<text:s/>οι<text:s/>οποίες<text:s/>είναι<text:s/>απαραίτητες<text:s/>για<text:s/>την<text:s/>υλοποίηση<text:s/>της<text:s/>προτεινόμενης<text:s/>πράξης.</text:span></text:p>
          </table:table-cell>
          <table:table-cell table:style-name="Cell659">
            <text:p text:style-name="P1236"><text:span text:style-name="T1236_1">Υψηλή</text:span></text:p>
          </table:table-cell>
          <table:table-cell table:style-name="Cell660">
            <text:p text:style-name="P1237"><text:span text:style-name="T1237_1">7-10</text:span></text:p>
          </table:table-cell>
          <table:table-cell table:style-name="Cell661">
            <text:p text:style-name="P1238"/>
          </table:table-cell>
          <table:table-cell table:style-name="Cell662">
            <text:p text:style-name="P1239"/>
          </table:table-cell>
        </table:table-row>
        <table:table-row table:style-name="Row136">
          <table:table-cell table:style-name="Cell663">
            <text:p text:style-name="P1240"/>
          </table:table-cell>
          <table:table-cell table:style-name="Cell664">
            <text:p text:style-name="P1241"/>
          </table:table-cell>
          <table:table-cell table:style-name="Cell665">
            <text:p text:style-name="P1242"/>
          </table:table-cell>
          <table:table-cell table:style-name="Cell666">
            <text:p text:style-name="P1243"/>
          </table:table-cell>
          <table:table-cell table:style-name="Cell667">
            <text:p text:style-name="P1244"><text:span text:style-name="T1244_1">Μέση</text:span></text:p>
          </table:table-cell>
          <table:table-cell table:style-name="Cell668">
            <text:p text:style-name="P1245"><text:span text:style-name="T1245_1">4-6</text:span></text:p>
          </table:table-cell>
          <table:table-cell table:style-name="Cell669">
            <text:p text:style-name="P1246"/>
          </table:table-cell>
          <table:table-cell table:style-name="Cell670">
            <text:p text:style-name="P1247"/>
          </table:table-cell>
        </table:table-row>
        <table:table-row table:style-name="Row137">
          <table:table-cell table:style-name="Cell671">
            <text:p text:style-name="P1248"/>
          </table:table-cell>
          <table:table-cell table:style-name="Cell672">
            <text:p text:style-name="P1249"/>
          </table:table-cell>
          <table:table-cell table:style-name="Cell673">
            <text:p text:style-name="P1250"/>
          </table:table-cell>
          <table:table-cell table:style-name="Cell674">
            <text:p text:style-name="P1251"/>
          </table:table-cell>
          <table:table-cell table:style-name="Cell675">
            <text:p text:style-name="P1252"><text:span text:style-name="T1252_1">Χαμηλή</text:span></text:p>
          </table:table-cell>
          <table:table-cell table:style-name="Cell676">
            <text:p text:style-name="P1253"><text:span text:style-name="T1253_1">0-3</text:span></text:p>
          </table:table-cell>
          <table:table-cell table:style-name="Cell677">
            <text:p text:style-name="P1254"/>
          </table:table-cell>
          <table:table-cell table:style-name="Cell678">
            <text:p text:style-name="P1255"/>
          </table:table-cell>
        </table:table-row>
        <table:table-row table:style-name="Row138">
          <table:table-cell table:style-name="Cell679" table:number-columns-spanned="4">
            <text:p text:style-name="P1256"><text:span text:style-name="T1256_1">ΠΡΟΫΠΟΘΕΣΗ<text:s/>ΘΕΤΙΚΗΣ<text:s/>ΑΞΙΟΛΟΓΗΣΗΣΗ:</text:span></text:p>
            <text:p text:style-name="P1257"><text:span text:style-name="T1257_1">Η<text:s/>πράξη<text:s/>πρέπει<text:s/>να<text:s/>λαμβάνει<text:s/>σε<text:s/>κάθε<text:s/>επιμέρους<text:s/>κριτήριο<text:s/>βαθμολόγιο<text:s/>μεγαλύτερη<text:s/>του<text:s/>μηδέν<text:s/>(0).</text:span></text:p>
            <text:p text:style-name="P1258"><text:span text:style-name="T1258_1">Ως<text:s/>ελάχιστο<text:s/>όριο<text:s/>θετικής<text:s/>αξιολόγησης<text:s/>ορίζεται<text:s/>βαθμός<text:s/>&gt;8</text:span></text:p>
          </table:table-cell>
          <table:covered-table-cell/>
          <table:covered-table-cell/>
          <table:covered-table-cell/>
          <table:table-cell table:style-name="Cell680">
            <text:p text:style-name="P1259"><text:span text:style-name="T1259_1">ΕΚΠΛΗΡΩΣΗ<text:s/>ΚΡΙΤΗΡΙΩΝ<text:s/>ΟΜΑΔΑΣ<text:s/>Δ</text:span></text:p>
          </table:table-cell>
          <table:table-cell table:style-name="Cell681" table:number-columns-spanned="3">
            <text:p text:style-name="P1260"><text:span text:style-name="T1260_1">ΝΑΙ</text:span></text:p>
          </table:table-cell>
          <table:covered-table-cell/>
          <table:covered-table-cell/>
        </table:table-row>
        <table:table-row table:style-name="Row139">
          <table:table-cell table:style-name="Cell682" table:number-columns-spanned="4">
            <text:p text:style-name="P1261"/>
          </table:table-cell>
          <table:covered-table-cell/>
          <table:covered-table-cell/>
          <table:covered-table-cell/>
          <table:table-cell table:style-name="Cell683">
            <text:p text:style-name="P1262"/>
          </table:table-cell>
          <table:table-cell table:style-name="Cell684" table:number-columns-spanned="3">
            <text:p text:style-name="P1263"><text:span text:style-name="T1263_1">ΟΧΙ</text:span></text:p>
          </table:table-cell>
          <table:covered-table-cell/>
          <table:covered-table-cell/>
        </table:table-row>
        <table:table-row table:style-name="Row140">
          <table:table-cell table:style-name="Cell685" table:number-columns-spanned="4">
            <text:p text:style-name="P1264"/>
          </table:table-cell>
          <table:covered-table-cell/>
          <table:covered-table-cell/>
          <table:covered-table-cell/>
          <table:table-cell table:style-name="Cell686" table:number-columns-spanned="4">
            <text:p text:style-name="P1265"><text:span text:style-name="T1265_1">ΣΥΝΟΛΙΚΗ<text:s/>ΒΑΘΜΟΛΟΓΙΑ<text:s/>ΚΑΤΗΓΟΡΙΑΣ<text:s/>Δ<text:s/>=</text:span></text:p>
          </table:table-cell>
          <table:covered-table-cell/>
          <table:covered-table-cell/>
          <table:covered-table-cell/>
        </table:table-row>
        <table:table-row table:style-name="Row141">
          <table:table-cell table:style-name="Cell687" table:number-columns-spanned="8">
            <text:p text:style-name="P1266"><text:span text:style-name="T1266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7"/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42">
          <table:table-cell table:style-name="Cell688" table:number-columns-spanned="5">
            <text:p text:style-name="P1268"><text:span text:style-name="T1268_1">Λ_2:<text:s/>ΦΥΛΛΟ<text:s/>ΑΞΙΟΛΟΓΗΣΗΣ<text:s/>ΠΡΑΞΕΩΝ<text:s/>ΚΡΑΤΙΚΩΝ<text:s/>ΕΝΙΣΧΥΣΕΩΝ<text:s/>ΝΕΕ/ΟΑΕΔ</text:span></text:p>
          </table:table-cell>
          <table:covered-table-cell/>
          <table:covered-table-cell/>
          <table:covered-table-cell/>
          <table:covered-table-cell/>
        </table:table-row>
        <table:table-row table:style-name="Row143">
          <table:table-cell table:style-name="Cell689" table:number-columns-spanned="5">
            <text:p text:style-name="P1269"><text:span text:style-name="T1269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690" table:number-columns-spanned="5">
            <text:p text:style-name="P1270"><text:span text:style-name="T1270_1">ΑΞΟΝΑΣ<text:s/>ΠΡΟΤΕΡΑΙΟΤΗΤΑΣ:<text:s/>3<text:s/>«Διευκόλυνση<text:s/>της<text:s/>πρόσβασης<text:s/>στην<text:s/>απασχόληση<text:s/>των<text:s/>νέων<text:s/>έως<text:s/>29<text:s/>ετών»,</text:span></text:p>
          </table:table-cell>
          <table:covered-table-cell/>
          <table:covered-table-cell/>
          <table:covered-table-cell/>
          <table:covered-table-cell/>
        </table:table-row>
        <table:table-row table:style-name="Row145">
          <table:table-cell table:style-name="Cell691" table:number-columns-spanned="5">
            <text:p text:style-name="P1271"><text:span text:style-name="T1271_1">ΕΠΕΝΔΥΤΙΚΗ<text:s/>ΠΡΟΤΕΡΑΙΟΤΗΤ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692" table:number-columns-spanned="5">
            <text:p text:style-name="P1272"><text:span text:style-name="T1272_1">ΚΩΔΙΚΟΣ<text:s/>ΠΡΟΣΚΛΗ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147">
          <table:table-cell table:style-name="Cell693" table:number-columns-spanned="5">
            <text:p text:style-name="P1273"><text:span text:style-name="T1273_1">ΤΙΤΛΟΣ<text:s/>ΠΡΟΤΕΙΝΟΜΕΝΗΣ<text:s/>ΠΡΑΞ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    </table:table-cell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694">
            <text:p text:style-name="P1274"><text:span text:style-name="T1274_1">Α/Α</text:span></text:p>
          </table:table-cell>
          <table:table-cell table:style-name="Cell695">
            <text:p text:style-name="P1275"><text:span text:style-name="T1275_1">Ομάδα<text:s/>κριτηρίων</text:span></text:p>
          </table:table-cell>
          <table:table-cell table:style-name="Cell696">
            <text:p text:style-name="P1276"><text:span text:style-name="T1276_1">Τιμή/Βαθμολογία</text:span></text:p>
          </table:table-cell>
          <table:table-cell table:style-name="Cell697">
            <text:p text:style-name="P1277"><text:span text:style-name="T1277_1">Συντελεστής<text:s/>στάθμισης</text:span></text:p>
          </table:table-cell>
          <table:table-cell table:style-name="Cell698">
            <text:p text:style-name="P1278"><text:span text:style-name="T1278_1">Συνολική<text:s/>βαθμολογία</text:span></text:p>
          </table:table-cell>
        </table:table-row>
        <table:table-row table:style-name="Row149">
          <table:table-cell table:style-name="Cell699">
            <text:p text:style-name="P1279"><text:span text:style-name="T1279_1">Α</text:span></text:p>
          </table:table-cell>
          <table:table-cell table:style-name="Cell700">
            <text:p text:style-name="P1280"><text:span text:style-name="T1280_1">ΠΛΗΡΟΤΗΤΑ</text:span></text:p>
          </table:table-cell>
          <table:table-cell table:style-name="Cell701">
            <text:p text:style-name="P1281"><text:span text:style-name="T1281_1">ΝΑΙ/ΟΧΙ</text:span></text:p>
          </table:table-cell>
          <table:table-cell table:style-name="Cell702">
            <text:p text:style-name="P1282"/>
          </table:table-cell>
          <table:table-cell table:style-name="Cell703">
            <text:p text:style-name="P1283"/>
          </table:table-cell>
        </table:table-row>
        <table:table-row table:style-name="Row150">
          <table:table-cell table:style-name="Cell704">
            <text:p text:style-name="P1284"><text:span text:style-name="T1284_1">Β</text:span></text:p>
          </table:table-cell>
          <table:table-cell table:style-name="Cell705">
            <text:p text:style-name="P1285"><text:span text:style-name="T1285_1">ΘΡΙΖΟΝΤΙΕΣ<text:s/>ΠΟΛΙΤΙΚΕΣ-ΘΕΣΜΙΚΟ<text:s/>ΠΛΑΙΣΙΟ</text:span></text:p>
          </table:table-cell>
          <table:table-cell table:style-name="Cell706">
            <text:p text:style-name="P1286"><text:span text:style-name="T1286_1">ΝΑΙ/ΟΧΙ</text:span></text:p>
          </table:table-cell>
          <table:table-cell table:style-name="Cell707">
            <text:p text:style-name="P1287"/>
          </table:table-cell>
          <table:table-cell table:style-name="Cell708">
            <text:p text:style-name="P1288"/>
          </table:table-cell>
        </table:table-row>
        <table:table-row table:style-name="Row151">
          <table:table-cell table:style-name="Cell709">
            <text:p text:style-name="P1289"><text:span text:style-name="T1289_1">Γ</text:span></text:p>
          </table:table-cell>
          <table:table-cell table:style-name="Cell710">
            <text:p text:style-name="P1290"><text:span text:style-name="T1290_1">ΣΚΟΠΙΜΟΤΗΤΑ</text:span></text:p>
          </table:table-cell>
          <table:table-cell table:style-name="Cell711">
            <text:p text:style-name="P1291"/>
          </table:table-cell>
          <table:table-cell table:style-name="Cell712">
            <text:p text:style-name="P1292"><text:span text:style-name="T1292_1">70%</text:span></text:p>
          </table:table-cell>
          <table:table-cell table:style-name="Cell713">
            <text:p text:style-name="P1293"/>
          </table:table-cell>
        </table:table-row>
        <table:table-row table:style-name="Row152">
          <table:table-cell table:style-name="Cell714">
            <text:p text:style-name="P1294"><text:span text:style-name="T1294_1">Δ</text:span></text:p>
          </table:table-cell>
          <table:table-cell table:style-name="Cell715">
            <text:p text:style-name="P1295"><text:span text:style-name="T1295_1">ΩΡΙΜΟΤΗΤΑ</text:span></text:p>
          </table:table-cell>
          <table:table-cell table:style-name="Cell716">
            <text:p text:style-name="P1296"/>
          </table:table-cell>
          <table:table-cell table:style-name="Cell717">
            <text:p text:style-name="P1297"><text:span text:style-name="T1297_1">30%</text:span></text:p>
          </table:table-cell>
          <table:table-cell table:style-name="Cell718">
            <text:p text:style-name="P1298"/>
          </table:table-cell>
        </table:table-row>
        <table:table-row table:style-name="Row153">
          <table:table-cell table:style-name="Cell719" table:number-columns-spanned="3">
            <text:p text:style-name="P1299"><text:span text:style-name="T1299_1">ΠΡΟΫΠΟΘΕΣΗ<text:s/>ΓΙΑ<text:s/>ΘΕΤΙΚΗ<text:s/>ΑΞΙΟΛΟΓΗΣΗ:</text:span></text:p>
            <text:p text:style-name="P1300"><text:span text:style-name="T1300_1">i)</text:span><text:span text:style-name="T1300_2"><text:tab/></text:span><text:span text:style-name="T1300_3">Ομάδα<text:s/>Κριτηρίων<text:s/>(Α)<text:s/>ΠΛΗΡΟΤΗΤΑ<text:s/>:<text:s/>Συνολική<text:s/>Βαθμολογία<text:s/>(ΝΑΙ)<text:s/>ή<text:s/>(ΔΕΝ<text:s/>ΕΦΑΡΜΟΖΕΤΑΙ)</text:span></text:p>
            <text:p text:style-name="P1301"><text:span text:style-name="T1301_1">ΐΐ)Ομάδα<text:s/>Κριτηρίων<text:s/>(Β)<text:s/>ΤΗΡΗΣΗ<text:s/>ΕΘΝΙΚΩΝ<text:s/>&amp;<text:s/>ΚΟΙΝΟΤΙΚΩΝ<text:s/>ΚΑΝΟΝΩΝ:<text:s/>Συνολική</text:span></text:p>
            <text:p text:style-name="P1302"><text:span text:style-name="T1302_1">Βαθμολογία<text:s/>(ΝΑΙ)</text:span></text:p>
            <text:p text:style-name="P1303"><text:span text:style-name="T1303_1">ΐΐΐ)Ομάδα<text:s/>Κριτηρίων<text:s/>(Γ)<text:s/>ΣΚΟΠΙΜΟΤΗΤΑ:<text:s/>Συνολική<text:s/>Βαθμολογία<text:s/>&gt;25,0</text:span></text:p>
            <text:p text:style-name="P1304"><text:span text:style-name="T1304_1">ιν)Ομάδα<text:s/>Κριτηρίων<text:s/>(Δ)<text:s/>ΩΡΙΜΟΤΗΤΑ:<text:s/>Συνολική<text:s/>Βαθμολογία<text:s/>&gt;<text:s/>8,0</text:span></text:p>
          </table:table-cell>
          <table:covered-table-cell/>
          <table:covered-table-cell/>
          <table:table-cell table:style-name="Cell720">
            <text:p text:style-name="P1305"><text:span text:style-name="T1305_1">ΣΥΝΟΛΙΚΗ<text:s/>ΒΑΘΜΟΛΟΓΙΑ</text:span></text:p>
          </table:table-cell>
          <table:table-cell table:style-name="Cell721">
            <text:p text:style-name="P1306"/>
          </table:table-cell>
        </table:table-row>
        <table:table-row table:style-name="Row154">
          <table:table-cell table:style-name="Cell722" table:number-columns-spanned="5">
            <text:p text:style-name="P1307"/>
          </table:table-cell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723" table:number-columns-spanned="4">
            <text:p text:style-name="P1308"><text:span text:style-name="T1308_1">ΠΑΡΑΤΗΡΗΣΕΙΣ:</text:span></text:p>
          </table:table-cell>
          <table:covered-table-cell/>
          <table:covered-table-cell/>
          <table:covered-table-cell/>
          <table:table-cell table:style-name="Cell724">
            <text:p text:style-name="P1309"><text:span text:style-name="T1309_1">ΗΜΕΡΟΜΗΝΙΑ<text:s/>ΑΞΙΟΛΟΓΗΣΗΣ</text:span></text:p>
          </table:table-cell>
        </table:table-row>
        <table:table-row table:style-name="Row156">
          <table:table-cell table:style-name="Cell725" table:number-columns-spanned="3">
            <text:p text:style-name="P1310"><text:span text:style-name="T1310_1">ΑΞΙΟΛΟΓΗΤΗΣ<text:s/>ΠΡΟΤΑΣΗΣ:</text:span></text:p>
          </table:table-cell>
          <table:covered-table-cell/>
          <table:covered-table-cell/>
          <table:table-cell table:style-name="Cell726" table:number-columns-spanned="2">
            <text:p text:style-name="P1311"/>
          </table:table-cell>
          <table:covered-table-cell/>
        </table:table-row>
        <table:table-row table:style-name="Row157">
          <table:table-cell table:style-name="Cell727" table:number-columns-spanned="3">
            <text:p text:style-name="P1312"><text:span text:style-name="T1312_1">ΥΠΟΓΡΑΦΗ:</text:span></text:p>
          </table:table-cell>
          <table:covered-table-cell/>
          <table:covered-table-cell/>
          <table:table-cell table:style-name="Cell728" table:number-columns-spanned="2">
            <text:p text:style-name="P1313"/>
          </table:table-cell>
          <table:covered-table-cell/>
        </table:table-row>
        <table:table-row table:style-name="Row158">
          <table:table-cell table:style-name="Cell729" table:number-columns-spanned="3">
            <text:p text:style-name="P1314"><text:span text:style-name="T1314_1">ΠΡΟΪΣΤΑΜΕΝΟΣ<text:s/>ΜΟΝΑΔΑΣ<text:s/>ή<text:s/>ΚΠΑ2:</text:span></text:p>
          </table:table-cell>
          <table:covered-table-cell/>
          <table:covered-table-cell/>
          <table:table-cell table:style-name="Cell730" table:number-columns-spanned="2">
            <text:p text:style-name="P1315"/>
          </table:table-cell>
          <table:covered-table-cell/>
        </table:table-row>
        <table:table-row table:style-name="Row159">
          <table:table-cell table:style-name="Cell731" table:number-columns-spanned="3">
            <text:p text:style-name="P1316"><text:span text:style-name="T1316_1">ΥΠΟΓΡΑΦΗ:</text:span></text:p>
          </table:table-cell>
          <table:covered-table-cell/>
          <table:covered-table-cell/>
          <table:table-cell table:style-name="Cell732" table:number-columns-spanned="2">
            <text:p text:style-name="P1317"/>
          </table:table-cell>
          <table:covered-table-cell/>
        </table:table-row>
        <table:table-row table:style-name="Row160">
          <table:table-cell table:style-name="Cell733" table:number-columns-spanned="3">
            <text:p text:style-name="P1318"><text:span text:style-name="T1318_1">ΠΡΟΪΣΤΑΜΕΝΟΣ<text:s/>ΕΙΔ.<text:s/>ΥΠΗΡΕΣΙΑΣ<text:s/>ή<text:s/>Δ/ΝΤΗΣ<text:s/>ΥΠΗΡΕΣΙΑΣ:</text:span></text:p>
          </table:table-cell>
          <table:covered-table-cell/>
          <table:covered-table-cell/>
          <table:table-cell table:style-name="Cell734" table:number-columns-spanned="2">
            <text:p text:style-name="P1319"/>
          </table:table-cell>
          <table:covered-table-cell/>
        </table:table-row>
        <table:table-row table:style-name="Row161">
          <table:table-cell table:style-name="Cell735" table:number-columns-spanned="3">
            <text:p text:style-name="P1320"><text:span text:style-name="T1320_1">ΥΠΟΓΡΑΦΗ:</text:span></text:p>
          </table:table-cell>
          <table:covered-table-cell/>
          <table:covered-table-cell/>
          <table:table-cell table:style-name="Cell736" table:number-columns-spanned="2">
            <text:p text:style-name="P1321"/>
          </table:table-cell>
          <table:covered-table-cell/>
        </table:table-row>
      </table:table>
      <text:p text:style-name="P1322"><text:span text:style-name="T1322_1">ΠΑΡΑΡΤΗΜΑ<text:s/>IV<text:s/>(ΑΡΘΡΟ<text:s/>1<text:s/>ΚΑΙ<text:s/>2<text:s/>ΤΟΥ<text:s/>ΚΑΝ.1407/2013)</text:span></text:p>
      <text:p text:style-name="P1323"><text:span text:style-name="T1323_1">Άρθρο<text:s/>1<text:s/>-Πεδίο<text:s/>Εφαρμονής</text:span></text:p>
      <text:p text:style-name="P1324"><text:span text:style-name="T1324_1">0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1325"><text:span text:style-name="T1325_1">α)<text:s/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1)’</text:span></text:p>
      <text:p text:style-name="P1326"><text:span text:style-name="T1326_1">β)<text:s/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</text:span></text:p>
      <text:p text:style-name="P1327"><text:span text:style-name="T1327_1">γ)<text:s/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328"><text:span text:style-name="T1328_1">i)<text:s/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329"><text:span text:style-name="T1329_1">ii)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’</text:span></text:p>
      <text:p text:style-name="P1330"><text:span text:style-name="T1330_1">δ)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’</text:span></text:p>
      <text:p text:style-name="P1331"><text:span text:style-name="T1331_1">ε)<text:s/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332"><text:span text:style-name="T1332_1">2.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1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p text:style-name="P1333"><text:span text:style-name="T1333_1">Άρθρο<text:s/>2<text:s/>-Ορισμοί</text:span></text:p>
      <text:p text:style-name="P1334"><text:span text:style-name="T1334_1">1.<text:s/>Για<text:s/>τους<text:s/>σκοπούς<text:s/>του<text:s/>παρόντος<text:s/>κανονισμού<text:s/>νοούνται<text:s/>ως:</text:span></text:p>
      <text:p text:style-name="P1335"><text:span text:style-name="T1335_1">α)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’</text:span></text:p>
      <text:p text:style-name="P1336"><text:span text:style-name="T1336_1">β)<text:s/>«μεταποίηση<text:s/>γεωργικών<text:s/>προϊόντων»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’</text:span></text:p>
      <text:p text:style-name="P1337"><text:span text:style-name="T1337_1">γ)<text:s/>«εμπορία<text:s/>γεωργικών<text:s/>προϊόντων»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’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338"><text:span text:style-name="T1338_1">ΠΑΡΑΡΤΗΜΑ<text:s/>V:<text:s/>ΑΠΟΓΡΑΦΙΚΑ<text:s/>ΔΕΛΤΙΑ<text:s/>ΕΙΣΟΔΟΥ-<text:s/>ΕΞΟΔΟΥ</text:span></text:p>
      <text:p text:style-name="P1339"><text:span text:style-name="T1339_1">ΑΠΟΓΡΑΦΙΚΟ<text:s/>ΔΕΛΤΙΟ<text:s/>ΕΙΣΟΔΟΥ</text:span></text:p>
      <text:p text:style-name="P1340"><text:span text:style-name="T1340_1">ΚΩΔΙΚΟΣ<text:s/>ΠΡΟΤΥΠΟΥ:<text:s/>15<text:s/>-ΠΑΝ<text:s/>ΠΡΟΤΥΠΟ<text:s/>ΑΠΟΓΡΑΦΙΚΟ<text:s/>ΔΕΛΤΙΟ<text:s/>ΣΥΜΜΕΤΕΧΟΝΤΩΝ</text:span></text:p>
      <table:table table:style-name="Table10">
        <table:table-column table:style-name="Column68"/>
        <table:table-column table:style-name="Column69"/>
        <table:table-row table:style-name="Row162">
          <table:table-cell table:style-name="Cell737" table:number-columns-spanned="2">
            <text:p text:style-name="P1341"><text:span text:style-name="T1341_1">Στοιχεία<text:s/>Δελτίου</text:span></text:p>
          </table:table-cell>
          <table:covered-table-cell/>
        </table:table-row>
        <table:table-row table:style-name="Row163">
          <table:table-cell table:style-name="Cell738" table:number-columns-spanned="2">
            <text:p text:style-name="P1342"><text:span text:style-name="T1342_1">ΚΩΔ.<text:s/>ΠΡΑΞΗΣ<text:s/>ΟΠΣ<text:s/>(MIS):</text:span></text:p>
          </table:table-cell>
          <table:covered-table-cell/>
        </table:table-row>
        <table:table-row table:style-name="Row164">
          <table:table-cell table:style-name="Cell739">
            <text:p text:style-name="P1343"><text:span text:style-name="T1343_1">ΑΑ<text:s/>Δελτίου<text:s/>(*):</text:span></text:p>
          </table:table-cell>
          <table:table-cell table:style-name="Cell740">
            <text:p text:style-name="P1344"><text:span text:style-name="T1344_1">Κωδ.<text:s/>Συμμετέχοντα<text:s/>ΟΠΣ<text:s/>(*):</text:span></text:p>
          </table:table-cell>
        </table:table-row>
        <table:table-row table:style-name="Row165">
          <table:table-cell table:style-name="Cell741">
            <text:p text:style-name="P1345"><text:span text:style-name="T1345_1">Ημ/νία<text:s/>Συμπλήρωσης<text:s/>(*);</text:span></text:p>
          </table:table-cell>
          <table:table-cell table:style-name="Cell742">
            <text:p text:style-name="P1346"><text:span text:style-name="T1346_1">Κωδ.<text:s/>Συμμετέχοντα<text:s/>(συστήματος<text:s/>Δικαιούχου):</text:span></text:p>
          </table:table-cell>
        </table:table-row>
        <table:table-row table:style-name="Row166">
          <table:table-cell table:style-name="Cell743" table:number-columns-spanned="2">
            <text:p text:style-name="P1347"><text:span text:style-name="T1347_1">Περιφέρεια<text:s/>(υλοποίησης<text:s/>της<text:s/>Πράξης);</text:span></text:p>
          </table:table-cell>
          <table:covered-table-cell/>
        </table:table-row>
        <table:table-row table:style-name="Row167">
          <table:table-cell table:style-name="Cell744" table:number-columns-spanned="2">
            <text:p text:style-name="P1348"/>
          </table:table-cell>
          <table:covered-table-cell/>
        </table:table-row>
        <table:table-row table:style-name="Row168">
          <table:table-cell table:style-name="Cell745" table:number-columns-spanned="2">
            <text:p text:style-name="P1349"><text:span text:style-name="T1349_1">Στοιχεία<text:s/>Συμμετέχοντα</text:span></text:p>
          </table:table-cell>
          <table:covered-table-cell/>
        </table:table-row>
        <table:table-row table:style-name="Row169">
          <table:table-cell table:style-name="Cell746" table:number-columns-spanned="2">
            <text:p text:style-name="P1350"><text:span text:style-name="T1350_1">Ονοματεπώνυμο:</text:span></text:p>
          </table:table-cell>
          <table:covered-table-cell/>
        </table:table-row>
        <table:table-row table:style-name="Row170">
          <table:table-cell table:style-name="Cell747" table:number-columns-spanned="2">
            <text:p text:style-name="P1351"><text:span text:style-name="T1351_1">ΑΜΚΑ:</text:span></text:p>
          </table:table-cell>
          <table:covered-table-cell/>
        </table:table-row>
        <table:table-row table:style-name="Row171">
          <table:table-cell table:style-name="Cell748" table:number-columns-spanned="2">
            <text:p text:style-name="P1352"><text:span text:style-name="T1352_1">ΑΦΜ:</text:span></text:p>
          </table:table-cell>
          <table:covered-table-cell/>
        </table:table-row>
        <table:table-row table:style-name="Row172">
          <table:table-cell table:style-name="Cell749" table:number-columns-spanned="2">
            <text:p text:style-name="P1353"><text:span text:style-name="T1353_1">Αριθμός<text:s/>Κάρτας<text:s/>Ανεργίας:</text:span></text:p>
          </table:table-cell>
          <table:covered-table-cell/>
        </table:table-row>
        <table:table-row table:style-name="Row173">
          <table:table-cell table:style-name="Cell750" table:number-columns-spanned="2">
            <text:p text:style-name="P1354"><text:span text:style-name="T1354_1">Αλλο<text:s/>ID:</text:span></text:p>
          </table:table-cell>
          <table:covered-table-cell/>
        </table:table-row>
        <table:table-row table:style-name="Row174">
          <table:table-cell table:style-name="Cell751" table:number-columns-spanned="2">
            <text:p text:style-name="P1355"><text:span text:style-name="T1355_1">Ημ/νία<text:s/>Γέννησης:</text:span></text:p>
          </table:table-cell>
          <table:covered-table-cell/>
        </table:table-row>
        <table:table-row table:style-name="Row175">
          <table:table-cell table:style-name="Cell752" table:number-columns-spanned="2">
            <text:p text:style-name="P1356"><text:span text:style-name="T1356_1">Φύλο:</text:span></text:p>
          </table:table-cell>
          <table:covered-table-cell/>
        </table:table-row>
        <table:table-row table:style-name="Row176">
          <table:table-cell table:style-name="Cell753" table:number-columns-spanned="2">
            <text:p text:style-name="P1357"><text:span text:style-name="T1357_1">Δ/νση<text:s/>Συμμετέχοντα<text:s/>:</text:span></text:p>
          </table:table-cell>
          <table:covered-table-cell/>
        </table:table-row>
        <table:table-row table:style-name="Row177">
          <table:table-cell table:style-name="Cell754" table:number-columns-spanned="2">
            <text:p text:style-name="P1358"><text:span text:style-name="T1358_1">Ταχ.<text:s/>Κώδικας<text:s/>Συμμετέχοντα<text:s/>:</text:span></text:p>
          </table:table-cell>
          <table:covered-table-cell/>
        </table:table-row>
        <table:table-row table:style-name="Row178">
          <table:table-cell table:style-name="Cell755" table:number-columns-spanned="2">
            <text:p text:style-name="P1359"><text:span text:style-name="T1359_1">Στοιχεία<text:s/>επικοινωνίας<text:s/>Συμμετέχοντα<text:s/>(τηλέφωνο/email):</text:span></text:p>
          </table:table-cell>
          <table:covered-table-cell/>
        </table:table-row>
        <table:table-row table:style-name="Row179">
          <table:table-cell table:style-name="Cell756" table:number-columns-spanned="2">
            <text:p text:style-name="P1360"><text:span text:style-name="T1360_1">Ημ/νία<text:s/>Εισόδου<text:s/>Συμμετέχοντα:</text:span></text:p>
          </table:table-cell>
          <table:covered-table-cell/>
        </table:table-row>
        <table:table-row table:style-name="Row180">
          <table:table-cell table:style-name="Cell757" table:number-columns-spanned="2">
            <text:p text:style-name="P1361"><text:span text:style-name="T1361_1">Ηλικία<text:s/>Συμμετέχοντα<text:s/>κατά<text:s/>την<text:s/>είσοδο<text:s/>(*):</text:span></text:p>
          </table:table-cell>
          <table:covered-table-cell/>
        </table:table-row>
        <table:table-row table:style-name="Row181">
          <table:table-cell table:style-name="Cell758" table:number-columns-spanned="2">
            <text:p text:style-name="P1362"><text:span text:style-name="T1362_1">Ημ/νία<text:s/>έναρξης<text:s/>πρόσφατου<text:s/>διαστήματος<text:s/>ανεργίας:</text:span></text:p>
          </table:table-cell>
          <table:covered-table-cell/>
        </table:table-row>
        <table:table-row table:style-name="Row182">
          <table:table-cell table:style-name="Cell759" table:number-columns-spanned="2">
            <text:p text:style-name="P1363"><text:span text:style-name="T1363_1">Μήνες<text:s/>συνεχόμενης<text:s/>ανεργίας<text:s/>κατά<text:s/>την<text:s/>είσοδο<text:s/>(*):</text:span></text:p>
          </table:table-cell>
          <table:covered-table-cell/>
        </table:table-row>
      </table:table>
      <text:p text:style-name="P1364"><text:span text:style-name="T1364_1">*<text:s/>το<text:s/>πεδία<text:s/>υπολογίζονται<text:s/>από<text:s/>το<text:s/>σύστημα</text:span></text:p>
      <table:table table:style-name="Table11">
        <table:table-column table:style-name="Column70"/>
        <table:table-column table:style-name="Column71"/>
        <table:table-column table:style-name="Column72"/>
        <table:table-row table:style-name="Row183">
          <table:table-cell table:style-name="Cell760" table:number-columns-spanned="3">
            <text:p text:style-name="P1365"><text:span text:style-name="T1365_1">Α.<text:s/>Καθεστώς<text:s/>Εργασίας<text:s/>κατά<text:s/>την<text:s/>Είσοδο</text:span></text:p>
          </table:table-cell>
          <table:covered-table-cell/>
          <table:covered-table-cell/>
        </table:table-row>
        <table:table-row table:style-name="Row184">
          <table:table-cell table:style-name="Cell761">
            <text:p text:style-name="P1366"><text:span text:style-name="T1366_1">Κωδικός</text:span></text:p>
          </table:table-cell>
          <table:table-cell table:style-name="Cell762">
            <text:p text:style-name="P1367"><text:span text:style-name="T1367_1">Περιγραφή<text:s/>Ερωτήματος</text:span></text:p>
          </table:table-cell>
          <table:table-cell table:style-name="Cell763">
            <text:p text:style-name="P1368"><text:span text:style-name="T1368_1">Απάντηση</text:span></text:p>
          </table:table-cell>
        </table:table-row>
        <table:table-row table:style-name="Row185">
          <table:table-cell table:style-name="Cell764">
            <text:p text:style-name="P1369"><text:span text:style-name="T1369_1">Α0.1</text:span></text:p>
          </table:table-cell>
          <table:table-cell table:style-name="Cell765">
            <text:p text:style-name="P1370"><text:span text:style-name="T1370_1">Πριν<text:s/>την<text:s/>αίτηση<text:s/>συμμετοχής<text:s/>σας<text:s/>στο<text:s/>πρόγραμμα<text:s/>αναζητούσατε<text:s/>εργασία;</text:span></text:p>
          </table:table-cell>
          <table:table-cell table:style-name="Cell766">
            <text:p text:style-name="P1371"/>
          </table:table-cell>
        </table:table-row>
        <table:table-row table:style-name="Row186">
          <table:table-cell table:style-name="Cell767">
            <text:p text:style-name="P1372"><text:span text:style-name="T1372_1">Α0.2</text:span></text:p>
          </table:table-cell>
          <table:table-cell table:style-name="Cell768">
            <text:p text:style-name="P1373"><text:span text:style-name="T1373_1">Πριν<text:s/>την<text:s/>αίτηση<text:s/>συμμετοχής<text:s/>σας<text:s/>στο<text:s/>πρόγραμμα<text:s/>ήσασταν<text:s/>άμεσα<text:s/>διαθέσιμος/η<text:s/>για<text:s/>εργασία;<text:s/>(δηλ.<text:s/>θα<text:s/>εργαζόσαστε<text:s/>αν<text:s/>σας<text:s/></text:span><text:span text:style-name="T1373_2">δινόταν</text:span><text:span text:style-name="T1373_3"><text:s/>η<text:s/>ευκαιρία)</text:span></text:p>
          </table:table-cell>
          <table:table-cell table:style-name="Cell769">
            <text:p text:style-name="P1374"/>
          </table:table-cell>
        </table:table-row>
        <table:table-row table:style-name="Row187">
          <table:table-cell table:style-name="Cell770">
            <text:p text:style-name="P1375"><text:span text:style-name="T1375_1">Α1</text:span></text:p>
          </table:table-cell>
          <table:table-cell table:style-name="Cell771">
            <text:p text:style-name="P1376"><text:span text:style-name="T1376_1">Είμαι<text:s/>εγγεγραμμένος/η<text:s/>άνεργος/η<text:s/>στον<text:s/>ΟΑΕΔ<text:s/>με<text:s/>κάρτα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772">
            <text:p text:style-name="P1377"/>
          </table:table-cell>
        </table:table-row>
        <table:table-row table:style-name="Row188">
          <table:table-cell table:style-name="Cell773">
            <text:p text:style-name="P1378"><text:span text:style-name="T1378_1">Α1.1</text:span></text:p>
          </table:table-cell>
          <table:table-cell table:style-name="Cell774">
            <text:p text:style-name="P1379"><text:span text:style-name="T1379_1">Είμαι<text:s/>25<text:s/>ετών<text:s/>και<text:s/>άνω<text:s/>και<text:s/>εγγεγραμμένος/η<text:s/>άνεργος/η<text:s/>στον<text:s/>ΟΑΕΔ<text:s/>με<text:s/>κάρτα<text:s/>ανεργίας<text:s/>σε<text:s/>ισχύ<text:s/>και<text:s/>διάστημα<text:s/>ανεργίας<text:s/>πάνω<text:s/>από<text:s/>δώδεκα<text:s/>(12)<text:s/>συνεχείς<text:s/></text:span><text:span text:style-name="T1379_2">μήνες</text:span><text:span text:style-name="T1379_3"><text:s/>;<text:s/>(&gt;12<text:s/>μήνες)</text:span></text:p>
          </table:table-cell>
          <table:table-cell table:style-name="Cell775">
            <text:p text:style-name="P1380"/>
          </table:table-cell>
        </table:table-row>
        <table:table-row table:style-name="Row189">
          <table:table-cell table:style-name="Cell776">
            <text:p text:style-name="P1381"><text:span text:style-name="T1381_1">Α1.2</text:span></text:p>
          </table:table-cell>
          <table:table-cell table:style-name="Cell777">
            <text:p text:style-name="P1382"><text:span text:style-name="T1382_1">Είμαι<text:s/>κάτω<text:s/>των<text:s/>25<text:s/>ετών<text:s/>και<text:s/>εγγεγραμμένος/η<text:s/>άνεργος/η<text:s/>στον<text:s/>ΟΑΕΔ<text:s/>με<text:s/>κάρτα<text:s/>ανεργίας<text:s/>σε<text:s/>ισχύ<text:s/>και<text:s/>διάστημα<text:s/>ανεργίας<text:s/>πάνω<text:s/>από<text:s/>έξι<text:s/>(6)<text:s/>συνεχείς<text:s/>μήνες;<text:s/>(&gt;<text:s/>6<text:s/></text:span><text:span text:style-name="T1382_2">μήνες</text:span><text:span text:style-name="T1382_3">)</text:span></text:p>
          </table:table-cell>
          <table:table-cell table:style-name="Cell778">
            <text:p text:style-name="P1383"/>
          </table:table-cell>
        </table:table-row>
        <table:table-row table:style-name="Row190">
          <table:table-cell table:style-name="Cell779">
            <text:p text:style-name="P1384"><text:span text:style-name="T1384_1">Α2</text:span></text:p>
          </table:table-cell>
          <table:table-cell table:style-name="Cell780">
            <text:p text:style-name="P1385"><text:span text:style-name="T1385_1">Είμαι<text:s/>εργαζόμενος/νη<text:s/>ή<text:s/>αυτοαπασχολούμενος/νη</text:span></text:p>
          </table:table-cell>
          <table:table-cell table:style-name="Cell781">
            <text:p text:style-name="P1386"/>
          </table:table-cell>
        </table:table-row>
        <table:table-row table:style-name="Row191">
          <table:table-cell table:style-name="Cell782">
            <text:p text:style-name="P1387"><text:span text:style-name="T1387_1">Α2.1</text:span></text:p>
          </table:table-cell>
          <table:table-cell table:style-name="Cell783">
            <text:p text:style-name="P1388"><text:span text:style-name="T1388_1">Απασχολούμαι<text:s/>στον<text:s/>ιδιωτικό<text:s/>τομέα<text:s/>:</text:span></text:p>
          </table:table-cell>
          <table:table-cell table:style-name="Cell784">
            <text:p text:style-name="P1389"/>
          </table:table-cell>
        </table:table-row>
        <table:table-row table:style-name="Row192">
          <table:table-cell table:style-name="Cell785">
            <text:p text:style-name="P1390"><text:span text:style-name="T1390_1">Α2.1.1</text:span></text:p>
          </table:table-cell>
          <table:table-cell table:style-name="Cell786">
            <text:p text:style-name="P1391"><text:span text:style-name="T1391_1">Α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787">
            <text:p text:style-name="P1392"/>
          </table:table-cell>
        </table:table-row>
        <table:table-row table:style-name="Row193">
          <table:table-cell table:style-name="Cell788">
            <text:p text:style-name="P1393"><text:span text:style-name="T1393_1">Α2.1.2</text:span></text:p>
          </table:table-cell>
          <table:table-cell table:style-name="Cell789">
            <text:p text:style-name="P1394"><text:span text:style-name="T1394_1">Α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790">
            <text:p text:style-name="P1395"/>
          </table:table-cell>
        </table:table-row>
        <table:table-row table:style-name="Row194">
          <table:table-cell table:style-name="Cell791">
            <text:p text:style-name="P1396"><text:span text:style-name="T1396_1">Α2.1.3</text:span></text:p>
          </table:table-cell>
          <table:table-cell table:style-name="Cell792">
            <text:p text:style-name="P1397"><text:span text:style-name="T1397_1">Α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793">
            <text:p text:style-name="P1398"/>
          </table:table-cell>
        </table:table-row>
        <table:table-row table:style-name="Row195">
          <table:table-cell table:style-name="Cell794">
            <text:p text:style-name="P1399"><text:span text:style-name="T1399_1">Α2.1.4</text:span></text:p>
          </table:table-cell>
          <table:table-cell table:style-name="Cell795">
            <text:p text:style-name="P1400"><text:span text:style-name="T1400_1">Α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796">
            <text:p text:style-name="P1401"/>
          </table:table-cell>
        </table:table-row>
        <table:table-row table:style-name="Row196">
          <table:table-cell table:style-name="Cell797">
            <text:p text:style-name="P1402"><text:span text:style-name="T1402_1">Α2.1.5</text:span></text:p>
          </table:table-cell>
          <table:table-cell table:style-name="Cell798">
            <text:p text:style-name="P1403"><text:span text:style-name="T1403_1">Απασχολούμαι<text:s/>με<text:s/>εκ<text:s/>περιτροπής<text:s/>απασχόληση</text:span></text:p>
          </table:table-cell>
          <table:table-cell table:style-name="Cell799">
            <text:p text:style-name="P1404"/>
          </table:table-cell>
        </table:table-row>
      </table:table>
      <text:p text:style-name="P1405"/>
      <table:table table:style-name="Table12">
        <table:table-column table:style-name="Column73"/>
        <table:table-column table:style-name="Column74"/>
        <table:table-column table:style-name="Column75"/>
        <table:table-row table:style-name="Row197">
          <table:table-cell table:style-name="Cell800">
            <text:p text:style-name="P1406"><text:span text:style-name="T1406_1">A2.1.6</text:span></text:p>
          </table:table-cell>
          <table:table-cell table:style-name="Cell801">
            <text:p text:style-name="P1407"><text:span text:style-name="T1407_1">Aπασχολούμαι<text:s/>αμειβόμενος/η<text:s/>με<text:s/>εργόσημο</text:span></text:p>
          </table:table-cell>
          <table:table-cell table:style-name="Cell802">
            <text:p text:style-name="P1408"/>
          </table:table-cell>
        </table:table-row>
        <table:table-row table:style-name="Row198">
          <table:table-cell table:style-name="Cell803">
            <text:p text:style-name="P1409"><text:span text:style-name="T1409_1">A2.2</text:span></text:p>
          </table:table-cell>
          <table:table-cell table:style-name="Cell804">
            <text:p text:style-name="P1410"><text:span text:style-name="T1410_1">Aπασχολούμαι<text:s/>στο<text:s/>δημόσιο<text:s/>τομέα<text:s/>(ΝΠΔΔ<text:s/>και<text:s/>ΝΠΙΔ)</text:span></text:p>
          </table:table-cell>
          <table:table-cell table:style-name="Cell805">
            <text:p text:style-name="P1411"/>
          </table:table-cell>
        </table:table-row>
        <table:table-row table:style-name="Row199">
          <table:table-cell table:style-name="Cell806">
            <text:p text:style-name="P1412"><text:span text:style-name="T1412_1">A2.2.1</text:span></text:p>
          </table:table-cell>
          <table:table-cell table:style-name="Cell807">
            <text:p text:style-name="P1413"><text:span text:style-name="T1413_1">Aπασχολούμενος<text:s/>με<text:s/>σύμβαση<text:s/>ιδιωτικού<text:s/>δικαίου<text:s/>αορίστου<text:s/>χρόνου</text:span></text:p>
          </table:table-cell>
          <table:table-cell table:style-name="Cell808">
            <text:p text:style-name="P1414"/>
          </table:table-cell>
        </table:table-row>
        <table:table-row table:style-name="Row200">
          <table:table-cell table:style-name="Cell809">
            <text:p text:style-name="P1415"><text:span text:style-name="T1415_1">A2.2.2</text:span></text:p>
          </table:table-cell>
          <table:table-cell table:style-name="Cell810">
            <text:p text:style-name="P1416"><text:span text:style-name="T1416_1">Aπασχολούμαι<text:s/>με<text:s/>σύμβαση<text:s/>ιδιωτικού<text:s/>δικαίου<text:s/>ορισμένου<text:s/>χρόνου</text:span></text:p>
          </table:table-cell>
          <table:table-cell table:style-name="Cell811">
            <text:p text:style-name="P1417"/>
          </table:table-cell>
        </table:table-row>
        <table:table-row table:style-name="Row201">
          <table:table-cell table:style-name="Cell812">
            <text:p text:style-name="P1418"><text:span text:style-name="T1418_1">A2.2.3</text:span></text:p>
          </table:table-cell>
          <table:table-cell table:style-name="Cell813">
            <text:p text:style-name="P1419"><text:span text:style-name="T1419_1">Aπασχολούμαι<text:s/>ως<text:s/>Μόνιμος<text:s/>Δημόσιος<text:s/>Υπάλληλος</text:span></text:p>
          </table:table-cell>
          <table:table-cell table:style-name="Cell814">
            <text:p text:style-name="P1420"/>
          </table:table-cell>
        </table:table-row>
        <table:table-row table:style-name="Row202">
          <table:table-cell table:style-name="Cell815">
            <text:p text:style-name="P1421"><text:span text:style-name="T1421_1">A2.3</text:span></text:p>
          </table:table-cell>
          <table:table-cell table:style-name="Cell816">
            <text:p text:style-name="P1422"><text:span text:style-name="T1422_1">Είμαι<text:s/>αυτοαπασχολούμενος/η</text:span></text:p>
          </table:table-cell>
          <table:table-cell table:style-name="Cell817">
            <text:p text:style-name="P1423"/>
          </table:table-cell>
        </table:table-row>
        <table:table-row table:style-name="Row203">
          <table:table-cell table:style-name="Cell818" table:number-columns-spanned="3">
            <text:p text:style-name="P1424"><text:span text:style-name="T1424_1">(Επεξήγηση<text:s/>:<text:s/>a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<text:s/>-<text:s/>δηλ.<text:s/>συμβοηθούντα<text:s/>μέλη<text:s/>οικογενειακών<text:s/>επιχειρήσεων)</text:span></text:p>
          </table:table-cell>
          <table:covered-table-cell/>
          <table:covered-table-cell/>
        </table:table-row>
        <table:table-row table:style-name="Row204">
          <table:table-cell table:style-name="Cell819">
            <text:p text:style-name="P1425"><text:span text:style-name="T1425_1">A2.4</text:span></text:p>
          </table:table-cell>
          <table:table-cell table:style-name="Cell820">
            <text:p text:style-name="P1426"><text:span text:style-name="T1426_1">Σχέση<text:s/>εργασίας<text:s/>(άλλη)που<text:s/>δεν<text:s/>εμπίπτει<text:s/>σε<text:s/>καμία<text:s/>από<text:s/>τις<text:s/>παραπάνω.</text:span></text:p>
          </table:table-cell>
          <table:table-cell table:style-name="Cell821">
            <text:p text:style-name="P1427"/>
          </table:table-cell>
        </table:table-row>
        <table:table-row table:style-name="Row205">
          <table:table-cell table:style-name="Cell822">
            <text:p text:style-name="P1428"><text:span text:style-name="T1428_1">A3</text:span></text:p>
          </table:table-cell>
          <table:table-cell table:style-name="Cell823">
            <text:p text:style-name="P1429"><text:span text:style-name="T1429_1">Δεν<text:s/>ανήκω<text:s/>σε<text:s/>καμία<text:s/>από<text:s/>τις<text:s/>παραπάνω<text:s/>κατηγορίες<text:s/>(Δεν<text:s/>είμαι<text:s/>ούτε<text:s/>εγγεγραμμένος<text:s/>άνεργος<text:s/>στον<text:s/>0AΕΔ<text:s/>ούτε<text:s/>εργαζόμενος/αυτοαπασχολούμενος)</text:span></text:p>
          </table:table-cell>
          <table:table-cell table:style-name="Cell824">
            <text:p text:style-name="P1430"/>
          </table:table-cell>
        </table:table-row>
        <table:table-row table:style-name="Row206">
          <table:table-cell table:style-name="Cell825">
            <text:p text:style-name="P1431"><text:span text:style-name="T1431_1">A3.1</text:span></text:p>
          </table:table-cell>
          <table:table-cell table:style-name="Cell826">
            <text:p text:style-name="P1432"><text:span text:style-name="T1432_1">Δεν<text:s/>είμαι<text:s/>εγγεγραμμένος/νη<text:s/>στον<text:s/>0AΕΔ,<text:s/>ούτε<text:s/>εργάζομαι,<text:s/>αλλά<text:s/>αναζητώ<text:s/>εργασία<text:s/></text:span><text:span text:style-name="T1432_2">και</text:span><text:span text:style-name="T1432_3"><text:s/>είμαι<text:s/>άμεσα<text:s/>διαθέσιμος<text:s/>να<text:s/>εργαστώ</text:span></text:p>
          </table:table-cell>
          <table:table-cell table:style-name="Cell827">
            <text:p text:style-name="P1433"/>
          </table:table-cell>
        </table:table-row>
        <table:table-row table:style-name="Row207">
          <table:table-cell table:style-name="Cell828">
            <text:p text:style-name="P1434"><text:span text:style-name="T1434_1">A3.1.1</text:span></text:p>
          </table:table-cell>
          <table:table-cell table:style-name="Cell829">
            <text:p text:style-name="P1435"><text:span text:style-name="T1435_1">Είμαι<text:s/>25<text:s/>ετών<text:s/>και<text:s/>άνω<text:s/>και<text:s/>πριν<text:s/>την<text:s/>είσοδό<text:s/>μου<text:s/>στο<text:s/>πρόγραμμα<text:s/>αναζητούσα<text:s/>εργασία<text:s/>πάνω<text:s/>από<text:s/>δώδεκα<text:s/>(12)<text:s/>συνεχείς<text:s/>μήνες<text:s/>(&gt;12<text:s/>μήνες)</text:span></text:p>
          </table:table-cell>
          <table:table-cell table:style-name="Cell830">
            <text:p text:style-name="P1436"/>
          </table:table-cell>
        </table:table-row>
        <table:table-row table:style-name="Row208">
          <table:table-cell table:style-name="Cell831">
            <text:p text:style-name="P1437"><text:span text:style-name="T1437_1">A3.1.2</text:span></text:p>
          </table:table-cell>
          <table:table-cell table:style-name="Cell832">
            <text:p text:style-name="P1438"><text:span text:style-name="T1438_1">Είμαι<text:s/>κάτω<text:s/>των<text:s/>25<text:s/>ετών<text:s/>και<text:s/>πριν<text:s/>την<text:s/>είσοδό<text:s/>μου<text:s/>στο<text:s/>πρόγραμμα<text:s/>αναζητούσα<text:s/>εργασία<text:s/>πάνω<text:s/>από<text:s/>έξι<text:s/>(6)<text:s/>συνεχείς<text:s/>μήνες<text:s/>(&gt;6<text:s/>μήνες)</text:span></text:p>
          </table:table-cell>
          <table:table-cell table:style-name="Cell833">
            <text:p text:style-name="P1439"/>
          </table:table-cell>
        </table:table-row>
        <table:table-row table:style-name="Row209">
          <table:table-cell table:style-name="Cell834">
            <text:p text:style-name="P1440"><text:span text:style-name="T1440_1">A3.2</text:span></text:p>
          </table:table-cell>
          <table:table-cell table:style-name="Cell835">
            <text:p text:style-name="P1441"><text:span text:style-name="T1441_1">Δεν<text:s/>εργάζομαι,<text:s/>δεν<text:s/>είμαι<text:s/>εγγεγραμμένος<text:s/>άνεργος<text:s/>,<text:s/>δεν<text:s/>αναζητώ<text:s/>εργασία</text:span></text:p>
          </table:table-cell>
          <table:table-cell table:style-name="Cell836">
            <text:p text:style-name="P1442"/>
          </table:table-cell>
        </table:table-row>
      </table:table>
      <text:p text:style-name="P1443"/>
      <table:table table:style-name="Table13">
        <table:table-column table:style-name="Column76"/>
        <table:table-column table:style-name="Column77"/>
        <table:table-column table:style-name="Column78"/>
        <table:table-row table:style-name="Row210">
          <table:table-cell table:style-name="Cell837" table:number-columns-spanned="3">
            <text:p text:style-name="P1444"><text:span text:style-name="T1444_1">Β.<text:s/>Καθεστώς<text:s/>Εκπαίδευσης<text:s/>κατά<text:s/>την<text:s/>Είσαδα</text:span></text:p>
          </table:table-cell>
          <table:covered-table-cell/>
          <table:covered-table-cell/>
        </table:table-row>
        <table:table-row table:style-name="Row211">
          <table:table-cell table:style-name="Cell838">
            <text:p text:style-name="P1445"><text:span text:style-name="T1445_1">Κωδικός</text:span></text:p>
          </table:table-cell>
          <table:table-cell table:style-name="Cell839">
            <text:p text:style-name="P1446"><text:span text:style-name="T1446_1">Περιγραφή<text:s/>Ερωτήματας</text:span></text:p>
          </table:table-cell>
          <table:table-cell table:style-name="Cell840">
            <text:p text:style-name="P1447"><text:span text:style-name="T1447_1">Απάντηση</text:span></text:p>
          </table:table-cell>
        </table:table-row>
        <table:table-row table:style-name="Row212">
          <table:table-cell table:style-name="Cell841">
            <text:p text:style-name="P1448"><text:span text:style-name="T1448_1">Β</text:span></text:p>
          </table:table-cell>
          <table:table-cell table:style-name="Cell842">
            <text:p text:style-name="P1449"><text:span text:style-name="T1449_1">Συμμετέχετε<text:s/>σε<text:s/>κάποιο<text:s/>(άλλο)<text:s/>πρόγραμμα<text:s/>κατάρτισης<text:s/>ή<text:s/>εκπαίδευσης<text:s/>ή<text:s/>δια<text:s/>βίου<text:s/>μάθησης,<text:s/>επιδοτούμενο<text:s/>ή<text:s/>μη;<text:s/></text:span><text:span text:style-name="T1449_2">Av</text:span><text:span text:style-name="T1449_3"><text:s/>ναι,<text:s/>σημειώστε<text:s/>σε<text:s/>ποια<text:s/>από<text:s/>τις<text:s/>παρακάτω<text:s/>κατηγορίες<text:s/>ανήκετε:</text:span></text:p>
          </table:table-cell>
          <table:table-cell table:style-name="Cell843">
            <text:p text:style-name="P1450"/>
          </table:table-cell>
        </table:table-row>
        <table:table-row table:style-name="Row213">
          <table:table-cell table:style-name="Cell844" table:number-columns-spanned="3">
            <text:p text:style-name="P1451"><text:span text:style-name="T1451_1">Επεξήγησηΐ:<text:s/>Η<text:s/>ερώτηση<text:s/>αφορά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κατά<text:s/>την<text:s/>είσοδό<text:s/>σας<text:s/>σε<text:s/>αυτή<text:s/>την<text:s/>πράξη<text:s/>του<text:s/>ΕΚΤ.</text:span></text:p>
            <text:p text:style-name="P1452"><text:span text:style-name="T1452_1">Επεξήγηση<text:s/>2:<text:s/>Η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</text:span><text:span text:style-name="T1452_2">κλπ,</text:span><text:span text:style-name="T1452_3"><text:s/>φοιτητές<text:s/>τριτοβάθμιας<text:s/>εκπαίδευσης<text:s/>πλήρους<text:s/>φοίτησης</text:span></text:p>
          </table:table-cell>
          <table:covered-table-cell/>
          <table:covered-table-cell/>
        </table:table-row>
        <table:table-row table:style-name="Row214">
          <table:table-cell table:style-name="Cell845">
            <text:p text:style-name="P1453"><text:span text:style-name="T1453_1">Β1</text:span></text:p>
          </table:table-cell>
          <table:table-cell table:style-name="Cell846">
            <text:p text:style-name="P1454"><text:span text:style-name="T1454_1">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847">
            <text:p text:style-name="P1455"/>
          </table:table-cell>
        </table:table-row>
        <table:table-row table:style-name="Row215">
          <table:table-cell table:style-name="Cell848">
            <text:p text:style-name="P1456"><text:span text:style-name="T1456_1">Β2<text:s/>(νέο)</text:span></text:p>
          </table:table-cell>
          <table:table-cell table:style-name="Cell849">
            <text:p text:style-name="P1457"><text:span text:style-name="T1457_1">Σπουδαστής/τρια<text:s/>σε<text:s/>Σχολή<text:s/>Επαγγελματικής<text:s/>Κατάρτισης<text:s/>(ΣΕΚ<text:s/>ή<text:s/>ΕΣΚ)<text:s/>ή<text:s/>Επαγγελματική<text:s/>Σχολή<text:s/>Μαθητείας<text:s/>(ΕΠAΣ)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Aκαδημία,<text:s/>Τουριστικές<text:s/>Σχολές<text:s/>κλπ</text:span></text:p>
          </table:table-cell>
          <table:table-cell table:style-name="Cell850">
            <text:p text:style-name="P1458"/>
          </table:table-cell>
        </table:table-row>
        <table:table-row table:style-name="Row216">
          <table:table-cell table:style-name="Cell851">
            <text:p text:style-name="P1459"><text:span text:style-name="T1459_1">Β3</text:span></text:p>
          </table:table-cell>
          <table:table-cell table:style-name="Cell852">
            <text:p text:style-name="P1460"><text:span text:style-name="T1460_1">Συμμετέχων/ουσα<text:s/>σε<text:s/>κάποιο<text:s/>πρόγραμμα<text:s/>συνεχιζόμενης<text:s/>επαγγελματικής<text:s/></text:span><text:span text:style-name="T1460_2">κατάρτισης</text:span><text:span text:style-name="T1460_3"><text:s/>(π.χ<text:s/>ΚΕΚ)</text:span></text:p>
          </table:table-cell>
          <table:table-cell table:style-name="Cell853">
            <text:p text:style-name="P1461"/>
          </table:table-cell>
        </table:table-row>
        <table:table-row table:style-name="Row217">
          <table:table-cell table:style-name="Cell854">
            <text:p text:style-name="P1462"><text:span text:style-name="T1462_1">Β4</text:span></text:p>
          </table:table-cell>
          <table:table-cell table:style-name="Cell855">
            <text:p text:style-name="P1463"><text:span text:style-name="T1463_1">Είμαι<text:s/>Φοιτητής/τρια<text:s/>τριτοβάθμιας<text:s/>εκπαίδευσης<text:s/>πλήρους<text:s/>φοίτησης</text:span></text:p>
          </table:table-cell>
          <table:table-cell table:style-name="Cell856">
            <text:p text:style-name="P1464"/>
          </table:table-cell>
        </table:table-row>
        <table:table-row table:style-name="Row218">
          <table:table-cell table:style-name="Cell857">
            <text:p text:style-name="P1465"><text:span text:style-name="T1465_1">Β5<text:s/>(νέο)</text:span></text:p>
          </table:table-cell>
          <table:table-cell table:style-name="Cell858">
            <text:p text:style-name="P1466"><text:span text:style-name="T1466_1">Συμμετέχω<text:s/>σε<text:s/>πρόγραμμα<text:s/>πρακτικής<text:s/>άσκησης<text:s/>με<text:s/>αμοιβή(ως<text:s/>φοιτητής<text:s/>τριτοβάθμιας<text:s/>εκπαίδευσης,<text:s/>σπουδαστής<text:s/>ΙΕΚ,<text:s/>τουριστικών<text:s/>σχολών,<text:s/>Aκαδημίας<text:s/>Εμπορικού<text:s/>Ναυτικού<text:s/>κτλ)</text:span></text:p>
          </table:table-cell>
          <table:table-cell table:style-name="Cell859">
            <text:p text:style-name="P1467"/>
          </table:table-cell>
        </table:table-row>
        <table:table-row table:style-name="Row219">
          <table:table-cell table:style-name="Cell860">
            <text:p text:style-name="P1468"><text:span text:style-name="T1468_1">Β6</text:span></text:p>
          </table:table-cell>
          <table:table-cell table:style-name="Cell861">
            <text:p text:style-name="P1469"><text:span text:style-name="T1469_1">Μεταπτυχιακός<text:s/>Φοιτητής/τρια<text:s/>ή<text:s/>υποψήφιος/ια<text:s/>Διδάκτωρ</text:span></text:p>
          </table:table-cell>
          <table:table-cell table:style-name="Cell862">
            <text:p text:style-name="P1470"/>
          </table:table-cell>
        </table:table-row>
      </table:table>
      <text:p text:style-name="P1471"/>
      <table:table table:style-name="Table14">
        <table:table-column table:style-name="Column79"/>
        <table:table-column table:style-name="Column80"/>
        <table:table-column table:style-name="Column81"/>
        <table:table-row table:style-name="Row220">
          <table:table-cell table:style-name="Cell863" table:number-columns-spanned="3">
            <text:p text:style-name="P1472"><text:span text:style-name="T1472_1">Γ.<text:s/>Μαρφωτικό<text:s/>Επίπεδα<text:s/>κατά<text:s/>την<text:s/>Είσαδα</text:span></text:p>
          </table:table-cell>
          <table:covered-table-cell/>
          <table:covered-table-cell/>
        </table:table-row>
        <table:table-row table:style-name="Row221">
          <table:table-cell table:style-name="Cell864" table:number-columns-spanned="3">
            <text:p text:style-name="P1473"><text:span text:style-name="T1473_1">Σημειώστε<text:s/>σε<text:s/>ποια<text:s/>από<text:s/></text:span><text:span text:style-name="T1473_2">τις</text:span><text:span text:style-name="T1473_3"><text:s/>παρακάτω<text:s/>κατηγορίες<text:s/>ανήκετε<text:s/>(την<text:s/>κατηγορία<text:s/>που<text:s/>αντιστοιχεί<text:s/>στο<text:s/></text:span><text:span text:style-name="T1473_4">ανώτερο</text:span><text:span text:style-name="T1473_5"><text:s/>επίπεδο<text:s/>εκπαίδευσης<text:s/>που<text:s/>έχετε)</text:span></text:p>
          </table:table-cell>
          <table:covered-table-cell/>
          <table:covered-table-cell/>
        </table:table-row>
        <table:table-row table:style-name="Row222">
          <table:table-cell table:style-name="Cell865">
            <text:p text:style-name="P1474"><text:span text:style-name="T1474_1">Κωδικός</text:span></text:p>
          </table:table-cell>
          <table:table-cell table:style-name="Cell866">
            <text:p text:style-name="P1475"><text:span text:style-name="T1475_1">Περιγραφή<text:s/>Ερωτήματας</text:span></text:p>
          </table:table-cell>
          <table:table-cell table:style-name="Cell867">
            <text:p text:style-name="P1476"><text:span text:style-name="T1476_1">Απάντηση</text:span></text:p>
          </table:table-cell>
        </table:table-row>
        <table:table-row table:style-name="Row223">
          <table:table-cell table:style-name="Cell868">
            <text:p text:style-name="P1477"><text:span text:style-name="T1477_1">Γ1</text:span></text:p>
          </table:table-cell>
          <table:table-cell table:style-name="Cell869">
            <text:p text:style-name="P1478"><text:span text:style-name="T1478_1">Δεν<text:s/>έχω<text:s/>αποφοιτήσει<text:s/>από<text:s/>το<text:s/>δημοτικό<text:s/>σχολείο</text:span></text:p>
          </table:table-cell>
          <table:table-cell table:style-name="Cell870">
            <text:p text:style-name="P1479"/>
          </table:table-cell>
        </table:table-row>
        <table:table-row table:style-name="Row224">
          <table:table-cell table:style-name="Cell871">
            <text:p text:style-name="P1480"><text:span text:style-name="T1480_1">Γ2</text:span></text:p>
          </table:table-cell>
          <table:table-cell table:style-name="Cell872">
            <text:p text:style-name="P1481"><text:span text:style-name="T1481_1">Aπόφοιτος/η<text:s/>Δημοτικού<text:s/>Σχολείου</text:span></text:p>
          </table:table-cell>
          <table:table-cell table:style-name="Cell873">
            <text:p text:style-name="P1482"/>
          </table:table-cell>
        </table:table-row>
        <table:table-row table:style-name="Row225">
          <table:table-cell table:style-name="Cell874">
            <text:p text:style-name="P1483"><text:span text:style-name="T1483_1">Γ3</text:span></text:p>
          </table:table-cell>
          <table:table-cell table:style-name="Cell875">
            <text:p text:style-name="P1484"><text:span text:style-name="T1484_1">Aπόφοιτος/η<text:s/>Γυμνασίου<text:s/>ή<text:s/>ΣΔΕ<text:s/>(Σχολεία<text:s/>Δεύτερης<text:s/>Ευκαιρίας)</text:span></text:p>
          </table:table-cell>
          <table:table-cell table:style-name="Cell876">
            <text:p text:style-name="P1485"/>
          </table:table-cell>
        </table:table-row>
      </table:table>
      <text:p text:style-name="P1486"/>
      <table:table table:style-name="Table15">
        <table:table-column table:style-name="Column82"/>
        <table:table-column table:style-name="Column83"/>
        <table:table-column table:style-name="Column84"/>
        <table:table-row table:style-name="Row226">
          <table:table-cell table:style-name="Cell877">
            <text:p text:style-name="P1487"><text:span text:style-name="T1487_1">Γ4<text:s/>(νέο)</text:span></text:p>
          </table:table-cell>
          <table:table-cell table:style-name="Cell878">
            <text:p text:style-name="P1488"><text:span text:style-name="T1488_1">Απόφοιτος/η<text:s/>Σχολών<text:s/>Επαννελματικής<text:s/>Κατάρτισης<text:s/>(Σ.Ε.Κ.),<text:s/>των<text:s/>Επαννελματικών<text:s/>Σχολών<text:s/>Κατάρτισης<text:s/>(Ε.Σ.Κ.)<text:s/>ή<text:s/>Επαγγελματικών<text:s/>Σχολών<text:s/>Μαθητείας<text:s/>(ΕΠΑ.Σ.)<text:s/>του<text:s/>Ο.Α.Ε.Δ.,<text:s/>μετά<text:s/>από<text:s/>πιστοποίηση,<text:s/>καθώς<text:s/>και<text:s/>Ι.Ε.Κ.<text:s/>μετά<text:s/>από<text:s/>κατάρτιση<text:s/>μέχρι<text:s/>δύο<text:s/>εξαμήνων<text:s/>ή<text:s/>Τεχνικών<text:s/>Επαγγελματικών<text:s/>Σχολών<text:s/>του<text:s/>Υπ.<text:s/>Παιδείας<text:s/>&amp;<text:s/>Θρησκευμάτων<text:s/>και<text:s/>εξομοιούμενων<text:s/>με<text:s/>αυτές<text:s/>σχολών<text:s/>άλλων<text:s/>Υπουργείων</text:span></text:p>
          </table:table-cell>
          <table:table-cell table:style-name="Cell879">
            <text:p text:style-name="P1489"/>
          </table:table-cell>
        </table:table-row>
        <table:table-row table:style-name="Row227">
          <table:table-cell table:style-name="Cell880">
            <text:p text:style-name="P1490"><text:span text:style-name="T1490_1">Γ5<text:s/>(νέο)</text:span></text:p>
          </table:table-cell>
          <table:table-cell table:style-name="Cell881">
            <text:p text:style-name="P1491"><text:span text:style-name="T1491_1">.Απόφοιτος/η<text:s/>Λυκείου<text:s/>(Γενικού<text:s/>ή<text:s/>Επαγγελματικού)<text:s/>ή<text:s/>κάτοχος<text:s/>πτυχίου<text:s/>επαγγελματικής<text:s/>ειδικότητας,<text:s/>εκπαίδευσης<text:s/>και<text:s/>κατάρτισης,<text:s/>που<text:s/>χορηγείται<text:s/>στους<text:s/>αποφοίτους<text:s/>της<text:s/>Γ'<text:s/>Τάξης<text:s/>των<text:s/>Επαγγελματικών<text:s/>Λυκείων<text:s/>(ΕΠΑ.Λ.)<text:s/>μετά<text:s/>από<text:s/>ενδοσχολικές<text:s/>εξετάσεις,<text:s/>καθώς<text:s/>και<text:s/>βεβαιώσεων<text:s/>ολοκλήρωσης<text:s/>μεταλυκειακού<text:s/>έτους<text:s/>μαθητείας<text:s/>των<text:s/>ΕΠΑ.Λ.<text:s/>ή<text:s/>ολοκλήρωσης<text:s/>μεταδευτεροβάθμιας<text:s/>μη<text:s/>-<text:s/>τριτοβάθμιας<text:s/>εκπαίδευσης<text:s/>(ΙΕΚ)</text:span></text:p>
          </table:table-cell>
          <table:table-cell table:style-name="Cell882">
            <text:p text:style-name="P1492"/>
          </table:table-cell>
        </table:table-row>
        <table:table-row table:style-name="Row228">
          <table:table-cell table:style-name="Cell883">
            <text:p text:style-name="P1493"><text:span text:style-name="T1493_1">Γ6<text:s/>(νέο)</text:span></text:p>
          </table:table-cell>
          <table:table-cell table:style-name="Cell884">
            <text:p text:style-name="P1494"><text:span text:style-name="T1494_1">Κάτοχος<text:s/>πτυχίου<text:s/>επαγγελματικής<text:s/>ειδικότητας,<text:s/>εκπαίδευσης<text:s/>και<text:s/>κατάρτισης,<text:s/>που<text:s/>χορηγείται<text:s/>στους<text:s/>αποφοίτους<text:s/>της<text:s/>Τάξης<text:s/>Μαθητείας<text:s/>των<text:s/>ΕΠΑ.Λ.,<text:s/>μετά<text:s/>από<text:s/>πιστοποίηση<text:s/>ή<text:s/>διπλώματος<text:s/>επαγγελματικής<text:s/>ειδικότητας,<text:s/>εκπαίδευσης<text:s/>και<text:s/>κατάρτισης,<text:s/>που<text:s/>χορηγείται<text:s/>στους<text:s/>αποφοίτους<text:s/>Ι.Ε.Κ.<text:s/>μετά<text:s/>από<text:s/>πιστοποίηση<text:s/>ή<text:s/>διπλώματος/πτυχίου<text:s/></text:span><text:span text:style-name="T1494_2">ανώτερης</text:span><text:span text:style-name="T1494_3"><text:s/>σχολής<text:s/>(τριτοβάθμιας</text:span></text:p>
          </table:table-cell>
          <table:table-cell table:style-name="Cell885">
            <text:p text:style-name="P1495"/>
          </table:table-cell>
        </table:table-row>
        <table:table-row table:style-name="Row229">
          <table:table-cell table:style-name="Cell886">
            <text:p text:style-name="P1496"/>
          </table:table-cell>
          <table:table-cell table:style-name="Cell887">
            <text:p text:style-name="P1497"><text:span text:style-name="T1497_1">ανώτερης<text:s/>και<text:s/>όχι<text:s/>ανώτατης<text:s/>εκπαίδευσης)<text:s/>ή<text:s/>ιδιωτικού<text:s/>Κολλεγίου<text:s/>ή<text:s/>Σχολών<text:s/>που<text:s/>εποπτεύονται<text:s/>από<text:s/>άλλα<text:s/>Υπουργεία<text:s/>(Πολιτισμού,<text:s/>Ναυτιλίας,<text:s/>Τουρισμού<text:s/>κλπ)</text:span></text:p>
          </table:table-cell>
          <table:table-cell table:style-name="Cell888">
            <text:p text:style-name="P1498"/>
          </table:table-cell>
        </table:table-row>
        <table:table-row table:style-name="Row230">
          <table:table-cell table:style-name="Cell889">
            <text:p text:style-name="P1499"><text:span text:style-name="T1499_1">Γ7<text:s/>(νέο)</text:span></text:p>
          </table:table-cell>
          <table:table-cell table:style-name="Cell890">
            <text:p text:style-name="P1500"><text:span text:style-name="T1500_1">Απόφοιτος/η<text:s/>ΑΕΙ/ΤΕΙ</text:span></text:p>
          </table:table-cell>
          <table:table-cell table:style-name="Cell891">
            <text:p text:style-name="P1501"/>
          </table:table-cell>
        </table:table-row>
        <table:table-row table:style-name="Row231">
          <table:table-cell table:style-name="Cell892">
            <text:p text:style-name="P1502"><text:span text:style-name="T1502_1">Γ8<text:s/>(νέο)</text:span></text:p>
          </table:table-cell>
          <table:table-cell table:style-name="Cell893">
            <text:p text:style-name="P1503"><text:span text:style-name="T1503_1">Κάτοχος<text:s/>Μεταπτυχιακού<text:s/>Διπλώματος</text:span></text:p>
          </table:table-cell>
          <table:table-cell table:style-name="Cell894">
            <text:p text:style-name="P1504"/>
          </table:table-cell>
        </table:table-row>
        <table:table-row table:style-name="Row232">
          <table:table-cell table:style-name="Cell895">
            <text:p text:style-name="P1505"><text:span text:style-name="T1505_1">Γ9<text:s/>(νέο)</text:span></text:p>
          </table:table-cell>
          <table:table-cell table:style-name="Cell896">
            <text:p text:style-name="P1506"><text:span text:style-name="T1506_1">Κάτοχος<text:s/>Διδακτορικού<text:s/>Διπλώματος</text:span></text:p>
          </table:table-cell>
          <table:table-cell table:style-name="Cell897">
            <text:p text:style-name="P1507"/>
          </table:table-cell>
        </table:table-row>
      </table:table>
      <text:p text:style-name="P1508"/>
      <table:table table:style-name="Table16">
        <table:table-column table:style-name="Column85"/>
        <table:table-column table:style-name="Column86"/>
        <table:table-column table:style-name="Column87"/>
        <table:table-row table:style-name="Row233">
          <table:table-cell table:style-name="Cell898" table:number-columns-spanned="3">
            <text:p text:style-name="P1509"><text:span text:style-name="T1509_1">Δ.<text:s/>Ειδικές<text:s/>ή<text:s/>ευάλωτες<text:s/>κοινωνικές<text:s/>ομάδες<text:s/>κατά<text:s/>την<text:s/>Είσοδο</text:span></text:p>
          </table:table-cell>
          <table:covered-table-cell/>
          <table:covered-table-cell/>
        </table:table-row>
        <table:table-row table:style-name="Row234">
          <table:table-cell table:style-name="Cell899">
            <text:p text:style-name="P1510"><text:span text:style-name="T1510_1">Κωδικός</text:span></text:p>
          </table:table-cell>
          <table:table-cell table:style-name="Cell900">
            <text:p text:style-name="P1511"><text:span text:style-name="T1511_1">Περιγραφή<text:s/>Ερωτήματος</text:span></text:p>
          </table:table-cell>
          <table:table-cell table:style-name="Cell901">
            <text:p text:style-name="P1512"><text:span text:style-name="T1512_1">Απάντηση</text:span></text:p>
          </table:table-cell>
        </table:table-row>
        <table:table-row table:style-name="Row235">
          <table:table-cell table:style-name="Cell902">
            <text:p text:style-name="P1513"><text:span text:style-name="T1513_1">Δ4</text:span></text:p>
          </table:table-cell>
          <table:table-cell table:style-name="Cell903">
            <text:p text:style-name="P1514"><text:span text:style-name="T1514_1">Εχει<text:s/>γεννηθεί<text:s/>ένας<text:s/>ή<text:s/>και<text:s/>οι<text:s/>δύο<text:s/>γονείς<text:s/>σας<text:s/>στο<text:s/>εξωτερικό<text:s/>(σε<text:s/>οποιαδήποτε<text:s/>χώρα,<text:s/>εντός<text:s/>ή<text:s/></text:span><text:span text:style-name="T1514_2">εκτός</text:span><text:span text:style-name="T1514_3"><text:s/>της<text:s/>ΕΕ).;</text:span></text:p>
          </table:table-cell>
          <table:table-cell table:style-name="Cell904">
            <text:p text:style-name="P1515"/>
          </table:table-cell>
        </table:table-row>
        <table:table-row table:style-name="Row236">
          <table:table-cell table:style-name="Cell905">
            <text:p text:style-name="P1516"><text:span text:style-name="T1516_1">Δ5</text:span></text:p>
          </table:table-cell>
          <table:table-cell table:style-name="Cell906">
            <text:p text:style-name="P1517"><text:span text:style-name="T1517_1">Μουσουλμανική<text:s/>Μειονότητα<text:s/>της<text:s/>Θράκης</text:span></text:p>
          </table:table-cell>
          <table:table-cell table:style-name="Cell907">
            <text:p text:style-name="P1518"/>
          </table:table-cell>
        </table:table-row>
        <table:table-row table:style-name="Row237">
          <table:table-cell table:style-name="Cell908">
            <text:p text:style-name="P1519"><text:span text:style-name="T1519_1">Δ6</text:span></text:p>
          </table:table-cell>
          <table:table-cell table:style-name="Cell909">
            <text:p text:style-name="P1520"><text:span text:style-name="T1520_1">Ρομά</text:span></text:p>
          </table:table-cell>
          <table:table-cell table:style-name="Cell910">
            <text:p text:style-name="P1521"/>
          </table:table-cell>
        </table:table-row>
        <table:table-row table:style-name="Row238">
          <table:table-cell table:style-name="Cell911" table:number-columns-spanned="3">
            <text:p text:style-name="P1522"><text:span text:style-name="T1522_1">Επεξήγηση<text:s/>:<text:s/>Τσιγγάνοι<text:s/>που<text:s/>ομιλούν<text:s/>τη<text:s/>γλώσσα<text:s/>Ρομανί,<text:s/>διαβιούν<text:s/>εντός<text:s/>των<text:s/>γεωγραφικών<text:s/>ορίων<text:s/>της<text:s/>ελληνικής<text:s/>επικράτειας<text:s/>και<text:s/>είναι<text:s/>πολίτες<text:s/>της<text:s/>ΕΕ)</text:span></text:p>
          </table:table-cell>
          <table:covered-table-cell/>
          <table:covered-table-cell/>
        </table:table-row>
        <table:table-row table:style-name="Row239">
          <table:table-cell table:style-name="Cell912">
            <text:p text:style-name="P1523"><text:span text:style-name="T1523_1">Δ7</text:span></text:p>
          </table:table-cell>
          <table:table-cell table:style-name="Cell913">
            <text:p text:style-name="P1524"><text:span text:style-name="T1524_1">Mετανάστες</text:span></text:p>
          </table:table-cell>
          <table:table-cell table:style-name="Cell914">
            <text:p text:style-name="P1525"/>
          </table:table-cell>
        </table:table-row>
        <table:table-row table:style-name="Row240">
          <table:table-cell table:style-name="Cell915" table:number-columns-spanned="3">
            <text:p text:style-name="P1526"><text:span text:style-name="T1526_1">Επεξήγηση<text:s/>:<text:s/>Μετανάστης<text:s/>είναι<text:s/>ο<text:s/>αλλοδαπός<text:s/>που<text:s/>διαμένει<text:s/>στην<text:s/>Ελλάδα<text:s/>νόμιμα,<text:s/>για<text:s/>διάστημα<text:s/>άνω<text:s/>του<text:s/>έτους<text:s/>με<text:s/>άδεια<text:s/>διαμονής<text:s/>που<text:s/>του<text:s/>παρέχει<text:s/>πρόσβαση<text:s/>στην<text:s/>αγορά<text:s/>εργασίας,<text:s/>καθώς<text:s/>και<text:s/>τα<text:s/>μέλη<text:s/>της<text:s/>οικογένειάς<text:s/>του,<text:s/>ανεξαρτήτως<text:s/>ιθαγένειας,<text:s/>που<text:s/>διαμένουν<text:s/>στην<text:s/>Ελλάδα<text:s/>με<text:s/>άδεια<text:s/>διαμονής<text:s/>ως<text:s/>συντηρούμενα<text:s/>μέλη)</text:span></text:p>
          </table:table-cell>
          <table:covered-table-cell/>
          <table:covered-table-cell/>
        </table:table-row>
        <table:table-row table:style-name="Row241">
          <table:table-cell table:style-name="Cell916">
            <text:p text:style-name="P1527"><text:span text:style-name="T1527_1">Δ8</text:span></text:p>
          </table:table-cell>
          <table:table-cell table:style-name="Cell917">
            <text:p text:style-name="P1528"><text:span text:style-name="T1528_1">Πρόσφυγες<text:s/>/Δικαιούχοι<text:s/>επικουρικής<text:s/>προστασίας<text:s/>/αιτούντες<text:s/>άσυλο<text:s/>ή<text:s/>αιτούντες<text:s/>διεθνή<text:s/>προστασία/ασυνόδευτοι<text:s/>ανήλικοι</text:span></text:p>
          </table:table-cell>
          <table:table-cell table:style-name="Cell918">
            <text:p text:style-name="P1529"/>
          </table:table-cell>
        </table:table-row>
        <table:table-row table:style-name="Row242">
          <table:table-cell table:style-name="Cell919" table:number-columns-spanned="3">
            <text:p text:style-name="P1530"><text:span text:style-name="T1530_1">Επεξήγηση<text:s/>:<text:s/>Πρόσφυγες<text:s/>είναι<text:s/></text:span><text:span text:style-name="T1530_2">οι</text:span><text:span text:style-name="T1530_3"><text:s/>Αλλοδαποί<text:s/>ή<text:s/>ανιθαγενείς<text:s/>που<text:s/>τους<text:s/>έχει<text:s/>χορηγηθεί<text:s/>από<text:s/>την<text:s/>αρμόδια<text:s/>ελληνική<text:s/>αρχή<text:s/>καθεστώς<text:s/>πρόσφυγα<text:s/>ή<text:s/>δικαιούχου<text:s/>επικουρικής<text:s/>προστασίας,<text:s/>δηλ.<text:s/>αντίστοιχη<text:s/>άδεια<text:s/>διαμονής.<text:s/>Αιτούντες<text:s/>άσυλο<text:s/>ή<text:s/>αιτούντες<text:s/>διεθνή<text:s/>προστασία:<text:s/>Αλλοδαποί<text:s/>ή<text:s/>ανιθαγενείς<text:s/>που<text:s/>τους<text:s/>έχει<text:s/>δοθεί<text:s/>από<text:s/>την<text:s/>αρμόδια<text:s/>ελληνική<text:s/>αρχή<text:s/>«δελτίο<text:s/>αιτήσαντος<text:s/>άσυλο<text:s/>αλλοδαπού»<text:s/>ή<text:s/>««δελτίο<text:s/>αιτούντος<text:s/>διεθνή<text:s/>προστασία»<text:s/>Ασυνόδευτοι<text:s/>ανήλικοι<text:s/>Είναι<text:s/>τα<text:s/>πρόσωπα<text:s/>ηλικίας<text:s/>κάτω<text:s/>των<text:s/>18<text:s/>ετών,<text:s/>τα<text:s/>οποία<text:s/>φθάνουν<text:s/>στην<text:s/>Ελλάδα,<text:s/>χωρίς<text:s/>να<text:s/>συνοδεύονται<text:s/>από<text:s/>ενήλικα<text:s/>υπεύθυνο<text:s/>για<text:s/>τη<text:s/>φροντίδα<text:s/>τους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ς<text:s/>ή<text:s/>οι<text:s/>ανήλικοι<text:s/>που<text:s/>εγκαταλείπονται<text:s/>ασυνόδευτοι<text:s/>μετά<text:s/>την<text:s/>είσοδό<text:s/>τους<text:s/>στην<text:s/>Ελλάδα.</text:span></text:p>
          </table:table-cell>
          <table:covered-table-cell/>
          <table:covered-table-cell/>
        </table:table-row>
        <table:table-row table:style-name="Row243">
          <table:table-cell table:style-name="Cell920">
            <text:p text:style-name="P1531"><text:span text:style-name="T1531_1">Δ9</text:span></text:p>
          </table:table-cell>
          <table:table-cell table:style-name="Cell921">
            <text:p text:style-name="P1532"><text:span text:style-name="T1532_1">Απεξαρτημένα<text:s/>άτομα<text:s/>/<text:s/>άτομα<text:s/>υπό<text:s/>απεξάρτηση</text:span></text:p>
          </table:table-cell>
          <table:table-cell table:style-name="Cell922">
            <text:p text:style-name="P1533"/>
          </table:table-cell>
        </table:table-row>
        <table:table-row table:style-name="Row244">
          <table:table-cell table:style-name="Cell923" table:number-columns-spanned="3">
            <text:p text:style-name="P1534"><text:span text:style-name="T1534_1">Επεξήγηση:<text:s/>Τα<text:s/>άτομα<text:s/>πρώην<text:s/>χρήστες<text:s/>εξαρτησιογόνων<text:s/>ουσιών,<text:s/></text:span><text:span text:style-name="T1534_2">που</text:span><text:span text:style-name="T1534_3"><text:s/>έχουν<text:s/>ολοκληρώσει<text:s/>με<text:s/>επιτυχία<text:s/>εγκεκριμένο<text:s/>κατά<text:s/>νόμο<text:s/>θεραπευτικό<text:s/>πρόγραμμα<text:s/>σωματικής<text:s/>και<text:s/>ψυχικής<text:s/>απεξάρτησης</text:span></text:p>
          </table:table-cell>
          <table:covered-table-cell/>
          <table:covered-table-cell/>
        </table:table-row>
        <table:table-row table:style-name="Row245">
          <table:table-cell table:style-name="Cell924" table:number-columns-spanned="3">
            <text:p text:style-name="P1535"><text:span text:style-name="T1535_1">Δ10<text:s/>Φυλακισμένοι<text:s/>/Αποφυλακισμένοι/Ανήλικοι<text:s/>παραβάτες\</text:span></text:p>
          </table:table-cell>
          <table:covered-table-cell/>
          <table:covered-table-cell/>
        </table:table-row>
        <table:table-row table:style-name="Row246">
          <table:table-cell table:style-name="Cell925" table:number-columns-spanned="3">
            <text:p text:style-name="P1536"><text:span text:style-name="T1536_1">Επεξήγηση:<text:s/>Φυλακισμένοι<text:s/>:<text:s/>τα<text:s/>άτομα<text:s/></text:span><text:span text:style-name="T1536_2">που</text:span><text:span text:style-name="T1536_3"><text:s/>εκτίουν<text:s/></text:span><text:span text:style-name="T1536_4">ποινές</text:span><text:span text:style-name="T1536_5"><text:s/>ή<text:s/>μέτρα<text:s/></text:span><text:span text:style-name="T1536_6">που</text:span><text:span text:style-name="T1536_7"><text:s/>συνεπάγονται<text:s/>στέρηση<text:s/>της<text:s/>ελευθερίας<text:s/>τους<text:s/></text:span><text:span text:style-name="T1536_8">σύμφωνα</text:span><text:span text:style-name="T1536_9"><text:s/>με<text:s/>απόφαση<text:s/></text:span><text:span text:style-name="T1536_10">ποινικής</text:span><text:span text:style-name="T1536_11"><text:s/>δικαστικής<text:s/>αρχής.<text:s/>Οι<text:s/>αποφυλακισμένοι<text:s/>είναι<text:s/>τα<text:s/>άτομα<text:s/>που<text:s/>έχουν<text:s/>αποφυλακιστήριο.<text:s/>Ανήλικοι<text:s/>παραβάτες<text:s/>θεωρούνται<text:s/>όσοι<text:s/>ανήκουν<text:s/>στην<text:s/>ηλικιακή<text:s/>ομάδα<text:s/>13-18<text:s/>ετών<text:s/>και<text:s/>τους<text:s/>έχουν<text:s/>επιβληθεί<text:s/>από<text:s/>τα<text:s/>Δικαστήρια<text:s/>ανηλίκων<text:s/>αναμορφωτικά<text:s/>ή<text:s/>θεραπευτικά<text:s/>μέτρα<text:s/>ή,<text:s/>για<text:s/>την<text:s/>ηλικιακή<text:s/>ομάδα<text:s/>15-18<text:s/>ετών,<text:s/>το<text:s/>μέτρο<text:s/>του<text:s/>ποινικού<text:s/>σωφρονισμού<text:s/>Συμπεριλαμβάνονται<text:s/>και<text:s/>περιπτώσεις<text:s/>επιβολής<text:s/>αναμορφωτικών<text:s/>μέτρων<text:s/>από<text:s/>Ανακριτή<text:s/>ή<text:s/>Εισαγγελέα,<text:s/>όταν<text:s/>αυτός<text:s/>απέχει<text:s/>από<text:s/>την<text:s/>άσκηση<text:s/>ποινικής<text:s/>δίωξης,<text:s/>καθώς<text:s/>και<text:s/>περιπτώσεις<text:s/></text:span><text:span text:style-name="T1536_12">εισαγωγής</text:span><text:span text:style-name="T1536_13"><text:s/>ανηλίκων<text:s/>σε<text:s/>ίδρυμα)</text:span></text:p>
          </table:table-cell>
          <table:covered-table-cell/>
          <table:covered-table-cell/>
        </table:table-row>
        <table:table-row table:style-name="Row247">
          <table:table-cell table:style-name="Cell926">
            <text:p text:style-name="P1537"><text:span text:style-name="T1537_1">Δ11</text:span></text:p>
          </table:table-cell>
          <table:table-cell table:style-name="Cell927">
            <text:p text:style-name="P1538"><text:span text:style-name="T1538_1">Ατομα<text:s/>με<text:s/>Αναπηρία<text:s/>με<text:s/>πιστοποίηση<text:s/>από<text:s/>το<text:s/>Κέντρο<text:s/>Πιστοποίησης<text:s/>Αναπηρίας<text:s/>(ΚΕ.Π.Α.)</text:span></text:p>
          </table:table-cell>
          <table:table-cell table:style-name="Cell928">
            <text:p text:style-name="P1539"/>
          </table:table-cell>
        </table:table-row>
        <table:table-row table:style-name="Row248">
          <table:table-cell table:style-name="Cell929" table:number-columns-spanned="3">
            <text:p text:style-name="P1540"><text:span text:style-name="T1540_1">Επεξήγηση:<text:s/>Σύμφωνα<text:s/>με<text:s/></text:span><text:span text:style-name="T1540_2">το</text:span><text:span text:style-name="T1540_3"><text:s/>Ν.4331/2015,<text:s/></text:span><text:span text:style-name="T1540_4">το</text:span><text:span text:style-name="T1540_5"><text:s/>ΚΕ.Π.Α.<text:s/>εξασφαλίζει<text:s/>ενιαία<text:s/>υγειονομική<text:s/>κρίση<text:s/>για<text:s/>τον<text:s/>καθορισμό<text:s/></text:span><text:span text:style-name="T1540_6">του</text:span><text:span text:style-name="T1540_7"><text:s/>βαθμού<text:s/>αναπηρίας<text:s/>των<text:s/>ασφαλισμένων<text:s/>όλων<text:s/>των<text:s/>ασφαλιστικών<text:s/></text:span><text:span text:style-name="T1540_8">φορέων,</text:span><text:span text:style-name="T1540_9"><text:s/>συμπεριλαμβανομένου<text:s/></text:span><text:span text:style-name="T1540_10">του</text:span><text:span text:style-name="T1540_11"><text:s/>Δημοσίου,<text:s/>καθώς<text:s/></text:span><text:span text:style-name="T1540_12">και</text:span><text:span text:style-name="T1540_13"><text:s/>των<text:s/>ανασφάλιστων,<text:s/></text:span><text:span text:style-name="T1540_14">για</text:span><text:span text:style-name="T1540_15"><text:s/>τους<text:s/>οποίους<text:s/>απαιτείται<text:s/>πιστοποίηση<text:s/>της<text:s/>αναπηρίας)</text:span></text:p>
          </table:table-cell>
          <table:covered-table-cell/>
          <table:covered-table-cell/>
        </table:table-row>
        <table:table-row table:style-name="Row249">
          <table:table-cell table:style-name="Cell930">
            <text:p text:style-name="P1541"><text:span text:style-name="T1541_1">Δ12</text:span></text:p>
          </table:table-cell>
          <table:table-cell table:style-name="Cell931">
            <text:p text:style-name="P1542"><text:span text:style-name="T1542_1">Ατομα<text:s/>με<text:s/>Αναπηρία<text:s/>χωρίς<text:s/>πιστοποίηση<text:s/>από<text:s/>το<text:s/>Κέντρο<text:s/>Πιστοποίησης<text:s/>Αναπηρίας<text:s/>(ΚΕ.Π.Α.)</text:span></text:p>
          </table:table-cell>
          <table:table-cell table:style-name="Cell932">
            <text:p text:style-name="P1543"/>
          </table:table-cell>
        </table:table-row>
        <table:table-row table:style-name="Row250">
          <table:table-cell table:style-name="Cell933">
            <text:p text:style-name="P1544"><text:span text:style-name="T1544_1">Δ13</text:span></text:p>
          </table:table-cell>
          <table:table-cell table:style-name="Cell934">
            <text:p text:style-name="P1545"><text:span text:style-name="T1545_1">Αστεγοι<text:s/>ή<text:s/>άτομα<text:s/>που<text:s/>έχουν<text:s/>αποκλειστεί<text:s/>από<text:s/>τη<text:s/>στέγαση</text:span></text:p>
          </table:table-cell>
          <table:table-cell table:style-name="Cell935">
            <text:p text:style-name="P1546"/>
          </table:table-cell>
        </table:table-row>
        <table:table-row table:style-name="Row251">
          <table:table-cell table:style-name="Cell936" table:number-columns-spanned="3">
            <text:p text:style-name="P1547"><text:span text:style-name="T1547_1">Επεξήγηση:<text:s/>Τα<text:s/>άτομα<text:s/></text:span><text:span text:style-name="T1547_2">που</text:span><text:span text:style-name="T1547_3"><text:s/>διαμένουν<text:s/>νόμιμα<text:s/></text:span><text:span text:style-name="T1547_4">στη</text:span><text:span text:style-name="T1547_5"><text:s/>χώρα,<text:s/>τα<text:s/>οποία<text:s/>στερούνται<text:s/>πρόσβασης<text:s/>ή<text:s/>έχουν<text:s/>επισφαλή<text:s/>πρόσβαση<text:s/>σε<text:s/>επαρκή<text:s/></text:span><text:span text:style-name="T1547_6">ιδιόκτητη,</text:span><text:span text:style-name="T1547_7"><text:s/>ενοικιαζόμενη<text:s/>ή<text:s/>παραχωρημένη<text:s/>κατοικία<text:s/>που<text:s/>πληροί<text:s/>τις<text:s/>αναγκαίες<text:s/>τεχνικές<text:s/>προδιαγραφές<text:s/>και<text:s/>διαθέτει<text:s/>τις<text:s/>βασικές<text:s/>υπηρεσίες<text:s/>ύδρευσης<text:s/>και<text:s/>ηλεκτροδότησης.</text:span></text:p>
            <text:p text:style-name="P1548"><text:span text:style-name="T1548_1">Συμπεριλαμβάνονται<text:s/>ιδίως<text:s/>αυτοί<text:s/>που<text:s/>διαβιούν<text:s/>στο<text:s/>δρόμο,<text:s/>σε<text:s/>ξενώνες,<text:s/>αυτοί<text:s/>που<text:s/>φιλοξενούνται<text:s/>από<text:s/>ανάγκη<text:s/>προσωρινά<text:s/>σε<text:s/>ιδρύματα<text:s/>ή<text:s/>άλλες<text:s/>κλειστές<text:s/>δομές,<text:s/>καθώς<text:s/>και<text:s/>αυτοί<text:s/>που<text:s/>διαβιούν<text:s/>σε<text:s/>ακατάλληλα<text:s/>καταλύματα<text:s/>.<text:s/>Συμπεριλαμβάνονται<text:s/>επίσης<text:s/>οι<text:s/>γυναίκες<text:s/>που<text:s/>φιλοξενούνται<text:s/>σε<text:s/>ξενώνες<text:s/>γυναικών<text:s/>θυμάτων<text:s/>βίας<text:s/>και<text:s/>οι<text:s/>ενήλικες<text:s/></text:span><text:span text:style-name="T1548_2">που</text:span><text:span text:style-name="T1548_3"><text:s/>φιλοξενούνται<text:s/>σε<text:s/></text:span><text:span text:style-name="T1548_4">Δομές</text:span><text:span text:style-name="T1548_5"><text:s/>Παιδικής<text:s/>Προστασίας<text:s/>και<text:s/></text:span><text:span text:style-name="T1548_6">οι</text:span><text:span text:style-name="T1548_7"><text:s/>οποίοι<text:s/>δεν<text:s/>σπουδάζουν</text:span></text:p>
          </table:table-cell>
          <table:covered-table-cell/>
          <table:covered-table-cell/>
        </table:table-row>
        <table:table-row table:style-name="Row252">
          <table:table-cell table:style-name="Cell937">
            <text:p text:style-name="P1549"><text:span text:style-name="T1549_1">Δ<text:s/>14</text:span></text:p>
          </table:table-cell>
          <table:table-cell table:style-name="Cell938">
            <text:p text:style-name="P1550"><text:span text:style-name="T1550_1">Δικαιούχοι<text:s/>Κοινωνικού<text:s/>Εισοδήματος<text:s/>Αλληλεγγύης</text:span></text:p>
          </table:table-cell>
          <table:table-cell table:style-name="Cell939">
            <text:p text:style-name="P1551"/>
          </table:table-cell>
        </table:table-row>
        <table:table-row table:style-name="Row253">
          <table:table-cell table:style-name="Cell940" table:number-columns-spanned="3">
            <text:p text:style-name="P1552"><text:span text:style-name="T1552_1">Επεξήγηση:<text:s/>Τα<text:s/>άτομα<text:s/></text:span><text:span text:style-name="T1552_2">που</text:span><text:span text:style-name="T1552_3"><text:s/>λαμβάνουν<text:s/></text:span><text:span text:style-name="T1552_4">το<text:s/>εν</text:span><text:span text:style-name="T1552_5"><text:s/>λόγω<text:s/>εισόδημα<text:s/>στη<text:s/>βάση<text:s/></text:span><text:span text:style-name="T1552_6">των</text:span><text:span text:style-name="T1552_7"><text:s/>όρων<text:s/>και<text:s/>προϋποθέσεων<text:s/>εφαρμογής<text:s/>της<text:s/>ισχύουσας<text:s/>νομοθεσίας<text:s/>[Ν.4389/2016<text:s/>(ΦΕΚ<text:s/>94Α),<text:s/>ΚΥΑ<text:s/>Δ23/<text:s/>οικ.30299/<text:s/>2377/2016<text:s/>(ΦΕΚ<text:s/>208B)]</text:span></text:p>
          </table:table-cell>
          <table:covered-table-cell/>
          <table:covered-table-cell/>
        </table:table-row>
      </table:table>
      <text:p text:style-name="P1553"><text:span text:style-name="T1553_1">Τα<text:s/>ερωτήματα<text:s/>με<text:s/>ένδειξη<text:s/>(νέο)<text:s/>διαφοροποιούνται<text:s/>σε<text:s/>σχέση<text:s/>με<text:s/>την<text:s/>προηγούμενη<text:s/>έκδοση<text:s/>απογραφικού</text:span></text:p>
      <text:p text:style-name="P1554"><text:span text:style-name="T1554_1">ΑΠΟΓΡΑΦΙΚΟ<text:s/>ΔΕΛΤΙΟ<text:s/>ΕΞΟΔΟΥ</text:span></text:p>
      <text:p text:style-name="P1555"><text:span text:style-name="T1555_1">ΚΩΔΙΚΟΣ<text:s/>ΠΡΟΤΥΠΟΥ:<text:s/>15<text:s/>-<text:s/>ΠΑΝ<text:s/>ΠΡΟΤΥΠΟ<text:s/>ΑΠΟΓΡΑΦΙΚΟ<text:s/>ΔΕΛΤΙΟ<text:s/>ΣΥΜΜΕΤΕΧΟΝΤΩΝ</text:span></text:p>
      <table:table table:style-name="Table17">
        <table:table-column table:style-name="Column88"/>
        <table:table-column table:style-name="Column89"/>
        <table:table-row table:style-name="Row254">
          <table:table-cell table:style-name="Cell941" table:number-columns-spanned="2">
            <text:p text:style-name="P1556"><text:span text:style-name="T1556_1">Στοιχεία<text:s/>Δελτίου</text:span></text:p>
          </table:table-cell>
          <table:covered-table-cell/>
        </table:table-row>
        <table:table-row table:style-name="Row255">
          <table:table-cell table:style-name="Cell942" table:number-columns-spanned="2">
            <text:p text:style-name="P1557"><text:span text:style-name="T1557_1">ΚΩΔ.<text:s/>ΠΡΑΞΗΣ<text:s/>ΟΠΣ<text:s/>(MIS):</text:span></text:p>
          </table:table-cell>
          <table:covered-table-cell/>
        </table:table-row>
        <table:table-row table:style-name="Row256">
          <table:table-cell table:style-name="Cell943">
            <text:p text:style-name="P1558"><text:span text:style-name="T1558_1">ΑΑ<text:s/>Δελτίου<text:s/>(*):</text:span></text:p>
          </table:table-cell>
          <table:table-cell table:style-name="Cell944">
            <text:p text:style-name="P1559"><text:span text:style-name="T1559_1">Κωδ.<text:s/>Συμμετέχοντα<text:s/>ΟΠΣ<text:s/>(*):</text:span></text:p>
          </table:table-cell>
        </table:table-row>
        <table:table-row table:style-name="Row257">
          <table:table-cell table:style-name="Cell945">
            <text:p text:style-name="P1560"><text:span text:style-name="T1560_1">Ημ/νί<text:s/>Συμπλήρωσης<text:s/>(*):</text:span></text:p>
          </table:table-cell>
          <table:table-cell table:style-name="Cell946">
            <text:p text:style-name="P1561"><text:span text:style-name="T1561_1">Κωδ.<text:s/>Συμμετέχοντα<text:s/>(συστήματος<text:s/>Δικαιούχου):</text:span></text:p>
          </table:table-cell>
        </table:table-row>
      </table:table>
      <text:p text:style-name="P1562"/>
      <table:table table:style-name="Table18"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258">
          <table:table-cell table:style-name="Cell947" table:number-columns-spanned="4">
            <text:p text:style-name="P1563"><text:span text:style-name="T1563_1">Στοιχεία<text:s/>Συμμετέχοντα</text:span></text:p>
          </table:table-cell>
          <table:covered-table-cell/>
          <table:covered-table-cell/>
          <table:covered-table-cell/>
        </table:table-row>
        <table:table-row table:style-name="Row259">
          <table:table-cell table:style-name="Cell948" table:number-columns-spanned="2">
            <text:p text:style-name="P1564"><text:span text:style-name="T1564_1">ΑΜΚΑ:</text:span></text:p>
          </table:table-cell>
          <table:covered-table-cell/>
          <table:table-cell table:style-name="Cell949" table:number-columns-spanned="2">
            <text:p text:style-name="P1565"/>
          </table:table-cell>
          <table:covered-table-cell/>
        </table:table-row>
        <table:table-row table:style-name="Row260">
          <table:table-cell table:style-name="Cell950" table:number-columns-spanned="2">
            <text:p text:style-name="P1566"><text:span text:style-name="T1566_1">ΑΦΜ<text:s/>:</text:span></text:p>
          </table:table-cell>
          <table:covered-table-cell/>
          <table:table-cell table:style-name="Cell951" table:number-columns-spanned="2">
            <text:p text:style-name="P1567"/>
          </table:table-cell>
          <table:covered-table-cell/>
        </table:table-row>
        <table:table-row table:style-name="Row261">
          <table:table-cell table:style-name="Cell952" table:number-columns-spanned="2">
            <text:p text:style-name="P1568"><text:span text:style-name="T1568_1">Αλλο<text:s/>ID<text:s/>:</text:span></text:p>
          </table:table-cell>
          <table:covered-table-cell/>
          <table:table-cell table:style-name="Cell953" table:number-columns-spanned="2">
            <text:p text:style-name="P1569"/>
          </table:table-cell>
          <table:covered-table-cell/>
        </table:table-row>
        <table:table-row table:style-name="Row262">
          <table:table-cell table:style-name="Cell954" table:number-columns-spanned="2">
            <text:p text:style-name="P1570"><text:span text:style-name="T1570_1">Ημ/νία<text:s/>Εξόδου<text:s/>Συμμετέχοντα:</text:span></text:p>
          </table:table-cell>
          <table:covered-table-cell/>
          <table:table-cell table:style-name="Cell955" table:number-columns-spanned="2">
            <text:p text:style-name="P1571"/>
          </table:table-cell>
          <table:covered-table-cell/>
        </table:table-row>
        <table:table-row table:style-name="Row263">
          <table:table-cell table:style-name="Cell956" table:number-columns-spanned="2">
            <text:p text:style-name="P1572"><text:span text:style-name="T1572_1">Ο/η<text:s/>Συμμετέχων/ουσα<text:s/>ολοκλήρωσε<text:s/>την<text:s/>Πράξη;<text:s/>(ΝΑΙ/ΟΧΙ)</text:span></text:p>
          </table:table-cell>
          <table:covered-table-cell/>
          <table:table-cell table:style-name="Cell957" table:number-columns-spanned="2">
            <text:p text:style-name="P1573"/>
          </table:table-cell>
          <table:covered-table-cell/>
        </table:table-row>
        <table:table-row table:style-name="Row264">
          <table:table-cell table:style-name="Cell958" table:number-columns-spanned="4">
            <text:p text:style-name="P1574"><text:span text:style-name="T1574_1">Α.<text:s/>Καθεστώς<text:s/>Εργασίας<text:s/>κατά<text:s/>την<text:s/>Έξοδο</text:span></text:p>
          </table:table-cell>
          <table:covered-table-cell/>
          <table:covered-table-cell/>
          <table:covered-table-cell/>
        </table:table-row>
        <table:table-row table:style-name="Row265">
          <table:table-cell table:style-name="Cell959">
            <text:p text:style-name="P1575"><text:span text:style-name="T1575_1">Κωδικός</text:span></text:p>
          </table:table-cell>
          <table:table-cell table:style-name="Cell960" table:number-columns-spanned="2">
            <text:p text:style-name="P1576"><text:span text:style-name="T1576_1">Περιγραφή<text:s/>Ερωτήματος</text:span></text:p>
          </table:table-cell>
          <table:covered-table-cell/>
          <table:table-cell table:style-name="Cell961">
            <text:p text:style-name="P1577"><text:span text:style-name="T1577_1">Απάντηση</text:span></text:p>
          </table:table-cell>
        </table:table-row>
        <table:table-row table:style-name="Row266">
          <table:table-cell table:style-name="Cell962">
            <text:p text:style-name="P1578"><text:span text:style-name="T1578_1">Α1</text:span></text:p>
          </table:table-cell>
          <table:table-cell table:style-name="Cell963" table:number-columns-spanned="2">
            <text:p text:style-name="P1579"><text:span text:style-name="T1579_1">Είμαι<text:s/>εγγεγραμμένος/η<text:s/>άνεργος/η<text:s/>στον<text:s/>ΟΑΕΔ<text:s/>με<text:s/>κάρτα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covered-table-cell/>
          <table:table-cell table:style-name="Cell964">
            <text:p text:style-name="P1580"/>
          </table:table-cell>
        </table:table-row>
        <table:table-row table:style-name="Row267">
          <table:table-cell table:style-name="Cell965">
            <text:p text:style-name="P1581"><text:span text:style-name="T1581_1">Α2</text:span></text:p>
          </table:table-cell>
          <table:table-cell table:style-name="Cell966" table:number-columns-spanned="2">
            <text:p text:style-name="P1582"><text:span text:style-name="T1582_1">Είμαι<text:s/>εργαζόμενος/νη<text:s/>ή<text:s/>αυτοαπασχολούμενος/νη</text:span></text:p>
          </table:table-cell>
          <table:covered-table-cell/>
          <table:table-cell table:style-name="Cell967">
            <text:p text:style-name="P1583"/>
          </table:table-cell>
        </table:table-row>
        <table:table-row table:style-name="Row268">
          <table:table-cell table:style-name="Cell968">
            <text:p text:style-name="P1584"><text:span text:style-name="T1584_1">Α2.0</text:span></text:p>
          </table:table-cell>
          <table:table-cell table:style-name="Cell969" table:number-columns-spanned="2">
            <text:p text:style-name="P1585"><text:span text:style-name="T1585_1">Αν<text:s/>έχετε<text:s/>απαντήσει<text:s/>ΝΑΙ<text:s/>στην<text:s/>ερώτηση<text:s/>Α2<text:s/>,<text:s/>η<text:s/>θέση<text:s/>απασχόλησης<text:s/>που<text:s/>κατέχετε<text:s/>συγχρηματοδοτείται<text:s/>στο<text:s/>πλαίσιο<text:s/>προγράμματος<text:s/>του<text:s/>ΕΣΠΑ?</text:span></text:p>
          </table:table-cell>
          <table:covered-table-cell/>
          <table:table-cell table:style-name="Cell970">
            <text:p text:style-name="P1586"/>
          </table:table-cell>
        </table:table-row>
        <table:table-row table:style-name="Row269">
          <table:table-cell table:style-name="Cell971">
            <text:p text:style-name="P1587"><text:span text:style-name="T1587_1">Α2.1</text:span></text:p>
          </table:table-cell>
          <table:table-cell table:style-name="Cell972" table:number-columns-spanned="2">
            <text:p text:style-name="P1588"><text:span text:style-name="T1588_1">Απασχολούμαι<text:s/>στον<text:s/>ιδιωτικό<text:s/>τομέα<text:s/>:</text:span></text:p>
          </table:table-cell>
          <table:covered-table-cell/>
          <table:table-cell table:style-name="Cell973">
            <text:p text:style-name="P1589"/>
          </table:table-cell>
        </table:table-row>
        <table:table-row table:style-name="Row270">
          <table:table-cell table:style-name="Cell974">
            <text:p text:style-name="P1590"><text:span text:style-name="T1590_1">Α2.1.1</text:span></text:p>
          </table:table-cell>
          <table:table-cell table:style-name="Cell975" table:number-columns-spanned="2">
            <text:p text:style-name="P1591"><text:span text:style-name="T1591_1">Απασχολούμαι<text:s/>με<text:s/>σύμβαση<text:s/>εργασίας<text:s/>πλήρους<text:s/>απασχόλησης<text:s/>και<text:s/>αορίστου<text:s/>χρόνου</text:span></text:p>
          </table:table-cell>
          <table:covered-table-cell/>
          <table:table-cell table:style-name="Cell976">
            <text:p text:style-name="P1592"/>
          </table:table-cell>
        </table:table-row>
        <table:table-row table:style-name="Row271">
          <table:table-cell table:style-name="Cell977">
            <text:p text:style-name="P1593"><text:span text:style-name="T1593_1">Α2.1.2</text:span></text:p>
          </table:table-cell>
          <table:table-cell table:style-name="Cell978" table:number-columns-spanned="2">
            <text:p text:style-name="P1594"><text:span text:style-name="T1594_1">Α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covered-table-cell/>
          <table:table-cell table:style-name="Cell979">
            <text:p text:style-name="P1595"/>
          </table:table-cell>
        </table:table-row>
        <table:table-row table:style-name="Row272">
          <table:table-cell table:style-name="Cell980">
            <text:p text:style-name="P1596"><text:span text:style-name="T1596_1">Α2.1.3</text:span></text:p>
          </table:table-cell>
          <table:table-cell table:style-name="Cell981" table:number-columns-spanned="2">
            <text:p text:style-name="P1597"><text:span text:style-name="T1597_1">Απασχολούμαι<text:s/>με<text:s/>σύμβαση<text:s/>εργασίας<text:s/>μερικής<text:s/>απασχόλησης<text:s/>και<text:s/>αορίστου<text:s/>χρόνου</text:span></text:p>
          </table:table-cell>
          <table:covered-table-cell/>
          <table:table-cell table:style-name="Cell982">
            <text:p text:style-name="P1598"/>
          </table:table-cell>
        </table:table-row>
        <table:table-row table:style-name="Row273">
          <table:table-cell table:style-name="Cell983">
            <text:p text:style-name="P1599"><text:span text:style-name="T1599_1">Α2.1.4</text:span></text:p>
          </table:table-cell>
          <table:table-cell table:style-name="Cell984" table:number-columns-spanned="2">
            <text:p text:style-name="P1600"><text:span text:style-name="T1600_1">Α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covered-table-cell/>
          <table:table-cell table:style-name="Cell985">
            <text:p text:style-name="P1601"/>
          </table:table-cell>
        </table:table-row>
        <table:table-row table:style-name="Row274">
          <table:table-cell table:style-name="Cell986">
            <text:p text:style-name="P1602"><text:span text:style-name="T1602_1">Α2.1.5</text:span></text:p>
          </table:table-cell>
          <table:table-cell table:style-name="Cell987" table:number-columns-spanned="2">
            <text:p text:style-name="P1603"><text:span text:style-name="T1603_1">Απασχολούμαι<text:s/>με<text:s/>εκ<text:s/>περιτροπής<text:s/>απασχόληση</text:span></text:p>
          </table:table-cell>
          <table:covered-table-cell/>
          <table:table-cell table:style-name="Cell988">
            <text:p text:style-name="P1604"/>
          </table:table-cell>
        </table:table-row>
        <table:table-row table:style-name="Row275">
          <table:table-cell table:style-name="Cell989">
            <text:p text:style-name="P1605"><text:span text:style-name="T1605_1">Α2.1.6</text:span></text:p>
          </table:table-cell>
          <table:table-cell table:style-name="Cell990" table:number-columns-spanned="2">
            <text:p text:style-name="P1606"><text:span text:style-name="T1606_1">Απασχολούμαι<text:s/>αμειβόμενος/η<text:s/>με<text:s/>εργόσημο</text:span></text:p>
          </table:table-cell>
          <table:covered-table-cell/>
          <table:table-cell table:style-name="Cell991">
            <text:p text:style-name="P1607"/>
          </table:table-cell>
        </table:table-row>
        <table:table-row table:style-name="Row276">
          <table:table-cell table:style-name="Cell992">
            <text:p text:style-name="P1608"><text:span text:style-name="T1608_1">Α2.2</text:span></text:p>
          </table:table-cell>
          <table:table-cell table:style-name="Cell993" table:number-columns-spanned="2">
            <text:p text:style-name="P1609"><text:span text:style-name="T1609_1">Απασχολούμαι<text:s/>στο<text:s/>δημόσιο<text:s/>τομέα<text:s/>(ΝΠΔΔ<text:s/>και<text:s/>ΝΠΙΔ)</text:span></text:p>
          </table:table-cell>
          <table:covered-table-cell/>
          <table:table-cell table:style-name="Cell994">
            <text:p text:style-name="P1610"/>
          </table:table-cell>
        </table:table-row>
        <table:table-row table:style-name="Row277">
          <table:table-cell table:style-name="Cell995">
            <text:p text:style-name="P1611"><text:span text:style-name="T1611_1">Α2.2.1</text:span></text:p>
          </table:table-cell>
          <table:table-cell table:style-name="Cell996" table:number-columns-spanned="2">
            <text:p text:style-name="P1612"><text:span text:style-name="T1612_1">Απασχολούμενος<text:s/>με<text:s/>σύμβαση<text:s/>ιδιωτικού<text:s/>δικαίου<text:s/>αορίστου<text:s/>χρόνου</text:span></text:p>
          </table:table-cell>
          <table:covered-table-cell/>
          <table:table-cell table:style-name="Cell997">
            <text:p text:style-name="P1613"/>
          </table:table-cell>
        </table:table-row>
        <table:table-row table:style-name="Row278">
          <table:table-cell table:style-name="Cell998">
            <text:p text:style-name="P1614"><text:span text:style-name="T1614_1">Α2.2.2</text:span></text:p>
          </table:table-cell>
          <table:table-cell table:style-name="Cell999" table:number-columns-spanned="2">
            <text:p text:style-name="P1615"><text:span text:style-name="T1615_1">Απασχολούμαι<text:s/>με<text:s/>σύμβαση<text:s/>ιδιωτικού<text:s/>δικαίου<text:s/>ορισμένου<text:s/>χρόνου</text:span></text:p>
          </table:table-cell>
          <table:covered-table-cell/>
          <table:table-cell table:style-name="Cell1000">
            <text:p text:style-name="P1616"/>
          </table:table-cell>
        </table:table-row>
        <table:table-row table:style-name="Row279">
          <table:table-cell table:style-name="Cell1001">
            <text:p text:style-name="P1617"><text:span text:style-name="T1617_1">Α2.2.3</text:span></text:p>
          </table:table-cell>
          <table:table-cell table:style-name="Cell1002" table:number-columns-spanned="2">
            <text:p text:style-name="P1618"><text:span text:style-name="T1618_1">Απασχολούμαι<text:s/>ως<text:s/>Μόνιμος<text:s/>Δημόσιος<text:s/>Υπάλληλος</text:span></text:p>
          </table:table-cell>
          <table:covered-table-cell/>
          <table:table-cell table:style-name="Cell1003">
            <text:p text:style-name="P1619"/>
          </table:table-cell>
        </table:table-row>
        <table:table-row table:style-name="Row280">
          <table:table-cell table:style-name="Cell1004">
            <text:p text:style-name="P1620"><text:span text:style-name="T1620_1">Α2.3</text:span></text:p>
          </table:table-cell>
          <table:table-cell table:style-name="Cell1005" table:number-columns-spanned="2">
            <text:p text:style-name="P1621"><text:span text:style-name="T1621_1">Είμαι<text:s/>αυτοαπασχολούμενος/η</text:span></text:p>
          </table:table-cell>
          <table:covered-table-cell/>
          <table:table-cell table:style-name="Cell1006">
            <text:p text:style-name="P1622"/>
          </table:table-cell>
        </table:table-row>
        <table:table-row table:style-name="Row281">
          <table:table-cell table:style-name="Cell1007" table:number-columns-spanned="4">
            <text:p text:style-name="P1623"><text:span text:style-name="T1623_1">Επεξήγηση<text:s/>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<text:s/>-<text:s/></text:span><text:span text:style-name="T1623_2">δηλ.</text:span><text:span text:style-name="T1623_3"><text:s/>συμβοηθούντα<text:s/>μέλη<text:s/>οικογενειακών<text:s/></text:span><text:span text:style-name="T1623_4">επιχειρήσεων</text:span></text:p>
          </table:table-cell>
          <table:covered-table-cell/>
          <table:covered-table-cell/>
          <table:covered-table-cell/>
        </table:table-row>
        <table:table-row table:style-name="Row282">
          <table:table-cell table:style-name="Cell1008">
            <text:p text:style-name="P1624"><text:span text:style-name="T1624_1">Α2.4</text:span></text:p>
          </table:table-cell>
          <table:table-cell table:style-name="Cell1009" table:number-columns-spanned="2">
            <text:p text:style-name="P1625"><text:span text:style-name="T1625_1">Σχέση<text:s/>εργασίας<text:s/>(άλλη)που<text:s/>δεν<text:s/>εμπίπτει<text:s/>σε<text:s/>καμία<text:s/>από<text:s/>τις<text:s/>παραπάνω.</text:span></text:p>
          </table:table-cell>
          <table:covered-table-cell/>
          <table:table-cell table:style-name="Cell1010">
            <text:p text:style-name="P1626"/>
          </table:table-cell>
        </table:table-row>
        <table:table-row table:style-name="Row283">
          <table:table-cell table:style-name="Cell1011">
            <text:p text:style-name="P1627"><text:span text:style-name="T1627_1">Α3</text:span></text:p>
          </table:table-cell>
          <table:table-cell table:style-name="Cell1012" table:number-columns-spanned="2">
            <text:p text:style-name="P1628"><text:span text:style-name="T1628_1">Δεν<text:s/>ανήκω<text:s/>σε<text:s/>καμία<text:s/>από<text:s/>τις<text:s/>παραπάνω<text:s/>κατηγορίες<text:s/>(Δεν<text:s/>είμαι<text:s/>ούτε<text:s/>εγγεγραμμένος<text:s/>άνεργος<text:s/>στον<text:s/>ΟΑΕΔ<text:s/>ούτε<text:s/>εργαζόμενος/αυτοαπασχολούμενος)</text:span></text:p>
          </table:table-cell>
          <table:covered-table-cell/>
          <table:table-cell table:style-name="Cell1013">
            <text:p text:style-name="P1629"/>
          </table:table-cell>
        </table:table-row>
        <table:table-row table:style-name="Row284">
          <table:table-cell table:style-name="Cell1014">
            <text:p text:style-name="P1630"><text:span text:style-name="T1630_1">Α3.1</text:span></text:p>
          </table:table-cell>
          <table:table-cell table:style-name="Cell1015" table:number-columns-spanned="2">
            <text:p text:style-name="P1631"><text:span text:style-name="T1631_1">Δεν<text:s/>είμαι<text:s/>εγγεγραμμένος/νη<text:s/>στον<text:s/>ΟΑΕΔ,<text:s/>ούτε<text:s/>εργάζομαι,<text:s/>αλλά<text:s/>αναζητώ<text:s/>εργασία<text:s/>και<text:s/>είμαι<text:s/></text:span><text:span text:style-name="T1631_2">άμεσα</text:span><text:span text:style-name="T1631_3"><text:s/>διαθέσιμος<text:s/>να<text:s/>εργαστώ</text:span></text:p>
          </table:table-cell>
          <table:covered-table-cell/>
          <table:table-cell table:style-name="Cell1016">
            <text:p text:style-name="P1632"/>
          </table:table-cell>
        </table:table-row>
        <table:table-row table:style-name="Row285">
          <table:table-cell table:style-name="Cell1017">
            <text:p text:style-name="P1633"><text:span text:style-name="T1633_1">Α3.2</text:span></text:p>
          </table:table-cell>
          <table:table-cell table:style-name="Cell1018" table:number-columns-spanned="2">
            <text:p text:style-name="P1634"><text:span text:style-name="T1634_1">Δεν<text:s/>εργάζομαι,<text:s/>δεν<text:s/>είμαι<text:s/>εγγεγραμμένος<text:s/>άνεργος<text:s/>,<text:s/>δεν<text:s/>αναζητώ<text:s/>εργασία</text:span></text:p>
          </table:table-cell>
          <table:covered-table-cell/>
          <table:table-cell table:style-name="Cell1019">
            <text:p text:style-name="P1635"/>
          </table:table-cell>
        </table:table-row>
      </table:table>
      <text:p text:style-name="P1636"/>
      <table:table table:style-name="Table19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286">
          <table:table-cell table:style-name="Cell1020" table:number-columns-spanned="5">
            <text:p text:style-name="P1637"><text:span text:style-name="T1637_1">Β.<text:s/>Καθεστώς<text:s/>Εκπαίδευσης<text:s/>κατά<text:s/>την<text:s/>Έξαδ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87">
          <table:table-cell table:style-name="Cell1021">
            <text:p text:style-name="P1638"><text:span text:style-name="T1638_1">Κωδικός</text:span></text:p>
          </table:table-cell>
          <table:table-cell table:style-name="Cell1022" table:number-columns-spanned="2">
            <text:p text:style-name="P1639"><text:span text:style-name="T1639_1">Περιγραφή<text:s/>Ερωτήματας</text:span></text:p>
          </table:table-cell>
          <table:covered-table-cell/>
          <table:table-cell table:style-name="Cell1023" table:number-columns-spanned="2">
            <text:p text:style-name="P1640"><text:span text:style-name="T1640_1">Απάντηση</text:span></text:p>
          </table:table-cell>
          <table:covered-table-cell/>
        </table:table-row>
        <table:table-row table:style-name="Row288">
          <table:table-cell table:style-name="Cell1024">
            <text:p text:style-name="P1641"><text:span text:style-name="T1641_1">Β</text:span></text:p>
          </table:table-cell>
          <table:table-cell table:style-name="Cell1025" table:number-columns-spanned="2">
            <text:p text:style-name="P1642"><text:span text:style-name="T1642_1">Συμμετέχετε<text:s/>σε<text:s/>κάποιο<text:s/>(άλλο)<text:s/>πρόγραμμα<text:s/>κατάρτισης<text:s/>ή<text:s/>εκπαίδευσης<text:s/>ή<text:s/>δια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:</text:span></text:p>
          </table:table-cell>
          <table:covered-table-cell/>
          <table:table-cell table:style-name="Cell1026" table:number-columns-spanned="2">
            <text:p text:style-name="P1643"/>
          </table:table-cell>
          <table:covered-table-cell/>
        </table:table-row>
        <table:table-row table:style-name="Row289">
          <table:table-cell table:style-name="Cell1027" table:number-columns-spanned="5">
            <text:p text:style-name="P1644"><text:span text:style-name="T1644_1">Επεξήγηση<text:s/>1<text:s/>:Στο<text:s/>απογραφικό<text:s/>Δελτίο<text:s/>ΕΞΟΔΟΥ<text:s/>η<text:s/>ερώτηση<text:s/>αφορά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μετά<text:s/>την<text:s/>έξοδό<text:s/>σας/λήξη<text:s/>συμμετοχής<text:s/>σας<text:s/>από<text:s/>αυτή<text:s/>την<text:s/>πράξη<text:s/>του<text:s/>ΕΚΤ<text:s/>και<text:s/>έως<text:s/>και<text:s/>1<text:s/>μήνα<text:s/>(4<text:s/>εβδομάδες)<text:s/>μετά.</text:span></text:p>
            <text:p text:style-name="P1645"><text:span text:style-name="T1645_1">Επεξήγηση<text:s/>2:<text:s/>H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</text:span><text:span text:style-name="T1645_2">πλήρους</text:span><text:span text:style-name="T1645_3"><text:s/>φοίτη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90">
          <table:table-cell table:style-name="Cell1028" table:number-columns-spanned="5">
            <text:p text:style-name="P1646"/>
          </table:table-cell>
          <table:covered-table-cell/>
          <table:covered-table-cell/>
          <table:covered-table-cell/>
          <table:covered-table-cell/>
        </table:table-row>
        <table:table-row table:style-name="Row291">
          <table:table-cell table:style-name="Cell1029" table:number-columns-spanned="2">
            <text:p text:style-name="P1647"><text:span text:style-name="T1647_1">Β0</text:span></text:p>
          </table:table-cell>
          <table:covered-table-cell/>
          <table:table-cell table:style-name="Cell1030" table:number-columns-spanned="2">
            <text:p text:style-name="P1648"><text:span text:style-name="T1648_1">Το<text:s/>πρόγραμμα<text:s/>εκπαίδευσης<text:s/>ή<text:s/>κατάρτισης<text:s/>ή<text:s/>δια<text:s/>βίου<text:s/>μάθησης<text:s/>στο<text:s/>οποίο<text:s/>συμμετέχετε,<text:s/>συγχρηματοδοτείται<text:s/>στο<text:s/>πλαίσιο<text:s/>προγράμματος<text:s/>του<text:s/>ΕΣΠΑ;</text:span></text:p>
          </table:table-cell>
          <table:covered-table-cell/>
          <table:table-cell table:style-name="Cell1031">
            <text:p text:style-name="P1649"/>
          </table:table-cell>
        </table:table-row>
        <table:table-row table:style-name="Row292">
          <table:table-cell table:style-name="Cell1032" table:number-columns-spanned="5">
            <text:p text:style-name="P1650"><text:span text:style-name="T1650_1">Επεξήγηση:<text:s/>Να<text:s/>απαντηθεί<text:s/>από<text:s/></text:span><text:span text:style-name="T1650_2">όσους</text:span><text:span text:style-name="T1650_3"><text:s/>έχουν<text:s/>απαντήσει<text:s/>ΝΑΙ<text:s/>σε<text:s/>κάποια<text:s/>από<text:s/>τις<text:s/>ερωτήσεις<text:s/>Β1-<text:s/>Β6</text:span></text:p>
          </table:table-cell>
          <table:covered-table-cell/>
          <table:covered-table-cell/>
          <table:covered-table-cell/>
          <table:covered-table-cell/>
        </table:table-row>
        <table:table-row table:style-name="Row293">
          <table:table-cell table:style-name="Cell1033" table:number-columns-spanned="2">
            <text:p text:style-name="P1651"><text:span text:style-name="T1651_1">Β1</text:span></text:p>
          </table:table-cell>
          <table:covered-table-cell/>
          <table:table-cell table:style-name="Cell1034" table:number-columns-spanned="2">
            <text:p text:style-name="P1652"><text:span text:style-name="T1652_1">Μαθητής/τρια<text:s/>πρωτοβάθμιας<text:s/>ή<text:s/>δευτεροβάθμιας<text:s/>εκπαίδευσης<text:s/>(Δημοτικό,<text:s/>Γυμνάσιο,<text:s/>Λύκειο.<text:s/>Συμπεριλαμβάνονται<text:s/>και<text:s/></text:span><text:span text:style-name="T1652_2">τα</text:span><text:span text:style-name="T1652_3"><text:s/>Σχολεία<text:s/>Δεύτερης<text:s/>Ευκαιρίας)</text:span></text:p>
          </table:table-cell>
          <table:covered-table-cell/>
          <table:table-cell table:style-name="Cell1035">
            <text:p text:style-name="P1653"/>
          </table:table-cell>
        </table:table-row>
        <table:table-row table:style-name="Row294">
          <table:table-cell table:style-name="Cell1036" table:number-columns-spanned="2">
            <text:p text:style-name="P1654"><text:span text:style-name="T1654_1">Β2</text:span></text:p>
          </table:table-cell>
          <table:covered-table-cell/>
          <table:table-cell table:style-name="Cell1037" table:number-columns-spanned="2">
            <text:p text:style-name="P1655"><text:span text:style-name="T1655_1">Σπουδαστής/τρια<text:s/>σε<text:s/>Σχολή<text:s/>Επαγγελματικής<text:s/>Κατάρτισης<text:s/>(ΣΕΚ<text:s/>ή<text:s/>ΕΣΚ)<text:s/>ή<text:s/>Επαγγελματική<text:s/>Σχολή<text:s/>Μαθητείας<text:s/>(ΕΠΑΣ)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covered-table-cell/>
          <table:table-cell table:style-name="Cell1038">
            <text:p text:style-name="P1656"/>
          </table:table-cell>
        </table:table-row>
        <table:table-row table:style-name="Row295">
          <table:table-cell table:style-name="Cell1039" table:number-columns-spanned="2">
            <text:p text:style-name="P1657"><text:span text:style-name="T1657_1">Β3</text:span></text:p>
          </table:table-cell>
          <table:covered-table-cell/>
          <table:table-cell table:style-name="Cell1040" table:number-columns-spanned="2">
            <text:p text:style-name="P1658"><text:span text:style-name="T1658_1">Συμμετέχων/ουσα<text:s/>σε<text:s/>κάποιο<text:s/>πρόγραμμα<text:s/>συνεχιζόμενης<text:s/>επαγγελματικής<text:s/>κατάρτισης<text:s/>(π.χ<text:s/>ΚΕΚ)</text:span></text:p>
          </table:table-cell>
          <table:covered-table-cell/>
          <table:table-cell table:style-name="Cell1041">
            <text:p text:style-name="P1659"/>
          </table:table-cell>
        </table:table-row>
        <table:table-row table:style-name="Row296">
          <table:table-cell table:style-name="Cell1042" table:number-columns-spanned="2">
            <text:p text:style-name="P1660"><text:span text:style-name="T1660_1">Β4</text:span></text:p>
          </table:table-cell>
          <table:covered-table-cell/>
          <table:table-cell table:style-name="Cell1043" table:number-columns-spanned="2">
            <text:p text:style-name="P1661"><text:span text:style-name="T1661_1">Είμαι<text:s/>φοιτητής/τρια<text:s/>τριτοβάθμιας<text:s/>εκπαίδευσης<text:s/>πλήρους<text:s/>φοίτησης</text:span></text:p>
          </table:table-cell>
          <table:covered-table-cell/>
          <table:table-cell table:style-name="Cell1044">
            <text:p text:style-name="P1662"/>
          </table:table-cell>
        </table:table-row>
        <table:table-row table:style-name="Row297">
          <table:table-cell table:style-name="Cell1045" table:number-columns-spanned="2">
            <text:p text:style-name="P1663"><text:span text:style-name="T1663_1">Β5</text:span></text:p>
          </table:table-cell>
          <table:covered-table-cell/>
          <table:table-cell table:style-name="Cell1046" table:number-columns-spanned="2">
            <text:p text:style-name="P1664"><text:span text:style-name="T1664_1">Συμμετέχω<text:s/>σε<text:s/>πρόγραμμα<text:s/>πρακτικής<text:s/>άσκησης<text:s/>με<text:s/>αμοιβή(ως<text:s/>φοιτητής<text:s/>τριτοβάθμιας<text:s/>εκπαίδευσης,<text:s/>σπουδαστής<text:s/>ΙΕΚ,<text:s/>τουριστικών<text:s/>σχολών,<text:s/>Ακαδημίας<text:s/>Εμπορικού<text:s/>Ναυτικού<text:s/>κτλ)</text:span></text:p>
          </table:table-cell>
          <table:covered-table-cell/>
          <table:table-cell table:style-name="Cell1047">
            <text:p text:style-name="P1665"/>
          </table:table-cell>
        </table:table-row>
        <table:table-row table:style-name="Row298">
          <table:table-cell table:style-name="Cell1048" table:number-columns-spanned="2">
            <text:p text:style-name="P1666"><text:span text:style-name="T1666_1">Β6</text:span></text:p>
          </table:table-cell>
          <table:covered-table-cell/>
          <table:table-cell table:style-name="Cell1049" table:number-columns-spanned="2">
            <text:p text:style-name="P1667"><text:span text:style-name="T1667_1">Μεταπτυχιακός<text:s/>φοιτητής/τρια<text:s/>ή<text:s/>υποψήφιος/ια<text:s/>Διδάκτωρ</text:span></text:p>
          </table:table-cell>
          <table:covered-table-cell/>
          <table:table-cell table:style-name="Cell1050">
            <text:p text:style-name="P1668"/>
          </table:table-cell>
        </table:table-row>
      </table:table>
      <text:p text:style-name="P1669"/>
      <table:table table:style-name="Table20">
        <table:table-column table:style-name="Column99"/>
        <table:table-column table:style-name="Column100"/>
        <table:table-column table:style-name="Column101"/>
        <table:table-row table:style-name="Row299">
          <table:table-cell table:style-name="Cell1051" table:number-columns-spanned="3">
            <text:p text:style-name="P1670"><text:span text:style-name="T1670_1">Ε.<text:s/>Αποτελέσματα<text:s/>της<text:s/>Πράξης</text:span></text:p>
          </table:table-cell>
          <table:covered-table-cell/>
          <table:covered-table-cell/>
        </table:table-row>
        <table:table-row table:style-name="Row300">
          <table:table-cell table:style-name="Cell1052">
            <text:p text:style-name="P1671"><text:span text:style-name="T1671_1">Κωδικός</text:span></text:p>
          </table:table-cell>
          <table:table-cell table:style-name="Cell1053">
            <text:p text:style-name="P1672"><text:span text:style-name="T1672_1">Περιγραφή<text:s/>Ερωτήματας</text:span></text:p>
          </table:table-cell>
          <table:table-cell table:style-name="Cell1054">
            <text:p text:style-name="P1673"><text:span text:style-name="T1673_1">Απάντηση</text:span></text:p>
          </table:table-cell>
        </table:table-row>
        <table:table-row table:style-name="Row301">
          <table:table-cell table:style-name="Cell1055">
            <text:p text:style-name="P1674"><text:span text:style-name="T1674_1">Ε1</text:span></text:p>
          </table:table-cell>
          <table:table-cell table:style-name="Cell1056">
            <text:p text:style-name="P1675"><text:span text:style-name="T1675_1">Αποκτήθηκε<text:s/>εξειδίκευση<text:s/>μετά<text:s/>την<text:s/>συμμετοχή<text:s/>σας<text:s/>στο<text:s/>πρόγραμμα<text:s/>(πιστοποιητικό,<text:s/>δίπλωμα,<text:s/>πτυχίο<text:s/>κοκ)</text:span></text:p>
          </table:table-cell>
          <table:table-cell table:style-name="Cell1057">
            <text:p text:style-name="P1676"/>
          </table:table-cell>
        </table:table-row>
        <table:table-row table:style-name="Row302">
          <table:table-cell table:style-name="Cell1058">
            <text:p text:style-name="P1677"><text:span text:style-name="T1677_1">Ε2</text:span></text:p>
          </table:table-cell>
          <table:table-cell table:style-name="Cell1059">
            <text:p text:style-name="P1678"><text:span text:style-name="T1678_1">Έχετε<text:s/>λάβει<text:s/>προσφορά/πρόταση<text:s/>για<text:s/>θέση<text:s/>εργασίας<text:s/>από<text:s/>κάποιον<text:s/>εργοδότη<text:s/>είτε<text:s/>κατά<text:s/>την<text:s/>διάρκεια<text:s/>ή<text:s/>μετά<text:s/>την<text:s/>ημερομηνία<text:s/>λήξης<text:s/>της<text:s/>συμμετοχής<text:s/>σας<text:s/>(ολοκλήρωση<text:s/>ή<text:s/>αποχώρηση)<text:s/>στο<text:s/>πρόγραμμα;</text:span></text:p>
          </table:table-cell>
          <table:table-cell table:style-name="Cell1060">
            <text:p text:style-name="P1679"/>
          </table:table-cell>
        </table:table-row>
        <table:table-row table:style-name="Row303">
          <table:table-cell table:style-name="Cell1061" table:number-columns-spanned="3">
            <text:p text:style-name="P1680"><text:span text:style-name="T1680_1">Επεξήγηση<text:s/>1:<text:s/>Η<text:s/>ερώτηση<text:s/>αφορά<text:s/>προσφορά<text:s/>που<text:s/>έχετε<text:s/>λάβει<text:s/>ανεξάρτητα<text:s/>από<text:s/>το<text:s/>αν<text:s/>την<text:s/>αποδεχτήκατε<text:s/>ή<text:s/>όχι</text:span></text:p>
            <text:p text:style-name="P1681"><text:span text:style-name="T1681_1">Επεξήγηση<text:s/>2:<text:s/>Ως<text:s/>«προσφορά»<text:s/>εννοείται<text:s/>μία<text:s/>υπόσχεση/δέσμευση<text:s/>που<text:s/>υποβάλλεται<text:s/>για<text:s/>αποδοχή<text:s/>από<text:s/>κάποιον<text:s/>εργοδότη<text:s/>προς<text:s/>εσάς,<text:s/>στο<text:s/>βαθμό<text:s/>που<text:s/>υποδηλώνει<text:s/>με<text:s/>σαφήνεια<text:s/>τη<text:s/>βούληση<text:s/>του<text:s/>εργοδότη<text:s/>να<text:s/>εισέλθει<text:s/>σε<text:s/>μία<text:s/>συμφωνία<text:s/>(για<text:s/>θέση<text:s/>εργασίας)<text:s/>υπό<text:s/>συγκεκριμένους<text:s/>όρους<text:s/>μαζί<text:s/>σας,<text:s/>και<text:s/>η<text:s/>οποία<text:s/>γίνεται<text:s/>με<text:s/>τρόπο<text:s/>ώστε<text:s/>αν<text:s/>την<text:s/>αποδεχτείτε,<text:s/>αυτό<text:s/>θα<text:s/>συνεπάγεται<text:s/>την<text:s/>πρόσληψή<text:s/>σας<text:s/>στη<text:s/>θέση<text:s/>εργασίας<text:s/>που<text:s/>σας<text:s/>προσφέρθηκε.<text:s/>Δεν<text:s/>θεωρείται<text:s/>προσφορά<text:s/>κατά<text:s/>την<text:s/>έννοια<text:s/>της<text:s/>ερώτησης:<text:s/>α)<text:s/>η<text:s/>προσφορά<text:s/>για<text:s/>θέση<text:s/>εργασίας,<text:s/>που<text:s/>είναι<text:s/>τμήμα/μέρος<text:s/>του<text:s/>ίδιου<text:s/>του<text:s/>προγράμματος<text:s/>στο<text:s/>οποίο<text:s/>συμμετείχατε,<text:s/>β)<text:s/>η<text:s/>παραπομπή<text:s/>σας<text:s/>από<text:s/>τον<text:s/>ΟΑΕΔ<text:s/>σε<text:s/>συγκεκριμένο<text:s/>εργοδότη<text:s/>(δηλ.<text:s/>όταν<text:s/>ο<text:s/>ΟΑΕΔ<text:s/>σας<text:s/>έχει<text:s/>προτείνει<text:s/>να<text:s/>υποβάλλετε<text:s/>αίτηση<text:s/>σε<text:s/>εργοδότη),<text:s/>γ)<text:s/>η<text:s/>περίπτωση<text:s/>που<text:s/>απλώς<text:s/>έχετε<text:s/>προσκληθεί<text:s/>σε<text:s/>συνέντευξη<text:s/>για<text:s/>κάποια<text:s/>θέση<text:s/>εργασίας.<text:s/>Συνεπώς<text:s/>αν<text:s/>ισχύει<text:s/></text:span><text:span text:style-name="T1681_2">για</text:span><text:span text:style-name="T1681_3"><text:s/>εσάς<text:s/>η<text:s/>περίπτωση<text:s/>α,<text:s/>β<text:s/>ή<text:s/>γ,<text:s/>στην<text:s/>ερώτηση<text:s/>15<text:s/>δίνετε<text:s/>απάντηση<text:s/>ΟΧΙ.</text:span></text:p>
          </table:table-cell>
          <table:covered-table-cell/>
          <table:covered-table-cell/>
        </table:table-row>
        <table:table-row table:style-name="Row304">
          <table:table-cell table:style-name="Cell1062">
            <text:p text:style-name="P1682"><text:span text:style-name="T1682_1">Ε2.1</text:span></text:p>
          </table:table-cell>
          <table:table-cell table:style-name="Cell1063">
            <text:p text:style-name="P1683"><text:span text:style-name="T1683_1">Αμέσως<text:s/>μετά<text:s/>την<text:s/>ολοκλήρωση<text:s/>του<text:s/>προγράμματος</text:span></text:p>
          </table:table-cell>
          <table:table-cell table:style-name="Cell1064">
            <text:p text:style-name="P1684"/>
          </table:table-cell>
        </table:table-row>
        <table:table-row table:style-name="Row305">
          <table:table-cell table:style-name="Cell1065">
            <text:p text:style-name="P1685"><text:span text:style-name="T1685_1">Ε2.2</text:span></text:p>
          </table:table-cell>
          <table:table-cell table:style-name="Cell1066">
            <text:p text:style-name="P1686"><text:span text:style-name="T1686_1">Κατά<text:s/>τη<text:s/>διάρκεια<text:s/>του<text:s/>προγράμματος,<text:s/>δεν<text:s/>την<text:s/>αποδέχτηκα<text:s/>και<text:s/>συνέχισα<text:s/>το<text:s/>πρόγραμμα</text:span></text:p>
          </table:table-cell>
          <table:table-cell table:style-name="Cell1067">
            <text:p text:style-name="P1687"/>
          </table:table-cell>
        </table:table-row>
        <table:table-row table:style-name="Row306">
          <table:table-cell table:style-name="Cell1068">
            <text:p text:style-name="P1688"><text:span text:style-name="T1688_1">Ε2.3</text:span></text:p>
          </table:table-cell>
          <table:table-cell table:style-name="Cell1069">
            <text:p text:style-name="P1689"><text:span text:style-name="T1689_1">Κατά<text:s/>τη<text:s/>διάρκεια<text:s/>του<text:s/>προγράμματος,<text:s/>την<text:s/>αποδέχτηκα<text:s/>και<text:s/>αποχώρησα<text:s/>από<text:s/>το<text:s/>πρόγραμμα</text:span></text:p>
          </table:table-cell>
          <table:table-cell table:style-name="Cell1070">
            <text:p text:style-name="P1690"/>
          </table:table-cell>
        </table:table-row>
        <table:table-row table:style-name="Row307">
          <table:table-cell table:style-name="Cell1071">
            <text:p text:style-name="P1691"><text:span text:style-name="T1691_1">Ε3</text:span></text:p>
          </table:table-cell>
          <table:table-cell table:style-name="Cell1072">
            <text:p text:style-name="P1692"><text:span text:style-name="T1692_1">'Εχετε<text:s/>λάβει<text:s/>προσφορά/πρόταση<text:s/>για<text:s/>συμμετοχή<text:s/>σας<text:s/>σε<text:s/>κάποιο<text:s/>άλλο<text:s/>πρόγραμμα<text:s/>«συνεχιζόμενης<text:s/>εκπαίδευσης»,<text:s/>είτε<text:s/>κατά<text:s/>τη<text:s/>διάρκεια<text:s/>ή<text:s/>μετά<text:s/>την<text:s/>ημερομηνία<text:s/>λήξης<text:s/>της<text:s/>συμμετοχής<text:s/>σας<text:s/>(ολοκλήρωση<text:s/>ή<text:s/>αποχώρηση)<text:s/>σε<text:s/>αυτό<text:s/>το<text:s/>πρόγραμμα;</text:span></text:p>
          </table:table-cell>
          <table:table-cell table:style-name="Cell1073">
            <text:p text:style-name="P1693"/>
          </table:table-cell>
        </table:table-row>
        <table:table-row table:style-name="Row308">
          <table:table-cell table:style-name="Cell1074" table:number-columns-spanned="3">
            <text:p text:style-name="P1694"><text:span text:style-name="T1694_1">Επεξήγηση<text:s/>1:<text:s/>η<text:s/>ερώτηση<text:s/>αφορά<text:s/>προσφορά<text:s/>που<text:s/>έχετε<text:s/>λάβει<text:s/>ανεξάρτητα<text:s/>από<text:s/>το<text:s/>αν<text:s/>την<text:s/>αποδεχτήκατε<text:s/>ή<text:s/>όχι.</text:span></text:p>
            <text:p text:style-name="P1695"><text:span text:style-name="T1695_1">Επεξήγηση<text:s/>2:<text:s/>Ως<text:s/>«προσφορά»<text:s/>εννοείται<text:s/>μία<text:s/>υπόσχεση/δέσμευση<text:s/>που<text:s/>υποβάλλεται<text:s/>για<text:s/>αποδοχή<text:s/>από<text:s/>κάποιο<text:s/>φορέα<text:s/>εκπαίδευσης/κατάρτισης<text:s/>προς<text:s/>εσάς,<text:s/>στο<text:s/>βαθμό<text:s/>που<text:s/>υποδηλώνει<text:s/>με<text:s/>σαφήνεια<text:s/>τη<text:s/>βούληση<text:s/>του<text:s/>φορέα<text:s/>να<text:s/>εισέλθει<text:s/>σε<text:s/>μία<text:s/>συμφωνία<text:s/>υπό<text:s/>συγκεκριμένους<text:s/>όρους<text:s/>μαζί<text:s/>σας,<text:s/>και<text:s/>η<text:s/>οποία<text:s/>γίνεται<text:s/>με<text:s/>τρόπο<text:s/>ώστε<text:s/>αν<text:s/>την<text:s/>αποδεχτείτε,<text:s/>αυτό<text:s/>θα<text:s/>συνεπάγεται<text:s/>τη<text:s/>συμμετοχή<text:s/>σας<text:s/>στο<text:s/>πρόγραμμα<text:s/>«συνεχιζόμενης<text:s/>εκπαίδευσης»<text:s/>που<text:s/>σας<text:s/>προσφέρθηκε.<text:s/>Δεν<text:s/>θεωρείται<text:s/>προσφορά<text:s/>κατά<text:s/>την<text:s/>έννοια<text:s/>της<text:s/>ερώτησης<text:s/>μόνο<text:s/>η<text:s/>πρόσκληση<text:s/>ή<text:s/>η<text:s/>διαδικασία<text:s/>υποβολής<text:s/>αίτησης<text:s/>για<text:s/>συμμετοχή<text:s/>σας<text:s/>σε<text:s/>κάποιο<text:s/>πρόγραμμα<text:s/>από<text:s/>κάποιο<text:s/>φορέα<text:s/>εκπαίδευσης/κατάρτισης.<text:s/>Αν<text:s/>ισχύει<text:s/>αυτό,<text:s/>στην<text:s/>ερώτηση<text:s/>E3<text:s/>δίνετε<text:s/>απάντηση<text:s/>ΟΧΙ.</text:span></text:p>
            <text:p text:style-name="P1696"><text:span text:style-name="T1696_1">Επεξήγηση<text:s/>3:<text:s/>Ως<text:s/>«συνεχιζόμενη<text:s/>εκπαίδευση»<text:s/>θεωρείται<text:s/>η<text:s/>τυπική<text:s/>εκπαίδευση<text:s/>(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φοιτητές<text:s/>τριτοβάθμιας<text:s/>εκπαίδευσης<text:s/>πλήρους<text:s/>φοίτησης)<text:s/>και<text:s/>τα<text:s/>προγράμματα<text:s/>κατάρτισης-αρχικής<text:s/>και<text:s/>συνεχιζόμενης-<text:s/>εφόσον<text:s/>οδηγούν<text:s/>σε<text:s/>πιστοποίηση<text:s/>(σε<text:s/>Σχολές<text:s/>Επαγγελματικής<text:s/>Κατάρτισης,<text:s/>σε<text:s/>Ινστιτούτα<text:s/>Επαγγελματικής<text:s/>Κατάρτισης,<text:s/>σε<text:s/>Κέντρα<text:s/>Δια<text:s/>Βίου<text:s/>Μάθησης,<text:s/>σε<text:s/>Κολλέγια,<text:s/>σε<text:s/>Σχολές<text:s/></text:span><text:span text:style-name="T1696_2">που</text:span><text:span text:style-name="T1696_3"><text:s/>εποπτεύονται<text:s/>από<text:s/>τα<text:s/>Υπουργεία<text:s/>Πολιτισμού,<text:s/>Ναυτιλίας,<text:s/>Τουρισμού<text:s/>κλπ)</text:span></text:p>
          </table:table-cell>
          <table:covered-table-cell/>
          <table:covered-table-cell/>
        </table:table-row>
        <table:table-row table:style-name="Row309">
          <table:table-cell table:style-name="Cell1075">
            <text:p text:style-name="P1697"><text:span text:style-name="T1697_1">Ε3.1</text:span></text:p>
          </table:table-cell>
          <table:table-cell table:style-name="Cell1076">
            <text:p text:style-name="P1698"><text:span text:style-name="T1698_1">Αμέσως<text:s/>μετά<text:s/>την<text:s/>ολοκλήρωση<text:s/>του<text:s/>προγράμματος</text:span></text:p>
          </table:table-cell>
          <table:table-cell table:style-name="Cell1077">
            <text:p text:style-name="P1699"/>
          </table:table-cell>
        </table:table-row>
        <table:table-row table:style-name="Row310">
          <table:table-cell table:style-name="Cell1078">
            <text:p text:style-name="P1700"><text:span text:style-name="T1700_1">Ε3.2</text:span></text:p>
          </table:table-cell>
          <table:table-cell table:style-name="Cell1079">
            <text:p text:style-name="P1701"><text:span text:style-name="T1701_1">Κατά<text:s/>τη<text:s/>διάρκεια<text:s/>του<text:s/>προγράμματος,<text:s/>δεν<text:s/>την<text:s/>αποδέχτηκα<text:s/>και<text:s/>συνέχισα<text:s/>το<text:s/>πρόγραμμα</text:span></text:p>
          </table:table-cell>
          <table:table-cell table:style-name="Cell1080">
            <text:p text:style-name="P1702"/>
          </table:table-cell>
        </table:table-row>
      </table:table>
      <text:p text:style-name="P1703"/>
      <table:table table:style-name="Table21">
        <table:table-column table:style-name="Column102"/>
        <table:table-column table:style-name="Column103"/>
        <table:table-column table:style-name="Column104"/>
        <table:table-row table:style-name="Row311">
          <table:table-cell table:style-name="Cell1081">
            <text:p text:style-name="P1704"><text:span text:style-name="T1704_1">Ε3.3</text:span></text:p>
          </table:table-cell>
          <table:table-cell table:style-name="Cell1082">
            <text:p text:style-name="P1705"><text:span text:style-name="T1705_1">Κατά<text:s/>τη<text:s/>διάρκεια<text:s/>του<text:s/>προγράμματος,<text:s/>την<text:s/>αποδέχτηκα<text:s/>και<text:s/>αποχώρησα<text:s/>από<text:s/>το<text:s/>πρόγραμμα</text:span></text:p>
          </table:table-cell>
          <table:table-cell table:style-name="Cell1083">
            <text:p text:style-name="P1706"/>
          </table:table-cell>
        </table:table-row>
        <table:table-row table:style-name="Row312">
          <table:table-cell table:style-name="Cell1084">
            <text:p text:style-name="P1707"><text:span text:style-name="T1707_1">Ε4</text:span></text:p>
          </table:table-cell>
          <table:table-cell table:style-name="Cell1085">
            <text:p text:style-name="P1708"><text:span text:style-name="T1708_1">'Εχετε<text:s/>λάβει<text:s/>προσφορά/πρόταση<text:s/>για<text:s/>θέση<text:s/>πρακτικής<text:s/>άσκησης<text:s/>(π.χ.<text:s/>για<text:s/>την<text:s/>απόκτηση<text:s/>άδειας<text:s/>ασκήσεως<text:s/>επαγγέλματος)<text:s/>είτε<text:s/>κατά<text:s/>τη<text:s/>διάρκεια<text:s/>ή<text:s/>μετά<text:s/>την<text:s/>ημερομηνία<text:s/>λήξης<text:s/>της<text:s/>συμμετοχής<text:s/>σας<text:s/>(ολοκλήρωση<text:s/>ή<text:s/>αποχώρηση)<text:s/>σε<text:s/>αυτό<text:s/>το<text:s/>πρόγραμμα;</text:span></text:p>
          </table:table-cell>
          <table:table-cell table:style-name="Cell1086">
            <text:p text:style-name="P1709"/>
          </table:table-cell>
        </table:table-row>
        <table:table-row table:style-name="Row313">
          <table:table-cell table:style-name="Cell1087" table:number-columns-spanned="3">
            <text:p text:style-name="P1710"><text:span text:style-name="T1710_1">Επεξήγηση<text:s/>1:<text:s/>η<text:s/>ερώτηση<text:s/>αφορά<text:s/>προσφορά<text:s/>που<text:s/>έχετε<text:s/>λάβει<text:s/>ανεξάρτητα<text:s/>από<text:s/>το<text:s/>αν<text:s/>την<text:s/>αποδεχτήκατε<text:s/>ή<text:s/>όχι</text:span></text:p>
            <text:p text:style-name="P1711"><text:span text:style-name="T1711_1">Επεξήγηση<text:s/>2:<text:s/>Ως<text:s/>«προσφορά»<text:s/>εννοείται<text:s/>μία<text:s/>υπόσχεση/δέσμευση<text:s/>που<text:s/>υποβάλλεται<text:s/>για<text:s/>αποδοχή<text:s/>από<text:s/>κάποιον<text:s/>φορέα<text:s/>προς<text:s/>εσάς,<text:s/>στο<text:s/>βαθμό<text:s/>που<text:s/>υποδηλώνει<text:s/>με<text:s/>σαφήνεια<text:s/>τη<text:s/>βούληση<text:s/>του<text:s/>φορέα<text:s/>να<text:s/>εισέλθει<text:s/>σε<text:s/>μία<text:s/>συμφωνία<text:s/>(για<text:s/>θέση<text:s/>πρακτικής<text:s/>άσκησης)<text:s/>υπό<text:s/>συγκεκριμένους<text:s/>όρους<text:s/>μαζί<text:s/>σας,<text:s/>και<text:s/>η<text:s/>οποία<text:s/>γίνεται<text:s/>με<text:s/>τρόπο<text:s/>ώστε<text:s/>αν<text:s/>την<text:s/>αποδεχτείτε,<text:s/>αυτό<text:s/>θα<text:s/>συνεπάγεται<text:s/>την<text:s/>τοποθέτησή<text:s/>σας<text:s/>στη<text:s/>θέση<text:s/>πρακτικής<text:s/>άσκησης<text:s/>που<text:s/>σας<text:s/>προσφέρθηκε.<text:s/>Δεν<text:s/>θεωρείται<text:s/>προσφορά<text:s/>κατά<text:s/>την<text:s/>έννοια<text:s/>της<text:s/>ερώτησης:<text:s/>α)<text:s/>η<text:s/>προσφορά<text:s/>για<text:s/>θέση<text:s/>πρακτικής<text:s/>άσκησης,<text:s/>που<text:s/>είναι<text:s/>τμήμα/μέρος<text:s/>του<text:s/>ίδιου<text:s/>του<text:s/>προγράμματος<text:s/>στο<text:s/>οποίο<text:s/>συμμετείχατε,<text:s/>β)<text:s/>η<text:s/>διαδικασία<text:s/>παραπομπής<text:s/>η<text:s/>υποβολής<text:s/>αίτησης<text:s/>για<text:s/>τοποθέτησή<text:s/></text:span><text:span text:style-name="T1711_2">σας<text:s/>σε</text:span><text:span text:style-name="T1711_3"><text:s/>θέση<text:s/>πρακτικής<text:s/>άσκησης.<text:s/>Συνεπώς<text:s/>αν<text:s/>ισχύει<text:s/>για<text:s/>εσάς<text:s/>η<text:s/>περίπτωση<text:s/>α<text:s/>ή,<text:s/>β<text:s/>στην<text:s/>ερώτηση<text:s/>Ε4<text:s/>δίνετε<text:s/>απάντηση<text:s/>ΟΧΙ.</text:span></text:p>
          </table:table-cell>
          <table:covered-table-cell/>
          <table:covered-table-cell/>
        </table:table-row>
        <table:table-row table:style-name="Row314">
          <table:table-cell table:style-name="Cell1088">
            <text:p text:style-name="P1712"><text:span text:style-name="T1712_1">Ε4.1</text:span></text:p>
          </table:table-cell>
          <table:table-cell table:style-name="Cell1089">
            <text:p text:style-name="P1713"><text:span text:style-name="T1713_1">Αμέσως<text:s/>μετά<text:s/>την<text:s/>ολοκλήρωση<text:s/>του<text:s/>προγράμματος</text:span></text:p>
          </table:table-cell>
          <table:table-cell table:style-name="Cell1090">
            <text:p text:style-name="P1714"/>
          </table:table-cell>
        </table:table-row>
        <table:table-row table:style-name="Row315">
          <table:table-cell table:style-name="Cell1091">
            <text:p text:style-name="P1715"><text:span text:style-name="T1715_1">Ε4.2</text:span></text:p>
          </table:table-cell>
          <table:table-cell table:style-name="Cell1092">
            <text:p text:style-name="P1716"><text:span text:style-name="T1716_1">Κατά<text:s/>τη<text:s/>διάρκεια<text:s/>του<text:s/>προγράμματος,<text:s/>δεν<text:s/>την<text:s/>αποδέχτηκα<text:s/>και<text:s/>συνέχισα<text:s/>το<text:s/>πρόγραμμα</text:span></text:p>
          </table:table-cell>
          <table:table-cell table:style-name="Cell1093">
            <text:p text:style-name="P1717"/>
          </table:table-cell>
        </table:table-row>
        <table:table-row table:style-name="Row316">
          <table:table-cell table:style-name="Cell1094">
            <text:p text:style-name="P1718"><text:span text:style-name="T1718_1">Ε4.3</text:span></text:p>
          </table:table-cell>
          <table:table-cell table:style-name="Cell1095">
            <text:p text:style-name="P1719"><text:span text:style-name="T1719_1">Κατά<text:s/>τη<text:s/>διάρκεια<text:s/>του<text:s/>προγράμματος,<text:s/>την<text:s/>αποδέχτηκα<text:s/>και<text:s/>αποχώρησα<text:s/>από<text:s/>το<text:s/>πρόγραμμα</text:span></text:p>
          </table:table-cell>
          <table:table-cell table:style-name="Cell1096">
            <text:p text:style-name="P1720"/>
          </table:table-cell>
        </table:table-row>
        <table:table-row table:style-name="Row317">
          <table:table-cell table:style-name="Cell1097">
            <text:p text:style-name="P1721"><text:span text:style-name="T1721_1">Ε5</text:span></text:p>
          </table:table-cell>
          <table:table-cell table:style-name="Cell1098">
            <text:p text:style-name="P1722"><text:span text:style-name="T1722_1">'Εχετε<text:s/>λάβει<text:s/>προσφορά/πρόταση<text:s/>για<text:s/>μαθητεία<text:s/>είτε<text:s/>κατά<text:s/>τη<text:s/>διάρκεια<text:s/>ή<text:s/>μετά<text:s/>την<text:s/>ημερομηνία<text:s/>λήξης<text:s/>της<text:s/>συμμετοχής<text:s/>σας<text:s/>(ολοκλήρωση<text:s/>ή<text:s/>αποχώρηση)<text:s/>σε<text:s/>αυτό<text:s/>το<text:s/>πρόγραμμα;</text:span></text:p>
          </table:table-cell>
          <table:table-cell table:style-name="Cell1099">
            <text:p text:style-name="P1723"/>
          </table:table-cell>
        </table:table-row>
        <table:table-row table:style-name="Row318">
          <table:table-cell table:style-name="Cell1100" table:number-columns-spanned="3">
            <text:p text:style-name="P1724"><text:span text:style-name="T1724_1">Επεξήγηση<text:s/>1:<text:s/>η<text:s/>ερώτηση<text:s/>αφορά<text:s/>προσφορά<text:s/>που<text:s/>έχετε<text:s/>λάβει<text:s/>ανεξάρτητα<text:s/>από<text:s/>το<text:s/>αν<text:s/>την<text:s/>αποδεχτήκατε<text:s/>ή<text:s/>όχι.</text:span></text:p>
            <text:p text:style-name="P1725"><text:span text:style-name="T1725_1">Επεξήγηση<text:s/>2:<text:s/>Η<text:s/>μαθητεία<text:s/>στην<text:s/>παρούσα<text:s/>φάση,<text:s/>πραγματοποιείται<text:s/>μέσω<text:s/>ΕΠΑ.Σ<text:s/>ΟΑΕΔ<text:s/>και<text:s/>ΕΠΑΛ<text:s/>και<text:s/>η<text:s/>επιτυχημένη<text:s/>ολοκλήρωση<text:s/>της<text:s/>οδηγεί<text:s/>σε<text:s/>αναγνωρισμένη<text:s/>πιστοποίηση<text:s/></text:span><text:span text:style-name="T1725_2">για</text:span><text:span text:style-name="T1725_3"><text:s/>ένα<text:s/></text:span><text:span text:style-name="T1725_4">συγκεκριμένο</text:span><text:span text:style-name="T1725_5"><text:s/>επάγγελμα<text:s/>σε<text:s/></text:span><text:span text:style-name="T1725_6">εθνικό</text:span><text:span text:style-name="T1725_7"><text:s/>επίπεδο.</text:span></text:p>
          </table:table-cell>
          <table:covered-table-cell/>
          <table:covered-table-cell/>
        </table:table-row>
        <table:table-row table:style-name="Row319">
          <table:table-cell table:style-name="Cell1101">
            <text:p text:style-name="P1726"><text:span text:style-name="T1726_1">Ε5.1</text:span></text:p>
          </table:table-cell>
          <table:table-cell table:style-name="Cell1102">
            <text:p text:style-name="P1727"><text:span text:style-name="T1727_1">Αμέσως<text:s/>μετά<text:s/>την<text:s/>ολοκλήρωση<text:s/>του<text:s/>προγράμματος</text:span></text:p>
          </table:table-cell>
          <table:table-cell table:style-name="Cell1103">
            <text:p text:style-name="P1728"/>
          </table:table-cell>
        </table:table-row>
        <table:table-row table:style-name="Row320">
          <table:table-cell table:style-name="Cell1104">
            <text:p text:style-name="P1729"><text:span text:style-name="T1729_1">Ε5.2</text:span></text:p>
          </table:table-cell>
          <table:table-cell table:style-name="Cell1105">
            <text:p text:style-name="P1730"><text:span text:style-name="T1730_1">Κατά<text:s/>τη<text:s/>διάρκεια<text:s/>του<text:s/>προγράμματος,<text:s/>δεν<text:s/>την<text:s/>αποδέχτηκα<text:s/>και<text:s/>συνέχισα<text:s/>το<text:s/>πρόγραμμα</text:span></text:p>
          </table:table-cell>
          <table:table-cell table:style-name="Cell1106">
            <text:p text:style-name="P1731"/>
          </table:table-cell>
        </table:table-row>
        <table:table-row table:style-name="Row321">
          <table:table-cell table:style-name="Cell1107">
            <text:p text:style-name="P1732"><text:span text:style-name="T1732_1">Ε5.3</text:span></text:p>
          </table:table-cell>
          <table:table-cell table:style-name="Cell1108">
            <text:p text:style-name="P1733"><text:span text:style-name="T1733_1">Κατά<text:s/>τη<text:s/>διάρκεια<text:s/>του<text:s/>προγράμματος,<text:s/>την<text:s/>αποδέχτηκα<text:s/>και<text:s/>αποχώρησα<text:s/>από<text:s/>το<text:s/>πρόγραμμα</text:span></text:p>
          </table:table-cell>
          <table:table-cell table:style-name="Cell1109">
            <text:p text:style-name="P1734"/>
          </table:table-cell>
        </table:table-row>
      </table:table>
      <text:p text:style-name="P1735"><text:span text:style-name="T1735_1">ΠΑΡΑΡΤΗΜΑ<text:s/>VI:<text:s/>ΣΥΝΟΠΤΙΚΟ<text:s/>ΕΝΤΥΠΟ<text:s/>ΥΠΟΒΟΛΗΣ<text:s/>ΑΙΤΗΣΗΣ<text:s/>ΧΡΗΜΑΤΟΔΟΤΗΣΗΣ</text:span></text:p>
      <text:p text:style-name="P1736"><text:span text:style-name="T1736_1">ΕΛΛΗΝΙΚΗ<text:s/>ΔΗΜΟΚΡΑΤΙΑ</text:span></text:p>
      <text:p text:style-name="P1737"><text:span text:style-name="T1737_1">ΥΠΟΥΡΓΕΙΟ<text:s/>ΕΡΓΑΣΙΑΣ<text:s/>&amp;<text:s/>ΚΟΙΝΩΝΙΚΩΝ<text:s/>ΥΠΟΘΕΣΕΩΝ</text:span></text:p>
      <text:p text:style-name="P1738"><text:span text:style-name="T1738_1">Επιχειρησιακό<text:s/>Πρόγραμμα<text:s/>«Ανάπτυξη<text:s/>Ανθρωπίνου<text:s/>Δυναμικού,<text:s/></text:span></text:p>
      <text:p text:style-name="P1739"><text:span text:style-name="T1739_1">Εκπαίδευσηκαι<text:s/>Διά<text:s/>Βίου<text:s/>Μάθηση».</text:span></text:p>
      <text:p text:style-name="P1740"><text:span text:style-name="T1740_1">ΕΠΑΝΑΔΕΔΒΜ<text:s/>-<text:s/>Άξονας03</text:span></text:p>
      <text:p text:style-name="P1741"><text:span text:style-name="T1741_1"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<text:p text:style-name="P1742"><text:span text:style-name="T1742_1">φόρμα<text:s/>Υποβολής</text:span></text:p>
      <text:p text:style-name="P1743"><text:span text:style-name="T1743_1">Κωδικός<text:s/>πράξης:</text:span></text:p>
      <text:p text:style-name="P1744"><text:span text:style-name="T1744_1">Δικαιούχος:</text:span></text:p>
      <text:p text:style-name="P1745"><text:span text:style-name="T1745_1">1.</text:span><text:span text:style-name="T1745_2"><text:s/></text:span><text:span text:style-name="T1745_3">ΓΕΝΙΚΑ<text:s/>ΣΤΟΙΧΕΙΑ<text:s/>ΔΙΚΑΙΟΥΧΟΥ</text:span></text:p>
      <table:table table:style-name="Table22">
        <table:table-column table:style-name="Column105"/>
        <table:table-column table:style-name="Column106"/>
        <table:table-row table:style-name="Row322">
          <table:table-cell table:style-name="Cell1110">
            <text:p text:style-name="P1746"><text:span text:style-name="T1746_1">Είδος<text:s/>Επιχείρησης-Φορέα</text:span></text:p>
          </table:table-cell>
          <table:table-cell table:style-name="Cell1111">
            <text:p text:style-name="P1747"/>
          </table:table-cell>
        </table:table-row>
        <table:table-row table:style-name="Row323">
          <table:table-cell table:style-name="Cell1112" table:number-columns-spanned="2">
            <text:p text:style-name="P1748"><text:span text:style-name="T1748_1">ΓΕΝΙΚΑ<text:s/>ΣΤΟΙΧΕΙΑ</text:span></text:p>
          </table:table-cell>
          <table:covered-table-cell/>
        </table:table-row>
        <table:table-row table:style-name="Row324">
          <table:table-cell table:style-name="Cell1113">
            <text:p text:style-name="P1749"><text:span text:style-name="T1749_1">Α.Φ.Μ.</text:span></text:p>
          </table:table-cell>
          <table:table-cell table:style-name="Cell1114">
            <text:p text:style-name="P1750"/>
          </table:table-cell>
        </table:table-row>
        <table:table-row table:style-name="Row325">
          <table:table-cell table:style-name="Cell1115">
            <text:p text:style-name="P1751"><text:span text:style-name="T1751_1">V.A.T.(εκτός<text:s/>Ελλάδος)</text:span></text:p>
          </table:table-cell>
          <table:table-cell table:style-name="Cell1116">
            <text:p text:style-name="P1752"/>
          </table:table-cell>
        </table:table-row>
        <table:table-row table:style-name="Row326">
          <table:table-cell table:style-name="Cell1117">
            <text:p text:style-name="P1753"><text:span text:style-name="T1753_1">Επωνυρία<text:s/>Δικαιούχου</text:span></text:p>
          </table:table-cell>
          <table:table-cell table:style-name="Cell1118">
            <text:p text:style-name="P1754"/>
          </table:table-cell>
        </table:table-row>
        <table:table-row table:style-name="Row327">
          <table:table-cell table:style-name="Cell1119">
            <text:p text:style-name="P1755"><text:span text:style-name="T1755_1">Επωνυμία<text:s/>Δικαιούχου(Αννλικά)</text:span></text:p>
          </table:table-cell>
          <table:table-cell table:style-name="Cell1120">
            <text:p text:style-name="P1756"/>
          </table:table-cell>
        </table:table-row>
        <table:table-row table:style-name="Row328">
          <table:table-cell table:style-name="Cell1121">
            <text:p text:style-name="P1757"><text:span text:style-name="T1757_1">Εμφάνιση<text:s/>Ονομασίας<text:s/>Φορέα<text:s/>στα<text:s/>"Επισυναπτόμενα<text:s/>Έγγραφα"</text:span></text:p>
          </table:table-cell>
          <table:table-cell table:style-name="Cell1122">
            <text:p text:style-name="P1758"/>
          </table:table-cell>
        </table:table-row>
        <table:table-row table:style-name="Row329">
          <table:table-cell table:style-name="Cell1123">
            <text:p text:style-name="P1759"><text:span text:style-name="T1759_1">Διακριτικός<text:s/>Τίτλος<text:s/>Δικαιούχου</text:span></text:p>
          </table:table-cell>
          <table:table-cell table:style-name="Cell1124">
            <text:p text:style-name="P1760"/>
          </table:table-cell>
        </table:table-row>
        <table:table-row table:style-name="Row330">
          <table:table-cell table:style-name="Cell1125">
            <text:p text:style-name="P1761"><text:span text:style-name="T1761_1">Ημερομηνία<text:s/>έναρξης<text:s/>εργασιών<text:s/>επιχείρησης<text:s/>(Βάσει<text:s/>έναρξης<text:s/>από<text:s/>ΔΟΥ)</text:span></text:p>
          </table:table-cell>
          <table:table-cell table:style-name="Cell1126">
            <text:p text:style-name="P1762"/>
          </table:table-cell>
        </table:table-row>
        <table:table-row table:style-name="Row331">
          <table:table-cell table:style-name="Cell1127">
            <text:p text:style-name="P1763"><text:span text:style-name="T1763_1">Νομική<text:s/>Μορφή</text:span></text:p>
          </table:table-cell>
          <table:table-cell table:style-name="Cell1128">
            <text:p text:style-name="P1764"/>
          </table:table-cell>
        </table:table-row>
        <table:table-row table:style-name="Row332">
          <table:table-cell table:style-name="Cell1129">
            <text:p text:style-name="P1765"><text:span text:style-name="T1765_1">Δ.Ο.Υ.</text:span></text:p>
          </table:table-cell>
          <table:table-cell table:style-name="Cell1130">
            <text:p text:style-name="P1766"/>
          </table:table-cell>
        </table:table-row>
        <table:table-row table:style-name="Row333">
          <table:table-cell table:style-name="Cell1131">
            <text:p text:style-name="P1767"><text:span text:style-name="T1767_1">Αντικείμενο<text:s/>δραστηριότητας</text:span></text:p>
          </table:table-cell>
          <table:table-cell table:style-name="Cell1132">
            <text:p text:style-name="P1768"/>
          </table:table-cell>
        </table:table-row>
        <table:table-row table:style-name="Row334">
          <table:table-cell table:style-name="Cell1133">
            <text:p text:style-name="P1769"><text:span text:style-name="T1769_1">Είδος<text:s/>Βιβλίων</text:span></text:p>
          </table:table-cell>
          <table:table-cell table:style-name="Cell1134">
            <text:p text:style-name="P1770"/>
          </table:table-cell>
        </table:table-row>
        <table:table-row table:style-name="Row335">
          <table:table-cell table:style-name="Cell1135">
            <text:p text:style-name="P1771"><text:span text:style-name="T1771_1">Μέγεθος<text:s/>Επιχείρησης<text:s/>-<text:s/>Φορέα</text:span></text:p>
          </table:table-cell>
          <table:table-cell table:style-name="Cell1136">
            <text:p text:style-name="P1772"/>
          </table:table-cell>
        </table:table-row>
        <table:table-row table:style-name="Row336">
          <table:table-cell table:style-name="Cell1137">
            <text:p text:style-name="P1773"><text:span text:style-name="T1773_1">Η<text:s/>επιχείρηση<text:s/>είναι<text:s/>εξωχώοια<text:s/>(offshore)</text:span></text:p>
          </table:table-cell>
          <table:table-cell table:style-name="Cell1138">
            <text:p text:style-name="P1774"/>
          </table:table-cell>
        </table:table-row>
        <table:table-row table:style-name="Row337">
          <table:table-cell table:style-name="Cell1139" table:number-columns-spanned="2">
            <text:p text:style-name="P1775"><text:span text:style-name="T1775_1">ΔΙΕΥΘΥΝΣΗ<text:s/>ΕΔΡΑΣ<text:s/>(ΣΥΜΦΩΝΑ<text:s/></text:span><text:span text:style-name="T1775_2">ΜΕ</text:span><text:span text:style-name="T1775_3"><text:s/>ΤΗΝ<text:s/>NUTS<text:s/>Level<text:s/>II<text:s/>Κωδικοποίηση)</text:span></text:p>
          </table:table-cell>
          <table:covered-table-cell/>
        </table:table-row>
        <table:table-row table:style-name="Row338">
          <table:table-cell table:style-name="Cell1140">
            <text:p text:style-name="P1776"><text:span text:style-name="T1776_1">Χώρα</text:span></text:p>
          </table:table-cell>
          <table:table-cell table:style-name="Cell1141">
            <text:p text:style-name="P1777"/>
          </table:table-cell>
        </table:table-row>
        <table:table-row table:style-name="Row339">
          <table:table-cell table:style-name="Cell1142">
            <text:p text:style-name="P1778"><text:span text:style-name="T1778_1">Δημοτική<text:s/>—<text:s/>Τοπική<text:s/>Κοινότητα</text:span></text:p>
          </table:table-cell>
          <table:table-cell table:style-name="Cell1143">
            <text:p text:style-name="P1779"/>
          </table:table-cell>
        </table:table-row>
        <table:table-row table:style-name="Row340">
          <table:table-cell table:style-name="Cell1144">
            <text:p text:style-name="P1780"><text:span text:style-name="T1780_1">Οδός<text:s/>-Αριθμός</text:span></text:p>
          </table:table-cell>
          <table:table-cell table:style-name="Cell1145">
            <text:p text:style-name="P1781"/>
          </table:table-cell>
        </table:table-row>
        <table:table-row table:style-name="Row341">
          <table:table-cell table:style-name="Cell1146">
            <text:p text:style-name="P1782"><text:span text:style-name="T1782_1">Τοποθεσία</text:span></text:p>
          </table:table-cell>
          <table:table-cell table:style-name="Cell1147">
            <text:p text:style-name="P1783"/>
          </table:table-cell>
        </table:table-row>
        <table:table-row table:style-name="Row342">
          <table:table-cell table:style-name="Cell1148">
            <text:p text:style-name="P1784"><text:span text:style-name="T1784_1">Ταχ.<text:s/>Κωδικός</text:span></text:p>
          </table:table-cell>
          <table:table-cell table:style-name="Cell1149">
            <text:p text:style-name="P1785"/>
          </table:table-cell>
        </table:table-row>
        <table:table-row table:style-name="Row343">
          <table:table-cell table:style-name="Cell1150">
            <text:p text:style-name="P1786"><text:span text:style-name="T1786_1">Τηλέφωνο<text:s/>Επικοινωνίας</text:span></text:p>
          </table:table-cell>
          <table:table-cell table:style-name="Cell1151">
            <text:p text:style-name="P1787"/>
          </table:table-cell>
        </table:table-row>
        <table:table-row table:style-name="Row344">
          <table:table-cell table:style-name="Cell1152">
            <text:p text:style-name="P1788"><text:span text:style-name="T1788_1">Ιστοχώρος<text:s/>(Website)</text:span></text:p>
          </table:table-cell>
          <table:table-cell table:style-name="Cell1153">
            <text:p text:style-name="P1789"/>
          </table:table-cell>
        </table:table-row>
        <table:table-row table:style-name="Row345">
          <table:table-cell table:style-name="Cell1154">
            <text:p text:style-name="P1790"><text:span text:style-name="T1790_1">Ηλεκτρονική<text:s/>Διεύθυνση<text:s/>(e-mail)</text:span></text:p>
          </table:table-cell>
          <table:table-cell table:style-name="Cell1155">
            <text:p text:style-name="P1791"/>
          </table:table-cell>
        </table:table-row>
      </table:table>
      <text:p text:style-name="P1792"><text:span text:style-name="T1792_1">2.</text:span><text:span text:style-name="T1792_2"><text:s/></text:span><text:span text:style-name="T1792_3">ΣΤ0ΙΧΕΙΑ<text:s/>ΕΚΠΡΟΣΩΠΩΝ</text:span></text:p>
      <table:table table:style-name="Table23">
        <table:table-column table:style-name="Column107"/>
        <table:table-column table:style-name="Column108"/>
        <table:table-row table:style-name="Row346">
          <table:table-cell table:style-name="Cell1156" table:number-columns-spanned="2">
            <text:p text:style-name="P1793"><text:span text:style-name="T1793_1">ΓΕΝΙΚΑ<text:s/>ΣΤΟΙΧΕΙΑ</text:span></text:p>
          </table:table-cell>
          <table:covered-table-cell/>
        </table:table-row>
        <table:table-row table:style-name="Row347">
          <table:table-cell table:style-name="Cell1157">
            <text:p text:style-name="P1794"><text:span text:style-name="T1794_1">Δικαιούχος</text:span></text:p>
          </table:table-cell>
          <table:table-cell table:style-name="Cell1158">
            <text:p text:style-name="P1795"/>
          </table:table-cell>
        </table:table-row>
        <table:table-row table:style-name="Row348">
          <table:table-cell table:style-name="Cell1159">
            <text:p text:style-name="P1796"><text:span text:style-name="T1796_1">Νόμιμος<text:s/>Εκπρόσωπος</text:span></text:p>
          </table:table-cell>
          <table:table-cell table:style-name="Cell1160">
            <text:p text:style-name="P1797"/>
          </table:table-cell>
        </table:table-row>
        <table:table-row table:style-name="Row349">
          <table:table-cell table:style-name="Cell1161">
            <text:p text:style-name="P1798"><text:span text:style-name="T1798_1">Υπεύθυνος<text:s/>Έργου</text:span></text:p>
          </table:table-cell>
          <table:table-cell table:style-name="Cell1162">
            <text:p text:style-name="P1799"/>
          </table:table-cell>
        </table:table-row>
        <table:table-row table:style-name="Row350">
          <table:table-cell table:style-name="Cell1163">
            <text:p text:style-name="P1800"><text:span text:style-name="T1800_1">Επώνυμο</text:span></text:p>
          </table:table-cell>
          <table:table-cell table:style-name="Cell1164">
            <text:p text:style-name="P1801"/>
          </table:table-cell>
        </table:table-row>
        <table:table-row table:style-name="Row351">
          <table:table-cell table:style-name="Cell1165">
            <text:p text:style-name="P1802"><text:span text:style-name="T1802_1">Όνομα</text:span></text:p>
          </table:table-cell>
          <table:table-cell table:style-name="Cell1166">
            <text:p text:style-name="P1803"/>
          </table:table-cell>
        </table:table-row>
        <table:table-row table:style-name="Row352">
          <table:table-cell table:style-name="Cell1167">
            <text:p text:style-name="P1804"><text:span text:style-name="T1804_1">Α.Φ.Μ.</text:span></text:p>
          </table:table-cell>
          <table:table-cell table:style-name="Cell1168">
            <text:p text:style-name="P1805"/>
          </table:table-cell>
        </table:table-row>
        <table:table-row table:style-name="Row353">
          <table:table-cell table:style-name="Cell1169">
            <text:p text:style-name="P1806"><text:span text:style-name="T1806_1">Θέση<text:s/>στο<text:s/>Φορέα</text:span></text:p>
          </table:table-cell>
          <table:table-cell table:style-name="Cell1170">
            <text:p text:style-name="P1807"/>
          </table:table-cell>
        </table:table-row>
        <table:table-row table:style-name="Row354">
          <table:table-cell table:style-name="Cell1171" table:number-columns-spanned="2">
            <text:p text:style-name="P1808"><text:span text:style-name="T1808_1">ΔΙΕΥΘΥΝΣΗ</text:span></text:p>
          </table:table-cell>
          <table:covered-table-cell/>
        </table:table-row>
        <table:table-row table:style-name="Row355">
          <table:table-cell table:style-name="Cell1172">
            <text:p text:style-name="P1809"><text:span text:style-name="T1809_1">Χώρα</text:span></text:p>
          </table:table-cell>
          <table:table-cell table:style-name="Cell1173">
            <text:p text:style-name="P1810"/>
          </table:table-cell>
        </table:table-row>
        <table:table-row table:style-name="Row356">
          <table:table-cell table:style-name="Cell1174">
            <text:p text:style-name="P1811"><text:span text:style-name="T1811_1">Δημοτική<text:s/>—Τοπική<text:s/>Κοινότητα</text:span></text:p>
          </table:table-cell>
          <table:table-cell table:style-name="Cell1175">
            <text:p text:style-name="P1812"/>
          </table:table-cell>
        </table:table-row>
        <table:table-row table:style-name="Row357">
          <table:table-cell table:style-name="Cell1176">
            <text:p text:style-name="P1813"><text:span text:style-name="T1813_1">Οδός<text:s/>-Αριθμός</text:span></text:p>
          </table:table-cell>
          <table:table-cell table:style-name="Cell1177">
            <text:p text:style-name="P1814"/>
          </table:table-cell>
        </table:table-row>
        <table:table-row table:style-name="Row358">
          <table:table-cell table:style-name="Cell1178">
            <text:p text:style-name="P1815"><text:span text:style-name="T1815_1">Ταχ.<text:s/></text:span><text:span text:style-name="T1815_2">Κωδικός</text:span></text:p>
          </table:table-cell>
          <table:table-cell table:style-name="Cell1179">
            <text:p text:style-name="P1816"/>
          </table:table-cell>
        </table:table-row>
        <table:table-row table:style-name="Row359">
          <table:table-cell table:style-name="Cell1180">
            <text:p text:style-name="P1817"><text:span text:style-name="T1817_1">Τοποθεσία</text:span></text:p>
          </table:table-cell>
          <table:table-cell table:style-name="Cell1181">
            <text:p text:style-name="P1818"/>
          </table:table-cell>
        </table:table-row>
      </table:table>
      <text:p text:style-name="P1819"/>
      <table:table table:style-name="Table24">
        <table:table-column table:style-name="Column109"/>
        <table:table-column table:style-name="Column110"/>
        <table:table-row table:style-name="Row360">
          <table:table-cell table:style-name="Cell1182">
            <text:p text:style-name="P1820"><text:span text:style-name="T1820_1">Τηλέφωνο(Σταθερό)</text:span></text:p>
          </table:table-cell>
          <table:table-cell table:style-name="Cell1183">
            <text:p text:style-name="P1821"/>
          </table:table-cell>
        </table:table-row>
        <table:table-row table:style-name="Row361">
          <table:table-cell table:style-name="Cell1184">
            <text:p text:style-name="P1822"><text:span text:style-name="T1822_1">Τηλέφωνο<text:s/>(Κινητό)</text:span></text:p>
          </table:table-cell>
          <table:table-cell table:style-name="Cell1185">
            <text:p text:style-name="P1823"/>
          </table:table-cell>
        </table:table-row>
        <table:table-row table:style-name="Row362">
          <table:table-cell table:style-name="Cell1186">
            <text:p text:style-name="P1824"><text:span text:style-name="T1824_1">e-mail</text:span></text:p>
          </table:table-cell>
          <table:table-cell table:style-name="Cell1187">
            <text:p text:style-name="P1825"/>
          </table:table-cell>
        </table:table-row>
      </table:table>
      <text:p text:style-name="P1826"><text:span text:style-name="T1826_1">3.</text:span><text:span text:style-name="T1826_2"><text:s/></text:span><text:span text:style-name="T1826_3">ΣΤ0ΙΧΕΙΑ<text:s/>ΜΕΤΟΧΩΝ<text:s/>Η<text:s/>ΕΤΑΙΡΩΝ<text:s/>ΤΟΥ<text:s/>ΦΟΡΕΑ/ΕΠΙΧΕΙΡΗΣΗΣ</text:span></text:p>
      <table:table table:style-name="Table25">
        <table:table-column table:style-name="Column111"/>
        <table:table-column table:style-name="Column112"/>
        <table:table-row table:style-name="Row363">
          <table:table-cell table:style-name="Cell1188" table:number-columns-spanned="2">
            <text:p text:style-name="P1827"><text:span text:style-name="T1827_1">ΓΕΝΙΚΑ<text:s/>ΣΤΟΙΧΕΙΑ</text:span></text:p>
          </table:table-cell>
          <table:covered-table-cell/>
        </table:table-row>
        <table:table-row table:style-name="Row364">
          <table:table-cell table:style-name="Cell1189">
            <text:p text:style-name="P1828"><text:span text:style-name="T1828_1">Δικαιούχος</text:span></text:p>
          </table:table-cell>
          <table:table-cell table:style-name="Cell1190">
            <text:p text:style-name="P1829"/>
          </table:table-cell>
        </table:table-row>
        <table:table-row table:style-name="Row365">
          <table:table-cell table:style-name="Cell1191">
            <text:p text:style-name="P1830"><text:span text:style-name="T1830_1">Είδος<text:s/>Προσώπου<text:s/>(Μετόχου)</text:span></text:p>
          </table:table-cell>
          <table:table-cell table:style-name="Cell1192">
            <text:p text:style-name="P1831"/>
          </table:table-cell>
        </table:table-row>
        <table:table-row table:style-name="Row366">
          <table:table-cell table:style-name="Cell1193">
            <text:p text:style-name="P1832"><text:span text:style-name="T1832_1">Α.Φ.Μ.<text:s/>Μετόχου</text:span></text:p>
          </table:table-cell>
          <table:table-cell table:style-name="Cell1194">
            <text:p text:style-name="P1833"/>
          </table:table-cell>
        </table:table-row>
        <table:table-row table:style-name="Row367">
          <table:table-cell table:style-name="Cell1195">
            <text:p text:style-name="P1834"><text:span text:style-name="T1834_1">V.A.T.</text:span></text:p>
          </table:table-cell>
          <table:table-cell table:style-name="Cell1196">
            <text:p text:style-name="P1835"/>
          </table:table-cell>
        </table:table-row>
        <table:table-row table:style-name="Row368">
          <table:table-cell table:style-name="Cell1197">
            <text:p text:style-name="P1836"><text:span text:style-name="T1836_1">Δ.Ο.Υ.</text:span></text:p>
          </table:table-cell>
          <table:table-cell table:style-name="Cell1198">
            <text:p text:style-name="P1837"/>
          </table:table-cell>
        </table:table-row>
        <table:table-row table:style-name="Row369">
          <table:table-cell table:style-name="Cell1199">
            <text:p text:style-name="P1838"><text:span text:style-name="T1838_1">Ποσοστό<text:s/>Συμμετοχής(%)</text:span></text:p>
          </table:table-cell>
          <table:table-cell table:style-name="Cell1200">
            <text:p text:style-name="P1839"/>
          </table:table-cell>
        </table:table-row>
        <table:table-row table:style-name="Row370">
          <table:table-cell table:style-name="Cell1201">
            <text:p text:style-name="P1840"><text:span text:style-name="T1840_1">Θέση<text:s/>Εταίρου<text:s/>ή<text:s/>Μετόχου<text:s/>στον<text:s/>Φορέα</text:span></text:p>
          </table:table-cell>
          <table:table-cell table:style-name="Cell1202">
            <text:p text:style-name="P1841"/>
          </table:table-cell>
        </table:table-row>
        <table:table-row table:style-name="Row371">
          <table:table-cell table:style-name="Cell1203">
            <text:p text:style-name="P1842"><text:span text:style-name="T1842_1">Ονοματεπώνυμο<text:s/>ή<text:s/>Επωνυμία</text:span></text:p>
          </table:table-cell>
          <table:table-cell table:style-name="Cell1204">
            <text:p text:style-name="P1843"/>
          </table:table-cell>
        </table:table-row>
        <table:table-row table:style-name="Row372">
          <table:table-cell table:style-name="Cell1205">
            <text:p text:style-name="P1844"><text:span text:style-name="T1844_1">Α.Δ.Τ./Διαβατήριο</text:span></text:p>
          </table:table-cell>
          <table:table-cell table:style-name="Cell1206">
            <text:p text:style-name="P1845"/>
          </table:table-cell>
        </table:table-row>
        <table:table-row table:style-name="Row373">
          <table:table-cell table:style-name="Cell1207">
            <text:p text:style-name="P1846"><text:span text:style-name="T1846_1">Ονοματεπώνυμο<text:s/>Νόμιμου<text:s/>Εκπρόσωπου</text:span></text:p>
          </table:table-cell>
          <table:table-cell table:style-name="Cell1208">
            <text:p text:style-name="P1847"/>
          </table:table-cell>
        </table:table-row>
        <table:table-row table:style-name="Row374">
          <table:table-cell table:style-name="Cell1209">
            <text:p text:style-name="P1848"><text:span text:style-name="T1848_1">Α.Φ.Μ.<text:s/>Νομίμου<text:s/>Εκπροσώπου</text:span></text:p>
          </table:table-cell>
          <table:table-cell table:style-name="Cell1210">
            <text:p text:style-name="P1849"/>
          </table:table-cell>
        </table:table-row>
        <table:table-row table:style-name="Row375">
          <table:table-cell table:style-name="Cell1211">
            <text:p text:style-name="P1850"><text:span text:style-name="T1850_1">'Ετος<text:s/>Ίδρυσης<text:s/>Επιχείρησης</text:span></text:p>
          </table:table-cell>
          <table:table-cell table:style-name="Cell1212">
            <text:p text:style-name="P1851"/>
          </table:table-cell>
        </table:table-row>
        <table:table-row table:style-name="Row376">
          <table:table-cell table:style-name="Cell1213">
            <text:p text:style-name="P1852"><text:span text:style-name="T1852_1">Είδος<text:s/></text:span><text:span text:style-name="T1852_2">Επαγγελματικής</text:span><text:span text:style-name="T1852_3"><text:s/>Εμπειρίας</text:span></text:p>
          </table:table-cell>
          <table:table-cell table:style-name="Cell1214">
            <text:p text:style-name="P1853"/>
          </table:table-cell>
        </table:table-row>
        <table:table-row table:style-name="Row377">
          <table:table-cell table:style-name="Cell1215">
            <text:p text:style-name="P1854"><text:span text:style-name="T1854_1">'Ετη<text:s/></text:span><text:span text:style-name="T1854_2">Επαγγελματικής</text:span><text:span text:style-name="T1854_3"><text:s/>Εμπειρίας</text:span></text:p>
          </table:table-cell>
          <table:table-cell table:style-name="Cell1216">
            <text:p text:style-name="P1855"/>
          </table:table-cell>
        </table:table-row>
        <table:table-row table:style-name="Row378">
          <table:table-cell table:style-name="Cell1217" table:number-columns-spanned="2">
            <text:p text:style-name="P1856"><text:span text:style-name="T1856_1">ΔΙΕΥΘΥΝΣΗ<text:s/></text:span><text:span text:style-name="T1856_2">ΕΔΡΑΣ</text:span></text:p>
          </table:table-cell>
          <table:covered-table-cell/>
        </table:table-row>
        <table:table-row table:style-name="Row379">
          <table:table-cell table:style-name="Cell1218">
            <text:p text:style-name="P1857"><text:span text:style-name="T1857_1">Χώρα<text:s/>Εγκατάστασης/Διαμονής</text:span></text:p>
          </table:table-cell>
          <table:table-cell table:style-name="Cell1219">
            <text:p text:style-name="P1858"/>
          </table:table-cell>
        </table:table-row>
        <table:table-row table:style-name="Row380">
          <table:table-cell table:style-name="Cell1220">
            <text:p text:style-name="P1859"><text:span text:style-name="T1859_1">Οδός<text:s/>-<text:s/>Αριθμός</text:span></text:p>
          </table:table-cell>
          <table:table-cell table:style-name="Cell1221">
            <text:p text:style-name="P1860"/>
          </table:table-cell>
        </table:table-row>
        <table:table-row table:style-name="Row381">
          <table:table-cell table:style-name="Cell1222">
            <text:p text:style-name="P1861"><text:span text:style-name="T1861_1">Ταχ.<text:s/>Κωδικός</text:span></text:p>
          </table:table-cell>
          <table:table-cell table:style-name="Cell1223">
            <text:p text:style-name="P1862"/>
          </table:table-cell>
        </table:table-row>
        <table:table-row table:style-name="Row382">
          <table:table-cell table:style-name="Cell1224">
            <text:p text:style-name="P1863"><text:span text:style-name="T1863_1">Πόλη</text:span></text:p>
          </table:table-cell>
          <table:table-cell table:style-name="Cell1225">
            <text:p text:style-name="P1864"/>
          </table:table-cell>
        </table:table-row>
        <table:table-row table:style-name="Row383">
          <table:table-cell table:style-name="Cell1226">
            <text:p text:style-name="P1865"><text:span text:style-name="T1865_1">Τηλέφωνο<text:s/>Επικοινωνίας</text:span></text:p>
          </table:table-cell>
          <table:table-cell table:style-name="Cell1227">
            <text:p text:style-name="P1866"/>
          </table:table-cell>
        </table:table-row>
        <table:table-row table:style-name="Row384">
          <table:table-cell table:style-name="Cell1228">
            <text:p text:style-name="P1867"><text:span text:style-name="T1867_1">e-mail</text:span></text:p>
          </table:table-cell>
          <table:table-cell table:style-name="Cell1229">
            <text:p text:style-name="P1868"/>
          </table:table-cell>
        </table:table-row>
      </table:table>
      <text:p text:style-name="P1869"><text:span text:style-name="T1869_1">4.</text:span><text:span text:style-name="T1869_2"><text:s/></text:span><text:span text:style-name="T1869_3">ΚΩΔΙΚ0Σ<text:s/>ΑΣΚΗΣΗΣ<text:s/>ΔΡΑΣΤΗΡΙΟΤΗΤΑΣ<text:s/>(Κ.Α.Δ.)</text:span></text:p>
      <table:table table:style-name="Table26">
        <table:table-column table:style-name="Column113"/>
        <table:table-column table:style-name="Column114"/>
        <table:table-row table:style-name="Row385">
          <table:table-cell table:style-name="Cell1230">
            <text:p text:style-name="P1870"><text:span text:style-name="T1870_1">Δικαιούχος</text:span></text:p>
          </table:table-cell>
          <table:table-cell table:style-name="Cell1231">
            <text:p text:style-name="P1871"/>
          </table:table-cell>
        </table:table-row>
        <table:table-row table:style-name="Row386">
          <table:table-cell table:style-name="Cell1232">
            <text:p text:style-name="P1872"><text:span text:style-name="T1872_1">Κύριος<text:s/>Κ.Α.Δ.</text:span></text:p>
          </table:table-cell>
          <table:table-cell table:style-name="Cell1233">
            <text:p text:style-name="P1873"/>
          </table:table-cell>
        </table:table-row>
        <table:table-row table:style-name="Row387">
          <table:table-cell table:style-name="Cell1234">
            <text:p text:style-name="P1874"><text:span text:style-name="T1874_1">Κ.Α.Δ.<text:s/>Επένδυσης</text:span></text:p>
          </table:table-cell>
          <table:table-cell table:style-name="Cell1235">
            <text:p text:style-name="P1875"/>
          </table:table-cell>
        </table:table-row>
        <table:table-row table:style-name="Row388">
          <table:table-cell table:style-name="Cell1236">
            <text:p text:style-name="P1876"><text:span text:style-name="T1876_1">Κ.Α.Δ.</text:span></text:p>
          </table:table-cell>
          <table:table-cell table:style-name="Cell1237">
            <text:p text:style-name="P1877"/>
          </table:table-cell>
        </table:table-row>
        <table:table-row table:style-name="Row389">
          <table:table-cell table:style-name="Cell1238">
            <text:p text:style-name="P1878"><text:span text:style-name="T1878_1">Ημερομηνία<text:s/>Προσθήκης</text:span></text:p>
          </table:table-cell>
          <table:table-cell table:style-name="Cell1239">
            <text:p text:style-name="P1879"/>
          </table:table-cell>
        </table:table-row>
      </table:table>
      <text:p text:style-name="P1880"><text:span text:style-name="T1880_1">5.</text:span><text:span text:style-name="T1880_2"><text:s/></text:span><text:span text:style-name="T1880_3">ΕΠΙΠΑΕ0Ν<text:s/>ΠΑΗΡΟΦΟΡΙΕΣ<text:s/>ΓΙΑ<text:s/>ΦΟΡΕΑ/ΕΠΙΧΕΙΡΗΣΗ</text:span></text:p>
      <text:p text:style-name="P1881"><text:span text:style-name="T1881_1">6<text:s/></text:span><text:span text:style-name="T1881_2">.ΣΥΓΚΕΝΤΡΩΤΙΚΑ<text:s/>ΣΤΟΙΧΕΙΑ<text:s/>ΜΕΓΕΘΟΥΣ<text:s/>ΕΠΙΧΕΙΡΗΣΗΣ</text:span></text:p>
      <text:p text:style-name="P1882"><text:span text:style-name="T1882_1">(Συμπεριλαμβάνονται<text:s/>και<text:s/>τα<text:s/>στοιχεία<text:s/>συνδεδεμένων<text:s/>και<text:s/>συνεργαζόμενων<text:s/>επιχειρήσεων<text:s/>σύμφωνα<text:s/>με<text:s/>τον<text:s/>ορισμό<text:s/>των<text:s/>ΜΜΕ.)</text:span></text:p>
      <text:p text:style-name="P1883"><text:span text:style-name="T1883_1">7<text:s/></text:span><text:span text:style-name="T1883_2">.ΣΤΟΙΧΕΙΑ<text:s/>ΕΠΙΧΕΙΡΗΣΕΩΝ<text:s/>ΣΤΙΣ<text:s/>ΟΠΟΙΕΣ<text:s/>ΣΥΜΜΕΤΕΧΟΥΝ<text:s/>ΟΙ<text:s/>ΕΤΑΙΡΟΙ/<text:s/>ΜΕΤΟΧΟΙ</text:span></text:p>
      <text:p text:style-name="P1884"><text:span text:style-name="T1884_1">(ΣΥΜΠΕΡΙΛΑΜΒΑΝΟΜΕΝΩΝ<text:s/>ΤΩΝ<text:s/>OFFSHORE)</text:span></text:p>
      <text:p text:style-name="P1885"><text:span text:style-name="T1885_1">8<text:s/></text:span><text:span text:style-name="T1885_2">.ΣΥΝΔΕΔΕΜΕΝΕΣ/ΣΥΝΕΡΓΑΖΟΜΕΝΕΣ<text:s/>ΕΠΙΧΕΙΡΗΣΕΙΣ<text:s/></text:span><text:span text:style-name="T1885_3">(Συμπεριλαμβανομένων<text:s/>των<text:s/>offshore)</text:span></text:p>
      <text:p text:style-name="P1886"><text:span text:style-name="T1886_1">9<text:s/></text:span><text:span text:style-name="T1886_2">.ΣΤΟΙΧΕΙΑ<text:s/>ΣΩΡΕΥΣΗΣ<text:s/>ΚΡΑΤΙΚΩΝ<text:s/>ΕΝΙΣΧΥΣΕΩΝ<text:s/>(DE<text:s/>MINIMIS)<text:s/>ΤΗΣ<text:s/>ΕΠΙΧΕΙΡΗΣΗΣ</text:span></text:p>
      <text:p text:style-name="P1887"><text:span text:style-name="T1887_1">10<text:s/></text:span><text:span text:style-name="T1887_2">.ΣΤ0ΙΧΕΙΑ<text:s/>ΣΩΡΕΥΣΗΣ<text:s/>ΚΡΑΤΙΚΩΝ<text:s/>ΕΝΙΣΧΥΣΕΩΝ<text:s/>ΜΗ<text:s/>ΗΣΣΟΝΟΣ<text:s/>ΣΗΜΑΣΙΑΣ<text:s/>ΤΗΣ<text:s/>ΕΠΙΧΕΙΡΗΣΗΣ</text:span></text:p>
      <text:p text:style-name="P1888"><text:span text:style-name="T1888_1">11<text:s/></text:span><text:span text:style-name="T1888_2">.ΕΝΙΣΧΥΣΕΙΣ<text:s/>DE<text:s/>MINIMIS<text:s/>ΣΕ<text:s/>ΣΥΝΔΕΔΕΜΕΝΕΣ<text:s/>ΚΑΙ<text:s/>ΣΥΝΕΡΓΑΖΟΜΕΝΕΣ</text:span></text:p>
      <text:p text:style-name="P1889"><text:span text:style-name="T1889_1">12<text:s/></text:span><text:span text:style-name="T1889_2">.ΜΗ<text:s/>ΕΝΙΣΧΥΣΕΙΣ<text:s/>DE<text:s/>MINIMIS<text:s/>ΣΕ<text:s/>ΣΥΝΔΕΔΕΜΕΝΕΣ<text:s/>ΚΑΙ<text:s/>ΣΥΝΕΡΓΑΖΟΜΕΝΕΣ</text:span></text:p>
      <text:p text:style-name="P1890"><text:span text:style-name="T1890_1">13<text:s/></text:span><text:span text:style-name="T1890_2">.ΕΝΙΣΧΥΣΕΙΣ<text:s/>ΠΟΥ<text:s/>ΕΛΑΒΕ<text:s/>Η<text:s/>ΕΠΙΧΕΙΡΗΣΗ<text:s/>ΣΤΟ<text:s/>ΠΛΑΙΣΙΟ<text:s/>ΤΗΣ<text:s/>19.3.2020/C(2020)1863<text:s/>Ανακοίνωσης<text:s/>Ε.Ε.</text:span></text:p>
      <text:p text:style-name="P1891"><text:span text:style-name="T1891_1">14.</text:span><text:span text:style-name="T1891_2"><text:s/></text:span><text:span text:style-name="T1891_3">ΣΤΟΙΧΕΙΑ<text:s/>ΕΠΕΝΔΥΣΗΣ</text:span></text:p>
      <table:table table:style-name="Table27">
        <table:table-column table:style-name="Column115"/>
        <table:table-column table:style-name="Column116"/>
        <table:table-row table:style-name="Row390">
          <table:table-cell table:style-name="Cell1240">
            <text:p text:style-name="P1892"><text:span text:style-name="T1892_1">τίτλος<text:s/>Πράξης</text:span></text:p>
          </table:table-cell>
          <table:table-cell table:style-name="Cell1241">
            <text:p text:style-name="P1893"/>
          </table:table-cell>
        </table:table-row>
        <table:table-row table:style-name="Row391">
          <table:table-cell table:style-name="Cell1242">
            <text:p text:style-name="P1894"><text:span text:style-name="T1894_1">τίτλος<text:s/>Πράξης(Αννλίκά)</text:span></text:p>
          </table:table-cell>
          <table:table-cell table:style-name="Cell1243">
            <text:p text:style-name="P1895"/>
          </table:table-cell>
        </table:table-row>
        <table:table-row table:style-name="Row392">
          <table:table-cell table:style-name="Cell1244">
            <text:p text:style-name="P1896"><text:span text:style-name="T1896_1">Είδος<text:s/>Επένδυσης</text:span></text:p>
          </table:table-cell>
          <table:table-cell table:style-name="Cell1245">
            <text:p text:style-name="P1897"/>
          </table:table-cell>
        </table:table-row>
        <table:table-row table:style-name="Row393">
          <table:table-cell table:style-name="Cell1246">
            <text:p text:style-name="P1898"><text:span text:style-name="T1898_1">Διάρκεια<text:s/>σε<text:s/>μήνες</text:span></text:p>
          </table:table-cell>
          <table:table-cell table:style-name="Cell1247">
            <text:p text:style-name="P1899"/>
          </table:table-cell>
        </table:table-row>
      </table:table>
      <text:p text:style-name="P1900"><text:span text:style-name="T1900_1">15.</text:span><text:span text:style-name="T1900_2"><text:s/></text:span><text:span text:style-name="T1900_3">ΒΑΣΙΚΑ<text:s/>ΣΤΟΙΧΕΙΑ<text:s/>ΤΟΠΟΥ<text:s/>ΥΛΟΠΟΙΗΣΗΣ<text:s/>ΕΡΓΟΥ</text:span></text:p>
      <table:table table:style-name="Table28">
        <table:table-column table:style-name="Column117"/>
        <table:table-column table:style-name="Column118"/>
        <table:table-row table:style-name="Row394">
          <table:table-cell table:style-name="Cell1248">
            <text:p text:style-name="P1901"><text:span text:style-name="T1901_1">Δικαιούχος</text:span></text:p>
          </table:table-cell>
          <table:table-cell table:style-name="Cell1249">
            <text:p text:style-name="P1902"/>
          </table:table-cell>
        </table:table-row>
        <table:table-row table:style-name="Row395">
          <table:table-cell table:style-name="Cell1250">
            <text:p text:style-name="P1903"><text:span text:style-name="T1903_1">Δημοτική-Τοπική<text:s/>Κοινότητα</text:span></text:p>
          </table:table-cell>
          <table:table-cell table:style-name="Cell1251">
            <text:p text:style-name="P1904"/>
          </table:table-cell>
        </table:table-row>
        <table:table-row table:style-name="Row396">
          <table:table-cell table:style-name="Cell1252">
            <text:p text:style-name="P1905"><text:span text:style-name="T1905_1">Τοποθεσία</text:span></text:p>
          </table:table-cell>
          <table:table-cell table:style-name="Cell1253">
            <text:p text:style-name="P1906"/>
          </table:table-cell>
        </table:table-row>
        <table:table-row table:style-name="Row397">
          <table:table-cell table:style-name="Cell1254">
            <text:p text:style-name="P1907"><text:span text:style-name="T1907_1">Οδός<text:s/>-Αριθμός</text:span></text:p>
          </table:table-cell>
          <table:table-cell table:style-name="Cell1255">
            <text:p text:style-name="P1908"/>
          </table:table-cell>
        </table:table-row>
        <table:table-row table:style-name="Row398">
          <table:table-cell table:style-name="Cell1256">
            <text:p text:style-name="P1909"><text:span text:style-name="T1909_1">Ταχ.Κωδικός</text:span></text:p>
          </table:table-cell>
          <table:table-cell table:style-name="Cell1257">
            <text:p text:style-name="P1910"/>
          </table:table-cell>
        </table:table-row>
        <table:table-row table:style-name="Row399">
          <table:table-cell table:style-name="Cell1258">
            <text:p text:style-name="P1911"><text:span text:style-name="T1911_1">e-mail</text:span></text:p>
          </table:table-cell>
          <table:table-cell table:style-name="Cell1259">
            <text:p text:style-name="P1912"/>
          </table:table-cell>
        </table:table-row>
        <table:table-row table:style-name="Row400">
          <table:table-cell table:style-name="Cell1260">
            <text:p text:style-name="P1913"><text:span text:style-name="T1913_1">Αριθμός<text:s/>Μητρώου<text:s/>Δ.ΥΠ.Α.</text:span></text:p>
          </table:table-cell>
          <table:table-cell table:style-name="Cell1261">
            <text:p text:style-name="P1914"/>
          </table:table-cell>
        </table:table-row>
      </table:table>
      <text:p text:style-name="P1915"><text:span text:style-name="T1915_1">16.</text:span><text:span text:style-name="T1915_2"><text:s/></text:span><text:span text:style-name="T1915_3">ΤΗΡΗΣΗ<text:s/>ΕΘΝΙΚΩΝ<text:s/>ΚΑΙ<text:s/>ΕΝΩΣΙΑΚΩΝ<text:s/>ΚΑΝΟΝΩΝ<text:s/>(ΚΡΙΤΗΡΙΑ<text:s/>ΑΠΟΚΛΕΙΣΜΟΥ)</text:span></text:p>
      <text:p text:style-name="P1916"><text:span text:style-name="T1916_1">17<text:s/></text:span><text:span text:style-name="T1916_2">.ΣΥΝΤΟΜΗ<text:s/>ΠΕΡΙΓΡΑΦΗ<text:s/>ΕΠΕΝΔΥΤΙΚΟΥ<text:s/>ΣΧΕΔΙΟΥ</text:span></text:p>
      <text:p text:style-name="P1917"><text:span text:style-name="T1917_1">18<text:s/></text:span><text:span text:style-name="T1917_2">.ΠΙΝΑΚΑΣ<text:s/>ΑΔΕΙΩΝ</text:span></text:p>
      <text:p text:style-name="P1918"><text:span text:style-name="T1918_1">19<text:s/></text:span><text:span text:style-name="T1918_2">.ΕΠΙΠΛΕΟΝ<text:s/>ΣΤΟΙΧΕΙΑ</text:span></text:p>
      <text:p text:style-name="P1919"><text:span text:style-name="T1919_1">20<text:s/></text:span><text:span text:style-name="T1919_2">.ΕΝΟΤΗΤΕΣ<text:s/>ΕΡΓΑΣΙΑΣ</text:span></text:p>
      <text:p text:style-name="P1920"><text:span text:style-name="T1920_1">21<text:s/></text:span><text:span text:style-name="T1920_2">.ΠΑΡΑΔΟΤΕΑ</text:span></text:p>
      <text:p text:style-name="P1921"><text:span text:style-name="T1921_1">22<text:s/></text:span><text:span text:style-name="T1921_2">.ΠΑΡΑΡΤΗΜΑ<text:s/>I</text:span></text:p>
      <text:p text:style-name="P1922"><text:span text:style-name="T1922_1">23<text:s/></text:span><text:span text:style-name="T1922_2">.ΠΑΡΑΡΤΗΜΑ<text:s/>II</text:span></text:p>
      <text:p text:style-name="P1923"><text:span text:style-name="T1923_1">24<text:s/></text:span><text:span text:style-name="T1923_2">.ΠΑΡΑΡΤΗΜΑ<text:s/>III</text:span></text:p>
      <text:p text:style-name="P1924"><text:span text:style-name="T1924_1">25<text:s/></text:span><text:span text:style-name="T1924_2">.ΑΝΑΛΥΣΗ<text:s/>ΤΗΣ<text:s/>ΕΠΕΝΔΥΤΙΚΗΣ<text:s/>ΠΡΑΞΗΣ<text:s/>(ΕΡΓΟΥ)<text:s/>ΚΑΤΑ<text:s/>ΚΑΤΗΓΟΡΙΑ<text:s/>ΕΠΙΛΕΞΙΜΗΣ<text:s/>ΔΑΠΑΝΗΣ</text:span></text:p>
      <text:p text:style-name="P1925"><text:span text:style-name="T1925_1">26<text:s/></text:span><text:span text:style-name="T1925_2">.ΣΤΟΙΧΕΙΑ<text:s/>ΙΔΙΩΤΙΚΗΣ<text:s/>ΣΥΜΜΕΤΟΧΗΣ</text:span></text:p>
      <text:p text:style-name="P1926"><text:span text:style-name="T1926_1">27<text:s/></text:span><text:span text:style-name="T1926_2">.ΧΡΗΜΑΤ0Δ0ΤΙΚ0<text:s/>ΣΧΗΜΑ</text:span></text:p>
      <text:p text:style-name="P1927"><text:span text:style-name="T1927_1">28<text:s/></text:span><text:span text:style-name="T1927_2">.<text:s/>ΔΕΙΚΤΕΣ</text:span></text:p>
      <text:p text:style-name="P1928"><text:span text:style-name="T1928_1">29<text:s/></text:span><text:span text:style-name="T1928_2">.ΑΠ0Δ0ΧΗ<text:s/>ΟΡΩΝ<text:s/>ΚΑΙ<text:s/>ΠΡΟΫΠΟΘΕΣΕΩΝ</text:span></text:p>
      <text:p text:style-name="P1929"><text:span text:style-name="T1929_1">30<text:s/></text:span><text:span text:style-name="T1929_2">.<text:s/>ΣΥΝΗΜΜΕΝΑ<text:s/>ΕΓΓΡΑΦΑ</text:span></text:p>
      <text:p text:style-name="P1930"><text:span text:style-name="T1930_1">ΠΑΡΑΡΤΗΜΑ<text:s/>VII:<text:s/>ΑΠΑΡΑΙΤΗΤΑ<text:s/>ΔΙΚΑΙ0Λ0ΓΗΤΙΚΑ<text:s/>ΑΙΤΗΣΗΣ<text:s/>ΧΡΗΜΑΤ0Δ0ΤΗΣΗΣ</text:span></text:p>
      <text:p text:style-name="P1931"><text:span text:style-name="T1931_1">1.</text:span><text:span text:style-name="T1931_2"><text:s/>Υπεύθυνη<text:s/>δήλωση<text:s/>(σύμφωνα<text:s/>με<text:s/>το<text:s/>υπόδειγμα<text:s/>του<text:s/>Παραρτήματος<text:s/>Ι)</text:span></text:p>
      <text:p text:style-name="P1932"><text:span text:style-name="T1932_1">2.</text:span><text:span text:style-name="T1932_2"><text:s/>Υπεύθυνη<text:s/>δήλωση<text:s/>(σύμφωνα<text:s/>με<text:s/>το<text:s/>υπόδειγμα<text:s/>του<text:s/>Παραρτήματος<text:s/>ΙΙ)</text:span></text:p>
      <text:p text:style-name="P1933"><text:span text:style-name="T1933_1">3.</text:span><text:span text:style-name="T1933_2"><text:s/>Πιστοποιητικό<text:s/>στρατολογικής<text:s/>κατάστασης<text:s/>(όπου<text:s/>απαιτείται,<text:s/>σύμφωνα<text:s/>με<text:s/>το<text:s/>σημείο<text:s/>ε<text:s/>της<text:s/>παρ.3<text:s/>του<text:s/>άρθρου<text:s/>4<text:s/>της<text:s/>παρούσας).</text:span></text:p>
      <text:p text:style-name="P1934"><text:span text:style-name="T1934_1">Οι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1935"><text:span text:style-name="T1935_1"><text:a xlink:type="simple" xlink:href="https://www.gov.gr/ipiresies/polites-kai-kathemerinoteta/psephiaka-eggrapha-gov-gr/ekdose-upeuthunes-deloses"><text:span text:style-name="T1935_2">https://www.gov.gr/ipiresies/polites-kai-kathemerinoteta/psephiaka-eggrapha-gov-gr/ekdose-<text:s/>upeuthunes-deloses</text:span></text:a></text:span></text:p>
      <text:p text:style-name="P1936"><text:span text:style-name="T1936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937"><text:span text:style-name="T1937_1">Η<text:s/>απόφαση<text:s/>αυτή<text:s/>να<text:s/>δημοσιευθεί<text:s/>στην<text:s/>Εφημερίδα<text:s/>της<text:s/>Κυβερνήσεως.</text:span></text:p>
      <text:p text:style-name="P1938"><text:span text:style-name="T1938_1">Αθήνα,<text:s/>18<text:s/>Αυγούστου<text:s/>2022</text:span></text:p>
      <text:p text:style-name="P1939"><text:span text:style-name="T1939_1">Ο<text:s/>Υπουργός</text:span></text:p>
      <text:p text:style-name="P1940"><text:span text:style-name="T1940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