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T69_4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/>
    <style:style style:name="T70_3" style:family="text" style:parent-style-name="Internet_20_link">
      <style:text-properties fo:color="#0000ee" fo:language="el" fo:language-asian="el"/>
    </style:style>
    <style:style style:name="T70_4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Heading_20_6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6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 style:parent-style-name="article-num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T207_4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T212_3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T246_2" style:family="text"/>
    <style:style style:name="T246_3" style:family="text" style:parent-style-name="Internet_20_link">
      <style:text-properties fo:color="#0000ee" fo:language="el" fo:language-asian="el"/>
    </style:style>
    <style:style style:name="T246_4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/>
    <style:style style:name="T247_3" style:family="text" style:parent-style-name="Internet_20_link">
      <style:text-properties fo:color="#0000ee" fo:language="el" fo:language-asian="el"/>
    </style:style>
    <style:style style:name="T247_4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T254_3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/>
    <style:style style:name="T260_4" style:family="text" style:parent-style-name="Internet_20_link">
      <style:text-properties fo:color="#0000ee" fo:language="el" fo:language-asian="el"/>
    </style:style>
    <style:style style:name="T260_5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Normal">
      <style:paragraph-properties fo:margin-top="0.423cm" fo:margin-bottom="0.423cm"/>
    </style:style>
    <style:style style:name="T264_1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StructureList1">
      <style:paragraph-properties fo:margin-top="0.212cm"/>
    </style:style>
    <style:style style:name="T301_1" style:family="text">
      <style:text-properties fo:language="el" fo:language-asian="el"/>
    </style:style>
    <style:style style:name="T301_2" style:family="text">
      <style:text-properties fo:language="en" fo:language-asian="en"/>
    </style:style>
    <style:style style:name="T301_3" style:family="text">
      <style:text-properties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T303_2" style:family="text">
      <style:text-properties style:text-position="sub 58%" fo:font-size="15pt" style:font-size-asian="15pt" style:font-size-complex="15pt" fo:language="el" fo:language-asian="el"/>
    </style:style>
    <style:style style:name="T303_3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T304_3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T350_3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>
      <style:text-properties fo:language="el" fo:language-asian="el" fo:font-weight="bold" style:font-weight-asian="bold" style:font-weight-complex="bold"/>
    </style:style>
    <style:style style:name="T351_3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T358_2" style:family="text">
      <style:text-properties fo:language="el" fo:language-asian="el" fo:font-weight="bold" style:font-weight-asian="bold" style:font-weight-complex="bold"/>
    </style:style>
    <style:style style:name="T358_3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T363_3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T369_3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T376_2" style:family="text">
      <style:text-properties style:text-position="super 58%" fo:font-size="15pt" style:font-size-asian="15pt" style:font-size-complex="15pt" fo:language="el" fo:language-asian="el"/>
    </style:style>
    <style:style style:name="T376_3" style:family="text">
      <style:text-properties fo:language="el" fo:language-asian="el"/>
    </style:style>
    <style:style style:name="T376_4" style:family="text">
      <style:text-properties style:text-position="super 58%" fo:font-size="15pt" style:font-size-asian="15pt" style:font-size-complex="15pt" fo:language="el" fo:language-asian="el"/>
    </style:style>
    <style:style style:name="T376_5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font-style="italic" style:font-style-asian="italic" style:font-style-complex="italic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812cm"/>
    </style:style>
    <style:style style:name="Column2" style:family="table-column">
      <style:table-column-properties style:column-width="10.37cm"/>
    </style:style>
    <style:style style:name="Column3" style:family="table-column">
      <style:table-column-properties style:column-width="3.3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T406_3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>
      <style:text-properties fo:language="el" fo:language-asian="el"/>
    </style:style>
    <style:style style:name="T407_4" style:family="text">
      <style:text-properties fo:language="el" fo:language-asian="el" fo:font-weight="bold" style:font-weight-asian="bold" style:font-weight-complex="bold"/>
    </style:style>
    <style:style style:name="T407_5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font-style="italic" style:font-style-asian="italic" style:font-style-complex="italic" fo:language="el" fo:language-asian="el"/>
    </style:style>
    <style:style style:name="Table2" style:family="table">
      <style:table-properties table:align="left" style:width="13.485cm" fo:margin-left="0cm"/>
    </style:style>
    <style:style style:name="Column4" style:family="table-column">
      <style:table-column-properties style:column-width="7.668cm"/>
    </style:style>
    <style:style style:name="Column5" style:family="table-column">
      <style:table-column-properties style:column-width="5.817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8" style:family="paragraph" style:parent-style-name="Normal">
      <style:text-properties text:display="none"/>
    </style:style>
    <style:style style:name="Table3" style:family="table">
      <style:table-properties table:align="left" style:width="14.203cm" fo:margin-left="0cm"/>
    </style:style>
    <style:style style:name="Column6" style:family="table-column">
      <style:table-column-properties style:column-width="8.655cm"/>
    </style:style>
    <style:style style:name="Column7" style:family="table-column">
      <style:table-column-properties style:column-width="5.547cm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2" style:family="paragraph" style:parent-style-name="Normal">
      <style:paragraph-properties fo:text-align="justify" fo:margin-top="0.423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 fo:margin-bottom="0.423cm"/>
    </style:style>
    <style:style style:name="T427_1" style:family="text">
      <style:text-properties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T431_3" style:family="text">
      <style:text-properties style:text-position="super 58%" fo:font-size="15pt" style:font-size-asian="15pt" style:font-size-complex="15pt" fo:language="el" fo:language-asian="el"/>
    </style:style>
    <style:style style:name="T431_4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>
      <style:text-properties fo:language="el" fo:language-asian="el" style:text-underline-style="solid" style:text-underline-color="font-color"/>
    </style:style>
    <style:style style:name="T432_4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>
      <style:text-properties fo:language="el" fo:language-asian="el" style:text-underline-style="solid" style:text-underline-color="font-color"/>
    </style:style>
    <style:style style:name="T444_4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T457_2" style:family="text"/>
    <style:style style:name="T457_3" style:family="text" style:parent-style-name="Internet_20_link">
      <style:text-properties fo:color="#0000ee" fo:language="el" fo:language-asian="el"/>
    </style:style>
    <style:style style:name="T457_4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font-style="italic" style:font-style-asian="italic" style:font-style-complex="italic" fo:language="el" fo:language-asian="el"/>
    </style:style>
    <style:style style:name="T473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473_3" style:family="text">
      <style:text-properties fo:font-style="italic" style:font-style-asian="italic" style:font-style-complex="italic" fo:language="el" fo:language-asian="el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1.316cm"/>
    </style:style>
    <style:style style:name="Column9" style:family="table-column">
      <style:table-column-properties style:column-width="15.194cm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T503_2" style:family="text">
      <style:text-properties fo:language="el" fo:language-asian="el" style:text-underline-style="solid" style:text-underline-color="font-color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T505_2" style:family="text">
      <style:text-properties style:text-position="super 58%" fo:font-size="15pt" style:font-size-asian="15pt" style:font-size-complex="15pt" fo:language="el" fo:language-asian="el"/>
    </style:style>
    <style:style style:name="T505_3" style:family="text">
      <style:text-properties fo:language="el" fo:language-asian="el"/>
    </style:style>
    <style:style style:name="T505_4" style:family="text">
      <style:text-properties style:text-position="super 58%" fo:font-size="15pt" style:font-size-asian="15pt" style:font-size-complex="15pt" fo:language="el" fo:language-asian="el"/>
    </style:style>
    <style:style style:name="T505_5" style:family="text">
      <style:text-properties fo:language="el" fo:language-asian="el"/>
    </style:style>
    <style:style style:name="T505_6" style:family="text">
      <style:text-properties style:text-position="super 58%" fo:font-size="15pt" style:font-size-asian="15pt" style:font-size-complex="15pt" fo:language="el" fo:language-asian="el"/>
    </style:style>
    <style:style style:name="T505_7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font-style="italic" style:font-style-asian="italic" style:font-style-complex="italic" fo:language="el" fo:language-asian="el"/>
    </style:style>
    <style:style style:name="T50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/>
    </style:style>
    <style:style style:name="T506_3" style:family="text">
      <style:text-properties fo:font-style="italic" style:font-style-asian="italic" style:font-style-complex="italic" fo:language="el" fo:language-asian="el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1.316cm"/>
    </style:style>
    <style:style style:name="Column11" style:family="table-column">
      <style:table-column-properties style:column-width="15.194cm"/>
    </style:style>
    <style:style style:name="Row2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text-properties text:display="none"/>
    </style:style>
    <style:style style:name="Table6" style:family="table">
      <style:table-properties table:align="left" style:width="13.922cm" fo:margin-left="0cm"/>
    </style:style>
    <style:style style:name="Column12" style:family="table-column">
      <style:table-column-properties style:column-width="1.044cm"/>
    </style:style>
    <style:style style:name="Column13" style:family="table-column">
      <style:table-column-properties style:column-width="12.878cm"/>
    </style:style>
    <style:style style:name="Row4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MainText">
      <style:paragraph-properties fo:margin-top="0.212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 fo:margin-bottom="0.423cm"/>
    </style:style>
    <style:style style:name="T565_1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T567_2" style:family="text">
      <style:text-properties style:text-position="super 58%" fo:font-size="15pt" style:font-size-asian="15pt" style:font-size-complex="15pt" fo:language="el" fo:language-asian="el"/>
    </style:style>
    <style:style style:name="T567_3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style:text-underline-style="solid" style:text-underline-color="font-color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>
      <style:text-properties style:text-position="super 58%" fo:font-size="15pt" style:font-size-asian="15pt" style:font-size-complex="15pt" fo:language="el" fo:language-asian="el"/>
    </style:style>
    <style:style style:name="T573_3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>
      <style:text-properties style:text-position="super 58%" fo:font-size="15pt" style:font-size-asian="15pt" style:font-size-complex="15pt" fo:language="el" fo:language-asian="el"/>
    </style:style>
    <style:style style:name="T577_3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T578_2" style:family="text">
      <style:text-properties style:text-position="super 58%" fo:font-size="15pt" style:font-size-asian="15pt" style:font-size-complex="15pt" fo:language="el" fo:language-asian="el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T628_3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T634_2" style:family="text"/>
    <style:style style:name="T634_3" style:family="text" style:parent-style-name="Internet_20_link">
      <style:text-properties fo:color="#0000ee"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ΕΝ/ΔΕΠΕΑ</text:span><text:span text:style-name="T1_2">/90689/707</text:span></text:p>
      <text:p text:style-name="P2"><text:span text:style-name="T2_1">Πρόγραμμα<text:s/>χρηματοδότησης<text:s/>για<text:s/>την<text:s/>ενεργειακή<text:s/>αναβάθμιση<text:s/>δημοσίων<text:s/>κτιρίων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ΚΑΙ</text:span></text:p>
      <text:p text:style-name="P5"><text:span text:style-name="T5_1">ΕΠΕΝΔΥΣΕΩΝ<text:s/>-<text:s/>ΠΕΡΙΒΑΛΛΟΝΤΟΣ<text:s/>ΚΑΙ</text:span></text:p>
      <text:p text:style-name="P6"><text:span text:style-name="T6_1">ΕΝΕΡΓΕΙΑΣ<text:s/>-<text:s/>ΥΠΟΔΟΜΩΝ<text:s/>ΚΑΙ<text:s/>ΜΕΤΑΦΟΡΩΝ</text:span></text:p>
      <text:p text:style-name="P7"><text:span text:style-name="T7_1">Έχοντας<text:s/>υπόψη:</text:span></text:p>
      <text:p text:style-name="P8"><text:span text:style-name="T8_1">1.<text:s/>Το<text:s/>άρθρο<text:s/>37<text:s/>του<text:s/>ν.<text:s/>4608/2019<text:s/>«Ελληνική<text:s/>Αναπτυξιακή<text:s/>Τράπεζα<text:s/>και<text:s/>προσέλκυση<text:s/>Στρατηγικών<text:s/>Επενδύσεων<text:s/>και<text:s/>άλλες<text:s/>διατάξεις»<text:s/>(Α’<text:s/>66),<text:s/>όπως<text:s/>τροποποιήθηκε<text:s/>με<text:s/>το<text:s/>άρθρο<text:s/>28<text:s/>του<text:s/>ν.<text:s/>4643/2019<text:s/>«Απελευθέρωση<text:s/>αγοράς<text:s/>ενέργειας,<text:s/>εκσυγχρονισμός<text:s/>της<text:s/>ΔΕΗ,<text:s/>ιδιωτικοποίηση<text:s/>της<text:s/>ΔΕΠΑ<text:s/>και<text:s/>στήριξη<text:s/>των<text:s/>Α.Π.Ε.<text:s/>και<text:s/>λοιπές<text:s/>διατάξεις»<text:s/>(Α’<text:s/>193).</text:span></text:p>
      <text:p text:style-name="P9"><text:span text:style-name="T9_1">2.<text:s/>Τον<text:s/>ν.<text:s/>4342/2015<text:s/>για<text:s/>την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«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ΕΚ»<text:s/>(Α’<text:s/>143).</text:span></text:p>
      <text:p text:style-name="P10"><text:span text:style-name="T10_1">3.<text:s/>Τον<text:s/>ν.<text:s/>4122/2013<text:s/>(για<text:s/>την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Α’<text:s/>42).</text:span></text:p>
      <text:p text:style-name="P11"><text:span text:style-name="T11_1">4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<text:s/>και<text:s/>ειδικά<text:s/>το<text:s/>άρθρο<text:s/>17<text:s/>αυτού.</text:span></text:p>
      <text:p text:style-name="P12"><text:span text:style-name="T12_1">5.<text:s/>Τον<text:s/>ν.<text:s/>4270/2014<text:s/>«Αρχές<text:s/>δημοσιονομικής<text:s/>διαχείρισης<text:s/>και<text:s/>εποπτείας<text:s/>(ενσωμάτωση<text:s/>Οδηγίας<text:s/>2011/85/ΕΕ)<text:s/>δημόσιο<text:s/>λογιστικό<text:s/>και<text:s/>άλλες<text:s/>διατάξεις»<text:s/>(Α’<text:s/>143).</text:span></text:p>
      <text:p text:style-name="P13"><text:span text:style-name="T13_1">6.<text:s/>Τον<text:s/>ν.<text:s/>3852/2010<text:s/>«Νέα<text:s/>Αρχιτεκτονική<text:s/>της<text:s/>Αυτοδιοίκησης<text:s/>και<text:s/>της<text:s/>Αποκεντρωμένης<text:s/>Διοίκησης<text:s/>Πρόγραμμα<text:s/>Καλλικράτης».<text:s/>(Α’<text:s/>87)</text:span></text:p>
      <text:p text:style-name="P14"><text:span text:style-name="T14_1">7.<text:s/>Την<text:s/>παρ.<text:s/>3<text:s/>του<text:s/>άρθρου<text:s/>2<text:s/>του<text:s/>ν.<text:s/>3965/2011<text:s/>«Αναμόρφωση<text:s/>πλαισίου<text:s/>λειτουργίας<text:s/>Ταμείου<text:s/>Παρακαταθηκών<text:s/>και<text:s/>Δανείων,<text:s/>Οργανισμού<text:s/>Διαχείρισης<text:s/>Δημοσίου<text:s/>Χρέους,<text:s/>Δημοσίων<text:s/>Επιχειρήσεων<text:s/>και<text:s/>Οργανισμών,<text:s/>Σύσταση<text:s/>Γενικής<text:s/>Γραμματείας<text:s/>Δημόσιας<text:s/>Περιουσίας<text:s/>και<text:s/>άλλες<text:s/>διατάξεις»<text:s/>(Α’<text:s/>113),<text:s/>την<text:s/>υπ’<text:s/>αρ.<text:s/>34/13.1.2012<text:s/>απόφαση<text:s/>του<text:s/>Υπουργού<text:s/>Οικονομικών<text:s/>περί<text:s/>«έγκρισης<text:s/>της<text:s/>3427/22.12.2011<text:s/>απόφασης<text:s/>του<text:s/>Διοικητικού<text:s/>Συμβουλίου<text:s/>του<text:s/>Ταμείου<text:s/>Παρακαταθηκών<text:s/>και<text:s/>Δανείων<text:s/>με<text:s/>την<text:s/>οποία<text:s/>προσδιορίζονται<text:s/>τα<text:s/>στοιχεία<text:s/>του<text:s/>Ενεργητικού<text:s/>και<text:s/>Παθητικού<text:s/>που<text:s/>εντάσσονται<text:s/>στον<text:s/>εμπορικό<text:s/>κλάδο<text:s/>του<text:s/>Ταμείου»<text:s/>(Β’<text:s/>55)<text:s/>και<text:s/>την<text:s/>υπ’<text:s/>αρ.<text:s/>2/23510/0094/9.4.2012<text:s/>απόφαση<text:s/>του<text:s/>Υπουργού<text:s/>Οικονομικών<text:s/>«Κανονισμός<text:s/>του<text:s/>Ταμείου<text:s/>Παρακαταθηκών<text:s/>και<text:s/>Δανείων»<text:s/>κατ’<text:s/>εφαρμογή<text:s/>του<text:s/>άρθρου<text:s/>4<text:s/>του<text:s/>ν.<text:s/>3965/2011.</text:span></text:p>
      <text:p text:style-name="P15"><text:span text:style-name="T15_1">8.<text:s/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/ΕΕ)»<text:s/>(Α’<text:s/>147).</text:span></text:p>
      <text:p text:style-name="P16"><text:span text:style-name="T16_1">9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7"><text:span text:style-name="T17_1">10.<text:s/>Τον<text:s/>ν.<text:s/>4635/2019<text:s/>«Επενδύω<text:s/>στην<text:s/>Ελλάδα<text:s/>και<text:s/>άλλες<text:s/>διατάξεις»<text:s/>(Α’<text:s/>167).</text:span></text:p>
      <text:p text:style-name="P18"><text:span text:style-name="T18_1">11.<text:s/>Τον<text:s/>ν.<text:s/>3855/2010<text:s/>«Μέτρα<text:s/>για<text:s/>τη<text:s/>βελτίωση<text:s/>της<text:s/>ενεργειακής<text:s/>απόδοσης<text:s/>κατά<text:s/>την<text:s/>τελική<text:s/>χρήση,<text:s/>ενεργειακές<text:s/>υπηρεσίες<text:s/>και<text:s/>άλλες<text:s/>διατάξεις»<text:s/>(Α’<text:s/>95)<text:s/>και<text:s/>ιδίως<text:s/>το<text:s/>άρθρο<text:s/>16<text:s/>αυτού.</text:span></text:p>
      <text:p text:style-name="P19"><text:span text:style-name="T19_1">12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<text:s/>για<text:s/>τη<text:s/>θέσπιση<text:s/>του<text:s/>μηχανισμού<text:s/>ανάκαμψης<text:s/>και<text:s/>ανθεκτικότητας<text:s/>(L<text:s/>57/17).</text:span></text:p>
      <text:p text:style-name="P20"><text:span text:style-name="T20_1">12α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21"><text:span text:style-name="T21_1">12β.<text:s/>Την<text:s/>υπό<text:s/>στοιχεία<text:s/>119126<text:s/>ΕΞ<text:s/>2021/28.09.2021<text:s/>(Β’<text:s/>4498)<text:s/>απόφαση<text:s/>του<text:s/>Αναπληρωτή<text:s/>Υπουργού<text:s/>Οικονομικών<text:s/>περί<text:s/>καθορισμού<text:s/>του<text:s/>Συστήματος<text:s/>Διαχείρισης<text:s/>και<text:s/>Ελέγχου<text:s/>των<text:s/>Δράσεων<text:s/>και<text:s/>των<text:s/>Έργων<text:s/>του<text:s/>Ταμείου<text:s/>Ανάκαμψης<text:s/>και<text:s/>Ανθεκτικότητας.</text:span></text:p>
      <text:p text:style-name="P22"><text:span text:style-name="T22_1">12γ.<text:s/>Την<text:s/>υπό<text:s/>στοιχεία<text:s/>120141<text:s/>ΕΞ<text:s/>2021/30.09.2021<text:s/>(ΑΔΑ:<text:s/>6ΝΞ3Η-ΨΘ0)<text:s/>απόφαση<text:s/>του<text:s/>Διοικητή<text:s/>της<text:s/>Ειδικής<text:s/>Υπηρεσίας<text:s/>Συντονισμού<text:s/>Ταμείου<text:s/>Ανάκαμψης<text:s/>περί<text:s/>Έγκρισης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8.09.2021<text:s/>(Β’<text:s/>4498)<text:s/>απόφασης<text:s/>του<text:s/>Αναπληρωτή<text:s/>Υπουργού<text:s/>Οικονομικών.</text:span></text:p>
      <text:p text:style-name="P23"><text:span text:style-name="T23_1">13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24"><text:span text:style-name="T24_1">14.<text:s/>Τον<text:s/>ν.<text:s/>4819/2021<text:s/>««Ολοκληρωμένο<text:s/>πλαίσιο<text:s/>για<text:s/>τη<text:s/>διαχείριση<text:s/>των<text:s/>αποβλήτων<text:s/>-<text:s/>Ενσωμάτωση<text:s/>των<text:s/>Οδηγιών<text:s/>2018/<text:s/>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»<text:s/>(Α’<text:s/>129).</text:span></text:p>
      <text:p text:style-name="P25"><text:span text:style-name="T25_1">15.<text:s/>Την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26"><text:span text:style-name="T26_1">16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27"><text:span text:style-name="T27_1">17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.»<text:s/>(Α’<text:s/>114).</text:span></text:p>
      <text:p text:style-name="P28"><text:span text:style-name="T28_1">18.<text:s/>Το<text:s/>π.δ.<text:s/>132/2017<text:s/>«Οργανισμός<text:s/>του<text:s/>Υπουργείου<text:s/>Περιβάλλοντος<text:s/>και<text:s/>Ενέργειας»<text:s/>(Α’<text:s/>160).</text:span></text:p>
      <text:p text:style-name="P29"><text:span text:style-name="T29_1">19.<text:s/>Το<text:s/>π.δ.<text:s/>5/2022<text:s/>«Οργανισμός<text:s/>Υπουργείου<text:s/>Ανάπτυξης<text:s/>και<text:s/>Επενδύσεων»<text:s/>(Α’<text:s/>15).</text:span></text:p>
      <text:p text:style-name="P30"><text:span text:style-name="T30_1">20.<text:s/>Το<text:s/>π.δ.<text:s/>123/2017<text:s/>«Οργανισμός<text:s/>Υπουργείου<text:s/>Υποδομών<text:s/>και<text:s/>Μεταφορών»<text:s/>(Α’<text:s/>151).</text:span></text:p>
      <text:p text:style-name="P31"><text:span text:style-name="T31_1">21.<text:s/>Το<text:s/>π.δ.<text:s/>142/2017<text:s/>«Οργανισμός<text:s/>Υπουργείου<text:s/>Οικονομικών»<text:s/>(Α’<text:s/>181).</text:span></text:p>
      <text:p text:style-name="P32"><text:span text:style-name="T32_1">22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33"><text:span text:style-name="T33_1">23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34"><text:span text:style-name="T34_1">24.<text:s/>Το<text:s/>π.δ.<text:s/>95/1996<text:s/>«Οργανισμός<text:s/>Ταμείου<text:s/>Παρακαταθηκών<text:s/>και<text:s/>Δανείων»<text:s/>(Α’<text:s/>76).</text:span></text:p>
      <text:p text:style-name="P35"><text:span text:style-name="T35_1">25.<text:s/>Την<text:s/>υπ’<text:s/>αρ.<text:s/>51875/7.5.2021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36"><text:span text:style-name="T36_1">Την<text:s/>υπό<text:s/>στοιχεία<text:s/>Υ<text:s/>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37"><text:span text:style-name="T37_1">27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ΠΔΕ<text:s/>(Τροποποίηση<text:s/>και<text:s/>αντικατάσταση<text:s/>της<text:s/>κοινής<text:s/>υπουργικής<text:s/>απόφασης<text:s/>46274/02.09.2014<text:s/>ΦΕΚ<text:s/>Β’<text:s/>2573)»<text:s/>(Β’<text:s/>2857).</text:span></text:p>
      <text:p text:style-name="P38"><text:span text:style-name="T38_1">28.<text:s/>Την<text:s/>υπό<text:s/>στοιχεία<text:s/>ΔΕΠΕΑ/B/οικ.20334/148/<text:s/>12.03.2021<text:s/>«Έγκριση<text:s/>της<text:s/>έκθεσης<text:s/>μακροπρόθεσμης<text:s/>στρατηγικής<text:s/>ανακαίνισης<text:s/>του<text:s/>δημόσιου<text:s/>και<text:s/>ιδιωτικού<text:s/>κτιριακού<text:s/>αποθέματος<text:s/>και<text:s/>μετατροπής<text:s/>του<text:s/>σε<text:s/>κτιριακό<text:s/>δυναμικό<text:s/>απαλλαγμένο<text:s/>από<text:s/>ανθρακούχες<text:s/>εκπομπές<text:s/>και<text:s/>υψηλής<text:s/>ενεργειακής<text:s/>απόδοσης<text:s/>έως<text:s/>το<text:s/>έτος<text:s/>2050,<text:s/>σύμφωνα<text:s/>με<text:s/>την<text:s/>παρ.<text:s/>2<text:s/>του<text:s/>άρθρου<text:s/>2Α<text:s/>του<text:s/>ν.<text:s/>4122/2013»<text:s/>(Β’<text:s/>974).</text:span></text:p>
      <text:p text:style-name="P39"><text:span text:style-name="T39_1">29.<text:s/>Την<text:s/>υπό<text:s/>στοιχεία<text:s/>ΔΕΠΕΑ/οικ.178581/30.06.2017<text:s/>(Β’<text:s/>2367)<text:s/>απόφαση<text:s/>των<text:s/>Υπουργών<text:s/>Οικονομικών,<text:s/>Περιβάλλοντος<text:s/>και<text:s/>Ενέργειας,<text:s/>που<text:s/>αφορά<text:s/>την<text:s/>Έγκριση<text:s/>του<text:s/>Κανονισμού<text:s/>Ενεργειακής<text:s/>Απόδοσης<text:s/>Κτιρίων.</text:span></text:p>
      <text:p text:style-name="P40"><text:span text:style-name="T40_1">30.<text:s/>Την<text:s/>υπό<text:s/>στοιχεία<text:s/>ΔΕΠΕΑ/οικ.182365/17.10.2017<text:s/>(Β’<text:s/>4003)<text:s/>απόφαση<text:s/>του<text:s/>Υπουργού<text:s/>Περιβάλλοντος<text:s/>και<text:s/>Ενέργειας,<text:s/>που<text:s/>αφορά<text:s/>την<text:s/>έγκριση<text:s/>και<text:s/>εφαρμογή<text:s/>των<text:s/>Τεχνικών<text:s/>Οδηγιών<text:s/>ΤΕΕ<text:s/>για<text:s/>την<text:s/>Ενεργειακή<text:s/>Απόδοση<text:s/>Κτιρίων.</text:span></text:p>
      <text:p text:style-name="P41"><text:span text:style-name="T41_1">31.<text:s/>Την<text:s/>υπό<text:s/>στοιχεία<text:s/>ΥΠΕΝ/ΔΕΠΕΑ/85251/242/<text:s/>27.11.2018<text:s/>απόφαση<text:s/>του<text:s/>Υπουργού<text:s/>Περιβάλλοντος<text:s/>και<text:s/>Ενέργειας<text:s/>«Έγκριση<text:s/>Εθνικού<text:s/>Σχεδίου<text:s/>αύξησης<text:s/>του<text:s/>αριθμού<text:s/>των<text:s/>κτιρίων<text:s/>με<text:s/>σχεδόν<text:s/>μηδενική<text:s/>κατανάλωση<text:s/>ενέργειας»<text:s/>(Β’<text:s/>5447).</text:span></text:p>
      <text:p text:style-name="P42"><text:span text:style-name="T42_1">32.<text:s/>Την<text:s/>υπό<text:s/>στοιχεία<text:s/>ΥΠΕΝ/ΔΕΠΕΑ/6949/72/28.01.2019<text:s/>απόφαση<text:s/>του<text:s/>Υπουργού<text:s/>Περιβάλλοντος<text:s/>και<text:s/>Ενέργειας<text:s/>«Καθορισμός<text:s/>του<text:s/>τρόπου<text:s/>υπολογισμού<text:s/>της<text:s/>αξίας<text:s/>του<text:s/>κτιρίου<text:s/>ή<text:s/>της<text:s/>κτιριακής<text:s/>μονάδας<text:s/>για<text:s/>το<text:s/>χαρακτηρισμό<text:s/>μιας<text:s/>ανακαίνισης<text:s/>ως<text:s/>ριζικής»<text:s/>(Β’<text:s/>408).</text:span></text:p>
      <text:p text:style-name="P43"><text:span text:style-name="T43_1">33.<text:s/>Την<text:s/>υπό<text:s/>στοιχεία<text:s/>36259/1757/Ε.103/2010<text:s/>κοινή<text:s/>απόφαση,<text:s/>«Μέτρα,<text:s/>όροι<text:s/>και<text:s/>πρόγραμμα<text:s/>για<text:s/>την<text:s/>εναλλακτική<text:s/>διαχείριση<text:s/>των<text:s/>αποβλήτων<text:s/>από<text:s/>εκσκαφές,<text:s/>κατασκευές<text:s/>και<text:s/>κατεδαφίσεις<text:s/>(ΑΕΚΚ)»<text:s/>(Β’<text:s/>1312).</text:span></text:p>
      <text:p text:style-name="P44"><text:span text:style-name="T44_1">34.<text:s/>Την<text:s/>Ανακοίνωση<text:s/>της<text:s/>Ευρωπαϊκής<text:s/>Επιτροπής(2016/<text:s/>C262/01)<text:s/>σχετικά<text:s/>με<text:s/>την<text:s/>έννοια<text:s/>της<text:s/>κρατικής<text:s/>ενίσχυσης<text:s/>όπως<text:s/>αναφέρεται<text:s/>στην<text:s/>παρ.<text:s/>1<text:s/>του<text:s/>άρθρου<text:s/>107<text:s/>της<text:s/>ΣΛΕΕ.</text:span></text:p>
      <text:p text:style-name="P45"><text:span text:style-name="T45_1">35.<text:s/>Ο<text:s/>Κανονισμός<text:s/>(ΕΕ)<text:s/>αριθ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.</text:span></text:p>
      <text:p text:style-name="P46"><text:span text:style-name="T46_1">36.<text:s/>Τον<text:s/>Κανονισμό<text:s/>(ΕΚ)<text:s/>1407/18.12.2013<text:s/>της<text:s/>Επιτροπής<text:s/>των<text:s/>Ευρωπαϊκών<text:s/>Κοινοτήτων<text:s/>για<text:s/>την<text:s/>εφαρμογή<text:s/>των<text:s/>άρθρων<text:s/>107<text:s/>και<text:s/>1089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<text:s/>.</text:span></text:p>
      <text:p text:style-name="P47"><text:span text:style-name="T47_1">37.<text:s/>Την<text:s/>υπό<text:s/>στοιχεία<text:s/>ΥΠΕΝ/Δ/75516/436/31.07.2020<text:s/>απόφαση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«Πρόγραμμα<text:s/>χρηματοδότησης<text:s/>για<text:s/>την<text:s/>Ενεργειακή<text:s/>Αναβάθμιση<text:s/>Δημοσίων<text:s/>Κτιρίων»<text:s/>(Β’<text:s/>3156)<text:s/>(εφεξής<text:s/>«ΚΥΑ<text:s/>Προγράμματος<text:s/>Ηλέκτρα»).</text:span></text:p>
      <text:p text:style-name="P48"><text:span text:style-name="T48_1">38.<text:s/>Την<text:s/>υπό<text:s/>στοιχεία<text:s/>ΔΝΣβ/1732/ΦΝ466/29.03.2019<text:s/>απόφαση<text:s/>του<text:s/>Υπουργού<text:s/>Υποδομών<text:s/>και<text:s/>Μεταφορών<text:s/>«Εξειδίκευση<text:s/>του<text:s/>είδους<text:s/>των<text:s/>παραδοτέων<text:s/>στοιχείων<text:s/>ανά<text:s/>στάδιο<text:s/>και<text:s/>ανά<text:s/>κατηγορία<text:s/>μελέτης<text:s/>σε<text:s/>ό,τι<text:s/>αφορά<text:s/>τα<text:s/>συγκοινωνιακά<text:s/>(οδικά)<text:s/>έργα,<text:s/>τα<text:s/>υδραυλικά,<text:s/>τα<text:s/>λιμενικά<text:s/>και<text:s/>τα<text:s/>κτιριακά<text:s/>έργα»<text:s/>(Β’<text:s/>1047).</text:span></text:p>
      <text:p text:style-name="P49"><text:span text:style-name="T49_1">39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50"><text:span text:style-name="T50_1">40.<text:s/>Το<text:s/>υπό<text:s/>στοιχεία<text:s/>Α.Π.<text:s/>115150/ΕΥΚΕ<text:s/>4023/<text:s/>02.11.2016<text:s/>έγγραφο<text:s/>της<text:s/>Ειδικής<text:s/>Υπηρεσίας<text:s/>Κρατικών<text:s/>Ενισχύσεων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1"><text:span text:style-name="T51_1">41.<text:s/>Την<text:s/>υπό<text:s/>στοιχεία<text:s/>Α.Π.<text:s/>34584/05.04.2019<text:s/>(ΑΔΑ:<text:s/>ΩΘ-<text:s/>ΜΦΗ-9ΚΦ)<text:s/>εγκύκλιο<text:s/>της<text:s/>Κεντρικής<text:s/>Μονάδας<text:s/>Κρατικών<text:s/>Ενισχύσεων.</text:span></text:p>
      <text:p text:style-name="P52"><text:span text:style-name="T52_1">42.<text:s/>Το<text:s/>π.δ.<text:s/>375/1987<text:s/>«ΙΔΡΥΣΗ<text:s/>ΝΟΜΙΚΟΥ<text:s/>ΠΡΟΣΩΠΟΥ<text:s/>ΙΔΙΩΤΙΚΟΥ<text:s/>ΔΙΚΑΙΟΥ<text:s/>ΜΕ<text:s/>ΤΗΝ<text:s/>ΕΠΩΝΥΜΙΑ<text:s/>«ΚΕΝΤΡΟ<text:s/>ΑΝΑΝΕΩΣΙΜΩΝ<text:s/>ΠΗΓΩΝ<text:s/>ΕΝΕΡΓΕΙΑΣ»<text:s/>(Κ.Α.Π.Ε.).»<text:s/>(Α’<text:s/>167).</text:span></text:p>
      <text:p text:style-name="P53"><text:span text:style-name="T53_1">43.<text:s/>Την<text:s/>υπό<text:s/>στοιχεία<text:s/>110996<text:s/>ΕΞ<text:s/>2022/2.8.2022<text:s/>απόφαση<text:s/>του<text:s/>Υπουργού<text:s/>Οικονομικών<text:s/>περί<text:s/>ένταξης<text:s/>του<text:s/>Έργου<text:s/>«ΥΠ<text:s/>1.Εξοικονόμηση<text:s/>ενέργειας<text:s/>σε<text:s/>κτίρια<text:s/>του<text:s/>δημοσίου»<text:s/>(κωδικός<text:s/>ΟΠΣ<text:s/>ΤΑ<text:s/>5165225)<text:s/>στο<text:s/>Ταμείο<text:s/>Ανάκαμψης<text:s/>και<text:s/>Ανθεκτικότητας<text:s/>(ΑΔΑ<text:s/>639ΗΗ-9Φ6).</text:span></text:p>
      <text:p text:style-name="P54"><text:span text:style-name="T54_1">44.<text:s/>Την<text:s/>υπό<text:s/>στοιχεία<text:s/>115062<text:s/>ΕΞ<text:s/>2022/10.8.2022<text:s/>σύμφωνη<text:s/>γνώμη<text:s/>της<text:s/>Ειδικής<text:s/>Υπηρεσίας<text:s/>Συντονισμού<text:s/>Ταμείου<text:s/>Ανάκαμψης.</text:span></text:p>
      <text:p text:style-name="P55"><text:span text:style-name="T55_1">45.<text:s/>Την<text:s/>υπό<text:s/>στοιχεία<text:s/>107598<text:s/>ΕΞ<text:s/>2022/26.07.2022<text:s/>«ΓΝ<text:s/>113/2022<text:s/>-<text:s/>Πρόγραμμα<text:s/>χρηματοδότησης<text:s/>για<text:s/>την<text:s/>Ενεργειακή<text:s/>Αναβάθμιση<text:s/>Δημοσίων<text:s/>Κτιρίων»<text:s/>γνωμοδότηση<text:s/>του<text:s/>Υπουργείου<text:s/>Οικονομικών/Κεντρική<text:s/>Μονάδα<text:s/>Κρατικών<text:s/>Ενισχύσεων.</text:span></text:p>
      <text:p text:style-name="P56"><text:span text:style-name="T56_1">46.<text:s/>Το<text:s/>γεγονός<text:s/>ότι,<text:s/>σύμφωνα<text:s/>με<text:s/>την<text:s/>ΥΠΕΝ/<text:s/>ΔΠΔΑ/73102/13.7.2022<text:s/>εισήγηση<text:s/>της<text:s/>ΓΔΟΥ<text:s/>του<text:s/>Υπουργείου<text:s/>Περιβάλλοντος<text:s/>και<text:s/>Ενέργειας,<text:s/>με<text:s/>την<text:s/>προτεινόμενη<text:s/>κοινή<text:s/>υπουργική<text:s/>απόφαση<text:s/>προκύπτει<text:s/>πρόσθετη<text:s/>επιβάρυνση<text:s/>στον<text:s/>κρατικό<text:s/>προϋπολογισμό<text:s/>και<text:s/>ειδικότερα<text:s/>στο<text:s/>εθνικό<text:s/>σκέλος<text:s/>του<text:s/>Προγράμματος<text:s/>Δημοσίων<text:s/>Επενδύσεων<text:s/>με<text:s/>φορέα<text:s/>χρηματοδότησης<text:s/>το<text:s/>ΥΠΕΝ<text:s/>ύψους<text:s/>170<text:s/>εκ<text:s/>€<text:s/>που<text:s/>αναμένεται<text:s/>να<text:s/>καλυφθεί<text:s/>από<text:s/>πιστώσεις<text:s/>νέου<text:s/>έργου<text:s/>της<text:s/>ΣΑΤΑ<text:s/>075.<text:s/>Η<text:s/>σχετική<text:s/>επιβάρυνση<text:s/>προστίθεται<text:s/>στην<text:s/>ήδη<text:s/>εκτιμηθείσα<text:s/>ύψους<text:s/>500<text:s/>εκ<text:s/>€<text:s/>που<text:s/>πρόκειται<text:s/>να<text:s/>βαρύνει<text:s/>το<text:s/>συγχρηματοδοτούμενο<text:s/>σκέλος<text:s/>ΠΔΕ<text:s/>του<text:s/>ΥΠΕΝ.<text:s/>Τα<text:s/>ανωτέρω<text:s/>οικονομικά<text:s/>στοιχεία<text:s/>έχουν<text:s/>συμπεριληφθεί<text:s/>στους<text:s/>πίνακες<text:s/>του<text:s/>υποβληθέντος<text:s/>ΜΠΔΣ<text:s/>2022-2026,<text:s/>αποφασίζουμε:</text:span></text:p>
      <text:p text:style-name="P57"><text:span text:style-name="T57_1">1.<text:s/>Την<text:s/>εφαρμογή<text:s/>Προγράμματος<text:s/>χορήγησης<text:s/>Επενδυτικών<text:s/>Δανείων<text:s/>και<text:s/>επιχορήγησης<text:s/>στους<text:s/>Δικαιούχους<text:s/>Φορείς,<text:s/>όπως<text:s/>αυτοί<text:s/>ορίζονται<text:s/>στο<text:s/>άρθρο<text:s/>2<text:s/>της<text:s/>παρούσας<text:s/>απόφασης,<text:s/>με<text:s/>στόχο<text:s/>την<text:s/>ενεργειακή<text:s/>αναβάθμιση<text:s/>των<text:s/>δημοσίων<text:s/>κτιρίων<text:s/>(εφεξής<text:s/>Πρόγραμμα<text:s/>«ΗΛΕΚΤΡΑ»<text:s/>ή/<text:s/>και<text:s/>«Πρόγραμμα»)<text:s/>και<text:s/>ειδικότερα<text:s/>τον<text:s/>σκοπό,<text:s/>τη<text:s/>διάρκεια<text:s/>του<text:s/>Προγράμματος,<text:s/>τα<text:s/>όργανα<text:s/>συντονισμού,<text:s/>ελέγχου<text:s/>και<text:s/>διαχείρισης<text:s/>του<text:s/>Προγράμματος<text:s/>«ΗΛΕΚΤΡΑ»<text:s/>και<text:s/>τις<text:s/>αρμοδιότητές<text:s/>τους,<text:s/>τους<text:s/>Δικαιούχους<text:s/>Φορείς,<text:s/>τους<text:s/>πόρους<text:s/>του<text:s/>Προγράμματος,<text:s/>τη<text:s/>διαδικασία<text:s/>υποβολής<text:s/>των<text:s/>αιτήσεων<text:s/>ένταξης<text:s/>στο<text:s/>Πρόγραμμα<text:s/>και<text:s/>την<text:s/>αξιολόγησή<text:s/>τους,<text:s/>τον<text:s/>έλεγχο<text:s/>της<text:s/>υλοποίησης<text:s/>των<text:s/>έργων,<text:s/>τους<text:s/>όρους<text:s/>και<text:s/>τα<text:s/>δικαιολογητικά<text:s/>χορήγησης<text:s/>και<text:s/>τον<text:s/>τρόπο<text:s/>απόδοσης<text:s/>του<text:s/>προϊόντος<text:s/>των<text:s/>δανείων,<text:s/>τη<text:s/>διαδικασία<text:s/>και<text:s/>τα<text:s/>δικαιολογητικά<text:s/>για<text:s/>την<text:s/>εξυπηρέτηση<text:s/>των<text:s/>δανείων<text:s/>από<text:s/>το<text:s/>Πρόγραμμα<text:s/>Δημοσίων<text:s/>Επενδύσεων<text:s/>(ΠΔΕ),<text:s/>την<text:s/>πρόσκληση<text:s/>υποβολής<text:s/>αιτήσεων<text:s/>του<text:s/>Προγράμματος,<text:s/>καθώς<text:s/>και<text:s/>κάθε<text:s/>ζητήματος<text:s/>σχετικού<text:s/>με<text:s/>τα<text:s/>ανωτέρω.</text:span></text:p>
      <text:h text:style-name="P58" text:outline-level="6"><text:span text:style-name="T58_1">Άρθρο<text:s/>1<text:s/></text:span></text:h>
      <text:h text:style-name="P59" text:outline-level="6"><text:span text:style-name="T59_1">ΣΤΟΧΟΙ,<text:s/>ΣΚΟΠΟΣ<text:s/>ΚΑΙ<text:s/>ΔΙΑΡΚΕΙΑ</text:span></text:h>
      <text:p text:style-name="P60"><text:span text:style-name="T60_1">ΤΟΥ<text:s/>ΠΡΟΓΡΑΜΜΑΤΟΣ</text:span></text:p>
      <text:p text:style-name="P61"><text:span text:style-name="T61_1">1.</text:span><text:span text:style-name="T61_2"><text:s/>Βασικός<text:s/>στόχος<text:s/>του<text:s/>Προγράμματος<text:s/>είναι<text:s/>η<text:s/>προώθηση<text:s/>του<text:s/>υποδειγματικού<text:s/>ρόλου<text:s/>του<text:s/>Δημοσίου<text:s/>στη<text:s/>βελτίωση<text:s/>της<text:s/>ενεργειακής<text:s/>απόδοσης<text:s/>των<text:s/>κτιρίων<text:s/>του,<text:s/>η<text:s/>συμβολή<text:s/>του<text:s/>στην<text:s/>επίτευξη<text:s/>του<text:s/>εθνικού<text:s/>ενδεικτικού<text:s/>στόχου<text:s/>ενεργειακής<text:s/>απόδοσης,<text:s/>όπως<text:s/>ορίζεται<text:s/>στο<text:s/>άρθρο<text:s/>4<text:s/>του<text:s/>ν.<text:s/>4342/2015<text:s/>(Α’<text:s/>143),<text:s/>με<text:s/>το<text:s/>οποίο<text:s/>ενσωματώθηκε<text:s/>το<text:s/>άρθρο<text:s/>3<text:s/>της<text:s/>Οδηγίας<text:s/>2012/27/ΕΕ<text:s/>(όπως<text:s/>τροποποιήθηκε<text:s/>με<text:s/>το<text:s/>Παράρτημα<text:s/>της<text:s/>Οδηγίας<text:s/>2013/12/<text:s/>ΕΕ,<text:s/>και<text:s/>την<text:s/>παρ.<text:s/>1<text:s/>του<text:s/>άρθρου<text:s/>24<text:s/>της<text:s/>Οδηγίας<text:s/>2012/27/<text:s/>ΕΕ)<text:s/>και<text:s/>παράλληλα<text:s/>η<text:s/>εκπλήρωση<text:s/>των<text:s/>απαιτήσεων<text:s/>του<text:s/>άρθρου<text:s/>7<text:s/>του<text:s/>ίδιου<text:s/>νόμου<text:s/>για<text:s/>την<text:s/>ικανοποίηση<text:s/>του<text:s/>στόχου<text:s/>της<text:s/>ετήσιας<text:s/>ενεργειακής<text:s/>ανακαίνισης<text:s/>ποσοστού<text:s/>3%<text:s/>της<text:s/>ωφέλιμης<text:s/>επιφάνειας<text:s/>των<text:s/>κτιρίων<text:s/>της<text:s/>κεντρικής<text:s/>δημόσιας<text:s/>διοίκησης.</text:span></text:p>
      <text:p text:style-name="P62"><text:span text:style-name="T62_1">Τα<text:s/>κτίρια<text:s/>που<text:s/>εντάσσονται<text:s/>στο<text:s/>Πρόγραμμα<text:s/>θα<text:s/>πρέπει<text:s/>μετά<text:s/>τις<text:s/>παρεμβάσεις<text:s/>να<text:s/>κατατάσσονται<text:s/>κατ’<text:s/>ελάχιστον<text:s/>στην<text:s/>κατηγορία<text:s/>ενεργειακής<text:s/>απόδοσης<text:s/>«Β»,<text:s/>σύμφωνα<text:s/>με<text:s/>το<text:s/>άρθρο<text:s/>10<text:s/>του<text:s/>Κανονισμού<text:s/>Ενεργειακής<text:s/>Απόδοσης<text:s/>Κτιρίων<text:s/>(ΚΕΝΑΚ).</text:span></text:p>
      <text:p text:style-name="P63"><text:span text:style-name="T63_1">2.</text:span><text:span text:style-name="T63_2"><text:s/>Σκοπός<text:s/>του<text:s/>Προγράμματος<text:s/>είναι<text:s/>η<text:s/>βελτίωση<text:s/>της<text:s/>ενεργειακής<text:s/>απόδοσης<text:s/>του<text:s/>κτιριακού<text:s/>αποθέματος,<text:s/>κυριότητας<text:s/>ή<text:s/>χρήσης,<text:s/>υπό<text:s/>όρους<text:s/>που<text:s/>ορίζονται<text:s/>στην<text:s/>πρόσκληση<text:s/>υποβολής<text:s/>αιτήσεων,<text:s/>των<text:s/>Δικαιούχων<text:s/>του<text:s/>άρθρου<text:s/>2,<text:s/>με<text:s/>παρεμβάσεις<text:s/>περιορισμού<text:s/>της<text:s/>ενεργειακής<text:s/>ζήτησης<text:s/>που<text:s/>συνδέεται<text:s/>με<text:s/>τη<text:s/>χρήση<text:s/>του<text:s/>κτιρίου,<text:s/>η<text:s/>οποία<text:s/>περιλαμβάνει,<text:s/>μεταξύ<text:s/>άλλων,<text:s/>την<text:s/>ενέργεια<text:s/>που<text:s/>χρησιμοποιείται<text:s/>για<text:s/>τα<text:s/>τεχνικά<text:s/>συστήματα<text:s/>όπως<text:s/>για<text:s/>θέρμανση,<text:s/>ψύξη,<text:s/>αερισμό,<text:s/>παραγωγή<text:s/>ζεστού<text:s/>νερού<text:s/>χρήσης<text:s/>(ΖΝΧ)<text:s/>και<text:s/>φωτισμό,<text:s/>διασφαλίζοντας<text:s/>τα<text:s/>βέλτιστα<text:s/>επίπεδα<text:s/>υγιεινής,<text:s/>ποιότητας<text:s/>του<text:s/>αέρα<text:s/>εσωτερικού<text:s/>χώρου<text:s/>και<text:s/>θερμικής<text:s/>άνεσης.</text:span></text:p>
      <text:p text:style-name="P64"><text:span text:style-name="T64_1">3.</text:span><text:span text:style-name="T64_2"><text:s/>Στόχοι<text:s/>του<text:s/>Προγράμματος<text:s/>είναι<text:s/>η<text:s/>επιτάχυνση<text:s/>της<text:s/>υλοποίησης<text:s/>έργων<text:s/>σημαντικού<text:s/>οικονομικού<text:s/>μεγέθους<text:s/>και<text:s/>σημαντικού<text:s/>αντίκτυπου<text:s/>στην<text:s/>ενεργειακή<text:s/>απόδοση<text:s/>στον<text:s/>δημόσιο<text:s/>τομέα,<text:s/>η<text:s/>προώθηση<text:s/>του<text:s/>επιχειρηματικού<text:s/>μοντέλου<text:s/>των<text:s/>ΕΕΥ<text:s/>και<text:s/>η<text:s/>δημιουργία<text:s/>σταθερής<text:s/>ζήτησης<text:s/>για<text:s/>υπηρεσίες<text:s/>ενεργειακής<text:s/>απόδοσης<text:s/>μέσω<text:s/>συμβάσεων<text:s/>ενεργειακής<text:s/>απόδοσης,<text:s/>η<text:s/>αποδεδειγμένη<text:s/>αναβάθμιση<text:s/>του<text:s/>κτιρίου<text:s/>τουλάχιστον<text:s/>στην<text:s/>ενεργειακή<text:s/>κλάση<text:s/>Β,<text:s/>παράλληλα<text:s/>με<text:s/>την<text:s/>επίτευξη,<text:s/>κατ’<text:s/>ελάχιστον,<text:s/>30%<text:s/>εξοικονόμησης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<text:s/>και<text:s/>30%<text:s/>μείωση<text:s/>των<text:s/>εκπομπών,<text:s/>καθώς<text:s/>και<text:s/>η<text:s/>διασφάλιση<text:s/>ότι<text:s/>δεν<text:s/>βλάπτονται<text:s/>σημαντικά<text:s/>οι<text:s/>περιβαλλοντικοί<text:s/>στόχοι,<text:s/>υιοθετώντας<text:s/>τις<text:s/>συγκεκριμένες<text:s/>απαιτήσεις<text:s/>του<text:s/>Προγράμματος.</text:span></text:p>
      <text:p text:style-name="P65"><text:span text:style-name="T65_1">4.</text:span><text:span text:style-name="T65_2"><text:s/>Η<text:s/>συνολική<text:s/>διάρκεια<text:s/>εφαρμογής<text:s/>του<text:s/>Προγράμματος<text:s/>είναι<text:s/>η<text:s/>περίοδος<text:s/>2020<text:s/>-<text:s/>2025<text:s/>με<text:s/>δυνατότητα<text:s/>παράτασης.</text:span></text:p>
      <text:h text:style-name="P66" text:outline-level="6"><text:span text:style-name="T66_1">Άρθρο<text:s/>2<text:s/></text:span></text:h>
      <text:h text:style-name="P67" text:outline-level="6"><text:span text:style-name="T67_1">ΔΙΚΑΙΟΥΧΟΙ<text:s/>ΤΟΥ<text:s/>ΠΡΟΓΡΑΜΜΑΤΟΣ</text:span></text:h>
      <text:p text:style-name="P68"><text:span text:style-name="T68_1">1.</text:span><text:span text:style-name="T68_2"><text:s/>Δικαιούχοι<text:s/>του<text:s/>Προγράμματος<text:s/>(εφεξής<text:s/>Δικαιούχοι<text:s/>Φορείς)<text:s/>είναι:</text:span></text:p>
      <text:p text:style-name="P69"><text:span text:style-name="T69_1">α.<text:s/>Οι<text:s/>φορείς,<text:s/>οι<text:s/>οποίοι<text:s/>κάνουν<text:s/>χρήση<text:s/>των<text:s/>κτιρίων<text:s/>του<text:s/>καταλόγου<text:s/>κτιρίων<text:s/>της<text:s/>παρ.<text:s/>1<text:s/>του<text:s/>άρθρου<text:s/>7<text:s/>του<text:s/>ν.<text:s/>4342/2015<text:s/>που<text:s/>είναι<text:s/>ιδιόκτητα<text:s/>και<text:s/>καταλαμβανόμενα<text:s/>από<text:s/>την<text:s/>Κεντρική<text:s/>Δημόσια<text:s/>Διοίκηση<text:s/>(</text:span><text:span text:style-name="T69_2"><text:a xlink:type="simple" xlink:href="https://ypen.gov"><text:span text:style-name="T69_3">https://ypen.gov</text:span></text:a></text:span><text:span text:style-name="T69_4">.<text:s/>gr/energeia/energeiaki-exoikonom<text:s/>isi/ktiria/katalogos-<text:s/>dimosion/),</text:span></text:p>
      <text:p text:style-name="P70"><text:span text:style-name="T70_1">β.<text:s/>οι<text:s/>φορείς<text:s/>της<text:s/>Γενικής<text:s/>Κυβέρνησης,<text:s/>όπως<text:s/>αυτοί<text:s/>ορίζονται<text:s/>στην<text:s/>παρ.<text:s/>1<text:s/>του<text:s/>άρθρου<text:s/>14<text:s/>του<text:s/>ν.<text:s/>4270/2014<text:s/>(Α’<text:s/>143)<text:s/>και<text:s/>προσδιορίζονται<text:s/>από<text:s/>το<text:s/>Μητρώο<text:s/>Φορέων<text:s/>Γενικής<text:s/>Κυβέρνησης,<text:s/>το<text:s/>οποίο<text:s/>τηρείται<text:s/>με<text:s/>ευθύνη<text:s/>της<text:s/>Ελληνικής<text:s/>Στατιστικής<text:s/>Αρχής,<text:s/>καθώς<text:s/>και<text:s/>τα<text:s/>Νομικά<text:s/>Πρόσωπα<text:s/>Δημοσίου<text:s/>Δικαίου<text:s/>(Ν.Π.Δ.Δ.),<text:s/>καθώς<text:s/>και<text:s/>οι<text:s/>συμπράξεις<text:s/>αυτών<text:s/>(</text:span><text:span text:style-name="T70_2"><text:a xlink:type="simple" xlink:href="https://www.statistics.gr/el/statistics/-/publica"><text:span text:style-name="T70_3">https://www.statistics.gr/el/statistics/-/publica</text:span></text:a></text:span><text:span text:style-name="T70_4"><text:s/>tion/SEL08/-),</text:span></text:p>
      <text:p text:style-name="P71"><text:span text:style-name="T71_1">2.</text:span><text:span text:style-name="T71_2"><text:s/>Πεδίο<text:s/>εφαρμογής<text:s/>του<text:s/>Προγράμματος<text:s/>αποτελεί<text:s/>το<text:s/>σύνολο<text:s/>της<text:s/>Ελληνικής<text:s/>Επικράτειας.</text:span></text:p>
      <text:p text:style-name="P72"><text:span text:style-name="T72_1">3.</text:span><text:span text:style-name="T72_2"><text:s/>Με<text:s/>την<text:s/>πρόσκληση<text:s/>υποβολής<text:s/>αιτήσεων,<text:s/>για<text:s/>ένταξη<text:s/>στο<text:s/>Πρόγραμμα,<text:s/>από<text:s/>τους<text:s/>Δικαιούχους<text:s/>Φορείς<text:s/>(εφεξής<text:s/>Πρόσκληση),<text:s/>είναι<text:s/>δυνατή<text:s/>η<text:s/>ομαδοποίηση<text:s/>των<text:s/>Δικαιούχων<text:s/>Φορέων<text:s/>του<text:s/>παρόντος<text:s/>άρθρου,<text:s/>ανάλογα<text:s/>με<text:s/>τις<text:s/>ειδικότερες<text:s/>ανάγκες,<text:s/>τη<text:s/>στόχευση<text:s/>σε<text:s/>συγκεκριμένη<text:s/>κατηγορία<text:s/>κτιρίων<text:s/>ή<text:s/>ενδεχόμενα<text:s/>άλλα<text:s/>επιμέρους<text:s/>κριτήρια<text:s/>(δημογραφικά,<text:s/>νησιωτικότητα,<text:s/>πολεοδομικών<text:s/>χρήσεων<text:s/>που<text:s/>εξυπηρετούν<text:s/>κ.ά.).</text:span></text:p>
      <text:h text:style-name="P73" text:outline-level="6"><text:span text:style-name="T73_1">Άρθρο<text:s/>3<text:s/></text:span></text:h>
      <text:h text:style-name="P74" text:outline-level="6"><text:span text:style-name="T74_1">ΠΟΡΟΙ<text:s/>ΤΟΥ<text:s/>ΠΡΟΓΡΑΜΜΑΤΟΣ</text:span></text:h>
      <text:p text:style-name="P75"><text:span text:style-name="T75_1">1.</text:span><text:span text:style-name="T75_2"><text:s/>Ο<text:s/>συνολικός<text:s/>προϋπολογισμός<text:s/>του<text:s/>Προγράμματος<text:s/>για<text:s/>όλη<text:s/>τη<text:s/>διάρκεια<text:s/>εφαρμογής<text:s/>του<text:s/>ανέρχεται<text:s/>σε<text:s/>εξακόσια<text:s/>εβδομήντα<text:s/>εκατομμύρια<text:s/>ευρώ<text:s/>(670.000.000,00<text:s/>€),<text:s/>ο<text:s/>οποίος<text:s/>αναλύεται<text:s/>σε<text:s/>εξακόσια<text:s/>σαράντα<text:s/>εκατομμύρια<text:s/>ευρώ<text:s/>(640.000.000,00<text:s/>€),<text:s/>πλέον<text:s/>παροχής<text:s/>εγγυήσεων<text:s/>ποσού<text:s/>τριάντα<text:s/>εκατομμυρίων<text:s/>ευρώ<text:s/>(30.000.000,00€),<text:s/>με<text:s/>δυνατότητα<text:s/>τροποποίησης.<text:s/>Οι<text:s/>πόροι<text:s/>προέρχονται<text:s/>από<text:s/>το<text:s/>Ταμείο<text:s/>Παρακαταθηκών<text:s/>και<text:s/>Δανείων,<text:s/>από<text:s/>πόρους<text:s/>του<text:s/>ιδίου<text:s/>και<text:s/>πόρους<text:s/>προερχόμενους<text:s/>από<text:s/>δανειακή<text:s/>σύμβαση<text:s/>μεταξύ<text:s/>αυτού<text:s/>και<text:s/>της<text:s/>Ευρωπαϊκής<text:s/>Τράπεζας<text:s/>Επενδύσεων,<text:s/>καθώς<text:s/>και<text:s/>από<text:s/>το<text:s/>Ταμείο<text:s/>Ανάκαμψης<text:s/>και<text:s/>Ανθεκτικότητας.</text:span></text:p>
      <text:p text:style-name="P76"><text:span text:style-name="T76_1">2.</text:span><text:span text:style-name="T76_2"><text:s/>Η<text:s/>χρηματοδότηση<text:s/>των<text:s/>έργων<text:s/>που<text:s/>εντάσσονται<text:s/>στο<text:s/>Πρόγραμμα<text:s/>πραγματοποιείται<text:s/>μερικώς<text:s/>μέσω<text:s/>Επενδυτικών<text:s/>Δανείων<text:s/>που<text:s/>χορηγούνται<text:s/>από<text:s/>το<text:s/>Ταμείο<text:s/>Παρακαταθηκών<text:s/>και<text:s/>Δανείων<text:s/>και<text:s/>συνομολογούνται<text:s/>με<text:s/>τις<text:s/>δανειακές<text:s/>συμβάσεις<text:s/>Επενδυτικών<text:s/>δανείων<text:s/>που<text:s/>υπογράφονται<text:s/>μεταξύ<text:s/>των<text:s/>Δικαιούχων<text:s/>Φορέων<text:s/>και<text:s/>του<text:s/>Ταμείου<text:s/>Παρακαταθηκών<text:s/>και<text:s/>Δανείων.<text:s/>Το<text:s/>υπολειπόμενο<text:s/>τμήμα<text:s/>της<text:s/>χρηματοδότησης<text:s/>μπορεί<text:s/>να<text:s/>προέρχεται<text:s/>από<text:s/>ιδίους<text:s/>πόρους<text:s/>των<text:s/>Δικαιούχων<text:s/>Φορέων<text:s/>ή/και<text:s/>από<text:s/>πόρους<text:s/>σύμφωνα<text:s/>με<text:s/>τα<text:s/>αναφερόμενα<text:s/>στην<text:s/>παρ.<text:s/>4<text:s/>του<text:s/>παρόντος<text:s/>άρθρου.</text:span></text:p>
      <text:p text:style-name="P77"><text:span text:style-name="T77_1">3.</text:span><text:span text:style-name="T77_2"><text:s/>Η<text:s/>εξυπηρέτηση<text:s/>των<text:s/>Επενδυτικών<text:s/>Δανείων<text:s/>και<text:s/>η<text:s/>κάλυψη<text:s/>κάθε<text:s/>είδους<text:s/>εξόδου<text:s/>και<text:s/>λοιπών<text:s/>δαπανών<text:s/>συνομολόγησης<text:s/>και<text:s/>εξόφλησής<text:s/>τους<text:s/>γίνεται<text:s/>σύμφωνα<text:s/>με<text:s/>την<text:s/>κείμενη<text:s/>νομοθεσία<text:s/>από<text:s/>λογαριασμό<text:s/>ή<text:s/>λογαριασμούς<text:s/>που<text:s/>συστήνονται<text:s/>στο<text:s/>Ταμείο<text:s/>Παρακαταθηκών<text:s/>και<text:s/>Δανείων<text:s/>για<text:s/>τις<text:s/>ανάγκες<text:s/>του<text:s/>Προγράμματος<text:s/>και<text:s/>χρηματοδοτούνται<text:s/>από<text:s/>το<text:s/>εθνικό<text:s/>ή<text:s/>το<text:s/>συγχρηματοδοτούμενο<text:s/>σκέλος<text:s/>του<text:s/>Προγράμματος<text:s/>Δημοσίων<text:s/>Επενδύσεων<text:s/>(ΠΔΕ)<text:s/>του<text:s/>Υπουργείου<text:s/>Περιβάλλοντος<text:s/>και<text:s/>Ενέργειας<text:s/>(ΥΠΕΝ).</text:span></text:p>
      <text:p text:style-name="P78"><text:span text:style-name="T78_1">4.</text:span><text:span text:style-name="T78_2"><text:s/>Μέρος<text:s/>ή<text:s/>το<text:s/>σύνολο<text:s/>των<text:s/>επενδύσεων<text:s/>των<text:s/>έργων<text:s/>του<text:s/>Προγράμματος<text:s/>δύναται<text:s/>να<text:s/>χρηματοδοτείται<text:s/>από<text:s/>Εταιρείες<text:s/>Ενεργειακών<text:s/>Υπηρεσιών<text:s/>(ΕΕΥ)<text:s/>ή<text:s/>τρίτους<text:s/>μέσω<text:s/>Συμβάσεων<text:s/>Ενεργειακής<text:s/>Απόδοσης<text:s/>(ΣΕΑ)<text:s/>των<text:s/>ν.<text:s/>3855/2010<text:s/>(Α’<text:s/>95)<text:s/>και<text:s/>ν.<text:s/>4342/2015<text:s/>(Α’<text:s/>143).<text:s/>Σε<text:s/>αυτές<text:s/>τις<text:s/>περιπτώσεις<text:s/>έχει<text:s/>εφαρμογή<text:s/>η<text:s/>διάταξη<text:s/>της<text:s/>παρ.<text:s/>3<text:s/>του<text:s/>άρθρου<text:s/>10<text:s/>της<text:s/>παρούσας<text:s/>απόφασης.</text:span></text:p>
      <text:h text:style-name="P79" text:outline-level="6"><text:span text:style-name="T79_1">Άρθρο<text:s/>4<text:s/></text:span></text:h>
      <text:h text:style-name="P80" text:outline-level="6"><text:span text:style-name="T80_1">ΔΙΑΧΕΙΡΙΣΗ<text:s/>ΠΡΟΓΡΑΜΜΑΤΟΣ<text:s/>-<text:s/>ΦΟΡΕΑΣ<text:s/>ΔΙΑΧΕΙΡΙΣΗΣ<text:s/>και<text:s/>ΦΟΡΕΑΣ<text:s/>ΕΛΕΓΧΟΥ<text:s/>-<text:s/>ΑΡΜΟΔΙΟΤΗΤΕΣ</text:span></text:h>
      <text:p text:style-name="P81"><text:span text:style-name="T81_1">Α.<text:s/>Φορέας<text:s/>Διαχείρισης<text:s/>του<text:s/>Προγράμματος</text:span></text:p>
      <text:p text:style-name="P82"><text:span text:style-name="T82_1">1.</text:span><text:span text:style-name="T82_2"><text:s/>Φορέας<text:s/>Διαχείρισης<text:s/>του<text:s/>Προγράμματος<text:s/>ορίζεται<text:s/>η<text:s/>Διεύθυνση<text:s/>Ενεργειακών<text:s/>Πολιτικών<text:s/>και<text:s/>Ενεργειακής<text:s/>Αποδοτικότητας<text:s/>(ΔΕΠΕΑ)<text:s/>του<text:s/>ΥΠΕΝ.<text:s/>Έργο<text:s/>της<text:s/>ΔΕΠΕΑ<text:s/>είναι<text:s/>η<text:s/>προετοιμασία,<text:s/>η<text:s/>παρακολούθηση,<text:s/>ο<text:s/>έλεγχος,<text:s/>η<text:s/>ομαλή<text:s/>λειτουργία<text:s/>και<text:s/>κάθε<text:s/>ενέργεια<text:s/>που<text:s/>απαιτείται<text:s/>από<text:s/>το<text:s/>ΥΠΕΝ<text:s/>για<text:s/>την<text:s/>υλοποίηση<text:s/>του<text:s/>προγράμματος<text:s/>όπως:</text:span></text:p>
      <text:p text:style-name="P83"><text:span text:style-name="T83_1">α)</text:span><text:span text:style-name="T83_2"><text:tab/></text:span><text:span text:style-name="T83_3">Η<text:s/>δημιουργία,<text:s/>ενημέρωση<text:s/>και<text:s/>παρακολούθηση<text:s/>της<text:s/>διακριτής<text:s/>ιστοσελίδας<text:s/>του<text:s/>Προγράμματος<text:s/>«hlektra.gov.gr»,<text:s/>η<text:s/>διασαφήνιση<text:s/>των<text:s/>όρων<text:s/>και<text:s/>προϋποθέσεων<text:s/>του<text:s/>Οδηγού,<text:s/>καθώς<text:s/>και<text:s/>οδηγιών<text:s/>επίλυσης<text:s/>θεμάτων<text:s/>που<text:s/>ανακύπτουν<text:s/>κατά<text:s/>την<text:s/>υλοποίηση.</text:span></text:p>
      <text:p text:style-name="P84"><text:span text:style-name="T84_1">β)</text:span><text:span text:style-name="T84_2"><text:tab/></text:span><text:span text:style-name="T84_3">Η<text:s/>δημοσιότητα<text:s/>και<text:s/>η<text:s/>διαφάνεια<text:s/>της<text:s/>πορείας<text:s/>υλοποίησης<text:s/>του<text:s/>Προγράμματος.</text:span></text:p>
      <text:p text:style-name="P85"><text:span text:style-name="T85_1">γ)</text:span><text:span text:style-name="T85_2"><text:tab/></text:span><text:span text:style-name="T85_3">Ο<text:s/>έλεγχος<text:s/>και<text:s/>η<text:s/>παραλαβή<text:s/>των<text:s/>παρεχόμενων<text:s/>υπηρεσιών<text:s/>του<text:s/>Φορέα<text:s/>Ελέγχου<text:s/>του<text:s/>προγράμματος.</text:span></text:p>
      <text:p text:style-name="P86"><text:span text:style-name="T86_1">δ)</text:span><text:span text:style-name="T86_2"><text:tab/></text:span><text:span text:style-name="T86_3">Η<text:s/>έγκριση<text:s/>του<text:s/>πρωτοκόλλου<text:s/>μεθοδολογίας<text:s/>οργάνωσης<text:s/>για<text:s/>τον<text:s/>Φορέα<text:s/>Ελέγχου<text:s/>για<text:s/>τη<text:s/>διενέργεια<text:s/>επιτόπιων<text:s/>ελέγχων<text:s/>και<text:s/>επιθεωρήσεων<text:s/>των<text:s/>παραδοτέων,<text:s/>μελετών,<text:s/>έργων<text:s/>αλλά<text:s/>και<text:s/>κάθε<text:s/>είδους<text:s/>έλεγχο<text:s/>δικαιολογητικών<text:s/>και<text:s/>στοιχείων<text:s/>για<text:s/>τα<text:s/>έργα<text:s/>του<text:s/>Προγράμματος.</text:span></text:p>
      <text:p text:style-name="P87"><text:span text:style-name="T87_1">ε)</text:span><text:span text:style-name="T87_2"><text:tab/></text:span><text:span text:style-name="T87_3">Η<text:s/>διενέργεια<text:s/>συστημικών<text:s/>και<text:s/>δειγματοληπτικών<text:s/>ελέγχων<text:s/>για:</text:span></text:p>
      <text:p text:style-name="P88"><text:span text:style-name="T88_1">α)</text:span><text:span text:style-name="T88_2"><text:tab/></text:span><text:span text:style-name="T88_3">την<text:s/>πιστοποίηση<text:s/>της<text:s/>τήρησης<text:s/>των<text:s/>όρων<text:s/>και<text:s/>προϋποθέσεων<text:s/>του<text:s/>προγράμματος<text:s/>από<text:s/>τον<text:s/>φορέα<text:s/>ελέγχου.</text:span></text:p>
      <text:p text:style-name="P89"><text:span text:style-name="T89_1">β)</text:span><text:span text:style-name="T89_2"><text:tab/></text:span><text:span text:style-name="T89_3">την<text:s/>αξιοπιστία<text:s/>των<text:s/>πληροφοριών<text:s/>και<text:s/>στοιχείων<text:s/>που<text:s/>δηλώνονται.</text:span></text:p>
      <text:p text:style-name="P90"><text:span text:style-name="T90_1">2.</text:span><text:span text:style-name="T90_2"><text:s/>Ο<text:s/>φορέας<text:s/>Διαχείρισης<text:s/>δύναται<text:s/>να<text:s/>διενεργεί<text:s/>ελέγχους<text:s/>στους<text:s/>Δικαιούχους<text:s/>για<text:s/>να<text:s/>επιβεβαιώσει<text:s/>την<text:s/>τήρηση<text:s/>των<text:s/>όρων<text:s/>και<text:s/>προϋποθέσεων<text:s/>του<text:s/>προγράμματος.<text:s/>Τόσο<text:s/>οι<text:s/>Δικαιούχοι,<text:s/>σε<text:s/>περίπτωση<text:s/>που<text:s/>επιλεγούν<text:s/>για<text:s/>έλεγχο,<text:s/>πρέπει<text:s/>να<text:s/>υποβάλουν<text:s/>και<text:s/>να<text:s/>επιδείξουν<text:s/>κάθε<text:s/>παραστατικό<text:s/>και<text:s/>στοιχείο<text:s/>που,<text:s/>κατά<text:s/>την<text:s/>κρίση<text:s/>του<text:s/>φορέα<text:s/>Διαχείρισης,<text:s/>συμβάλλει<text:s/>στην<text:s/>εξαγωγή<text:s/>ασφαλών<text:s/>συμπερασμάτων<text:s/>για<text:s/>την<text:s/>τήρηση<text:s/>των<text:s/>υποχρεώσεών<text:s/>τους.<text:s/>Η<text:s/>παράλειψη/<text:s/>άρνηση<text:s/>υποβολής/επίδειξης<text:s/>των<text:s/>παραπάνω<text:s/>στοιχείων<text:s/>ή<text:s/>η<text:s/>ανακριβής<text:s/>δήλωση<text:s/>στοιχείων<text:s/>αποτελεί<text:s/>λόγο<text:s/>αθέτησης<text:s/>των<text:s/>όρων<text:s/>και<text:s/>προϋποθέσεων.</text:span></text:p>
      <text:p text:style-name="P91"><text:span text:style-name="T91_1">Για<text:s/>τη<text:s/>διενέργεια<text:s/>των<text:s/>ανωτέρω<text:s/>ελέγχων<text:s/>ο<text:s/>Φορέας<text:s/>Διαχείρισης<text:s/>δύναται<text:s/>να<text:s/>υποστηρίζεται<text:s/>από<text:s/>κλιμάκια<text:s/>ελέγχου<text:s/>(Επικουρικός<text:s/>Ελεγκτικός<text:s/>Μηχανισμός<text:s/>Προγράμματος)<text:s/>που<text:s/>θα<text:s/>στελεχώνονται<text:s/>από<text:s/>υπαλλήλους<text:s/>του<text:s/>Υπουργείου<text:s/>Περιβάλλοντος<text:s/>και<text:s/>Ενέργειας.</text:span></text:p>
      <text:p text:style-name="P92"><text:span text:style-name="T92_1">3.</text:span><text:span text:style-name="T92_2"><text:s/>Οι<text:s/>κύριες<text:s/>ενέργειες<text:s/>υποβολής<text:s/>των<text:s/>αιτήσεων<text:s/>ένταξης,<text:s/>επιλογής<text:s/>και<text:s/>έγκρισης<text:s/>των<text:s/>έργων<text:s/>στο<text:s/>Πρόγραμμα<text:s/>και<text:s/>παρακολούθησης<text:s/>της<text:s/>εφαρμογής<text:s/>του<text:s/>Προγράμματος,<text:s/>πραγματοποιούνται<text:s/>μέσω<text:s/>εφαρμογής<text:s/>πληροφοριακού<text:s/>συστήματος<text:s/>του<text:s/>ΥΠΕΝ.<text:s/>Στην<text:s/>ιστοσελίδα<text:s/>του<text:s/>Προγράμματος<text:s/>αναρτώνται<text:s/>οι<text:s/>όροι<text:s/>χρηματοδότησης<text:s/>των<text:s/>Δικαιούχων<text:s/>Φορέων<text:s/>από<text:s/>το<text:s/>Ταμείο<text:s/>Παρακαταθηκών<text:s/>και<text:s/>Δανείων.</text:span></text:p>
      <text:p text:style-name="P93"><text:span text:style-name="T93_1">Β.<text:s/>Φορέας<text:s/>Ελέγχου<text:s/>του<text:s/>Προγράμματος</text:span></text:p>
      <text:p text:style-name="P94"><text:span text:style-name="T94_1">Φορέας<text:s/>Ελέγχου<text:s/>του<text:s/>Προγράμματος<text:s/>ορίζεται<text:s/>το<text:s/>ΝΠΙΔ<text:s/>«Κέντρο<text:s/>Ανανεώσιμων<text:s/>Πηγών<text:s/>Ενέργειας»<text:s/>(ΚΑΠΕ),<text:s/>που<text:s/>αναλαμβάνει<text:s/>να<text:s/>συνεπικουρεί<text:s/>και<text:s/>να<text:s/>υποστηρίζει<text:s/>τον<text:s/>Φορέα<text:s/>Διαχείρισης.<text:s/>Συγκεκριμένα<text:s/>αναλαμβάνει,<text:s/>κυρίως<text:s/>μέσω<text:s/>του<text:s/>πληροφοριακού<text:s/>προγράμματος,<text:s/>τα<text:s/>εξής:</text:span></text:p>
      <text:p text:style-name="P95"><text:span text:style-name="T95_1">1.</text:span><text:span text:style-name="T95_2"><text:s/>Την<text:s/>υποδοχή,<text:s/>τον<text:s/>έλεγχο<text:s/>της<text:s/>πληρότητας<text:s/>και<text:s/>αρτιότητας<text:s/>των<text:s/>αιτήσεων<text:s/>ένταξης<text:s/>των<text:s/>έργων<text:s/>στο<text:s/>πρόγραμμα<text:s/>που<text:s/>κατατίθενται<text:s/>από<text:s/>τους<text:s/>δικαιούχους<text:s/>φορείς,<text:s/>όπως<text:s/>και<text:s/>την<text:s/>διασφάλιση<text:s/>και<text:s/>τον<text:s/>έλεγχο<text:s/>της<text:s/>πληρότητας<text:s/>και<text:s/>ποιότητας<text:s/>των<text:s/>ενεργειακών<text:s/>ελέγχων<text:s/>και<text:s/>των<text:s/>εκθέσεων<text:s/>ενεργειακού/ων<text:s/>ελέγχου/ων<text:s/>(Έλεγχος)<text:s/>με<text:s/>βάση<text:s/>τις<text:s/>απαιτήσεις<text:s/>που<text:s/>αναφέρονται<text:s/>στην<text:s/>Πρόσκληση<text:s/>και<text:s/>την<text:s/>εισήγηση<text:s/>για<text:s/>ένταξη<text:s/>ή<text:s/>απόρριψή<text:s/>τους<text:s/>στο<text:s/>Πρόγραμμα<text:s/>με<text:s/>βάση<text:s/>τα<text:s/>αποτελέσματα<text:s/>της<text:s/>αξιολόγησης.</text:span></text:p>
      <text:p text:style-name="P96"><text:span text:style-name="T96_1">2.</text:span><text:span text:style-name="T96_2"><text:s/>Τον<text:s/>έλεγχο<text:s/>των<text:s/>δικαιολογητικών<text:s/>που<text:s/>κατατίθενται<text:s/>και<text:s/>ειδικά<text:s/>την<text:s/>πληρότητα<text:s/>και<text:s/>αξιοπιστία<text:s/>των<text:s/>ενεργειακών<text:s/>επιθεωρήσεων<text:s/>και<text:s/>ενεργειακών<text:s/>ελέγχων<text:s/>που<text:s/>κατατίθενται.</text:span></text:p>
      <text:p text:style-name="P97"><text:span text:style-name="T97_1">3.</text:span><text:span text:style-name="T97_2"><text:s/>Την<text:s/>εκπόνηση<text:s/>πρωτοκόλλου<text:s/>μεθοδολογίας<text:s/>οργάνωσης<text:s/>και<text:s/>διενέργειας<text:s/>επιτόπιων<text:s/>ελέγχων<text:s/>και<text:s/>επιθεωρήσεων<text:s/>των<text:s/>παραδοτέων,<text:s/>μελετών,<text:s/>έργων<text:s/>αλλά<text:s/>και<text:s/>κάθε<text:s/>είδους<text:s/>δικαιολογητικών<text:s/>και<text:s/>στοιχείων<text:s/>για<text:s/>τα<text:s/>έργα<text:s/>του<text:s/>Προγράμματος,<text:s/>που<text:s/>θα<text:s/>περιλαμβάνει,<text:s/>μεταξύ<text:s/>άλλων,<text:s/>την<text:s/>οργάνωση<text:s/>και<text:s/>διενέργεια<text:s/>επιτόπιων<text:s/>ελέγχων<text:s/>και<text:s/>επιθεωρήσεων<text:s/>σε<text:s/>έργα,<text:s/>πριν<text:s/>την<text:s/>ένταξή<text:s/>τους<text:s/>στο<text:s/>πρόγραμμα,<text:s/>κατά<text:s/>την<text:s/>διάρκεια<text:s/>των<text:s/>έργων<text:s/>και<text:s/>όταν<text:s/>έχει<text:s/>ολοκληρωθεί<text:s/>το<text:s/>φυσικό<text:s/>και<text:s/>οικονομικό<text:s/>αντικείμενο,<text:s/>προκειμένου<text:s/>να<text:s/>επιβεβαιωθεί<text:s/>η<text:s/>ορθότητα<text:s/>των<text:s/>στοιχείων<text:s/>των<text:s/>δελτίων<text:s/>παρακολούθησης<text:s/>καθώς<text:s/>και<text:s/>η<text:s/>ορθή<text:s/>και<text:s/>σύννομη<text:s/>χρήση<text:s/>των<text:s/>ποσών<text:s/>που<text:s/>εκταμιεύονται.</text:span></text:p>
      <text:p text:style-name="P98"><text:span text:style-name="T98_1">4.</text:span><text:span text:style-name="T98_2"><text:s/>Την<text:s/>οργάνωση<text:s/>και<text:s/>διενέργεια<text:s/>απομακρυσμένων<text:s/>και<text:s/>επιτόπιων<text:s/>ελέγχων<text:s/>και<text:s/>επιθεωρήσεων<text:s/>σε<text:s/>έργα<text:s/>με<text:s/>ολοκληρωμένο<text:s/>φυσικό<text:s/>και<text:s/>οικονομικό<text:s/>αντικείμενο,<text:s/>σύμφωνα<text:s/>με<text:s/>το<text:s/>πρωτόκολλο<text:s/>μεθοδολογίας<text:s/>οργάνωσης<text:s/>και<text:s/>διενέργειας<text:s/>δειγματοληπτικών<text:s/>επιτόπιων<text:s/>ελέγχων<text:s/>και<text:s/>επιθεωρήσεων<text:s/>σε<text:s/>έργα,<text:s/>προκειμένου<text:s/>να<text:s/>επιβεβαιωθεί<text:s/>η<text:s/>ορθότητα<text:s/>των<text:s/>στοιχείων<text:s/>των<text:s/>δελτίων<text:s/>παρακολούθησης<text:s/>καθώς<text:s/>και<text:s/>η<text:s/>ορθή<text:s/>και<text:s/>σύννομη<text:s/>χρήση<text:s/>των<text:s/>ποσών<text:s/>που<text:s/>εκταμιεύονται.</text:span></text:p>
      <text:p text:style-name="P99"><text:span text:style-name="T99_1">5.</text:span><text:span text:style-name="T99_2"><text:s/>Την<text:s/>εισήγηση<text:s/>για<text:s/>έγκριση<text:s/>ή<text:s/>απόρριψη<text:s/>των<text:s/>αιτήσεων<text:s/>ένταξης<text:s/>στο<text:s/>πρόγραμμα.</text:span></text:p>
      <text:p text:style-name="P100"><text:span text:style-name="T100_1">6.</text:span><text:span text:style-name="T100_2"><text:s/>Την<text:s/>κατάρτιση<text:s/>πίνακα<text:s/>αποτελεσμάτων<text:s/>των<text:s/>αιτήσεων<text:s/>χρηματοδότησης<text:s/>και<text:s/>την<text:s/>εισήγηση<text:s/>αυτών,<text:s/>προς<text:s/>τον<text:s/>Φορέα<text:s/>Διαχείρισης<text:s/>του<text:s/>Προγράμματος,<text:s/>για<text:s/>την<text:s/>έκδοση<text:s/>αποφάσεων<text:s/>υπαγωγής<text:s/>αιτήσεων.</text:span></text:p>
      <text:p text:style-name="P101"><text:span text:style-name="T101_1">7.</text:span><text:span text:style-name="T101_2"><text:s/>Την<text:s/>εισήγηση<text:s/>προς<text:s/>τον<text:s/>Φορέα<text:s/>Διαχείρισης<text:s/>του<text:s/>Προγράμματος<text:s/>για<text:s/>την<text:s/>έκδοση<text:s/>αποφάσεων<text:s/>απένταξης.</text:span></text:p>
      <text:p text:style-name="P102"><text:span text:style-name="T102_1">8.</text:span><text:span text:style-name="T102_2"><text:s/>Την<text:s/>υποβολή<text:s/>σχεδίου<text:s/>με<text:s/>συχνές<text:s/>ερωτήσεις-απαντήσεις<text:s/>για<text:s/>τη<text:s/>διασαφήνιση<text:s/>των<text:s/>όρων<text:s/>και<text:s/>προϋποθέσεων<text:s/>του<text:s/>Οδηγού<text:s/>καθώς<text:s/>και<text:s/>όλων<text:s/>των<text:s/>σχετικών<text:s/>θεμάτων<text:s/>που<text:s/>ανακύπτουν<text:s/>κατά<text:s/>την<text:s/>υλοποίηση.</text:span></text:p>
      <text:p text:style-name="P103"><text:span text:style-name="T103_1">9.</text:span><text:span text:style-name="T103_2"><text:s/>Την<text:s/>οργάνωση<text:s/>και<text:s/>λειτουργία<text:s/>υπηρεσίας<text:s/>για<text:s/>την<text:s/>παροχή<text:s/>ενημέρωσης,<text:s/>διευκρινίσεων<text:s/>προς<text:s/>τους<text:s/>δικαιούχους<text:s/>ή<text:s/>και<text:s/>δυνητικούς<text:s/>δικαιούχους,<text:s/>για<text:s/>τη<text:s/>λειτουργία<text:s/>και<text:s/>την<text:s/>υλοποίηση<text:s/>του<text:s/>Προγράμματος,<text:s/>όπως<text:s/>και<text:s/>του<text:s/>συστήματος<text:s/>διοίκησης<text:s/>και<text:s/>διαχείρισής<text:s/>του.</text:span></text:p>
      <text:p text:style-name="P104"><text:span text:style-name="T104_1">10.</text:span><text:span text:style-name="T104_2"><text:s/>Την<text:s/>παροχή<text:s/>διευκρινίσεων<text:s/>και<text:s/>την<text:s/>υποστήριξη<text:s/>των<text:s/>δικαιούχων<text:s/>φορέων<text:s/>στην<text:s/>υποβολή<text:s/>των<text:s/>αιτημάτων<text:s/>εκταμίευσης<text:s/>του<text:s/>επενδυτικού<text:s/>δανείου.</text:span></text:p>
      <text:p text:style-name="P105"><text:span text:style-name="T105_1">11.</text:span><text:span text:style-name="T105_2"><text:s/>Την<text:s/>εισήγηση,<text:s/>για<text:s/>την<text:s/>επίλυση<text:s/>τυχόν<text:s/>προβλημάτων<text:s/>που<text:s/>ανακύπτουν<text:s/>κατά<text:s/>τη<text:s/>διαδικασία<text:s/>υλοποίησης<text:s/>του<text:s/>Προγράμματος,<text:s/>τη<text:s/>διασταύρωση<text:s/>στοιχείων<text:s/>και<text:s/>την<text:s/>εν<text:s/>γένει<text:s/>βελτίωσή<text:s/>του.</text:span></text:p>
      <text:p text:style-name="P106"><text:span text:style-name="T106_1">12.</text:span><text:span text:style-name="T106_2"><text:s/>Τη<text:s/>μέριμνα<text:s/>για<text:s/>την<text:s/>παραγωγή<text:s/>ή/και<text:s/>αξιοποίηση<text:s/>όλων<text:s/>των<text:s/>διαθέσιμων<text:s/>εργαλείων<text:s/>προκειμένου<text:s/>να<text:s/>παρακολουθείται<text:s/>η<text:s/>εξέλιξη<text:s/>του<text:s/>φυσικού<text:s/>και<text:s/>οικονομικού<text:s/>αντικειμένου<text:s/>και<text:s/>οι<text:s/>χρηματορροές<text:s/>των<text:s/>έργων<text:s/>του<text:s/>Προγράμματος<text:s/>και<text:s/>η<text:s/>υποβολή<text:s/>των<text:s/>σχετικών<text:s/>αναφορών<text:s/>προόδου.</text:span></text:p>
      <text:p text:style-name="P107"><text:span text:style-name="T107_1">13.</text:span><text:span text:style-name="T107_2"><text:s/>Την<text:s/>επεξεργασία<text:s/>των<text:s/>δελτίων<text:s/>παρακολούθησης<text:s/>των<text:s/>έργων<text:s/>του<text:s/>Προγράμματος<text:s/>με<text:s/>την<text:s/>υποβολή<text:s/>εξαμηνιαίων<text:s/>(κάθε<text:s/>Ιούλιο<text:s/>και<text:s/>Ιανουάριο)<text:s/>και<text:s/>συγκεντρωτικών<text:s/>εκθέσεων<text:s/>προόδου<text:s/>στον<text:s/>Φορέα<text:s/>Διαχείρισης<text:s/>του<text:s/>Προγράμματος,<text:s/>όπως<text:s/>και<text:s/>έκτακτων<text:s/>εκθέσεων<text:s/>μετά<text:s/>από<text:s/>αίτημα<text:s/>του<text:s/>Φορέα<text:s/>Διαχείρισης.</text:span></text:p>
      <text:p text:style-name="P108"><text:span text:style-name="T108_1">14.</text:span><text:span text:style-name="T108_2"><text:s/>Την<text:s/>εισήγηση<text:s/>για<text:s/>έγκριση<text:s/>της<text:s/>εκτέλεσης<text:s/>κάθε<text:s/>εντολής<text:s/>προς<text:s/>το<text:s/>Ταμείο<text:s/>Παρακαταθηκών<text:s/>και<text:s/>Δανείων<text:s/>(ΤΠ<text:s/>και<text:s/>Δ),<text:s/>όπως<text:s/>για<text:s/>την<text:s/>εκταμίευση<text:s/>της<text:s/>επιχορήγησης<text:s/>του<text:s/>Προγράμματος<text:s/>προς<text:s/>τους<text:s/>δικαιούχους.</text:span></text:p>
      <text:p text:style-name="P109"><text:span text:style-name="T109_1">15.</text:span><text:span text:style-name="T109_2"><text:s/>Την<text:s/>επεξεργασία<text:s/>των<text:s/>εκθέσεων<text:s/>ολοκλήρωσης<text:s/>των<text:s/>έργων<text:s/>και<text:s/>η<text:s/>εισήγηση<text:s/>για<text:s/>έκδοση<text:s/>Απόφασης<text:s/>Ολοκλήρωσης<text:s/>των<text:s/>έργων.</text:span></text:p>
      <text:p text:style-name="P110"><text:span text:style-name="T110_1">Γ.<text:s/>Διαχειριστικές<text:s/>δαπάνες</text:span></text:p>
      <text:p text:style-name="P111"><text:span text:style-name="T111_1">1.</text:span><text:span text:style-name="T111_2"><text:s/>Οι<text:s/>δαπάνες<text:s/>διαχείρισης<text:s/>του<text:s/>ΚΑΠΕ<text:s/>για<text:s/>την<text:s/>εκπλήρωση<text:s/>των<text:s/>εργασιών<text:s/>που<text:s/>αναλαμβάνει<text:s/>ως<text:s/>Φορέας<text:s/>Ελέγχου<text:s/>του<text:s/>Προγράμματος<text:s/>καλύπτονται<text:s/>από<text:s/>τον<text:s/>συνολικό<text:s/>προϋπολογισμό<text:s/>του<text:s/>Προγράμματος<text:s/>του<text:s/>άρθρου<text:s/>3<text:s/>της<text:s/>παρούσας<text:s/>απόφασης.</text:span></text:p>
      <text:p text:style-name="P112"><text:span text:style-name="T112_1">2.</text:span><text:span text:style-name="T112_2"><text:s/>Ο<text:s/>προϋπολογισμός<text:s/>των<text:s/>διαχειριστικών<text:s/>δαπανών<text:s/>της<text:s/>παρ.<text:s/>1<text:s/>έχει<text:s/>μέγιστη<text:s/>δαπάνη<text:s/>που<text:s/>βαρύνει<text:s/>τη<text:s/>ΣΑΤΑ_075<text:s/>το<text:s/>ποσό<text:s/>των<text:s/>1.700.000,00<text:s/>ευρώ<text:s/>και<text:s/>το<text:s/>ποσό<text:s/>των<text:s/>2.000.000,00<text:s/>ευρώ<text:s/>τη<text:s/>ΣΑΕ<text:s/>61/2.<text:s/>Ο<text:s/>προϋπολογισμός<text:s/>των<text:s/>δαπανών<text:s/>του<text:s/>Α<text:s/>μέρους<text:s/>του<text:s/>παρόντος<text:s/>άρθρου,<text:s/>ορίζεται<text:s/>στο<text:s/>ποσό<text:s/>των<text:s/>τριακοσίων<text:s/>χιλιάδων<text:s/>300.000,00<text:s/>ευρώ<text:s/>και<text:s/>βαρύνει<text:s/>την<text:s/>τη<text:s/>ΣΑΕ<text:s/>61/2<text:s/>του<text:s/>Υπουργείου<text:s/>Περιβάλλοντος<text:s/>και<text:s/>Ενέργειας.</text:span></text:p>
      <text:p text:style-name="P113"><text:span text:style-name="T113_1">3.</text:span><text:span text:style-name="T113_2"><text:s/>Η<text:s/>πληρωμή<text:s/>των<text:s/>δαπανών<text:s/>διαχείρισης<text:s/>της<text:s/>παρ.<text:s/>1<text:s/>γίνεται<text:s/>τμηματικά<text:s/>ως<text:s/>ακολούθως:</text:span></text:p>
      <text:p text:style-name="P114"><text:span text:style-name="T114_1">α)</text:span><text:span text:style-name="T114_2"><text:tab/></text:span><text:span text:style-name="T114_3">Ποσοστό<text:s/>είκοσι<text:s/>τοις<text:s/>εκατό<text:s/>(20%)<text:s/>επί<text:s/>του<text:s/>μέγιστου<text:s/>προϋπολογισμού<text:s/>των<text:s/>διαχειριστικών<text:s/>δαπανών<text:s/>της<text:s/>ανωτέρω<text:s/>παρ.<text:s/>2,<text:s/>ως<text:s/>προκαταβολή,<text:s/>καταβάλλεται<text:s/>εντός<text:s/>δύο<text:s/>(2)<text:s/>μηνών<text:s/>από<text:s/>την<text:s/>ημερομηνία<text:s/>έναρξης<text:s/>υποβολής<text:s/>αιτήσεων<text:s/>για<text:s/>ένταξη<text:s/>στο<text:s/>Πρόγραμμα.</text:span></text:p>
      <text:p text:style-name="P115"><text:span text:style-name="T115_1">β)</text:span><text:span text:style-name="T115_2"><text:tab/></text:span><text:span text:style-name="T115_3">Ποσοστό<text:s/>έξι<text:s/>τοις<text:s/>εκατό<text:s/>(6%)<text:s/>επί<text:s/>του<text:s/>προϋπολογισμού<text:s/>των<text:s/>διαχειριστικών<text:s/>δαπανών<text:s/>της<text:s/>παρ.<text:s/>2,<text:s/>καταβάλλεται<text:s/>σε<text:s/>εξαμηνιαία<text:s/>βάση,<text:s/>για<text:s/>την<text:s/>ορθή<text:s/>και<text:s/>ομαλή<text:s/>παρακολούθηση<text:s/>της<text:s/>πορείας<text:s/>του<text:s/>Προγράμματος.<text:s/>Η<text:s/>έναρξη<text:s/>των<text:s/>εξαμηνιαίων<text:s/>καταβολών,<text:s/>γίνεται<text:s/>μετά<text:s/>την<text:s/>ολοκλήρωση<text:s/>του<text:s/>κάθε<text:s/>εξαμήνου<text:s/>και<text:s/>προϋποθέτει<text:s/>την<text:s/>ένταξη<text:s/>στο<text:s/>πρόγραμμα<text:s/>έργων<text:s/>συνολικού<text:s/>προϋπολογισμού<text:s/>μεγαλύτερου<text:s/>του<text:s/>20%<text:s/>του<text:s/>Προγράμματος.</text:span></text:p>
      <text:p text:style-name="P116"><text:span text:style-name="T116_1">γ)</text:span><text:span text:style-name="T116_2"><text:tab/></text:span><text:span text:style-name="T116_3">Ποσοστό<text:s/>είκοσι<text:s/>πέντε<text:s/>τοις<text:s/>εκατό<text:s/>(25%)<text:s/>επί<text:s/>του<text:s/>προϋπολογισμού<text:s/>των<text:s/>διαχειριστικών<text:s/>δαπανών<text:s/>του<text:s/>επιλέξιμου<text:s/>προϋπολογισμού<text:s/>των<text:s/>άμεσων<text:s/>ενισχύσεων<text:s/>του<text:s/>Προγράμματος<text:s/>που<text:s/>βαρύνει<text:s/>το<text:s/>Υπουργείου<text:s/>Περιβάλλοντος<text:s/>και<text:s/>Ενέργειας,<text:s/>καταβάλλεται<text:s/>με<text:s/>την<text:s/>έκδοση<text:s/>της<text:s/>απόφασης<text:s/>ολοκλήρωσης<text:s/>κάθε<text:s/>αίτησης.<text:s/>Ως<text:s/>ολοκλήρωση<text:s/>της<text:s/>αίτησης<text:s/>ένταξης<text:s/>ορίζεται<text:s/>το<text:s/>στάδιο<text:s/>της<text:s/>τελικής<text:s/>αξιολόγησης<text:s/>προς<text:s/>εκταμίευση<text:s/>της<text:s/>ενίσχυσης<text:s/>ή<text:s/>προς<text:s/>απένταξη.</text:span></text:p>
      <text:p text:style-name="P117"><text:span text:style-name="T117_1">δ)</text:span><text:span text:style-name="T117_2"><text:tab/></text:span><text:span text:style-name="T117_3">το<text:s/>υπόλοιπο<text:s/>ποσό<text:s/>καταβάλλεται<text:s/>με<text:s/>τη<text:s/>λήξη<text:s/>του<text:s/>Προγράμματος.</text:span></text:p>
      <text:p text:style-name="P118"><text:span text:style-name="T118_1">ε)</text:span><text:span text:style-name="T118_2"><text:tab/></text:span><text:span text:style-name="T118_3">Εφόσον,<text:s/>ο<text:s/>φορέας<text:s/>ελέγχου<text:s/>δεν<text:s/>ανταποκρίνεται<text:s/>στις<text:s/>υποχρεώσεις<text:s/>του,<text:s/>με<text:s/>απόφαση<text:s/>του<text:s/>Υπουργού<text:s/>Περιβάλλοντος<text:s/>και<text:s/>Ενέργειας,<text:s/>επιβάλλεται<text:s/>περικοπή<text:s/>των<text:s/>διαχειριστικών<text:s/>εξόδων.</text:span></text:p>
      <text:p text:style-name="P119"><text:span text:style-name="T119_1">4.</text:span><text:span text:style-name="T119_2"><text:s/>Οι<text:s/>δαπάνες<text:s/>του<text:s/>Φορέα<text:s/>Διαχείρισης<text:s/>του<text:s/>Προγράμματος,<text:s/>για<text:s/>την<text:s/>εκτέλεση<text:s/>των<text:s/>καθηκόντων<text:s/>του<text:s/>και<text:s/>ιδίως<text:s/>για<text:s/>τις<text:s/>εργασίες<text:s/>που<text:s/>καθορίζονται<text:s/>στην<text:s/>παρ.<text:s/>2<text:s/>του<text:s/>μέρους<text:s/>Α,<text:s/>του<text:s/>παρόντος<text:s/>άρθρου,<text:s/>εκκαθαρίζονται<text:s/>από<text:s/>τον<text:s/>Φορέα<text:s/>Ελέγχου<text:s/>του<text:s/>Προγράμματος<text:s/>σύμφωνα<text:s/>με<text:s/>τον<text:s/>κανονισμό<text:s/>του<text:s/>και<text:s/>τις<text:s/>αποφάσεις<text:s/>του.</text:span></text:p>
      <text:p text:style-name="P120"><text:span text:style-name="T120_1">5.</text:span><text:span text:style-name="T120_2"><text:s/>Ο<text:s/>Φορέας<text:s/>Ελέγχου<text:s/>του<text:s/>Προγράμματος<text:s/>υποχρεούται<text:s/>εντός<text:s/>ενός<text:s/>(1)<text:s/>μηνός<text:s/>από<text:s/>τη<text:s/>λήξη<text:s/>εκάστου<text:s/>εξαμήνου<text:s/>να<text:s/>υποβάλει<text:s/>γραπτό<text:s/>αίτημα<text:s/>πληρωμής<text:s/>στον<text:s/>Φορέα<text:s/>Διαχείρισης,<text:s/>το<text:s/>οποίο<text:s/>συνοδεύεται<text:s/>από<text:s/>πλήρη<text:s/>ανάλυση<text:s/>των<text:s/>εργασιών<text:s/>για<text:s/>κάθε<text:s/>αίτηση<text:s/>που<text:s/>έχουν<text:s/>ολοκληρωθεί,<text:s/>όπως<text:s/>και<text:s/>τις<text:s/>δαπάνες<text:s/>της<text:s/>ανωτέρω<text:s/>παρ.<text:s/>4.<text:s/>Στον<text:s/>Φορέα<text:s/>Διαχείρισης<text:s/>εκδίδει<text:s/>βεβαίωση<text:s/>για<text:s/>το<text:s/>εύλογο<text:s/>του<text:s/>ποσού<text:s/>της<text:s/>αιτούμενης<text:s/>από<text:s/>το<text:s/>Φορέα<text:s/>Ελέγχου<text:s/>του<text:s/>Προγράμματος<text:s/>πληρωμής.<text:s/>Τα<text:s/>παραπάνω<text:s/>αποτελούν<text:s/>υποχρεωτικά<text:s/>δικαιολογητικά<text:s/>για<text:s/>την<text:s/>πραγματοποίηση<text:s/>της<text:s/>πληρωμής<text:s/>από<text:s/>την<text:s/>οικονομική<text:s/>υπηρεσία<text:s/>του<text:s/>Υπουργείου<text:s/>Περιβάλλοντος<text:s/>και<text:s/>Ενέργειας.<text:s/>Η<text:s/>πληρωμή<text:s/>ολοκληρώνεται<text:s/>εντός<text:s/>δύο<text:s/>(2)<text:s/>μηνών<text:s/>από<text:s/>την<text:s/>ημερομηνία<text:s/>υποβολής<text:s/>του<text:s/>αιτήματος<text:s/>από<text:s/>τη<text:s/>Γενική<text:s/>Διεύθυνση<text:s/>Οικονομικών<text:s/>Υπηρεσιών<text:s/>(Γ.Δ.Ο.Υ.)<text:s/>του<text:s/>Υπουργείου<text:s/>Περιβάλλοντος<text:s/>και<text:s/>Ενέργειας.</text:span></text:p>
      <text:h text:style-name="P121" text:outline-level="6"><text:span text:style-name="T121_1">Άρθρο<text:s/>5<text:s/></text:span></text:h>
      <text:h text:style-name="P122" text:outline-level="6"><text:span text:style-name="T122_1">ΔΙΑΔΙΚΑΣΙΕΣ<text:s/>ΠΡΟΣΚΛΗΣΗΣ<text:s/>ΚΑΙ<text:s/>ΑΞΙΟΛΟΓΗΣΗΣ<text:s/>ΤΩΝ<text:s/>ΑΙΤΗΣΕΩΝ<text:s/>ΕΝΤΑΞΗΣ<text:s/>ΣΤΟ<text:s/>ΠΡΟΓΡΑΜΜΑ<text:s/>-<text:s/>ΔΙΑΔΙΚΑΣΙΕΣ<text:s/>ΕΠΙΛΟΓΗΣ<text:s/>ΚΑΙ<text:s/>ΕΓΚΡΙΣΗΣ<text:s/>-<text:s/>ΥΠΟΧΡΕΩΣΕΙΣ<text:s/>ΔΙΚΑΙΟΥΧΩΝ</text:span></text:h>
      <text:p text:style-name="P123"><text:span text:style-name="T123_1">1.</text:span><text:span text:style-name="T123_2"><text:s/>Βασικά<text:s/>κριτήρια<text:s/>για<text:s/>την<text:s/>επιλογή<text:s/>και<text:s/>την<text:s/>ένταξη<text:s/>των<text:s/>έργων<text:s/>στο<text:s/>Πρόγραμμα<text:s/>αποτελούν<text:s/>μεταξύ<text:s/>άλλων:</text:span></text:p>
      <text:p text:style-name="P124"><text:span text:style-name="T124_1">α)</text:span><text:span text:style-name="T124_2"><text:tab/></text:span><text:span text:style-name="T124_3">η<text:s/>σκοπιμότητα<text:s/>στη<text:s/>βάση<text:s/>της<text:s/>επαρκούς<text:s/>τεκμηρίωσης<text:s/>της<text:s/>βελτίωσης<text:s/>της<text:s/>ενεργειακής<text:s/>απόδοσης<text:s/>με<text:s/>την<text:s/>ικανοποίηση<text:s/>καθορισμένων<text:s/>ελάχιστων<text:s/>ή/και<text:s/>μέγιστων<text:s/>ανώτατων<text:s/>ορίων<text:s/>για<text:s/>τις<text:s/>βασικές<text:s/>παραμέτρους<text:s/>ενεργειακής<text:s/>απόδοσης,</text:span></text:p>
      <text:p text:style-name="P125"><text:span text:style-name="T125_1">β)</text:span><text:span text:style-name="T125_2"><text:tab/></text:span><text:span text:style-name="T125_3">ο<text:s/>ολοκληρωμένος<text:s/>και<text:s/>λειτουργικός<text:s/>χαρακτήρας<text:s/>των<text:s/>προτεινόμενων<text:s/>έργων<text:s/>που<text:s/>εξασφαλίζεται<text:s/>με<text:s/>την<text:s/>εξής<text:s/>αλληλουχία:</text:span></text:p>
      <text:p text:style-name="P126"><text:span text:style-name="T126_1">i.<text:s/>περιορισμός<text:s/>των<text:s/>ενεργειακών<text:s/>αναγκών<text:s/>και<text:s/>συμμόρφωση<text:s/>με<text:s/>τις<text:s/>ελάχιστες<text:s/>απαιτήσεις<text:s/>του<text:s/>ΚΕΝΑΚ<text:s/>ως<text:s/>προς<text:s/>το<text:s/>κέλυφος<text:s/>του<text:s/>κτιρίου,</text:span></text:p>
      <text:p text:style-name="P127"><text:span text:style-name="T127_1">ii.<text:s/>συμμόρφωση<text:s/>ως<text:s/>προς<text:s/>τις<text:s/>ελάχιστες<text:s/>απαιτήσεις<text:s/>για<text:s/>τα<text:s/>τεχνικά<text:s/>συστήματα<text:s/>του<text:s/>κτιρίου<text:s/>και</text:span></text:p>
      <text:p text:style-name="P128"><text:span text:style-name="T128_1">iii.<text:s/>εγκατάσταση,<text:s/>επιτόπου,<text:s/>συστημάτων<text:s/>παραγωγής<text:s/>και<text:s/>αποθήκευσης<text:s/>ενέργειας<text:s/>από<text:s/>ανανεώσιμες<text:s/>πηγές<text:s/>ενέργειας,</text:span></text:p>
      <text:p text:style-name="P129"><text:span text:style-name="T129_1">γ)</text:span><text:span text:style-name="T129_2"><text:tab/></text:span><text:span text:style-name="T129_3">η<text:s/>επάρκεια<text:s/>της<text:s/>τεχνικής<text:s/>τεκμηρίωσης<text:s/>του<text:s/>σχεδιασμού<text:s/>των<text:s/>παρεμβάσεων<text:s/>στο<text:s/>κέλυφος<text:s/>και<text:s/>στα<text:s/>τεχνικά<text:s/>συστήματα<text:s/>του<text:s/>κτιρίου,</text:span></text:p>
      <text:p text:style-name="P130"><text:span text:style-name="T130_1">δ)</text:span><text:span text:style-name="T130_2"><text:tab/></text:span><text:span text:style-name="T130_3">η<text:s/>τεκμηρίωση<text:s/>του<text:s/>προϋπολογισμού<text:s/>και<text:s/>του<text:s/>χρονοδιαγράμματος<text:s/>υλοποίησης,</text:span></text:p>
      <text:p text:style-name="P131"><text:span text:style-name="T131_1">ε)</text:span><text:span text:style-name="T131_2"><text:tab/></text:span><text:span text:style-name="T131_3">η<text:s/>οικονομική<text:s/>βιωσιμότητα<text:s/>καθώς<text:s/>και</text:span></text:p>
      <text:p text:style-name="P132"><text:span text:style-name="T132_1">στ)</text:span><text:span text:style-name="T132_2"><text:tab/></text:span><text:span text:style-name="T132_3">η<text:s/>υποβολή<text:s/>του<text:s/>Σχεδίου<text:s/>Ενεργειακής<text:s/>Απόδοσης,<text:s/>όπου<text:s/>απαιτείται,<text:s/>στο<text:s/>πλαίσιο<text:s/>της<text:s/>παρ.<text:s/>12<text:s/>του<text:s/>άρθρου<text:s/>7<text:s/>του<text:s/>ν.<text:s/>4342/2015<text:s/>και<text:s/>η<text:s/>προτεραιότητα<text:s/>του<text:s/>κτιρίου<text:s/>στην<text:s/>βαθμολόγηση<text:s/>του<text:s/>κατά<text:s/>την<text:s/>αξιολόγησή<text:s/>του.</text:span></text:p>
      <text:p text:style-name="P133"><text:span text:style-name="T133_1">Ο<text:s/>καθορισμός<text:s/>και<text:s/>η<text:s/>εξειδίκευση<text:s/>των<text:s/>προδιαγραφών/<text:s/>απαιτήσεων<text:s/>γίνεται<text:s/>με<text:s/>την<text:s/>Πρόσκληση<text:s/>(ΠΑΡΑΡΤΗΜΑ<text:s/>Ι),<text:s/>καθώς<text:s/>και<text:s/>οι<text:s/>όροι<text:s/>και<text:s/>οι<text:s/>προϋποθέσεις<text:s/>χορήγησης<text:s/>των<text:s/>Επενδυτικών<text:s/>Δανείων<text:s/>από<text:s/>το<text:s/>Ταμείο<text:s/>Παρακαταθηκών<text:s/>και<text:s/>Δανείων,<text:s/>όπως<text:s/>αυτοί<text:s/>θα<text:s/>καθοριστούν<text:s/>με<text:s/>απόφαση<text:s/>του<text:s/>Διοικητικού<text:s/>του<text:s/>Συμβουλίου<text:s/>και<text:s/>κάθε<text:s/>άλλη<text:s/>αναγκαία<text:s/>λεπτομέρεια.</text:span></text:p>
      <text:p text:style-name="P134"><text:span text:style-name="T134_1">2.</text:span><text:span text:style-name="T134_2"><text:s/>Οι<text:s/>αιτήσεις<text:s/>ένταξης<text:s/>των<text:s/>έργων<text:s/>στο<text:s/>Πρόγραμμα<text:s/>υποβάλλονται<text:s/>από<text:s/>τους<text:s/>δυνητικούς<text:s/>Δικαιούχους<text:s/>Φορείς<text:s/>στο<text:s/>πληροφοριακό<text:s/>σύστημα<text:s/>του<text:s/>Φορέα<text:s/>Διαχείρισης<text:s/>του<text:s/>Προγράμματος,<text:s/>σύμφωνα<text:s/>με<text:s/>την<text:s/>Πρόσκληση.</text:span></text:p>
      <text:p text:style-name="P135"><text:span text:style-name="T135_1">3.</text:span><text:span text:style-name="T135_2"><text:s/>Οι<text:s/>Δικαιούχοι<text:s/>Φορείς,<text:s/>που<text:s/>δεν<text:s/>διαθέτουν<text:s/>την<text:s/>απαιτούμενη<text:s/>τεχνική<text:s/>επάρκεια<text:s/>για<text:s/>τη<text:s/>σύναψη<text:s/>δημοσίων<text:s/>συμβάσεων<text:s/>έργων<text:s/>και<text:s/>μελετών<text:s/>κατά<text:s/>το<text:s/>άρθρο<text:s/>44<text:s/>του<text:s/>ν.<text:s/>4412/2016,<text:s/>στην<text:s/>αίτηση<text:s/>για<text:s/>την<text:s/>ένταξη<text:s/>στο<text:s/>Πρόγραμμα<text:s/>οφείλουν<text:s/>να<text:s/>προβλέπουν<text:s/>την<text:s/>ανάληψη<text:s/>των<text:s/>άνω<text:s/>καθηκόντων<text:s/>από<text:s/>τεχνική<text:s/>υπηρεσία<text:s/>άλλου<text:s/>φορέα<text:s/>(Φορέας<text:s/>Υλοποίησης)<text:s/>και<text:s/>να<text:s/>συνυποβάλουν<text:s/>τη<text:s/>σύμφωνη<text:s/>γνώμη<text:s/>του<text:s/>φορέα<text:s/>που<text:s/>αναλαμβάνει<text:s/>τα<text:s/>καθήκοντα.<text:s/>Στις<text:s/>περιπτώσεις<text:s/>αυτές,<text:s/>η<text:s/>Απόφαση<text:s/>Ένταξης<text:s/>του<text:s/>έργου<text:s/>στο<text:s/>Πρόγραμμα<text:s/>θα<text:s/>προβλέπει<text:s/>τη<text:s/>σύναψη<text:s/>Προγραμματικής<text:s/>Σύμβασης<text:s/>μεταξύ<text:s/>του<text:s/>Δικαιούχου<text:s/>Φορέα<text:s/>και<text:s/>του<text:s/>Φορέα<text:s/>Υλοποίησης.</text:span></text:p>
      <text:p text:style-name="P136"><text:span text:style-name="T136_1">4.</text:span><text:span text:style-name="T136_2"><text:s/>Η<text:s/>υποβολή<text:s/>των<text:s/>αιτήσεων<text:s/>ένταξης<text:s/>από<text:s/>τους<text:s/>Δικαιούχους<text:s/>Φορείς<text:s/>στο<text:s/>πλαίσιο<text:s/>του<text:s/>Προγράμματος<text:s/>πραγματοποιείται<text:s/>με<text:s/>αποφάσεις<text:s/>των<text:s/>αρμόδιων<text:s/>οργάνων<text:s/>τους.<text:s/>Οι<text:s/>αποφάσεις<text:s/>του<text:s/>προηγούμενου<text:s/>εδαφίου<text:s/>δεσμεύουν<text:s/>μετά<text:s/>την<text:s/>έκδοση<text:s/>της<text:s/>Απόφασης<text:s/>Ένταξης<text:s/>τους<text:s/>Δικαιούχους<text:s/>Φορείς<text:s/>για<text:s/>τη<text:s/>συνομολόγηση<text:s/>του<text:s/>Επενδυτικού<text:s/>Δανείου.<text:s/>Με<text:s/>τις<text:s/>δανειακές<text:s/>αυτές<text:s/>συμβάσεις<text:s/>Επενδυτικού<text:s/>Δανείου<text:s/>προβλέπονται<text:s/>εξασφαλιστικοί<text:s/>όροι,<text:s/>όπως<text:s/>αυτοί<text:s/>εξειδικεύονται<text:s/>στην<text:s/>Πρόσκληση,<text:s/>προς<text:s/>το<text:s/>Ταμείο<text:s/>Παρακαταθηκών<text:s/>και<text:s/>Δανείων,<text:s/>σε<text:s/>περίπτωση<text:s/>μη<text:s/>ορθής<text:s/>και<text:s/>σύννομης<text:s/>χρήσης<text:s/>των<text:s/>πόρων<text:s/>του<text:s/>Προγράμματος,<text:s/>που<text:s/>διαπιστώνεται<text:s/>με<text:s/>τη<text:s/>διαδικασία<text:s/>της<text:s/>παρ.<text:s/>10<text:s/>του<text:s/>άρθρου<text:s/>7<text:s/>της<text:s/>παρούσας<text:s/>απόφασης.</text:span></text:p>
      <text:p text:style-name="P137"><text:span text:style-name="T137_1">5.</text:span><text:span text:style-name="T137_2"><text:s/>Το<text:s/>φυσικό<text:s/>αντικείμενο<text:s/>των<text:s/>έργων<text:s/>πρέπει<text:s/>να<text:s/>αφορά<text:s/>σε<text:s/>παρεμβάσεις<text:s/>σε<text:s/>υφιστάμενα<text:s/>κτίρια<text:s/>για<text:s/>τις<text:s/>οποίες<text:s/>πρέπει,<text:s/>κατ’<text:s/>ελάχιστον,<text:s/>να<text:s/>τηρούνται<text:s/>οι<text:s/>ελάχιστες<text:s/>απαιτήσεις<text:s/>του<text:s/>άρθρου<text:s/>4<text:s/>του<text:s/>ν.4122/2013<text:s/>και<text:s/>να<text:s/>τηρούνται<text:s/>οι<text:s/>κατευθύνσεις<text:s/>που<text:s/>θα<text:s/>περιλαμβάνονται<text:s/>στην<text:s/>Πρόσκληση.</text:span></text:p>
      <text:p text:style-name="P138"><text:span text:style-name="T138_1">6.</text:span><text:span text:style-name="T138_2"><text:s/>Με<text:s/>βάση<text:s/>τα<text:s/>αποτελέσματα<text:s/>της<text:s/>αξιολόγησης<text:s/>των<text:s/>αιτήσεων,<text:s/>μετά<text:s/>από<text:s/>εισήγηση<text:s/>του<text:s/>Φορέα<text:s/>Ελέγχου,<text:s/>ο<text:s/>Φορέας<text:s/>Διαχείρισης<text:s/>του<text:s/>Προγράμματος<text:s/>εισηγείται<text:s/>στον<text:s/>Υπουργό<text:s/>Περιβάλλοντος<text:s/>και<text:s/>Ενέργειας<text:s/>την<text:s/>έκδοση<text:s/>Απόφασης<text:s/>Ένταξης<text:s/>του<text:s/>έργου<text:s/>στο<text:s/>Πρόγραμμα<text:s/>«ΗΛΕΚΤΡΑ».<text:s/>Στην<text:s/>Απόφαση<text:s/>Ένταξης<text:s/>καθορίζεται<text:s/>το<text:s/>φυσικό<text:s/>και<text:s/>το<text:s/>οικονομικό<text:s/>αντικείμενο<text:s/>του<text:s/>εντασσόμενου<text:s/>έργου,<text:s/>το<text:s/>ποσοστό<text:s/>χρηματοδότησης,<text:s/>το<text:s/>ποσό<text:s/>του<text:s/>Επενδυτικού<text:s/>Δανείου,<text:s/>το<text:s/>οποίο<text:s/>θα<text:s/>συνομολογηθεί<text:s/>ανάμεσα<text:s/>στο<text:s/>Ταμείο<text:s/>Παρακαταθηκών<text:s/>και<text:s/>Δανείων<text:s/>και<text:s/>στο<text:s/>Δικαιούχο<text:s/>Φορέα,<text:s/>οι<text:s/>όροι<text:s/>και<text:s/>η<text:s/>διαδικασία<text:s/>χρηματοδότησης,<text:s/>η<text:s/>χρονική<text:s/>διάρκεια<text:s/>ισχύος<text:s/>της<text:s/>απόφασης,<text:s/>οι<text:s/>υποχρεώσεις<text:s/>του<text:s/>Δικαιούχου<text:s/>Φορέα<text:s/>καθώς<text:s/>και<text:s/>κάθε<text:s/>άλλη<text:s/>λεπτομέρεια<text:s/>για<text:s/>την<text:s/>υλοποίηση<text:s/>και<text:s/>ολοκλήρωση<text:s/>του<text:s/>έργου.<text:s/>Επιπλέον,<text:s/>ορίζεται<text:s/>και<text:s/>το<text:s/>απαιτούμενο<text:s/>ποσό<text:s/>της<text:s/>ιδίας<text:s/>συμμετοχής<text:s/>του<text:s/>Δικαιούχου<text:s/>Φορέα,<text:s/>το<text:s/>οποίο<text:s/>μπορεί<text:s/>να<text:s/>προέρχεται<text:s/>από<text:s/>τους<text:s/>ιδίους<text:s/>πόρους<text:s/>του<text:s/>ή/και<text:s/>από<text:s/>πόρους<text:s/>σύμφωνα<text:s/>με<text:s/>τα<text:s/>αναφερόμενα<text:s/>της<text:s/>παρ.<text:s/>4<text:s/>του<text:s/>άρθρου<text:s/>3<text:s/>της<text:s/>παρούσας<text:s/>απόφασης.</text:span></text:p>
      <text:p text:style-name="P139"><text:span text:style-name="T139_1">7.</text:span><text:span text:style-name="T139_2"><text:s/>Η<text:s/>Απόφαση<text:s/>Ένταξης<text:s/>αποστέλλεται<text:s/>από<text:s/>τον<text:s/>Φορέα<text:s/>Διαχείρισης<text:s/>του<text:s/>Προγράμματος<text:s/>στο<text:s/>Ταμείο<text:s/>Παρακαταθηκών<text:s/>και<text:s/>Δανείων,<text:s/>προκειμένου<text:s/>να<text:s/>εγκριθεί<text:s/>από<text:s/>το<text:s/>Διοικητικό<text:s/>του<text:s/>Συμβούλιο<text:s/>η<text:s/>χορήγηση<text:s/>του<text:s/>Επενδυτικού<text:s/>Δανείου<text:s/>και<text:s/>οι<text:s/>όροι<text:s/>συνομολόγησής<text:s/>του.</text:span></text:p>
      <text:p text:style-name="P140"><text:span text:style-name="T140_1">8.</text:span><text:span text:style-name="T140_2"><text:s/>Το<text:s/>Ταμείο<text:s/>Παρακαταθηκών<text:s/>και<text:s/>Δανείων<text:s/>υλοποιεί<text:s/>την<text:s/>Απόφαση<text:s/>Ένταξης<text:s/>του<text:s/>εντασσόμενου<text:s/>έργου<text:s/>στο<text:s/>Πρόγραμμα<text:s/>αφενός<text:s/>συνάπτοντας<text:s/>την<text:s/>αντίστοιχη<text:s/>δανειακή<text:s/>σύμβαση<text:s/>και<text:s/>αφετέρου<text:s/>καταβάλλοντας<text:s/>το<text:s/>εγκριθέν<text:s/>Επενδυτικό<text:s/>Δάνειο<text:s/>σύμφωνα<text:s/>με<text:s/>τις<text:s/>προβλέψεις<text:s/>του<text:s/>άρθρου<text:s/>7<text:s/>της<text:s/>παρούσας<text:s/>απόφασης.</text:span></text:p>
      <text:h text:style-name="P141" text:outline-level="6"><text:span text:style-name="T141_1">Άρθρο<text:s/>6<text:s/></text:span></text:h>
      <text:h text:style-name="P142" text:outline-level="6"><text:span text:style-name="T142_1">ΔΙΑΔΙΚΑΣΙΑ<text:s/>ΥΛΟΠΟΙΗΣΗΣ<text:s/>ΚΑΙ<text:s/>ΛΕΙΤΟΥΡΓΙΑ</text:span></text:h>
      <text:p text:style-name="P143"><text:span text:style-name="T143_1">ΤΩΝ<text:s/>ΕΡΓΩΝ</text:span></text:p>
      <text:p text:style-name="P144"><text:span text:style-name="T144_1">1.</text:span><text:span text:style-name="T144_2"><text:s/>Οι<text:s/>αναθέσεις<text:s/>δημοσίων<text:s/>συμβάσεων<text:s/>για<text:s/>την<text:s/>υλοποίηση<text:s/>των<text:s/>έργων<text:s/>του<text:s/>Προγράμματος,<text:s/>καθώς<text:s/>και<text:s/>οι<text:s/>τροποποιήσεις<text:s/>τους,<text:s/>ακολουθούν<text:s/>τους<text:s/>εθνικούς<text:s/>κανόνες<text:s/>που<text:s/>τις<text:s/>διέπουν.<text:s/>Οι<text:s/>εγκρίσεις<text:s/>των<text:s/>τευχών<text:s/>δημοπράτησης<text:s/>των<text:s/>έργων,<text:s/>προμηθειών<text:s/>και<text:s/>μελετών/υπηρεσιών<text:s/>πραγματοποιούνται<text:s/>με<text:s/>αποφάσεις<text:s/>του<text:s/>αρμόδιου<text:s/>κατά<text:s/>περίπτωση<text:s/>οργάνου<text:s/>του<text:s/>Δικαιούχου<text:s/>Φορέα,<text:s/>όπως<text:s/>αυτό<text:s/>ορίζεται<text:s/>από<text:s/>την<text:s/>εθνική<text:s/>νομοθεσία,<text:s/>επί<text:s/>τη<text:s/>βάσει<text:s/>του<text:s/>φυσικού<text:s/>και<text:s/>οικονομικού<text:s/>αντικειμένου<text:s/>των<text:s/>Αποφάσεων<text:s/>Ένταξης.</text:span></text:p>
      <text:p text:style-name="P145"><text:span text:style-name="T145_1">2.</text:span><text:span text:style-name="T145_2"><text:s/>Η<text:s/>υλοποίηση<text:s/>των<text:s/>έργων<text:s/>που<text:s/>εγκρίνονται<text:s/>για<text:s/>χρηματοδότηση<text:s/>ακολουθεί<text:s/>τις<text:s/>προβλεπόμενες<text:s/>από<text:s/>την<text:s/>ισχύουσα<text:s/>νομοθεσία<text:s/>διαδικασίες<text:s/>για<text:s/>το<text:s/>είδος<text:s/>της<text:s/>δράσης<text:s/>και<text:s/>τον<text:s/>Δικαιούχο<text:s/>Φορέα<text:s/>ή<text:s/>τον<text:s/>Φορέα<text:s/>Υλοποίησης.</text:span></text:p>
      <text:p text:style-name="P146"><text:span text:style-name="T146_1">3.</text:span><text:span text:style-name="T146_2"><text:s/>Η<text:s/>παρακολούθηση<text:s/>και<text:s/>πιστοποίηση<text:s/>του<text:s/>φυσικού<text:s/>και<text:s/>οικονομικού<text:s/>αντικειμένου<text:s/>των<text:s/>έργων<text:s/>πραγματοποιείται<text:s/>με<text:s/>ευθύνη<text:s/>των<text:s/>αρμόδιων<text:s/>κατά<text:s/>περίπτωση<text:s/>Υπηρεσιών<text:s/>του<text:s/>Δικαιούχου<text:s/>Φορέα<text:s/>ή<text:s/>του<text:s/>Φορέα<text:s/>Υλοποίησης<text:s/>που<text:s/>έχει<text:s/>αναλάβει<text:s/>καθήκοντα<text:s/>βάσει<text:s/>της<text:s/>παρ.<text:s/>3<text:s/>του<text:s/>άρθρου<text:s/>5<text:s/>της<text:s/>παρούσας<text:s/>απόφασης.</text:span></text:p>
      <text:p text:style-name="P147"><text:span text:style-name="T147_1">4.</text:span><text:span text:style-name="T147_2"><text:s/>Μετά<text:s/>την<text:s/>έκδοση<text:s/>της<text:s/>Απόφασης<text:s/>Ολοκλήρωσης<text:s/>του<text:s/>έργου,<text:s/>όπως<text:s/>αυτή<text:s/>ορίζεται<text:s/>στο<text:s/>άρθρο<text:s/>9<text:s/>της<text:s/>παρούσας<text:s/>απόφασης,<text:s/>ο<text:s/>Δικαιούχος<text:s/>Φορέας<text:s/>υποχρεούται:<text:s/>α)<text:s/>να<text:s/>διασφαλίζει<text:s/>τη<text:s/>λειτουργία<text:s/>και<text:s/>συντήρησή<text:s/>του<text:s/>έργου<text:s/>για<text:s/>πέντε<text:s/>(5)<text:s/>έτη<text:s/>ή<text:s/>για<text:s/>μεγαλύτερο<text:s/>χρονικό<text:s/>διάστημα,<text:s/>εφόσον<text:s/>ορίζεται<text:s/>στην<text:s/>Απόφαση<text:s/>Ένταξης<text:s/>και<text:s/>β)<text:s/>να<text:s/>εφαρμόσει<text:s/>σύστημα<text:s/>διαχείρισης<text:s/>ενέργειας<text:s/>και<text:s/>γ)<text:s/>να<text:s/>έχει<text:s/>διασφαλίσει<text:s/>την<text:s/>ορθή<text:s/>και<text:s/>κατά<text:s/>τον<text:s/>νόμο<text:s/>εναλλακτική<text:s/>διαχείριση<text:s/>(επαναχρησιμοποίηση,<text:s/>ανακύκλωση)<text:s/>των<text:s/>Αποβλήτων<text:s/>από<text:s/>Εκσκαφές,<text:s/>Κατασκευές<text:s/>και<text:s/>Κατεδαφίσεις<text:s/>(Α.Ε.Κ.Κ.).</text:span></text:p>
      <text:p text:style-name="P148"><text:span text:style-name="T148_1">5.</text:span><text:span text:style-name="T148_2"><text:s/>Για<text:s/>την<text:s/>έκδοση<text:s/>της<text:s/>Απόφασης<text:s/>Ολοκλήρωσης<text:s/>του<text:s/>έργου,<text:s/>όπως<text:s/>αυτή<text:s/>ορίζεται<text:s/>στο<text:s/>άρθρο<text:s/>9<text:s/>της<text:s/>παρούσας<text:s/>απόφασης,<text:s/>ο<text:s/>Δικαιούχος<text:s/>Φορέας<text:s/>υποχρεούται<text:s/>να<text:s/>έχει<text:s/>ορίσει<text:s/>ενεργειακό<text:s/>υπεύθυνο<text:s/>και<text:s/>να<text:s/>εφαρμόζει<text:s/>τα<text:s/>προβλεπόμενα<text:s/>στην<text:s/>υπ’<text:s/>αρ.<text:s/>Δ6/Β/14826/17.06.2008<text:s/>κοινή<text:s/>υπουργική<text:s/>απόφαση<text:s/>(Β’<text:s/>1122)<text:s/>.</text:span></text:p>
      <text:h text:style-name="P149" text:outline-level="6"><text:span text:style-name="T149_1">Άρθρο<text:s/>7<text:s/></text:span></text:h>
      <text:h text:style-name="P150" text:outline-level="6"><text:span text:style-name="T150_1">ΔΙΑΔΙΚΑΣΙΑ<text:s/>ΧΡΗΜΑΤΟΔΟΤΗΣΗΣ<text:s/>ΚΑΙ<text:s/>ΠΛΗΡΩΜΩΝ</text:span></text:h>
      <text:p text:style-name="P151"><text:span text:style-name="T151_1">1.</text:span><text:span text:style-name="T151_2"><text:s/>Η<text:s/>χρηματοδότηση<text:s/>των<text:s/>έργων<text:s/>που<text:s/>εντάσσονται<text:s/>στο<text:s/>πρόγραμμα<text:s/>πραγματοποιείται<text:s/>με<text:s/>επιδότηση<text:s/>από<text:s/>πόρους<text:s/>του<text:s/>Ταμείου<text:s/>Ανάκαμψης<text:s/>και<text:s/>Ανθεκτικότητας<text:s/>και<text:s/>επενδυτικών<text:s/>δανείων<text:s/>από<text:s/>το<text:s/>Ταμείο<text:s/>Παρακαταθηκών<text:s/>και<text:s/>Δανείων,<text:s/>από<text:s/>πόρους<text:s/>του<text:s/>ιδίου<text:s/>και<text:s/>πόρους<text:s/>προερχόμενους<text:s/>από<text:s/>δανειακή<text:s/>σύμβαση<text:s/>μεταξύ<text:s/>αυτού<text:s/>και<text:s/>της<text:s/>Ευρωπαϊκής<text:s/>Τράπεζας<text:s/>Επενδύσεων.<text:s/>Σε<text:s/>κάθε<text:s/>περίπτωση,<text:s/>για<text:s/>τον<text:s/>Δικαιούχο<text:s/>η<text:s/>χρηματοδότηση<text:s/>θεωρείται<text:s/>μη<text:s/>επιστρεπτέα.</text:span></text:p>
      <text:p text:style-name="P152"><text:span text:style-name="T152_1">2.</text:span><text:span text:style-name="T152_2"><text:s/>Με<text:s/>τη<text:s/>σύναψη<text:s/>της<text:s/>δανειακής<text:s/>σύμβασης<text:s/>μεταξύ<text:s/>του<text:s/>Δικαιούχου<text:s/>Φορέα<text:s/>και<text:s/>του<text:s/>Ταμείου<text:s/>Παρακαταθηκών<text:s/>και<text:s/>Δανείων,<text:s/>συνομολογείται<text:s/>Επενδυτικό<text:s/>Δάνειο<text:s/>ίσο<text:s/>με<text:s/>το<text:s/>ποσό<text:s/>της<text:s/>έγκρισης<text:s/>από<text:s/>το<text:s/>Διοικητικό<text:s/>Συμβούλιο<text:s/>του<text:s/>Ταμείου<text:s/>Παρακαταθηκών<text:s/>και<text:s/>Δανείων,<text:s/>όπως<text:s/>αυτό<text:s/>προσδιορίζεται<text:s/>στην<text:s/>Απόφαση<text:s/>Ένταξης.<text:s/>Αν<text:s/>το<text:s/>ενταγμένο<text:s/>έργο<text:s/>αναλύεται<text:s/>σε<text:s/>επιμέρους<text:s/>υποέργα,<text:s/>συνάπτονται<text:s/>διακριτές<text:s/>δανειακές<text:s/>συμβάσεις<text:s/>και<text:s/>συνομολογούνται<text:s/>επιμέρους<text:s/>επενδυτικά<text:s/>δάνεια<text:s/>στο<text:s/>ποσό<text:s/>της<text:s/>προϋπολογιζόμενης<text:s/>για<text:s/>κάθε<text:s/>υποέργο<text:s/>δανειοδότησης,<text:s/>με<text:s/>ημερομηνία<text:s/>έναρξης<text:s/>εξυπηρέτησης<text:s/>την<text:s/>1η<text:s/>Ιανουαρίου<text:s/>του<text:s/>επομένου<text:s/>του<text:s/>ολοκλήρωσης<text:s/>του<text:s/>υποέργου<text:s/>έτους,<text:s/>σύμφωνα<text:s/>με<text:s/>τον<text:s/>προβλεπόμενο<text:s/>χρόνο<text:s/>ολοκλήρωσής<text:s/>του<text:s/>όπως<text:s/>αυτός<text:s/>αναφέρεται<text:s/>στην<text:s/>απόφαση<text:s/>ένταξης.<text:s/>Το<text:s/>ποσό<text:s/>του<text:s/>χορηγούμενου<text:s/>δανείου<text:s/>περιορίζεται<text:s/>στο<text:s/>τελικό<text:s/>ποσό<text:s/>σύμφωνα<text:s/>με<text:s/>την<text:s/>προσκομιζόμενη<text:s/>από<text:s/>τον<text:s/>δανειζόμενο<text:s/>φορέα<text:s/>σχετικής<text:s/>σύμβασης<text:s/>ανάθεσης,<text:s/>με<text:s/>απόσβεση<text:s/>του<text:s/>τυχόν<text:s/>υπερβάλλοντος<text:s/>ποσού.<text:s/>Το<text:s/>επιτόκιο,<text:s/>η<text:s/>διάρκεια<text:s/>αποπληρωμής<text:s/>του<text:s/>δανείου,<text:s/>τα<text:s/>δικαιολογητικά<text:s/>εκταμίευσης<text:s/>καθώς<text:s/>και<text:s/>τα<text:s/>έξοδα<text:s/>του<text:s/>Ταμείου<text:s/>Παρακαταθηκών<text:s/>και<text:s/>Δανείων<text:s/>(ΤΠ<text:s/>και<text:s/>Δ)<text:s/>καθορίζονται<text:s/>από<text:s/>το<text:s/>Διοικητικό<text:s/>Συμβούλιο<text:s/>του<text:s/>ΤΠ<text:s/>και<text:s/>Δ<text:s/>στην<text:s/>απόφαση<text:s/>έγκρισης<text:s/>του<text:s/>δανείου.<text:s/>Για<text:s/>τα<text:s/>ανωτέρω<text:s/>οριζόμενα<text:s/>εφαρμόζονται<text:s/>αναλόγως<text:s/>τα<text:s/>ισχύοντα<text:s/>στα<text:s/>αντίστοιχα<text:s/>έργα<text:s/>προγραμμάτων<text:s/>συγχρηματοδότησης<text:s/>ΕΤΕΠ<text:s/>-<text:s/>ΤΠ<text:s/>και<text:s/>Δ.<text:s/>Κατά<text:s/>στο<text:s/>στάδιο<text:s/>σύναψης<text:s/>των<text:s/>δανείων<text:s/>του<text:s/>ΤΠ<text:s/>και<text:s/>Δ<text:s/>με<text:s/>την<text:s/>ΕΤΕΠ<text:s/>ζητείται<text:s/>από<text:s/>το<text:s/>ΤΠ<text:s/>και<text:s/>Δ<text:s/>η<text:s/>συμβουλευτική<text:s/>γνώμη<text:s/>του<text:s/>Ο.Δ.Δ.Η.Χ.<text:s/>για<text:s/>τους<text:s/>όρους<text:s/>δανεισμού.</text:span></text:p>
      <text:p text:style-name="P153"><text:span text:style-name="T153_1">3.</text:span><text:span text:style-name="T153_2"><text:s/>Η<text:s/>εκταμίευση<text:s/>του<text:s/>προϊόντος<text:s/>του<text:s/>δανείου<text:s/>γίνεται<text:s/>κατόπιν<text:s/>εισήγησης<text:s/>του<text:s/>Φορέα<text:s/>Ελέγχου<text:s/>και<text:s/>έγγραφης<text:s/>εντολής<text:s/>του<text:s/>Φορέα<text:s/>Διαχείρισης<text:s/>του<text:s/>προγράμματος<text:s/>προς<text:s/>το<text:s/>ΤΠ<text:s/>και<text:s/>Δ<text:s/>σε<text:s/>ειδικό<text:s/>δεσμευμένο<text:s/>λογαριασμό<text:s/>του,<text:s/>που<text:s/>θα<text:s/>δηλώνεται<text:s/>σε<text:s/>αυτήν,<text:s/>ως<text:s/>εξής:</text:span></text:p>
      <text:p text:style-name="P154"><text:span text:style-name="T154_1">α)</text:span><text:span text:style-name="T154_2"><text:tab/></text:span><text:span text:style-name="T154_3">Μετά<text:s/>τη<text:s/>συνομολόγηση<text:s/>της<text:s/>δανειακής<text:s/>σύμβασης,<text:s/>εκταμιεύεται<text:s/>ποσό<text:s/>ίσο<text:s/>με<text:s/>το<text:s/>20%<text:s/>του<text:s/>χορηγούμενου<text:s/>δανείου.</text:span></text:p>
      <text:p text:style-name="P155"><text:span text:style-name="T155_1">β)</text:span><text:span text:style-name="T155_2"><text:tab/></text:span><text:span text:style-name="T155_3">Αφού<text:s/>δαπανηθεί<text:s/>το<text:s/>ως<text:s/>άνω<text:s/>εκταμιευθέν<text:s/>τμήμα<text:s/>του<text:s/>δανείου,<text:s/>εκταμιεύεται<text:s/>ποσό<text:s/>ίσο<text:s/>με<text:s/>το<text:s/>15%<text:s/>του<text:s/>συμβατικού<text:s/>τιμήματος<text:s/>ανάθεσης<text:s/>εκτέλεσης<text:s/>του<text:s/>έργου/υποέργου.</text:span></text:p>
      <text:p text:style-name="P156"><text:span text:style-name="T156_1">γ)</text:span><text:span text:style-name="T156_2"><text:tab/></text:span><text:span text:style-name="T156_3">Αφού<text:s/>δαπανηθεί<text:s/>το<text:s/>ως<text:s/>άνω<text:s/>εκταμιευθέν<text:s/>τμήμα<text:s/>του<text:s/>δανείου,<text:s/>εκταμιεύεται<text:s/>στον<text:s/>ειδικό<text:s/>δεσμευμένο<text:s/>λογαριασμό<text:s/>του<text:s/>δικαιούχου<text:s/>ποσό<text:s/>ίσο<text:s/>με<text:s/>το<text:s/>15%<text:s/>του<text:s/>συμβατικού<text:s/>τιμήματος<text:s/>ανάθεσης<text:s/>εκτέλεσης<text:s/>του<text:s/>έργου/υποέργου.</text:span></text:p>
      <text:p text:style-name="P157"><text:span text:style-name="T157_1">δ)</text:span><text:span text:style-name="T157_2"><text:tab/></text:span><text:span text:style-name="T157_3">Μετά<text:s/>την<text:s/>ολοκλήρωση<text:s/>του<text:s/>έργου,<text:s/>όπως<text:s/>αυτή<text:s/>θα<text:s/>προκύπτει<text:s/>από<text:s/>την<text:s/>αποστολή<text:s/>της<text:s/>απόφαση<text:s/>ολοκλήρωσής<text:s/>του<text:s/>από<text:s/>τον<text:s/>φορέα<text:s/>διαχείρισης<text:s/>του<text:s/>προγράμματος<text:s/>στο<text:s/>ΤΠ<text:s/>ΚΑΙ<text:s/>Δ,<text:s/>εκταμιεύεται<text:s/>στον<text:s/>ειδικό<text:s/>δεσμευμένο<text:s/>λογαριασμό<text:s/>του<text:s/>δικαιούχου<text:s/>το<text:s/>υπόλοιπο<text:s/>μέρος<text:s/>του<text:s/>δανείου.</text:span></text:p>
      <text:p text:style-name="P158"><text:span text:style-name="T158_1">4.</text:span><text:span text:style-name="T158_2"><text:s/>Το<text:s/>ΤΠ<text:s/>και<text:s/>Δ<text:s/>δύναται<text:s/>να<text:s/>ζητά<text:s/>πρόσθετα<text:s/>δικαιολογητικά<text:s/>που<text:s/>να<text:s/>τεκμηριώνουν<text:s/>τις<text:s/>εκταμιεύσεις<text:s/>του<text:s/>προϊόντος<text:s/>του<text:s/>δανείου<text:s/>προς<text:s/>τους<text:s/>Δικαιούχους<text:s/>Φορείς.</text:span></text:p>
      <text:p text:style-name="P159"><text:span text:style-name="T159_1">5.</text:span><text:span text:style-name="T159_2"><text:s/>Η<text:s/>αποπληρωμή<text:s/>των<text:s/>δανειακών<text:s/>υποχρεώσεων<text:s/>των<text:s/>Δικαιούχων<text:s/>Φορέων,<text:s/>σύμφωνα<text:s/>με<text:s/>τις<text:s/>συνομολογηθείσες<text:s/>δανειακές<text:s/>συμβάσεις,<text:s/>γίνεται<text:s/>από<text:s/>το<text:s/>ΠΔΕ<text:s/>του<text:s/>ΥΠΕΝ<text:s/>με<text:s/>απευθείας<text:s/>μεταφορά<text:s/>πιστώσεων,<text:s/>άνευ<text:s/>υπολόγου,<text:s/>στους<text:s/>λογαριασμούς<text:s/>της<text:s/>παρ.<text:s/>3<text:s/>του<text:s/>άρθρου<text:s/>3<text:s/>της<text:s/>παρούσας<text:s/>απόφασης.</text:span></text:p>
      <text:p text:style-name="P160"><text:span text:style-name="T160_1">6.</text:span><text:span text:style-name="T160_2"><text:s/>Η<text:s/>μεταφορά<text:s/>των<text:s/>πιστώσεων<text:s/>προς<text:s/>το<text:s/>ΤΠ<text:s/>και<text:s/>Δ<text:s/>πραγματοποιείται<text:s/>ανά<text:s/>εξάμηνο<text:s/>και<text:s/>γίνεται<text:s/>από<text:s/>την<text:s/>Τράπεζα<text:s/>της<text:s/>Ελλάδος,<text:s/>μετά<text:s/>από<text:s/>εντολή<text:s/>της<text:s/>αρμόδιας<text:s/>για<text:s/>την<text:s/>εκτέλεση<text:s/>της<text:s/>Συλλογικής<text:s/>Απόφασης<text:s/>Έργου<text:s/>ΣΑΕ<text:s/>61/2<text:s/>Υπηρεσίας<text:s/>του<text:s/>Υπουργείου<text:s/>Περιβάλλοντος<text:s/>και<text:s/>Ενέργειας<text:s/>και<text:s/>της<text:s/>ΣΑΤΑ<text:s/>075,<text:s/>κατόπιν<text:s/>της<text:s/>σύμφωνης<text:s/>γνώμης<text:s/>του<text:s/>Φορέα<text:s/>Διαχείρισης<text:s/>του<text:s/>Προγράμματος<text:s/>και<text:s/>σύμφωνα<text:s/>με<text:s/>τα<text:s/>οριζόμενα<text:s/>στην<text:s/>υπ’αρ.<text:s/>134453/23.12.2015<text:s/>(Β’<text:s/>2857)<text:s/>κοινή<text:s/>υπουργική<text:s/>απόφαση<text:s/>περί<text:s/>ρυθμίσεων<text:s/>πληρωμών<text:s/>των<text:s/>δαπανών<text:s/>Π.Δ.Ε.,<text:s/>όπως<text:s/>ισχύει.<text:s/>Για<text:s/>την<text:s/>καταβολή<text:s/>της<text:s/>χρηματοδότησης<text:s/>το<text:s/>ΤΠ<text:s/>και<text:s/>Δ<text:s/>προσκομίζει<text:s/>στην<text:s/>αρμόδια<text:s/>υπηρεσία<text:s/>του<text:s/>Υπουργείου<text:s/>Περιβάλλοντος<text:s/>και<text:s/>Ενέργειας<text:s/>τα<text:s/>δικαιολογητικά<text:s/>της<text:s/>ως<text:s/>άνω<text:s/>κοινή<text:s/>υπουργική<text:s/>απόφαση.</text:span></text:p>
      <text:p text:style-name="P161"><text:span text:style-name="T161_1">7.</text:span><text:span text:style-name="T161_2"><text:s/>Η<text:s/>ενταλματοποίηση<text:s/>των<text:s/>ανωτέρω<text:s/>χρηματοδοτήσεων<text:s/>γίνεται<text:s/>από<text:s/>την<text:s/>αρμόδια<text:s/>Υπηρεσία<text:s/>του<text:s/>Υπουργείου<text:s/>Περιβάλλοντος<text:s/>και<text:s/>Ενέργειας<text:s/>και<text:s/>η<text:s/>εμφάνιση<text:s/>των<text:s/>αντίστοιχων<text:s/>δαπανών<text:s/>στον<text:s/>προϋπολογισμό<text:s/>δημοσίων<text:s/>επενδύσεων<text:s/>διενεργείται<text:s/>έναντι<text:s/>των<text:s/>ακόλουθων<text:s/>δικαιολογητικών:</text:span></text:p>
      <text:p text:style-name="P162"><text:span text:style-name="T162_1">α)</text:span><text:span text:style-name="T162_2"><text:tab/></text:span><text:span text:style-name="T162_3">Απόφασης<text:s/>χρηματοδότησης<text:s/>της<text:s/>οικείας<text:s/>ΣΑΕ<text:s/>από<text:s/>τη<text:s/>Διεύθυνση<text:s/>Δημοσίων<text:s/>Επενδύσεων<text:s/>Του<text:s/>Υπουργείου<text:s/>Ανάπτυξης<text:s/>και<text:s/>Επενδύσεων<text:s/>προς<text:s/>την<text:s/>Τράπεζα<text:s/>της<text:s/>Ελλάδος.<text:s/>β)<text:s/>Αντιγράφου<text:s/>δελτίου<text:s/>αναγγελίας<text:s/>της<text:s/>Τράπεζας<text:s/>της<text:s/>Ελλάδος<text:s/>εκτέλεσης<text:s/>της<text:s/>ανωτέρω<text:s/>υπό<text:s/>(α)<text:s/>απόφασης.</text:span></text:p>
      <text:p text:style-name="P163"><text:span text:style-name="T163_1">γ)</text:span><text:span text:style-name="T163_2"><text:tab/></text:span><text:span text:style-name="T163_3">Αντιγράφου<text:s/>της<text:s/>ηλεκτρονικής<text:s/>εντολής<text:s/>πληρωμής<text:s/>(EPS)<text:s/>για<text:s/>τη<text:s/>μεταφορά<text:s/>της<text:s/>εν<text:s/>λόγω<text:s/>χρηματοδότησης<text:s/>στον<text:s/>ειδικό<text:s/>τραπεζικό<text:s/>λογαριασμό.</text:span></text:p>
      <text:p text:style-name="P164"><text:span text:style-name="T164_1">8.</text:span><text:span text:style-name="T164_2"><text:s/>Η<text:s/>πληρωμή<text:s/>των<text:s/>δανειακών<text:s/>υποχρεώσεων<text:s/>που<text:s/>πηγάζουν<text:s/>από<text:s/>το<text:s/>συνομολογηθέν<text:s/>Επενδυτικό<text:s/>Δάνειο<text:s/>μεταξύ<text:s/>του<text:s/>ΤΠ<text:s/>και<text:s/>Δ<text:s/>και<text:s/>του<text:s/>Δικαιούχου<text:s/>Φορέα<text:s/>για<text:s/>τα<text:s/>εγκεκριμένα<text:s/>έργα<text:s/>του<text:s/>Προγράμματος<text:s/>δεν<text:s/>βαρύνει<text:s/>τον<text:s/>Δικαιούχο<text:s/>Φορέα<text:s/>με<text:s/>την<text:s/>επιφύλαξη<text:s/>της<text:s/>παρ.<text:s/>9<text:s/>του<text:s/>παρόντος<text:s/>άρθρου.</text:span></text:p>
      <text:p text:style-name="P165"><text:span text:style-name="T165_1">9.</text:span><text:span text:style-name="T165_2"><text:s/>Η<text:s/>πληρωμή<text:s/>των<text:s/>δανειακών<text:s/>υποχρεώσεων<text:s/>προς<text:s/>το<text:s/>ΤΠ<text:s/>και<text:s/>Δ<text:s/>μέσω<text:s/>του<text:s/>ΠΔΕ,<text:s/>σύμφωνα<text:s/>με<text:s/>την<text:s/>παραπάνω<text:s/>διαδικασία,<text:s/>δύναται<text:s/>να<text:s/>περιλαμβάνει<text:s/>ποσά<text:s/>για<text:s/>πρόωρη<text:s/>εξόφληση,<text:s/>ακόμα<text:s/>και<text:s/>εντός<text:s/>της<text:s/>περιόδου<text:s/>χάριτος,<text:s/>μέρους<text:s/>ή/<text:s/>και<text:s/>του<text:s/>συνόλου<text:s/>των<text:s/>δανειακών<text:s/>υποχρεώσεων,<text:s/>σύμφωνα<text:s/>με<text:s/>τις<text:s/>εκάστοτε<text:s/>δημοσιονομικές<text:s/>δυνατότητες<text:s/>του<text:s/>ΠΔΕ.</text:span></text:p>
      <text:p text:style-name="P166"><text:span text:style-name="T166_1">10.</text:span><text:span text:style-name="T166_2"><text:s/>Στις<text:s/>κάτωθι<text:s/>περιπτώσεις:</text:span></text:p>
      <text:p text:style-name="P167"><text:span text:style-name="T167_1">α)</text:span><text:span text:style-name="T167_2"><text:tab/></text:span><text:span text:style-name="T167_3">Δικαιούχων<text:s/>Φορέων<text:s/>που<text:s/>δεν<text:s/>κάνουν<text:s/>ορθή<text:s/>και<text:s/>σύννομη<text:s/>χρήση<text:s/>των<text:s/>πόρων<text:s/>του<text:s/>Προγράμματος,<text:s/>σύμφωνα<text:s/>με<text:s/>τους<text:s/>ελέγχους<text:s/>που<text:s/>διενεργούνται<text:s/>από<text:s/>τον<text:s/>Φορέα<text:s/>Διαχείρισης<text:s/>του<text:s/>Προγράμματος<text:s/>ή<text:s/>τον<text:s/>Φορέα<text:s/>Ελέγχου<text:s/>του<text:s/>παρόντος<text:s/>ή<text:s/>ελεγκτικά<text:s/>όργανα<text:s/>που<text:s/>εποπτεύουν<text:s/>τις<text:s/>ενέργειες<text:s/>και<text:s/>τις<text:s/>δαπάνες<text:s/>των<text:s/>Δικαιούχων<text:s/>Φορέων<text:s/>σύμφωνα<text:s/>με<text:s/>την<text:s/>κείμενη<text:s/>νομοθεσία,</text:span></text:p>
      <text:p text:style-name="P168"><text:span text:style-name="T168_1">β)</text:span><text:span text:style-name="T168_2"><text:tab/></text:span><text:span text:style-name="T168_3">έργων<text:s/>που<text:s/>δεν<text:s/>είναι<text:s/>ολοκληρωμένα<text:s/>και<text:s/>λειτουργικά<text:s/>κατά<text:s/>τη<text:s/>λήξη<text:s/>του<text:s/>Προγράμματος<text:s/>όπως<text:s/>αυτή<text:s/>ορίζεται<text:s/>στην<text:s/>παρ.<text:s/>3<text:s/>του<text:s/>άρθρου<text:s/>1<text:s/>της<text:s/>παρούσας<text:s/>απόφασης<text:s/>ή</text:span></text:p>
      <text:p text:style-name="P169"><text:span text:style-name="T169_1">γ)</text:span><text:span text:style-name="T169_2"><text:tab/></text:span><text:span text:style-name="T169_3">που<text:s/>δεν<text:s/>τηρείται<text:s/>η<text:s/>υποχρέωση<text:s/>της<text:s/>παρ.<text:s/>4<text:s/>του<text:s/>άρθρου<text:s/>6<text:s/>της<text:s/>παρούσας<text:s/>απόφασης,<text:s/>εκδίδεται<text:s/>από<text:s/>τον<text:s/>Υπουργό</text:span></text:p>
      <text:p text:style-name="P170"><text:span text:style-name="T170_1">Περιβάλλοντος<text:s/>και<text:s/>Ενέργειας<text:s/>και<text:s/>κατόπιν<text:s/>εισήγησης<text:s/>του<text:s/>Φορέα<text:s/>Διαχείρισης<text:s/>του<text:s/>Προγράμματος<text:s/>απόφαση<text:s/>ανάκλησης<text:s/>της<text:s/>απόφασης<text:s/>ένταξης<text:s/>(Απόφαση<text:s/>Απένταξης)<text:s/>από<text:s/>το<text:s/>Πρόγραμμα,<text:s/>που<text:s/>κοινοποιείται<text:s/>στο<text:s/>ΤΠ<text:s/>και<text:s/>Δ<text:s/>.</text:span></text:p>
      <text:p text:style-name="P171"><text:span text:style-name="T171_1">Σε<text:s/>περίπτωση<text:s/>απένταξης<text:s/>του<text:s/>έργου,<text:s/>η<text:s/>δανειακή<text:s/>σύμβαση<text:s/>εξακολουθεί<text:s/>να<text:s/>εξυπηρετείται<text:s/>από<text:s/>το<text:s/>πρόγραμμα<text:s/>δημοσίων<text:s/>επενδύσεων<text:s/>του<text:s/>ΥΠΕΝ.<text:s/>Το<text:s/>ΥΠΕΝ<text:s/>κινεί<text:s/>τις<text:s/>διαδικασίες<text:s/>για<text:s/>την<text:s/>επιστροφή<text:s/>από<text:s/>τον<text:s/>δανειολήπτη<text:s/>φορέα<text:s/>στο<text:s/>ΤΠ<text:s/>και<text:s/>Δ<text:s/>των<text:s/>πάσης<text:s/>φύσεως<text:s/>δαπανών<text:s/>συνομολόγησης<text:s/>και<text:s/>εξόφλησης<text:s/>που<text:s/>οφείλονται<text:s/>στο<text:s/>πλαίσιο<text:s/>της<text:s/>δανειακής<text:s/>σύμβασης<text:s/>για<text:s/>τη<text:s/>χρηματοδότηση<text:s/>του<text:s/>έργου<text:s/>που<text:s/>απεντάχθηκε<text:s/>(τόκοι,<text:s/>χρεολύσια,<text:s/>έξοδα<text:s/>και<text:s/>δαπάνες<text:s/>συνομολόγησης<text:s/>και<text:s/>ποσά<text:s/>εκταμίευσης).<text:s/>Μετά<text:s/>την<text:s/>επιστροφή<text:s/>των<text:s/>εν<text:s/>λόγω<text:s/>οφειλόμενων<text:s/>ποσών,<text:s/>το<text:s/>ΤΠ<text:s/>και<text:s/>Δ<text:s/>θα<text:s/>προβαίνει<text:s/>σε<text:s/>απόσβεση<text:s/>των<text:s/>δανείων.</text:span></text:p>
      <text:p text:style-name="P172"><text:span text:style-name="T172_1">11.</text:span><text:span text:style-name="T172_2"><text:s/>Τα<text:s/>ποσά<text:s/>των<text:s/>δανειακών<text:s/>υποχρεώσεων,<text:s/>που<text:s/>έχουν<text:s/>πληρωθεί<text:s/>από<text:s/>το<text:s/>ΠΔΕ,<text:s/>μετά<text:s/>την<text:s/>απόφαση<text:s/>ανάκλησης<text:s/>της<text:s/>απόφασης<text:s/>ένταξης<text:s/>(Απόφαση<text:s/>Απένταξης)<text:s/>του<text:s/>έργου,<text:s/>όταν<text:s/>επιστραφούν<text:s/>από<text:s/>τον<text:s/>υπόχρεο<text:s/>στο<text:s/>ΤΠ<text:s/>και<text:s/>Δ,<text:s/>αποδίδονται<text:s/>από<text:s/>το<text:s/>ΤΠ<text:s/>και<text:s/>Δ<text:s/>στον<text:s/>προϋπολογισμό<text:s/>του<text:s/>ΠΔΕ<text:s/>ως<text:s/>έσοδο.</text:span></text:p>
      <text:h text:style-name="P173" text:outline-level="6"><text:span text:style-name="T173_1">Άρθρο<text:s/>8<text:s/></text:span></text:h>
      <text:h text:style-name="P174" text:outline-level="6"><text:span text:style-name="T174_1">ΔΙΑΔΙΚΑΣΙΑ<text:s/>ΠΑΡΑΚΟΛΟΥΘΗΣΗΣ<text:s/>ΕΡΓΩΝ<text:s/>-<text:s/>ΕΛΕΓΧΟΙ<text:s/>-<text:s/>ΕΠΙΤΟΠΙΕΣ<text:s/>ΕΠΙΘΕΩΡΗΣΕΙΣ</text:span></text:h>
      <text:p text:style-name="P175"><text:span text:style-name="T175_1">1.</text:span><text:span text:style-name="T175_2"><text:s/>Οι<text:s/>Δικαιούχοι<text:s/>Φορείς<text:s/>συμπληρώνουν<text:s/>τυποποιημένα<text:s/>δελτία<text:s/>παρακολούθησης<text:s/>για<text:s/>την<text:s/>καταγραφή<text:s/>της<text:s/>εξέλιξης<text:s/>του<text:s/>φυσικού<text:s/>και<text:s/>οικονομικού<text:s/>αντικειμένου<text:s/>των<text:s/>έργων<text:s/>τους<text:s/>και<text:s/>τα<text:s/>υποβάλουν<text:s/>στο<text:s/>πληροφοριακό<text:s/>σύστημα<text:s/>του<text:s/>Προγράμματος.</text:span></text:p>
      <text:p text:style-name="P176"><text:span text:style-name="T176_1">2.</text:span><text:span text:style-name="T176_2"><text:s/>Ο<text:s/>Φορέας<text:s/>Ελέγχου<text:s/>επεξεργάζεται<text:s/>τα<text:s/>δελτία<text:s/>παρακολούθησης<text:s/>και<text:s/>υποβάλλει<text:s/>συγκεντρωτική<text:s/>έκθεση<text:s/>προόδου<text:s/>προς<text:s/>τον<text:s/>Φορέα<text:s/>Διαχείρισης<text:s/>του<text:s/>Προγράμματος.<text:s/>Ο<text:s/>Φορέας<text:s/>Ελέγχου<text:s/>όπως<text:s/>και<text:s/>Φορέας<text:s/>Διαχείρισης<text:s/>διατηρεί<text:s/>το<text:s/>δικαίωμα<text:s/>να<text:s/>ζητήσει<text:s/>από<text:s/>τους<text:s/>Δικαιούχους<text:s/>Φορείς<text:s/>ή<text:s/>τους<text:s/>Φορείς<text:s/>Υλοποίησης<text:s/>που<text:s/>έχουν<text:s/>αναλάβει<text:s/>καθήκοντα<text:s/>βάσει<text:s/>της<text:s/>παρ.<text:s/>5<text:s/>του<text:s/>άρθρου<text:s/>5<text:s/>της<text:s/>παρούσας<text:s/>απόφασης<text:s/>πρόσθετες<text:s/>διευκρινίσεις<text:s/>ή<text:s/>λοιπές<text:s/>πληροφορίες<text:s/>σε<text:s/>οποιοδήποτε<text:s/>στάδιο<text:s/>εξέλιξης<text:s/>των<text:s/>έργων.</text:span></text:p>
      <text:p text:style-name="P177"><text:span text:style-name="T177_1">3.</text:span><text:span text:style-name="T177_2"><text:s/>Ο<text:s/>Φορέας<text:s/>Διαχείρισης<text:s/>του<text:s/>Προγράμματος,<text:s/>με<text:s/>βάση<text:s/>τις<text:s/>συγκεντρωτικές<text:s/>εκθέσεις<text:s/>του<text:s/>Φορέα<text:s/>Ελέγχου,<text:s/>δύναται<text:s/>να<text:s/>εισηγείται<text:s/>μέτρα<text:s/>για<text:s/>την<text:s/>εύρυθμη<text:s/>εξέλιξη<text:s/>της<text:s/>υλοποίησης<text:s/>των<text:s/>έργων<text:s/>του<text:s/>Προγράμματος.</text:span></text:p>
      <text:p text:style-name="P178"><text:span text:style-name="T178_1">4.</text:span><text:span text:style-name="T178_2"><text:s/>Πέραν<text:s/>των<text:s/>θεσμοθετημένων<text:s/>ελέγχων<text:s/>των<text:s/>δαπανών<text:s/>του<text:s/>Φορέα<text:s/>Ελέγχου<text:s/>και<text:s/>των<text:s/>Δικαιούχων<text:s/>Φορέων,<text:s/>ο<text:s/>Φορέας<text:s/>Διαχείρισης<text:s/>του<text:s/>Προγράμματος<text:s/>δύναται<text:s/>να<text:s/>διενεργεί<text:s/>επιτόπιες<text:s/>επιθεωρήσεις<text:s/>των<text:s/>έργων,<text:s/>σύμφωνα<text:s/>με<text:s/>το<text:s/>άρθρο<text:s/>4,<text:s/>ιδίως<text:s/>κατόπιν<text:s/>καταγγελίας,<text:s/>προκειμένου<text:s/>να<text:s/>επιβεβαιωθεί<text:s/>η<text:s/>ορθότητα<text:s/>των<text:s/>στοιχείων<text:s/>των<text:s/>δελτίων<text:s/>παρακολούθησης.</text:span></text:p>
      <text:p text:style-name="P179"><text:span text:style-name="T179_1">5.</text:span><text:span text:style-name="T179_2"><text:s/>Οι<text:s/>προβλέψεις<text:s/>του<text:s/>παρόντος<text:s/>άρθρου<text:s/>εφαρμόζονται<text:s/>αναλογικά,<text:s/>προκειμένου<text:s/>να<text:s/>επαληθευτεί<text:s/>η<text:s/>τήρηση<text:s/>της<text:s/>υποχρέωσης<text:s/>της<text:s/>παρ.<text:s/>4<text:s/>του<text:s/>άρθρου<text:s/>6<text:s/>της<text:s/>παρούσας<text:s/>απόφασης.</text:span></text:p>
      <text:p text:style-name="P180"><text:span text:style-name="T180_1">6.</text:span><text:span text:style-name="T180_2"><text:s/>Οι<text:s/>δικαιούχοι<text:s/>οφείλουν<text:s/>να<text:s/>αποδέχονται<text:s/>προγραμματισμένους<text:s/>επιτόπιους<text:s/>ελέγχους<text:s/>από<text:s/>τα<text:s/>αρμόδια<text:s/>εθνικά<text:s/>ή<text:s/>ενωσιακά<text:s/>ελεγκτικά<text:s/>όργανα,<text:s/>μετά<text:s/>από<text:s/>πρότερη<text:s/>συνεννόηση,<text:s/>διευκολύνοντας<text:s/>το<text:s/>έργο<text:s/>τους<text:s/>και<text:s/>παρέχοντας<text:s/>οποιοδήποτε<text:s/>στοιχείο<text:s/>που<text:s/>αφορά<text:s/>στην<text:s/>εκτέλεση<text:s/>του<text:s/>έργου,<text:s/>εφόσον<text:s/>ζητηθεί.</text:span></text:p>
      <text:h text:style-name="P181" text:outline-level="6"><text:span text:style-name="T181_1">Άρθρο<text:s/>9<text:s/></text:span></text:h>
      <text:h text:style-name="P182" text:outline-level="6"><text:span text:style-name="T182_1">ΔΙΑΔΙΚΑΣΙΑ<text:s/>ΟΛΟΚΛΗΡΩΣΗΣ<text:s/>ΕΡΓΩΝ</text:span></text:h>
      <text:p text:style-name="P183"><text:span text:style-name="T183_1">1.</text:span><text:span text:style-name="T183_2"><text:s/>Μετά<text:s/>την<text:s/>ολοκλήρωση<text:s/>των<text:s/>έργων,<text:s/>οι<text:s/>Δικαιούχοι<text:s/>Φορείς<text:s/>συντάσσουν<text:s/>σχετική<text:s/>έκθεση<text:s/>ολοκλήρωσης,<text:s/>βάσει<text:s/>τυποποιημένου<text:s/>υποδείγματος,<text:s/>που<text:s/>υποβάλλεται<text:s/>για<text:s/>έλεγχο<text:s/>από<text:s/>τον<text:s/>Φορέα<text:s/>Ελέγχου<text:s/>διαμέσου<text:s/>του<text:s/>πληροφοριακού<text:s/>συστήματος<text:s/>του<text:s/>προγράμματος.</text:span></text:p>
      <text:p text:style-name="P184"><text:span text:style-name="T184_1">2.</text:span><text:span text:style-name="T184_2"><text:s/>Από<text:s/>την<text:s/>έκθεση<text:s/>ολοκλήρωσης<text:s/>των<text:s/>έργων<text:s/>και<text:s/>τα<text:s/>αντίστοιχα<text:s/>συνοδευτικά<text:s/>στοιχείων<text:s/>προκύπτει<text:s/>η<text:s/>βελτίωση<text:s/>της<text:s/>ενεργειακής<text:s/>απόδοσης<text:s/>των<text:s/>κτιρίων<text:s/>και<text:s/>η<text:s/>αντίστοιχη<text:s/>εξοικονόμηση<text:s/>ενέργειας<text:s/>μετά<text:s/>τις<text:s/>παρεμβάσεις.</text:span></text:p>
      <text:p text:style-name="P185"><text:span text:style-name="T185_1">3.</text:span><text:span text:style-name="T185_2"><text:s/>Ο<text:s/>Φορέας<text:s/>Ελέγχου<text:s/>επεξεργάζεται<text:s/>τις<text:s/>εκθέσεις<text:s/>ολοκλήρωσης<text:s/>και<text:s/>τα<text:s/>αντίστοιχα<text:s/>συνοδευτικά<text:s/>στοιχεία,<text:s/>διενεργώντας,<text:s/>επιτόπια<text:s/>επιθεώρηση<text:s/>για<text:s/>την<text:s/>επαλήθευση<text:s/>των<text:s/>στοιχείων<text:s/>των<text:s/>έργων,<text:s/>σύμφωνα<text:s/>με<text:s/>το<text:s/>άρθρο<text:s/>4<text:s/>της<text:s/>παρούσας<text:s/>απόφασης.</text:span></text:p>
      <text:p text:style-name="P186"><text:span text:style-name="T186_1">4.</text:span><text:span text:style-name="T186_2"><text:s/>Στη<text:s/>βάση<text:s/>των<text:s/>εκθέσεων<text:s/>ολοκλήρωσης<text:s/>των<text:s/>έργων<text:s/>καθώς<text:s/>και<text:s/>των<text:s/>πορισμάτων<text:s/>των<text:s/>πιθανών<text:s/>ελέγχων,<text:s/>μετά<text:s/>από<text:s/>εισήγηση<text:s/>του<text:s/>Φορέα<text:s/>Ελέγχου<text:s/>και<text:s/>σύμφωνη<text:s/>γνώμη<text:s/>του<text:s/>Φορέα<text:s/>Διαχείρισης<text:s/>του<text:s/>Προγράμματος,<text:s/>ο<text:s/>Υπουργός<text:s/>Περιβάλλοντος<text:s/>και<text:s/>Ενέργειας<text:s/>προβαίνει<text:s/>στην<text:s/>έκδοση<text:s/>Απόφασης<text:s/>Ολοκλήρωσης<text:s/>των<text:s/>έργων.</text:span></text:p>
      <text:p text:style-name="P187"><text:span text:style-name="T187_1">5.</text:span><text:span text:style-name="T187_2"><text:s/>Η<text:s/>Απόφαση<text:s/>Ολοκλήρωσης<text:s/>αποστέλλεται<text:s/>στο<text:s/>ΤΠ<text:s/>και<text:s/>Δ<text:s/>και<text:s/>ο<text:s/>Δικαιούχος<text:s/>Φορέας<text:s/>αποδεσμεύεται<text:s/>από<text:s/>κάθε<text:s/>υποχρέωση<text:s/>αποπληρωμής<text:s/>του<text:s/>Επενδυτικού<text:s/>Δανείου,<text:s/>η<text:s/>οποία<text:s/>βαρύνει<text:s/>το<text:s/>ΠΔΕ,<text:s/>με<text:s/>την<text:s/>επιφύλαξη<text:s/>της<text:s/>παρ.<text:s/>10<text:s/>του<text:s/>άρθρου<text:s/>7<text:s/>της<text:s/>παρούσας<text:s/>απόφασης.</text:span></text:p>
      <text:h text:style-name="P188" text:outline-level="6"><text:span text:style-name="T188_1">Άρθρο<text:s/>10</text:span></text:h>
      <text:p text:style-name="P189"><text:span text:style-name="T189_1">ΠΑΡΑΡΤΗΜΑ</text:span></text:p>
      <text:p text:style-name="P190"><text:span text:style-name="T190_1">Το<text:s/>Παράρτημα<text:s/>Ι<text:s/>«Πρόσκληση<text:s/>για<text:s/>την<text:s/>υποβολή<text:s/>αιτήσεων<text:s/>ένταξης<text:s/>στο<text:s/>Πρόγραμμα<text:s/>«ΗΛΕΚΤΡΑ»»<text:s/>προσαρτάται<text:s/>και<text:s/>αποτελεί<text:s/>αναπόσπαστο<text:s/>μέρος<text:s/>της<text:s/>παρούσας<text:s/>απόφασης.</text:span></text:p>
      <text:h text:style-name="P191" text:outline-level="6"><text:span text:style-name="T191_1">Άρθρο<text:s/>11<text:s/></text:span></text:h>
      <text:h text:style-name="P192" text:outline-level="6"><text:span text:style-name="T192_1">ΤΕΛΙΚΕΣ<text:s/>ΔΙΑΤΑΞΕΙΣ</text:span></text:h>
      <text:p text:style-name="P193"><text:span text:style-name="T193_1">1.</text:span><text:span text:style-name="T193_2"><text:s/>Η<text:s/>έναρξη<text:s/>εφαρμογής<text:s/>χορήγησης<text:s/>των<text:s/>Επενδυτικών<text:s/>Δανείων<text:s/>του<text:s/>Προγράμματος<text:s/>αρχίζει<text:s/>από<text:s/>τη<text:s/>δημοσίευση<text:s/>της<text:s/>παρούσας<text:s/>απόφασης<text:s/>και<text:s/>εξειδικεύεται<text:s/>με<text:s/>την<text:s/>Πρόσκληση<text:s/>του<text:s/>του<text:s/>Προγράμματος.</text:span></text:p>
      <text:p text:style-name="P194"><text:span text:style-name="T194_1">2.</text:span><text:span text:style-name="T194_2"><text:s/>Η<text:s/>μη<text:s/>τήρηση,<text:s/>από<text:s/>τον<text:s/>Δικαιούχο<text:s/>Φορέα,<text:s/>των<text:s/>όρων<text:s/>και<text:s/>προϋποθέσεων<text:s/>του<text:s/>Προγράμματος<text:s/>συνεπάγεται<text:s/>την<text:s/>ανάκληση/τροποποίηση<text:s/>της<text:s/>Απόφασης<text:s/>Ένταξης<text:s/>και<text:s/>ανάκτηση<text:s/>των<text:s/>ποσών<text:s/>που<text:s/>καταβλήθηκαν<text:s/>από<text:s/>το<text:s/>ΠΔΕ<text:s/>ή<text:s/>την<text:s/>αναπροσαρμογή<text:s/>αυτών.</text:span></text:p>
      <text:p text:style-name="P195"><text:span text:style-name="T195_1">3.</text:span><text:span text:style-name="T195_2"><text:s/>Στις<text:s/>περιπτώσεις<text:s/>όπου<text:s/>μέρος<text:s/>ή<text:s/>το<text:s/>σύνολο<text:s/>των<text:s/>επενδύσεων<text:s/>των<text:s/>έργων<text:s/>του<text:s/>Προγράμματος<text:s/>χρηματοδοτείται<text:s/>από<text:s/>Εταιρείες<text:s/>Ενεργειακών<text:s/>Υπηρεσιών<text:s/>(ΕΕΥ)<text:s/>ή<text:s/>τρίτους<text:s/>μέσω<text:s/>Συμβάσεων<text:s/>Ενεργειακής<text:s/>Απόδοσης<text:s/>(ΣΕΑ)<text:s/>των<text:s/>ν.<text:s/>3855/2010<text:s/>και<text:s/>ν.<text:s/>4342/2015<text:s/>ισχύουν<text:s/>παράλληλα<text:s/>οι<text:s/>ειδικότερες<text:s/>προβλέψεις<text:s/>της<text:s/>κοινής<text:s/>υπουργικής<text:s/>απόφασης<text:s/>που<text:s/>εκδίδεται<text:s/>κατ’<text:s/>εξουσιοδότηση<text:s/>της<text:s/>παρ.<text:s/>4<text:s/>του<text:s/>άρθρου<text:s/>37<text:s/>του<text:s/>ν.<text:s/>4608/2019.</text:span></text:p>
      <text:p text:style-name="P196"><text:span text:style-name="T196_1">4.</text:span><text:span text:style-name="T196_2"><text:s/>Στον<text:s/>ιστότοπο<text:s/>του<text:s/>Υπουργείου<text:s/>Περιβάλλοντος<text:s/>και<text:s/>Ενέργειας<text:s/>αναρτάται<text:s/>το<text:s/>Τεχνικό<text:s/>Δελτίο<text:s/>Έργου<text:s/>καθώς<text:s/>και<text:s/>τα<text:s/>Έγγραφα<text:s/>Κρατικών<text:s/>Ενισχύσεων.</text:span></text:p>
      <text:p text:style-name="P197"><text:span text:style-name="T197_1">5.</text:span><text:span text:style-name="T197_2"><text:s/>Από<text:s/>την<text:s/>έναρξη<text:s/>ισχύος<text:s/>της<text:s/>παρούσας<text:s/>απόφασης<text:s/>καταργείται<text:s/>η<text:s/>υπό<text:s/>στοιχεία<text:s/>ΥΠΕΝ/Δ/75516/<text:s/>436-31.07.2020<text:s/>(Β’<text:s/>3156)<text:s/>απόφαση<text:s/>των<text:s/>Υπουργών<text:s/>Οικονομίας<text:s/>και<text:s/>Ανάπτυξης,<text:s/>Οικονομικών,<text:s/>Περιβάλλοντος<text:s/>και<text:s/>Ενέργειας<text:s/>και<text:s/>Υποδομών<text:s/>και<text:s/>Μεταφορών<text:s/>«Πρόγραμμα<text:s/>χρηματοδότησης<text:s/>για<text:s/>την<text:s/>Ενεργειακή<text:s/>Αναβάθμιση<text:s/>Δημοσίων<text:s/>Κτιρίων».</text:span></text:p>
      <text:p text:style-name="P198"><text:span text:style-name="T198_1">ΠΑΡΑΡΤΗΜΑ<text:s/>I</text:span></text:p>
      <text:p text:style-name="P199"><text:span text:style-name="T199_1">Πρόσκληση<text:s/>για<text:s/>την<text:s/>υποβολή<text:s/>αιτήσεων<text:s/>ένταξης<text:s/>στο<text:s/>Πρόγραμμα<text:s/>«ΗΛΕΚΤΡΑ»</text:span></text:p>
      <text:p text:style-name="P200"><text:span text:style-name="T200_1">Ελλάδα<text:s/>2<text:s/>0</text:span></text:p>
      <text:p text:style-name="P201"><text:span text:style-name="T201_1">Β</text:span><text:span text:style-name="T201_2">Με<text:s/>τη<text:s/>χρηματοδότηση<text:s/>της<text:s/>Ευρωπαϊκής<text:s/>Ενωσης<text:s/>NextGenerationEU</text:span></text:p>
      <text:p text:style-name="P202"><text:span text:style-name="T202_1">Πίνακας<text:s/>περιεχομένων</text:span></text:p>
      <text:p text:style-name="P203"><text:span text:style-name="T203_1">1.</text:span><text:span text:style-name="T203_2"><text:s/></text:span><text:span text:style-name="T203_3">ΠΕΡΙΕΧΟΜΕΝΟ<text:s/>ΠΡΟΣΚΛΗΣΗΣ</text:span></text:p>
      <text:p text:style-name="P204"><text:span text:style-name="T204_1">1.1</text:span><text:span text:style-name="T204_2"><text:s/></text:span><text:span text:style-name="T204_3">Σκοπός<text:s/>του<text:s/>Προγράμματος</text:span></text:p>
      <text:p text:style-name="P205"><text:span text:style-name="T205_1">1.2</text:span><text:span text:style-name="T205_2"><text:s/></text:span><text:span text:style-name="T205_3">Κατηγορίες<text:s/>υποψήφιων<text:s/>δικαιούχων<text:s/>του<text:s/>Προγράμματος<text:s/>«Ηλέκτρα»</text:span></text:p>
      <text:p text:style-name="P206"><text:span text:style-name="T206_1">1.3</text:span><text:span text:style-name="T206_2"><text:s/></text:span><text:span text:style-name="T206_3">Χαρακτηριστικά<text:s/>επιλέξιμων<text:s/>κτιρίων</text:span></text:p>
      <text:p text:style-name="P207"><text:span text:style-name="T207_1">1.4</text:span><text:span text:style-name="T207_2"><text:s/></text:span><text:span text:style-name="T207_3">Χαρακτηριστικά<text:s/>επιλέξιμων<text:s/>επεμβάσεων<text:s/></text:span><text:span text:style-name="T207_4">Εγκατάσταση<text:s/>/<text:s/>αναβάθμιση<text:s/>συστήματος<text:s/>μηχανικού<text:s/>αερισμού<text:s/>Ενεργειακή<text:s/>αναβάθμιση<text:s/>συστήματος<text:s/>φωτισμού</text:span></text:p>
      <text:p text:style-name="P208"><text:span text:style-name="T208_1">1.5</text:span><text:span text:style-name="T208_2"><text:s/></text:span><text:span text:style-name="T208_3">Χαρακτηριστικά<text:s/>επιλέξιμων<text:s/>υπηρεσιών</text:span></text:p>
      <text:p text:style-name="P209"><text:span text:style-name="T209_1">1.6</text:span><text:span text:style-name="T209_2"><text:s/></text:span><text:span text:style-name="T209_3">Λοιπές<text:s/>υποχρεώσεις<text:s/>δικαιούχων</text:span></text:p>
      <text:p text:style-name="P210"><text:span text:style-name="T210_1">1.7</text:span><text:span text:style-name="T210_2"><text:s/></text:span><text:span text:style-name="T210_3">Μέθοδος<text:s/>Υλοποίησης<text:s/>–<text:s/>Χρηματοδοτικό<text:s/>Σχήμα</text:span></text:p>
      <text:p text:style-name="P211"><text:span text:style-name="T211_1">2.</text:span><text:span text:style-name="T211_2"><text:s/></text:span><text:span text:style-name="T211_3">ΑΝΤΙΚΕΙΜΕΝΟ<text:s/>ΠΡΟΣΚΛΗΣΗΣ</text:span></text:p>
      <text:p text:style-name="P212"><text:span text:style-name="T212_1">3.</text:span><text:span text:style-name="T212_2"><text:s/></text:span><text:span text:style-name="T212_3">ΟΙΚΟΝΟΜΙΚΑ<text:s/>ΣΤΟΙΧΕΙΑ<text:s/>ΠΡΟΣΚΛΗΣΗΣ</text:span></text:p>
      <text:p text:style-name="P213"><text:span text:style-name="T213_1">4.</text:span><text:span text:style-name="T213_2"><text:s/></text:span><text:span text:style-name="T213_3">ΔΙΑΡΚΕΙΑ<text:s/>ΕΦΑΡΜΟΓΗΣ</text:span></text:p>
      <text:p text:style-name="P214"><text:span text:style-name="T214_1">5.</text:span><text:span text:style-name="T214_2"><text:s/></text:span><text:span text:style-name="T214_3">ΕΙΔΙΚΟΤΕΡΑ<text:s/>ΘΕΜΑΤΑ<text:s/>ΧΡΗΜΑΤΟΔΟΤΗΣΗΣ<text:s/>ΚΑΙ<text:s/>ΕΠΙΛΕΞΙΜΟΤΗΤΑΣ<text:s/>ΔΑΠΑΝΩΝ</text:span></text:p>
      <text:p text:style-name="P215"><text:span text:style-name="T215_1">5.1</text:span><text:span text:style-name="T215_2"><text:s/></text:span><text:span text:style-name="T215_3">Γενικά<text:s/>θέματα</text:span></text:p>
      <text:p text:style-name="P216"><text:span text:style-name="T216_1">5.2</text:span><text:span text:style-name="T216_2"><text:s/></text:span><text:span text:style-name="T216_3">Ανάλυση<text:s/>Κόστους<text:s/>Προτεινόμενων<text:s/>Επεμβάσεων<text:s/>–<text:s/>Εκτίμηση<text:s/>Προϋπολογισμού</text:span></text:p>
      <text:p text:style-name="P217"><text:span text:style-name="T217_1">6.</text:span><text:span text:style-name="T217_2"><text:s/></text:span><text:span text:style-name="T217_3">ΟΔΗΓΙΕΣ<text:s/>ΥΠΟΒΟΛΗΣ<text:s/>ΑΙΤΗΣΕΩΝ<text:s/>–<text:s/>ΔΙΚΑΙΟΛΟΓΗΤΙΚΑ</text:span></text:p>
      <text:p text:style-name="P218"><text:span text:style-name="T218_1">1°<text:s/>Στάδιο<text:s/>Αίτησης<text:s/>-<text:s/>Δικαιολογητικά:</text:span></text:p>
      <text:p text:style-name="P219"><text:span text:style-name="T219_1">2°<text:s/>Στάδιο<text:s/>Αίτησης<text:s/>-<text:s/>Δικαιολογητικά:</text:span></text:p>
      <text:p text:style-name="P220"><text:span text:style-name="T220_1">7.</text:span><text:span text:style-name="T220_2"><text:s/></text:span><text:span text:style-name="T220_3">ΔΙΑΡΚΕΙΑ<text:s/>ΥΠΟΒΟΛΗΣ<text:s/>ΑΙΤΗΣΕΩΝ</text:span></text:p>
      <text:p text:style-name="P221"><text:span text:style-name="T221_1">8.</text:span><text:span text:style-name="T221_2"><text:s/></text:span><text:span text:style-name="T221_3">ΔΙΑΔΙΚΑΣΙΑ<text:s/>ΕΠΙΛΟΓΗΣ<text:s/>ΚΑΙ<text:s/>ΕΝΤΑΞΗΣ</text:span></text:p>
      <text:p text:style-name="P222"><text:span text:style-name="T222_1">1°<text:s/>Στάδιο:<text:s/>Πληρότητα<text:s/>της<text:s/>Αίτησης<text:s/>Ένταξης.</text:span></text:p>
      <text:p text:style-name="P223"><text:span text:style-name="T223_1">2°<text:s/>Στάδιο:<text:s/>Αξιολόγηση<text:s/>των<text:s/>Αιτήσεων<text:s/>Ένταξης<text:s/>.</text:span></text:p>
      <text:p text:style-name="P224"><text:span text:style-name="T224_1">9.</text:span><text:span text:style-name="T224_2"><text:s/></text:span><text:span text:style-name="T224_3">ΔΙΑΔΙΚΑΣΙΕΣ<text:s/>ΥΛΟΠΟΙΗΣΗΣ<text:s/>ΚΑΙ<text:s/>ΧΡΗΜΑΤΟΔΟΤΗΣΗΣ<text:s/>ΤΩΝ<text:s/>ΕΡΓΩΝ</text:span></text:p>
      <text:p text:style-name="P225"><text:span text:style-name="T225_1">10.</text:span><text:span text:style-name="T225_2"><text:s/></text:span><text:span text:style-name="T225_3">ΥΛΟΠΟΙΗΣΗ<text:s/>ΚΑΙ<text:s/>ΔΙΑΔΙΚΑΣΙΑ<text:s/>ΟΛΟΚΛΗΡΩΣΗΣ</text:span></text:p>
      <text:p text:style-name="P226"><text:span text:style-name="T226_1">11.</text:span><text:span text:style-name="T226_2"><text:s/></text:span><text:span text:style-name="T226_3">ΕΠΙΚΟΙΝΩΝΙΑ<text:s/>-<text:s/>ΔΗΜΟΣΙΟΤΗΤΑ</text:span></text:p>
      <text:p text:style-name="P227"><text:span text:style-name="T227_1">12.</text:span><text:span text:style-name="T227_2"><text:s/></text:span><text:span text:style-name="T227_3">ΠΛΗΡΟΦΟΡΗΣΗ</text:span></text:p>
      <text:p text:style-name="P228"><text:span text:style-name="T228_1">13.</text:span><text:span text:style-name="T228_2"><text:s/></text:span><text:span text:style-name="T228_3">ΤΕΛΙΚΕΣ<text:s/>ΔΙΑΤΑΞΕΙΣ</text:span></text:p>
      <text:p text:style-name="P229"><text:span text:style-name="T229_1">1.</text:span><text:span text:style-name="T229_2"><text:s/></text:span><text:span text:style-name="T229_3">ΠΕΡΙΕΧΟΜΕΝΟ<text:s/>ΠΡΟΣΚΛΗΣΗΣ</text:span></text:p>
      <text:p text:style-name="P230"><text:span text:style-name="T230_1">1.1</text:span><text:span text:style-name="T230_2"><text:s/></text:span><text:span text:style-name="T230_3">Σκοπός<text:s/>του<text:s/>Προγράμματος</text:span></text:p>
      <text:p text:style-name="P231"><text:span text:style-name="T231_1">Η<text:s/>παρούσα<text:s/>Πρόσκληση<text:s/>αφορά<text:s/>στην<text:s/>επιδότηση<text:s/>των<text:s/>υποψήφιων<text:s/>Δικαιούχων<text:s/>με<text:s/>στόχο<text:s/>τη<text:s/>βελτίωση<text:s/>ενεργειακής<text:s/>απόδοσης<text:s/>των<text:s/>εν<text:s/>λειτουργία<text:s/>Κτιριακών<text:s/>Υποδομών<text:s/>τους:</text:span></text:p>
      <text:p text:style-name="P232"><text:span text:style-name="T232_1">Επιπλέον,<text:s/>σκοπός<text:s/>είναι<text:s/>η<text:s/>αξιοποίηση<text:s/>του<text:s/>δυναμικού<text:s/>εξοικονόμησης<text:s/>ενέργειας<text:s/>και<text:s/>βελτίωσης<text:s/>της<text:s/>ενεργειακής<text:s/>αποδοτικότητας<text:s/>στον<text:s/>κτιριακό<text:s/>τομέα,<text:s/>καθώς<text:s/>και<text:s/>η<text:s/>προώθηση<text:s/>του<text:s/>υποδειγματικού<text:s/>ρόλου<text:s/>του<text:s/>Δημοσίου,<text:s/>με<text:s/>στόχο<text:s/>να<text:s/>αποτελέσει<text:s/>παράδειγμα<text:s/>για<text:s/>την<text:s/>κινητοποίηση<text:s/>των<text:s/>επενδύσεων<text:s/>στη<text:s/>βελτίωση<text:s/>της<text:s/>ενεργειακής<text:s/>απόδοσης<text:s/>των<text:s/>κτιρίων,<text:s/>στην<text:s/>απανθρακοποίηση<text:s/>του<text:s/>κτιριακού<text:s/>αποθέματος<text:s/>και<text:s/>στην<text:s/>ενίσχυσης<text:s/>της<text:s/>οικονομίας<text:s/>της<text:s/>χώρας.</text:span></text:p>
      <text:p text:style-name="P233"><text:span text:style-name="T233_1">Τα<text:s/>κτίρια<text:s/>που<text:s/>εντάσσονται<text:s/>στο<text:s/>Πρόγραμμα<text:s/>«ΗΛΕΚΤΡΑ»<text:s/>πρέπει,<text:s/>μεταξύ<text:s/>άλλων<text:s/>μετά<text:s/>τις<text:s/>επεμβάσεις,<text:s/>να<text:s/>κατατάσσονται,<text:s/>κατ’<text:s/>ελάχιστον,<text:s/>στην<text:s/>κατηγορία<text:s/>ενεργειακής<text:s/>απόδοσης<text:s/>Β,<text:s/>του<text:s/>άρθρου<text:s/>10<text:s/>του<text:s/>ισχύοντος<text:s/>Κανονισμού<text:s/>Ενεργειακής<text:s/>Απόδοσης<text:s/>Κτιρίων<text:s/>(ΚΕΝΑΚ)<text:s/>[Α.Π.<text:s/>ΔΕΠΕΑ/οικ.178581/30–06–2017,<text:s/>ΦΕΚ<text:s/>2367/Β’/12–07–2017],<text:s/>ενώ<text:s/>ταυτόχρονα,<text:s/>πρέπει<text:s/>να<text:s/>επιτυγχάνεται<text:s/>για<text:s/>κάθε<text:s/>κτίριο<text:s/>εξοικονόμηση<text:s/>ετήσιας<text:s/>πρωτογενούς<text:s/>ενέργειας<text:s/>και<text:s/>μείωση<text:s/>των<text:s/>εκπομπών<text:s/>αερίων<text:s/>του<text:s/>θερμοκηπίου,<text:s/>τουλάχιστον,<text:s/>κατά<text:s/>30%.</text:span></text:p>
      <text:p text:style-name="P234"><text:span text:style-name="T234_1">Τα<text:s/>επιδιωκόμενα<text:s/>αποτελέσματα<text:s/>-<text:s/>στοχεύσεις<text:s/>της<text:s/>παρούσας<text:s/>Πρόσκλησης<text:s/>αφορούν<text:s/>στη<text:s/>μείωση<text:s/>της<text:s/>κατανάλωσης<text:s/>πρωτογενούς<text:s/>ενέργειας<text:s/>των<text:s/>κτιρίων<text:s/>που<text:s/>απαιτείται<text:s/>για<text:s/>τις<text:s/>ανάγκες<text:s/>των<text:s/>τεχνικών<text:s/>συστημάτων<text:s/>που<text:s/>εξυπηρετούν<text:s/>το<text:s/>κτίριο,<text:s/>καθώς<text:s/>και<text:s/>στην<text:s/>παράλληλη<text:s/>μείωση<text:s/>των<text:s/>εκπομπών<text:s/>αερίων<text:s/>του<text:s/>θερμοκηπίου.<text:s/>Η<text:s/>υλοποίηση<text:s/>αυτών<text:s/>θα<text:s/>γίνεται<text:s/>μέσω<text:s/>της<text:s/>βελτίωσης<text:s/>της<text:s/>ενεργειακής<text:s/>απόδοσής<text:s/>τους,<text:s/>μειώνοντας<text:s/>τις<text:s/>θερμικές<text:s/>/<text:s/>ψυκτικές<text:s/>απώλειες<text:s/>από<text:s/>το<text:s/>κτιριακό<text:s/>κέλυφος<text:s/>(θερμομόνωση,<text:s/>αεροστεγανότητα,<text:s/>σκίαση,<text:s/>ηλιακά<text:s/>κέρδη<text:s/>κλπ),<text:s/>υιοθετώντας<text:s/>ενεργειακά<text:s/>πιο<text:s/>αποδοτικά<text:s/>τεχνικά<text:s/>συστήματα<text:s/>για<text:s/>θέρμανση<text:s/>και<text:s/>ψύξη<text:s/>χώρων,<text:s/>φωτισμό,<text:s/>καθώς<text:s/>και<text:s/>για<text:s/>παραγωγή<text:s/>ζεστού<text:s/>νερού<text:s/>χρήσης,<text:s/>με<text:s/>την<text:s/>αξιοποίηση<text:s/>Ανανεώσιμων<text:s/>Πηγών<text:s/>Ενέργειας<text:s/>(ΑΠΕ)<text:s/>(ή<text:s/>και<text:s/>αύξηση<text:s/>αυτής<text:s/>σε<text:s/>περιπτώσεις<text:s/>υφιστάμενων<text:s/>συστημάτων)<text:s/>για<text:s/>επιτόπια<text:s/>παραγωγή<text:s/>ενέργειας,<text:s/>καθώς<text:s/>και<text:s/>μέσω<text:s/>εφαρμογής<text:s/>λοιπών<text:s/>τεχνολογιών<text:s/>εξοικονόμησης<text:s/>ενέργειας,<text:s/>αυτοματισμών<text:s/>και<text:s/>ελέγχου<text:s/>της<text:s/>λειτουργίας<text:s/>του<text:s/>κτιρίου.</text:span></text:p>
      <text:p text:style-name="P235"><text:span text:style-name="T235_1">Κατά<text:s/>το<text:s/>σχεδιασμό<text:s/>των<text:s/>δράσεων<text:s/>βελτίωσης<text:s/>της<text:s/>ενεργειακής<text:s/>απόδοσης<text:s/>από<text:s/>τους<text:s/>υποψήφιους<text:s/>Δικαιούχους<text:s/>του<text:s/>Προγράμματος,<text:s/>τίθενται<text:s/>κριτήρια<text:s/>που<text:s/>αφορούν<text:s/>τόσο<text:s/>στην<text:s/>πραγματική<text:s/>όσο<text:s/>και<text:s/>στην<text:s/>τυπική<text:s/>-<text:s/>θεωρητική<text:s/>ενεργειακή<text:s/>κατανάλωση,<text:s/>αλλά<text:s/>και<text:s/>στα<text:s/>επιμέρους<text:s/>χαρακτηριστικά<text:s/>των<text:s/>κτιρίων<text:s/>(π.χ.<text:s/>παλαιότητα<text:s/>συστημάτων,<text:s/>συνολική<text:s/>επιφάνεια,<text:s/>κατηγορία<text:s/>ενεργειακής<text:s/>απόδοσης<text:s/>κ.ά.),<text:s/>λαμβάνοντας<text:s/>υπ’<text:s/>όψιν<text:s/>το<text:s/>προφίλ<text:s/>λειτουργίας<text:s/>τους,<text:s/>προκειμένου<text:s/>να<text:s/>δοθεί<text:s/>προτεραιότητα<text:s/>σε<text:s/>κτίρια<text:s/>που<text:s/>έχουν<text:s/>υψηλή<text:s/>ενεργειακή<text:s/>κατανάλωση<text:s/>και,<text:s/>μέσω<text:s/>της<text:s/>αναβάθμισης<text:s/>των<text:s/>οποίων,<text:s/>επιτυγχάνεται<text:s/>μεγαλύτερη<text:s/>εξοικονόμηση<text:s/>πρωτογενούς<text:s/>ενέργειας,<text:s/>αλλά<text:s/>και<text:s/>μείωση<text:s/>των<text:s/>εκπομπών<text:s/>των<text:s/>αερίων<text:s/>του<text:s/>θερμοκηπίου.<text:s/>Επιπλέον,<text:s/>οι<text:s/>προς<text:s/>επιδότηση<text:s/>επεμβάσεις<text:s/>θα<text:s/>περιλαμβάνουν,<text:s/>όπου<text:s/>αυτό<text:s/>είναι<text:s/>τεχνικά<text:s/>και<text:s/>οικονομικά<text:s/>εφικτό,<text:s/>αξιοποίηση<text:s/>ΑΠΕ,<text:s/>καθώς<text:s/>και<text:s/>έξυπνα<text:s/>συστήματα<text:s/>διαχείρισης<text:s/>ενέργειας<text:s/>και<text:s/>λειτουργίας,<text:s/>με<text:s/>την<text:s/>προϋπόθεση<text:s/>ότι<text:s/>στις<text:s/>συγκεκριμένες<text:s/>υποδομές<text:s/>έχει<text:s/>προβλεφθεί<text:s/>να<text:s/>υλοποιηθούν<text:s/>κατ’<text:s/>αρχάς<text:s/>οι<text:s/>απαραίτητες<text:s/>επεμβάσεις<text:s/>εξοικονόμησης<text:s/>ενέργειας,<text:s/>για<text:s/>την,<text:s/>κατά<text:s/>το<text:s/>δυνατό,<text:s/>ελαχιστοποίηση<text:s/>της<text:s/>ζήτησης<text:s/>με<text:s/>συμμόρφωση<text:s/>των<text:s/>δομικών<text:s/>στοιχείων<text:s/>του<text:s/>κελύφους<text:s/>με<text:s/>τις<text:s/>ελάχιστες<text:s/>απαιτήσεις<text:s/>θερμομονωτικής<text:s/>επάρκειας,<text:s/>όπως<text:s/>καθορίζονται<text:s/>στον<text:s/>ΚΕΝΑΚ<text:s/>για<text:s/>τα<text:s/>υφιστάμενα<text:s/>κτίρια.</text:span></text:p>
      <text:p text:style-name="P236"><text:span text:style-name="T236_1">Ειδικότερα,<text:s/>οι<text:s/>υποψήφιοι<text:s/>Δικαιούχοι<text:s/>θα<text:s/>πρέπει<text:s/>να<text:s/>επιλέγουν<text:s/>κτίρια<text:s/>που<text:s/>συμβάλλουν<text:s/>στην<text:s/>ευαισθητοποίηση<text:s/>του<text:s/>πληθυσμού<text:s/>και<text:s/>τα<text:s/>οποία:</text:span></text:p>
      <text:p text:style-name="P237"><text:span text:style-name="T237_1">-</text:span><text:span text:style-name="T237_2"><text:tab/></text:span><text:span text:style-name="T237_3">έχουν<text:s/>μεγάλη<text:s/>ετήσια<text:s/>κατανάλωση<text:s/>πρωτογενούς<text:s/>ενέργειας,<text:s/>ανά<text:s/>μονάδα<text:s/>ωφέλιμης<text:s/>επιφάνειας,<text:s/>σε<text:s/>σχέση<text:s/>είτε<text:s/>με<text:s/>το<text:s/>κτίριο<text:s/>αναφοράς,<text:s/>είτε<text:s/>με<text:s/>άλλα<text:s/>ομοειδή<text:s/>κτίρια,</text:span></text:p>
      <text:p text:style-name="P238"><text:span text:style-name="T238_1">-</text:span><text:span text:style-name="T238_2"><text:tab/></text:span><text:span text:style-name="T238_3">έχουν<text:s/>υψηλό<text:s/>δυναμικό<text:s/>εξοικονόμησης<text:s/>ενέργειας,</text:span></text:p>
      <text:p text:style-name="P239"><text:span text:style-name="T239_1">-</text:span><text:span text:style-name="T239_2"><text:tab/></text:span><text:span text:style-name="T239_3">η<text:s/>ενέργεια<text:s/>που<text:s/>χρησιμοποιούν<text:s/>οδηγεί<text:s/>σε<text:s/>υψηλή<text:s/>ετήσια<text:s/>παραγωγή<text:s/>εκπομπών<text:s/>αερίων<text:s/>του<text:s/>θερμοκηπίου,<text:s/>ανά<text:s/>μονάδα<text:s/>ωφέλιμης<text:s/>επιφάνειας,</text:span></text:p>
      <text:p text:style-name="P240"><text:span text:style-name="T240_1">-</text:span><text:span text:style-name="T240_2"><text:tab/></text:span><text:span text:style-name="T240_3">εξασφαλίζουν<text:s/>ωριμότητα<text:s/>υλοποίησης,</text:span></text:p>
      <text:p text:style-name="P241"><text:span text:style-name="T241_1">-</text:span><text:span text:style-name="T241_2"><text:tab/></text:span><text:span text:style-name="T241_3">περιλαμβάνονται<text:s/>με<text:s/>προτεραιοποίηση<text:s/>στο<text:s/>«Σχέδιο<text:s/>Ενεργειακής<text:s/>Απόδοσης<text:s/>Κτιρίων»<text:s/>(ΣΕΑΚ),</text:span></text:p>
      <text:p text:style-name="P242"><text:span text:style-name="T242_1">-</text:span><text:span text:style-name="T242_2"><text:tab/></text:span><text:span text:style-name="T242_3">δεν<text:s/>επιτυγχάνουν<text:s/>τις<text:s/>επιθυμητές<text:s/>εσωτερικές<text:s/>συνθήκες<text:s/>χώρων.</text:span></text:p>
      <text:p text:style-name="P243"><text:span text:style-name="T243_1">Επισημαίνεται<text:s/>ότι<text:s/>οι<text:s/>έννοιες,<text:s/>που<text:s/>αναφέρονται<text:s/>και<text:s/>περιγράφονται<text:s/>στα<text:s/>διάφορα<text:s/>άρθρα<text:s/>της<text:s/>παρούσας<text:s/>Πρόσκλησης,<text:s/>νοούνται<text:s/>όπως<text:s/>καθορίζονται<text:s/>στη<text:s/>νομοθεσία<text:s/>περί<text:s/>Ενεργειακής<text:s/>Απόδοσης<text:s/>Κτιρίων<text:s/>(ν.<text:s/>4122/2013,<text:s/>ν.<text:s/>4342/2015<text:s/>κ.ά.,<text:s/>όπως<text:s/>αυτοί<text:s/>ισχύουν).</text:span></text:p>
      <text:p text:style-name="P244"><text:span text:style-name="T244_1">1.2</text:span><text:span text:style-name="T244_2"><text:s/></text:span><text:span text:style-name="T244_3">Κατηγορίες<text:s/>υποψήφιων<text:s/>δικαιούχων<text:s/>του<text:s/>Προγράμματος<text:s/>«Ηλέκτρα»</text:span></text:p>
      <text:p text:style-name="P245"><text:span text:style-name="T245_1">Οι<text:s/>φορείς<text:s/>που<text:s/>καλούνται<text:s/>για<text:s/>την<text:s/>υποβολή<text:s/>Αιτήσεων<text:s/>Ένταξης<text:s/>προκειμένου<text:s/>να<text:s/>ενταχθούν<text:s/>στο<text:s/>Πρόγραμμα<text:s/>«ΗΛΕΚΤΡΑ»,<text:s/>της<text:s/>απόφασης<text:s/>των<text:s/>Υπουργών<text:s/>Ανάπτυξης<text:s/>και<text:s/>Επενδύσεων,<text:s/>Οικονομικών,<text:s/>Περιβάλλοντος<text:s/>και<text:s/>Ενέργειας<text:s/>και<text:s/>Υποδομών<text:s/>και<text:s/>Μεταφορών,<text:s/>με<text:s/>σκοπό<text:s/>την<text:s/>επιδότηση<text:s/>μέσω<text:s/>Επενδυτικού<text:s/>Δανείου,<text:s/>ή<text:s/>/<text:s/>και<text:s/>Επιδότησης<text:s/>δράσεων<text:s/>βελτίωσης<text:s/>της<text:s/>ενεργειακής<text:s/>απόδοσης<text:s/>των<text:s/>επιλέξιμων<text:s/>Κτιριακών<text:s/>Υποδομών<text:s/>τους,<text:s/>σύμφωνα<text:s/>με<text:s/>τον<text:s/>ορισμό<text:s/>αυτών<text:s/>από<text:s/>την<text:s/>παρούσα<text:s/>Πρόσκληση,<text:s/>που<text:s/>κάνουν<text:s/>χρήση<text:s/>αυτών<text:s/>των<text:s/>κτιρίων<text:s/>ή/και<text:s/>τους<text:s/>ανήκουν,<text:s/>είναι<text:s/>οι<text:s/>φορείς<text:s/>:</text:span></text:p>
      <text:p text:style-name="P246"><text:span text:style-name="T246_1">Α)<text:s/>που<text:s/>κάνουν<text:s/>χρήση<text:s/>των<text:s/>κτιρίων<text:s/>του<text:s/>καταλόγου<text:s/>κτιρίων<text:s/>της<text:s/>παρ.<text:s/>1<text:s/>του<text:s/>άρθρου<text:s/>7<text:s/>του<text:s/>ν.<text:s/>4342/2015<text:s/>που<text:s/>είναι<text:s/>ιδιόκτητα<text:s/>και<text:s/>καταλαμβανόμενα<text:s/>από<text:s/>την<text:s/>Κεντρική<text:s/>Δημόσια<text:s/>Διοίκηση<text:s/>(</text:span><text:span text:style-name="T246_2"><text:a xlink:type="simple" xlink:href="https://ypen.gov.gr/energeia/energeiaki-exoikonomisi/ktiria/katalogos-dimosion/"><text:span text:style-name="T246_3">https://ypen.gov.gr/energeia/energeiaki-exoikonomisi/ktiria/katalogos-dimosion/</text:span></text:a></text:span><text:span text:style-name="T246_4">),</text:span></text:p>
      <text:p text:style-name="P247"><text:span text:style-name="T247_1">Β)<text:s/>της<text:s/>Γενικής<text:s/>Κυβέρνησης,<text:s/>όπως<text:s/>αυτοί<text:s/>ορίζονται<text:s/>στην<text:s/>παρ.<text:s/>1<text:s/>του<text:s/>άρθρου<text:s/>14<text:s/>του<text:s/>ν.<text:s/>4270/2014<text:s/>(Α'<text:s/>143)<text:s/>και<text:s/>προσδιορίζονται<text:s/>από<text:s/>το<text:s/>Μητρώο<text:s/>Φορέων<text:s/>Γενικής<text:s/>Κυβέρνησης,<text:s/>το<text:s/>οποίο<text:s/>τηρείται<text:s/>με<text:s/>ευθύνη<text:s/>της<text:s/>Ελληνικής<text:s/>Στατιστικής<text:s/>Αρχής,<text:s/>καθώς<text:s/>και<text:s/>τα<text:s/>Νομικά<text:s/>Πρόσωπα<text:s/>Δημοσίου<text:s/>Δικαίου<text:s/>(Ν.Π.Δ.Δ.)<text:s/>(</text:span><text:span text:style-name="T247_2"><text:a xlink:type="simple" xlink:href="https://www.statistics.gr/el/statistics/-/publication/SEL08/-"><text:span text:style-name="T247_3">https://www.statistics.gr/el/statistics/-/publication/SEL08/-</text:span></text:a></text:span><text:span text:style-name="T247_4">),<text:s/>καθώς<text:s/>και<text:s/>οι<text:s/>συμπράξεις<text:s/>αυτών.</text:span></text:p>
      <text:p text:style-name="P248"><text:span text:style-name="T248_1">Όλοι<text:s/>οι<text:s/>ανωτέρω<text:s/>καλούμενοι<text:s/>φορείς<text:s/>(Κεντρική<text:s/>Δημόσια<text:s/>Διοίκηση,<text:s/>Φορείς<text:s/>Γενικής<text:s/>Κυβέρνησης,<text:s/>Ν.Π.Δ.Δ.<text:s/>και<text:s/>οι<text:s/>συμπράξεις<text:s/>αυτών)<text:s/>εφεξής<text:s/>θα<text:s/>αναφέρονται<text:s/>ως<text:s/>«υποψήφιοι<text:s/>Δικαιούχοι»<text:s/>για<text:s/>τις<text:s/>ανάγκες<text:s/>της<text:s/>παρούσας<text:s/>Πρόσκλησης.</text:span></text:p>
      <text:p text:style-name="P249"><text:span text:style-name="T249_1">Οι<text:s/>υποψήφιοι<text:s/>δικαιούχοι<text:s/>του<text:s/>Προγράμματος,<text:s/>εξειδικεύονται<text:s/>στις<text:s/>ακόλουθες<text:s/>4<text:s/>βασικές<text:s/>κατηγορίες<text:s/>πολεοδομικών<text:s/>χρήσεων:</text:span></text:p>
      <text:p text:style-name="P250"><text:span text:style-name="T250_1">1.</text:span><text:span text:style-name="T250_2"><text:s/>Υγείας<text:s/>και<text:s/>Κοινωνικής<text:s/>Πρόνοιας<text:s/>(νοσοκομεία,<text:s/>κέντρα<text:s/>υγείας,<text:s/>γηροκομεία<text:s/>κλπ)</text:span></text:p>
      <text:p text:style-name="P251"><text:span text:style-name="T251_1">2.</text:span><text:span text:style-name="T251_2"><text:s/>Εκπαίδευσης<text:s/>(ΑΕΙ,<text:s/>σχολεία<text:s/>κλπ)</text:span></text:p>
      <text:p text:style-name="P252"><text:span text:style-name="T252_1">3.</text:span><text:span text:style-name="T252_2"><text:s/>Γραφείων<text:s/>(εγκαταστάσεις<text:s/>γραφείων,<text:s/>διοικητήρια<text:s/>κλπ)</text:span></text:p>
      <text:p text:style-name="P253"><text:span text:style-name="T253_1">4.</text:span><text:span text:style-name="T253_2"><text:s/>Λοιπές<text:s/>Χρήσεις<text:s/>Κτιρίων<text:s/>(κλειστές<text:s/>αθλητικές<text:s/>εγκαταστάσεις,<text:s/>χώροι<text:s/>μουσείων,<text:s/>εκκλησιαστικών<text:s/>ιδρυμάτων,<text:s/>πολιτιστικών<text:s/>εκδηλώσεων<text:s/>κλπ)</text:span></text:p>
      <text:p text:style-name="P254"><text:span text:style-name="T254_1">1.3</text:span><text:span text:style-name="T254_2"><text:s/></text:span><text:span text:style-name="T254_3">Χαρακτηριστικά<text:s/>επιλέξιμων<text:s/>κτιρίων</text:span></text:p>
      <text:p text:style-name="P255"><text:span text:style-name="T255_1">Μέσω<text:s/>της<text:s/>παρούσας<text:s/>Πρόσκλησης<text:s/>μπορούν<text:s/>να<text:s/>επιδοτηθούν<text:s/>επεμβάσεις<text:s/>βελτίωσης<text:s/>ενεργειακής<text:s/>απόδοσης,<text:s/>οι<text:s/>οποίες<text:s/>κατατάσσονται<text:s/>γενικά<text:s/>στις<text:s/>κατηγορίες<text:s/>των<text:s/>επεμβάσεων<text:s/>Ενεργειακής<text:s/>Αναβάθμισης<text:s/>και<text:s/>Εξοικονόμησης<text:s/>Ενέργειας<text:s/>(ΕΞΕ),<text:s/>καθώς<text:s/>και<text:s/>δράσεων<text:s/>αξιοποίησης<text:s/>Ανανεώσιμων<text:s/>Πηγών<text:s/>Ενέργειας<text:s/>(ΑΠΕ).<text:s/>Επιλέξιμες<text:s/>προς<text:s/>επιδότηση<text:s/>είναι<text:s/>επεμβάσεις<text:s/>βελτίωσης<text:s/>ενεργειακής<text:s/>απόδοσης<text:s/>σε<text:s/>κτίρια<text:s/>που<text:s/>πληρούν<text:s/>αυστηρά<text:s/>το<text:s/>σύνολο<text:s/>των<text:s/>εξής<text:s/>προϋποθέσεων:</text:span></text:p>
      <text:p text:style-name="P256"><text:span text:style-name="T256_1">1.</text:span><text:span text:style-name="T256_2"><text:s/>Είναι<text:s/>νομίμως<text:s/>υφιστάμενα<text:s/>και<text:s/>λειτουργούν<text:s/>με<text:s/>την<text:s/>αντίστοιχη,<text:s/>πολεοδομικά,<text:s/>χρήση<text:s/>τους.</text:span></text:p>
      <text:p text:style-name="P257"><text:span text:style-name="T257_1">2.</text:span><text:span text:style-name="T257_2"><text:s/>Ανήκουν<text:s/>στην<text:s/>ιδιοκτησία<text:s/>(κάθε<text:s/>μορφή<text:s/>ιδιοκτησίας)<text:s/>του<text:s/>υποψήφιου<text:s/>δικαιούχου.<text:s/>Σε<text:s/>περίπτωση<text:s/>που<text:s/>τα<text:s/>προτεινόμενα<text:s/>κτίρια<text:s/>δεν<text:s/>είναι<text:s/>ιδιόκτητα,<text:s/>απαιτείται<text:s/>η<text:s/>ύπαρξη<text:s/>εν<text:s/>ισχύ<text:s/>παραχωρητηρίου<text:s/>/<text:s/>μισθωτηρίου,<text:s/>για<text:s/>διάστημα<text:s/>τουλάχιστον<text:s/>12<text:s/>ετών<text:s/>από<text:s/>την<text:s/>ημερομηνία<text:s/>έναρξης<text:s/>υποβολής<text:s/>των<text:s/>αιτήσεων<text:s/>και<text:s/>σχετική<text:s/>δήλωση<text:s/>του<text:s/>ιδιοκτήτη<text:s/>(βλέπε<text:s/>ενότητα<text:s/>6,<text:s/>1°<text:s/>Στάδιο<text:s/>Αίτησης<text:s/>–<text:s/>Δικαιολογητικά,<text:s/>στοιχείο<text:s/>με<text:s/>α/α<text:s/>1).<text:s/>Επιπλέον,<text:s/>για<text:s/>αυτό<text:s/>το<text:s/>χρονικό<text:s/>διάστημα,<text:s/>δεν<text:s/>επιτρέπεται<text:s/>να<text:s/>προβεί<text:s/>ο<text:s/>ιδιοκτήτης<text:s/>σε<text:s/>αύξηση<text:s/>του<text:s/>μισθώματος/ανταλλάγματος<text:s/>για<text:s/>τη<text:s/>χρήση<text:s/>του<text:s/>κτιρίου<text:s/>λόγω<text:s/>της<text:s/>αύξησης<text:s/>της<text:s/>αξίας<text:s/>του<text:s/>που<text:s/>προκύπτει<text:s/>από<text:s/>την<text:s/>ενεργειακή<text:s/>του<text:s/>αναβάθμιση.</text:span></text:p>
      <text:p text:style-name="P258"><text:span text:style-name="T258_1">3.</text:span><text:span text:style-name="T258_2"><text:s/>Κατατάσσονται<text:s/>στην<text:s/>υφιστάμενη<text:s/>κατάστασή<text:s/>τους<text:s/>σε<text:s/>κατηγορία<text:s/>ενεργειακής<text:s/>απόδοσης<text:s/>από<text:s/>Γ’<text:s/>έως<text:s/>και<text:s/>Η’<text:s/>[Γ’,<text:s/>Δ’,<text:s/>Ε’,<text:s/>Ζ’,<text:s/>Η’]<text:s/>του<text:s/>άρθρου<text:s/>10<text:s/>του<text:s/>ΚΕΝΑΚ.</text:span></text:p>
      <text:p text:style-name="P259"><text:span text:style-name="T259_1">4.</text:span><text:span text:style-name="T259_2"><text:s/>Είναι<text:s/>κτίρια<text:s/>που<text:s/>δεν<text:s/>έχουν<text:s/>υποστεί<text:s/>ριζική<text:s/>ανακαίνιση.</text:span></text:p>
      <text:p text:style-name="P260"><text:span text:style-name="T260_1">5.</text:span><text:span text:style-name="T260_2"><text:s/>Διαθέτουν<text:s/>Δελτίο<text:s/>Πρωτοβάθμιου<text:s/>Προσεισμικού<text:s/>Ελέγχου,<text:s/>βάσει<text:s/>ΕΑΚ<text:s/>-<text:s/>2000<text:s/>και<text:s/>δεν<text:s/>έχουν<text:s/>χαρακτηριστεί<text:s/>κατηγορίας<text:s/>Α<text:s/>(</text:span><text:span text:style-name="T260_3"><text:a xlink:type="simple" xlink:href="http://www.oasp.gr/node/74"><text:span text:style-name="T260_4">http://www.oasp.gr/node/74</text:span></text:a></text:span><text:span text:style-name="T260_5">).</text:span></text:p>
      <text:p text:style-name="P261"><text:span text:style-name="T261_1">Επιπλέον<text:s/>των<text:s/>ανωτέρω<text:s/>προϋποθέσεων,<text:s/>πρέπει<text:s/>να<text:s/>ισχύουν<text:s/>και<text:s/>τα<text:s/>ακόλουθα:</text:span></text:p>
      <text:p text:style-name="P262"><text:span text:style-name="T262_1">6.</text:span><text:span text:style-name="T262_2"><text:s/>Η<text:s/>επιδότηση<text:s/>στο<text:s/>πλαίσιο<text:s/>της<text:s/>παρούσας<text:s/>Πρόσκλησης<text:s/>αφορά<text:s/>σε<text:s/>επεμβάσεις<text:s/>σε<text:s/>ολόκληρα<text:s/>κτίρια<text:s/>και<text:s/>όχι<text:s/>σε<text:s/>κτιριακές<text:s/>μονάδες<text:s/>-<text:s/>τμήματα<text:s/>αυτών<text:s/>(εξαιρουμένων<text:s/>των<text:s/>μη<text:s/>θερμαινόμενων<text:s/>χώρων<text:s/>αυτών).<text:s/>Κατ’<text:s/>εξαίρεση<text:s/>σε<text:s/>περιπτώσεις<text:s/>κτιρίων<text:s/>όπου<text:s/>υπάρχει<text:s/>συστέγαση<text:s/>του<text:s/>υποψήφιου<text:s/>Δικαιούχου<text:s/>με<text:s/>τρίτους,<text:s/>οι<text:s/>χρήσεις<text:s/>πρέπει<text:s/>να<text:s/>είναι<text:s/>λειτουργικά<text:s/>ανεξάρτητες<text:s/>και<text:s/>με<text:s/>διακριτά<text:s/>τεχνικά<text:s/>συστήματα.<text:s/>Eνα,<text:s/>ή<text:s/>και<text:s/>περισσότερα<text:s/>κτίρια<text:s/>του<text:s/>ίδιου<text:s/>φορέα<text:s/>δύναται<text:s/>να<text:s/>είναι<text:s/>επιλέξιμο/α<text:s/>σε<text:s/>μία<text:s/>αίτηση,<text:s/>αρκεί<text:s/>να<text:s/>έχουν<text:s/>χρήση<text:s/>της<text:s/>ίδιας<text:s/>κατηγορίας.</text:span></text:p>
      <text:p text:style-name="P263"><text:span text:style-name="T263_1">7.</text:span><text:span text:style-name="T263_2"><text:s/>Οι<text:s/>επεμβάσεις<text:s/>πρέπει<text:s/>να<text:s/>αφορούν<text:s/>σε<text:s/>κτίρια<text:s/>με<text:s/>ωφέλιμη<text:s/>επιφάνεια<text:s/>άνω<text:s/>των<text:s/>500<text:s/>m²,<text:s/>ανά<text:s/>αίτηση<text:s/>στο<text:s/>Πρόγραμμα.</text:span></text:p>
      <text:p text:style-name="P264"><text:span text:style-name="T264_1">Εξαίρεση<text:s/>από<text:s/>αυτή<text:s/>την<text:s/>προϋπόθεση<text:s/>για<text:s/>τις<text:s/>αιτήσεις<text:s/>ισχύει<text:s/>στις<text:s/>κάτωθι<text:s/>περιπτώσεις:</text:span></text:p>
      <text:p text:style-name="P265"><text:span text:style-name="T265_1">-</text:span><text:span text:style-name="T265_2"><text:tab/></text:span><text:span text:style-name="T265_3">Δήμοι<text:s/>κάτω<text:s/>των<text:s/>40.000<text:s/>κατοίκων,<text:s/>με<text:s/>τα<text:s/>δημοσιευμένα<text:s/>στοιχεία<text:s/>της<text:s/>τελευταίας<text:s/>απογραφής.</text:span></text:p>
      <text:p text:style-name="P266"><text:span text:style-name="T266_1">-</text:span><text:span text:style-name="T266_2"><text:tab/></text:span><text:span text:style-name="T266_3">Νησιωτικοί<text:s/>Δήμοι<text:s/>κάτω<text:s/>των<text:s/>20.000<text:s/>κατοίκων,<text:s/>με<text:s/>τα<text:s/>δημοσιευμένα<text:s/>στοιχεία<text:s/>της<text:s/>τελευταίας<text:s/>απογραφής.</text:span></text:p>
      <text:p text:style-name="P267"><text:span text:style-name="T267_1">-</text:span><text:span text:style-name="T267_2"><text:tab/></text:span><text:span text:style-name="T267_3">Δήμοι<text:s/>που<text:s/>ανήκουν<text:s/>σε<text:s/>λιγνιτικές<text:s/>περιοχές,<text:s/>ως<text:s/>ρήτρα<text:s/>δίκαιης<text:s/>μετάβασης,<text:s/>αλλά<text:s/>και<text:s/>σε<text:s/>περιοχές<text:s/>που<text:s/>πλήγηκαν<text:s/>από<text:s/>τις<text:s/>πρόσφατες<text:s/>πυρκαγιές<text:s/>του<text:s/>καλοκαιριού<text:s/>του<text:s/>2021<text:s/>(συγκεκριμένα<text:s/>Δήμοι<text:s/>που<text:s/>εντάσσονται<text:s/>στις<text:s/>Περιφερειακές<text:s/>Ενότητες<text:s/>Κοζάνης,<text:s/>Φλώρινας,<text:s/>Εύβοιας<text:s/>και<text:s/>Αρκαδίας).</text:span></text:p>
      <text:p text:style-name="P268"><text:span text:style-name="T268_1">Στις<text:s/>ανωτέρω<text:s/>περιπτώσεις<text:s/>οι<text:s/>επεμβάσεις<text:s/>πρέπει<text:s/>να<text:s/>αφορούν<text:s/>σε<text:s/>κτίρια<text:s/>με<text:s/>ωφέλιμη<text:s/>επιφάνεια<text:s/>άνω<text:s/>των<text:s/>300<text:s/>m²,<text:s/>ανά<text:s/>αίτηση<text:s/>στο<text:s/>Πρόγραμμα.</text:span></text:p>
      <text:p text:style-name="P269"><text:span text:style-name="T269_1">8.</text:span><text:span text:style-name="T269_2"><text:s/>Μετά<text:s/>το<text:s/>πέρας<text:s/>των<text:s/>εργασιών<text:s/>πρέπει<text:s/>να<text:s/>διασφαλίζεται<text:s/>η<text:s/>λειτουργία<text:s/>–<text:s/>χρήση<text:s/>του<text:s/>κτιρίου<text:s/>τουλάχιστον<text:s/>για<text:s/>το<text:s/>χρονικό<text:s/>διάστημα<text:s/>(ωράριο<text:s/>και<text:s/>περίοδος<text:s/>λειτουργίας<text:s/>του<text:s/>κτιρίου)<text:s/>που<text:s/>εκτιμάται<text:s/>από<text:s/>την<text:s/>αντίστοιχη<text:s/>ΤΟΤΕΕ<text:s/>(Πίνακας<text:s/>2.1.<text:s/>Τυπικό<text:s/>ωράριο<text:s/>λειτουργίας<text:s/>κτιρίων<text:s/>ανά<text:s/>χρήση).</text:span></text:p>
      <text:p text:style-name="P270"><text:span text:style-name="T270_1">9.</text:span><text:span text:style-name="T270_2"><text:s/>Οι<text:s/>προτεινόμενες<text:s/>επεμβάσεις<text:s/>πρέπει<text:s/>να<text:s/>αφορούν<text:s/>αποκλειστικά<text:s/>σε<text:s/>εργασίες<text:s/>βελτίωσης<text:s/>ενεργειακής<text:s/>απόδοσης,<text:s/>υπό<text:s/>το<text:s/>πλαίσιο<text:s/>των<text:s/>κανόνων<text:s/>επιλεξιμότητας<text:s/>της<text:s/>παρούσας<text:s/>Πρόσκλησης.</text:span></text:p>
      <text:p text:style-name="P271"><text:span text:style-name="T271_1">1.4</text:span><text:span text:style-name="T271_2"><text:s/></text:span><text:span text:style-name="T271_3">Χαρακτηριστικά<text:s/>επιλέξιμων<text:s/>επεμβάσεων</text:span></text:p>
      <text:p text:style-name="P272"><text:span text:style-name="T272_1">Η<text:s/>βελτίωση<text:s/>της<text:s/>ενεργειακής<text:s/>απόδοσης<text:s/>των<text:s/>προτεινόμενων<text:s/>κτιρίων<text:s/>αφορά<text:s/>σε<text:s/>επεμβάσεις<text:s/>στο<text:s/>κέλυφος<text:s/>των<text:s/>κτιρίων<text:s/>και<text:s/>στα<text:s/>τεχνικά<text:s/>συστήματα<text:s/>αυτών,<text:s/>ως<text:s/>ακολούθως:</text:span></text:p>
      <text:p text:style-name="P273"><text:span text:style-name="T273_1">α)</text:span><text:span text:style-name="T273_2"><text:tab/></text:span><text:span text:style-name="T273_3">θερμομόνωση<text:s/>αδιαφανών<text:s/>στοιχείων,</text:span></text:p>
      <text:p text:style-name="P274"><text:span text:style-name="T274_1">β)</text:span><text:span text:style-name="T274_2"><text:tab/></text:span><text:span text:style-name="T274_3">αντικατάσταση<text:s/>διαφανών<text:s/>στοιχείων<text:s/>(κουφώματα,<text:s/>υαλώσεις),</text:span></text:p>
      <text:p text:style-name="P275"><text:span text:style-name="T275_1">γ)</text:span><text:span text:style-name="T275_2"><text:tab/></text:span><text:span text:style-name="T275_3">εξωτερικά<text:s/>συστήματα<text:s/>σκίασης,</text:span></text:p>
      <text:p text:style-name="P276"><text:span text:style-name="T276_1">δ)</text:span><text:span text:style-name="T276_2"><text:tab/></text:span><text:span text:style-name="T276_3">συστήματα<text:s/>ψύξης<text:s/>χώρων,</text:span></text:p>
      <text:p text:style-name="P277"><text:span text:style-name="T277_1">ε)</text:span><text:span text:style-name="T277_2"><text:tab/></text:span><text:span text:style-name="T277_3">συστήματα<text:s/>θέρμανσης<text:s/>χώρων,</text:span></text:p>
      <text:p text:style-name="P278"><text:span text:style-name="T278_1">στ)</text:span><text:span text:style-name="T278_2"><text:tab/></text:span><text:span text:style-name="T278_3">συστήματα<text:s/>μηχανικού<text:s/>αερισμού,</text:span></text:p>
      <text:p text:style-name="P279"><text:span text:style-name="T279_1">ζ)</text:span><text:span text:style-name="T279_2"><text:tab/></text:span><text:span text:style-name="T279_3">παραγωγή<text:s/>ζεστού<text:s/>νερού<text:s/>χρήσης<text:s/>(ΖΝΧ),</text:span></text:p>
      <text:p text:style-name="P280"><text:span text:style-name="T280_1">η)</text:span><text:span text:style-name="T280_2"><text:tab/></text:span><text:span text:style-name="T280_3">συστήματα<text:s/>φωτισμού<text:s/>χώρων,</text:span></text:p>
      <text:p text:style-name="P281"><text:span text:style-name="T281_1">θ)</text:span><text:span text:style-name="T281_2"><text:tab/></text:span><text:span text:style-name="T281_3">συστήματα<text:s/>επιτόπιας<text:s/>παραγωγής<text:s/>και<text:s/>αποθήκευσης<text:s/>ηλεκτρικής<text:s/>ενέργειας,</text:span></text:p>
      <text:p text:style-name="P282"><text:span text:style-name="T282_1">ι)</text:span><text:span text:style-name="T282_2"><text:tab/></text:span><text:span text:style-name="T282_3">συστήματα<text:s/>αυτοματισμού,<text:s/>καταγραφής<text:s/>και<text:s/>ελέγχου<text:s/>ενέργειας<text:s/>ή/και<text:s/>σύστημα<text:s/>διαχείρισης<text:s/>ενέργειας<text:s/>του<text:s/>κτιρίου<text:s/>–<text:s/>BEMS,</text:span></text:p>
      <text:p text:style-name="P283"><text:span text:style-name="T283_1">ια)</text:span><text:span text:style-name="T283_2"><text:tab/></text:span><text:span text:style-name="T283_3">βοηθητικά<text:s/>τεχνικά<text:s/>συστήματα,</text:span></text:p>
      <text:p text:style-name="P284"><text:span text:style-name="T284_1">ιβ)</text:span><text:span text:style-name="T284_2"><text:tab/></text:span><text:span text:style-name="T284_3">εγκατάσταση<text:s/>σημείων<text:s/>φόρτισης<text:s/>ηλεκτρικών<text:s/>οχημάτων.</text:span></text:p>
      <text:p text:style-name="P285"><text:span text:style-name="T285_1">Τα<text:s/>τεχνικά<text:s/>συστήματα<text:s/>μπορεί<text:s/>να<text:s/>λειτουργούν<text:s/>συνδυαστικά.<text:s/>Όλες<text:s/>οι<text:s/>προτεινόμενες<text:s/>επεμβάσεις<text:s/>στα<text:s/>τεχνικά<text:s/>συστήματα<text:s/>αφορούν<text:s/>σε<text:s/>αντικατάσταση<text:s/>/<text:s/>εγκατάσταση,<text:s/>ή<text:s/>/<text:s/>και<text:s/>σε<text:s/>προσθήκη,<text:s/>και<text:s/>πρέπει<text:s/>να<text:s/>είναι<text:s/>οικονομικά<text:s/>σκόπιμες<text:s/>-<text:s/>ωφέλιμες.<text:s/>Κάθε<text:s/>προτεινόμενη<text:s/>επέμβαση<text:s/>θα<text:s/>ικανοποιεί<text:s/>τις<text:s/>ελάχιστες<text:s/>απαιτήσεις<text:s/>του<text:s/>ΚΕΝΑΚ<text:s/>(πλην<text:s/>της<text:s/>περίπτωσης<text:s/>ιβ).<text:s/>Τα<text:s/>συστήματα<text:s/>ανάκτησης<text:s/>ενέργειας<text:s/>περιλαμβάνονται<text:s/>στις<text:s/>ανωτέρω<text:s/>κατηγορίες.</text:span></text:p>
      <text:p text:style-name="P286"><text:span text:style-name="T286_1">Διευκρινίζεται<text:s/>ότι<text:s/>σε<text:s/>κάθε<text:s/>περίπτωση<text:s/>αποτελεί<text:s/>επιλέξιμη<text:s/>δαπάνη<text:s/>και<text:s/>η<text:s/>αποκατάσταση<text:s/>των<text:s/>φθορών<text:s/>που<text:s/>θα<text:s/>προκληθούν<text:s/>από<text:s/>τις<text:s/>εργασίες<text:s/>ενεργειακής<text:s/>αναβάθμισης<text:s/>στο<text:s/>πλαίσιο<text:s/>της<text:s/>παρούσας<text:s/>Πρόσκλησης.</text:span></text:p>
      <text:p text:style-name="P287"><text:span text:style-name="T287_1">Ενδεικτικές<text:s/>επιλέξιμες<text:s/>κατηγορίες<text:s/>επεμβάσεων<text:s/>–<text:s/>εργασιών<text:s/>είναι<text:s/>οι<text:s/>ακόλουθες:</text:span></text:p>
      <text:p text:style-name="P288"><text:span text:style-name="T288_1">Κατηγορία<text:s/>Ε.1</text:span></text:p>
      <text:p text:style-name="P289"><text:span text:style-name="T289_1">Επεμβάσεις<text:s/>στο<text:s/>κτιριακό<text:s/>κέλυφος<text:s/>που<text:s/>αποσκοπούν<text:s/>στον<text:s/>περιορισμό<text:s/>των<text:s/>ενεργειακών<text:s/>αναγκών<text:s/>για<text:s/>θέρμανση<text:s/>και<text:s/>ψύξη<text:s/>χώρων</text:span></text:p>
      <text:p text:style-name="P290"><text:span text:style-name="T290_1">Αντικατάσταση<text:s/>διαφανών<text:s/>στοιχείων<text:s/>(κουφωμάτων)<text:s/>του<text:s/>κελύφους</text:span></text:p>
      <text:p text:style-name="P291"><text:span text:style-name="T291_1">Η<text:s/>επέμβαση<text:s/>αφορά<text:s/>στην<text:s/>αντικατάσταση<text:s/>υφιστάμενων<text:s/>κουφωμάτων<text:s/>(ανοίγματα<text:s/>του<text:s/>κελύφους<text:s/>–<text:s/>κατακόρυφα<text:s/>και<text:s/>οριζόντια<text:s/>διαφανή<text:s/>στοιχεία)<text:s/>που<text:s/>δεν<text:s/>πληρούν<text:s/>τις<text:s/>ελάχιστες<text:s/>απαιτήσεις<text:s/>του<text:s/>ΚΕΝΑΚ,<text:s/>με<text:s/>σύγχρονα<text:s/>και<text:s/>υψηλής<text:s/>ενεργειακής<text:s/>απόδοσης<text:s/>κουφώματα<text:s/>(θερμομονωτικά<text:s/>πλαίσια<text:s/>με<text:s/>ενεργειακές<text:s/>υαλώσεις)<text:s/>που<text:s/>καλύπτουν,<text:s/>κατ’<text:s/>ελάχιστον,<text:s/>τις<text:s/>απαιτήσεις<text:s/>του<text:s/>ΚΕΝΑΚ.<text:s/>Δεν<text:s/>περιλαμβάνεται<text:s/>η<text:s/>αντικατάσταση<text:s/>κουφωμάτων<text:s/>προς<text:s/>εσωτερικούς<text:s/>θερμαινόμενους<text:s/>χώρους<text:s/>του<text:s/>κτιρίου<text:s/>(π.χ.<text:s/>εσωτερικές<text:s/>πόρτες).<text:s/>Είναι<text:s/>δυνατή<text:s/>η<text:s/>αντικατάσταση<text:s/>μόνο<text:s/>του<text:s/>υαλοπίνακα<text:s/>για<text:s/>προστατευόμενα<text:s/>(διατηρητέα<text:s/>–<text:s/>μνημεία)<text:s/>κτίρια<text:s/>(περ.<text:s/>α<text:s/>της<text:s/>παρ.<text:s/>7<text:s/>του<text:s/>άρθρου<text:s/>4<text:s/>του<text:s/>ν.<text:s/>4122/2013),<text:s/>εφόσον<text:s/>δεν<text:s/>επιτρέπεται<text:s/>η<text:s/>αλλαγή<text:s/>του<text:s/>πλαισίου,<text:s/>με<text:s/>την<text:s/>προϋπόθεση<text:s/>ότι<text:s/>επιτυγχάνονται<text:s/>οι<text:s/>ελάχιστες<text:s/>απαιτήσεις<text:s/>του<text:s/>ΚΕΝΑΚ<text:s/>για<text:s/>το<text:s/>κούφωμα<text:s/>(υφιστάμενο<text:s/>πλαίσιο<text:s/>και<text:s/>νέος<text:s/>υαλοπίνακας),<text:s/>καθώς<text:s/>και<text:s/>στις<text:s/>περιπτώσεις<text:s/>κτιρίων<text:s/>με<text:s/>προσόψεις<text:s/>υαλοπετασμάτων.</text:span></text:p>
      <text:p text:style-name="P292"><text:span text:style-name="T292_1">Τα<text:s/>κουφώματα<text:s/>και<text:s/>τα<text:s/>υαλοπετάσματα<text:s/>θα<text:s/>πρέπει<text:s/>να<text:s/>είναι<text:s/>αεροστεγανά<text:s/>(κλάση<text:s/>αεροπερατότητας<text:s/>EN<text:s/>12207<text:s/>κατ.<text:s/>3<text:s/>ή<text:s/>4<text:s/>και<text:s/>ΕΝ<text:s/>12152<text:s/>Α3,<text:s/>Α4,<text:s/>ΑΕ<text:s/>αντίστοιχα).<text:s/>Προτείνεται<text:s/>να<text:s/>τοποθετηθούν<text:s/>κατάλληλα<text:s/>συστήματα<text:s/>αυτοματισμού<text:s/>που<text:s/>να<text:s/>αποκλείουν<text:s/>τοπικά<text:s/>το<text:s/>μηχανικό<text:s/>αερισμό,<text:s/>ή<text:s/>τη<text:s/>λειτουργία<text:s/>των<text:s/>τεχνικών<text:s/>συστημάτων<text:s/>θέρμανσης/ψύξης,<text:s/>όταν<text:s/>τα<text:s/>ανοίγματα<text:s/>είναι<text:s/>σε<text:s/>ανοιχτή<text:s/>θέση.</text:span></text:p>
      <text:p text:style-name="P293"><text:span text:style-name="T293_1">Εφαρμογή<text:s/>συστήματος<text:s/>θερμομόνωσης<text:s/>σε<text:s/>αδιαφανή<text:s/>στοιχεία<text:s/>του<text:s/>κελύφους</text:span></text:p>
      <text:p text:style-name="P294"><text:span text:style-name="T294_1">Η<text:s/>επέμβαση<text:s/>αφορά<text:s/>στη<text:s/>θερμομονωτική<text:s/>προστασία<text:s/>του<text:s/>κτιριακού<text:s/>κελύφους<text:s/>εσωτερικά,<text:s/>εξωτερικά,<text:s/>στο<text:s/>διάκενο<text:s/>δρομικής<text:s/>τοιχοποιίας<text:s/>(μόνο<text:s/>στην<text:s/>περίπτωση<text:s/>της<text:s/>αντικατάστασης<text:s/>συρόμενων<text:s/>κουφωμάτων<text:s/>με<text:s/>ανοιγόμενα),<text:s/>ιδίως<text:s/>σε<text:s/>κτίρια<text:s/>που<text:s/>έχουν<text:s/>ανεγερθεί<text:s/>προ<text:s/>του<text:s/>Κανονισμού<text:s/>Θερμομόνωσης<text:s/>Κτιρίων<text:s/>(ΚΘΚ).<text:s/>Επίσης,<text:s/>περιλαμβάνεται<text:s/>η<text:s/>θερμομόνωση<text:s/>δωμάτων,<text:s/>στεγών,<text:s/>οροφών<text:s/>προς<text:s/>μη<text:s/>θερμαινόμενους<text:s/>χώρους<text:s/>και<text:s/>δαπέδων<text:s/>προς<text:s/>τον<text:s/>εξωτερικό<text:s/>αέρα<text:s/>(πιλοτές),<text:s/>ή<text:s/>προς<text:s/>μη<text:s/>θερμαινόμενους<text:s/>χώρους.</text:span></text:p>
      <text:p text:style-name="P295"><text:span text:style-name="T295_1">Τοποθέτηση/Αντικατάσταση<text:s/>εξωτερικών<text:s/>συστημάτων<text:s/>σκίασης</text:span></text:p>
      <text:p text:style-name="P296"><text:span text:style-name="T296_1">Η<text:s/>επέμβαση<text:s/>αφορά<text:s/>στην<text:s/>τοποθέτηση<text:s/>/<text:s/>εγκατάσταση<text:s/>συστημάτων<text:s/>σκίασης<text:s/>(τέντες,<text:s/>περσίδες<text:s/>ή<text:s/>πρόβολοι),<text:s/>στην<text:s/>περίπτωση<text:s/>που<text:s/>συμβάλουν<text:s/>στην<text:s/>ενεργειακή<text:s/>αναβάθμιση.</text:span></text:p>
      <text:p text:style-name="P297"><text:span text:style-name="T297_1">Κατηγορία<text:s/>Ε.2</text:span></text:p>
      <text:p text:style-name="P298"><text:span text:style-name="T298_1">Επεμβάσεις<text:s/>που<text:s/>αφορούν<text:s/>στα<text:s/>τεχνικά<text:s/>συστήματα<text:s/>του<text:s/>κτιρίου<text:s/>και<text:s/>στα<text:s/>συστήματα<text:s/>αυτοματισμού<text:s/>και<text:s/>ελέγχου<text:s/>του<text:s/>κτιρίου</text:span></text:p>
      <text:p text:style-name="P299"><text:span text:style-name="T299_1">Αναβάθμιση<text:s/>συστήματος<text:s/>θέρμανσης<text:s/>χώρων</text:span></text:p>
      <text:p text:style-name="P300"><text:span text:style-name="T300_1">Στην<text:s/>κατηγορία<text:s/>αυτή<text:s/>είναι<text:s/>επιλέξιμες:</text:span></text:p>
      <text:p text:style-name="P301"><text:span text:style-name="T301_1">-</text:span><text:span text:style-name="T301_2"><text:tab/></text:span><text:span text:style-name="T301_3">Η<text:s/>αντικατάσταση<text:s/>υφιστάμενου,<text:s/>ή<text:s/>εγκατάσταση<text:s/>νέου<text:s/>συστήματος<text:s/>θέρμανσης<text:s/>με<text:s/>λέβητα<text:s/>υψηλής<text:s/>απόδοσης,<text:s/>ή<text:s/>με<text:s/>αντλίες<text:s/>θερμότητας<text:s/>που<text:s/>θεωρούνται<text:s/>ΑΠΕ.<text:s/>Η<text:s/>εγκατάσταση<text:s/>/<text:s/>αντικατάσταση<text:s/>αφορά<text:s/>στο<text:s/>συνολικό<text:s/>ηλεκτρομηχανολογικό<text:s/>εξοπλισμό<text:s/>του<text:s/>λεβητοστασίου<text:s/>και<text:s/>του<text:s/>δικτύου<text:s/>διανομής<text:s/>(αυτοματισμοί,<text:s/>κυκλοφορητές,<text:s/>καπναγωγός<text:s/>-<text:s/>καπνοδόχος,<text:s/>αντικατάσταση<text:s/>ή<text:s/>μόνωση<text:s/>σωληνώσεων,<text:s/>ηλ.<text:s/>πίνακες<text:s/>κλπ.).<text:s/>Επιπλέον,<text:s/>στην<text:s/>κατηγορία<text:s/>αυτή<text:s/>είναι<text:s/>επιλέξιμη<text:s/>η<text:s/>τοποθέτηση<text:s/>κεντρικών,<text:s/>ή<text:s/>και<text:s/>ημικεντρικών<text:s/>μονάδων,<text:s/>που<text:s/>μπορεί<text:s/>να<text:s/>λειτουργούν<text:s/>σε<text:s/>συνδυασμό<text:s/>με<text:s/>Κεντρικές<text:s/>Κλιματιστικές<text:s/>Μονάδες.<text:s/>Είναι<text:s/>επιλέξιμες<text:s/>οι<text:s/>δαπάνες<text:s/>για<text:s/>την<text:s/>αντικατάσταση,<text:s/>ή<text:s/>την<text:s/>εγκατάσταση<text:s/>νέων<text:s/>βοηθητικών<text:s/>ηλεκτρολογικών<text:s/>συστημάτων,<text:s/>για<text:s/>τη<text:s/>λειτουργία<text:s/>των<text:s/>ως<text:s/>άνω<text:s/>συστημάτων<text:s/>αντλιών<text:s/>θερμότητας,<text:s/>την<text:s/>αντικατάσταση<text:s/>του<text:s/>δικτύου<text:s/>διανομής<text:s/>(σωληνώσεις,<text:s/>κανάλια<text:s/>ρυθμιστές<text:s/>πίεσης,<text:s/>κ.ά.),<text:s/>του<text:s/>εξοπλισμού,<text:s/>καθώς<text:s/>και<text:s/>για<text:s/>τις<text:s/>τερματικές<text:s/>μονάδες<text:s/>απόδοσης<text:s/>θερμότητας,<text:s/>τις<text:s/>μονώσεις<text:s/>των<text:s/>δικτύων<text:s/>και<text:s/>για<text:s/>κάθε<text:s/>άλλο<text:s/>απαραίτητο<text:s/>υλικό<text:s/>-<text:s/>εξοπλισμός<text:s/>και<text:s/>εργασία.</text:span></text:p>
      <text:p text:style-name="P302"><text:span text:style-name="T302_1">-</text:span><text:span text:style-name="T302_2"><text:tab/></text:span><text:span text:style-name="T302_3">Η<text:s/>τοποθέτηση<text:s/>διατάξεων<text:s/>αυτοματισμών<text:s/>και<text:s/>αυτορρύθμισης<text:s/>για<text:s/>τον<text:s/>έλεγχο<text:s/>της<text:s/>λειτουργίας<text:s/>του<text:s/>συστήματος<text:s/>θέρμανσης,<text:s/>όπως<text:s/>χρονοδιακόπτες,<text:s/>αυτοματισμοί<text:s/>αντιστάθμισης,<text:s/>ή<text:s/>/<text:s/>και<text:s/>υδραυλικής<text:s/>ισορροπίας<text:s/>για<text:s/>τη<text:s/>ρύθμιση<text:s/>των<text:s/>μερικών<text:s/>φορτίων<text:s/>(εξωτερική<text:s/>αντιστάθμιση,<text:s/>τρίοδη,<text:s/>ή<text:s/>τετράοδη<text:s/>ηλεκτροβάννα,<text:s/>ρυθμιστές<text:s/>στροφών<text:s/>κυκλοφορητών,<text:s/>κλπ),<text:s/>θερμοστάτες<text:s/>χώρων,<text:s/>θερμοστατικές<text:s/>κεφαλές<text:s/>θερμαντικών<text:s/>σωμάτων<text:s/>κτλ,<text:s/>καθώς<text:s/>και<text:s/>οι<text:s/>απαραίτητες<text:s/>συνοδευτικές<text:s/>ηλεκτρολογικές<text:s/>εργασίες.</text:span></text:p>
      <text:p text:style-name="P303"><text:span text:style-name="T303_1">Είναι<text:s/>αποδεκτός<text:s/>ο<text:s/>συνδυασμός<text:s/>των<text:s/>ανωτέρω<text:s/>παρεμβάσεων<text:s/>για<text:s/>την<text:s/>κάλυψη<text:s/>των<text:s/>ενεργειακών<text:s/>απαιτήσεων<text:s/>του<text:s/>κτιρίου.<text:s/>Η<text:s/>αντικατάσταση<text:s/>του<text:s/>υφιστάμενου<text:s/>συστήματος<text:s/>πραγματοποιείται<text:s/>/<text:s/>υλοποιείται,<text:s/>εφόσον<text:s/>αυτό<text:s/>εμφανίζει<text:s/>εποχιακό<text:s/>βαθμό<text:s/>απόδοσης<text:s/>λέβητα<text:s/>-<text:s/>καυστήρα<text:s/>(η,</text:span><text:span text:style-name="T303_2">ΚΘ</text:span><text:span text:style-name="T303_3">)<text:s/>χαμηλότερο<text:s/>από<text:s/>τις<text:s/>ελάχιστες<text:s/>απαιτήσεις<text:s/>του<text:s/>ΚΕΝΑΚ.</text:span></text:p>
      <text:p text:style-name="P304"><text:span text:style-name="T304_1">Ωστόσο,<text:s/></text:span><text:span text:style-name="T304_2">σε<text:s/>καμία<text:s/>περίπτωση<text:s/>δεν<text:s/>είναι<text:s/>επιλέξιμη<text:s/>η<text:s/>εγκατάσταση<text:s/>συστήματος<text:s/>θέρμανσης<text:s/>με<text:s/>λέβητα<text:s/>πετρελαίου</text:span><text:span text:style-name="T304_3">.</text:span></text:p>
      <text:p text:style-name="P305"><text:span text:style-name="T305_1">Σημειώνεται,<text:s/>ότι<text:s/>η<text:s/>απαιτούμενη<text:s/>ισχύς<text:s/>του<text:s/>συστήματος<text:s/>θέρμανσης<text:s/>θα<text:s/>πρέπει<text:s/>να<text:s/>υπολογιστεί<text:s/>εκ<text:s/>νέου<text:s/>-<text:s/>μελετηθεί<text:s/>(ακόμη<text:s/>και<text:s/>στην<text:s/>αντικατάσταση<text:s/>του<text:s/>συστήματος),<text:s/>ώστε<text:s/>να<text:s/>αποφευχθεί<text:s/>η<text:s/>υπερδιαστασιολόγηση<text:s/>τους,<text:s/>δεδομένου<text:s/>ότι<text:s/>οι<text:s/>θερμικές<text:s/>ανάγκες<text:s/>-<text:s/>λόγω<text:s/>των<text:s/>επεμβάσεων<text:s/>-<text:s/>μειώνονται<text:s/>σημαντικά.<text:s/>Επιπλέον,<text:s/>όταν<text:s/>εγκαθίσταται<text:s/>νέα,<text:s/>ή<text:s/>αντικαθίσταται<text:s/>η<text:s/>μονάδα<text:s/>θέρμανσης,<text:s/>είναι<text:s/>υποχρεωτική<text:s/>η<text:s/>εγκατάσταση<text:s/>συσκευών<text:s/>αυτορρύθμισης<text:s/>για<text:s/>την<text:s/>ρύθμιση<text:s/>της<text:s/>θερμοκρασίας<text:s/>σε<text:s/>κάθε<text:s/>δωμάτιο/χώρο.</text:span></text:p>
      <text:p text:style-name="P306"><text:span text:style-name="T306_1">Αναβάθμιση<text:s/>συστήματος<text:s/>ψύξης<text:s/>χώρων</text:span></text:p>
      <text:p text:style-name="P307"><text:span text:style-name="T307_1">Στην<text:s/>κατηγορία<text:s/>αυτή<text:s/>είναι<text:s/>επιλέξιμες:</text:span></text:p>
      <text:p text:style-name="P308"><text:span text:style-name="T308_1">-</text:span><text:span text:style-name="T308_2"><text:tab/></text:span><text:span text:style-name="T308_3">Η<text:s/>αντικατάσταση<text:s/>υφιστάμενου<text:s/>συστήματος,<text:s/>ή<text:s/>εγκατάσταση<text:s/>νέου<text:s/>συστήματος<text:s/>με<text:s/>αντλίες<text:s/>θερμότητας<text:s/>/<text:s/>ψύκτες.<text:s/>Εφόσον,<text:s/>χρησιμοποιείται<text:s/>αντλία<text:s/>θερμότητας<text:s/>(νερού),<text:s/>θα<text:s/>λαμβάνεται<text:s/>υπ’<text:s/>όψιν<text:s/>στην<text:s/>κάλυψη<text:s/>των<text:s/>θερμικών<text:s/>αναγκών.</text:span></text:p>
      <text:p text:style-name="P309"><text:span text:style-name="T309_1">Στην<text:s/>περίπτωση<text:s/>εγκατάστασης<text:s/>νέων<text:s/>ψυκτών,<text:s/>είναι<text:s/>επιλέξιμες<text:s/>και<text:s/>οι<text:s/>δαπάνες<text:s/>για<text:s/>την<text:s/>αντικατάσταση,<text:s/>ή<text:s/>την<text:s/>εγκατάσταση<text:s/>νέων<text:s/>βοηθητικών<text:s/>ηλεκτρολογικών<text:s/>συστημάτων<text:s/>για<text:s/>τη<text:s/>λειτουργία<text:s/>των<text:s/>ως<text:s/>άνω<text:s/>συστημάτων<text:s/>(καλώδια<text:s/>τροφοδοσίας,<text:s/>ηλ.<text:s/>πίνακες<text:s/>κλπ),<text:s/>η<text:s/>αντικατάσταση<text:s/>του<text:s/>δικτύου<text:s/>διανομής<text:s/>και<text:s/>του<text:s/>εξοπλισμού,<text:s/>οι<text:s/>τερματικές<text:s/>μονάδες<text:s/>απόδοσης<text:s/>θερμότητας<text:s/>και<text:s/>κάθε<text:s/>άλλο<text:s/>απαραίτητο<text:s/>υλικό<text:s/>-<text:s/>εξοπλισμός<text:s/>και<text:s/>εργασία.</text:span></text:p>
      <text:p text:style-name="P310"><text:span text:style-name="T310_1">-</text:span><text:span text:style-name="T310_2"><text:tab/></text:span><text:span text:style-name="T310_3">Σε<text:s/>περίπτωση<text:s/>αναβάθμισης<text:s/>του<text:s/>συστήματος<text:s/>θέρμανσης<text:s/>και<text:s/>ψύξης<text:s/>πρέπει<text:s/>να<text:s/>εγκαθίσταται,<text:s/>αντιστάθμιση<text:s/>εξωτερικών<text:s/>συνθηκών,<text:s/>ή<text:s/>/<text:s/>και<text:s/>σύστημα<text:s/>διαχείρισης<text:s/>ενέργειας<text:s/>κτιρίου<text:s/>(BEMS),<text:s/>για<text:s/>τον<text:s/>κεντρικό<text:s/>έλεγχο<text:s/>της<text:s/>λειτουργίας<text:s/>όλων<text:s/>των<text:s/>συστημάτων<text:s/>και<text:s/>σύστημα<text:s/>διατάξεων<text:s/>αυτόματου<text:s/>ελέγχου<text:s/>που<text:s/>να<text:s/>το<text:s/>κατατάσσει<text:s/>στην<text:s/>αντίστοιχη<text:s/>κατηγορία<text:s/>Α<text:s/>ή<text:s/>Β.<text:s/>Ταυτόχρονα,<text:s/>θα<text:s/>πρέπει<text:s/>να<text:s/>καταγράφονται<text:s/>και<text:s/>να<text:s/>επιτηρούνται<text:s/>οι<text:s/>ενεργειακές<text:s/>καταναλώσεις<text:s/>με<text:s/>την<text:s/>εγκατάσταση<text:s/>επικοινωνιακών<text:s/>ενεργειακών<text:s/>μετρητών.<text:s/>Το<text:s/>BEMS<text:s/>είναι<text:s/>σημαντικό<text:s/>να<text:s/>διαθέτει<text:s/>ένα<text:s/>ανοικτό<text:s/>επίπεδο<text:s/>επικοινωνίας<text:s/>(BACnet,<text:s/>Modbus<text:s/>κτλ)<text:s/>με<text:s/>όλα<text:s/>τα<text:s/>επιμέρους<text:s/>υποσυστήματα,<text:s/>επιτρέποντας<text:s/>την<text:s/>ανταλλαγή<text:s/>δεδομένων<text:s/>και<text:s/>λειτουργιών<text:s/>με<text:s/>τρίτες<text:s/>υπηρεσίες<text:s/>λογισμικού<text:s/>εξοικονόμησης<text:s/>ενέργειας.<text:s/>Στα<text:s/>κτίρια<text:s/>που<text:s/>εμπίπτουν<text:s/>στις<text:s/>διατάξεις<text:s/>της<text:s/>παρ.<text:s/>3<text:s/>των<text:s/>άρθρων<text:s/>14<text:s/>και<text:s/>15<text:s/>του<text:s/>ν.<text:s/>4122/2013<text:s/>είναι<text:s/>υποχρεωτική<text:s/>η<text:s/>εγκατάσταση<text:s/>συστημάτων<text:s/>αυτοματισμού<text:s/>και<text:s/>ελέγχου.</text:span></text:p>
      <text:p text:style-name="P311"><text:span text:style-name="T311_1">Σημειώνεται<text:s/>ότι<text:s/>η<text:s/>απαιτούμενη<text:s/>ισχύς<text:s/>του<text:s/>συστήματος<text:s/>ψύξης<text:s/>πρέπει<text:s/>να<text:s/>υπολογιστεί<text:s/>εκ<text:s/>νέου<text:s/>-<text:s/>μελετηθεί<text:s/>(ακόμη<text:s/>και<text:s/>στην<text:s/>αντικατάσταση<text:s/>του<text:s/>συστήματος),<text:s/>ώστε<text:s/>να<text:s/>αποφευχθεί<text:s/>η<text:s/>υπερδιαστασιολόγηση<text:s/>τους,<text:s/>δεδομένου<text:s/>ότι<text:s/>οι<text:s/>ψυκτικές<text:s/>ανάγκες,<text:s/>λόγω<text:s/>των<text:s/>επεμβάσεων,<text:s/>μειώνονται<text:s/>σημαντικά.</text:span></text:p>
      <text:p text:style-name="P312"><text:span text:style-name="T312_1">Εγκατάσταση<text:s/>/<text:s/>αναβάθμιση<text:s/>συστήματος<text:s/>μηχανικού<text:s/>αερισμού</text:span></text:p>
      <text:p text:style-name="P313"><text:span text:style-name="T313_1">Στην<text:s/>κατηγορία<text:s/>αυτή<text:s/>είναι<text:s/>επιλέξιμες:</text:span></text:p>
      <text:p text:style-name="P314"><text:span text:style-name="T314_1">-</text:span><text:span text:style-name="T314_2"><text:tab/></text:span><text:span text:style-name="T314_3">Η<text:s/>εγκατάσταση<text:s/>νέου<text:s/>συστήματος<text:s/>μηχανικού<text:s/>αερισμού.<text:s/>Το<text:s/>σύστημα<text:s/>θα<text:s/>καλύπτει<text:s/>τις<text:s/>απαιτήσεις<text:s/>για<text:s/>νωπό<text:s/>αέρα<text:s/>(προκλιματισμένο),<text:s/>ενώ<text:s/>θα<text:s/>διαθέτει<text:s/>σύστημα<text:s/>ανάκτησης<text:s/>θερμότητας,<text:s/>και<text:s/>θα<text:s/>είναι<text:s/>σύμφωνο<text:s/>με<text:s/>τις<text:s/>απαιτήσεις<text:s/>του<text:s/>ευρωπαϊκού<text:s/>κανονισμού<text:s/>1253/2014.<text:s/>Τόσο<text:s/>τα<text:s/>δίκτυα<text:s/>προσαγωγής<text:s/>του<text:s/>προκλιματισμένου<text:s/>αέρα<text:s/>όσο,<text:s/>και<text:s/>τα<text:s/>δίκτυα<text:s/>απαγωγής<text:s/>θα<text:s/>διαθέτουν<text:s/>επαρκή<text:s/>θερμομόνωση<text:s/>σύμφωνα<text:s/>με<text:s/>τον<text:s/>ΚΕΝΑΚ.</text:span></text:p>
      <text:p text:style-name="P315"><text:span text:style-name="T315_1">-</text:span><text:span text:style-name="T315_2"><text:tab/></text:span><text:span text:style-name="T315_3">Η<text:s/>εγκατάσταση<text:s/>νέου<text:s/>συστήματος<text:s/>κλιματισμού.<text:s/>Το<text:s/>σύστημα<text:s/>θα<text:s/>καλύπτει<text:s/>τις<text:s/>απαιτήσεις<text:s/>του<text:s/>κτιρίου<text:s/>για<text:s/>θέρμανση<text:s/>/<text:s/>ψύξη<text:s/>/<text:s/>αερισμό,<text:s/>θα<text:s/>διαθέτει<text:s/>σύστημα<text:s/>ανάκτησης<text:s/>θερμότητας<text:s/>και<text:s/>θα<text:s/>είναι<text:s/>σύμφωνο<text:s/>με<text:s/>τις<text:s/>απαιτήσεις<text:s/>του<text:s/>ευρωπαϊκού<text:s/>κανονισμού<text:s/>1253/2014.<text:s/>Τόσο<text:s/>τα<text:s/>δίκτυα<text:s/>προσαγωγής<text:s/>του<text:s/>κλιματισμένου<text:s/>αέρα,<text:s/>όσο<text:s/>και<text:s/>τα<text:s/>δίκτυα<text:s/>απαγωγής<text:s/>θα<text:s/>διαθέτουν<text:s/>επαρκή<text:s/>θερμομόνωση<text:s/>σύμφωνα<text:s/>με<text:s/>τον<text:s/>ΚΕΝΑΚ<text:s/>Η<text:s/>εγκατάσταση<text:s/>συστήματος<text:s/>κλιματισμού<text:s/>θα<text:s/>συνοδεύεται<text:s/>με<text:s/>αναβάθμιση<text:s/>των<text:s/>συστημάτων<text:s/>παραγωγής<text:s/>θέρμανσης<text:s/>/<text:s/>ψύξης,<text:s/>ή<text:s/>με<text:s/>εγκατάσταση<text:s/>νέων.</text:span></text:p>
      <text:p text:style-name="P316"><text:span text:style-name="T316_1">-</text:span><text:span text:style-name="T316_2"><text:tab/></text:span><text:span text:style-name="T316_3">Η<text:s/>αναβάθμιση<text:s/>υφιστάμενου<text:s/>συστήματος<text:s/>μηχανικού<text:s/>αερισμού.<text:s/>Στην<text:s/>περίπτωση<text:s/>συστήματος<text:s/>μηχανικού<text:s/>αερισμού<text:s/>που<text:s/>βρίσκεται<text:s/>σε<text:s/>καλή<text:s/>κατάσταση,<text:s/>είναι<text:s/>δυνατή<text:s/>η<text:s/>αναβάθμιση<text:s/>του<text:s/>με<text:s/>εγκατάσταση<text:s/>inverter<text:s/>στους<text:s/>ανεμιστήρες<text:s/>προσαγωγής<text:s/>και<text:s/>απόρριψης,<text:s/>η<text:s/>εγκατάσταση<text:s/>συστήματος<text:s/>ανάκτησης<text:s/>θερμότητας<text:s/>και<text:s/>η<text:s/>θερμομόνωση<text:s/>των<text:s/>δικτύων<text:s/>προσαγωγής<text:s/>και<text:s/>απαγωγής.</text:span></text:p>
      <text:p text:style-name="P317"><text:span text:style-name="T317_1">Στην<text:s/>περίπτωση<text:s/>παράλληλης<text:s/>εγκατάστασης<text:s/>και<text:s/>κεντρικού<text:s/>συστήματος<text:s/>διαχείρισης<text:s/>ενέργειας<text:s/>του<text:s/>κτιρίου<text:s/>(BEMS),<text:s/>ο<text:s/>έλεγχος<text:s/>του<text:s/>συστήματος<text:s/>μηχανικού<text:s/>αερισμού<text:s/>θα<text:s/>πρέπει<text:s/>να<text:s/>πραγματοποιείται<text:s/>υποχρεωτικά<text:s/>μέσω<text:s/>αυτού.</text:span></text:p>
      <text:p text:style-name="P318"><text:span text:style-name="T318_1">Σημειώνεται<text:s/>ότι<text:s/>η<text:s/>εγκατάσταση<text:s/>του<text:s/>μηχανικού<text:s/>αερισμού<text:s/>πρέπει<text:s/>να<text:s/>μελετηθεί<text:s/>-<text:s/>υπολογιστεί<text:s/>εκ<text:s/>νέου<text:s/>(ακόμη<text:s/>και<text:s/>στην<text:s/>αντικατάσταση<text:s/>του<text:s/>συστήματος),<text:s/>λαμβάνοντας<text:s/>υπ’<text:s/>όψιν<text:s/>τη<text:s/>χρήση<text:s/>του<text:s/>κτιρίου<text:s/>σύμφωνα<text:s/>με<text:s/>τις<text:s/>προτεινόμενες<text:s/>επεμβάσεις.</text:span></text:p>
      <text:p text:style-name="P319"><text:span text:style-name="T319_1">Τονίζεται<text:s/>ότι<text:s/>δεν<text:s/>επιτρέπεται<text:s/>ο<text:s/>φυσικός<text:s/>αερισμός<text:s/>και<text:s/>πρέπει<text:s/>να<text:s/>είναι<text:s/>μηχανικός</text:span><text:span text:style-name="T319_2">.<text:s/>Η<text:s/>εγκατάσταση<text:s/>συστήματος<text:s/>διαχείρισης<text:s/>ενέργειας<text:s/>(BEMS),<text:s/>προτείνεται<text:s/>για<text:s/>την<text:s/>αποδοτικότερη<text:s/>λειτουργία<text:s/>του<text:s/>συστήματος.</text:span></text:p>
      <text:p text:style-name="P320"><text:span text:style-name="T320_1">Εγκατάσταση<text:s/>συστήματος<text:s/>διαχείρισης<text:s/>ενέργειας<text:s/>(BEMS)</text:span></text:p>
      <text:p text:style-name="P321"><text:span text:style-name="T321_1">Στην<text:s/>κατηγορία<text:s/>αυτή<text:s/>είναι<text:s/>επιλέξιμες<text:s/>οι<text:s/>δαπάνες<text:s/>για<text:s/>πλήρη<text:s/>εγκατάσταση<text:s/>του<text:s/>συστήματος<text:s/>(ηλεκτρολογική<text:s/>υποδομή<text:s/>και<text:s/>εγκαταστάσεις,<text:s/>αισθητήρες<text:s/>κλπ)</text:span></text:p>
      <text:p text:style-name="P322"><text:span text:style-name="T322_1">Στα<text:s/>κτίρια<text:s/>που<text:s/>εμπίπτουν<text:s/>στις<text:s/>διατάξεις<text:s/>της<text:s/>παρ.<text:s/>3<text:s/>των<text:s/>άρθρων<text:s/>14<text:s/>και<text:s/>15<text:s/>του<text:s/>ν.<text:s/>4122/2013<text:s/>είναι<text:s/>υποχρεωτική<text:s/>η<text:s/>εγκατάσταση<text:s/>συστημάτων<text:s/>αυτοματισμού<text:s/>και<text:s/>ελέγχου<text:s/>στο<text:s/>πλαίσιο<text:s/>της<text:s/>παρούσας<text:s/>Πρόσκλησης.</text:span></text:p>
      <text:p text:style-name="P323"><text:span text:style-name="T323_1">Αναβάθμιση<text:s/>συστήματος<text:s/>ΖΝΧ</text:span></text:p>
      <text:p text:style-name="P324"><text:span text:style-name="T324_1">Στην<text:s/>κατηγορία<text:s/>αυτή<text:s/>είναι<text:s/>επιλέξιμες:</text:span></text:p>
      <text:p text:style-name="P325"><text:span text:style-name="T325_1">-</text:span><text:span text:style-name="T325_2"><text:tab/></text:span><text:span text:style-name="T325_3">Η<text:s/>εγκατάσταση<text:s/>συστήματος<text:s/>παραγωγής<text:s/>ΖΝΧ<text:s/>το<text:s/>οποίο<text:s/>είναι<text:s/>πλήρως<text:s/>ανεξάρτητο<text:s/>(ηλιοθερμικά<text:s/>που<text:s/>διέπονται<text:s/>από<text:s/>τους<text:s/>ευρωπαϊκούς<text:s/>κανονισμούς<text:s/>όπως<text:s/>812/2013,<text:s/>αυτόνομος<text:s/>λέβητας<text:s/>κλπ)<text:s/>από<text:s/>το<text:s/>σύστημα<text:s/>θέρμανσης.<text:s/>Η<text:s/>εγκατάσταση<text:s/>αφορά<text:s/>στο<text:s/>συνολικό<text:s/>ηλεκτρομηχανολογικό<text:s/>εξοπλισμό<text:s/>του<text:s/>λεβητοστασίου<text:s/>(αυτοματισμοί,<text:s/>κυκλοφορητές,<text:s/>καμινάδα,<text:s/>αντικατάσταση<text:s/>ή<text:s/>μόνωση<text:s/>σωληνώσεων,<text:s/>κλπ).</text:span></text:p>
      <text:p text:style-name="P326"><text:span text:style-name="T326_1">-</text:span><text:span text:style-name="T326_2"><text:tab/></text:span><text:span text:style-name="T326_3">Η<text:s/>εγκατάσταση<text:s/>συστήματος<text:s/>παραγωγής<text:s/>ΖΝΧ<text:s/>το<text:s/>οποίο<text:s/>είναι<text:s/>εξαρτημένο<text:s/>σε<text:s/>σύστημα<text:s/>θέρμανσης/ψύξης<text:s/>(ανάκτηση<text:s/>θερμότητας).<text:s/>Η<text:s/>εγκατάσταση<text:s/>αφορά<text:s/>στο<text:s/>συνολικό<text:s/>ηλεκτρομηχανολογικό<text:s/>εξοπλισμό<text:s/>του<text:s/>λεβητοστασίου<text:s/>που<text:s/>αφορά<text:s/>στην<text:s/>παραγωγή<text:s/>και<text:s/>διανομή<text:s/>ΖΝΧ<text:s/>(ένταξή<text:s/>του<text:s/>στο<text:s/>σύστημα<text:s/>BEMS,<text:s/>αυτοματισμοί,<text:s/>κυκλοφορητές,<text:s/>μόνωση<text:s/>σωληνώσεων,<text:s/>κλπ).</text:span></text:p>
      <text:p text:style-name="P327"><text:span text:style-name="T327_1">Ενεργειακή<text:s/>αναβάθμιση<text:s/>συστήματος<text:s/>φωτισμού</text:span></text:p>
      <text:p text:style-name="P328"><text:span text:style-name="T328_1">Στην<text:s/>κατηγορία<text:s/>αυτή<text:s/>είναι<text:s/>επιλέξιμες<text:s/>δράσεις<text:s/>ενεργειακής<text:s/>αναβάθμισης<text:s/>του<text:s/>συστήματος<text:s/>φωτισμού:</text:span></text:p>
      <text:p text:style-name="P329"><text:span text:style-name="T329_1">-</text:span><text:span text:style-name="T329_2"><text:tab/></text:span><text:span text:style-name="T329_3">Με<text:s/>αντικατάσταση<text:s/>των<text:s/>υφιστάμενων<text:s/>λαμπτήρων<text:s/>(καθώς<text:s/>και<text:s/>των<text:s/>αντίστοιχων<text:s/>του<text:s/>περιβάλλοντος<text:s/>χώρου,<text:s/>στην<text:s/>περίπτωση<text:s/>που<text:s/>είναι<text:s/>στον<text:s/>ίδιο<text:s/>μετρητή)<text:s/>με<text:s/>νέους<text:s/>ενεργειακά<text:s/>αποδοτικότερους.</text:span></text:p>
      <text:p text:style-name="P330"><text:span text:style-name="T330_1">-</text:span><text:span text:style-name="T330_2"><text:tab/></text:span><text:span text:style-name="T330_3">Με<text:s/>αντικατάσταση<text:s/>όλου<text:s/>του<text:s/>συστήματος<text:s/>φωτισμού<text:s/>με<text:s/>νέα<text:s/>συστήματα<text:s/>φωτισμού<text:s/>ενεργειακά<text:s/>αποδοτικότερα<text:s/>(φωτιστικά<text:s/>σώματα,<text:s/>λαμπτήρες,<text:s/>διακόπτες).</text:span></text:p>
      <text:p text:style-name="P331"><text:span text:style-name="T331_1">-</text:span><text:span text:style-name="T331_2"><text:tab/></text:span><text:span text:style-name="T331_3">Με<text:s/>εγκατάσταση<text:s/>αυτοματισμών<text:s/>σύζευξης<text:s/>φυσικού<text:s/>με<text:s/>τεχνητό<text:s/>φωτισμό,<text:s/>αναδιάταξης<text:s/>κυκλωμάτων<text:s/>για<text:s/>καλύτερο<text:s/>έλεγχο<text:s/>του<text:s/>φωτισμού,<text:s/>ελέγχου<text:s/>παρουσίας<text:s/>και<text:s/>ρύθμισης<text:s/>της<text:s/>έντασης<text:s/>φωτισμού<text:s/>(προτείνεται<text:s/>το<text:s/>dimming<text:s/>αντί<text:s/>του<text:s/>on/off),<text:s/>όπου<text:s/>καθίσταται<text:s/>εφικτό.</text:span></text:p>
      <text:p text:style-name="P332"><text:span text:style-name="T332_1">Είναι<text:s/>επιλέξιμες<text:s/>και<text:s/>οι<text:s/>δαπάνες<text:s/>και<text:s/>κάθε<text:s/>ηλεκτρολογικό<text:s/>βοηθητικό<text:s/>σύστημα<text:s/>για<text:s/>την<text:s/>σύνδεση<text:s/>με<text:s/>το<text:s/>σύστημα<text:s/>αυτοματισμών<text:s/>ελέγχου<text:s/>λειτουργίας.<text:s/>Ο<text:s/>νέος<text:s/>εξοπλισμός<text:s/>θα<text:s/>πληροί<text:s/>τις<text:s/>απαιτούμενες<text:s/>προδιαγραφές.<text:s/>Οι<text:s/>απαιτήσεις<text:s/>ως<text:s/>προς<text:s/>τη<text:s/>φωτεινή<text:s/>απόδοση<text:s/>(Lm/W),<text:s/>την<text:s/>επίτευξη<text:s/>της<text:s/>απαιτούμενης<text:s/>στάθμης<text:s/>φωτισμού<text:s/>(Lux),<text:s/>την<text:s/>ομοιομορφία<text:s/>αλλά<text:s/>και<text:s/>τη<text:s/>διάρκεια<text:s/>ζωής<text:s/>θα<text:s/>καλύπτουν<text:s/>τις<text:s/>απαιτήσεις<text:s/>του<text:s/>ΚΕΝΑΚ.<text:s/>Σημειώνεται<text:s/>ότι<text:s/>η<text:s/>εγκατάσταση<text:s/>φωτισμού<text:s/>πρέπει<text:s/>να<text:s/>μελετηθεί<text:s/>-<text:s/>υπολογιστεί<text:s/>εκ<text:s/>νέου<text:s/>λαμβάνοντας<text:s/>υπ’<text:s/>όψιν<text:s/>την<text:s/>χρήση<text:s/>του<text:s/>κτιρίου<text:s/>(ακόμη<text:s/>και<text:s/>στην<text:s/>αντικατάσταση<text:s/>του<text:s/>συστήματος),<text:s/>ώστε<text:s/>να<text:s/>πληρούνται<text:s/>οι<text:s/>απαιτήσεις<text:s/>που<text:s/>προβλέπονται<text:s/>για<text:s/>την<text:s/>χρήση,<text:s/>αφού<text:s/>η<text:s/>απόδοση<text:s/>και<text:s/>οι<text:s/>φωτομετρικές<text:s/>καμπύλες<text:s/>των<text:s/>νέων</text:span></text:p>
      <text:p text:style-name="P333"><text:span text:style-name="T333_1">φωτιστικών<text:s/>σωμάτων<text:s/>και<text:s/>λαμπτήρων,<text:s/>διαφέρουν<text:s/>από<text:s/>τα<text:s/>υφιστάμενα.<text:s/>Με<text:s/>τη<text:s/>μελέτη<text:s/>φωτισμού<text:s/>μπορεί<text:s/>να<text:s/>γίνει<text:s/>αναδιάταξη<text:s/>των<text:s/>φωτιστικών<text:s/>σημείων<text:s/>/<text:s/>σωμάτων.<text:s/>Επιπλέον,<text:s/>πρέπει<text:s/>να<text:s/>ληφθεί<text:s/>υπ’<text:s/>όψιν<text:s/>η<text:s/>συνεισφορά<text:s/>του<text:s/>φυσικού<text:s/>φωτισμού.</text:span></text:p>
      <text:p text:style-name="P334"><text:span text:style-name="T334_1">Κατηγορία<text:s/>Ε.3</text:span></text:p>
      <text:p text:style-name="P335"><text:span text:style-name="T335_1">Επεμβάσεις<text:s/>που<text:s/>αφορούν<text:s/>στην<text:s/>παραγωγή<text:s/>ενέργειας<text:s/>από<text:s/>ανανεώσιμες<text:s/>πηγές,<text:s/>τη<text:s/>συμπαραγωγή<text:s/>ηλεκτρισμού<text:s/>/<text:s/>θερμότητας<text:s/>και<text:s/>στην<text:s/>τριπαραγωγή<text:s/>ηλεκτρισμού<text:s/>/<text:s/>θερμότητας<text:s/>/<text:s/>ψύξης</text:span></text:p>
      <text:p text:style-name="P336"><text:span text:style-name="T336_1">Εγκατάσταση<text:s/>συστημάτων<text:s/>ΑΠΕ<text:s/>και<text:s/>ΣΗΘΥΑ</text:span></text:p>
      <text:p text:style-name="P337"><text:span text:style-name="T337_1">Στην<text:s/>κατηγορία<text:s/>αυτή<text:s/>είναι<text:s/>επιλέξιμη<text:s/>η<text:s/>τοποθέτηση<text:s/>θερμικών<text:s/>ηλιακών<text:s/>συστημάτων<text:s/>για<text:s/>την<text:s/>υποβοήθηση<text:s/>του<text:s/>κυρίως<text:s/>συστήματος<text:s/>θέρμανσης<text:s/>(συλλέκτης,<text:s/>δοχείο<text:s/>αποθήκευσης<text:s/>νερού,<text:s/>βάση<text:s/>στήριξης,<text:s/>σωληνώσεις<text:s/>κτλ),<text:s/>καθώς<text:s/>και<text:s/>συστήματος<text:s/>εξυπηρέτησης<text:s/>των<text:s/>φορτίων<text:s/>θέρμανσης<text:s/>/<text:s/>ψύξης,<text:s/>που<text:s/>λειτουργεί<text:s/>με<text:s/>την<text:s/>αξιοποίηση<text:s/>Ανανεώσιμων<text:s/>Πηγών<text:s/>Ενέργειας,<text:s/>ή<text:s/>συστήματος<text:s/>Συμπαραγωγής<text:s/>Ηλεκτρισμού<text:s/>και<text:s/>Θερμότητας<text:s/>Υψηλής<text:s/>Απόδοσης<text:s/>(ΣΗΘΥΑ).<text:s/>Στην<text:s/>κατηγορία<text:s/>αυτή<text:s/>είναι<text:s/>επιλέξιμη<text:s/>και<text:s/>η<text:s/>χρήση<text:s/>συστήματος<text:s/>γεωθερμίας<text:s/>με<text:s/>κατάλληλο<text:s/>γεωθερμικό<text:s/>εναλλάκτη<text:s/>(π.χ.<text:s/>οριζόντια,<text:s/>ή<text:s/>κατακόρυφη<text:s/>γεωθερμία<text:s/>κλειστού<text:s/>τύπου<text:s/>κτλ).</text:span></text:p>
      <text:p text:style-name="P338"><text:span text:style-name="T338_1">Άλλες<text:s/>Δράσεις<text:s/>Προώθησης<text:s/>της<text:s/>Αυτοπαραγωγής<text:s/>από<text:s/>εγκατάσταση<text:s/>Φ/Β,<text:s/>ή<text:s/>άλλων<text:s/>συστημάτων<text:s/>αξιοποίησης<text:s/>ΑΠΕ<text:s/>και<text:s/>ΣΗΘΥΑ</text:span></text:p>
      <text:p text:style-name="P339"><text:span text:style-name="T339_1">Στην<text:s/>κατηγορία<text:s/>αυτή<text:s/>είναι<text:s/>επιλέξιμη<text:s/>η<text:s/>δαπάνη<text:s/>εγκατάστασης<text:s/>συστημάτων<text:s/>παραγωγής<text:s/>ενέργειας<text:s/>από<text:s/>ΑΠΕ<text:s/>αποκλειστικά<text:s/>με<text:s/>ενεργειακό<text:s/>συμψηφισμό<text:s/>(net<text:s/>metering),<text:s/>καθώς<text:s/>και<text:s/>εγκαταστάσεις<text:s/>συστοιχιών<text:s/>αποθήκευσης<text:s/>της<text:s/>ως<text:s/>άνω<text:s/>παραγόμενης<text:s/>ενέργειας<text:s/>(συσσωρευτές).</text:span></text:p>
      <text:p text:style-name="P340"><text:span text:style-name="T340_1">Η<text:s/>μέγιστη<text:s/>ισχύς<text:s/>του<text:s/>συστήματος<text:s/>εξαρτάται<text:s/>από<text:s/>τα<text:s/>ανώτατα<text:s/>όρια<text:s/>που<text:s/>έχει<text:s/>καθορίσει<text:s/>ο<text:s/>ΔΕΔΔΗΕ<text:s/>και<text:s/>από<text:s/>την<text:s/>ισχύ<text:s/>της<text:s/>ηλεκτρικής<text:s/>εγκατάστασης<text:s/>του<text:s/>κτιρίου.</text:span></text:p>
      <text:p text:style-name="P341"><text:span text:style-name="T341_1">Στις<text:s/>εγκαταστάσεις<text:s/>αυτοπαραγωγών<text:s/>με<text:s/>ενεργειακό<text:s/>συμψηφισμό<text:s/>επιτρέπεται,<text:s/>μετά<text:s/>από<text:s/>αίτηση<text:s/>στον<text:s/>αρμόδιο<text:s/>Διαχειριστή<text:s/>του<text:s/>δικτύου,<text:s/>η<text:s/>εγκατάσταση<text:s/>σταθερού<text:s/>συστήματος<text:s/>συσσωρευτών<text:s/>για<text:s/>την<text:s/>αποθήκευση<text:s/>ηλεκτρικής<text:s/>ενέργειας<text:s/>(εφεξής<text:s/>σύστημα<text:s/>αποθήκευσης).</text:span></text:p>
      <text:p text:style-name="P342"><text:span text:style-name="T342_1">Η<text:s/>σύνδεση<text:s/>και<text:s/>λειτουργία<text:s/>του<text:s/>συστήματος<text:s/>αποθήκευσης<text:s/>γίνεται<text:s/>παράλληλα<text:s/>με<text:s/>το<text:s/>δίκτυο<text:s/>διανομής.<text:s/>Η<text:s/>λειτουργία<text:s/>του<text:s/>συστήματος<text:s/>αποθήκευσης<text:s/>εξασφαλίζει<text:s/>ότι<text:s/>δεν<text:s/>θα<text:s/>ανταλλάσσει<text:s/>ενέργεια<text:s/>με<text:s/>το<text:s/>δίκτυο<text:s/>διανομής,<text:s/>δηλαδή<text:s/>η<text:s/>ενέργεια<text:s/>που<text:s/>αποθηκεύεται<text:s/>στο<text:s/>σύστημα<text:s/>αποθήκευσης<text:s/>προέρχεται<text:s/>αποκλειστικά<text:s/>από<text:s/>το<text:s/>σταθμό<text:s/>παραγωγής<text:s/>και<text:s/>η<text:s/>αποθηκευμένη<text:s/>ενέργεια<text:s/>διατίθεται<text:s/>αποκλειστικά<text:s/>για<text:s/>την<text:s/>τροφοδότηση<text:s/>των<text:s/>καταναλώσεων<text:s/>του<text:s/>αυτοπαραγωγού.</text:span></text:p>
      <text:p text:style-name="P343"><text:span text:style-name="T343_1">Η<text:s/>εγκατάστασή<text:s/>συστήματος<text:s/>αποθήκευσης<text:s/>μπορεί<text:s/>να<text:s/>έχει<text:s/>μέγιστη<text:s/>ονομαστική<text:s/>ισχύ<text:s/>του<text:s/>μετατροπέα<text:s/>του<text:s/>συστήματος<text:s/>αποθήκευσης<text:s/>(σε<text:s/>kVA)<text:s/>ίση<text:s/>με<text:s/>την<text:s/>ονομαστική<text:s/>ισχύ<text:s/>του<text:s/>σταθμού<text:s/>παραγωγής<text:s/>(σε<text:s/>kW)<text:s/>και<text:s/>να<text:s/>αφορά,<text:s/>τουλάχιστον,<text:s/>σε<text:s/>5ωρη<text:s/>κάλυψη<text:s/>φορτίου.</text:span></text:p>
      <text:p text:style-name="P344"><text:span text:style-name="T344_1">Κατηγορία<text:s/>Ε.4</text:span></text:p>
      <text:p text:style-name="P345"><text:span text:style-name="T345_1">Άλλες<text:s/>Επεμβάσεις.<text:s/>Επεμβάσεις<text:s/>που<text:s/>αφορούν<text:s/>στη<text:s/>βελτίωση<text:s/>της<text:s/>ενεργειακής<text:s/>απόδοσης<text:s/>για<text:s/>την<text:s/>κάλυψη<text:s/>άλλων<text:s/>ενεργειακών<text:s/>αναγκών.</text:span></text:p>
      <text:p text:style-name="P346"><text:span text:style-name="T346_1">Ενεργειακή<text:s/>αναβάθμιση<text:s/>ηλεκτρικών<text:s/>εγκαταστάσεων</text:span></text:p>
      <text:p text:style-name="P347"><text:span text:style-name="T347_1">Στην<text:s/>κατηγορία<text:s/>αυτή<text:s/>είναι<text:s/>επιλέξιμες<text:s/>δράσεις<text:s/>ενεργειακής<text:s/>αναβάθμισης<text:s/>της<text:s/>ηλεκτρικής<text:s/>εγκατάστασης:</text:span></text:p>
      <text:p text:style-name="P348"><text:span text:style-name="T348_1">-</text:span><text:span text:style-name="T348_2"><text:tab/></text:span><text:span text:style-name="T348_3">Αντιστάθμισης<text:s/>της<text:s/>άεργου<text:s/>ισχύος<text:s/>των<text:s/>ηλεκτρικών<text:s/>καταναλώσεων.</text:span></text:p>
      <text:p text:style-name="P349"><text:span text:style-name="T349_1">-</text:span><text:span text:style-name="T349_2"><text:tab/></text:span><text:span text:style-name="T349_3">Σημείων<text:s/>φόρτισης<text:s/>ηλεκτρικών<text:s/>οχημάτων<text:s/>(αυτοκινήτων<text:s/>κ.ά.).<text:s/>Η<text:s/>εγκατάσταση<text:s/>αφορά<text:s/>στην<text:s/>εγκατάσταση<text:s/>φορτιστών<text:s/>ηλεκτρικών<text:s/>οχημάτων<text:s/>για<text:s/>τις<text:s/>ελάχιστες,<text:s/>τουλάχιστον,<text:s/>απαιτούμενες<text:s/>από<text:s/>τη<text:s/>νομοθεσία,<text:s/>θέσεις<text:s/>για<text:s/>το<text:s/>κτίριο<text:s/>που<text:s/>αναβαθμίζεται.</text:span></text:p>
      <text:p text:style-name="P350"><text:span text:style-name="T350_1">1.5</text:span><text:span text:style-name="T350_2"><text:s/></text:span><text:span text:style-name="T350_3">Χαρακτηριστικά<text:s/>επιλέξιμων<text:s/>υπηρεσιών</text:span></text:p>
      <text:p text:style-name="P351"><text:span text:style-name="T351_1">Επιπλέον,<text:s/>επιλέξιμες<text:s/>είναι<text:s/>οι<text:s/>δαπάνες<text:s/>για<text:s/>συμβουλευτικές<text:s/>και<text:s/>μελετητικές<text:s/>υπηρεσίες.<text:s/>Πιο<text:s/>συγκεκριμένα,<text:s/>οι<text:s/>επιλέξιμες<text:s/>δαπάνες<text:s/>αφορούν<text:s/>σε<text:s/></text:span><text:span text:style-name="T351_2">ενέργειες<text:s/>για<text:s/>την<text:s/>προετοιμασία<text:s/>(συμπεριλαμβανομένης<text:s/>της<text:s/>Ηλεκτρονικής<text:s/>Ταυτότητας<text:s/>Κτιρίου)<text:s/>και<text:s/>την<text:s/>υποβολή<text:s/>του<text:s/>φακέλου<text:s/>Πρότασης<text:s/>Επιδότησης<text:s/>(Προμελέτη,<text:s/>Πιστοποιητικό<text:s/>Ενεργειακής<text:s/>Απόδοσης<text:s/>υφιστάμενης<text:s/>κατάστασης<text:s/>(Α’<text:s/>ΠΕΑ),<text:s/>αρχικός<text:s/>Ενεργειακός<text:s/>Έλεγχος,<text:s/>Εκπόνηση<text:s/>Μελετών<text:s/>Εφαρμογής<text:s/>των<text:s/>σχετικών<text:s/>έργων),<text:s/>ενέργειες<text:s/>για<text:s/>την<text:s/>πιστοποίηση<text:s/>της<text:s/>ενεργειακής<text:s/>απόδοσης<text:s/>των<text:s/>κτιρίων<text:s/>μετά<text:s/>την<text:s/>ολοκλήρωση<text:s/>των<text:s/>παρεμβάσεων<text:s/>(Β’<text:s/>ΠΕΑ,<text:s/>Β’<text:s/>ενεργειακός<text:s/>έλεγχος),<text:s/>καθώς<text:s/>και<text:s/>για<text:s/>τις<text:s/>Συμβουλευτικές<text:s/>Υπηρεσίες.<text:s/></text:span><text:span text:style-name="T351_3">Οι<text:s/>ανωτέρω<text:s/>δαπάνες<text:s/>δύναται<text:s/>να<text:s/>ανέλθουν<text:s/>έως<text:s/>του<text:s/>ποσοστού<text:s/>12%<text:s/>του<text:s/>επιλέξιμου<text:s/>προϋπολογισμού<text:s/>με<text:s/>μέγιστο<text:s/>όριο<text:s/>επιδότησης<text:s/>το<text:s/>ποσό<text:s/>των<text:s/>170.000€.</text:span></text:p>
      <text:p text:style-name="P352"><text:span text:style-name="T352_1">Γενικές<text:s/>Παρατηρήσεις</text:span><text:span text:style-name="T352_2"><text:s/>για<text:s/>όλες<text:s/>τις<text:s/>κατηγορίες<text:s/>επεμβάσεων<text:s/>-<text:s/>εργασιών:</text:span></text:p>
      <text:p text:style-name="P353"><text:span text:style-name="T353_1">i.<text:s/>Στον<text:s/>υπολογισμό<text:s/>του<text:s/>κόστους<text:s/>των<text:s/>επεμβάσεων<text:s/>συμπεριλαμβάνονται,<text:s/>εκτός<text:s/>των<text:s/>απαιτούμενων<text:s/>υλικών<text:s/>(κυρίων,<text:s/>βοηθητικών<text:s/>και<text:s/>μικροϋλικών),<text:s/>και<text:s/>οι<text:s/>λοιπές<text:s/>εργασίες,<text:s/>που<text:s/>είναι<text:s/>αλληλένδετες<text:s/>με<text:s/>αυτές,<text:s/>με<text:s/>σκοπό<text:s/>την<text:s/>επίτευξη<text:s/>ενός<text:s/>άρτιου,<text:s/>τεχνικού<text:s/>και<text:s/>λειτουργικού<text:s/>αποτελέσματος.</text:span></text:p>
      <text:p text:style-name="P354"><text:span text:style-name="T354_1">ii.<text:s/>Τα<text:s/>υλικά<text:s/>και<text:s/>τα<text:s/>συστήματα<text:s/>που<text:s/>θα<text:s/>χρησιμοποιηθούν<text:s/>για<text:s/>τις<text:s/>επεμβάσεις<text:s/>πρέπει<text:s/>να<text:s/>φέρουν<text:s/>ενεργειακή<text:s/>σήμανση,<text:s/>εφόσον<text:s/>αυτή<text:s/>απαιτείται.<text:s/>Τα<text:s/>δομικά<text:s/>στοιχεία<text:s/>και<text:s/>τα<text:s/>ηλεκτρομηχανολογικά<text:s/>συστήματα,<text:s/>για<text:s/>τα<text:s/>οποία<text:s/>υφίσταται<text:s/>σχετική<text:s/>υποχρέωση<text:s/>από<text:s/>την<text:s/>κείμενη<text:s/>νομοθεσία,<text:s/>θα<text:s/>πρέπει<text:s/>να<text:s/>φέρουν<text:s/>σήμανση<text:s/>CE.<text:s/>Ταυτόχρονα,<text:s/>πρέπει<text:s/>να<text:s/>είναι<text:s/>σύμφωνα<text:s/>με<text:s/>τις<text:s/>απαιτήσεις<text:s/>οικολογικού<text:s/>σχεδιασμού<text:s/>Ecodesign.<text:s/>Ενώ<text:s/>σε<text:s/>κάθε<text:s/>περίπτωση,<text:s/>θα<text:s/>πρέπει<text:s/>να<text:s/>είναι<text:s/>καινούρια<text:s/>και<text:s/>όχι<text:s/>μεταχειρισμένα.</text:span></text:p>
      <text:p text:style-name="P355"><text:span text:style-name="T355_1">Γενικές<text:s/>Παρατηρήσεις</text:span><text:span text:style-name="T355_2"><text:s/>για<text:s/>τις<text:s/>κατηγορίες<text:s/>επεμβάσεων<text:s/>παραγωγής<text:s/>ηλεκτρικής<text:s/>ενέργειας:</text:span></text:p>
      <text:p text:style-name="P356"><text:span text:style-name="T356_1">Η<text:s/>επιδότηση<text:s/>επεμβάσεων<text:s/>για<text:s/>την<text:s/>παραγωγή<text:s/>ηλεκτρικής<text:s/>ενέργειας<text:s/>(για<text:s/>κατανάλωση<text:s/>/<text:s/>συμψηφισμό),<text:s/>από<text:s/>συστήματα<text:s/>ΑΠΕ<text:s/>(Φ/Β,<text:s/>ανεμογεννήτριες<text:s/>κ.ά.),<text:s/>προκειμένου<text:s/>να<text:s/>επιτευχθεί<text:s/>περαιτέρω<text:s/>εξοικονόμηση<text:s/>πρωτογενούς<text:s/>ενέργειας,<text:s/>είναι<text:s/>επιλέξιμη<text:s/>εφόσον<text:s/>σωρευτικά:</text:span></text:p>
      <text:p text:style-name="P357"><text:span text:style-name="T357_1">i.<text:s/>έχουν<text:s/>ολοκληρωθεί<text:s/>οι<text:s/>βασικότερες<text:s/>δυνατές<text:s/>επεμβάσεις<text:s/>εξοικονόμησης<text:s/>ενέργειας<text:s/>στο<text:s/>κτίριο<text:s/>(κέλυφος,<text:s/>ηλεκτρομηχανολογικές<text:s/>εγκαταστάσεις<text:s/>κτλ),<text:s/>σύμφωνα<text:s/>με<text:s/>τις<text:s/>ελάχιστες<text:s/>απαιτήσεις<text:s/>του<text:s/>ΚΕΝΑΚ,</text:span></text:p>
      <text:p text:style-name="P358"><text:span text:style-name="T358_1">ii.<text:s/></text:span><text:span text:style-name="T358_2">αποδεδειγμένα<text:s/>αναβαθμίζεται<text:s/>το<text:s/>κτίριο<text:s/>τουλάχιστον<text:s/>στην<text:s/>ενεργειακή<text:s/>κλάση<text:s/>Β,<text:s/>παράλληλα<text:s/>με<text:s/>επίτευξη,<text:s/>κατ’<text:s/>ελάχιστον,<text:s/>30%<text:s/>εξοικονόμησης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<text:s/>και<text:s/>30%<text:s/>μείωση<text:s/>των<text:s/>εκπομπών<text:s/>αερίων<text:s/>του<text:s/>θερμοκηπίου</text:span><text:span text:style-name="T358_3">,<text:s/>χωρίς<text:s/>να<text:s/>λαμβάνεται<text:s/>υπ’<text:s/>όψιν<text:s/>η<text:s/>συνεισφορά<text:s/>τους.</text:span></text:p>
      <text:p text:style-name="P359"><text:span text:style-name="T359_1">iii.<text:s/>Οι<text:s/>ανωτέρω<text:s/>στόχοι<text:s/>πρέπει<text:s/>να<text:s/>επιτυγχάνονται<text:s/>τόσο<text:s/>με<text:s/>τα<text:s/>ΠΕΑ<text:s/>όσο<text:s/>και<text:s/>με<text:s/>τους<text:s/>ενεργειακούς<text:s/>ελέγχους,</text:span></text:p>
      <text:p text:style-name="P360"><text:span text:style-name="T360_1">iv.<text:s/>η<text:s/>σκοπιμότητα<text:s/>τους<text:s/>τεκμηριώνεται<text:s/>επαρκώς<text:s/>από<text:s/>σχετική<text:s/>ανάλυση<text:s/>κόστους<text:s/>–<text:s/>οφέλους,</text:span></text:p>
      <text:p text:style-name="P361"><text:span text:style-name="T361_1">v.<text:s/>δεν<text:s/>προκύπτει<text:s/>οικονομική<text:s/>δραστηριότητα<text:s/>από<text:s/>πώληση<text:s/>ηλεκτρικής<text:s/>ενέργειας</text:span></text:p>
      <text:p text:style-name="P362"><text:span text:style-name="T362_1">Σημειώνεται<text:s/>ότι<text:s/>τα<text:s/>συστήματα<text:s/>ΣHΘYΑ<text:s/>δεν<text:s/>απαιτούν<text:s/>το<text:s/>σημείο<text:s/>(ii).</text:span></text:p>
      <text:p text:style-name="P363"><text:span text:style-name="T363_1">1.6</text:span><text:span text:style-name="T363_2"><text:s/></text:span><text:span text:style-name="T363_3">Λοιπές<text:s/>υποχρεώσεις<text:s/>δικαιούχων</text:span></text:p>
      <text:p text:style-name="P364"><text:span text:style-name="T364_1">Για<text:s/>την<text:s/>έκδοση<text:s/>της<text:s/>Απόφασης<text:s/>Ολοκλήρωσης<text:s/>του<text:s/>έργου,<text:s/>ο<text:s/>Δικαιούχος<text:s/>Φορέας<text:s/>υποχρεούται:</text:span></text:p>
      <text:p text:style-name="P365"><text:span text:style-name="T365_1">α)</text:span><text:span text:style-name="T365_2"><text:tab/></text:span><text:span text:style-name="T365_3">να<text:s/>έχει<text:s/>ορίσει<text:s/>ενεργειακό<text:s/>υπεύθυνο<text:s/>και<text:s/>να<text:s/>εφαρμόζει<text:s/>τα<text:s/>προβλεπόμενα<text:s/>στην<text:s/>υπ.<text:s/>αρ.<text:s/>Δ6/Β/14826/17-06-2008<text:s/>κοινής<text:s/>υπουργικής<text:s/>απόφασης<text:s/>(Β’<text:s/>1122)<text:s/>όπως<text:s/>ισχύει,</text:span></text:p>
      <text:p text:style-name="P366"><text:span text:style-name="T366_1">β)</text:span><text:span text:style-name="T366_2"><text:tab/></text:span><text:span text:style-name="T366_3">να<text:s/>εφαρμόζει<text:s/>σύστημα<text:s/>διαχείρισης<text:s/>ενέργειας<text:s/>και,</text:span></text:p>
      <text:p text:style-name="P367"><text:span text:style-name="T367_1">γ)</text:span><text:span text:style-name="T367_2"><text:tab/></text:span><text:span text:style-name="T367_3">να<text:s/>έχει<text:s/>διασφαλιστεί<text:s/>η<text:s/>ορθή<text:s/>και<text:s/>κατά<text:s/>το<text:s/>νόμο<text:s/>εναλλακτική<text:s/>διαχείριση<text:s/>(επαναχρησιμοποίηση,<text:s/>ανακύκλωση)<text:s/>όλων<text:s/>των<text:s/>Αποβλήτων<text:s/>από<text:s/>Εκσκαφές,<text:s/>Κατασκευές<text:s/>και<text:s/>Κατεδαφίσεις<text:s/>(Α.Ε.Κ.Κ.)<text:s/>/<text:s/>Δεν<text:s/>παρήχθησαν<text:s/>Α.Ε.Κ.Κ.,<text:s/>καθώς<text:s/>και<text:s/>κατά<text:s/>τον<text:s/>2020/852<text:s/>Κανονισμό<text:s/>του<text:s/>Ευρωπαϊκού<text:s/>Κοινοβουλίου<text:s/>και<text:s/>Συμβουλίου<text:s/>της<text:s/>18ης<text:s/>Ιουνίου<text:s/>2020<text:s/>σχετικά<text:s/>με<text:s/>τη<text:s/>διευκόλυνση<text:s/>των<text:s/>βιώσιμων<text:s/>επενδύσεων<text:s/>(όπου<text:s/>απαιτείται).</text:span></text:p>
      <text:p text:style-name="P368"><text:span text:style-name="T368_1">Μετά<text:s/>την<text:s/>έκδοση<text:s/>της<text:s/>Απόφασης<text:s/>Ολοκλήρωσης<text:s/>του<text:s/>έργου,<text:s/>ο<text:s/>Δικαιούχος<text:s/>Φορέας<text:s/>υποχρεούται<text:s/>να<text:s/>διασφαλίζει<text:s/>τη<text:s/>λειτουργία<text:s/>και<text:s/>συντήρησή<text:s/>του<text:s/>έργου<text:s/>για<text:s/>πέντε<text:s/>(5)<text:s/>έτη<text:s/>ή<text:s/>για<text:s/>μεγαλύτερο<text:s/>χρονικό<text:s/>διάστημα,<text:s/>εφόσον<text:s/>ορίζεται<text:s/>στην<text:s/>Απόφαση<text:s/>Έτναξης<text:s/>και</text:span></text:p>
      <text:p text:style-name="P369"><text:span text:style-name="T369_1">1.7</text:span><text:span text:style-name="T369_2"><text:s/></text:span><text:span text:style-name="T369_3">Μέθοδος<text:s/>Υλοποίησης<text:s/>-<text:s/>Χρηματοδοτικό<text:s/>Σχήμα</text:span></text:p>
      <text:p text:style-name="P370"><text:span text:style-name="T370_1">Η<text:s/>επιλεξιμότητα<text:s/>των<text:s/>προτεινόμενων<text:s/>επεμβάσεων<text:s/>προκύπτει<text:s/>από<text:s/>το<text:s/>πλαίσιο<text:s/>των<text:s/>γενικών<text:s/>και<text:s/>των<text:s/>ειδικών<text:s/>κανόνων<text:s/>επιλεξιμότητας<text:s/>της<text:s/>παρούσας<text:s/>Πρόσκλησης.</text:span></text:p>
      <text:p text:style-name="P371"><text:span text:style-name="T371_1">Το<text:s/>άνω<text:s/>όριο<text:s/>για<text:s/>την<text:s/>επιλεξιμότητα<text:s/>των<text:s/>προτεινόμενων<text:s/>επεμβάσεων<text:s/>στο<text:s/>Πρόγραμμα<text:s/>«ΗΛΕΚΤΡΑ»<text:s/>ορίζεται<text:s/>στο<text:s/>στοιχείο<text:s/>με<text:s/>α/α<text:s/>(4)<text:s/>της<text:s/>παρ.<text:s/>5.1<text:s/>της<text:s/>παρούσας<text:s/>Πρόσκλησης.</text:span></text:p>
      <text:p text:style-name="P372"><text:span text:style-name="T372_1">Στις<text:s/>περιπτώσεις<text:s/>Αιτήσεων<text:s/>Ένταξηςό,<text:s/>που<text:s/>ο<text:s/>αντίστοιχος<text:s/>Προϋπολογισμός<text:s/>των<text:s/>προτεινόμενων<text:s/>επεμβάσεων,<text:s/>είτε<text:s/>υπερβαίνει<text:s/>το<text:s/>όριο<text:s/>που<text:s/>τίθεται<text:s/>στο<text:s/>στοιχείο<text:s/>με<text:s/>α/α<text:s/>(4)<text:s/>της<text:s/>παρ.<text:s/>5.1<text:s/>της<text:s/>παρούσας<text:s/>Πρόσκλησης<text:s/>είτε<text:s/>περιλαμβάνει<text:s/>μη<text:s/>επιλέξιμες<text:s/>επεμβάσεις<text:s/>για<text:s/>το<text:s/>Πρόγραμμα<text:s/>«ΗΛΕΚΤΡΑ»,<text:s/>απαιτείται<text:s/>η<text:s/>δέσμευση<text:s/>του<text:s/>υποψήφιου<text:s/>Δικαιούχου<text:s/>για<text:s/>τον<text:s/>τρόπο<text:s/>κάλυψης<text:s/>του<text:s/>υπερβαίνοντος<text:s/>ποσού,<text:s/>σύμφωνα<text:s/>με<text:s/>τα<text:s/>αναφερόμενα<text:s/>στο<text:s/>στοιχείο<text:s/>με<text:s/>α/α<text:s/>(5)<text:s/>της<text:s/>ίδιας<text:s/>παραγράφου.</text:span></text:p>
      <text:p text:style-name="P373"><text:span text:style-name="T373_1">Η<text:s/>χρηματοδότηση<text:s/>των<text:s/>έργων<text:s/>που<text:s/>εντάσσονται<text:s/>στο<text:s/>πρόγραμμα<text:s/>«ΗΛΕΚΤΡΑ»<text:s/>πραγματοποιείται<text:s/>σε<text:s/>ποσοστό<text:s/>του<text:s/>επιλέξιμου<text:s/>προϋπολογισμού<text:s/>τους,<text:s/>σύμφωνα<text:s/>με<text:s/>τα<text:s/>οριζόμενα<text:s/>στο<text:s/>στοιχείο<text:s/>με<text:s/>α/α<text:s/>6<text:s/>της<text:s/>παρ.<text:s/>5.1<text:s/>της<text:s/>παρούσας<text:s/>Πρόσκλησης,<text:s/>με<text:s/>χορήγηση<text:s/>στους<text:s/>δικαιούχους<text:s/>φορείς<text:s/>επενδυτικών<text:s/>δανείων<text:s/>από<text:s/>το<text:s/>Ταμείο</text:span></text:p>
      <text:p text:style-name="P374"><text:span text:style-name="T374_1">Παρακαταθηκών<text:s/>και<text:s/>Δανείων,<text:s/>από<text:s/>πόρους<text:s/>του<text:s/>ιδίου<text:s/>και<text:s/>πόρους<text:s/>προερχόμενους<text:s/>από<text:s/>δανειακή<text:s/>σύμβαση<text:s/>μεταξύ<text:s/>αυτού<text:s/>και<text:s/>της<text:s/>Ευρωπαϊκής<text:s/>Τράπεζας<text:s/>Επενδύσεων,<text:s/>και<text:s/>με<text:s/>επιδότηση<text:s/>από<text:s/>πόρους<text:s/>του<text:s/>Ταμείου<text:s/>Ανάκαμψης<text:s/>και<text:s/>Ανθεκτικότητας.<text:s/>Σε<text:s/>κάθε<text:s/>περίπτωση,<text:s/>για<text:s/>το<text:s/>Δικαιούχο<text:s/>η<text:s/>χρηματοδότηση<text:s/>θεωρείται<text:s/>μη<text:s/>επιστρεπτέα,<text:s/>δηλαδή<text:s/>έχει<text:s/>τη<text:s/>μορφή<text:s/>επιδότησης.</text:span></text:p>
      <text:p text:style-name="P375"><text:span text:style-name="T375_1">Το<text:s/>υπολειπόμενο<text:s/>τμήμα<text:s/>της<text:s/>επιδότησης<text:s/>της<text:s/>επιλέξιμης<text:s/>δημόσιας<text:s/>δαπάνης<text:s/>δύναται<text:s/>να<text:s/>προέρχεται<text:s/>από<text:s/>ιδίους<text:s/>πόρους<text:s/>των<text:s/>υποψήφιων<text:s/>Δικαιούχων,<text:s/>ή<text:s/>/<text:s/>και<text:s/>από<text:s/>πόρους<text:s/>Εταιρειών<text:s/>Ενεργειακών<text:s/>Υπηρεσιών<text:s/>(Ε.Ε.Υ.)<text:s/>ή<text:s/>τρίτων<text:s/>μέσω<text:s/>Συμβάσεων<text:s/>Ενεργειακής<text:s/>Απόδοσης<text:s/>(Σ.Ε.Α.)<text:s/>των<text:s/>ν.<text:s/>3855/2010<text:s/>(Α’<text:s/>95)<text:s/>και<text:s/>ν.<text:s/>4342/2015<text:s/>(Α’<text:s/>143)<text:s/>όπως<text:s/>ισχύει.<text:s/>Οι<text:s/>ΣΕΑ<text:s/>εφαρμόζουν<text:s/>τις<text:s/>διατάξεις<text:s/>του<text:s/>ν.4412<text:s/>και<text:s/>σε<text:s/>περίπτωση<text:s/>ύπαρξης<text:s/>οιασδήποτε<text:s/>μορφής<text:s/>ενίσχυσης<text:s/>(επιχορήγηση,<text:s/>κρατική<text:s/>εγγύηση<text:s/>κλπ.)<text:s/>εφαρμόζονται<text:s/>οι<text:s/>διατάξεις<text:s/>του<text:s/>άρθρου<text:s/>38<text:s/>του<text:s/>Κανονισμού<text:s/>651/2014,<text:s/>όπως<text:s/>ισχύει,<text:s/>ή/και<text:s/>κατά<text:s/>περίπτωση<text:s/>οι<text:s/>διατάξεις<text:s/>του<text:s/>Κανονισμού<text:s/>1407/2013<text:s/>της<text:s/>Επιτροπής<text:s/>ΕΕ<text:s/>για<text:s/>τις<text:s/>ενισχύσεις<text:s/>ήσσονος<text:s/>σημασίας<text:s/>(deminimis),<text:s/>όπου<text:s/>καθορίζονται<text:s/>τα<text:s/>όρια<text:s/>σώρευσης.</text:span></text:p>
      <text:p text:style-name="P376"><text:span text:style-name="T376_1">Ο<text:s/>υποψήφιος<text:s/>Δικαιούχος<text:s/>με<text:s/>την<text:s/>υποβολή<text:s/>της<text:s/>Αίτησης<text:s/>Ένταξης,<text:s/>κατά<text:s/>το<text:s/>1</text:span><text:span text:style-name="T376_2">ο</text:span><text:span text:style-name="T376_3"><text:s/>Στάδιο<text:s/>(βλέπε<text:s/>ενότητα<text:s/>6)<text:s/>οφείλει<text:s/>να<text:s/>επιλέξει<text:s/>τον<text:s/>τρόπο<text:s/>χρηματοδότησης<text:s/>του<text:s/>τμήματος<text:s/>της<text:s/>επιλέξιμης<text:s/>δημόσιας<text:s/>δαπάνης<text:s/>πλέον<text:s/>της<text:s/>επιδότησης,<text:s/>που<text:s/>παρέχεται<text:s/>στο<text:s/>πλαίσιο<text:s/>του<text:s/>Προγράμματος<text:s/>«ΗΛΕΚΤΡΑ».<text:s/>Η<text:s/>επιλογή<text:s/>του<text:s/>τρόπου<text:s/>χρηματοδότησης<text:s/>αποτυπώνεται<text:s/>στην<text:s/>προσκομιζόμενη<text:s/>Απόφαση<text:s/>του<text:s/>στοιχείου<text:s/>με<text:s/>α/α<text:s/>(7)<text:s/>του<text:s/>1°</text:span><text:span text:style-name="T376_4">υ</text:span><text:span text:style-name="T376_5"><text:s/>Σταδίου<text:s/>Αίτησης<text:s/>της<text:s/>παρ.<text:s/>6<text:s/>της<text:s/>παρούσας<text:s/>Πρόσκλησης,<text:s/>στην<text:s/>οποία<text:s/>καθορίζεται<text:s/>η<text:s/>μέθοδος<text:s/>υλοποίησης<text:s/>των<text:s/>προτεινόμενων<text:s/>επεμβάσεων<text:s/>(περίπτωση<text:s/>ιδίων<text:s/>πόρων<text:s/>Δικαιούχου:<text:s/>υλοποίηση<text:s/>μέσω<text:s/>Ανάθεσης<text:s/>Δημόσιας<text:s/>Σύμβασης<text:s/>του<text:s/>ν.4412/16<text:s/>(Α’<text:s/>147)<text:s/>/<text:s/>περίπτωση<text:s/>χρήσης<text:s/>πόρων<text:s/>Ε.Ε.Υ.,<text:s/>ή<text:s/>τρίτων:<text:s/>υλοποίηση<text:s/>μέσω<text:s/>σύναψης<text:s/>Σύμβασης<text:s/>Ενεργειακής<text:s/>Απόδοσης<text:s/>των<text:s/>ν.<text:s/>3855/2010<text:s/>(Α’<text:s/>95)<text:s/>και<text:s/>ν.<text:s/>4342/2015<text:s/>(Α’<text:s/>143)<text:s/>όπως<text:s/>ισχύει,<text:s/>ή<text:s/>/<text:s/>και<text:s/>συνδυασμός<text:s/>των<text:s/>δύο<text:s/>ως<text:s/>χρηματοδοτικό<text:s/>σχήμα).</text:span></text:p>
      <text:p text:style-name="P377"><text:span text:style-name="T377_1">Μετά<text:s/>την<text:s/>έκδοση<text:s/>Απόφασης<text:s/>Ένταξης<text:s/>στο<text:s/>Πρόγραμμα<text:s/>«ΗΛΕΚΤΡΑ»,<text:s/>αλλαγή<text:s/>του<text:s/>τρόπου<text:s/>χρηματοδότησης<text:s/>του<text:s/>τμήματος<text:s/>της<text:s/>επιλέξιμης<text:s/>δημόσιας<text:s/>δαπάνης<text:s/>πλέον<text:s/>της<text:s/>επιδότησης<text:s/>επιτρέπεται<text:s/>εφόσον<text:s/>συνδυαστικά:</text:span></text:p>
      <text:p text:style-name="P378"><text:span text:style-name="T378_1">i.<text:s/>η<text:s/>αλλαγή<text:s/>δεν<text:s/>επιφέρει<text:s/>αλλαγή<text:s/>στο<text:s/>φυσικό<text:s/>και<text:s/>στο<text:s/>οικονομικό<text:s/>αντικείμενο<text:s/>της<text:s/>Απόφασης<text:s/>Ένταξης<text:s/>του<text:s/>ενταγμένου<text:s/>έργου,</text:span></text:p>
      <text:p text:style-name="P379"><text:span text:style-name="T379_1">ii.<text:s/>ο<text:s/>υποψήφιος<text:s/>Δικαιούχος<text:s/>προσκομίσει<text:s/>εκ<text:s/>νέου<text:s/>τα<text:s/>αναφερόμενα<text:s/>στο<text:s/>στοιχείο<text:s/>με<text:s/>α/α<text:s/>(15)<text:s/>της<text:s/>παρ.<text:s/>6<text:s/>της<text:s/>παρούσας<text:s/>Πρόσκλησης,<text:s/>ως<text:s/>προς<text:s/>τον<text:s/>νέο<text:s/>τρόπο<text:s/>χρηματοδότησης.</text:span></text:p>
      <text:p text:style-name="P380"><text:span text:style-name="T380_1">Οι<text:s/>αναθέσεις<text:s/>των<text:s/>Συμβάσεων<text:s/>για<text:s/>την<text:s/>υλοποίηση<text:s/>των<text:s/>έργων<text:s/>του<text:s/>Προγράμματος<text:s/>«ΗΛΕΚΤΡΑ»,<text:s/>καθώς<text:s/>και<text:s/>οι<text:s/>τροποποιήσεις<text:s/>τους,<text:s/>ακολουθούν<text:s/>τους<text:s/>εθνικούς<text:s/>κανόνες<text:s/>που<text:s/>τις<text:s/>διέπουν,<text:s/>ανεξάρτητα<text:s/>από<text:s/>την<text:s/>επιλογή<text:s/>του<text:s/>τρόπου<text:s/>χρηματοδότησης<text:s/>του<text:s/>τμήματος<text:s/>της<text:s/>επιλέξιμης<text:s/>δημόσιας<text:s/>δαπάνης<text:s/>πλέον<text:s/>της<text:s/>επιδότησης.</text:span></text:p>
      <text:p text:style-name="P381"><text:span text:style-name="T381_1">Το<text:s/>ποσοστό<text:s/>επιδότησης<text:s/>που<text:s/>ορίζεται<text:s/>στο<text:s/>στοιχείο<text:s/>με<text:s/>α/α<text:s/>(6)<text:s/>της<text:s/>παρ.<text:s/>5.1<text:s/>της<text:s/>παρούσας<text:s/>Πρόσκλησης<text:s/>παραμένει<text:s/>σταθερό<text:s/>κατά<text:s/>την<text:s/>υλοποίηση<text:s/>των<text:s/>έργων<text:s/>που<text:s/>εντάσσονται<text:s/>στο<text:s/>Πρόγραμμα<text:s/>«ΗΛΕΚΤΡΑ».<text:s/>Τα<text:s/>ποσά<text:s/>των<text:s/>δανειακών<text:s/>συμβάσεων<text:s/>που<text:s/>συνομολογούνται<text:s/>μεταξύ<text:s/>των<text:s/>δικαιούχων<text:s/>και<text:s/>του<text:s/>Ταμείου<text:s/>Παρακαταθηκών<text:s/>και<text:s/>Δανείων<text:s/>περιορίζονται<text:s/>μετά<text:s/>την<text:s/>προσκόμιση<text:s/>από<text:s/>τους<text:s/>δικαιούχους<text:s/>των<text:s/>σχετικών<text:s/>συμβάσεων<text:s/>ανάθεσης<text:s/>με<text:s/>απόσβεση<text:s/>του<text:s/>τυχόν<text:s/>υπερβάλλοντος<text:s/>ποσού.</text:span></text:p>
      <text:p text:style-name="P382"><text:span text:style-name="T382_1">2.</text:span><text:span text:style-name="T382_2"><text:s/></text:span><text:span text:style-name="T382_3">ΑΝΤΙΚΕΙΜΕΝΟ<text:s/>ΠΡΟΣΚΛΗΣΗΣ</text:span></text:p>
      <text:p text:style-name="P383"><text:span text:style-name="T383_1">Οι<text:s/>Αιτήσεις<text:s/>Ένταξης<text:s/>που<text:s/>θα<text:s/>υποβληθούν<text:s/>θα<text:s/>πρέπει<text:s/>να<text:s/>συνεισφέρουν<text:s/>στην<text:s/>επίτευξη<text:s/>των<text:s/>σχετικών<text:s/>Δεικτών<text:s/>Παρακολούθησης,<text:s/>οι<text:s/>οποίοι<text:s/>είναι:</text:span></text:p>
      <text:p text:style-name="P384"><text:span text:style-name="T384_1">Πίνακας<text:s/>1:<text:s/>Δείκτες<text:s/>Παρακολούθησης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85"><text:span text:style-name="T385_1">ΚΩΔΙΚΟΣ</text:span></text:p>
          </table:table-cell>
          <table:table-cell table:style-name="Cell2">
            <text:p text:style-name="P386"><text:span text:style-name="T386_1">ΟΝΟΜΑΣΙΑ</text:span></text:p>
          </table:table-cell>
          <table:table-cell table:style-name="Cell3">
            <text:p text:style-name="P387"><text:span text:style-name="T387_1">ΜΟΝΑΔΑ<text:s/>ΜΕΤΡΗΣΗΣ</text:span></text:p>
          </table:table-cell>
        </table:table-row>
        <table:table-row table:style-name="Row2">
          <table:table-cell table:style-name="Cell4">
            <text:p text:style-name="P388"><text:span text:style-name="T388_1">ENER1</text:span></text:p>
          </table:table-cell>
          <table:table-cell table:style-name="Cell5">
            <text:p text:style-name="P389"><text:span text:style-name="T389_1">Αριθμός<text:s/>Κτιρίων</text:span></text:p>
          </table:table-cell>
          <table:table-cell table:style-name="Cell6">
            <text:p text:style-name="P390"><text:span text:style-name="T390_1">Αριθμός</text:span></text:p>
          </table:table-cell>
        </table:table-row>
        <table:table-row table:style-name="Row3">
          <table:table-cell table:style-name="Cell7">
            <text:p text:style-name="P391"><text:span text:style-name="T391_1">ENER2</text:span></text:p>
          </table:table-cell>
          <table:table-cell table:style-name="Cell8">
            <text:p text:style-name="P392"><text:span text:style-name="T392_1">Επιφάνεια<text:s/>θερμαινόμενων<text:s/>χώρων<text:s/>κτιρίων</text:span></text:p>
          </table:table-cell>
          <table:table-cell table:style-name="Cell9">
            <text:p text:style-name="P393"><text:span text:style-name="T393_1">m²</text:span></text:p>
          </table:table-cell>
        </table:table-row>
        <table:table-row table:style-name="Row4">
          <table:table-cell table:style-name="Cell10">
            <text:p text:style-name="P394"><text:span text:style-name="T394_1">ENER3</text:span></text:p>
          </table:table-cell>
          <table:table-cell table:style-name="Cell11">
            <text:p text:style-name="P395"><text:span text:style-name="T395_1">Μείωση<text:s/>της<text:s/>ετήσιας<text:s/>κατανάλωσης<text:s/>πρωτογενούς<text:s/>ενέργειας,<text:s/>ανά<text:s/>ωφέλιμη<text:s/>επιφάνεια<text:s/>κτιρίου</text:span></text:p>
          </table:table-cell>
          <table:table-cell table:style-name="Cell12">
            <text:p text:style-name="P396"><text:span text:style-name="T396_1">kWh/m²/έτος</text:span></text:p>
          </table:table-cell>
        </table:table-row>
        <table:table-row table:style-name="Row5">
          <table:table-cell table:style-name="Cell13">
            <text:p text:style-name="P397"><text:span text:style-name="T397_1">ENER4</text:span></text:p>
          </table:table-cell>
          <table:table-cell table:style-name="Cell14">
            <text:p text:style-name="P398"><text:span text:style-name="T398_1">Εκτιμώμενη<text:s/>ετήσια<text:s/>μείωση<text:s/>των<text:s/>εκπομπών<text:s/>των<text:s/>αερίων<text:s/>του<text:s/>θερμοκηπίου,<text:s/>ανά<text:s/>ωφέλιμη<text:s/>επιφάνεια<text:s/>κτιρίου</text:span></text:p>
          </table:table-cell>
          <table:table-cell table:style-name="Cell15">
            <text:p text:style-name="P399"><text:span text:style-name="T399_1">Τόνοι<text:s/>ισοδύναμου<text:s/>CO2/<text:s/>m²/έτος</text:span></text:p>
          </table:table-cell>
        </table:table-row>
        <table:table-row table:style-name="Row6">
          <table:table-cell table:style-name="Cell16">
            <text:p text:style-name="P400"><text:span text:style-name="T400_1">ENER5</text:span></text:p>
          </table:table-cell>
          <table:table-cell table:style-name="Cell17">
            <text:p text:style-name="P401"><text:span text:style-name="T401_1">Αριθμός<text:s/>Κτιρίων<text:s/>που<text:s/>υπόκεινται<text:s/>σε<text:s/>ριζική<text:s/>ανακαίνιση</text:span></text:p>
          </table:table-cell>
          <table:table-cell table:style-name="Cell18">
            <text:p text:style-name="P402"><text:span text:style-name="T402_1">Αριθμός</text:span></text:p>
          </table:table-cell>
        </table:table-row>
        <table:table-row table:style-name="Row7">
          <table:table-cell table:style-name="Cell19">
            <text:p text:style-name="P403"><text:span text:style-name="T403_1">ENER6</text:span></text:p>
          </table:table-cell>
          <table:table-cell table:style-name="Cell20">
            <text:p text:style-name="P404"><text:span text:style-name="T404_1">Αριθμός<text:s/>Κτιρίων<text:s/>που<text:s/>αναβαθμίζονται<text:s/>σε<text:s/>NZEB</text:span></text:p>
          </table:table-cell>
          <table:table-cell table:style-name="Cell21">
            <text:p text:style-name="P405"><text:span text:style-name="T405_1">Αριθμός</text:span></text:p>
          </table:table-cell>
        </table:table-row>
      </table:table>
      <text:p text:style-name="P406"><text:span text:style-name="T406_1">3.</text:span><text:span text:style-name="T406_2"><text:s/></text:span><text:span text:style-name="T406_3">ΟΙΚΟΝΟΜΙΚΑ<text:s/>ΣΤΟΙΧΕΙΑ<text:s/>ΠΡΟΣΚΛΗΣΗΣ</text:span></text:p>
      <text:p text:style-name="P407"><text:span text:style-name="T407_1">Ο<text:s/>συνολικός<text:s/>προϋπολογισμός<text:s/>της<text:s/>Δημόσιας<text:s/>Δαπάνης<text:s/>της<text:s/>παρούσας<text:s/>Πρόσκλησης<text:s/>ανέρχεται<text:s/>σε<text:s/>640.000.000,00<text:s/>ευρώ<text:s/>(€).<text:s/>Ως<text:s/>Δημόσια<text:s/>Δαπάνη<text:s/>ορίζεται<text:s/>η<text:s/>επιλέξιμη<text:s/>δαπάνη<text:s/>από<text:s/>το<text:s/>Πρόγραμμα<text:s/>επί<text:s/>το<text:s/>αντίστοιχο<text:s/>ποσοστό<text:s/>επιδότησης.<text:s/>Το<text:s/>πρόγραμμα<text:s/>είναι<text:s/>συγχρηματοδοτούμενο<text:s/>από<text:s/>το<text:s/></text:span><text:span text:style-name="T407_2">Ταμείο<text:s/>Παρακαταθηκών<text:s/>και<text:s/>Δανείων<text:s/>από<text:s/>πόρους<text:s/>του<text:s/>ιδίου<text:s/>και<text:s/>πόρους<text:s/>προερχόμενους<text:s/>από<text:s/>δανειακή<text:s/>σύμβαση<text:s/>μεταξύ<text:s/>αυτού<text:s/>και<text:s/>της<text:s/>Ευρωπαϊκής<text:s/>Τράπεζας<text:s/>Επενδύσεων</text:span><text:span text:style-name="T407_3">,<text:s/>καθώς<text:s/>και<text:s/>από<text:s/>το<text:s/></text:span><text:span text:style-name="T407_4">Ταμείο<text:s/>Ανάκαμψης<text:s/>και<text:s/>Ανθεκτικότητας</text:span><text:span text:style-name="T407_5">.</text:span></text:p>
      <text:p text:style-name="P408"><text:span text:style-name="T408_1">Ο<text:s/>προϋπολογισμός<text:s/>του<text:s/>Προγράμματος<text:s/>«Ηλέκτρα»<text:s/>κατανέμεται<text:s/>ως<text:s/>ακολούθως<text:s/>στις<text:s/>ανωτέρω<text:s/>κατηγορίες<text:s/>υποψήφιων<text:s/>Δικαιούχων:</text:span></text:p>
      <text:p text:style-name="P409"><text:span text:style-name="T409_1">Πίνακας<text:s/>2:<text:s/>Προϋπολογισμός<text:s/>Δικαιούχων,<text:s/>ανά<text:s/>κατηγορία<text:s/>χρήσεων<text:s/>κτιρίων</text:span></text:p>
      <table:table table:style-name="Table2">
        <table:table-column table:style-name="Column4"/>
        <table:table-column table:style-name="Column5"/>
        <table:table-row table:style-name="Row8">
          <table:table-cell table:style-name="Cell22">
            <text:p text:style-name="P410"><text:span text:style-name="T410_1">ΧΡΗΣΕΙΣ<text:s/>ΚΤΙΡΙΩΝ</text:span></text:p>
          </table:table-cell>
          <table:table-cell table:style-name="Cell23">
            <text:p text:style-name="P411"><text:span text:style-name="T411_1">ΠΡΟΫΠΟΛΟΓΙΣΜΟΣ</text:span></text:p>
          </table:table-cell>
        </table:table-row>
        <table:table-row table:style-name="Row9">
          <table:table-cell table:style-name="Cell24">
            <text:p text:style-name="P412"><text:span text:style-name="T412_1">Υγείας<text:s/>και<text:s/>Κοινωνικής<text:s/>Πρόνοιας</text:span></text:p>
          </table:table-cell>
          <table:table-cell table:style-name="Cell25">
            <text:p text:style-name="P413"><text:span text:style-name="T413_1">80.000.000,00<text:s/>ευρώ<text:s/>(€)</text:span></text:p>
          </table:table-cell>
        </table:table-row>
        <table:table-row table:style-name="Row10">
          <table:table-cell table:style-name="Cell26">
            <text:p text:style-name="P414"><text:span text:style-name="T414_1">Εκπαίδευσης</text:span></text:p>
          </table:table-cell>
          <table:table-cell table:style-name="Cell27">
            <text:p text:style-name="P415"><text:span text:style-name="T415_1">160.000.000,00<text:s/>ευρώ<text:s/>(€)</text:span></text:p>
          </table:table-cell>
        </table:table-row>
        <table:table-row table:style-name="Row11">
          <table:table-cell table:style-name="Cell28">
            <text:p text:style-name="P416"><text:span text:style-name="T416_1">Γραφεία</text:span></text:p>
          </table:table-cell>
          <table:table-cell table:style-name="Cell29">
            <text:p text:style-name="P417"><text:span text:style-name="T417_1">280.000.000,00<text:s/>ευρώ<text:s/>(€)</text:span></text:p>
          </table:table-cell>
        </table:table-row>
      </table:table>
      <text:p text:style-name="P418"/>
      <table:table table:style-name="Table3">
        <table:table-column table:style-name="Column6"/>
        <table:table-column table:style-name="Column7"/>
        <table:table-row table:style-name="Row12">
          <table:table-cell table:style-name="Cell30">
            <text:p text:style-name="P419"><text:span text:style-name="T419_1">Λοιπές<text:s/>Χρήσεις<text:s/>Κτιρίων</text:span></text:p>
          </table:table-cell>
          <table:table-cell table:style-name="Cell31">
            <text:p text:style-name="P420"><text:span text:style-name="T420_1">70.000.000,00<text:s/>ευρώ<text:s/>(€)</text:span></text:p>
          </table:table-cell>
        </table:table-row>
        <table:table-row table:style-name="Row13">
          <table:table-cell table:style-name="Cell32">
            <text:p text:style-name="P421"><text:span text:style-name="T421_1">Κτίρια<text:s/>της<text:s/>παρ.<text:s/>1<text:s/>του<text:s/>άρθρου<text:s/>7<text:s/>του<text:s/>ν.</text:span></text:p>
            <text:p text:style-name="P422"><text:span text:style-name="T422_1">4342/2015</text:span></text:p>
          </table:table-cell>
          <table:table-cell table:style-name="Cell33">
            <text:p text:style-name="P423"><text:span text:style-name="T423_1">50.000.000,00<text:s/>ευρώ<text:s/>(€)</text:span></text:p>
          </table:table-cell>
        </table:table-row>
      </table:table>
      <text:p text:style-name="P424"><text:span text:style-name="T424_1">Ο,<text:s/>ως<text:s/>άνω,<text:s/>συνολικός<text:s/>διαθέσιμος<text:s/>προϋπολογισμός,<text:s/>καθώς<text:s/>και<text:s/>οι<text:s/>επιμέρους<text:s/>(ανά<text:s/>κατηγορία)<text:s/>προϋπολογισμοί<text:s/>δύναται<text:s/>να<text:s/>τροποποιηθούν.</text:span></text:p>
      <text:p text:style-name="P425"><text:span text:style-name="T425_1">4.</text:span><text:span text:style-name="T425_2"><text:s/></text:span><text:span text:style-name="T425_3">ΔΙΑΡΚΕΙΑ<text:s/>ΕΦΑΡΜΟΓΗΣ</text:span></text:p>
      <text:p text:style-name="P426"><text:span text:style-name="T426_1">Το<text:s/>Πρόγραμμα<text:s/>«ΗΛΕΚΤΡΑ»<text:s/>υλοποιείται<text:s/>έως<text:s/>την<text:s/>31η<text:s/>Δεκεμβρίου<text:s/>2025,<text:s/>με<text:s/>δυνατότητα<text:s/>παράτασης.<text:s/>Ωστόσο,<text:s/>δύναται<text:s/>να<text:s/>λήξει<text:s/>σε<text:s/>χρόνο<text:s/>προγενέστερο<text:s/>της<text:s/>ημερομηνίας<text:s/>αυτής,<text:s/>σε<text:s/>περίπτωση<text:s/>εξάντλησης<text:s/>της<text:s/>προς<text:s/>διάθεση<text:s/>δημόσιας<text:s/>δαπάνης<text:s/>της<text:s/>παρούσας<text:s/>Πρόσκλησης.</text:span></text:p>
      <text:p text:style-name="P427"><text:span text:style-name="T427_1">Η<text:s/>παρούσα<text:s/>Πρόσκληση<text:s/>δύναται<text:s/>να<text:s/>ανακληθεί<text:s/>αιτιολογημένα,<text:s/>λαμβάνοντας<text:s/>υπ’<text:s/>όψιν<text:s/>την<text:s/>πορεία<text:s/>υλοποίησης<text:s/>του<text:s/>Προγράμματος.</text:span></text:p>
      <text:p text:style-name="P428"><text:span text:style-name="T428_1">5.</text:span><text:span text:style-name="T428_2"><text:s/></text:span><text:span text:style-name="T428_3">ΕΙΔΙΚΟΤΕΡΑ<text:s/>ΘΕΜΑΤΑ<text:s/>ΧΡΗΜΑΤΟΔΟΤΗΣΗΣ<text:s/>ΚΑΙ<text:s/>ΕΠΙΛΕΞΙΜΟΤΗΤΑΣ<text:s/>ΔΑΠΑΝΩΝ</text:span></text:p>
      <text:p text:style-name="P429"><text:span text:style-name="T429_1">5.1</text:span><text:span text:style-name="T429_2"><text:s/></text:span><text:span text:style-name="T429_3">Γενικά<text:s/>θέματα</text:span></text:p>
      <text:p text:style-name="P430"><text:span text:style-name="T430_1">1.</text:span><text:span text:style-name="T430_2"><text:s/>Κάθε<text:s/>Αίτηση<text:s/>Ένταξης<text:s/>περιλαμβάνει<text:s/>ένα,<text:s/>ή<text:s/>περισσότερα<text:s/>υποέργα.<text:s/>Κάθε<text:s/>κτίριο<text:s/>αποτελεί<text:s/>ένα<text:s/>υποέργο.</text:span></text:p>
      <text:p text:style-name="P431"><text:span text:style-name="T431_1">2.</text:span><text:span text:style-name="T431_2"><text:s/>Ως<text:s/>ημερομηνία<text:s/>έναρξης<text:s/>της<text:s/>επιλεξιμότητας<text:s/>των<text:s/>δαπανών<text:s/>των<text:s/>προτεινόμενων<text:s/>δράσεων<text:s/>/<text:s/>έργων<text:s/>ορίζεται<text:s/>η<text:s/>ημερομηνία<text:s/>της<text:s/>Απόφασης<text:s/>Ένταξης<text:s/>στο<text:s/>Πρόγραμμα.<text:s/>Ειδικά,<text:s/>οι<text:s/>δαπάνες<text:s/>που<text:s/>αφορούν<text:s/>στην<text:s/>προετοιμασία,<text:s/>στην<text:s/>υποβολή<text:s/>του<text:s/>φακέλου<text:s/>Πρότασης<text:s/>Επιδότησης,<text:s/>καθώς<text:s/>και<text:s/>στις<text:s/>Συμβουλευτικές<text:s/>Υπηρεσίες<text:s/>(σύμφωνα<text:s/>με<text:s/>την<text:s/>παρ.<text:s/>1.5<text:s/>«Χαρακτηριστικά<text:s/>επιλέξιμων<text:s/>υπηρεσιών»)<text:s/>είναι<text:s/>επιλέξιμες<text:s/>από<text:s/>την<text:s/>ημερομηνία<text:s/>που<text:s/>η<text:s/>Πρόσκληση<text:s/>τέθηκε<text:s/>σε<text:s/>δημόσια<text:s/>διαβούλευση<text:s/>(23</text:span><text:span text:style-name="T431_3">η<text:s/></text:span><text:span text:style-name="T431_4">Φεβρουαρίου<text:s/>2022).</text:span></text:p>
      <text:p text:style-name="P432"><text:span text:style-name="T432_1">3.</text:span><text:span text:style-name="T432_2"><text:s/>Ως<text:s/>ελάχιστος<text:s/></text:span><text:span text:style-name="T432_3">συνολικός<text:s/>και<text:s/>επιλέξιμος</text:span><text:span text:style-name="T432_4"><text:s/>Προϋπολογισμός<text:s/>κάθε<text:s/>υποβαλλόμενης<text:s/>Αίτησης<text:s/>Ένταξης<text:s/>ορίζεται<text:s/>το<text:s/>ποσό<text:s/>των<text:s/>100.000,00<text:s/>ευρώ<text:s/>(€),<text:s/>συμπεριλαμβανομένου<text:s/>του<text:s/>αναλογούντος<text:s/>ΦΠΑ.<text:s/>Σε<text:s/>κάθε<text:s/>περίπτωση<text:s/>το<text:s/>σύνολο<text:s/>των<text:s/>αιτήσεων<text:s/>κάθε<text:s/>φορέα<text:s/>(καθώς<text:s/>και<text:s/>των<text:s/>Ν.Π.Δ.Δ.<text:s/>που<text:s/>υπάγονται<text:s/>σ’<text:s/>αυτόν),<text:s/>αθροιστικά,<text:s/>δεν<text:s/>μπορεί<text:s/>να<text:s/>υπερβαίνει<text:s/>το<text:s/>20%<text:s/>του<text:s/>συνολικού<text:s/>διαθέσιμου<text:s/>προϋπολογισμού,<text:s/>ανά<text:s/>κατηγορία<text:s/>χρήσεων<text:s/>κτιρίου<text:s/>(Πίνακας<text:s/>2).</text:span></text:p>
      <text:p text:style-name="P433"><text:span text:style-name="T433_1">4.</text:span><text:span text:style-name="T433_2"><text:s/>Ως<text:s/>άνω<text:s/>όριο<text:s/>για<text:s/>την<text:s/>επιλεξιμότητα<text:s/>των<text:s/>προτεινόμενων<text:s/>επεμβάσεων<text:s/>στο<text:s/>Πρόγραμμα<text:s/>«ΗΛΕΚΤΡΑ»<text:s/>ορίζεται<text:s/>το<text:s/>ποσό<text:s/>του<text:s/>1,50<text:s/>ευρώ<text:s/>(€)<text:s/>ανά<text:s/>εξοικονομούμενη<text:s/>πρωτογενή<text:s/>ενέργεια<text:s/>ετησίως<text:s/>(kWh/έτος),<text:s/>όπου<text:s/>ως<text:s/>εξοικονομούμενη<text:s/>πρωτογενής<text:s/>ενέργεια<text:s/>ορίζεται<text:s/>η<text:s/>διαφορά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,<text:s/>ανάμεσα<text:s/>στον<text:s/>Ενεργειακό<text:s/>Έλεγχο<text:s/>πριν<text:s/>και<text:s/>μετά<text:s/>τη<text:s/>διαδικασία<text:s/>των<text:s/>επεμβάσεων.<text:s/>Σημειώνεται<text:s/>πως<text:s/>ο<text:s/>ανωτέρω<text:s/>ορισμός<text:s/>της<text:s/>εξοικονομούμενης<text:s/>πρωτογενούς<text:s/>ενέργειας<text:s/>ανά<text:s/>έτος<text:s/>περιλαμβάνει<text:s/>τη<text:s/>συνολική<text:s/>ετήσια<text:s/>εξοικονόμηση<text:s/>που<text:s/>έχει<text:s/>προκύψει,<text:s/>λαμβάνοντας<text:s/>υπ’<text:s/>όψιν<text:s/>εξοικονόμηση<text:s/>που<text:s/>δυνητικά<text:s/>έχει<text:s/>επιτευχθεί<text:s/>και<text:s/>εκτός<text:s/>του<text:s/>επιλέξιμου<text:s/>προϋπολογισμού<text:s/>από<text:s/>το<text:s/>Πρόγραμμα.<text:s/>Αναφορικά<text:s/>με<text:s/>την<text:s/>ηλεκτρική<text:s/>ενέργεια,<text:s/>ο<text:s/>συντελεστής<text:s/>μετατροπής<text:s/>σε<text:s/>πρωτογενή<text:s/>ενέργεια<text:s/>λαμβάνεται<text:s/>ίσος<text:s/>με<text:s/>2,1<text:s/>και<text:s/>ο<text:s/>συντελεστής<text:s/>εκλυόμενων<text:s/>ρύπων<text:s/>ανά<text:s/>μονάδα<text:s/>τελικής<text:s/>ενέργειας<text:s/>ίσος<text:s/>με<text:s/>0,6<text:s/>kgCO2/kWh.<text:s/>Για<text:s/>τις<text:s/>υπόλοιπες<text:s/>πηγές<text:s/>ενέργειας<text:s/>γίνεται<text:s/>χρήση<text:s/>των<text:s/>συντελεστών<text:s/>μετατροπής<text:s/>της<text:s/>ισχύουσας<text:s/>νομοθεσίας<text:s/>του<text:s/>ΚΕΝΑΚ.</text:span></text:p>
      <text:p text:style-name="P434"><text:span text:style-name="T434_1">Σε<text:s/>περίπτωση<text:s/>όπου<text:s/>η<text:s/>επιτευχθείσα<text:s/>εξοικονόμηση<text:s/>ενέργειας<text:s/>είναι<text:s/>μικρότερη<text:s/>από<text:s/>το<text:s/>(90%)<text:s/>από<text:s/>την<text:s/>εκτιμώμενη<text:s/>εξοικονόμηση<text:s/>ενέργειας<text:s/>της<text:s/>πρότασης<text:s/>που<text:s/>υποβλήθηκε<text:s/>κατά<text:s/>το<text:s/>στάδιο<text:s/>της<text:s/>Αίτησης<text:s/>Ένταξης,<text:s/>τότε<text:s/>για<text:s/>κάθε<text:s/>ποσοστιαία<text:s/>μονάδα<text:s/>και<text:s/>μέχρι<text:s/>και<text:s/>το<text:s/>(70%),<text:s/>το<text:s/>ποσοστό́<text:s/>επιδότησης<text:s/>θα<text:s/>μειώνεται<text:s/>αντίστοιχα<text:s/>κατά<text:s/>μία<text:s/>ποσοστιαία<text:s/>μονάδα,<text:s/>και<text:s/>το<text:s/>ποσό<text:s/>θα<text:s/>αντιστοιχεί<text:s/>σε<text:s/>ιδία<text:s/>συμμετοχή<text:s/>του<text:s/>Φορέα.</text:span></text:p>
      <text:p text:style-name="P435"><text:span text:style-name="T435_1">5.</text:span><text:span text:style-name="T435_2"><text:s/>Στις<text:s/>περιπτώσεις<text:s/>Αιτήσεων<text:s/>Ένταξης,<text:s/>όπου<text:s/>ο<text:s/>αντίστοιχος<text:s/>Προϋπολογισμός<text:s/>είτε<text:s/>υπερβαίνει<text:s/>τα<text:s/>όρια<text:s/>που<text:s/>τίθενται<text:s/>στο<text:s/>στοιχείο<text:s/>με<text:s/>α/α<text:s/>(4),<text:s/>είτε<text:s/>περιλαμβάνει<text:s/>μη<text:s/>επιλέξιμες<text:s/>επεμβάσεις<text:s/>για<text:s/>το<text:s/>Πρόγραμμα<text:s/>«ΗΛΕΚΤΡΑ»,<text:s/>ο<text:s/>υποψήφιος<text:s/>Δικαιούχος<text:s/>υποχρεούται<text:s/>να<text:s/>προσκομίσει<text:s/>απόφαση<text:s/>του<text:s/>αρμόδιου<text:s/>συλλογικού<text:s/>του<text:s/>οργάνου,<text:s/>που<text:s/>τον<text:s/>δεσμεύει<text:s/>ρητά<text:s/>για<text:s/>τον<text:s/>τρόπο<text:s/>και<text:s/>την<text:s/>κάλυψη<text:s/>του<text:s/>υπερβαίνοντος<text:s/>ποσού.<text:s/>Επισημαίνεται<text:s/>ότι<text:s/>πριν<text:s/>την<text:s/>έγκριση<text:s/>των<text:s/>τευχών<text:s/>δημοπράτησης,<text:s/>ο<text:s/>υποψήφιος<text:s/>Δικαιούχος<text:s/>θα<text:s/>πρέπει<text:s/>να<text:s/>υποβάλλει<text:s/>απόφαση<text:s/>του<text:s/>αρμόδιου<text:s/>οργάνου,<text:s/>με<text:s/>την<text:s/>οποία<text:s/>θα<text:s/>εγγράφεται<text:s/>στον<text:s/>προϋπολογισμό<text:s/>του<text:s/>το<text:s/>τυχόν<text:s/>υπερβάλλον<text:s/>ποσό.<text:s/>Η<text:s/>εν<text:s/>λόγω<text:s/>απόφαση<text:s/>θα<text:s/>πρέπει<text:s/>να<text:s/>μνημονεύεται<text:s/>ρητά<text:s/>στα<text:s/>τεύχη<text:s/>δημοπράτησης.</text:span></text:p>
      <text:p text:style-name="P436"><text:span text:style-name="T436_1">6.</text:span><text:span text:style-name="T436_2"><text:s/>Το<text:s/>ποσοστό<text:s/>επιδότησης<text:s/>ορίζεται<text:s/>στο<text:s/>50%<text:s/>του<text:s/>ποσού<text:s/>της<text:s/>επιλέξιμης<text:s/>δημόσιας<text:s/>δαπάνης,<text:s/>με<text:s/>την<text:s/>επιφύλαξη<text:s/>των<text:s/>αναφερόμενων<text:s/>στο<text:s/>στοιχείο<text:s/>με<text:s/>α/α<text:s/>(4).<text:s/>Σε<text:s/>περίπτωση<text:s/>που<text:s/>με<text:s/>τις<text:s/>επεμβάσεις,<text:s/>το<text:s/>κτίριο<text:s/>χαρακτηρίζεται<text:s/>ότι<text:s/>υπόκειται<text:s/>σε<text:s/>καθεστώς<text:s/>ριζικής<text:s/>ανακαίνισης<text:s/>(σύμφωνα<text:s/>με<text:s/>την<text:s/>υπ.<text:s/>αριθ.<text:s/>ΥΠΕΝ/ΔΕΠΕΑ/6949/72/28–01–2019<text:s/>(Β’<text:s/>408),<text:s/>ή<text:s/>επιτευχθεί<text:s/>ενεργειακή<text:s/>κατηγορία<text:s/>Β+<text:s/>τότε<text:s/>το<text:s/>ποσοστό<text:s/>επιδότησης<text:s/>αυξάνεται<text:s/>κατά<text:s/>10%<text:s/>(συνολικά<text:s/>60%).<text:s/>Εφόσον<text:s/>επιτευχθεί<text:s/>συνδυαστικά<text:s/>ενεργειακή<text:s/>κατηγορία<text:s/>Β+<text:s/>και<text:s/>το<text:s/>κτίριο<text:s/>χαρακτηρίζεται<text:s/>ότι<text:s/>υπόκειται<text:s/>σε<text:s/>καθεστώς<text:s/>ριζικής<text:s/>ανακαίνισης,<text:s/>τότε<text:s/>το<text:s/>ποσοστό<text:s/>επιδότησης<text:s/>αυξάνεται<text:s/>κατά<text:s/>20%<text:s/>(συνολικά<text:s/>70%).<text:s/>Στα<text:s/>κτίρια<text:s/>του<text:s/>καταλόγου<text:s/>κτιρίων<text:s/>της<text:s/>παρ.<text:s/>1<text:s/>του<text:s/>άρθρου<text:s/>7<text:s/>του<text:s/>ν.<text:s/>4342/2015<text:s/>που<text:s/>είναι<text:s/>ιδιόκτητα<text:s/>και<text:s/>καταλαμβανόμενα<text:s/>από<text:s/>την<text:s/>κεντρική<text:s/>δημόσια<text:s/>διοίκηση,<text:s/>εφόσον<text:s/>συνδυαστικά<text:s/>επιτευχθεί<text:s/>ενεργειακή<text:s/>κατηγορία<text:s/>Β+<text:s/>και<text:s/>χαρακτηρίζονται<text:s/>ότι<text:s/>υπόκεινται<text:s/>σε<text:s/>καθεστώς<text:s/>ριζικής<text:s/>ανακαίνισης,<text:s/>τότε<text:s/>το<text:s/>ποσοστό<text:s/>επιδότησης<text:s/>αυξάνεται<text:s/>κατά<text:s/>35%<text:s/>(συνολικά<text:s/>85%).<text:s/>Σε<text:s/>κάθε<text:s/>περίπτωση<text:s/>στα<text:s/>ανωτέρω<text:s/>ποσοστά<text:s/>προστίθεται<text:s/>ένα<text:s/>επιπλέον<text:s/>10%<text:s/>στην<text:s/>επιδότηση<text:s/>εάν<text:s/>επιλεγεί<text:s/>η<text:s/>Σ.Ε.Α.<text:s/>ως<text:s/>χρηματοδοτικό<text:s/>σχήμα<text:s/>(βλέπε<text:s/>υποενότητα<text:s/>1.7).</text:span></text:p>
      <text:p text:style-name="P437"><text:span text:style-name="T437_1">7.</text:span><text:span text:style-name="T437_2"><text:s/>Στην<text:s/>περίπτωση<text:s/>ύπαρξης<text:s/>κρατικής<text:s/>ενίσχυσης<text:s/>τα<text:s/>ποσοστά<text:s/>επιδότησης<text:s/>θα<text:s/>διαμορφωθούν<text:s/>στο<text:s/>ανώτατο<text:s/>ποσοστό<text:s/>έντασης<text:s/>της<text:s/>ενίσχυσης<text:s/>επί<text:s/>του<text:s/>συνόλου<text:s/>των<text:s/>επιλέξιμων<text:s/>δαπανών,<text:s/>που<text:s/>προβλέπεται<text:s/>από<text:s/>την<text:s/>εφαρμογή<text:s/>του<text:s/>σχετικού<text:s/>κανονιστικού<text:s/>πλαισίου,<text:s/>όπως<text:s/>αναφέρεται<text:s/>στην<text:s/>παρ.<text:s/>17<text:s/>κατωτέρω,<text:s/>ανάλογα<text:s/>με<text:s/>το<text:s/>μέγεθος<text:s/>του<text:s/>φορέα<text:s/>και<text:s/>την<text:s/>περιοχή<text:s/>στην<text:s/>οποία<text:s/>υλοποιείται<text:s/>το<text:s/>έργο.</text:span></text:p>
      <text:p text:style-name="P438"><text:span text:style-name="T438_1">8.</text:span><text:span text:style-name="T438_2"><text:s/>Δεν<text:s/>εντάσσονται<text:s/>στο<text:s/>Πρόγραμμα<text:s/>δράσεις<text:s/>/<text:s/>έργα<text:s/>που<text:s/>έχουν<text:s/>ήδη<text:s/>ενταχθεί<text:s/>για<text:s/>χρηματοδότηση<text:s/>σε<text:s/>άλλα<text:s/>προγράμματα.<text:s/>Επιπλέον,<text:s/>δεν<text:s/>εντάσσονται<text:s/>έργα<text:s/>που<text:s/>προορίζονται<text:s/>να<text:s/>ενταχθούν<text:s/>σε<text:s/>άλλα<text:s/>προγράμματα,<text:s/>με<text:s/>βάση<text:s/>τα<text:s/>εγκεκριμένα<text:s/>προγραμματικά<text:s/>κείμενα<text:s/>και<text:s/>τις<text:s/>εξειδικεύσεις<text:s/>τους.<text:s/>Επισημαίνεται<text:s/>ότι<text:s/>το<text:s/>Πρόγραμμα<text:s/>«ΗΛΕΚΤΡΑ»<text:s/>λειτουργεί<text:s/>συμπληρωματικά<text:s/>άλλων<text:s/>προγραμμάτων,<text:s/>με<text:s/>στόχο<text:s/>την<text:s/>ικανοποίηση<text:s/>των<text:s/>αναγκών<text:s/>σε<text:s/>δράσεις<text:s/>βελτίωσης<text:s/>της<text:s/>ενεργειακής<text:s/>απόδοσης<text:s/>του<text:s/>κτιριακού<text:s/>αποθέματος<text:s/>των<text:s/>οικείων<text:s/>υποψήφιων<text:s/>Δικαιούχων<text:s/>του<text:s/>Προγράμματος.</text:span></text:p>
      <text:p text:style-name="P439"><text:span text:style-name="T439_1">9.</text:span><text:span text:style-name="T439_2"><text:s/>Για<text:s/>τη<text:s/>σύνταξη<text:s/>των<text:s/>μελετών<text:s/>των<text:s/>προτεινόμενων<text:s/>κτιρίων,<text:s/>πρέπει<text:s/>να<text:s/>ικανοποιούνται<text:s/>οι<text:s/>απαιτήσεις<text:s/>του<text:s/>ν.<text:s/>4122/2013<text:s/>(Α’<text:s/>42)<text:s/>και<text:s/>του<text:s/>ΚΕΝΑΚ<text:s/>όπως<text:s/>και<text:s/>κάθε<text:s/>άλλη<text:s/>νομοθεσία,<text:s/>πρότυπο,<text:s/>προδιαγραφή<text:s/>και<text:s/>κανονισμός<text:s/>που<text:s/>δεν<text:s/>έρχεται<text:s/>σε<text:s/>αντίθεση<text:s/>με<text:s/>αυτούς.<text:s/>Όταν<text:s/>κτίριο<text:s/>χαρακτηρίζεται<text:s/>ότι<text:s/>υπόκειται<text:s/>σε<text:s/>καθεστώς<text:s/>«ριζικής<text:s/>ανακαίνισης»<text:s/>(σύμφωνα<text:s/>με<text:s/>το<text:s/>άρθρο<text:s/>2,<text:s/>παρ.<text:s/>12,<text:s/>του<text:s/>ν.4122/2013<text:s/>και<text:s/>την<text:s/>ΥΑ<text:s/>υπ.<text:s/>αριθ.<text:s/>ΥΠΕΝ/ΔΕΠΕΑ/6949/72-28.01.2019<text:s/>(Β’<text:s/>408))<text:s/>θα<text:s/>πρέπει<text:s/>με<text:s/>την<text:s/>προτεινόμενη<text:s/>τροποποίηση<text:s/>να<text:s/>πληροί<text:s/>όλες<text:s/>τις<text:s/>ελάχιστες<text:s/>απαιτήσεις<text:s/>ενεργειακής<text:s/>απόδοσης<text:s/>κτιρίων<text:s/>που<text:s/>καθορίζονται<text:s/>με<text:s/>τον<text:s/>ΚΕΝΑΚ<text:s/>και<text:s/>αφορούν,<text:s/>τόσο<text:s/>στο<text:s/>σύνολο<text:s/>του<text:s/>κτιρίου<text:s/>όσο<text:s/>και<text:s/>στα<text:s/>επί<text:s/>μέρους<text:s/>στοιχεία<text:s/>του<text:s/>κτιρίου.<text:s/>Τα<text:s/>κτίρια<text:s/>που<text:s/>εξαιρούνται<text:s/>από<text:s/>την<text:s/>τήρηση<text:s/>των<text:s/>ελάχιστων<text:s/>απαιτήσεων<text:s/>του<text:s/>ΚΕΝΑΚ<text:s/>και<text:s/>ως<text:s/>εκ<text:s/>τούτου<text:s/>δεν<text:s/>πληρούν<text:s/>όλες<text:s/>τις<text:s/>ελάχιστες<text:s/>απαιτήσεις<text:s/>ενεργειακής<text:s/>απόδοσης<text:s/>κτιρίων<text:s/>που<text:s/>καθορίζονται<text:s/>με<text:s/>τον<text:s/>ΚΕΝΑΚ<text:s/>και<text:s/>αφορούν,<text:s/>τόσο<text:s/>στο<text:s/>σύνολο<text:s/>του<text:s/>κτιρίου<text:s/>όσο<text:s/>και<text:s/>στα<text:s/>επί<text:s/>μέρους<text:s/>στοιχεία<text:s/>του<text:s/>κτιρίου,<text:s/>δεν<text:s/>μπορεί<text:s/>να<text:s/>θεωρηθούν<text:s/>ότι<text:s/>υπόκεινται<text:s/>σε<text:s/>ριζική<text:s/>ανακαίνιση<text:s/>εκτός<text:s/>από<text:s/>τα<text:s/>κτίρια<text:s/>της<text:s/>περ.<text:s/>α<text:s/>της<text:s/>παρ.<text:s/>7<text:s/>του<text:s/>άρθρου<text:s/>4<text:s/>του<text:s/>ν.4122/2013.</text:span></text:p>
      <text:p text:style-name="P440"><text:span text:style-name="T440_1">10.</text:span><text:span text:style-name="T440_2"><text:s/>Τα<text:s/>κτίρια<text:s/>που<text:s/>εντάσσονται<text:s/>στο<text:s/>Πρόγραμμα<text:s/>«ΗΛΕΚΤΡΑ»<text:s/>θα<text:s/>πρέπει<text:s/>μετά<text:s/>τις<text:s/>επεμβάσεις<text:s/>να<text:s/>κατατάσσονται<text:s/>κατ’<text:s/>ελάχιστον<text:s/>στην<text:s/>κατηγορία<text:s/>ενεργειακής<text:s/>απόδοσης<text:s/>Β,<text:s/>σύμφωνα<text:s/>με<text:s/>το<text:s/>άρθρο<text:s/>10<text:s/>του<text:s/>ΚΕΝΑΚ<text:s/>και<text:s/>να<text:s/>εξασφαλίζουν<text:s/>τουλάχιστον<text:s/>30%<text:s/>εξοικονόμηση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,<text:s/>όπως<text:s/>και<text:s/>μείωση<text:s/>των<text:s/>εκπομπών<text:s/>CO2,<text:s/>τουλάχιστον<text:s/>κατά<text:s/>30%.<text:s/>Η<text:s/>εξοικονόμηση<text:s/>πρέπει<text:s/>να<text:s/>επιτυγχάνεται<text:s/>τόσο<text:s/>με<text:s/>τα<text:s/>ΠΕΑ<text:s/>όσο<text:s/>και<text:s/>με<text:s/>τους<text:s/>ενεργειακούς<text:s/>ελέγχους.<text:s/>Για<text:s/>το<text:s/>συντελεστή<text:s/>μετατροπής<text:s/>σε<text:s/>πρωτογενή<text:s/>ενέργεια<text:s/>ισχύουν<text:s/>τα<text:s/>σχετικά<text:s/>της<text:s/>ανωτέρω<text:s/>παρ.<text:s/>4.</text:span></text:p>
      <text:p text:style-name="P441"><text:span text:style-name="T441_1">11.</text:span><text:span text:style-name="T441_2"><text:s/>Είναι<text:s/>επιλέξιμες,<text:s/>σε<text:s/>ποσοστό<text:s/>μέχρι<text:s/>15%<text:s/>του<text:s/>συνολικού<text:s/>προϋπολογισμού<text:s/>του<text:s/>έργου,<text:s/>οι<text:s/>δαπάνες<text:s/>για<text:s/>συστήματα<text:s/>παραγωγής<text:s/>ηλεκτρικής<text:s/>ενέργειας<text:s/>από<text:s/>Ανανεώσιμες<text:s/>Πηγές<text:s/>Ενέργειες<text:s/>(ΑΠΕ)<text:s/>καθώς<text:s/>και<text:s/>για<text:s/>έξυπνα<text:s/>συστήματα<text:s/>διαχείρισης<text:s/>ενέργειας.</text:span></text:p>
      <text:p text:style-name="P442"><text:span text:style-name="T442_1">12.</text:span><text:span text:style-name="T442_2"><text:s/>Το<text:s/>προτεινόμενο<text:s/>κτίριο<text:s/>οφείλει<text:s/>να<text:s/>εξασφαλίζει<text:s/>την<text:s/>προσβασιμότητα<text:s/>στα<text:s/>Άτομα<text:s/>Με<text:s/>Ειδικές<text:s/>Ανάγκες,<text:s/>σύμφωνα<text:s/>με<text:s/>το<text:s/>ισχύον<text:s/>θεσμικό<text:s/>πλαίσιο.<text:s/>Εφόσον<text:s/>δεν<text:s/>πληρείται<text:s/>στο<text:s/>υφιστάμενο<text:s/>κτίριο,<text:s/>πρέπει<text:s/>να<text:s/>έχει<text:s/>εξασφαλιστεί<text:s/>το<text:s/>αργότερο<text:s/>με<text:s/>το<text:s/>πέρας<text:s/>των<text:s/>εργασιών<text:s/>του<text:s/>Προγράμματος.</text:span></text:p>
      <text:p text:style-name="P443"><text:span text:style-name="T443_1">13.</text:span><text:span text:style-name="T443_2"><text:s/>Οι<text:s/>τεχνικές<text:s/>μελέτες<text:s/>που<text:s/>υποβάλονται<text:s/>σε<text:s/>στάδιο<text:s/>μελέτης<text:s/>εφαρμογής,<text:s/>θα<text:s/>πρέπει<text:s/>να<text:s/>συνοδεύονται<text:s/>από<text:s/>τις<text:s/>κατά<text:s/>περίπτωση<text:s/>απαιτούμενες<text:s/>αδειοδοτήσεις<text:s/>και<text:s/>εγκρίσεις.<text:s/>Ειδικότερα,<text:s/>σε<text:s/>περίπτωση<text:s/>που<text:s/>προτείνονται<text:s/>επεμβάσεις<text:s/>σε<text:s/>κτίριο<text:s/>χαρακτηρισμένο<text:s/>ως<text:s/>διατηρητέο,<text:s/>απαιτείται<text:s/>θετική<text:s/>γνωμοδότηση<text:s/>από<text:s/>το<text:s/>αντίστοιχο<text:s/>Συμβούλιο<text:s/>Αρχιτεκτονικής.<text:s/>Σε<text:s/>περίπτωση<text:s/>που<text:s/>προτείνονται<text:s/>επεμβάσεις<text:s/>σε<text:s/>κτίριο<text:s/>χαρακτηρισμένο<text:s/>ως<text:s/>μνημείο<text:s/>απαιτείται<text:s/>απόφαση<text:s/>του<text:s/>Υπουργείου<text:s/>Πολιτισμού<text:s/>και<text:s/>Αθλητισμού<text:s/>(άρθρο<text:s/>11<text:s/>του<text:s/>ν.<text:s/>4355/2015).</text:span></text:p>
      <text:p text:style-name="P444"><text:span text:style-name="T444_1">14.</text:span><text:span text:style-name="T444_2"><text:s/>Η<text:s/>τελική<text:s/>επιλεξιμότητα<text:s/>των<text:s/>δαπανών<text:s/>από<text:s/>την<text:s/>υλοποίηση<text:s/>των<text:s/>ενταγμένων<text:s/>έργων<text:s/>θα<text:s/>επιβεβαιωθεί<text:s/>με<text:s/>την<text:s/>έκδοση<text:s/>Πιστοποιητικού<text:s/>Ενεργειακής<text:s/>Απόδοσης<text:s/>(Β’<text:s/>Π.Ε.Α.)<text:s/>και<text:s/>με<text:s/>την<text:s/>εκπόνηση<text:s/>Ενεργειακού<text:s/>Ελέγχου,<text:s/>μετά<text:s/>το<text:s/>πέρας<text:s/>των<text:s/>εργασιών<text:s/>–<text:s/>επεμβάσεων<text:s/>βελτίωσης<text:s/>της<text:s/>ενεργειακής<text:s/>απόδοσης.<text:s/>Στην<text:s/>περίπτωση<text:s/>που<text:s/>με<text:s/>την<text:s/>έκδοση<text:s/>των<text:s/>ανωτέρω<text:s/>στοιχείων<text:s/>δεν<text:s/>επιβεβαιώνεται<text:s/>η<text:s/>επίτευξη<text:s/>της<text:s/>εξοικονομούμενης<text:s/>ετήσιας<text:s/>πρωτογενούς<text:s/>ενέργειας<text:s/>(30%)<text:s/>και<text:s/>μείωση<text:s/>των<text:s/>εκπομπών<text:s/>CO2,<text:s/>καθώς<text:s/>και<text:s/>ο<text:s/>στόχος<text:s/>της<text:s/>βελτίωσης<text:s/>της<text:s/>ενεργειακής<text:s/>απόδοσης<text:s/>των<text:s/>κτιρίων,<text:s/>με<text:s/>την<text:s/>κατ’<text:s/>ελάχιστον<text:s/>κατάταξή<text:s/>τους<text:s/>στην<text:s/>κατηγορία<text:s/>ενεργειακής<text:s/>απόδοσης<text:s/>Β,<text:s/>σύμφωνα<text:s/>με<text:s/>το<text:s/>άρθρο<text:s/>10<text:s/>του<text:s/>ισχύοντος<text:s/>ΚΕΝΑΚ,<text:s/>εκδίδεται<text:s/>απόφαση<text:s/>ανάκλησης<text:s/>της<text:s/>απόφασης<text:s/>ένταξης<text:s/>(Απόφαση<text:s/>Απένταξης)<text:s/>από<text:s/>το<text:s/>Πρόγραμμα<text:s/>«ΗΛΕΚΤΡΑ»<text:s/>με<text:s/>όλες<text:s/>τις<text:s/>συνεπαγόμενες<text:s/>κυρώσεις<text:s/>για<text:s/>τον<text:s/>Δικαιούχο<text:s/>Φορέα.<text:s/>Ωστόσο,<text:s/>ο<text:s/>Δικαιούχος<text:s/>διατηρεί<text:s/>το<text:s/>δικαίωμα<text:s/>να<text:s/>αιτηθεί<text:s/>για<text:s/>ένα<text:s/>διάστημα<text:s/>«θεραπείας»,<text:s/>διάρκειας<text:s/>έως<text:s/>και<text:s/>6<text:s/>μήνες.<text:s/>Κατά<text:s/>το<text:s/>διάστημα<text:s/>αυτό<text:s/>δύναται<text:s/>να<text:s/>καλύψει,<text:s/></text:span><text:span text:style-name="T444_3">με<text:s/>ίδια<text:s/>συμμετοχή,</text:span><text:span text:style-name="T444_4"><text:s/>το<text:s/>τμήμα<text:s/>της<text:s/>επένδυσης<text:s/>για<text:s/>την<text:s/>υπολειπόμενη<text:s/>ενεργειακή<text:s/>αναβάθμιση<text:s/>που<text:s/>απαιτείται,<text:s/>ούτως<text:s/>ώστε<text:s/>να<text:s/>καλύπτει<text:s/>τους<text:s/>ανωτέρω<text:s/>στόχους<text:s/>και<text:s/>να<text:s/>παραμείνει<text:s/>στο<text:s/>Πρόγραμμα.</text:span></text:p>
      <text:p text:style-name="P445"><text:span text:style-name="T445_1">15.</text:span><text:span text:style-name="T445_2"><text:s/>Το<text:s/>προτεινόμενο<text:s/>κτίριο<text:s/>πρέπει<text:s/>να<text:s/>κατατάσσεται<text:s/>στην<text:s/>υφιστάμενη<text:s/>κατάστασή<text:s/>του<text:s/>σε<text:s/>κατηγορία<text:s/>ενεργειακής<text:s/>απόδοσης<text:s/>από<text:s/>Γ’<text:s/>έως<text:s/>και<text:s/>Η’<text:s/>[Γ’,<text:s/>Δ’,<text:s/>Ε’,<text:s/>Ζ’,<text:s/>Η’],<text:s/>βάσει<text:s/>του<text:s/>άρθρου<text:s/>10<text:s/>του<text:s/>ΚΕΝΑΚ.</text:span></text:p>
      <text:p text:style-name="P446"><text:span text:style-name="T446_1">16.</text:span><text:span text:style-name="T446_2"><text:s/>Το<text:s/>πλαίσιο<text:s/>των<text:s/>επεμβάσεων<text:s/>βελτίωσης<text:s/>της<text:s/>ενεργειακής<text:s/>απόδοσης<text:s/>των<text:s/>κτιρίων,<text:s/>καθώς<text:s/>και<text:s/>ο<text:s/>χρονικός<text:s/>προγραμματισμός<text:s/>δεν<text:s/>πρέπει<text:s/>να<text:s/>παρεμποδίζουν<text:s/>ουσιαστικά<text:s/>τη<text:s/>λειτουργία<text:s/>αυτών.</text:span></text:p>
      <text:p text:style-name="P447"><text:span text:style-name="T447_1">17.</text:span><text:span text:style-name="T447_2"><text:s/>Για<text:s/>την<text:s/>αξιολόγηση<text:s/>ύπαρξης<text:s/>Κρατικής<text:s/>Ενίσχυσης,<text:s/>ο<text:s/>υποψήφιος<text:s/>Δικαιούχος<text:s/>συμπληρώνει<text:s/>στους<text:s/>σχετικούς<text:s/>πίνακες<text:s/>του<text:s/>Τεχνικού<text:s/>Δελτίου,<text:s/>με<text:s/>την<text:s/>κατάλληλη<text:s/>τεκμηρίωση<text:s/>σχετικά<text:s/>με<text:s/>την<text:s/>μη<text:s/>ύπαρξη<text:s/>κρατικής<text:s/>ενίσχυσης,<text:s/>ή<text:s/>την<text:s/>συμβατότητα<text:s/>της<text:s/>ενίσχυσης<text:s/>με<text:s/>το<text:s/>Ενωσιακό<text:s/>Δίκαιο.<text:s/>Για<text:s/>τα<text:s/>έργα<text:s/>που<text:s/>δεν<text:s/>ενέχουν<text:s/>στοιχεία<text:s/>κρατικής<text:s/>ενίσχυσης,<text:s/>προκειμένου<text:s/>το<text:s/>σύνολο<text:s/>της<text:s/>επιδότησης<text:s/>της<text:s/>προτεινόμενης<text:s/>δράσης<text:s/>να<text:s/>μην<text:s/>εμπίπτει<text:s/>στους<text:s/>κανόνες<text:s/>περί<text:s/>Κρατικών<text:s/>Ενισχύσεων,<text:s/>πρέπει<text:s/>να<text:s/>διασφαλιστεί<text:s/>ότι<text:s/>η<text:s/>επιδότηση<text:s/>που<text:s/>παρέχεται<text:s/>για<text:s/>την<text:s/>κατασκευή<text:s/>των<text:s/>σχετικών<text:s/>υποδομών<text:s/>δεν<text:s/>μπορεί<text:s/>να<text:s/>χρησιμοποιηθεί<text:s/>για<text:s/>διεπιδότηση,<text:s/>ή<text:s/>για<text:s/>έμμεση<text:s/>επιδότηση<text:s/>άλλων<text:s/>οικονομικών<text:s/>δραστηριοτήτων,<text:s/>συμπεριλαμβανομένης<text:s/>της<text:s/>λειτουργίας<text:s/>υποδομών.</text:span></text:p>
      <text:p text:style-name="P448"><text:span text:style-name="T448_1">Σε<text:s/>περίπτωση<text:s/>που<text:s/>ο<text:s/>φορέας<text:s/>ασκεί<text:s/>οικονομική<text:s/>δραστηριότητα<text:s/>η<text:s/>ύπαρξη<text:s/>κρατικής<text:s/>ενίσχυσης<text:s/>θα<text:s/>εξεταστεί<text:s/>σύμφωνα<text:s/>με<text:s/>τα<text:s/>οριζόμενα<text:s/>στην<text:s/>Ανακοίνωση<text:s/>της<text:s/>Επιτροπής<text:s/>σχετικά<text:s/>με<text:s/>την<text:s/>έννοια<text:s/>της<text:s/>Κρατικής<text:s/>Ενίσχυσης,<text:s/>όπως<text:s/>αναφέρεται<text:s/>στην<text:s/>παρ.<text:s/>1<text:s/>του<text:s/>άρθρου<text:s/>107<text:s/>της<text:s/>Συνθήκης<text:s/>για<text:s/>τη<text:s/>Λειτουργία<text:s/>της<text:s/>Ευρωπαϊκής<text:s/>Ένωσης<text:s/>(2016/C262/01).<text:s/>Στις<text:s/>περιπτώσεις<text:s/>που<text:s/>υπάρχει<text:s/>κρατική<text:s/>ενίσχυση<text:s/>εφαρμόζονται<text:s/>οι<text:s/>διατάξεις<text:s/>του<text:s/>άρθρου<text:s/>38<text:s/>του<text:s/>Κανονισμού<text:s/>651/2014,<text:s/>όπως<text:s/>ισχύει,<text:s/>ή/και<text:s/>κατά<text:s/>περίπτωση<text:s/>οι<text:s/>διατάξεις<text:s/>του<text:s/>Κανονισμού<text:s/>1407/2013<text:s/>της<text:s/>Επιτροπής<text:s/>ΕΕ<text:s/>για<text:s/>τις<text:s/>ενισχύσεις<text:s/>ήσσονος<text:s/>σημασίας<text:s/>(deminimis),<text:s/>όπου<text:s/>καθορίζονται<text:s/>τα<text:s/>όρια<text:s/>σώρευσης.<text:s/>Στην<text:s/>περίπτωση<text:s/>αυτή<text:s/>τα<text:s/>ποσοστά<text:s/>επιδότησης<text:s/>θα<text:s/>διαμορφωθούν<text:s/>στο<text:s/>ανώτατο<text:s/>ποσοστό<text:s/>έντασης<text:s/>της<text:s/>ενίσχυσης<text:s/>επί<text:s/>του<text:s/>συνόλου<text:s/>των<text:s/>επιλέξιμων<text:s/>δαπανών,<text:s/>που<text:s/>προβλέπεται<text:s/>από<text:s/>την<text:s/>εφαρμογή<text:s/>του<text:s/>ανωτέρω<text:s/>πλαισίου,<text:s/>ανάλογα<text:s/>με<text:s/>το<text:s/>μέγεθος<text:s/>του<text:s/>φορέα<text:s/>και<text:s/>την<text:s/>περιοχή<text:s/>στην<text:s/>οποία<text:s/>υλοποιείται<text:s/>το<text:s/>έργο.</text:span></text:p>
      <text:p text:style-name="P449"><text:span text:style-name="T449_1">O<text:s/>υποψήφιος<text:s/>Δικαιούχος<text:s/>υποβάλλει<text:s/>μαζί<text:s/>με<text:s/>την<text:s/>Αίτηση<text:s/>Ένταξης<text:s/>συμπληρωμένη<text:s/>λίστα<text:s/>ελέγχου<text:s/>ύπαρξης<text:s/>Κρατικής<text:s/>Ενίσχυσης<text:s/>.</text:span></text:p>
      <text:p text:style-name="P450"><text:span text:style-name="T450_1">5.2</text:span><text:span text:style-name="T450_2"><text:s/></text:span><text:span text:style-name="T450_3">Ανάλυση<text:s/>Κόστους<text:s/>Προτεινόμενων<text:s/>Επεμβάσεων<text:s/>–<text:s/>Εκτίμηση<text:s/>Προϋπολογισμού</text:span></text:p>
      <text:p text:style-name="P451"><text:span text:style-name="T451_1">i.<text:s/>Η<text:s/>υποβολή<text:s/>της<text:s/>Τεχνικής<text:s/>Μελέτης<text:s/>των<text:s/>προτεινόμενων<text:s/>επεμβάσεων<text:s/>σε<text:s/>στάδιο<text:s/>προμελέτης<text:s/>θα<text:s/>περιλαμβάνει<text:s/>και<text:s/>την<text:s/>ανάλυση<text:s/>κόστους<text:s/>των<text:s/>προτεινόμενων<text:s/>επεμβάσεων<text:s/>–<text:s/>εργασιών<text:s/>(εκτίμηση<text:s/>προϋπολογισμού).</text:span></text:p>
      <text:p text:style-name="P452"><text:span text:style-name="T452_1">ii.<text:s/>Στην<text:s/>υποβολή<text:s/>Τεχνικών<text:s/>Μελετών<text:s/>των<text:s/>προτεινόμενων<text:s/>επεμβάσεων<text:s/>σε<text:s/>στάδιο<text:s/>μελέτης<text:s/>εφαρμογής<text:s/>(βλέπε<text:s/>στοιχείο<text:s/>με<text:s/>α/α<text:s/>16<text:s/>της<text:s/>ενότητας<text:s/>6),<text:s/>οι<text:s/>υποβαλλόμενες<text:s/>Τεχνικές<text:s/>Μελέτες<text:s/>πρέπει<text:s/>να<text:s/>έχουν<text:s/>συνταχθεί<text:s/>σύμφωνα<text:s/>με<text:s/>τις<text:s/>εγκεκριμένες<text:s/>προδιαγραφές<text:s/>και<text:s/>να<text:s/>συνοδεύονται<text:s/>από<text:s/>τις<text:s/>προβλεπόμενες<text:s/>άδειες<text:s/>και<text:s/>εγκρίσεις.<text:s/>Το<text:s/>κόστος<text:s/>των<text:s/>προτεινόμενων<text:s/>επεμβάσεων<text:s/>αποτυπώνεται<text:s/>στον<text:s/>Προϋπολογισμό<text:s/>των<text:s/>εγκεκριμένων<text:s/>Τεχνικών<text:s/>Μελετών,<text:s/>ο<text:s/>οποίος<text:s/>συντάσσεται<text:s/>σύμφωνα<text:s/>με<text:s/>τις<text:s/>προμετρήσεις<text:s/>εργασιών<text:s/>και<text:s/>τηρεί<text:s/>τον<text:s/>ισχύοντα<text:s/>Κανονισμό<text:s/>Περιγραφικών<text:s/>Τιμολογίων<text:s/>Εργασιών<text:s/>για<text:s/>Δημόσιες<text:s/>Συμβάσεις<text:s/>Έργων<text:s/>[υπ’<text:s/>αριθ.<text:s/>ΔΝΣγ/oικ.35577/ΦΝ<text:s/>466/04–05–2017<text:s/>(Β’<text:s/>1746)<text:s/>Απόφαση<text:s/>Υπουργού<text:s/>Υποδομών<text:s/>και<text:s/>Μεταφορών,<text:s/>όπως<text:s/>έχει<text:s/>τροποποιηθεί<text:s/>και<text:s/>ισχύει].</text:span></text:p>
      <text:p text:style-name="P453"><text:span text:style-name="T453_1">Στο<text:s/>πλαίσιο<text:s/>της<text:s/>παρούσας<text:s/>Πρόσκλησης<text:s/>δεν<text:s/>επιδοτούνται:</text:span></text:p>
      <text:p text:style-name="P454"><text:span text:style-name="T454_1">-</text:span><text:span text:style-name="T454_2"><text:tab/></text:span><text:span text:style-name="T454_3">δαπάνες<text:s/>που<text:s/>αφορούν<text:s/>σε<text:s/>συνήθεις<text:s/>επεμβάσεις<text:s/>συντήρησης,</text:span></text:p>
      <text:p text:style-name="P455"><text:span text:style-name="T455_1">-</text:span><text:span text:style-name="T455_2"><text:tab/></text:span><text:span text:style-name="T455_3">λοιπός<text:s/>εξοπλισμός<text:s/>που<text:s/>δεν<text:s/>συμβάλει<text:s/>στη<text:s/>βελτίωση<text:s/>της<text:s/>ενεργειακής<text:s/>απόδοσης,<text:s/>βάσει<text:s/>ΚΕΝΑΚ.</text:span></text:p>
      <text:p text:style-name="P456"><text:span text:style-name="T456_1">6.</text:span><text:span text:style-name="T456_2"><text:s/></text:span><text:span text:style-name="T456_3">ΟΔΗΓΙΕΣ<text:s/>ΥΠΟΒΟΛΗΣ<text:s/>ΑΙΤΗΣΕΩΝ<text:s/>-<text:s/>ΔΙΚΑΙΟΛΟΓΗΤΙΚΑ</text:span></text:p>
      <text:p text:style-name="P457"><text:span text:style-name="T457_1">Οι<text:s/>υποψήφιοι<text:s/>Δικαιούχοι<text:s/>υποβάλλουν<text:s/>τις<text:s/>Αιτήσεις<text:s/>Ένταξης<text:s/>στην<text:s/>πλατφόρμα<text:s/>του<text:s/>πληροφοριακού<text:s/>συστήματος<text:s/>στην<text:s/>ιστοσελίδα<text:s/></text:span><text:span text:style-name="T457_2"><text:a xlink:type="simple" xlink:href="http://hlektra.gov.gr"><text:span text:style-name="T457_3">http://hlektra.gov.gr</text:span></text:a></text:span><text:span text:style-name="T457_4">.</text:span></text:p>
      <text:p text:style-name="P458"><text:span text:style-name="T458_1">Η<text:s/>διαδικασία<text:s/>υποβολής<text:s/>της<text:s/>Αίτηση<text:s/>Έντξαης<text:s/>θα<text:s/>ολοκληρώνεται<text:s/>σε<text:s/>δύο<text:s/>στάδια.<text:s/>Κατά<text:s/>το<text:s/>πρώτο<text:s/>στάδιο<text:s/>υποβολής,<text:s/>ο<text:s/>υποψήφιος<text:s/>δικαιούχος<text:s/>θα<text:s/>αιτείται<text:s/>και<text:s/>θα<text:s/>δεσμεύει<text:s/>προϋπολογισμό,<text:s/>αφού<text:s/>αναρτήσει<text:s/>τα<text:s/>δικαιολογητικά<text:s/>που<text:s/>θα<text:s/>καθιστούν<text:s/>επιλέξιμο<text:s/>το/τα<text:s/>κτίριο/α<text:s/>της<text:s/>Αίτησης.<text:s/>Ενώ<text:s/>κατά<text:s/>το<text:s/>δεύτερο<text:s/>στάδιο<text:s/>υποβολής,<text:s/>θα<text:s/>αναρτώνται<text:s/>συμπληρωματικά<text:s/>όλα<text:s/>τα<text:s/>απαιτούμενα<text:s/>δικαιολογητικά.</text:span></text:p>
      <text:p text:style-name="P459"><text:span text:style-name="T459_1">1<text:s/></text:span><text:span text:style-name="T459_2">°<text:s/>Στάδιο<text:s/>Αίτησης<text:s/>-<text:s/>Δικαιολογητικά:</text:span></text:p>
      <text:p text:style-name="P460"><text:span text:style-name="T460_1">Ο<text:s/>υποψήφιος<text:s/>Δικαιούχος<text:s/>θα<text:s/>συνδέεται<text:s/>στην<text:s/>πλατφόρμα<text:s/>του<text:s/>πληροφοριακού<text:s/>συστήματος<text:s/>με<text:s/>τους<text:s/>μοναδικούς<text:s/>κωδικούς<text:s/>taxis,<text:s/>που<text:s/>αφορούν<text:s/>στο<text:s/>Α.Φ.Μ.<text:s/>του<text:s/>νομικού<text:s/>του<text:s/>προσώπου.<text:s/>Κατόπιν,<text:s/>θα<text:s/>αναρτάται<text:s/>από<text:s/>το<text:s/>χρήστη<text:s/>το<text:s/>δικαιολογητικό<text:s/>έγγραφο,<text:s/>το<text:s/>οποίο<text:s/>θα<text:s/>αποδεικνύει<text:s/>την<text:s/>εξουσιοδότηση<text:s/>που<text:s/>έχει<text:s/>από<text:s/>τον<text:s/>υποψήφιο<text:s/>Δικαιούχο<text:s/>για<text:s/>την<text:s/>υποβολή<text:s/>της<text:s/>Αίτησης<text:s/>Ένταξης.<text:s/>Αυτόματα,<text:s/>ο<text:s/>χρήστης<text:s/>λαμβάνει<text:s/>μοναδικούς<text:s/>κωδικούς<text:s/>για<text:s/>τη<text:s/>δημιουργία<text:s/>προφίλ<text:s/>στην<text:s/>πλατφόρμα<text:s/>του<text:s/>πληροφοριακού<text:s/>συστήματος,<text:s/>με<text:s/>σκοπό<text:s/>να<text:s/>προβεί<text:s/>στην<text:s/>Αίτηση<text:s/>Ένταξης.</text:span></text:p>
      <text:p text:style-name="P461"><text:span text:style-name="T461_1">Αφού<text:s/>ο<text:s/>χρήστης<text:s/>εκκινήσει<text:s/>την<text:s/>Αίτηση<text:s/>Ένταξης<text:s/>δηλώνει:</text:span></text:p>
      <text:p text:style-name="P462"><text:span text:style-name="T462_1">-</text:span><text:span text:style-name="T462_2"><text:tab/></text:span><text:span text:style-name="T462_3">τα<text:s/>στοιχεία<text:s/>του<text:s/>υποψήφιου<text:s/>Δικαιούχου,</text:span></text:p>
      <text:p text:style-name="P463"><text:span text:style-name="T463_1">-</text:span><text:span text:style-name="T463_2"><text:tab/></text:span><text:span text:style-name="T463_3">τη<text:s/>Μέθοδο<text:s/>Υλοποίησης<text:s/>(Ανάθεση<text:s/>Δημόσιας<text:s/>Σύμβασης<text:s/>του<text:s/>ν.<text:s/>4412/2016<text:s/>(Α’<text:s/>147),<text:s/>ή<text:s/>Σύμβαση<text:s/>Ενεργειακής<text:s/>Απόδοσης<text:s/>των<text:s/>ν.<text:s/>3855/2010<text:s/>(Α’<text:s/>95)<text:s/>και<text:s/>ν.<text:s/>4342/2015<text:s/>(Α’<text:s/>143)<text:s/>όπως<text:s/>ισχύει)</text:span></text:p>
      <text:p text:style-name="P464"><text:span text:style-name="T464_1">-</text:span><text:span text:style-name="T464_2"><text:tab/></text:span><text:span text:style-name="T464_3">το<text:s/>ποσοστό<text:s/>επιδότησης,</text:span></text:p>
      <text:p text:style-name="P465"><text:span text:style-name="T465_1">και<text:s/>αναφορικά<text:s/>με<text:s/>το/τα<text:s/>κτίριο/α</text:span></text:p>
      <text:p text:style-name="P466"><text:span text:style-name="T466_1">-</text:span><text:span text:style-name="T466_2"><text:tab/></text:span><text:span text:style-name="T466_3">το<text:s/>χαρακτηριστικό<text:s/>όνομα,</text:span></text:p>
      <text:p text:style-name="P467"><text:span text:style-name="T467_1">-</text:span><text:span text:style-name="T467_2"><text:tab/></text:span><text:span text:style-name="T467_3">την<text:s/>πολεοδομική<text:s/>χρήση,</text:span></text:p>
      <text:p text:style-name="P468"><text:span text:style-name="T468_1">-</text:span><text:span text:style-name="T468_2"><text:tab/></text:span><text:span text:style-name="T468_3">τη<text:s/>διεύθυνση,</text:span></text:p>
      <text:p text:style-name="P469"><text:span text:style-name="T469_1">-</text:span><text:span text:style-name="T469_2"><text:tab/></text:span><text:span text:style-name="T469_3">τον<text:s/>αριθμό<text:s/>παροχής<text:s/>ρεύματος<text:s/>και</text:span></text:p>
      <text:p text:style-name="P470"><text:span text:style-name="T470_1">-</text:span><text:span text:style-name="T470_2"><text:tab/></text:span><text:span text:style-name="T470_3">την<text:s/>ωφέλιμη<text:s/>επιφάνεια,<text:s/>για<text:s/>κάθε<text:s/>κτίριο</text:span></text:p>
      <text:p text:style-name="P471"><text:span text:style-name="T471_1">-</text:span><text:span text:style-name="T471_2"><text:tab/></text:span><text:span text:style-name="T471_3">τη<text:s/>συνολική<text:s/>επιφάνεια,<text:s/>για<text:s/>κάθε<text:s/>κτίριο</text:span></text:p>
      <text:p text:style-name="P472"><text:span text:style-name="T472_1">Αφού<text:s/>δηλωθούν<text:s/>τα<text:s/>ανωτέρω<text:s/>στοιχεία,<text:s/>θα<text:s/>αναρτώνται<text:s/>τα<text:s/>κάτωθι<text:s/>δικαιολογητικά:</text:span></text:p>
      <text:p text:style-name="P473"><text:span text:style-name="T473_1">Πίνακας<text:s/>3:<text:s/>Δικαιολογητικά<text:s/>1</text:span><text:span text:style-name="T473_2">ου</text:span><text:span text:style-name="T473_3"><text:s/>Σταδίου<text:s/>Αίτησης</text:span></text:p>
      <table:table table:style-name="Table4">
        <table:table-column table:style-name="Column8"/>
        <table:table-column table:style-name="Column9"/>
        <table:table-row table:style-name="Row14">
          <table:table-cell table:style-name="Cell34">
            <text:p text:style-name="P474"><text:span text:style-name="T474_1">Α/Α</text:span></text:p>
          </table:table-cell>
          <table:table-cell table:style-name="Cell35">
            <text:p text:style-name="P475"><text:span text:style-name="T475_1">Δικαιολογητικά</text:span></text:p>
          </table:table-cell>
        </table:table-row>
        <table:table-row table:style-name="Row15">
          <table:table-cell table:style-name="Cell36">
            <text:p text:style-name="P476"><text:span text:style-name="T476_1">1</text:span></text:p>
          </table:table-cell>
          <table:table-cell table:style-name="Cell37">
            <text:p text:style-name="P477"><text:span text:style-name="T477_1">Έγγραφα<text:s/>Ιδιοκτησιακού<text:s/>Καθεστώτος</text:span></text:p>
          </table:table-cell>
        </table:table-row>
        <table:table-row table:style-name="Row16">
          <table:table-cell table:style-name="Cell38">
            <text:p text:style-name="P478"><text:span text:style-name="T478_1">2</text:span></text:p>
          </table:table-cell>
          <table:table-cell table:style-name="Cell39">
            <text:p text:style-name="P479"><text:span text:style-name="T479_1">Νομιμοποιητικά<text:s/>Έγγραφα<text:s/>Κτιρίου/ων</text:span></text:p>
          </table:table-cell>
        </table:table-row>
        <table:table-row table:style-name="Row17">
          <table:table-cell table:style-name="Cell40">
            <text:p text:style-name="P480"><text:span text:style-name="T480_1">3</text:span></text:p>
          </table:table-cell>
          <table:table-cell table:style-name="Cell41">
            <text:p text:style-name="P481"><text:span text:style-name="T481_1">Αποδεικτικό<text:s/>Έγγραφο<text:s/>ή<text:s/>βεβαίωση<text:s/>ότι<text:s/>κάθε<text:s/>κτίριο<text:s/>(υποέργο)<text:s/>δεν<text:s/>είχε<text:s/>χαρακτηριστεί<text:s/>ότι<text:s/>υπόκειται<text:s/>σε<text:s/>καθεστώς<text:s/>ριζικής<text:s/>ανακαίνισης</text:span></text:p>
          </table:table-cell>
        </table:table-row>
        <table:table-row table:style-name="Row18">
          <table:table-cell table:style-name="Cell42">
            <text:p text:style-name="P482"><text:span text:style-name="T482_1">4</text:span></text:p>
          </table:table-cell>
          <table:table-cell table:style-name="Cell43">
            <text:p text:style-name="P483"><text:span text:style-name="T483_1">Δελτίο<text:s/>Πρωτοβάθμιου<text:s/>Προσεισμικού<text:s/>Ελέγχου</text:span></text:p>
          </table:table-cell>
        </table:table-row>
        <table:table-row table:style-name="Row19">
          <table:table-cell table:style-name="Cell44">
            <text:p text:style-name="P484"><text:span text:style-name="T484_1">5</text:span></text:p>
          </table:table-cell>
          <table:table-cell table:style-name="Cell45">
            <text:p text:style-name="P485"><text:span text:style-name="T485_1">Τεχνική<text:s/>Μελέτη</text:span></text:p>
          </table:table-cell>
        </table:table-row>
        <table:table-row table:style-name="Row20">
          <table:table-cell table:style-name="Cell46">
            <text:p text:style-name="P486"><text:span text:style-name="T486_1">6</text:span></text:p>
          </table:table-cell>
          <table:table-cell table:style-name="Cell47">
            <text:p text:style-name="P487"><text:span text:style-name="T487_1">Στοιχεία<text:s/>Αρμοδιότητας<text:s/>του<text:s/>υποψήφιου<text:s/>Δικαιούχου<text:s/>για<text:s/>την<text:s/>Αίτησης<text:s/>Ένταξης</text:span></text:p>
          </table:table-cell>
        </table:table-row>
        <table:table-row table:style-name="Row21">
          <table:table-cell table:style-name="Cell48">
            <text:p text:style-name="P488"><text:span text:style-name="T488_1">7</text:span></text:p>
          </table:table-cell>
          <table:table-cell table:style-name="Cell49">
            <text:p text:style-name="P489"><text:span text:style-name="T489_1">Απόφαση<text:s/>του<text:s/>αρμόδιου<text:s/>οργάνου<text:s/>για<text:s/>την<text:s/>Αίτηση<text:s/>Ένταξης</text:span></text:p>
          </table:table-cell>
        </table:table-row>
        <table:table-row table:style-name="Row22">
          <table:table-cell table:style-name="Cell50">
            <text:p text:style-name="P490"><text:span text:style-name="T490_1">8</text:span></text:p>
          </table:table-cell>
          <table:table-cell table:style-name="Cell51">
            <text:p text:style-name="P491"><text:span text:style-name="T491_1">Πιστοποιητικό<text:s/>Ενεργειακής<text:s/>Απόδοσης<text:s/>Κτιρίων<text:s/>(Π.Ε.Α.)</text:span></text:p>
          </table:table-cell>
        </table:table-row>
        <table:table-row table:style-name="Row23">
          <table:table-cell table:style-name="Cell52">
            <text:p text:style-name="P492"><text:span text:style-name="T492_1">9</text:span></text:p>
          </table:table-cell>
          <table:table-cell table:style-name="Cell53">
            <text:p text:style-name="P493"><text:span text:style-name="T493_1">Τελευταία<text:s/>Έκθεση<text:s/>Ενεργειακού<text:s/>Ελέγχου<text:s/>(Α’<text:s/>ενεργειακός<text:s/>έλεγχος)</text:span></text:p>
          </table:table-cell>
        </table:table-row>
      </table:table>
      <text:p text:style-name="P494"><text:span text:style-name="T494_1">1.</text:span><text:span text:style-name="T494_2"><text:s/>Στοιχεία<text:s/>που<text:s/>τεκμηριώνουν<text:s/>το<text:s/>ιδιοκτησιακό<text:s/>καθεστώς<text:s/>του<text:s/>προτεινόμενου<text:s/>κτιρίου.<text:s/>Σε<text:s/>περίπτωση<text:s/>που<text:s/>το<text:s/>προτεινόμενο<text:s/>κτίριο<text:s/>ανήκει<text:s/>σε<text:s/>φορέα<text:s/>της<text:s/>Γενικής<text:s/>Κυβέρνησης<text:s/>αλλά<text:s/>η<text:s/>επικαρπία<text:s/>ανήκει<text:s/>στον<text:s/>Δικαιούχο<text:s/>τότε<text:s/>αρκεί<text:s/>η<text:s/>σύμφωνη<text:s/>γνώμη<text:s/>του<text:s/>ψιλού<text:s/>κύριου.<text:s/>Σε<text:s/>περίπτωση<text:s/>που<text:s/>το<text:s/>προτεινόμενο<text:s/>κτίριο<text:s/>δεν<text:s/>είναι<text:s/>ιδιόκτητο,<text:s/>απαιτείται<text:s/>η<text:s/>ύπαρξη<text:s/>παραχωρητηρίου,<text:s/>για<text:s/>διάστημα<text:s/>τουλάχιστον<text:s/>12<text:s/>ετών<text:s/>από<text:s/>την<text:s/>ημερομηνία<text:s/>έναρξης<text:s/>υποβολής<text:s/>των<text:s/>αιτήσεων,<text:s/>καθώς<text:s/>και<text:s/>δήλωση<text:s/>του<text:s/>ιδιοκτήτη<text:s/>με<text:s/>την<text:s/>οποία<text:s/>βεβαιώνει<text:s/>ότι:<text:s/>(α)<text:s/>έχει<text:s/>λάβει<text:s/>γνώση<text:s/>και<text:s/>συμφωνεί<text:s/>με<text:s/>την<text:s/>υποβολή<text:s/>της<text:s/>πρότασης<text:s/>από<text:s/>τον<text:s/>υποψήφιο<text:s/>Δικαιούχο,<text:s/>(β)<text:s/>συμφωνεί<text:s/>με<text:s/>την<text:s/>εκτέλεση<text:s/>των<text:s/>προτεινόμενων<text:s/>εργασιών<text:s/>για<text:s/>τη<text:s/>βελτίωση<text:s/>της<text:s/>ενεργειακής<text:s/>απόδοσης.</text:span></text:p>
      <text:p text:style-name="P495"><text:span text:style-name="T495_1">2.</text:span><text:span text:style-name="T495_2"><text:s/>Στοιχεία<text:s/>νομιμότητας<text:s/>βάσει<text:s/>της<text:s/>οικοδομικής<text:s/>άδειας<text:s/>ανέγερσης.<text:s/>Στην<text:s/>περίπτωση<text:s/>που<text:s/>ο<text:s/>φορέας<text:s/>του<text:s/>κτιρίου<text:s/>δε<text:s/>διαθέτει<text:s/>οικοδομική<text:s/>άδεια,<text:s/>ή<text:s/>αυτή<text:s/>δεν<text:s/>ανταποκρίνεται<text:s/>στην<text:s/>τρέχουσα<text:s/>κατάσταση<text:s/>του<text:s/>κτιρίου,<text:s/>θα<text:s/>πρέπει<text:s/>να<text:s/>προσκομισθεί<text:s/>σχετικό<text:s/>νομιμοποιητικό<text:s/>έγγραφο,<text:s/>από<text:s/>το<text:s/>οποίο<text:s/>να<text:s/>προκύπτει<text:s/>ότι<text:s/>το<text:s/>εν<text:s/>λόγω<text:s/>κτίριο<text:s/>υφίσταται<text:s/>νόμιμα.</text:span></text:p>
      <text:p text:style-name="P496"><text:span text:style-name="T496_1">3.</text:span><text:span text:style-name="T496_2"><text:s/>Έγγραφο<text:s/>που<text:s/>θα<text:s/>αποδεικνύει<text:s/>ότι<text:s/>στο<text:s/>προτεινόμενο<text:s/>κτίριο<text:s/>δεν<text:s/>έχουν<text:s/>πραγματοποιηθεί<text:s/>οικοδομικές<text:s/>εργασίες<text:s/>και<text:s/>αντικατάσταση<text:s/>τεχνικών<text:s/>συστημάτων<text:s/>(μετά<text:s/>την<text:s/>έναρξη<text:s/>ισχύος<text:s/>του<text:s/>ΚΕΝΑΚ),<text:s/>ή<text:s/>/<text:s/>και<text:s/>βεβαίωση<text:s/>ότι<text:s/>στο<text:s/>προτεινόμενο<text:s/>κτίριο<text:s/>οι<text:s/>εργασίες<text:s/>που<text:s/>εκτελέστηκαν<text:s/>δεν<text:s/>χαρακτηρίζουν<text:s/>το<text:s/>κτίριο<text:s/>ότι<text:s/>υπόκειται<text:s/>σε<text:s/>καθεστώς<text:s/>ριζικής<text:s/>ανακαίνισης<text:s/>(με<text:s/>ανάλυση<text:s/>αυτού<text:s/>σύμφωνα<text:s/>με<text:s/>την<text:s/>σχετική<text:s/>ΥΑ<text:s/>υπολογισμού<text:s/>της<text:s/>ριζικής<text:s/>ανακαίνισης).</text:span></text:p>
      <text:p text:style-name="P497"><text:span text:style-name="T497_1">4.</text:span><text:span text:style-name="T497_2"><text:s/>Δελτίο<text:s/>Πρωτοβάθμιου<text:s/>Προσεισμικού<text:s/>Ελέγχου,<text:s/>που<text:s/>πιστοποιεί<text:s/>ότι<text:s/>το<text:s/>προτεινόμενο<text:s/>κτίριο<text:s/>δεν<text:s/>παρουσιάζει<text:s/>ανεπαρκή<text:s/>σεισμική<text:s/>ικανότητα.</text:span></text:p>
      <text:p text:style-name="P498"><text:span text:style-name="T498_1">5.</text:span><text:span text:style-name="T498_2"><text:s/>Τεχνική<text:s/>Μελέτη<text:s/>των<text:s/>προτεινόμενων<text:s/>επεμβάσεων<text:s/>σε<text:s/>στάδιο<text:s/>προμελέτης.</text:span></text:p>
      <text:p text:style-name="P499"><text:span text:style-name="T499_1">6.</text:span><text:span text:style-name="T499_2"><text:s/>Στοιχεία<text:s/>(όπως<text:s/>κανονιστικές<text:s/>αποφάσεις,<text:s/>καταστατικά<text:s/>φορέων)<text:s/>που<text:s/>τεκμηριώνουν<text:s/>ότι<text:s/>ο<text:s/>υποψήφιος<text:s/>Δικαιούχος<text:s/>έχει<text:s/>την<text:s/>αρμοδιότητα<text:s/>υποβολής<text:s/>της<text:s/>Αίτησης<text:s/>Ένταξης<text:s/>του<text:s/>προτεινόμενου<text:s/>έργου.</text:span></text:p>
      <text:p text:style-name="P500"><text:span text:style-name="T500_1">7.</text:span><text:span text:style-name="T500_2"><text:s/>Απόφαση<text:s/>του<text:s/>αρμόδιου<text:s/>οργάνου<text:s/>του<text:s/>υποψήφιου<text:s/>Δικαιούχου<text:s/>για<text:s/>την<text:s/>Αίτηση<text:s/>Ένταξης<text:s/>στο<text:s/>Πρόγραμμα<text:s/>«ΗΛΕΚΤΡΑ»,<text:s/>με<text:s/>την<text:s/>οποία<text:s/>επιπλέον<text:s/>θα<text:s/>αποδέχεται<text:s/>τους<text:s/>όρους<text:s/>της<text:s/>παρούσας<text:s/>Πρόσκλησης<text:s/>και<text:s/>θα<text:s/>καθορίζει<text:s/>τη<text:s/>Μέθοδο<text:s/>Υλοποίησης<text:s/>των<text:s/>προτεινόμενων<text:s/>επεμβάσεων<text:s/>(υλοποίηση<text:s/>μέσω<text:s/>Ανάθεση<text:s/>Δημόσιας<text:s/>Σύμβασης<text:s/>του<text:s/>ν.<text:s/>4412/2016<text:s/>(Α’<text:s/>147),<text:s/>ή<text:s/>μέσω<text:s/>Σύμβασης<text:s/>Ενεργειακής<text:s/>Απόδοσης<text:s/>των<text:s/>ν.<text:s/>3855/2010<text:s/>(Α’<text:s/>95)<text:s/>και<text:s/>ν.<text:s/>4342/2015<text:s/>(Α’<text:s/>143)<text:s/>όπως<text:s/>ισχύει).<text:s/>).<text:s/>Η<text:s/>εν<text:s/>λόγω<text:s/>απόφαση<text:s/>δεσμεύει<text:s/>τον<text:s/>υποψήφιο<text:s/>Δικαιούχο<text:s/>μετά<text:s/>την<text:s/>έκδοση<text:s/>της<text:s/>Απόφασης<text:s/>ένταξης<text:s/>για<text:s/>τη<text:s/>συνομολόγηση<text:s/>του<text:s/>Επενδυτικού<text:s/>Δανείου<text:s/>με<text:s/>το<text:s/>Ταμείο<text:s/>Παρακαταθηκών<text:s/>και<text:s/>Δανείων.</text:span></text:p>
      <text:p text:style-name="P501"><text:span text:style-name="T501_1">8.</text:span><text:span text:style-name="T501_2"><text:s/>Πιστοποιητικό<text:s/>Ενεργειακής<text:s/>Απόδοσης<text:s/>(Α’<text:s/>ΠΕΑ),<text:s/>το<text:s/>οποίο<text:s/>πρέπει<text:s/>να<text:s/>έχει<text:s/>εκδοθεί<text:s/>μετά<text:s/>την<text:s/>έναρξη<text:s/>ισχύος<text:s/>του<text:s/>ΚΕΝΑΚ<text:s/>και<text:s/>να<text:s/>ανταποκρίνεται<text:s/>στην<text:s/>υφιστάμενη<text:s/>κατάσταση<text:s/>του<text:s/>κτιρίου.<text:s/>Επισημαίνεται<text:s/>ότι<text:s/>σε<text:s/>κάθε<text:s/>περίπτωση<text:s/>πρέπει<text:s/>να<text:s/>τεκμηριώνεται<text:s/>ότι<text:s/>το<text:s/>προτεινόμενο<text:s/>κτίριο,<text:s/>μετά<text:s/>την<text:s/>ολοκλήρωση<text:s/>των<text:s/>επεμβάσεων,<text:s/>να<text:s/>κατατάσσεται<text:s/>κατ’<text:s/>ελάχιστον<text:s/>στην<text:s/>κατηγορία<text:s/>ενεργειακής<text:s/>απόδοσης<text:s/>Β’,<text:s/>σύμφωνα<text:s/>με<text:s/>το<text:s/>άρθρο<text:s/>10<text:s/>του<text:s/>ΚΕΝΑΚ<text:s/>και<text:s/>να<text:s/>εξασφαλίζουν<text:s/>τουλάχιστον<text:s/>30%<text:s/>εξοικονόμηση<text:s/>ετήσιας<text:s/>πρωτογενούς<text:s/>ενέργειας<text:s/>που<text:s/>απαιτείται<text:s/>για<text:s/>τις<text:s/>ανάγκες<text:s/>των<text:s/>τεχνικών<text:s/>συστημάτων<text:s/>που<text:s/>εξυπηρετούν<text:s/>το<text:s/>κτίριο,<text:s/>όπως<text:s/>και<text:s/>μείωση<text:s/>των<text:s/>εκπομπών<text:s/>CO2,<text:s/>τουλάχιστον<text:s/>κατά<text:s/>30%.</text:span></text:p>
      <text:p text:style-name="P502"><text:span text:style-name="T502_1">9.</text:span><text:span text:style-name="T502_2"><text:s/>Τελευταία<text:s/>έκθεση<text:s/>Ενεργειακού<text:s/>Ελέγχου,<text:s/>(Α’<text:s/>ενεργειακός<text:s/>έλεγχος),<text:s/>σύμφωνα<text:s/>με<text:s/>το<text:s/>άρθρο<text:s/>10<text:s/>του<text:s/>4342/2015,<text:s/>όπως<text:s/>ισχύει<text:s/>και<text:s/>με<text:s/>τις<text:s/>σχετικές<text:s/>οδηγίες<text:s/>και<text:s/>τα<text:s/>υποδείγματα<text:s/>του<text:s/>Υπουργείου<text:s/>Περιβάλλοντος<text:s/>και<text:s/>Ενέργειας.</text:span></text:p>
      <text:p text:style-name="P503"><text:span text:style-name="T503_1">Στο<text:s/>στάδιο<text:s/>αυτό<text:s/>δηλώνεται,<text:s/>βάσει<text:s/>της<text:s/>Τεχνικής<text:s/>Μελέτης<text:s/>η<text:s/>οποία<text:s/>συντάχθηκε<text:s/>σύμφωνα<text:s/>με<text:s/>τον<text:s/>ενεργειακό<text:s/>έλεγχο,<text:s/>το<text:s/>ποσό<text:s/>στο<text:s/>οποίο<text:s/>αφορά<text:s/>η<text:s/>Αίτηση.<text:s/>Κάθε<text:s/>Αίτηση<text:s/>δεσμεύει<text:s/>το<text:s/>ποσό,<text:s/>το<text:s/>οποίο<text:s/>τεκμηριωμένα<text:s/>(από<text:s/>την<text:s/>προμελέτη)<text:s/>αιτείται,<text:s/>μέχρις<text:s/>εξάντλησης<text:s/>των<text:s/>διαθέσιμων<text:s/>πόρων.<text:s/></text:span><text:span text:style-name="T503_2">Σημειώνεται<text:s/>ότι<text:s/>ο<text:s/>προϋπολογισμός<text:s/>που<text:s/>θα<text:s/>αιτηθεί<text:s/>σε<text:s/>αυτό<text:s/>το<text:s/>στάδιο<text:s/>δε<text:s/>δύναται<text:s/>να<text:s/>προσαυξηθεί<text:s/>σε<text:s/>καμία<text:s/>περίπτωση.</text:span></text:p>
      <text:p text:style-name="P504"><text:span text:style-name="T504_1">2°<text:s/>Στάδιο<text:s/>Αίτησης<text:s/>-<text:s/>Δικαιολογητικά:</text:span></text:p>
      <text:p text:style-name="P505"><text:span text:style-name="T505_1">Αφού<text:s/>η<text:s/>Αίτηση<text:s/>έχει<text:s/>υποβληθεί<text:s/>κατά<text:s/>το<text:s/>1°<text:s/>Στάδιο,<text:s/>ο<text:s/>Αιτών<text:s/>Φορέας<text:s/>πρέπει<text:s/>να<text:s/>προσκομίσει<text:s/>τα<text:s/>κάτωθι<text:s/>δικαιολογητικά,<text:s/>ώστε<text:s/>η<text:s/>Αίτηση<text:s/>να<text:s/>θεωρείται<text:s/>πλήρης.<text:s/>Κατόπιν<text:s/>της<text:s/>ολοκλήρωσης<text:s/>της<text:s/>υποβολής<text:s/>του<text:s/>2</text:span><text:span text:style-name="T505_2">ου<text:s/></text:span><text:span text:style-name="T505_3">σταδίου,<text:s/>θα<text:s/>προχωρήσει<text:s/>ο<text:s/>έλεγχος<text:s/>και<text:s/>ένταξη<text:s/>αυτής<text:s/>(βλέπε<text:s/>ενότητα<text:s/>8).<text:s/>Σημειώνεται<text:s/>πως<text:s/>από<text:s/>την<text:s/>ημερομηνία<text:s/>λήψης<text:s/>αριθμού<text:s/>πρωτοκόλλου,<text:s/>δηλαδή<text:s/>από<text:s/>την<text:s/>ολοκλήρωση<text:s/>του<text:s/>1</text:span><text:span text:style-name="T505_4">ου</text:span><text:span text:style-name="T505_5"><text:s/>Σταδίου<text:s/>της<text:s/>Αίτησης,<text:s/>ο<text:s/>υποψήφιος<text:s/>Δικαιούχος<text:s/>υποχρεούται<text:s/>να<text:s/>ολοκληρώσει<text:s/>και<text:s/>το<text:s/>2</text:span><text:span text:style-name="T505_6">ο</text:span><text:span text:style-name="T505_7"><text:s/>Στάδιο<text:s/>εντός<text:s/>150<text:s/>ημερών.<text:s/>Ειδικά<text:s/>για<text:s/>τα<text:s/>προστατευόμενα<text:s/>κτίρια<text:s/>(διατηρητέα<text:s/>και<text:s/>μνημεία)<text:s/>το<text:s/>ως<text:s/>άνω<text:s/>όριο<text:s/>είναι<text:s/>240<text:s/>ημέρες.<text:s/>Με<text:s/>την<text:s/>άπρακτη<text:s/>παρέλευση<text:s/>της<text:s/>ανωτέρω<text:s/>προθεσμίας,<text:s/>η<text:s/>Αίτηση<text:s/>Ένταξης<text:s/>αυτομάτως<text:s/>θεωρείται<text:s/>άκυρη.<text:s/>Ωστόσο,<text:s/>ο<text:s/>υποψήφιος<text:s/>Δικαιούχος<text:s/>διατηρεί<text:s/>το<text:s/>δικαίωμα<text:s/>να<text:s/>αιτηθεί,<text:s/>για<text:s/>την<text:s/>ίδια<text:s/>χρήση<text:s/>κτιρίων,<text:s/>εκ<text:s/>νέου<text:s/>μετά<text:s/>από<text:s/>30<text:s/>ημέρες.</text:span></text:p>
      <text:p text:style-name="P506"><text:span text:style-name="T506_1">Πίνακας<text:s/>4:<text:s/>Δικαιολογητικά<text:s/>2</text:span><text:span text:style-name="T506_2">ου</text:span><text:span text:style-name="T506_3"><text:s/>Σταδίου<text:s/>Αίτησης</text:span></text:p>
      <table:table table:style-name="Table5">
        <table:table-column table:style-name="Column10"/>
        <table:table-column table:style-name="Column11"/>
        <table:table-row table:style-name="Row24">
          <table:table-cell table:style-name="Cell54">
            <text:p text:style-name="P507"><text:span text:style-name="T507_1">Α/Α</text:span></text:p>
          </table:table-cell>
          <table:table-cell table:style-name="Cell55">
            <text:p text:style-name="P508"><text:span text:style-name="T508_1">Δικαιολογητικά</text:span></text:p>
          </table:table-cell>
        </table:table-row>
        <table:table-row table:style-name="Row25">
          <table:table-cell table:style-name="Cell56">
            <text:p text:style-name="P509"><text:span text:style-name="T509_1">1</text:span></text:p>
          </table:table-cell>
          <table:table-cell table:style-name="Cell57">
            <text:p text:style-name="P510"><text:span text:style-name="T510_1">Τεχνικό<text:s/>Δελτίο<text:s/>Έργου</text:span></text:p>
          </table:table-cell>
        </table:table-row>
        <table:table-row table:style-name="Row26">
          <table:table-cell table:style-name="Cell58">
            <text:p text:style-name="P511"><text:span text:style-name="T511_1">2</text:span></text:p>
          </table:table-cell>
          <table:table-cell table:style-name="Cell59">
            <text:p text:style-name="P512"><text:span text:style-name="T512_1">Ανάληψη<text:s/>Καθηκόντων<text:s/>Αναθέτουσας<text:s/>Αρχής<text:s/>από<text:s/>άλλο<text:s/>Φορέα</text:span></text:p>
          </table:table-cell>
        </table:table-row>
        <table:table-row table:style-name="Row27">
          <table:table-cell table:style-name="Cell60">
            <text:p text:style-name="P513"><text:span text:style-name="T513_1">3</text:span></text:p>
          </table:table-cell>
          <table:table-cell table:style-name="Cell61">
            <text:p text:style-name="P514"><text:span text:style-name="T514_1">Σχέδιο<text:s/>Ενεργειακής<text:s/>Απόδοσης<text:s/>Κτιρίων<text:s/>Ο.Τ.Α.</text:span></text:p>
          </table:table-cell>
        </table:table-row>
        <table:table-row table:style-name="Row28">
          <table:table-cell table:style-name="Cell62">
            <text:p text:style-name="P515"><text:span text:style-name="T515_1">4</text:span></text:p>
          </table:table-cell>
          <table:table-cell table:style-name="Cell63">
            <text:p text:style-name="P516"><text:span text:style-name="T516_1">Αποδεικτικό<text:s/>Έγγραφο<text:s/>μη<text:s/>ένταξης<text:s/>σε<text:s/>κάποιο<text:s/>άλλο<text:s/>χρηματοδοτούμενο<text:s/>πρόγραμμα<text:s/>για<text:s/>το/τα<text:s/>κτίριο/α<text:s/>της<text:s/>Αίτησης</text:span></text:p>
          </table:table-cell>
        </table:table-row>
        <table:table-row table:style-name="Row29">
          <table:table-cell table:style-name="Cell64">
            <text:p text:style-name="P517"><text:span text:style-name="T517_1">5</text:span></text:p>
          </table:table-cell>
          <table:table-cell table:style-name="Cell65">
            <text:p text:style-name="P518"><text:span text:style-name="T518_1">Έκθεση<text:s/>Σκοπιμότητας</text:span></text:p>
          </table:table-cell>
        </table:table-row>
        <table:table-row table:style-name="Row30">
          <table:table-cell table:style-name="Cell66">
            <text:p text:style-name="P519"><text:span text:style-name="T519_1">6</text:span></text:p>
          </table:table-cell>
          <table:table-cell table:style-name="Cell67">
            <text:p text:style-name="P520"><text:span text:style-name="T520_1">Χρονοδιάγραμμα<text:s/>Υλοποίησης</text:span></text:p>
          </table:table-cell>
        </table:table-row>
        <table:table-row table:style-name="Row31">
          <table:table-cell table:style-name="Cell68">
            <text:p text:style-name="P521"><text:span text:style-name="T521_1">7</text:span></text:p>
          </table:table-cell>
          <table:table-cell table:style-name="Cell69">
            <text:p text:style-name="P522"><text:span text:style-name="T522_1">Τεύχη<text:s/>Δημοπράτησης</text:span></text:p>
          </table:table-cell>
        </table:table-row>
        <table:table-row table:style-name="Row32">
          <table:table-cell table:style-name="Cell70">
            <text:p text:style-name="P523"><text:span text:style-name="T523_1">8</text:span></text:p>
          </table:table-cell>
          <table:table-cell table:style-name="Cell71">
            <text:p text:style-name="P524"><text:span text:style-name="T524_1">Βεβαίωση<text:s/>–<text:s/>Δήλωση<text:s/>ανάληψης<text:s/>λειτουργίας<text:s/>και<text:s/>συντήρησης<text:s/>του<text:s/>έργου</text:span></text:p>
          </table:table-cell>
        </table:table-row>
        <table:table-row table:style-name="Row33">
          <table:table-cell table:style-name="Cell72">
            <text:p text:style-name="P525"><text:span text:style-name="T525_1">9</text:span></text:p>
          </table:table-cell>
          <table:table-cell table:style-name="Cell73">
            <text:p text:style-name="P526"><text:span text:style-name="T526_1">Εγκριτικές<text:s/>αποφάσεις<text:s/>μελετών</text:span></text:p>
          </table:table-cell>
        </table:table-row>
        <table:table-row table:style-name="Row34">
          <table:table-cell table:style-name="Cell74">
            <text:p text:style-name="P527"><text:span text:style-name="T527_1">10</text:span></text:p>
          </table:table-cell>
          <table:table-cell table:style-name="Cell75">
            <text:p text:style-name="P528"><text:span text:style-name="T528_1">Πίνακας<text:s/>αποτύπωσης<text:s/>Υποστηρικτικών<text:s/>Μελετών<text:s/>και<text:s/>Ωρίμανσης</text:span></text:p>
          </table:table-cell>
        </table:table-row>
        <table:table-row table:style-name="Row35">
          <table:table-cell table:style-name="Cell76">
            <text:p text:style-name="P529"><text:span text:style-name="T529_1">11</text:span></text:p>
          </table:table-cell>
          <table:table-cell table:style-name="Cell77">
            <text:p text:style-name="P530"><text:span text:style-name="T530_1">Πίνακας<text:s/>αποτύπωσης<text:s/>Αδειών<text:s/>και<text:s/>Εγκρίσεων</text:span></text:p>
          </table:table-cell>
        </table:table-row>
        <table:table-row table:style-name="Row36">
          <table:table-cell table:style-name="Cell78">
            <text:p text:style-name="P531"><text:span text:style-name="T531_1">12</text:span></text:p>
          </table:table-cell>
          <table:table-cell table:style-name="Cell79">
            <text:p text:style-name="P532"><text:span text:style-name="T532_1">Στοιχεία<text:s/>για<text:s/>τη<text:s/>Διοικητική<text:s/>και<text:s/>Επιχειρησιακή<text:s/>επάρκεια<text:s/>του<text:s/>υποψήφιου<text:s/>Δικαιούχου</text:span></text:p>
          </table:table-cell>
        </table:table-row>
        <table:table-row table:style-name="Row37">
          <table:table-cell table:style-name="Cell80">
            <text:p text:style-name="P533"><text:span text:style-name="T533_1">13</text:span></text:p>
          </table:table-cell>
          <table:table-cell table:style-name="Cell81">
            <text:p text:style-name="P534"><text:span text:style-name="T534_1">Στοιχεία<text:s/>για<text:s/>τη<text:s/>Χρηματοοικονομική<text:s/>Ικανότητα<text:s/>του<text:s/>υποψήφιου<text:s/>Δικαιούχου</text:span></text:p>
          </table:table-cell>
        </table:table-row>
        <table:table-row table:style-name="Row38">
          <table:table-cell table:style-name="Cell82">
            <text:p text:style-name="P535"><text:span text:style-name="T535_1">14</text:span></text:p>
          </table:table-cell>
          <table:table-cell table:style-name="Cell83">
            <text:p text:style-name="P536"><text:span text:style-name="T536_1">Τεχνικές<text:s/>Μελέτες</text:span></text:p>
          </table:table-cell>
        </table:table-row>
        <table:table-row table:style-name="Row39">
          <table:table-cell table:style-name="Cell84">
            <text:p text:style-name="P537"><text:span text:style-name="T537_1">15</text:span></text:p>
          </table:table-cell>
          <table:table-cell table:style-name="Cell85">
            <text:p text:style-name="P538"><text:span text:style-name="T538_1">Στοιχεία<text:s/>Μελέτης,<text:s/>Ανάλυση<text:s/>Κόστους<text:s/>–<text:s/>Οφέλους<text:s/>για<text:s/>ΑΠΕ<text:s/>και<text:s/>ΣΗΘΥΑ</text:span></text:p>
          </table:table-cell>
        </table:table-row>
      </table:table>
      <text:p text:style-name="P539"/>
      <table:table table:style-name="Table6">
        <table:table-column table:style-name="Column12"/>
        <table:table-column table:style-name="Column13"/>
        <table:table-row table:style-name="Row40">
          <table:table-cell table:style-name="Cell86">
            <text:p text:style-name="P540"><text:span text:style-name="T540_1">16</text:span></text:p>
          </table:table-cell>
          <table:table-cell table:style-name="Cell87">
            <text:p text:style-name="P541"><text:span text:style-name="T541_1">Λίστα<text:s/>ελέγχου<text:s/>ύπαρξης<text:s/>Κρατικής<text:s/>Ενίσχυσης</text:span></text:p>
          </table:table-cell>
        </table:table-row>
        <table:table-row table:style-name="Row41">
          <table:table-cell table:style-name="Cell88">
            <text:p text:style-name="P542"><text:span text:style-name="T542_1">17</text:span></text:p>
          </table:table-cell>
          <table:table-cell table:style-name="Cell89">
            <text:p text:style-name="P543"><text:span text:style-name="T543_1">Αιτιολόγηση<text:s/>των<text:s/>τιμών<text:s/>των<text:s/>Δεικτών<text:s/>Παρακολούθησης</text:span></text:p>
          </table:table-cell>
        </table:table-row>
        <table:table-row table:style-name="Row42">
          <table:table-cell table:style-name="Cell90">
            <text:p text:style-name="P544"><text:span text:style-name="T544_1">18</text:span></text:p>
          </table:table-cell>
          <table:table-cell table:style-name="Cell91">
            <text:p text:style-name="P545"><text:span text:style-name="T545_1">Ηλεκτρονική<text:s/>Ταυτότητα<text:s/>Κτιρίου/Διηρημένης<text:s/>Ιδιοκτησίας</text:span></text:p>
          </table:table-cell>
        </table:table-row>
      </table:table>
      <text:p text:style-name="P546"><text:span text:style-name="T546_1">1.</text:span><text:span text:style-name="T546_2"><text:s/>Τεχνικό<text:s/>Δελτίο<text:s/>Έργου,<text:s/>όπως<text:s/>θα<text:s/>αναρτηθεί<text:s/>στην<text:s/>ιστοσελίδα<text:s/>του<text:s/>προγράμματος.</text:span></text:p>
      <text:p text:style-name="P547"><text:span text:style-name="T547_1">2.</text:span><text:span text:style-name="T547_2"><text:s/>Στην<text:s/>περίπτωση<text:s/>όπου<text:s/>ο<text:s/>υποψήφιος<text:s/>Δικαιούχος<text:s/>δεν<text:s/>διαθέτει<text:s/>την<text:s/>απαιτούμενη<text:s/>διαχειριστική<text:s/>επάρκεια<text:s/>για<text:s/>την<text:s/>σύναψη<text:s/>δημοσίων<text:s/>συμβάσεων<text:s/>έργων<text:s/>και<text:s/>μελετών<text:s/>κατά<text:s/>το<text:s/>άρθρο<text:s/>44<text:s/>του<text:s/>ν.<text:s/>4412/2016,<text:s/>οφείλει<text:s/>να<text:s/>προσκομίσει<text:s/>απόφαση<text:s/>από<text:s/>το<text:s/>αρμόδιο<text:s/>συλλογικό<text:s/>του<text:s/>όργανο<text:s/>για<text:s/>την<text:s/>ανάληψη<text:s/>των<text:s/>καθηκόντων<text:s/>της<text:s/>Αναθέτουσας<text:s/>Αρχής<text:s/>από<text:s/>τεχνική<text:s/>υπηρεσία<text:s/>άλλου<text:s/>φορέα<text:s/>(Φορέας<text:s/>Υλοποίησης)<text:s/>και<text:s/>να<text:s/>συνυποβάλει<text:s/>τη<text:s/>σύμφωνη<text:s/>γνώμη<text:s/>του<text:s/>Φορέα<text:s/>Υλοποίησης<text:s/>και<text:s/>το<text:s/>σχέδιο<text:s/>της<text:s/>Προγραμματικής<text:s/>Σύμβασης<text:s/>μεταξύ<text:s/>των<text:s/>δύο<text:s/>φορέων.</text:span></text:p>
      <text:p text:style-name="P548"><text:span text:style-name="T548_1">3.</text:span><text:span text:style-name="T548_2"><text:s/>Στην<text:s/>περίπτωση<text:s/>υποψήφιων<text:s/>Δικαιούχων<text:s/>ΟΤΑ<text:s/>το<text:s/>Σχέδιο<text:s/>Ενεργειακής<text:s/>Απόδοσης<text:s/>Κτιρίων<text:s/>(ΣΕΑΚ),<text:s/>βάσει<text:s/>της<text:s/>παρ.<text:s/>12<text:s/>του<text:s/>άρθρου<text:s/>6<text:s/>του<text:s/>ν.<text:s/>4843/2021.<text:s/>Στο<text:s/>ΣΕΑΚ<text:s/>θα<text:s/>πρέπει<text:s/>να<text:s/>περιλαμβάνεται<text:s/>με<text:s/>προτεραιότητα<text:s/>το<text:s/>προτεινόμενο<text:s/>κτίριο.<text:s/>Σε<text:s/>περίπτωση<text:s/>που<text:s/>ο<text:s/>αιτών<text:s/>ΟΤΑ<text:s/>δεν<text:s/>έχει<text:s/>ετοιμάσει<text:s/>το<text:s/>ΣΕΑΚ,<text:s/>κατά<text:s/>το<text:s/>αντίστοιχο<text:s/>υπόδειγμα,<text:s/>το<text:s/>οποίο<text:s/>είναι<text:s/>διαθέσιμο<text:s/>στην<text:s/>ιστοσελίδα<text:s/>του<text:s/>ΥΠΕΝ,<text:s/>θα<text:s/>δεσμεύεται<text:s/>εγγράφως<text:s/>για<text:s/>την<text:s/>τήρηση<text:s/>των<text:s/>οριζόμενων<text:s/>της<text:s/>παρ.12<text:s/>του<text:s/>άρθρου<text:s/>7<text:s/>του<text:s/>ν.<text:s/>4342/2016.</text:span></text:p>
      <text:p text:style-name="P549"><text:span text:style-name="T549_1">4.</text:span><text:span text:style-name="T549_2"><text:s/>Βεβαίωση/υπεύθυνη<text:s/>δήλωση<text:s/>του<text:s/>υποψήφιου<text:s/>Δικαιούχου<text:s/>ότι<text:s/>η<text:s/>προτεινόμενη<text:s/>επέμβαση<text:s/>δεν<text:s/>έχει<text:s/>ήδη<text:s/>ενταχθεί<text:s/>για<text:s/>χρηματοδότηση<text:s/>σε<text:s/>κάποιο<text:s/>άλλο<text:s/>χρηματοδοτούμενο<text:s/>πρόγραμμα<text:s/>και<text:s/>ότι<text:s/>δεν<text:s/>υφίσταται<text:s/>άμεσα<text:s/>δυνατότητα<text:s/>να<text:s/>ενταχθεί.</text:span></text:p>
      <text:p text:style-name="P550"><text:span text:style-name="T550_1">5.</text:span><text:span text:style-name="T550_2"><text:s/>Έκθεση<text:s/>Σκοπιμότητας,<text:s/>από<text:s/>την<text:s/>οποία<text:s/>να<text:s/>προκύπτει<text:s/>ότι<text:s/>το<text:s/>προτεινόμενο<text:s/>κτίριο<text:s/>περιλαμβάνεται<text:s/>με<text:s/>προτεραιοποίηση<text:s/>στο<text:s/>ΣΕΑΚ.<text:s/>Στην<text:s/>έκθεση<text:s/>σκοπιμότητας<text:s/>θα<text:s/>περιλαμβάνεται<text:s/>η<text:s/>Τεχνική<text:s/>Περιγραφή<text:s/>του<text:s/>έργου,<text:s/>καθώς<text:s/>και<text:s/>ανάλυση<text:s/>κόστους<text:s/>των<text:s/>προτεινόμενων<text:s/>επεμβάσεων.</text:span></text:p>
      <text:p text:style-name="P551"><text:span text:style-name="T551_1">6.</text:span><text:span text:style-name="T551_2"><text:s/>Χρονοδιάγραμμα<text:s/>για<text:s/>την<text:s/>εκτίμηση<text:s/>της<text:s/>ρεαλιστικής<text:s/>υλοποίησης.</text:span></text:p>
      <text:p text:style-name="P552"><text:span text:style-name="T552_1">7.</text:span><text:span text:style-name="T552_2"><text:s/>Τεύχη<text:s/>Δημοπράτησης<text:s/>(Εγκεκριμένα<text:s/>Τεύχη),<text:s/>εφόσον<text:s/>υφίστανται.</text:span></text:p>
      <text:p text:style-name="P553"><text:span text:style-name="T553_1">8.</text:span><text:span text:style-name="T553_2"><text:s/>Βεβαίωση<text:s/>–<text:s/>Δήλωση<text:s/>ανάληψης<text:s/>λειτουργίας<text:s/>και<text:s/>συντήρησης<text:s/>του<text:s/>έργου.</text:span></text:p>
      <text:p text:style-name="P554"><text:span text:style-name="T554_1">9.</text:span><text:span text:style-name="T554_2"><text:s/>Εγκριτικές<text:s/>αποφάσεις<text:s/>μελετών.</text:span></text:p>
      <text:p text:style-name="P555"><text:span text:style-name="T555_1">10.</text:span><text:span text:style-name="T555_2"><text:s/>Πίνακας<text:s/>αποτύπωσης<text:s/>των<text:s/>αναγκαίων,<text:s/>τεχνικών<text:s/>υποστηρικτικών<text:s/>μελετών<text:s/>και<text:s/>της<text:s/>ωρίμανσης<text:s/>της<text:s/>προτεινόμενης<text:s/>επέμβασης.</text:span></text:p>
      <text:p text:style-name="P556"><text:span text:style-name="T556_1">11.</text:span><text:span text:style-name="T556_2"><text:s/>Πίνακας<text:s/>αποτύπωσης<text:s/>των<text:s/>αδειών<text:s/>και<text:s/>εγκρίσεων<text:s/>του<text:s/>συνόλου<text:s/>των<text:s/>προτεινόμενων<text:s/>επεμβάσεων<text:s/>και<text:s/>του<text:s/>αντίστοιχου<text:s/>βαθμού<text:s/>προόδου.</text:span></text:p>
      <text:p text:style-name="P557"><text:span text:style-name="T557_1">12.</text:span><text:span text:style-name="T557_2"><text:s/>Στοιχεία<text:s/>για<text:s/>τη<text:s/>Διοικητική<text:s/>και<text:s/>Επιχειρησιακή<text:s/>επάρκεια<text:s/>του<text:s/>υποψήφιου<text:s/>Δικαιούχου<text:s/>(ή<text:s/>του<text:s/>Φορέα<text:s/>Υλοποίησης).<text:s/>Για<text:s/>την<text:s/>Διοικητική<text:s/>και<text:s/>Οργανωτική<text:s/>επάρκεια<text:s/>του<text:s/>υποψήφιου<text:s/>Δικαιούχου<text:s/>είναι<text:s/>επαρκές<text:s/>το<text:s/>εφαρμοζόμενο<text:s/>από<text:s/>το<text:s/>Φορέα<text:s/>«Εγχειρίδιο<text:s/>Διαδικασιών<text:s/>ΣΔΕ»<text:s/>στο<text:s/>οποίο<text:s/>περιγράφεται<text:s/>η<text:s/>εφαρμοζόμενη<text:s/>Διαδικασία,<text:s/>ώστε<text:s/>να<text:s/>εξασφαλίζεται<text:s/>η<text:s/>χρηστή<text:s/>δημοσιονομική<text:s/>διαχείριση<text:s/>των<text:s/>πόρων<text:s/>του<text:s/>Προγράμματος.<text:s/>Σε<text:s/>ό,τι<text:s/>αφορά<text:s/>στην<text:s/>Ομάδα<text:s/>Επίβλεψης<text:s/>του<text:s/>αιτούμενου<text:s/>έργου,<text:s/>πρέπει<text:s/>να<text:s/>δηλωθεί<text:s/>σε<text:s/>μορφή<text:s/>πίνακα<text:s/>η<text:s/>σχετική<text:s/>ομάδα,<text:s/>τα<text:s/>μέλη<text:s/>που<text:s/>την<text:s/>απαρτίζουν,<text:s/>η<text:s/>ειδικότητα<text:s/>των<text:s/>μελών<text:s/>και<text:s/>η<text:s/>εκτίμηση<text:s/>απασχόλησής<text:s/>τους<text:s/>(σε<text:s/>ανθρωπομήνες<text:s/>απασχόλησης<text:s/>ή<text:s/>το<text:s/>μέσο<text:s/>ποσοστό<text:s/>απασχόλησης)<text:s/>κατά<text:s/>τη<text:s/>διάρκεια<text:s/>του<text:s/>έργου,<text:s/>καθώς<text:s/>επίσης<text:s/>και<text:s/>η<text:s/>απασχόληση<text:s/>(ποσοστιαία)<text:s/>του<text:s/>κύριου<text:s/>επιβλέποντα<text:s/>σε<text:s/>άλλα<text:s/>τεχνικά<text:s/>έργα<text:s/>την<text:s/>ίδια<text:s/>χρονική<text:s/>περίοδο<text:s/>με<text:s/>το<text:s/>προτεινόμενο<text:s/>έργο.<text:s/>Επιπλέον,<text:s/>πρέπει<text:s/>να<text:s/>τεκμηριωθεί<text:s/>η<text:s/>εμπειρία<text:s/>της<text:s/>ομάδας<text:s/>έργου<text:s/>στην<text:s/>επίβλεψη<text:s/>και<text:s/>υλοποίηση<text:s/>συναφών<text:s/>έργων.</text:span></text:p>
      <text:p text:style-name="P558"><text:span text:style-name="T558_1">13.</text:span><text:span text:style-name="T558_2"><text:s/>Στοιχεία<text:s/>για<text:s/>τη<text:s/>χρηματοοικονομική<text:s/>ικανότητα<text:s/>του<text:s/>υποψήφιου<text:s/>Δικαιούχου,<text:s/>καθώς<text:s/>και<text:s/>απόφαση<text:s/>του<text:s/>αρμόδιου<text:s/>συλλογικού<text:s/>του<text:s/>οργάνου,<text:s/>που<text:s/>θα<text:s/>τον<text:s/>δεσμεύει<text:s/>ρητά<text:s/>για<text:s/>την<text:s/>κάλυψη<text:s/>ενδεχόμενων<text:s/>ιδίων<text:s/>δαπανών,<text:s/>εφόσον<text:s/>απαιτείται.<text:s/>Σε<text:s/>περίπτωση<text:s/>δηλαδή,<text:s/>όπου<text:s/>η<text:s/>εκτίμηση<text:s/>του<text:s/>Προϋπολογισμού<text:s/>υπερβαίνει<text:s/>το<text:s/>όριο<text:s/>που<text:s/>τίθεται<text:s/>στα<text:s/>στοιχεία<text:s/>με<text:s/>α/α<text:s/>(4)<text:s/>και<text:s/>(5)<text:s/>της<text:s/>ενότητας<text:s/>5.1.</text:span></text:p>
      <text:p text:style-name="P559"><text:span text:style-name="T559_1">14.</text:span><text:span text:style-name="T559_2"><text:s/>Τεχνικές<text:s/>Μελέτες<text:s/>(στάδιο<text:s/>μελέτης<text:s/>εφαρμογής),<text:s/>και<text:s/>κατά<text:s/>περίπτωση<text:s/>απαιτούμενες<text:s/>αδειοδοτήσεις<text:s/>και<text:s/>εγκρίσεις.<text:s/>Δηλαδή<text:s/>σε<text:s/>περίπτωση<text:s/>που<text:s/>προτείνεται<text:s/>επέμβαση<text:s/>σε<text:s/>κτίριο<text:s/>χαρακτηρισμένο<text:s/>ως<text:s/>Διατηρητέο<text:s/>/<text:s/>Μνημείο<text:s/>απαιτείται<text:s/>αντίστοιχα<text:s/>και<text:s/>η<text:s/>θετική<text:s/>γνωμοδότηση<text:s/>από<text:s/>το<text:s/>αντίστοιχο<text:s/>Συμβούλιο<text:s/>Αρχιτεκτονικής<text:s/>/<text:s/>Απόφαση<text:s/>του<text:s/>Υπουργείου<text:s/>Πολιτισμού<text:s/>και<text:s/>Αθλητισμού.</text:span></text:p>
      <text:p text:style-name="P560"><text:span text:style-name="T560_1">15.</text:span><text:span text:style-name="T560_2"><text:s/>Στοιχεία<text:s/>μελέτης,<text:s/>ανάλυση<text:s/>κόστους<text:s/>–<text:s/>οφέλους<text:s/>για<text:s/>την<text:s/>τεκμηρίωση<text:s/>των<text:s/>επεμβάσεων<text:s/>ΑΠΕ<text:s/>και<text:s/>ΣΗΘΥΑ,<text:s/>εφόσον<text:s/>επιλέγεται<text:s/>η<text:s/>εγκατάστασή<text:s/>τους.</text:span></text:p>
      <text:p text:style-name="P561"><text:span text:style-name="T561_1">16.</text:span><text:span text:style-name="T561_2"><text:s/>Συμπληρωμένη<text:s/>λίστα<text:s/>ελέγχου<text:s/>ύπαρξης<text:s/>Κρατικής<text:s/>Ενίσχυσης.</text:span></text:p>
      <text:p text:style-name="P562"><text:span text:style-name="T562_1">17.</text:span><text:span text:style-name="T562_2"><text:s/>Αιτιολόγηση<text:s/>των<text:s/>τιμών<text:s/>των<text:s/>Δεικτών<text:s/>Παρακολούθησης<text:s/>του<text:s/>προτεινόμενου<text:s/>Έργου.</text:span></text:p>
      <text:p text:style-name="P563"><text:span text:style-name="T563_1">18.</text:span><text:span text:style-name="T563_2"><text:s/>Ηλεκτρονική<text:s/>Ταυτότητα<text:s/>Κτιρίου/Διηρημένης<text:s/>Ιδιοκτησίας<text:s/>για<text:s/>το/τα<text:s/>κτίριο/α<text:s/>που<text:s/>θα<text:s/>αιτηθεί<text:s/>ο<text:s/>υποψήφιος<text:s/>Δικαιούχος.</text:span></text:p>
      <text:p text:style-name="P564"><text:span text:style-name="T564_1">Σημειώνεται<text:s/>ότι<text:s/>κατά<text:s/>την<text:s/>διάρκεια<text:s/>της<text:s/>αξιολόγησης<text:s/>δύναται<text:s/>να<text:s/>ζητηθούν<text:s/>από<text:s/>τον<text:s/>υποψήφιο<text:s/>Δικαιούχο<text:s/>πρόσθετες<text:s/>πληροφορίες<text:s/>(διευκρινίσεις<text:s/>/<text:s/>συμπληρωματικά<text:s/>στοιχεία),<text:s/>σύμφωνα<text:s/>με<text:s/>τα<text:s/>οριζόμενα<text:s/>στην<text:s/>ενότητα<text:s/>8.</text:span></text:p>
      <text:p text:style-name="P565"><text:span text:style-name="T565_1">Αναλυτικότερες<text:s/>πληροφορίες<text:s/>σχετικά<text:s/>με<text:s/>την<text:s/>υποβολή<text:s/>των<text:s/>Αιτήσεων<text:s/>Έτναξης,<text:s/>την<text:s/>συμπλήρωση<text:s/>του<text:s/>Τεχνικού<text:s/>Δελτίου<text:s/>και<text:s/>άλλες<text:s/>διευκρινίσεις<text:s/>παρέχονται<text:s/>με<text:s/>αποστολή<text:s/>σχετικού<text:s/>ηλεκτρονικού<text:s/>μηνύματος<text:s/>στην<text:s/>ηλεκτρονική<text:s/>διεύθυνση,<text:s/>ή<text:s/>στη<text:s/>γραμμή<text:s/>τηλεφωνικής<text:s/>επικοινωνίας<text:s/>του<text:s/>Προγράμματος.</text:span></text:p>
      <text:p text:style-name="P566"><text:span text:style-name="T566_1">7.</text:span><text:span text:style-name="T566_2"><text:s/></text:span><text:span text:style-name="T566_3">ΔΙΑΡΚΕΙΑ<text:s/>ΥΠΟΒΟΛΗΣ<text:s/>ΑΙΤΗΣΕΩΝ</text:span></text:p>
      <text:p text:style-name="P567"><text:span text:style-name="T567_1">Η<text:s/>έναρξη<text:s/>υποβολής<text:s/>των<text:s/>Αιτήσεων<text:s/>Έντξαης<text:s/>της<text:s/>παρούσας<text:s/>Πρόσκλησης<text:s/>του<text:s/>Προγράμματος<text:s/>«ΗΛΕΚΤΡΑ»<text:s/>γίνεται<text:s/>από<text:s/>την<text:s/>1</text:span><text:span text:style-name="T567_2">η</text:span><text:span text:style-name="T567_3"><text:s/>Σεπτεμβρίου<text:s/>2022<text:s/>,<text:s/>μέσω<text:s/>της<text:s/>ιστοσελίδας<text:s/>του<text:s/>Προγράμματος<text:s/>«ΗΛΕΚΤΡΑ»<text:s/>στον<text:s/>ιστότοπο<text:s/>του<text:s/>Υπουργείου<text:s/>Περιβάλλοντος<text:s/>και<text:s/>Ενέργειας,<text:s/>καθώς<text:s/>και<text:s/>στον<text:s/>ιστότοπο<text:s/>του<text:s/>Ταμείου<text:s/>Παρακαταθηκών<text:s/>&amp;<text:s/>Δανείων.</text:span></text:p>
      <text:p text:style-name="P568"><text:span text:style-name="T568_1">Στην<text:s/>παρούσα<text:s/>Πρόσκληση<text:s/>ακολουθείται<text:s/>η<text:s/>άμεση<text:s/>αξιολόγηση.<text:s/>Η<text:s/>υποβολή<text:s/>των<text:s/>αιτήσεων<text:s/>ένταξης<text:s/>γίνεται<text:s/>έως<text:s/>το<text:s/>τέλος<text:s/>του<text:s/>Νοεμβρίου<text:s/>2022<text:s/>ή<text:s/>μέχρις<text:s/>εξάντλησης<text:s/>των<text:s/>διαθέσιμων<text:s/>πόρων<text:s/>(όποιο<text:s/>συμβεί<text:s/>πρώτο).<text:s/>Στην<text:s/>περίπτωση<text:s/>εξάντλησης<text:s/>της<text:s/>προς<text:s/>διάθεση<text:s/>Δημόσιας<text:s/>Δαπάνης<text:s/>της<text:s/>παρούσας<text:s/>Πρόσκλησης<text:s/>οι<text:s/>επόμενες<text:s/>αιτήσεις<text:s/>αυτής<text:s/>θα<text:s/>θεωρηθούν<text:s/>επιλαχούσες.</text:span></text:p>
      <text:p text:style-name="P569"><text:span text:style-name="T569_1">Η<text:s/>παρούσα<text:s/>Πρόσκληση<text:s/>δύναται<text:s/>να<text:s/>ανακληθεί<text:s/>αιτιολογημένα,<text:s/>λαμβάνοντας<text:s/>υπ’<text:s/>όψιν<text:s/>την<text:s/>πορεία<text:s/>υλοποίησης<text:s/>του<text:s/>Προγράμματος.</text:span></text:p>
      <text:p text:style-name="P570"><text:span text:style-name="T570_1">Η<text:s/>ενημέρωση<text:s/>και<text:s/>η<text:s/>επικοινωνία<text:s/>των<text:s/>υποψήφιων<text:s/>Δικαιούχων<text:s/>γίνεται<text:s/>μέσω<text:s/>της<text:s/>ιστοσελίδας<text:s/>του<text:s/>Προγράμματος<text:s/>«ΗΛΕΚΤΡΑ».</text:span></text:p>
      <text:p text:style-name="P571"><text:span text:style-name="T571_1">8.</text:span><text:span text:style-name="T571_2"><text:s/></text:span><text:span text:style-name="T571_3">ΔΙΑΔΙΚΑΣΙΑ<text:s/>ΕΠΙΛΟΓΗΣ<text:s/>ΚΑΙ<text:s/>ΕΝΤΑΞΗΣ</text:span></text:p>
      <text:p text:style-name="P572"><text:span text:style-name="T572_1">Η<text:s/>αξιολόγηση<text:s/>της<text:s/>επιλεξιμότητας<text:s/>των<text:s/>Αιτήσεων<text:s/>Ένταξης<text:s/>πραγματοποιείται<text:s/>από<text:s/>τον<text:s/>Φορέα<text:s/>Ελέγχου<text:s/>του<text:s/>Προγράμματος,<text:s/>στη<text:s/>βάση<text:s/>των<text:s/>απαιτήσεων<text:s/>της<text:s/>παρούσας<text:s/>Πρόσκλησης.</text:span></text:p>
      <text:p text:style-name="P573"><text:span text:style-name="T573_1">Οι<text:s/>Αιτήσεις<text:s/>Ένταξης,<text:s/>αφού<text:s/>υποβληθούν<text:s/>ολοκληρωμένα,<text:s/>αξιολογούνται<text:s/>αυτοτελώς,<text:s/>με<text:s/>σειρά<text:s/>προτεραιότητας,<text:s/>με<text:s/>βάση<text:s/>τη<text:s/>σειρά<text:s/>υποβολής<text:s/>τους<text:s/>στην<text:s/>πλατφόρμα<text:s/>του<text:s/>πληροφοριακού<text:s/>συστήματος<text:s/>από<text:s/>το<text:s/>1°Στάδιο<text:s/>Αίτησης<text:s/>(άμεση<text:s/>αξιολόγηση).<text:s/>Εφόσον<text:s/>πληρούνται<text:s/>τα<text:s/>κριτήρια<text:s/>κατά<text:s/>τις<text:s/>απαιτήσεις<text:s/>του<text:s/>πληροφοριακού<text:s/>συστήματος<text:s/>στο<text:s/>1°Στάδιο,<text:s/>γίνεται<text:s/>η<text:s/>υποβολή<text:s/>της<text:s/>αίτησης<text:s/>και<text:s/>εκδίδεται<text:s/>αριθμός<text:s/>πρωτοκόλλου.<text:s/>Κατόπιν,<text:s/>ακολουθεί<text:s/>το<text:s/>2</text:span><text:span text:style-name="T573_2">ο</text:span><text:span text:style-name="T573_3"><text:s/>Στάδιο<text:s/>της<text:s/>Αίτησης,<text:s/>μετά<text:s/>την<text:s/>ολοκλήρωση<text:s/>του<text:s/>οποίου<text:s/>η<text:s/>Αίτηση<text:s/>'Ενταξης<text:s/>έχει<text:s/>υποβληθεί<text:s/>πλήρως.</text:span></text:p>
      <text:p text:style-name="P574"><text:span text:style-name="T574_1">Μετά<text:s/>την<text:s/>πλήρη<text:s/>υποβολή<text:s/>της<text:s/>Αίτησης<text:s/>Ένταξης<text:s/>από<text:s/>τον<text:s/>υποψήφιο<text:s/>Δικαιούχο,<text:s/>η<text:s/>διαδικασία<text:s/>για<text:s/>την<text:s/>αξιολόγησή<text:s/>τους<text:s/>και<text:s/>την<text:s/>ενδεχόμενη<text:s/>ένταξή<text:s/>τους<text:s/>στο<text:s/>Πρόγραμμα<text:s/>ακολουθεί<text:s/>τα<text:s/>εξής<text:s/>βήματα:</text:span></text:p>
      <text:p text:style-name="P575"><text:span text:style-name="T575_1">Αξιολόγηση<text:s/>των<text:s/>Αιτήσεων<text:s/>Ένταξης<text:s/>σε<text:s/>δύο<text:s/>στάδια:</text:span></text:p>
      <text:p text:style-name="P576"><text:span text:style-name="T576_1">1°<text:s/>Στάδιο:<text:s/>Πληρότητα<text:s/>της<text:s/>Αίτησης<text:s/>Ένταξης.</text:span></text:p>
      <text:p text:style-name="P577"><text:span text:style-name="T577_1">Στο<text:s/>Στάδιο<text:s/>αυτό<text:s/>πραγματοποιείται<text:s/>έλεγχος<text:s/>πληρότητας<text:s/>δικαιολογητικών<text:s/>του<text:s/>1</text:span><text:span text:style-name="T577_2">ου</text:span><text:span text:style-name="T577_3"><text:s/>σταδίου<text:s/>αίτησης<text:s/>και<text:s/>δύναται<text:s/>να<text:s/>ζητηθούν<text:s/>πρόσθετες<text:s/>πληροφορίες<text:s/>(διευκρινίσεις<text:s/>/<text:s/>συμπληρωματικά<text:s/>στοιχεία<text:s/>μικρής<text:s/>κλίμακας),<text:s/>θέτοντας<text:s/>χρονικό<text:s/>περιορισμό<text:s/>20<text:s/>εργάσιμων<text:s/>ημερών<text:s/>από<text:s/>την<text:s/>ενημέρωση<text:s/>του<text:s/>Αιτούντος<text:s/>Φορέα<text:s/>ως<text:s/>προς<text:s/>τα<text:s/>απαιτούμενα<text:s/>στοιχεία.</text:span></text:p>
      <text:p text:style-name="P578"><text:span text:style-name="T578_1">Με<text:s/>την<text:s/>άπρακτη<text:s/>παρέλευση<text:s/>της<text:s/>ανωτέρω<text:s/>προθεσμίας<text:s/>ή<text:s/>σε<text:s/>περίπτωση<text:s/>που<text:s/>η<text:s/>Αίτηση<text:s/>Ένταξης<text:s/>δεν<text:s/>καλύπτει<text:s/>τις<text:s/>προϋποθέσεις<text:s/>Πληρότητας,<text:s/>η<text:s/>Αίτηση<text:s/>Έτναξης<text:s/>αξιολογείται<text:s/>αρνητικά<text:s/>στο<text:s/>1</text:span><text:span text:style-name="T578_2">ο</text:span><text:span text:style-name="T578_3"><text:s/>Στάδιο<text:s/>της<text:s/>Πληρότητας.</text:span></text:p>
      <text:p text:style-name="P579"><text:span text:style-name="T579_1">2°<text:s/>Στάδιο:<text:s/>Αξιολόγηση<text:s/>των<text:s/>Αιτήσεων<text:s/>Ένταξης<text:s/>.</text:span></text:p>
      <text:p text:style-name="P580"><text:span text:style-name="T580_1">Ο<text:s/>έλεγχος<text:s/>γίνεται<text:s/>με<text:s/>βάση<text:s/>τα<text:s/>κριτήρια<text:s/>του<text:s/>άρθρου<text:s/>5<text:s/>της<text:s/>παρούσας<text:s/>απόφασης.<text:s/>Διατηρείται<text:s/>το<text:s/>δικαίωμα<text:s/>να<text:s/>ζητηθούν<text:s/>πρόσθετες<text:s/>πληροφορίες<text:s/>(διευκρινίσεις<text:s/>/τυμπληρωματικά<text:s/>στοιχεία)<text:s/>στο<text:s/>2°Στάδιο<text:s/>της<text:s/>Αξιολόγησης,<text:s/>θέτοντας<text:s/>χρονικό<text:s/>περιορισμό<text:s/>40<text:s/>εργάσιμων<text:s/>ημερών<text:s/>για<text:s/>την<text:s/>αποστολή<text:s/>των<text:s/>απαιτούμενων<text:s/>στοιχείων.</text:span></text:p>
      <text:p text:style-name="P581"><text:span text:style-name="T581_1">Με<text:s/>την<text:s/>άπρακτη<text:s/>παρέλευση<text:s/>της<text:s/>ανωτέρω<text:s/>προθεσμίας,<text:s/>ή<text:s/>σε<text:s/>περίπτωση<text:s/>που<text:s/>η<text:s/>Αίτηση<text:s/>Ένταξης<text:s/>δεν<text:s/>καλύπτει<text:s/>τα<text:s/>υποχρεωτικά<text:s/>κριτήρια<text:s/>Αξιολόγησης,<text:s/>η<text:s/>Αίτηση<text:s/>Ένταξηςαξιολογείται<text:s/>αρνητικά<text:s/>σε<text:s/>αυτό<text:s/>το<text:s/>Στάδιο.</text:span></text:p>
      <text:p text:style-name="P582"><text:span text:style-name="T582_1">Με<text:s/>βάση<text:s/>τα<text:s/>αποτελέσματα<text:s/>της<text:s/>Αξιολόγησης<text:s/>της<text:s/>Αίτησης<text:s/>Ένταξηςδιαμορφώνεται<text:s/>εισήγηση<text:s/>του<text:s/>Φορέα<text:s/>Ελέγχου<text:s/>και<text:s/>η<text:s/>Διεύθυνση<text:s/>Ενεργειακών<text:s/>Πολιτικών<text:s/>και<text:s/>Ενεργειακής<text:s/>Αποδοτικότητας<text:s/>προβαίνει<text:s/>στην<text:s/>εισήγηση<text:s/>για<text:s/>την<text:s/>έκδοση<text:s/>της<text:s/>Απόφασης,<text:s/>ή<text:s/>την<text:s/>Απόφαση<text:s/>Απόρριψης<text:s/>του<text:s/>έργου<text:s/>στο<text:s/>Πρόγραμμα<text:s/>«ΗΛΕΚΤΡΑ»,<text:s/>από<text:s/>τον<text:s/>Υπουργό<text:s/>Περιβάλλοντος<text:s/>και<text:s/>Ενέργειας.</text:span></text:p>
      <text:p text:style-name="P583"><text:span text:style-name="T583_1">9.</text:span><text:span text:style-name="T583_2"><text:s/></text:span><text:span text:style-name="T583_3">ΔΙΑΔΙΚΑΣΙΕΣ<text:s/>ΥΛΟΠΟΙΗΣΗΣ<text:s/>ΚΑΙ<text:s/>ΧΡΗΜΑΤΟΔΟΤΗΣΗΣ<text:s/>ΤΩΝ<text:s/>ΕΡΓΩΝ</text:span></text:p>
      <text:p text:style-name="P584"><text:span text:style-name="T584_1">Η<text:s/>διαδικασία<text:s/>που<text:s/>ακολουθείται<text:s/>έχει<text:s/>τα<text:s/>εξής<text:s/>στάδια:</text:span></text:p>
      <text:p text:style-name="P585"><text:span text:style-name="T585_1">-</text:span><text:span text:style-name="T585_2"><text:tab/></text:span><text:span text:style-name="T585_3">Η<text:s/>απόφαση<text:s/>ένταξης<text:s/>αποστέλλεται<text:s/>από<text:s/>τη<text:s/>Διεύθυνση<text:s/>Ενεργειακών<text:s/>Πολιτικών<text:s/>και<text:s/>Ενεργειακής<text:s/>Αποδοτικότητας<text:s/>του<text:s/>ΥΠΕΝ<text:s/>στο<text:s/>Ταμείο<text:s/>Παρακαταθηκών<text:s/>και<text:s/>Δανείων,<text:s/>προκειμένου<text:s/>να<text:s/>εγκριθεί<text:s/>η<text:s/>χορήγηση<text:s/>του<text:s/>δανείου<text:s/>και<text:s/>οι<text:s/>όροι<text:s/>συνομολόγησής<text:s/>του.</text:span></text:p>
      <text:p text:style-name="P586"><text:span text:style-name="T586_1">-</text:span><text:span text:style-name="T586_2"><text:tab/></text:span><text:span text:style-name="T586_3">Μετά<text:s/>τη<text:s/>λήψη<text:s/>της<text:s/>απόφασης<text:s/>του<text:s/>Δ.Σ.<text:s/>του<text:s/>Ταμείου<text:s/>Παρακαταθηκών<text:s/>και<text:s/>Δανείων<text:s/>περί<text:s/>έγκρισης<text:s/>χορήγησης<text:s/>του<text:s/>δανείου,<text:s/>αποστέλλεται<text:s/>στο<text:s/>Δικαιούχο<text:s/>πλέον<text:s/>Φορέα<text:s/>σχετική<text:s/>έγγραφη<text:s/>ανακοίνωση<text:s/>με<text:s/>την<text:s/>οποία<text:s/>ζητείται<text:s/>η<text:s/>λήψη<text:s/>απόφασης<text:s/>του<text:s/>αρμόδιου<text:s/>οργάνου<text:s/>του<text:s/>περί:</text:span></text:p>
      <text:p text:style-name="P587"><text:span text:style-name="T587_1">i.<text:s/>Αποδοχής<text:s/>των<text:s/>όρων<text:s/>του<text:s/>δανείου.</text:span></text:p>
      <text:p text:style-name="P588"><text:span text:style-name="T588_1">ii.<text:s/>Εξουσιοδότησης<text:s/>του<text:s/>νόμιμου<text:s/>εκπροσώπου<text:s/>του<text:s/>Δικαιούχου<text:s/>Φορέα<text:s/>για<text:s/>τη<text:s/>συνομολόγηση<text:s/>τη<text:s/>δανειακής<text:s/>σύμβασης.</text:span></text:p>
      <text:p text:style-name="P589"><text:span text:style-name="T589_1">-</text:span><text:span text:style-name="T589_2"><text:tab/></text:span><text:span text:style-name="T589_3">Ο<text:s/>Δικαιούχος<text:s/>Φορέας<text:s/>θα<text:s/>υποβάλει<text:s/>στο<text:s/>Ταμείο<text:s/>Παρακαταθηκών<text:s/>και<text:s/>Δανείων<text:s/>την<text:s/>ως<text:s/>άνω<text:s/>απόφαση<text:s/>και<text:s/>το<text:s/>έγγραφο<text:s/>με<text:s/>το<text:s/>οποίο<text:s/>αυτή<text:s/>κοινοποιείται<text:s/>(σε<text:s/>όσες<text:s/>περιπτώσεις<text:s/>απαιτείται)<text:s/>στην<text:s/>κατά<text:s/>τόπο<text:s/>αρμόδια<text:s/>Εποπτική<text:s/>Αρχή<text:s/>(π.χ.<text:s/>Αποκεντρωμένη<text:s/>Διοίκηση<text:s/>για<text:s/>τους<text:s/>Ο.Τ.Α.)<text:s/>για<text:s/>έλεγχο<text:s/>νομιμότητας<text:s/>είτε<text:s/>ηλεκτρονικά<text:s/>με<text:s/>ανάρτηση<text:s/>στην<text:s/>πλατφόρμα<text:s/>που<text:s/>δημιουργείται<text:s/>στο<text:s/>πληροφοριακό<text:s/>σύστημα<text:s/>του<text:s/>Ταμείου<text:s/>Παρακαταθηκών<text:s/>και<text:s/>Δανείων<text:s/>είτε<text:s/>σε<text:s/>φυσική<text:s/>μορφή<text:s/>μέχρι<text:s/>τη<text:s/>θέση<text:s/>της<text:s/>πλατφόρμας<text:s/>σε<text:s/>λειτουργία,<text:s/>προκειμένου<text:s/>να<text:s/>καταρτιστεί<text:s/>και<text:s/>να<text:s/>του<text:s/>αποσταλεί<text:s/>σχέδιο<text:s/>δανειστικού<text:s/>συμβολαίου.</text:span></text:p>
      <text:p text:style-name="P590"><text:span text:style-name="T590_1">-</text:span><text:span text:style-name="T590_2"><text:tab/></text:span><text:span text:style-name="T590_3">Το<text:s/>σχέδιο<text:s/>του<text:s/>δανειστικού<text:s/>συμβολαίου,<text:s/>εφόσον<text:s/>απαιτείται<text:s/>σύμφωνα<text:s/>με<text:s/>τις<text:s/>διατάξεις<text:s/>του<text:s/>άρθρου<text:s/>324<text:s/>του<text:s/>ν.<text:s/>4700/2020,<text:s/>αποστέλλεται<text:s/>από<text:s/>το<text:s/>Δικαιούχο<text:s/>Φορέα<text:s/>στο<text:s/>Ελεγκτικό<text:s/>Συνέδριο<text:s/>για<text:s/>διενέργεια<text:s/>προληπτικού<text:s/>ελέγχου<text:s/>νομιμότητας.</text:span></text:p>
      <text:p text:style-name="P591"><text:span text:style-name="T591_1">-</text:span><text:span text:style-name="T591_2"><text:tab/></text:span><text:span text:style-name="T591_3">Η<text:s/>δανειακή<text:s/>σύμβαση<text:s/>συνομολογείται<text:s/>στο<text:s/>ποσό<text:s/>της<text:s/>απόφασης<text:s/>ένταξης.<text:s/>Αν<text:s/>το<text:s/>ενταγμένο<text:s/>έργο<text:s/>αναλύεται<text:s/>σε<text:s/>επιμέρους<text:s/>υποέργα,<text:s/>συνομολογούνται<text:s/>διακριτές<text:s/>δανειακές<text:s/>συμβάσεις<text:s/>στο<text:s/>ποσό<text:s/>της<text:s/>προϋπολογιζόμενης<text:s/>για<text:s/>κάθε<text:s/>υποέργο<text:s/>δανειοδότησης,<text:s/>με<text:s/>ημερομηνία<text:s/>έναρξης<text:s/>εξυπηρέτησης<text:s/>την<text:s/>1η<text:s/>Ιανουαρίου<text:s/>του<text:s/>επομένου<text:s/>του<text:s/>ολοκλήρωσης<text:s/>του<text:s/>υποέργου<text:s/>έτους,<text:s/>σύμφωνα<text:s/>με<text:s/>τον<text:s/>προβλεπόμενο<text:s/>χρόνο<text:s/>ολοκλήρωσής<text:s/>του<text:s/>όπως<text:s/>αυτός<text:s/>αναφέρεται<text:s/>στην<text:s/>απόφαση<text:s/>ένταξης.</text:span></text:p>
      <text:p text:style-name="P592"><text:span text:style-name="T592_1">-</text:span><text:span text:style-name="T592_2"><text:tab/></text:span><text:span text:style-name="T592_3">Το<text:s/>ποσό<text:s/>του<text:s/>χορηγούμενου<text:s/>δανείου<text:s/>περιορίζεται<text:s/>στο<text:s/>τελικό<text:s/>του<text:s/>ύψος<text:s/>μετά<text:s/>την<text:s/>προσκόμιση<text:s/>από<text:s/>το<text:s/>δικαιούχο<text:s/>της<text:s/>σχετικής<text:s/>σύμβασης<text:s/>ανάθεσης<text:s/>εκτέλεσής<text:s/>του<text:s/>με<text:s/>απόσβεση<text:s/>του<text:s/>τυχόν<text:s/>υπερβάλλοντος<text:s/>ποσού.</text:span></text:p>
      <text:p text:style-name="P593"><text:span text:style-name="T593_1">Ροή<text:s/>Εκταμιεύσεων</text:span></text:p>
      <text:p text:style-name="P594"><text:span text:style-name="T594_1">1.</text:span><text:span text:style-name="T594_2"><text:s/>Μετά<text:s/>τη<text:s/>συνομολόγηση<text:s/>της<text:s/>δανειακής<text:s/>σύμβασης,<text:s/>ποσό<text:s/>ίσο<text:s/>με<text:s/>το<text:s/>20%<text:s/>του<text:s/>επιλέξιμου<text:s/>προϋπολογισμού<text:s/>εκταμιεύεται<text:s/>σε<text:s/>ειδικό<text:s/>δεσμευμένο<text:s/>λογαριασμό<text:s/>του<text:s/>δικαιούχου,<text:s/>κατόπιν<text:s/>εισήγησης<text:s/>του<text:s/>Φορέα<text:s/>Ελέγχου<text:s/>και<text:s/>εντολής<text:s/>του<text:s/>φορέα<text:s/>Διαχείρισης<text:s/>του<text:s/>Προγράμματος<text:s/>προς<text:s/>το<text:s/>Ταμείο<text:s/>Παρακαταθηκών<text:s/>και<text:s/>Δανείων.</text:span></text:p>
      <text:p text:style-name="P595"><text:span text:style-name="T595_1">2.</text:span><text:span text:style-name="T595_2"><text:s/>Αφού<text:s/>δαπανηθεί<text:s/>το<text:s/>ως<text:s/>άνω<text:s/>εκταμιευθέν<text:s/>ποσό,<text:s/>εκταμιεύεται<text:s/>στον<text:s/>ειδικό<text:s/>δεσμευμένο<text:s/>λογαριασμό<text:s/>του<text:s/>δικαιούχου<text:s/>ποσό<text:s/>ίσο<text:s/>με<text:s/>το<text:s/>15%<text:s/>του<text:s/>συμβατικού<text:s/>τιμήματος<text:s/>ανάθεσης<text:s/>εκτέλεσης<text:s/>του<text:s/>έργου<text:s/>/<text:s/>υποέργου,<text:s/>κατόπιν<text:s/>εισήγησης<text:s/>του<text:s/>Φορέα<text:s/>Ελέγχου<text:s/>και<text:s/>μετά<text:s/>από<text:s/>σχετική<text:s/>εντολή<text:s/>του<text:s/>φορέα<text:s/>Διαχείρισης<text:s/>του<text:s/>Προγράμματος<text:s/>προς<text:s/>το<text:s/>Ταμείο<text:s/>Παρακαταθηκών<text:s/>και<text:s/>Δανείων.</text:span></text:p>
      <text:p text:style-name="P596"><text:span text:style-name="T596_1">3.</text:span><text:span text:style-name="T596_2"><text:s/>Αφού<text:s/>δαπανηθεί<text:s/>το<text:s/>ως<text:s/>άνω<text:s/>εκταμιευθέν<text:s/>(της<text:s/>υποπαραγράφου<text:s/>2)<text:s/>ποσό,<text:s/>εκταμιεύεται<text:s/>στον<text:s/>ειδικό<text:s/>δεσμευμένο<text:s/>λογαριασμό<text:s/>του<text:s/>δικαιούχου<text:s/>ποσό<text:s/>ίσο<text:s/>με<text:s/>το<text:s/>15%<text:s/>του<text:s/>συμβατικού<text:s/>τιμήματος<text:s/>ανάθεσης<text:s/>εκτέλεσης<text:s/>του<text:s/>έργου<text:s/>/<text:s/>υποέργου,<text:s/>κατόπιν<text:s/>εισήγησης<text:s/>του<text:s/>Φορέα<text:s/>Ελέγχου<text:s/>και<text:s/>μετά<text:s/>από<text:s/>σχετική<text:s/>εντολή<text:s/>του<text:s/>Φορέα<text:s/>Ελέγχου<text:s/>προς<text:s/>το<text:s/>Ταμείο<text:s/>Παρακαταθηκών<text:s/>και<text:s/>Δανείων.</text:span></text:p>
      <text:p text:style-name="P597"><text:span text:style-name="T597_1">4.</text:span><text:span text:style-name="T597_2"><text:s/>Το<text:s/>υπόλοιπο<text:s/>μέρος<text:s/>της<text:s/>χρηματοδότησης<text:s/>εκταμιεύεται<text:s/>στον<text:s/>ειδικό<text:s/>δεσμευμένο<text:s/>λογαριασμό<text:s/>του<text:s/>δικαιούχου<text:s/>μετά<text:s/>την<text:s/>ολοκλήρωση<text:s/>του<text:s/>έργου,<text:s/>όπως<text:s/>αυτή<text:s/>θα<text:s/>προκύπτει<text:s/>από<text:s/>σχετικό<text:s/>έγγραφο<text:s/>του<text:s/>Φορέα<text:s/>Ελέγχου<text:s/>προς<text:s/>το<text:s/>Ταμείο<text:s/>Παρακαταθηκών<text:s/>και<text:s/>Δανείων.<text:s/>Ωστόσο,<text:s/>ένα<text:s/>ποσοστό<text:s/>της<text:s/>τάξης<text:s/>του<text:s/>5%<text:s/>παραμένει<text:s/>δεσμευμένο<text:s/>έως<text:s/>ότου<text:s/>κατατεθεί<text:s/>και<text:s/>ο<text:s/>δεύτερος<text:s/>ενεργειακός<text:s/>έλεγχος.</text:span></text:p>
      <text:p text:style-name="P598"><text:span text:style-name="T598_1">10.</text:span><text:span text:style-name="T598_2"><text:s/></text:span><text:span text:style-name="T598_3">ΥΛΟΠΟΙΗΣΗ<text:s/>ΚΑΙ<text:s/>ΔΙΑΔΙΚΑΣΙΑ<text:s/>ΟΛΟΚΛΗΡΩΣΗΣ</text:span></text:p>
      <text:p text:style-name="P599"><text:span text:style-name="T599_1">Ο<text:s/>Δικαιούχος<text:s/>Φορέας<text:s/>αναλαμβάνει<text:s/>και<text:s/>υποχρεούται:</text:span></text:p>
      <text:p text:style-name="P600"><text:span text:style-name="T600_1">(i)<text:s/>Να<text:s/>υλοποιήσει<text:s/>αποτελεσματικά<text:s/>το<text:s/>Έργο<text:s/>και<text:s/>να<text:s/>διασφαλίσει<text:s/>την<text:s/>επίτευξη<text:s/>των<text:s/>Επιχειρησιακών<text:s/>ρυθμίσεων<text:s/>και<text:s/>των<text:s/>στόχων<text:s/>αυτού,<text:s/>σύμφωνα<text:s/>με<text:s/>τους<text:s/>όρους<text:s/>της<text:s/>Απόφασης<text:s/>Ένταξης.</text:span></text:p>
      <text:p text:style-name="P601"><text:span text:style-name="T601_1">(ii)<text:s/>Να<text:s/>προβαίνει,<text:s/>όπου<text:s/>απαιτείται<text:s/>για<text:s/>την<text:s/>υλοποίηση<text:s/>του<text:s/>Έργου,<text:s/>στη<text:s/>σύναψη<text:s/>συμβάσεων<text:s/>ή/και<text:s/>την<text:s/>παρακολούθηση<text:s/>της<text:s/>εκτέλεσης<text:s/>αυτών,<text:s/>σύμφωνα<text:s/>με<text:s/>την<text:s/>εφαρμοστέα<text:s/>εθνική<text:s/>και<text:s/>ενωσιακή<text:s/>νομοθεσία,<text:s/>να<text:s/>λειτουργεί<text:s/>μηχανισμό<text:s/>πιστοποίησης<text:s/>εκτέλεσης<text:s/>του<text:s/>Έργου,<text:s/>ο<text:s/>οποίος<text:s/>θα<text:s/>εξασφαλίζει<text:s/>τον<text:s/>αποτελεσματικό<text:s/>έλεγχο<text:s/>της<text:s/>ποιότητας<text:s/>και<text:s/>ποσότητας<text:s/>των<text:s/>υλικών,<text:s/>των<text:s/>υπηρεσιών<text:s/>και<text:s/>του<text:s/>τελικού<text:s/>παραδοτέου<text:s/>αποτελέσματος,<text:s/>καθώς<text:s/>και<text:s/>να<text:s/>εφαρμόζει<text:s/>εσωτερικές<text:s/>διαδικασίες<text:s/>ελέγχου<text:s/>των<text:s/>πληρωμών,<text:s/>ο<text:s/>οποίος<text:s/>θα<text:s/>εξασφαλίζει<text:s/>τη<text:s/>νομιμότητα<text:s/>και<text:s/>κανονικότητά<text:s/>τους.</text:span></text:p>
      <text:p text:style-name="P602"><text:span text:style-name="T602_1">(iii)<text:s/>Να<text:s/>καταχωρεί<text:s/>στο<text:s/>πληροφοριακό<text:s/>σύστημα<text:s/>τα<text:s/>δεδομένα<text:s/>τα<text:s/>οποία<text:s/>είναι<text:s/>αναγκαία<text:s/>για<text:s/>την<text:s/>παρακολούθηση,<text:s/>αξιολόγηση,<text:s/>δημοσιονομική<text:s/>διαχείριση,<text:s/>επαλήθευση<text:s/>και<text:s/>έλεγχο<text:s/>του<text:s/>Έργου.</text:span></text:p>
      <text:p text:style-name="P603"><text:span text:style-name="T603_1">(iv)<text:s/>Να<text:s/>αναθέσει<text:s/>σε<text:s/>Ανεξάρτητο<text:s/>Ενεργειακό<text:s/>Ελεγκτή<text:s/>και<text:s/>σε<text:s/>Ανεξάρτητο<text:s/>Ενεργειακό<text:s/>Επιθεωρητή<text:s/>την<text:s/>επιβεβαίωση<text:s/>της<text:s/>επίτευξης<text:s/>του<text:s/>στόχου<text:s/>του<text:s/>Έργου<text:s/>και<text:s/>να<text:s/>υποβάλει<text:s/>τις<text:s/>εκθέσεις<text:s/>αυτού<text:s/>στον<text:s/>Φορέα<text:s/>Διαχείρισης<text:s/>και<text:s/>στον<text:s/>Φορέα<text:s/>Ελέγχου.<text:s/>Ο<text:s/>Ενεργειακός<text:s/>Ελεγκτής<text:s/>και<text:s/>ο<text:s/>Ενεργειακός<text:s/>Επιθεωρητής<text:s/>επιλέγονται<text:s/>σύμφωνα<text:s/>με<text:s/>τον<text:s/>ν.<text:s/>4412/2016<text:s/>εφόσον<text:s/>ο<text:s/>Δικαιούχος<text:s/>Φορέας<text:s/>εμπίπτει<text:s/>στο<text:s/>πεδίο<text:s/>εφαρμογής<text:s/>του,<text:s/>άλλως<text:s/>σύμφωνα<text:s/>με<text:s/>τους<text:s/>εφαρμοστέους<text:s/>για<text:s/>τον<text:s/>Δικαιούχο<text:s/>Φορέα<text:s/>κανόνες<text:s/>περί<text:s/>ανάθεσης<text:s/>συμβάσεων.</text:span></text:p>
      <text:p text:style-name="P604"><text:span text:style-name="T604_1">(v)<text:s/>Να<text:s/>συντάσσει<text:s/>και<text:s/>να<text:s/>υποβάλλει<text:s/>στο<text:s/>πληροφοριακό<text:s/>σύστημα,<text:s/>όποια<text:s/>στοιχεία<text:s/>απαιτηθούν<text:s/>από<text:s/>τον<text:s/>Φορέα<text:s/>διαχείρισης<text:s/>/<text:s/>Φορέα<text:s/>Ελέγχου<text:s/>προκειμένου<text:s/>να<text:s/>διαπιστωθεί<text:s/>η<text:s/>ορθή<text:s/>υλοποίηση<text:s/>του<text:s/>Έργου.</text:span></text:p>
      <text:p text:style-name="P605"><text:span text:style-name="T605_1">(vi)<text:s/>Να<text:s/>εποπτεύει<text:s/>τα<text:s/>στάδια<text:s/>εκτέλεσης<text:s/>των<text:s/>συμβάσεων<text:s/>του<text:s/>Έργου<text:s/>από<text:s/>τον<text:s/>Ανάδοχο<text:s/>και<text:s/>να<text:s/>προβαίνει<text:s/>στην<text:s/>πληρωμή<text:s/>του<text:s/>Αναδόχου,<text:s/>σύμφωνα<text:s/>με<text:s/>τους<text:s/>όρους<text:s/>της<text:s/>εκάστοτε<text:s/>σύμβασης.</text:span></text:p>
      <text:p text:style-name="P606"><text:span text:style-name="T606_1">(vii)<text:s/>Να<text:s/>τηρεί<text:s/>ηλεκτρονικό<text:s/>και<text:s/>έγχαρτο<text:s/>φάκελο<text:s/>φυσικού<text:s/>και<text:s/>οικονομικού<text:s/>αντικειμένου<text:s/>για<text:s/>το<text:s/>Έργο<text:s/>και<text:s/>να<text:s/>παρέχει<text:s/>απρόσκοπτη<text:s/>πρόσβαση<text:s/>σε<text:s/>όλα<text:s/>τα<text:s/>στοιχεία<text:s/>αυτού<text:s/>σε<text:s/>κάθε<text:s/>αρμόδιο<text:s/>όργανο,<text:s/>τον<text:s/>οποίο<text:s/>διατηρούν<text:s/>για<text:s/>πέντε<text:s/>(5)<text:s/>έτη<text:s/>μετά<text:s/>την<text:s/>αποπληρωμή<text:s/>του<text:s/>Έργου,<text:s/>εκτός<text:s/>εάν<text:s/>προβλέπεται<text:s/>μεγαλύτερο<text:s/>χρονικό<text:s/>διάστημα<text:s/>από<text:s/>άλλες<text:s/>ειδικότερες<text:s/>διατάξεις<text:s/>της<text:s/>κείμενης<text:s/>νομοθεσίας,<text:s/>να<text:s/>παρέχει<text:s/>αμελλητί<text:s/>τις<text:s/>πληροφορίες<text:s/>που<text:s/>ζητούνται<text:s/>από<text:s/>τον<text:s/>Φορέα<text:s/>Διαχείρισης<text:s/>–<text:s/>Φορέα<text:s/>Ελέγχου<text:s/>ή/και<text:s/>την<text:s/>Ευρωπαϊκή<text:s/>Επιτροπή,<text:s/>για<text:s/>την<text:s/>παρακολούθηση<text:s/>της<text:s/>προόδου<text:s/>υλοποίησης<text:s/>του<text:s/>Έργου.</text:span></text:p>
      <text:p text:style-name="P607"><text:span text:style-name="T607_1">(viii)<text:s/>Να<text:s/>τηρεί<text:s/>το<text:s/>θεσμικό<text:s/>πλαίσιο,<text:s/>που<text:s/>αφορά<text:s/>στην<text:s/>προστασία<text:s/>των<text:s/>δεδομένων<text:s/>προσωπικού<text:s/>χαρακτήρα.</text:span></text:p>
      <text:p text:style-name="P608"><text:span text:style-name="T608_1">(ix)<text:s/>Να<text:s/>αποδέχεται<text:s/>επιτόπιους<text:s/>ελέγχους<text:s/>από<text:s/>όλα<text:s/>τα<text:s/>αρμόδια<text:s/>εθνικά<text:s/>και<text:s/>ευρωπαϊκά<text:s/>ελεγκτικά<text:s/>όργανα<text:s/>και<text:s/>τον<text:s/>Ανεξάρτητο<text:s/>Ελεγκτή,<text:s/>τόσο<text:s/>στην<text:s/>έδρα<text:s/>του,<text:s/>όσο<text:s/>και<text:s/>στους<text:s/>χώρους<text:s/>υλοποίησης<text:s/>του<text:s/>Έργου,<text:s/>και<text:s/>να<text:s/>διευκολύνει<text:s/>τον<text:s/>έλεγχο<text:s/>(διοικητικό<text:s/>ή/και<text:s/>επιτόπιο)<text:s/>προσκομίζοντας<text:s/>οποιοδήποτε<text:s/>στοιχείο<text:s/>που<text:s/>αφορά<text:s/>την<text:s/>εκτέλεση<text:s/>του<text:s/>Έργου,<text:s/>εφόσον<text:s/>ζητηθεί.</text:span></text:p>
      <text:p text:style-name="P609"><text:span text:style-name="T609_1">(x)<text:s/>Να<text:s/>τηρεί<text:s/>ξεχωριστή<text:s/>λογιστική<text:s/>μερίδα<text:s/>για<text:s/>την<text:s/>Έργο,<text:s/>στην<text:s/>οποία<text:s/>θα<text:s/>καταχωρούνται<text:s/>όλες<text:s/>οι<text:s/>δαπάνες<text:s/>που<text:s/>αφορούν<text:s/>την<text:s/>Υλοποίηση<text:s/>του<text:s/>Έργου.</text:span></text:p>
      <text:p text:style-name="P610"><text:span text:style-name="T610_1">Για<text:s/>την<text:s/>ολοκλήρωση<text:s/>του<text:s/>έργου<text:s/>υποβάλλονται<text:s/>τα<text:s/>δικαιολογητικά:</text:span></text:p>
      <text:p text:style-name="P611"><text:span text:style-name="T611_1">1.</text:span><text:span text:style-name="T611_2"><text:s/>Β‘<text:s/>Πιστοποιητικό<text:s/>Ενεργειακής<text:s/>Απόδοσης.</text:span></text:p>
      <text:p text:style-name="P612"><text:span text:style-name="T612_1">2.</text:span><text:span text:style-name="T612_2"><text:s/>B’<text:s/>Ενεργειακός<text:s/>Έλεγχος.</text:span></text:p>
      <text:p text:style-name="P613"><text:span text:style-name="T613_1">3.</text:span><text:span text:style-name="T613_2"><text:s/>Έγκριση<text:s/>εργασιών<text:s/>δόμησης<text:s/>μικρής<text:s/>κλίμακας<text:s/>ή<text:s/>Οικοδομική<text:s/>Άδεια<text:s/>ή<text:s/>ενημέρωση<text:s/>φακέλου<text:s/>αδείας,<text:s/>για<text:s/>την<text:s/>εκτέλεση<text:s/>των<text:s/>επεμβάσεων<text:s/>(όπου<text:s/>απαιτείται).</text:span></text:p>
      <text:p text:style-name="P614"><text:span text:style-name="T614_1">4.</text:span><text:span text:style-name="T614_2"><text:s/>Πιστοποιητικό<text:s/>Ελέγχου<text:s/>Κατασκευής<text:s/>(ΠΕΚ).</text:span></text:p>
      <text:p text:style-name="P615"><text:span text:style-name="T615_1">5.</text:span><text:span text:style-name="T615_2"><text:s/>Ηλεκτρονική<text:s/>Ταυτότητα<text:s/>Κτιρίου.</text:span></text:p>
      <text:p text:style-name="P616"><text:span text:style-name="T616_1">6.</text:span><text:span text:style-name="T616_2"><text:s/>Φωτογραφική<text:s/>τεκμηρίωση<text:s/>των<text:s/>υλοποιημένων<text:s/>εργασιών<text:s/>(πριν<text:s/>και<text:s/>μετά<text:s/>τις<text:s/>παρεμβάσεις).</text:span></text:p>
      <text:p text:style-name="P617"><text:span text:style-name="T617_1">7.</text:span><text:span text:style-name="T617_2"><text:s/>Αντίγραφα<text:s/>πιστοποίησης<text:s/>των<text:s/>ενεργειακών<text:s/>χαρακτηριστικών<text:s/>/<text:s/>δελτίο<text:s/>προϊόντος<text:s/>(όπου<text:s/>απαιτείται).</text:span></text:p>
      <text:p text:style-name="P618"><text:span text:style-name="T618_1">8.</text:span><text:span text:style-name="T618_2"><text:s/>Πρωτόκολλο<text:s/>Προσωρινής<text:s/>Παραλαβής<text:s/>ή<text:s/>/<text:s/>και<text:s/>Πρωτόκολλο<text:s/>Οριστικής<text:s/>Παραλαβής<text:s/>και<text:s/>ΦΑΥ.</text:span></text:p>
      <text:p text:style-name="P619"><text:span text:style-name="T619_1">9.</text:span><text:span text:style-name="T619_2"><text:s/>Πρωτόκολλο<text:s/>Διοικητικής<text:s/>Παραλαβής<text:s/>για<text:s/>Χρήση.</text:span></text:p>
      <text:p text:style-name="P620"><text:span text:style-name="T620_1">10.</text:span><text:span text:style-name="T620_2"><text:s/>Τιμολόγια<text:s/>παροχής<text:s/>υπηρεσιών<text:s/>για<text:s/>όλες<text:s/>τις<text:s/>υποστηρικτικές<text:s/>μελέτες<text:s/>/<text:s/>υπηρεσίες<text:s/>(όπως<text:s/>για<text:s/>ενεργειακή<text:s/>επιθεώρηση<text:s/>Α’<text:s/>και<text:s/>Β’<text:s/>ΠΕΑ,<text:s/>Α’<text:s/>και<text:s/>Β’<text:s/>ενεργειακό<text:s/>έλεγχο,<text:s/>μελέτες<text:s/>κ.α.).</text:span></text:p>
      <text:p text:style-name="P621"><text:span text:style-name="T621_1">11.</text:span><text:span text:style-name="T621_2"><text:s/>Στην<text:s/>περίπτωση<text:s/>υποψήφιων<text:s/>Δικαιούχων<text:s/>ΟΤΑ<text:s/>αποδεικτικό<text:s/>ότι<text:s/>τηρήθηκαν<text:s/>οι<text:s/>υποχρεώσεις<text:s/>υποβολής<text:s/>των<text:s/>Σχεδίων<text:s/>Ενεργειακής<text:s/>Απόδοσης<text:s/>Κτιρίων<text:s/>(ΣΕΑΚ),<text:s/>βάσει<text:s/>της<text:s/>παρ.<text:s/>12<text:s/>του<text:s/>άρθρου<text:s/>6<text:s/>του<text:s/>ν.<text:s/>4843/2021.</text:span></text:p>
      <text:p text:style-name="P622"><text:span text:style-name="T622_1">12.</text:span><text:span text:style-name="T622_2"><text:s/>Απόφαση<text:s/>ορισμού<text:s/>ενεργειακού<text:s/>υπευθύνου.</text:span></text:p>
      <text:p text:style-name="P623"><text:span text:style-name="T623_1">13.</text:span><text:span text:style-name="T623_2"><text:s/>Υπεύθυνη<text:s/>Δήλωση<text:s/>από<text:s/>τον<text:s/>Δικαιούχο<text:s/>Φορέα<text:s/>και<text:s/>από<text:s/>τον<text:s/>Ενεργειακό<text:s/>Υπεύθυνο<text:s/>ότι<text:s/>εφαρμόζονται<text:s/>τα<text:s/>προβλεπόμενα<text:s/>στην<text:s/>υπ.<text:s/>αρ.<text:s/>Δ6/Β/14826/17-06-2008<text:s/>κοινής<text:s/>υπουργικής<text:s/>απόφασης<text:s/>(Β’<text:s/>1122)<text:s/>όπως<text:s/>ισχύει<text:s/>και<text:s/>περιγραφή<text:s/>του<text:s/>συστήματος<text:s/>διαχείρισης<text:s/>ενέργειας<text:s/>που<text:s/>εφαρμόζεται.</text:span></text:p>
      <text:p text:style-name="P624"><text:span text:style-name="T624_1">14.</text:span><text:span text:style-name="T624_2"><text:s/>Αποδεικτικά<text:s/>διασφάλισης<text:s/>της<text:s/>ορθής<text:s/>και<text:s/>κατά<text:s/>το<text:s/>νόμο<text:s/>εναλλακτικής<text:s/>διαχείρισης<text:s/>(επαναχρησιμοποίηση,<text:s/>ανακύκλωση)<text:s/>των<text:s/>αποβλήτων<text:s/>από<text:s/>εκσκαφές,<text:s/>κατασκευές<text:s/>και<text:s/>κατεδαφίσεις<text:s/>(Α.Ε.Κ.Κ.)<text:s/>ή<text:s/>ότι<text:s/>δεν<text:s/>παρήχθησαν<text:s/>Α.Ε.Κ.Κ.</text:span></text:p>
      <text:p text:style-name="P625"><text:span text:style-name="T625_1">Σε<text:s/>κάθε<text:s/>περίπτωση<text:s/>το<text:s/>συνολικό<text:s/>ποσό<text:s/>των<text:s/>παραστατικών<text:s/>(εξοφλημένα<text:s/>και<text:s/>επί<text:s/>πιστώσει)<text:s/>συγκροτεί<text:s/>το<text:s/>υλοποιηθέν<text:s/>κόστος<text:s/>του<text:s/>έργου<text:s/>(παρεμβάσεις<text:s/>και<text:s/>λοιπές<text:s/>δαπάνες)<text:s/>που<text:s/>καταχωρείται<text:s/>στο<text:s/>πληροφοριακό<text:s/>σύστημα.</text:span></text:p>
      <text:p text:style-name="P626"><text:span text:style-name="T626_1">Συνυποβάλλονται<text:s/>τα<text:s/>αρχεία<text:s/>για<text:s/>τον<text:s/>υπολογισμό<text:s/>της<text:s/>ενεργειακής<text:s/>απόδοσης<text:s/>/<text:s/>ελέγχου<text:s/>του<text:s/>κτιρίου.</text:span></text:p>
      <text:p text:style-name="P627"><text:span text:style-name="T627_1">Η<text:s/>μη<text:s/>τήρηση,<text:s/>από<text:s/>τον<text:s/>Δικαιούχο<text:s/>Φορέα,<text:s/>των<text:s/>όρων<text:s/>και<text:s/>προϋποθέσεων<text:s/>του<text:s/>Προγράμματος<text:s/>συνεπάγεται<text:s/>την<text:s/>ανάκληση/τροποποίηση<text:s/>της<text:s/>Απόφασης<text:s/>Ένταξης<text:s/>και<text:s/>ανάκτηση<text:s/>των<text:s/>ποσών<text:s/>που<text:s/>καταβλήθηκαν<text:s/>από<text:s/>το<text:s/>ΠΔΕ<text:s/>ή<text:s/>την<text:s/>αναπροσαρμογή<text:s/>αυτών.</text:span></text:p>
      <text:p text:style-name="P628"><text:span text:style-name="T628_1">11.</text:span><text:span text:style-name="T628_2"><text:s/></text:span><text:span text:style-name="T628_3">ΕΠΙΚΟΙΝΩΝΙΑ<text:s/>-<text:s/>ΔΗΜΟΣΙΟΤΗΤΑ</text:span></text:p>
      <text:p text:style-name="P629"><text:span text:style-name="T629_1">Στο<text:s/>πλαίσιο<text:s/>του<text:s/>Προγράμματος<text:s/>κάθε<text:s/>Δικαιούχος<text:s/>Φορέας<text:s/>οφείλει<text:s/>να<text:s/>προβεί<text:s/>στις<text:s/>απαραίτητες<text:s/>ενέργειες<text:s/>δημοσιότητας<text:s/>σύμφωνα<text:s/>με<text:s/>το<text:s/>ισχύον<text:s/>θεσμικό<text:s/>πλαίσιο.<text:s/>Οι<text:s/>ενδιαφερόμενοι<text:s/>θα<text:s/>μπορούν<text:s/>να<text:s/>ενημερώνονται<text:s/>από<text:s/>την<text:s/>επίσημη<text:s/>διαδικτυακή<text:s/>πύλη<text:s/>του<text:s/>Προγράμματος.<text:s/>Σε<text:s/>κάθε<text:s/>περίπτωση,<text:s/>θα<text:s/>πρέπει<text:s/>να<text:s/>τηρούνται<text:s/>οι<text:s/>διατάξεις<text:s/>του<text:s/>Κανονισμού<text:s/>(ΕΕ)<text:s/>241/2021<text:s/>και<text:s/>του<text:s/>άρθρου<text:s/>6<text:s/>της<text:s/>υπ.<text:s/>Αριθμ<text:s/>119126<text:s/>ΕΞ<text:s/>2021/28.09.2021<text:s/>(Β’<text:s/>4498)<text:s/>Απόφασης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περί<text:s/>πληροφόρησης,<text:s/>επικοινωνίας<text:s/>και<text:s/>δημοσιότητας.</text:span></text:p>
      <text:p text:style-name="P630"><text:span text:style-name="T630_1">Ο<text:s/>Φορέας<text:s/>Διαχείρισης<text:s/>(ΔΕΠΕΑ/ΥΠΕΝ)<text:s/>του<text:s/>προγράμματος<text:s/>και<text:s/>ο<text:s/>Φορέας<text:s/>Ελέγχου<text:s/>(ΚΑΠΕ)<text:s/>αναλαμβάνουν:</text:span></text:p>
      <text:p text:style-name="P631"><text:span text:style-name="T631_1">(i)<text:s/>Να<text:s/>μεριμνούν<text:s/>ώστε<text:s/>να<text:s/>δίδεται<text:s/>επαρκής<text:s/>πληροφόρηση<text:s/>και<text:s/>δημοσιότητα<text:s/>στις<text:s/>Δράσεις/Έργα,<text:s/>σύμφωνα<text:s/>με<text:s/>τον<text:s/>Κανονισμό,<text:s/>τη<text:s/>Χρηματοδοτική<text:s/>Συμφωνία,<text:s/>τη<text:s/>Συμφωνία<text:s/>Χορήγησης<text:s/>Δανείου<text:s/>και<text:s/>τη<text:s/>Στρατηγική<text:s/>Δημοσιότητας<text:s/>και<text:s/>τον<text:s/>Οδηγό<text:s/>Επικοινωνίας<text:s/>της<text:s/>Υπηρεσίας<text:s/>Συντονισμού.</text:span></text:p>
      <text:p text:style-name="P632"><text:span text:style-name="T632_1">(ii)<text:s/>Να<text:s/>αποδέχονται<text:s/>τη<text:s/>συμπερίληψή<text:s/>τους<text:s/>στο<text:s/>κατάλογο<text:s/>των<text:s/>πράξεων<text:s/>του<text:s/>ΤΑΑ<text:s/>που<text:s/>δημοσιοποιεί<text:s/>η<text:s/>ΕΥΣΤΑ<text:s/>και<text:s/>στο<text:s/>οποίο<text:s/>αναφέρονται:<text:s/>η<text:s/>ονομασία<text:s/>του<text:s/>Υπουργείου<text:s/>Ευθύνης<text:s/>και<text:s/>του<text:s/>Φορέα<text:s/>Υλοποίησης<text:s/>και<text:s/>του<text:s/>Έργου,<text:s/>σύνοψη<text:s/>του<text:s/>Έργου,<text:s/>ημερομηνία<text:s/>έναρξης<text:s/>του<text:s/>Έργου,<text:s/>ημερομηνία<text:s/>λήξης<text:s/>του<text:s/>Έργου,<text:s/>συνολική<text:s/>επιλέξιμη<text:s/>δαπάνη,<text:s/>ποσοστό<text:s/>συγχρηματοδότησης,<text:s/>ταχυδρομικός<text:s/>κώδικας,<text:s/>ή<text:s/>άλλη<text:s/>κατάλληλη<text:s/>ένδειξη<text:s/>της<text:s/>τοποθεσίας,<text:s/>χώρα,<text:s/>ονομασία<text:s/>της<text:s/>κατηγορίας<text:s/>παρέμβασης<text:s/>του<text:s/>Έργου.<text:s/>(iii)<text:s/>Να<text:s/>προβάλλουν<text:s/>σε<text:s/>όλες<text:s/>τις<text:s/>δράσεις<text:s/>πληροφόρησης<text:s/>και<text:s/>επικοινωνίας<text:s/>που<text:s/>υλοποιούν,<text:s/>το<text:s/>έμβλημα<text:s/>της<text:s/>Ένωσης,<text:s/>με<text:s/>αναφορά<text:s/>στην<text:s/>Ένωση<text:s/>με<text:s/>την<text:s/>ένδειξη<text:s/>«χρηματοδοτείται<text:s/>από<text:s/>την<text:s/>Ευρωπαϊκή<text:s/>Ένωση<text:s/>–<text:s/>NextGeneration<text:s/>EU»<text:s/>και<text:s/>να<text:s/>τίθεται<text:s/>το<text:s/>έμβλημα<text:s/>της<text:s/>Ευρωπαϊκής<text:s/>Ένωσης.</text:span></text:p>
      <text:p text:style-name="P633"><text:span text:style-name="T633_1">(iv)<text:s/>Να<text:s/>αναρτούν<text:s/>στον<text:s/>διαδικτυακό<text:s/>τόπο<text:s/>τους,<text:s/>αν<text:s/>υπάρχει,<text:s/>στοιχεία<text:s/>του<text:s/>Έργου,<text:s/>όπως<text:s/>σύντομη<text:s/>περιγραφή,<text:s/>ανάλογη<text:s/>με<text:s/>το<text:s/>επίπεδο<text:s/>της<text:s/>στήριξης,<text:s/>στόχους<text:s/>και<text:s/>αποτελέσματα,<text:s/>επισημαίνοντας<text:s/>τη<text:s/>χρηματοδοτική<text:s/>στήριξη<text:s/>από<text:s/>την<text:s/>Ένωση.</text:span></text:p>
      <text:p text:style-name="P634"><text:span text:style-name="T634_1">Οι<text:s/>όροι<text:s/>επικοινωνίας<text:s/>–<text:s/>δημοσιότητας<text:s/>και<text:s/>τα<text:s/>λογότυπα<text:s/>του<text:s/>Ταμείου<text:s/>Ανάκαμψης<text:s/>και<text:s/>Ανθεκτικότητας<text:s/>βρίσκονται<text:s/>στην<text:s/>ηλεκτρονική<text:s/>διεύθυνση:<text:s/></text:span><text:span text:style-name="T634_2"><text:a xlink:type="simple" xlink:href="https://greece20.gov.gr/epikoinwnia-dimosiotita/"><text:span text:style-name="T634_3">https://greece20.gov.gr/epikoinwnia-dimosiotita/</text:span></text:a></text:span></text:p>
      <text:p text:style-name="P635"><text:span text:style-name="T635_1">12.</text:span><text:span text:style-name="T635_2"><text:s/></text:span><text:span text:style-name="T635_3">ΠΛΗΡΟΦΟΡΗΣΗ</text:span></text:p>
      <text:p text:style-name="P636"><text:span text:style-name="T636_1">Για<text:s/>την<text:s/>ενημέρωση<text:s/>των<text:s/>Δικαιούχων<text:s/>Φορέων<text:s/>λειτουργεί<text:s/>γραφείο<text:s/>ενημέρωσης<text:s/>και<text:s/>πληροφόρησης<text:s/>(Help<text:s/>Desk)<text:s/>από<text:s/>τον<text:s/>Φορέα<text:s/>Ελέγχου,<text:s/>το<text:s/>«Κέντρο<text:s/>Ανανεώσιμων<text:s/>Πηγών<text:s/>Ενέργειας»<text:s/>(Κ.Α.Π.Ε.),<text:s/>το<text:s/>οποίο<text:s/>απαντά<text:s/>σε<text:s/>ερωτήματα<text:s/>σχετικά<text:s/>με<text:s/>την<text:s/>παροχή<text:s/>ενημέρωσης,<text:s/>διευκρινίσεων,<text:s/>για<text:s/>την<text:s/>λειτουργία<text:s/>και<text:s/>την<text:s/>υλοποίηση<text:s/>του<text:s/>Προγράμματος,<text:s/>όπως<text:s/>και<text:s/>του<text:s/>συστήματος<text:s/>διοίκησης<text:s/>και<text:s/>διαχείρισής<text:s/>του,<text:s/>την<text:s/>παροχή<text:s/>διευκρινίσεων<text:s/>και<text:s/>την<text:s/>υποστήριξη<text:s/>των<text:s/>δικαιούχων<text:s/>φορέων<text:s/>στην<text:s/>υποβολή<text:s/>των<text:s/>αιτημάτων<text:s/>εκταμίευσης<text:s/>του<text:s/>επενδυτικού<text:s/>δανείου<text:s/>(όπως<text:s/>υποβολή<text:s/>των<text:s/>αιτήσεων,<text:s/>την<text:s/>υπαγωγή<text:s/>στο<text:s/>Πρόγραμμα,<text:s/>τη<text:s/>διαδικασία<text:s/>υλοποίησης<text:s/>των<text:s/>παρεμβάσεων<text:s/>και<text:s/>τη<text:s/>διαδικασία<text:s/>πιστοποίησης<text:s/>και<text:s/>καταβολής<text:s/>των<text:s/>κινήτρων).</text:span></text:p>
      <text:p text:style-name="P637"><text:span text:style-name="T637_1">Πληροφορίες<text:s/>σχετικά<text:s/>με<text:s/>το<text:s/>Πρόγραμμα<text:s/>«ΗΛΕΚΤΡΑ»<text:s/>και<text:s/>πληροφορίες<text:s/>για<text:s/>την<text:s/>υποβολή<text:s/>Αιτήσεων<text:s/>Ένταξης<text:s/>βρίσκονται<text:s/>μέσω<text:s/>της<text:s/>ιστοσελίδας<text:s/>του<text:s/>Προγράμματος<text:s/>«ΗΛΕΚΤΡΑ»<text:s/>στον<text:s/>ιστότοπο<text:s/>του<text:s/>Υπουργείου<text:s/>Περιβάλλοντος<text:s/>και<text:s/>Ενέργειας,<text:s/>hlektra.gov.gr,</text:span></text:p>
      <text:p text:style-name="P638"><text:span text:style-name="T638_1">Η<text:s/>ανωτέρω<text:s/>ιστοσελίδα<text:s/>αποτελεί<text:s/>βασικό<text:s/>εργαλείο<text:s/>επικοινωνίας,<text:s/>δημοσιότητας<text:s/>με<text:s/>το<text:s/>σύνολο<text:s/>των<text:s/>ενδιαφερομένων<text:s/>για<text:s/>το<text:s/>Πρόγραμμα<text:s/>«ΗΛΕΚΤΡΑ»<text:s/>και<text:s/>ανακοινώνεται<text:s/>σε<text:s/>αυτόν<text:s/>κάθε<text:s/>σχετική<text:s/>πληροφορία.</text:span></text:p>
      <text:p text:style-name="P639"><text:span text:style-name="T639_1">13.</text:span><text:span text:style-name="T639_2"><text:s/></text:span><text:span text:style-name="T639_3">ΤΕΛΙΚΕΣ<text:s/>ΔΙΑΤΑΞΕΙΣ</text:span></text:p>
      <text:p text:style-name="P640"><text:span text:style-name="T640_1">1.</text:span><text:span text:style-name="T640_2"><text:s/>Η<text:s/>υποβολή<text:s/>αίτησης<text:s/>συμμετοχής<text:s/>στο<text:s/>Πρόγραμμα<text:s/>συνιστά<text:s/>εξουσιοδότηση<text:s/>προς<text:s/>τις<text:s/>αρμόδιες<text:s/>Αρχές<text:s/>και<text:s/>Υπηρεσίες,<text:s/>τον<text:s/>Φορέα<text:s/>Διαχείρισης<text:s/>(ΔΕΠΕΑ/ΥΠΕΝ)<text:s/>και<text:s/>τον<text:s/>Φορέα<text:s/>Ελέγχου<text:s/>(ΚΑΠΕ)<text:s/>του<text:s/>Προγράμματος,<text:s/>για<text:s/>την<text:s/>περαιτέρω<text:s/>επεξεργασία<text:s/>των<text:s/>προσωπικών<text:s/>δεδομένων,<text:s/>την<text:s/>εξασφάλιση<text:s/>των<text:s/>απαραίτητων<text:s/>συναινέσεων,<text:s/>καθώς<text:s/>και<text:s/>αποδοχή<text:s/>ότι<text:s/>κάθε<text:s/>στοιχείο<text:s/>του<text:s/>έργου<text:s/>μπορεί<text:s/>να<text:s/>αποτελέσει<text:s/>αντικείμενο<text:s/>δημοσιοποίησης,<text:s/>εφόσον<text:s/>διασφαλίζεται<text:s/>η<text:s/>τήρηση<text:s/>της<text:s/>νομοθεσίας<text:s/>περί<text:s/>προσωπικών<text:s/>δεδομένων<text:s/>βάσει<text:s/>του<text:s/>ν.4624/2019,<text:s/>συμπεριλαμβανομένων<text:s/>και<text:s/>των<text:s/>ευαίσθητων,<text:s/>τα<text:s/>οποία<text:s/>και<text:s/>τηρούνται:</text:span></text:p>
      <text:p text:style-name="P641"><text:span text:style-name="T641_1">•<text:s/>για<text:s/>τις<text:s/>ανάγκες<text:s/>υλοποίησης<text:s/>της<text:s/>παρούσας<text:s/>δράσης<text:s/>(ενδεικτικά:<text:s/>έλεγχοι<text:s/>και<text:s/>διασταυρώσεις<text:s/>κατά<text:s/>την<text:s/>υποβολή<text:s/>και<text:s/>εκταμίευση<text:s/>των<text:s/>κινήτρων<text:s/>και<text:s/>την<text:s/>παρακολούθηση<text:s/>τήρησης<text:s/>των<text:s/>υποχρεώσεων<text:s/>των<text:s/>Δικαιούχων<text:s/>Φορέων),</text:span></text:p>
      <text:p text:style-name="P642"><text:span text:style-name="T642_1">•<text:s/>για<text:s/>το<text:s/>σκοπό<text:s/>εξαγωγής<text:s/>στατιστικών<text:s/>δεδομένων<text:s/>(δεικτών),<text:s/>καθώς<text:s/>και</text:span></text:p>
      <text:p text:style-name="P643"><text:span text:style-name="T643_1">•<text:s/>για<text:s/>το<text:s/>σκοπό<text:s/>της<text:s/>διενέργειες<text:s/>ερευνών<text:s/>και<text:s/>της<text:s/>εκπόνησης<text:s/>μελετών<text:s/>για<text:s/>την<text:s/>αξιολόγηση<text:s/>του<text:s/>Προγράμματος.</text:span></text:p>
      <text:p text:style-name="P644"><text:span text:style-name="T644_1">2.</text:span><text:span text:style-name="T644_2"><text:s/>Η<text:s/>υποβολή<text:s/>αίτησης<text:s/>συμμετοχής<text:s/>στο<text:s/>Πρόγραμμα<text:s/>συνιστά<text:s/>εξουσιοδότηση<text:s/>για<text:s/>τη<text:s/>δημοσίευση<text:s/>στον<text:s/>διαδικτυακό<text:s/>τόπο<text:s/>ΔΙΑΥΓΕΙΑ<text:s/>με<text:s/>στοιχεία<text:s/>του<text:s/>Δικαιούχου<text:s/>Φορέα.<text:s/>Περισσότερες<text:s/>πληροφορίες<text:s/>οι<text:s/>ενδιαφερόμενοι<text:s/>μπορούν<text:s/>να<text:s/>βρίσκουν<text:s/>στην<text:s/>επίσημη<text:s/>διαδικτυακή<text:s/>πύλη<text:s/>του<text:s/>Προγράμματος<text:s/>hlektra.gov.gr<text:s/>.</text:span></text:p>
      <text:p text:style-name="P645"><text:span text:style-name="T645_1">3.</text:span><text:span text:style-name="T645_2"><text:s/>Ο<text:s/>Φορέας<text:s/>Διαχείρισης<text:s/>του<text:s/>Προγράμματος<text:s/>και<text:s/>ο<text:s/>Φορέας<text:s/>Ελέγχου<text:s/>διενεργούν<text:s/>ελέγχους<text:s/>στους<text:s/>Δικαιούχους<text:s/>για<text:s/>να<text:s/>επιβεβαιωθεί<text:s/>η<text:s/>τήρηση<text:s/>των<text:s/>όρων<text:s/>και<text:s/>προϋποθέσεων<text:s/>του<text:s/>προγράμματος.<text:s/>Η<text:s/>μη<text:s/>τήρηση,<text:s/>από<text:s/>τον<text:s/>Δικαιούχο<text:s/>Φορέα,<text:s/>των<text:s/>όρων<text:s/>και<text:s/>προϋποθέσεων<text:s/>του<text:s/>Προγράμματος<text:s/>συνεπάγεται<text:s/>την<text:s/>ανάκληση/τροποποίηση<text:s/>της<text:s/>Απόφασης<text:s/>Ένταξης<text:s/>και<text:s/>ανάκτηση<text:s/>των<text:s/>ποσών<text:s/>που<text:s/>καταβλήθηκαν<text:s/>από<text:s/>το<text:s/>ΠΔΕ<text:s/>ή<text:s/>την<text:s/>αναπροσαρμογή<text:s/>αυτών.</text:span></text:p>
      <text:p text:style-name="P646"><text:span text:style-name="T646_1">4.</text:span><text:span text:style-name="T646_2"><text:s/>Ο<text:s/>Φορέας<text:s/>Ελέγχου<text:s/>του<text:s/>Έργου,<text:s/>προκειμένου<text:s/>να<text:s/>εξακριβώσει<text:s/>την<text:s/>ακρίβεια<text:s/>των<text:s/>στοιχείων<text:s/>που<text:s/>αναγράφονται<text:s/>στα<text:s/>αντίγραφα<text:s/>εγγράφων<text:s/>που<text:s/>υποβάλλονται<text:s/>σε<text:s/>έντυπη<text:s/>ή<text:s/>ηλεκτρονική<text:s/>μορφή,<text:s/>διενεργεί<text:s/>δειγματοληπτικό<text:s/>έλεγχο<text:s/>σε<text:s/>τουλάχιστον<text:s/>πέντε<text:s/>τοις<text:s/>εκατό<text:s/>(5%)<text:s/>των<text:s/>αντιγράφων<text:s/>που<text:s/>υποβλήθηκαν<text:s/>κατά<text:s/>το<text:s/>αμέσως<text:s/>προηγούμενο<text:s/>τρίμηνο,<text:s/>σύμφωνα<text:s/>με<text:s/>την<text:s/>παράγραφο<text:s/>2<text:s/>του<text:s/>άρθρου<text:s/>11<text:s/>του<text:s/>ν.2690/1999,<text:s/>όπως<text:s/>αντικαταστάθηκε<text:s/>με<text:s/>την<text:s/>παράγραφο<text:s/>2<text:s/>του<text:s/>άρθρου<text:s/>1<text:s/>του<text:s/>ν.4250/2014.</text:span></text:p>
      <text:p text:style-name="P647"><text:span text:style-name="T647_1">Η<text:s/>παρούσα<text:s/>ισχύ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648"><text:span text:style-name="T648_1">Αθήνα,<text:s/>6<text:s/>Σεπτεμβρίου<text:s/>2022</text:span></text:p>
      <text:p text:style-name="P649"><text:span text:style-name="T649_1">Οι<text:s/>Υπουργοί</text:span></text:p>
      <text:p text:style-name="P650"><text:span text:style-name="T650_1">Αναπληρωτής</text:span></text:p>
      <text:p text:style-name="P651"><text:span text:style-name="T651_1">Υπουργός<text:s/>Οικονομικών</text:span></text:p>
      <text:p text:style-name="P652"><text:span text:style-name="T652_1">ΘΕΟΔΩΡΟΣ<text:s/>ΣΚΥΛΑΚΑΚΗΣ</text:span></text:p>
      <text:p text:style-name="P653"><text:span text:style-name="T653_1">Περιβάλλοντος</text:span></text:p>
      <text:p text:style-name="P654"><text:span text:style-name="T654_1">και<text:s/>Ενέργειας</text:span></text:p>
      <text:p text:style-name="P655"><text:span text:style-name="T655_1">ΚΩΝΣΤΑΝΤΙΝΟΣ</text:span></text:p>
      <text:p text:style-name="P656"><text:span text:style-name="T656_1">ΣΚΡΕΚΑΣ</text:span></text:p>
      <text:p text:style-name="P657"><text:span text:style-name="T657_1">Υφυπουργός<text:s/>Ανάπτυξης<text:s/>και<text:s/>Επενδύσεων</text:span></text:p>
      <text:p text:style-name="P658"><text:span text:style-name="T658_1">ΙΩΑΝΝΗΣ<text:s/>ΤΣΑΚΙΡΗΣ</text:span></text:p>
      <text:p text:style-name="P659"><text:span text:style-name="T659_1">Υποδομών<text:s/>και<text:s/>Μεταφορών</text:span></text:p>
      <text:p text:style-name="P660"><text:span text:style-name="T660_1">ΚΩΝΣΤΑΝΤΙΝΟΣ</text:span></text:p>
      <text:p text:style-name="P661"><text:span text:style-name="T661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