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</office:automatic-styles>
  <office:body>
    <office:text>
      <text:p text:style-name="P1"><text:span text:style-name="T1_1">125209<text:s/>ΕΞ<text:s/>2022</text:span></text:p>
      <text:p text:style-name="P2"><text:span text:style-name="T2_1">Ρύθμιση<text:s/>ειδικών<text:s/>θεμάτων<text:s/>σχετικά<text:s/>με<text:s/>την<text:s/>πρόσβαση<text:s/>στο<text:s/>Κεντρικό<text:s/>Μητρώο<text:s/>Πραγματικών<text:s/>Δικαιούχων<text:s/>των<text:s/>άρθρων<text:s/>20<text:s/>και<text:s/>21<text:s/>του<text:s/>ν.<text:s/>4557/2018</text:span></text:p>
      <text:p text:style-name="P3"><text:span text:style-name="T3_1">Αριθμ.<text:s/>125209<text:s/>ΕΞ<text:s/>2022</text:span></text:p>
      <text:p text:style-name="P4"><text:span text:style-name="T4_1">(ΦΕΚ<text:s/>Β'<text:s/>4750/08-09-2022)</text:span></text:p>
      <text:p text:style-name="P5"><text:span text:style-name="T5_1">ΟΙ<text:s/>ΥΠΟΥΡΓΟΙ</text:span></text:p>
      <text:p text:style-name="P6"><text:span text:style-name="T6_1">ΟΙΚΟΝΟΜΙΚΩΝ-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20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<text:s/>και<text:s/>ιδίως<text:s/>του<text:s/>τρίτου<text:s/>εδαφίου<text:s/>της<text:s/>παρ.<text:s/>11,</text:span></text:p>
      <text:p text:style-name="P10"><text:span text:style-name="T10_1">β)</text:span><text:span text:style-name="T10_2"><text:tab/></text:span><text:span text:style-name="T10_3">των<text:s/>άρθρων<text:s/>75<text:s/>έως<text:s/>8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γ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2"><text:span text:style-name="T12_1">δ)</text:span><text:span text:style-name="T12_2"><text:tab/></text:span><text:span text:style-name="T12_3">του<text:s/>π.δ.<text:s/>142/2017<text:s/>«Οργανισμός<text:s/>Υπουργείου<text:s/>Οικονομικών»<text:s/>(Α’<text:s/>181),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4"><text:span text:style-name="T14_1">στ)</text:span><text:span text:style-name="T14_2"><text:tab/></text:span><text:span text:style-name="T14_3">της<text:s/>υπό<text:s/>στοιχεία<text:s/>67343/ΕΞ2019/19.6.2019<text:s/>απόφασης<text:s/>του<text:s/>Υπουργού<text:s/>Οικονομικών<text:s/>«Ρύθμιση<text:s/>ειδικών<text:s/>θεμάτων<text:s/>σχετικά<text:s/>με<text:s/>την<text:s/>τήρηση<text:s/>και<text:s/>τη<text:s/>διαδικασία<text:s/>καταχώρισης<text:s/>στο<text:s/>Κεντρικό<text:s/>Μητρώο<text:s/>Πραγματικών<text:s/>Δικαιούχων<text:s/>του<text:s/>άρθρου<text:s/>20<text:s/>και<text:s/>21<text:s/>του<text:s/>ν.<text:s/>4557/2018»<text:s/>(Β’<text:s/>2443),<text:s/>όπως<text:s/>τροποποιήθηκε<text:s/>με<text:s/>τις<text:s/>υπό<text:s/>στοιχεία<text:s/>73900<text:s/>ΕΞ<text:s/>2019/02.07.2019<text:s/>(Β’<text:s/>2718),<text:s/>121950<text:s/>ΕΞ<text:s/>31-10-2019<text:s/>(Β’<text:s/>3977),<text:s/>24963<text:s/>ΕΞ<text:s/>2020/28.2.2020<text:s/>(Β’<text:s/>661),<text:s/>122120<text:s/>ΕΞ<text:s/>2020/27.10.2020<text:s/>(Β’<text:s/>4780),<text:s/>146847<text:s/>ΕΞ<text:s/>2020/23.12.2020<text:s/>(Β’<text:s/>5694),<text:s/>149392<text:s/>ΕΞ<text:s/>2020/30.12.2020<text:s/>(Β’<text:s/>5836)<text:s/>και<text:s/>100784<text:s/>ΕΞ<text:s/>14-7-2022<text:s/>(Β’<text:s/>3804)<text:s/>όμοιες,</text:span></text:p>
      <text:p text:style-name="P15"><text:span text:style-name="T15_1">ζ)</text:span><text:span text:style-name="T15_2"><text:tab/></text:span><text:span text:style-name="T15_3">της<text:s/>υπό<text:s/>στοιχεία<text:s/>Υ6/9.7.2019<text:s/>απόφασης<text:s/>του<text:s/>Πρωθυπουργού<text:s/>«Ανάθεση<text:s/>αρμοδιοτήτων<text:s/>στον<text:s/>Υπουργό<text:s/>Επικρατείας»<text:s/>(Β’<text:s/>2902),</text:span></text:p>
      <text:p text:style-name="P16"><text:span text:style-name="T16_1">η)</text:span><text:span text:style-name="T16_2"><text:tab/></text:span><text:span text:style-name="T16_3">του<text:s/>π.δ.<text:s/>40/2020<text:s/>«Οργανισμός<text:s/>του<text:s/>Υπουργείου<text:s/>Ψηφιακής<text:s/>Διακυβέρνησης»<text:s/>(Α’<text:s/>85).</text:span></text:p>
      <text:p text:style-name="P17"><text:span text:style-name="T17_1">2.<text:s/>Το<text:s/>υπό<text:s/>στοιχεία<text:s/>36750<text:s/>ΕΙ<text:s/>2022<text:s/>από<text:s/>18.03.2022<text:s/>έγγραφο<text:s/>της<text:s/>Ανεξάρτητης<text:s/>Αρχής<text:s/>Δημοσίων<text:s/>Εσόδων<text:s/>αναφορικά<text:s/>με<text:s/>τους<text:s/>Κωδικούς<text:s/>Αριθμούς<text:s/>Δραστηριότητας<text:s/>(ΚΑΔ)<text:s/>των<text:s/>υπόχρεων<text:s/>προσώπων<text:s/>του<text:s/>άρθρου<text:s/>5<text:s/>του<text:s/>ν.<text:s/>4577/2018.</text:span></text:p>
      <text:p text:style-name="P18"><text:span text:style-name="T18_1">3.<text:s/>Την<text:s/>ανάγκη<text:s/>ρύθμισης<text:s/>και<text:s/>αποσαφήνισης<text:s/>ειδικών<text:s/>θεμάτων<text:s/>της<text:s/>διαδικασίας<text:s/>πρόσβασης<text:s/>της<text:s/>Αρχής<text:s/>του<text:s/>άρθρου<text:s/>47<text:s/>του<text:s/>ν.<text:s/>4557/2018,<text:s/>των<text:s/>ελεγκτικών<text:s/>αρχών,<text:s/>των<text:s/>αρμόδιων<text:s/>αρχών<text:s/>του<text:s/>άρθρου<text:s/>6<text:s/>του<text:s/>ν.<text:s/>4557/2018,<text:s/>των<text:s/>υπόχρεων<text:s/>προσώπων<text:s/>του<text:s/>άρθρου<text:s/>5<text:s/>του<text:s/>ν.<text:s/>4557/2018<text:s/>και<text:s/>του<text:s/>ευρύτερου<text:s/>κοινού<text:s/>στο<text:s/>Κεντρικό<text:s/>Μητρώο<text:s/>Πραγματικών<text:s/>Δικαιούχων<text:s/>με<text:s/>στόχο<text:s/>την<text:s/>ενίσχυση<text:s/>της<text:s/>διαφάνειας<text:s/>των<text:s/>νομικών<text:s/>προσώπων<text:s/>και<text:s/>νομικών<text:s/>οντοτήτων<text:s/>για<text:s/>την<text:s/>πρόληψη<text:s/>και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9"><text:span text:style-name="T19_1">4.<text:s/>Την<text:s/>ανάγκη<text:s/>ρητού<text:s/>προσδιορισμού<text:s/>των<text:s/>σκοπών<text:s/>της<text:s/>επεξεργασίας<text:s/>δεδομένων<text:s/>προσωπικού<text:s/>χαρακτήρα,<text:s/>και<text:s/>τον<text:s/>καθορισμό<text:s/>των<text:s/>διαδικασιών<text:s/>για<text:s/>τη<text:s/>χορήγηση<text:s/>πρόσβασης.</text:span></text:p>
      <text:p text:style-name="P20"><text:span text:style-name="T20_1">5.<text:s/>Την<text:s/>πρόβλεψη<text:s/>ασφαλιστικών<text:s/>δικλείδων<text:s/>με<text:s/>άμεσο<text:s/>στόχο<text:s/>την<text:s/>προστασία<text:s/>ευαίσθητων<text:s/>πληροφοριών<text:s/>επιχειρηματιών<text:s/>και<text:s/>απώτερο<text:s/>στόχο<text:s/>την<text:s/>προστασία<text:s/>της<text:s/>ανταγωνιστικότητας<text:s/>της<text:s/>ελληνικής<text:s/>οικονομίας.</text:span></text:p>
      <text:p text:style-name="P21"><text:span text:style-name="T21_1">6.<text:s/>Την<text:s/>αναγκαιότητα<text:s/>και<text:s/>αναλογικότητα<text:s/>των<text:s/>πράξεων<text:s/>επεξεργασίας<text:s/>των<text:s/>δεδομένων<text:s/>προσωπικού<text:s/>χαρακτήρα<text:s/>των<text:s/>υποκειμένων<text:s/>των<text:s/>οποίων<text:s/>τα<text:s/>στοιχεία<text:s/>βρίσκονται<text:s/>καταχωρημένα<text:s/>στο<text:s/>Κεντρικό<text:s/>Μητρώο<text:s/>Πραγματικών<text:s/>Δικαιούχων.</text:span></text:p>
      <text:p text:style-name="P22"><text:span text:style-name="T22_1">7.<text:s/>Την<text:s/>ανάγκη<text:s/>εξασφάλισης<text:s/>διαδικαστικών<text:s/>εγγυήσεων<text:s/>και<text:s/>εξισορρόπησης<text:s/>ανάμεσα<text:s/>στον<text:s/>σεβασμό<text:s/>των<text:s/>θεμελιωδών<text:s/>δικαιωμάτων<text:s/>των<text:s/>προσώπων,<text:s/>ιδίως<text:s/>του<text:s/>δικαιώματος<text:s/>προστασίας<text:s/>των<text:s/>δεδομένων<text:s/>προσωπικού<text:s/>χαρακτήρα,<text:s/>και<text:s/>στην<text:s/>αποτελεσματική<text:s/>εφαρμογή<text:s/>της<text:s/>νομοθεσίας<text:s/>για<text:s/>την<text:s/>πρόληψη<text:s/>και<text:s/>την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στο<text:s/>πλαίσιο<text:s/>πρόληψης,<text:s/>διερεύνησης,<text:s/>ανίχνευσης<text:s/>ή<text:s/>δίωξης<text:s/>ποινικών<text:s/>αδικημάτων<text:s/>ή<text:s/>της<text:s/>εκτέλεσης<text:s/>ποινικών<text:s/>κυρώσεων,<text:s/>περιλαμβανομένης<text:s/>της<text:s/>προστασίας<text:s/>από<text:s/>απειλές<text:s/>κατά<text:s/>της<text:s/>δημόσιας<text:s/>ασφάλειας<text:s/>και<text:s/>της<text:s/>πρόληψης<text:s/>αυτών.</text:span></text:p>
      <text:p text:style-name="P23"><text:span text:style-name="T23_1">8.<text:s/>Την<text:s/>εφαρμογή<text:s/>του<text:s/>κανόνα<text:s/>των<text:s/>δεόντως<text:s/>αιτιολογημένων<text:s/>περιπτώσεων<text:s/>με<text:s/>την<text:s/>παροχή<text:s/>πρόσβασης<text:s/>κλιμακωτά<text:s/>ανά<text:s/>κατηγορία<text:s/>χρηστών,<text:s/>ανάλογα<text:s/>με<text:s/>τις<text:s/>ανάγκες<text:s/>για<text:s/>ανίχνευση<text:s/>και<text:s/>δίωξ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μέσω<text:s/>των<text:s/>βασικών<text:s/>αδικημάτων<text:s/>αυτών,<text:s/>για<text:s/>στόχους<text:s/>που<text:s/>αφορούν<text:s/>στην<text:s/>άσκηση<text:s/>εποπτείας<text:s/>και<text:s/>μέτρων<text:s/>δέουσας<text:s/>επιμέλειας<text:s/>των<text:s/>υπόχρεων<text:s/>προσώπων<text:s/>και<text:s/>για<text:s/>ενημέρωση<text:s/>του<text:s/>ευρύτερου<text:s/>κοινού.</text:span></text:p>
      <text:p text:style-name="P24"><text:span text:style-name="T24_1">9.<text:s/>Την<text:s/>ανάγκη<text:s/>περιορισμού<text:s/>της<text:s/>πρόσβασης<text:s/>του<text:s/>κοινού<text:s/>σε<text:s/>συγκεκριμένα<text:s/>δεδομένα<text:s/>και<text:s/>την<text:s/>εξασφάλιση<text:s/>αυστηρών<text:s/>διαδικαστικών<text:s/>εγγυήσεων<text:s/>για<text:s/>περαιτέρω<text:s/>πρόσβαση<text:s/>του<text:s/>κοινού<text:s/>σε<text:s/>δεδομένα<text:s/>προσωπικού<text:s/>χαρακτήρα.</text:span></text:p>
      <text:p text:style-name="P25"><text:span text:style-name="T25_1">10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,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Σκοπός</text:span></text:h>
      <text:p text:style-name="P29"><text:span text:style-name="T29_1">Σκοπός<text:s/>της<text:s/>παρούσας<text:s/>απόφασης<text:s/>είναι<text:s/>η<text:s/>ρύθμιση<text:s/>θεμάτων<text:s/>πρόσβασης<text:s/>στο<text:s/>Κεντρικό<text:s/>Μητρώο<text:s/>Πραγματικών<text:s/>Δικαιούχων<text:s/>των<text:s/>άρθρων<text:s/>20<text:s/>και<text:s/>21<text:s/>του<text:s/>ν.<text:s/>4557/2018<text:s/>και<text:s/>η<text:s/>περιγραφή<text:s/>των<text:s/>σχετικών<text:s/>οργανωτικών<text:s/>και<text:s/>τεχνικών<text:s/>θεμάτων.</text:span></text:p>
      <text:h text:style-name="P30" text:outline-level="6"><text:span text:style-name="T30_1">Άρθρο<text:s/>2</text:span></text:h>
      <text:h text:style-name="P31" text:outline-level="6"><text:span text:style-name="T31_1">Ορισμοί</text:span></text:h>
      <text:p text:style-name="P32"><text:span text:style-name="T32_1">Για<text:s/>τους<text:s/>σκοπούς<text:s/>της<text:s/>παρούσας,<text:s/>ισχύουν<text:s/>οι<text:s/>ακόλουθοι<text:s/>ορισμοί:</text:span></text:p>
      <text:p text:style-name="P33"><text:span text:style-name="T33_1">1.</text:span><text:span text:style-name="T33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<text:s/>του<text:s/>ν.<text:s/>4557/2018,</text:span></text:p>
      <text:p text:style-name="P34"><text:span text:style-name="T34_1">2.</text:span><text:span text:style-name="T34_2"><text:s/>«αρμόδιες<text:s/>ελεγκτικές<text:s/>αρχές»: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της<text:s/>παρ.<text:s/>6<text:s/>του<text:s/>άρθρου<text:s/>20<text:s/>του<text:s/>ν.<text:s/>4557/2018,<text:s/>καθώς<text:s/>και<text:s/>ο<text:s/>ελεγκτικός<text:s/>μηχανισμός<text:s/>της<text:s/>παρ.<text:s/>4<text:s/>του<text:s/>άρθρου<text:s/>20<text:s/>του<text:s/>ν.<text:s/>4557/2018,</text:span></text:p>
      <text:p text:style-name="P35"><text:span text:style-name="T35_1">3.</text:span><text:span text:style-name="T35_2"><text:s/>«αρμόδιες<text:s/>αρχές»:<text:s/>οι<text:s/>οριζόμενες<text:s/>στο<text:s/>άρθρο<text:s/>6<text:s/>του<text:s/>ν.<text:s/>4557/2018<text:s/>αρχές,</text:span></text:p>
      <text:p text:style-name="P36"><text:span text:style-name="T36_1">4.</text:span><text:span text:style-name="T36_2"><text:s/>«εφαρμογή»:<text:s/>η<text:s/>διαδικτυακή<text:s/>εφαρμογή<text:s/>με<text:s/>την<text:s/>περιγραφή<text:s/>«Κεντρικό<text:s/>Μητρώο<text:s/>Πραγματικών<text:s/>Δικαιούχων»<text:s/>που<text:s/>είναι<text:s/>αναρτημένη<text:s/>στην<text:s/>αρχική<text:s/>ιστοσελίδ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εφεξής:<text:s/>Γ.Γ.Π.Σ.Δ.Δ.)<text:s/>(https://www.gsis.gr)<text:s/>ή<text:s/>στον<text:s/>ιστότοπο<text:s/>https://www.gov.gr<text:s/>στη<text:s/>διαδρομή<text:s/>Αρχική&gt;<text:s/>Υπουργεία<text:s/>&gt;<text:s/>Υπουργείο<text:s/>Οικονομικών<text:s/>&gt;<text:s/>Οικονομικών<text:s/>&gt;<text:s/>Κεντρικό<text:s/>Μητρώο<text:s/>πραγματικών<text:s/>δικαιούχων,</text:span></text:p>
      <text:p text:style-name="P37"><text:span text:style-name="T37_1">5.</text:span><text:span text:style-name="T37_2"><text:s/>«Μητρώο»:<text:s/>Το<text:s/>Κεντρικό<text:s/>Μητρώο<text:s/>Πραγματικών<text:s/>Δικαιούχων,<text:s/>των<text:s/>άρθρων<text:s/>20<text:s/>και<text:s/>21<text:s/>του<text:s/>ν.<text:s/>4557/2018,</text:span></text:p>
      <text:p text:style-name="P38"><text:span text:style-name="T38_1">6<text:s/>«πραγματικός<text:s/>δικαιούχος»:<text:s/>το<text:s/>οριζόμενο<text:s/>στο<text:s/>άρθρο<text:s/>3<text:s/>παρ.<text:s/>17<text:s/>του<text:s/>ν.<text:s/>4557/2018<text:s/>φυσικό<text:s/>πρόσωπο,</text:span></text:p>
      <text:p text:style-name="P39"><text:span text:style-name="T39_1">7.</text:span><text:span text:style-name="T39_2"><text:s/>«υπόχρεα<text:s/>πρόσωπα»:<text:s/>τα<text:s/>οριζόμενα<text:s/>στο<text:s/>άρθρο<text:s/>5<text:s/>του<text:s/>ν.<text:s/>4557/2018<text:s/>πρόσωπα,</text:span></text:p>
      <text:p text:style-name="P40"><text:span text:style-name="T40_1">8.</text:span><text:span text:style-name="T40_2"><text:s/>«υπόχρεοι<text:s/>καταχώρισης»:<text:s/>τα<text:s/>νομικά<text:s/>πρόσωπα,<text:s/>οι<text:s/>νομικές<text:s/>οντότητες,<text:s/>οι<text:s/>εμπιστευματοδόχοι<text:s/>και<text:s/>τα<text:s/>πρόσωπα<text:s/>που<text:s/>κατέχουν<text:s/>ισοδύναμη<text:s/>θέση<text:s/>σε<text:s/>παρεμφερείς<text:s/>νομικές<text:s/>οντότητες<text:s/>που<text:s/>υποχρεούνται<text:s/>να<text:s/>καταχωρίζουν<text:s/>στοιχεία<text:s/>των<text:s/>πραγματικών<text:s/>δικαιούχων<text:s/>τους<text:s/>στο<text:s/>Μητρώο,<text:s/>σύμφωνα<text:s/>με<text:s/>τα<text:s/>άρθρα<text:s/>20<text:s/>και<text:s/>21<text:s/>του<text:s/>ν.<text:s/>4557/2018,</text:span></text:p>
      <text:p text:style-name="P41"><text:span text:style-name="T41_1">9.</text:span><text:span text:style-name="T41_2"><text:s/>«χρήστες»:<text:s/>τα<text:s/>εξουσιοδοτημένα<text:s/>και<text:s/>πιστοποιημένα<text:s/>προς<text:s/>τούτο<text:s/>πρόσωπα<text:s/>που<text:s/>έχουν<text:s/>πρόσβαση<text:s/>στη<text:s/>λειτουργία<text:s/>αναζήτησης<text:s/>στο<text:s/>Μητρώο,<text:s/>ανάλογα<text:s/>με<text:s/>τον<text:s/>ρόλο<text:s/>τους,<text:s/>στα<text:s/>οποία<text:s/>εντάσσονται:</text:span></text:p>
      <text:p text:style-name="P42"><text:span text:style-name="T42_1">α.<text:s/>χρήστες<text:s/>που<text:s/>ανήκουν<text:s/>στην<text:s/>Αρχή<text:s/>και<text:s/>στις<text:s/>αρμόδιες<text:s/>ελεγκτικές<text:s/>αρχές,</text:span></text:p>
      <text:p text:style-name="P43"><text:span text:style-name="T43_1">β.<text:s/>χρήστες<text:s/>που<text:s/>ανήκουν<text:s/>στις<text:s/>αρμόδιες<text:s/>αρχές,</text:span></text:p>
      <text:p text:style-name="P44"><text:span text:style-name="T44_1">γ.<text:s/>χρήστες<text:s/>που<text:s/>ανήκουν<text:s/>στα<text:s/>υπόχρεα<text:s/>πρόσωπα,</text:span></text:p>
      <text:p text:style-name="P45"><text:span text:style-name="T45_1">δ.<text:s/>χρήστες<text:s/>που<text:s/>ανήκουν<text:s/>στο<text:s/>κοινό.</text:span></text:p>
      <text:h text:style-name="P46" text:outline-level="6"><text:span text:style-name="T46_1">Άρθρο<text:s/>3</text:span></text:h>
      <text:h text:style-name="P47" text:outline-level="6"><text:span text:style-name="T47_1">Πρόσβαση<text:s/>στο<text:s/>Μητρώο</text:span></text:h>
      <text:p text:style-name="P48"><text:span text:style-name="T48_1">1.</text:span><text:span text:style-name="T48_2"><text:s/>Η<text:s/>Αρχή,<text:s/>οι<text:s/>αρμόδιες<text:s/>ελεγκτικές<text:s/>αρχές,<text:s/>οι<text:s/>αρμόδιες<text:s/>αρχές,<text:s/>τα<text:s/>υπόχρεα<text:s/>πρόσωπα<text:s/>και<text:s/>το<text:s/>κοινό<text:s/>έχουν<text:s/>το<text:s/>δικαίωμα<text:s/>πρόσβασης<text:s/>σε<text:s/>πληροφορίες<text:s/>σχετικά<text:s/>με<text:s/>τους<text:s/>πραγματικούς<text:s/>δικαιούχους<text:s/>των<text:s/>νομικών<text:s/>προσώπων<text:s/>και<text:s/>νομικών<text:s/>οντοτήτων<text:s/>που<text:s/>υποχρεούνται<text:s/>σε<text:s/>καταχώριση,<text:s/>που<text:s/>ορίζονται<text:s/>στο<text:s/>άρθρο<text:s/>20<text:s/>του<text:s/>ν.<text:s/>4557/2018<text:s/>και<text:s/>εξειδικεύονται<text:s/>στον<text:s/>κατάλογο<text:s/>του<text:s/>άρθρου<text:s/>2<text:s/>της<text:s/>υπό<text:s/>στοιχεία<text:s/>στ<text:s/>απόφασης<text:s/>του<text:s/>προοιμίου<text:s/>της<text:s/>παρούσας.</text:span></text:p>
      <text:p text:style-name="P49"><text:span text:style-name="T49_1">2.</text:span><text:span text:style-name="T49_2"><text:s/>Το<text:s/>Μητρώο<text:s/>τηρείται<text:s/>στη<text:s/>Γ.Γ.Π.Σ.Δ.Δ.<text:s/>με<text:s/>τις<text:s/>προδιαγραφές<text:s/>και<text:s/>τους<text:s/>σκοπούς<text:s/>που<text:s/>καθορίζονται<text:s/>από<text:s/>τη<text:s/>Γενική<text:s/>Γραμματεία<text:s/>Οικονομικής<text:s/>Πολιτικής<text:s/>του<text:s/>Υπουργείου<text:s/>Οικονομικών.<text:s/>Η<text:s/>διάθεση<text:s/>των<text:s/>διαδικτυακών<text:s/>υπηρεσιών<text:s/>πρόσβασης<text:s/>στο<text:s/>Μητρώο<text:s/>διενεργείται<text:s/>μέσω<text:s/>της<text:s/>διαδικτυακής<text:s/>εφαρμογής<text:s/>με<text:s/>την<text:s/>περιγραφή<text:s/>«Κεντρικό<text:s/>Μητρώο<text:s/>Πραγματικών<text:s/>Δικαιούχων»<text:s/>που<text:s/>είναι<text:s/>αναρτημένη<text:s/>στην<text:s/>αρχική<text:s/>ιστοσελίδα<text:s/>της<text:s/>Γενικής<text:s/>Γραμματείας<text:s/>Πληροφοριακών<text:s/>Συστημάτων<text:s/>Δημόσιας<text:s/>Διοίκησης<text:s/>(https://www.gsis.gr)<text:s/>ή<text:s/>στον<text:s/>ιστότοπο<text:s/>https://www.gov.gr<text:s/>στη<text:s/>διαδρομή<text:s/>Αρχική<text:s/>&gt;<text:s/>Υπουργεία<text:s/>&gt;<text:s/>Υπουργείο<text:s/>Οικονομικών<text:s/>&gt;<text:s/>Οικονομικών<text:s/>&gt;<text:s/>Κεντρικό<text:s/>Μητρώο<text:s/>πραγματικών<text:s/>δικαιούχ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50"><text:span text:style-name="T50_1">3.</text:span><text:span text:style-name="T50_2"><text:s/>Η<text:s/>είσοδος<text:s/>στην<text:s/>εφαρμογή<text:s/>και<text:s/>η<text:s/>πρόσβαση<text:s/>στη<text:s/>λειτουργία<text:s/>αναζήτησης<text:s/>γίνεται<text:s/>ηλεκτρονικά<text:s/>μέσω<text:s/>της<text:s/>Ενιαίας<text:s/>Ψηφιακής<text:s/>Πύλης<text:s/>της<text:s/>Δημόσιας<text:s/>Διοίκησης<text:s/>(gov.gr<text:s/>ΕΨΠ)<text:s/>με<text:s/>τη<text:s/>χρήση<text:s/>των<text:s/>κωδικών<text:s/>πρόσβασης<text:s/>που<text:s/>χρησιμοποιούνται<text:s/>στο<text:s/>περιβάλλον<text:s/>TaxisNet<text:s/>της<text:s/>Γ.Γ.Π.Σ.Δ.Δ.,<text:s/>υπό<text:s/>τις<text:s/>προϋποθέσεις<text:s/>του<text:s/>ν.<text:s/>4557/2018<text:s/>και<text:s/>της<text:s/>παρούσας<text:s/>ανάλογα<text:s/>με<text:s/>τον<text:s/>ρόλο<text:s/>εκάστου<text:s/>χρήστη.</text:span></text:p>
      <text:p text:style-name="P51"><text:span text:style-name="T51_1">4.</text:span><text:span text:style-name="T51_2"><text:s/>Οι<text:s/>προδιαγραφές<text:s/>του<text:s/>συστήματος<text:s/>περιλαμβάνουν<text:s/>την<text:s/>απαραίτητη<text:s/>λειτουργικότητα<text:s/>για<text:s/>την<text:s/>εύρυθμη<text:s/>υποστήριξη<text:s/>των<text:s/>ενεργειών<text:s/>που<text:s/>απαιτούνται<text:s/>σύμφωνα<text:s/>με<text:s/>το<text:s/>εφαρμοστέο<text:s/>νομοθετικό<text:s/>πλαίσιο,<text:s/>σύμφωνα<text:s/>με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52"><text:span text:style-name="T52_1"> </text:span></text:p>
      <text:h text:style-name="P53" text:outline-level="6"><text:span text:style-name="T53_1">Άρθρο<text:s/>4</text:span></text:h>
      <text:h text:style-name="P54" text:outline-level="6"><text:span text:style-name="T54_1">Έκταση<text:s/>δικαιωμάτων<text:s/>πρόσβασης<text:s/>στο<text:s/>Μητρώο</text:span></text:h>
      <text:p text:style-name="P55"><text:span text:style-name="T55_1">1.</text:span><text:span text:style-name="T55_2"><text:s/>Η<text:s/>Αρχή<text:s/>και<text:s/>οι<text:s/>αρμόδιες<text:s/>ελεγκτικές<text:s/>αρχές<text:s/>έχουν<text:s/>άμεσα,<text:s/>χωρίς<text:s/>κανέναν<text:s/>περιορισμό<text:s/>και<text:s/>χωρίς<text:s/>προηγούμενη<text:s/>ειδοποίηση<text:s/>του<text:s/>οικείου<text:s/>προσώπου,<text:s/>πρόσβαση<text:s/>στα<text:s/>στοιχεία<text:s/>που<text:s/>καταχωρούνται<text:s/>στο<text:s/>Μητρώο,<text:s/>προκειμένου<text:s/>να<text:s/>ασκούν<text:s/>τις<text:s/>ελεγκτικές<text:s/>ή<text:s/>ερευνητικές<text:s/>τους<text:s/>αρμοδιότητες<text:s/>στον<text:s/>τομέα<text:s/>της<text:s/>πρόληψης<text:s/>και<text:s/>καταπολέμησ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.</text:span></text:p>
      <text:p text:style-name="P56"><text:span text:style-name="T56_1">2.</text:span><text:span text:style-name="T56_2"><text:s/>Οι<text:s/>αρμόδιες<text:s/>αρχές<text:s/>έχουν<text:s/>άμεσα,<text:s/>χωρίς<text:s/>κανέναν<text:s/>περιορισμό<text:s/>και<text:s/>χωρίς<text:s/>προηγούμενη<text:s/>ειδοποίηση<text:s/>του<text:s/>οικείου<text:s/>προσώπου,<text:s/>πρόσβαση<text:s/>στα<text:s/>στοιχεία<text:s/>που<text:s/>βρίσκονται<text:s/>καταχωρημένα<text:s/>στο<text:s/>Μητρώο,<text:s/>στο<text:s/>πλαίσιο<text:s/>των<text:s/>εποπτικών<text:s/>τους<text:s/>αρμοδιοτήτων<text:s/>για<text:s/>την<text:s/>εφαρμογή<text:s/>των<text:s/>διατάξεων<text:s/>του<text:s/>ν.<text:s/>4557/2018<text:s/>από<text:s/>τα<text:s/>υπόχρεα<text:s/>πρόσωπα.</text:span></text:p>
      <text:p text:style-name="P57"><text:span text:style-name="T57_1">3.</text:span><text:span text:style-name="T57_2"><text:s/>Τα<text:s/>υπόχρεα<text:s/>πρόσωπα<text:s/>έχουν<text:s/>άμεσα,<text:s/>χωρίς<text:s/>κανέναν<text:s/>περιορισμό<text:s/>και<text:s/>χωρίς<text:s/>προηγούμενη<text:s/>ειδοποίηση<text:s/>του<text:s/>οικείου<text:s/>προσώπου,<text:s/>πρόσβαση<text:s/>στα<text:s/>στοιχεία<text:s/>του<text:s/>Μητρώου<text:s/>αποκλειστικά<text:s/>για<text:s/>τους<text:s/>σκοπούς<text:s/>άσκησης<text:s/>των<text:s/>μέτρων<text:s/>δέουσας<text:s/>επιμέλειας<text:s/>ως<text:s/>προς<text:s/>τον<text:s/>πελάτη,<text:s/>κατά<text:s/>τα<text:s/>οριζόμενα<text:s/>στα<text:s/>άρθρα<text:s/>11-20<text:s/>του<text:s/>ν.<text:s/>4557/2018,<text:s/>κατόπιν<text:s/>απόδειξης<text:s/>της<text:s/>πελατειακής<text:s/>σχέσης<text:s/>με<text:s/>δήλωση<text:s/>που<text:s/>προσαρτάται<text:s/>στο<text:s/>σχετικό<text:s/>έντυπο,<text:s/>το<text:s/>οποίο<text:s/>επισυνάπτεται<text:s/>ως<text:s/>παράρτημα<text:s/>ΙΙ<text:s/>της<text:s/>παρούσας<text:s/>και<text:s/>όπου<text:s/>περιγράφεται<text:s/>επακριβώς<text:s/>το<text:s/>είδος<text:s/>της<text:s/>πελατειακής<text:s/>σχέσης<text:s/>και<text:s/>η<text:s/>χρονική<text:s/>διάρκεια<text:s/>αυτής<text:s/>και<text:s/>ο<text:s/>σκοπός<text:s/>της<text:s/>πρόσβασης<text:s/>στα<text:s/>στοιχεία<text:s/>του<text:s/>πραγματικού<text:s/>δικαιούχου.<text:s/>Για<text:s/>την<text:s/>περίπτωση<text:s/>νομικών<text:s/>προσώπων<text:s/>που<text:s/>κατέχουν<text:s/>ποσοστό<text:s/>μετοχών<text:s/>ή<text:s/>ιδιοκτησιακό<text:s/>δικαίωμα<text:s/>άλλων<text:s/>νομικών<text:s/>προσώπων,<text:s/>κατά<text:s/>τα<text:s/>οριζόμενα<text:s/>στην<text:s/>παρ.<text:s/>17<text:s/>του<text:s/>άρθρου<text:s/>3<text:s/>του<text:s/>ν.<text:s/>4557/2018,<text:s/>τα<text:s/>υπόχρεα<text:s/>πρόσωπα<text:s/>έχουν<text:s/>πρόσβαση<text:s/>μόνο<text:s/>στα<text:s/>στοιχεία<text:s/>των<text:s/>τελικών<text:s/>πραγματικών<text:s/>δικαιούχων.</text:span></text:p>
      <text:p text:style-name="P58"><text:span text:style-name="T58_1">4.</text:span><text:span text:style-name="T58_2"><text:s/>Τα<text:s/>μέλη<text:s/>του<text:s/>ευρύτερου<text:s/>κοινού<text:s/>έχουν<text:s/>πρόσβαση<text:s/>στα<text:s/>στοιχεία<text:s/>του<text:s/>πραγματικού<text:s/>δικαιούχου<text:s/>που<text:s/>αφορούν<text:s/>στο<text:s/>επώνυμο,<text:s/>όνομα,<text:s/>πατρώνυμο,<text:s/>μήνα<text:s/>και<text:s/>έτος<text:s/>γέννησης,<text:s/>χώρα<text:s/>υπηκοότητας<text:s/>και<text:s/>στα<text:s/>στοιχεία<text:s/>των<text:s/>νομικών<text:s/>προσώπων<text:s/>που<text:s/>αφορούν<text:s/>στο<text:s/>είδος,<text:s/>αριθμό<text:s/>ΓΕΜΗ,<text:s/>επωνυμία,<text:s/>διακριτικό<text:s/>τίτλο,<text:s/>έδρα<text:s/>και<text:s/>στοιχεία<text:s/>επικοινωνίας.<text:s/>Για<text:s/>την<text:s/>περίπτωση<text:s/>νομικών<text:s/>προσώπων<text:s/>που<text:s/>κατέχουν<text:s/>ποσοστό<text:s/>μετοχών<text:s/>ή<text:s/>ιδιοκτησιακό<text:s/>δικαίωμα<text:s/>άλλων<text:s/>νομικών<text:s/>προσώπων,<text:s/>κατά<text:s/>τα<text:s/>οριζόμενα<text:s/>στην<text:s/>παρ.<text:s/>17<text:s/>του<text:s/>άρθρου<text:s/>3<text:s/>του<text:s/>ν.<text:s/>4557/2018,<text:s/>το<text:s/>ευρύτερο<text:s/>κοινό<text:s/>έχει<text:s/>πρόσβαση<text:s/>μόνο<text:s/>στα<text:s/>στοιχεία<text:s/>των<text:s/>τελικών<text:s/>πραγματικών<text:s/>δικαιούχων.<text:s/>Μέλος<text:s/>του<text:s/>ευρύτερου<text:s/>κοινού<text:s/>μπορεί<text:s/>να<text:s/>έχει<text:s/>πρόσβαση<text:s/>σε<text:s/>επιπρόσθετες<text:s/>πληροφορίες<text:s/>που<text:s/>επιτρέπουν<text:s/>την<text:s/>ταυτοποίηση<text:s/>του<text:s/>πραγματικού<text:s/>δικαιούχου,<text:s/>συμπεριλαμβανομένου<text:s/>του<text:s/>αριθμού<text:s/>φορολογικού<text:s/>Μητρώου<text:s/>(Α.Φ.Μ.)<text:s/>ή<text:s/>Tax<text:s/>Identification<text:s/>Number<text:s/>(TIN),<text:s/>ύστερα<text:s/>από<text:s/>απόδειξη<text:s/>ειδικού<text:s/>εννόμου<text:s/>συμφέροντος<text:s/>που<text:s/>διαπιστώνεται<text:s/>κατόπιν<text:s/>εισαγγελικής<text:s/>παραγγελίας<text:s/>σύμφωνα<text:s/>με<text:s/>το<text:s/>άρθρο<text:s/>34<text:s/>του<text:s/>Κώδικα<text:s/>Ποινικής<text:s/>Δικονομίας.<text:s/>Στην<text:s/>περίπτωση<text:s/>του<text:s/>προηγούμενου<text:s/>εδαφίου,<text:s/>το<text:s/>μέλος<text:s/>του<text:s/>ευρύτερου<text:s/>κοινού<text:s/>υποβάλει<text:s/>νέο<text:s/>αίτημα<text:s/>για<text:s/>τις<text:s/>επαυξημένες<text:s/>αυτές<text:s/>πληροφορίες<text:s/>επισυνάπτοντας<text:s/>τη<text:s/>σχετική<text:s/>εισαγγελική<text:s/>παραγγελία,<text:s/>ώστε<text:s/>να<text:s/>του<text:s/>χορηγηθεί<text:s/>ο<text:s/>ρόλος<text:s/>με<text:s/>τα<text:s/>επαυξημένα<text:s/>δικαιώματα.<text:s/>Η<text:s/>παρούσα<text:s/>παράγραφος<text:s/>εφαρμόζεται<text:s/>με<text:s/>την<text:s/>επιφύλαξη<text:s/>της<text:s/>παρ.<text:s/>7β<text:s/>του<text:s/>άρθρου<text:s/>20<text:s/>του<text:s/>ν.<text:s/>4557/2018.</text:span></text:p>
      <text:p text:style-name="P59"><text:span text:style-name="T59_1"> </text:span></text:p>
      <text:h text:style-name="P60" text:outline-level="6"><text:span text:style-name="T60_1">Άρθρο<text:s/>5</text:span></text:h>
      <text:h text:style-name="P61" text:outline-level="6"><text:span text:style-name="T61_1">Διαδικασία<text:s/>απόκτησης<text:s/>δικαιωμάτων<text:s/>πρόσβασης<text:s/>στο<text:s/>Μητρώο<text:s/>για<text:s/>την<text:s/>Αρχή,<text:s/>τις<text:s/>ελεγκτικές<text:s/>αρχές<text:s/>και<text:s/>τις<text:s/>αρμόδιες<text:s/>αρχές</text:span></text:h>
      <text:p text:style-name="P62"><text:span text:style-name="T62_1">1.</text:span><text:span text:style-name="T62_2"><text:s/>Στο<text:s/>Μητρώο<text:s/>αποκτούν<text:s/>πρόσβαση<text:s/>υπηρεσιακές<text:s/>δομές<text:s/>της<text:s/>Αρχής,<text:s/>των<text:s/>αρμόδιων<text:s/>ελεγκτικών<text:s/>αρχών<text:s/>και<text:s/>των<text:s/>αρμόδιων<text:s/>αρχών.<text:s/>Κάθε<text:s/>φορέας<text:s/>του<text:s/>προηγούμενου<text:s/>εδαφίου,<text:s/>ορίζει<text:s/>αρμόδιο<text:s/>στέλεχος<text:s/>Πιστοποιητή<text:s/>που<text:s/>αναλαμβάνει<text:s/>να<text:s/>υποβάλει<text:s/>το<text:s/>αίτημα<text:s/>του<text:s/>φορέα<text:s/>στην<text:s/>εφαρμογή<text:s/>και<text:s/>στη<text:s/>συνέχεια<text:s/>την<text:s/>πιστοποίηση<text:s/>των<text:s/>Χρηστών<text:s/>του<text:s/>φορέα<text:s/>του.<text:s/>Κάθε<text:s/>φορέας<text:s/>έχει<text:s/>τη<text:s/>δυνατότητα<text:s/>δήλωσης<text:s/>περισσότερων<text:s/>του<text:s/>ενός<text:s/>πιστοποιητών<text:s/>ή<text:s/>και<text:s/>αναπληρωτή.</text:span></text:p>
      <text:p text:style-name="P63"><text:span text:style-name="T63_1">2.</text:span><text:span text:style-name="T63_2"><text:s/>Ο<text:s/>πιστοποιητής<text:s/>υποβάλλει<text:s/>στη<text:s/>σχετική<text:s/>εφαρμογή<text:s/>ειδικό<text:s/>έγγραφο,<text:s/>υπόδειγμα<text:s/>του<text:s/>οποίου<text:s/>επισυνάπτεται<text:s/>ως<text:s/>Παράρτημα<text:s/>Ι<text:s/>και<text:s/>συνιστά<text:s/>αναπόσπαστο<text:s/>μέρος<text:s/>της<text:s/>παρούσας.</text:span></text:p>
      <text:p text:style-name="P64"><text:span text:style-name="T64_1">3.</text:span><text:span text:style-name="T64_2"><text:s/>Κάθε<text:s/>αίτημα<text:s/>περιλαμβάνει<text:s/>τα<text:s/>εξής:</text:span></text:p>
      <text:p text:style-name="P65"><text:span text:style-name="T65_1">α.<text:s/>Τα<text:s/>στοιχεία<text:s/>της<text:s/>Αρχής,<text:s/>της<text:s/>αρμόδιας<text:s/>ελεγκτικής<text:s/>αρχής,<text:s/>της<text:s/>αρμόδιας<text:s/>αρχής<text:s/>που<text:s/>υποβάλει<text:s/>το<text:s/>αίτημα,<text:s/>καθώς<text:s/>και<text:s/>τον<text:s/>Α.Φ.Μ.<text:s/>αυτών,<text:s/>εφ’<text:s/>όσον<text:s/>υπάρχει,</text:span></text:p>
      <text:p text:style-name="P66"><text:span text:style-name="T66_1">β.<text:s/>τα<text:s/>στοιχεία<text:s/>του<text:s/>πιστοποιητή,<text:s/>ήτοι<text:s/>ΑΦΜ,<text:s/>όνομα,<text:s/>επώνυμο,<text:s/>πατρώνυμο,<text:s/>φορέα<text:s/>προέλευσης<text:s/>που<text:s/>υποβάλει<text:s/>το<text:s/>αίτημα<text:s/>για<text:s/>λογαριασμό<text:s/>της<text:s/>Αρχής,<text:s/>της<text:s/>αρμόδιας<text:s/>ελεγκτικής<text:s/>αρχής,<text:s/>της<text:s/>αρμόδιας<text:s/>αρχής,</text:span></text:p>
      <text:p text:style-name="P67"><text:span text:style-name="T67_1">γ.<text:s/>τη<text:s/>νομική<text:s/>βάση<text:s/>με<text:s/>την<text:s/>οποία<text:s/>ζητείται<text:s/>η<text:s/>πρόσβαση,</text:span></text:p>
      <text:p text:style-name="P68"><text:span text:style-name="T68_1">δ.<text:s/>την<text:s/>ανάληψη<text:s/>της<text:s/>υποχρέωσης<text:s/>άμεσης<text:s/>ενημέρωσης<text:s/>της<text:s/>εφαρμογής<text:s/>της<text:s/>Γ.Γ.Π.Σ.Δ.Δ.<text:s/>στην<text:s/>περίπτωση<text:s/>κατά<text:s/>την<text:s/>οποία<text:s/>εκλείψει<text:s/>από<text:s/>χρήστη<text:s/>η<text:s/>ιδιότητα<text:s/>δυνάμει<text:s/>της<text:s/>οποίας<text:s/>του<text:s/>χορηγήθηκε<text:s/>το<text:s/>δικαίωμα<text:s/>πρόσβασης,<text:s/>αιτούμενοι<text:s/>τη<text:s/>διακοπή<text:s/>της<text:s/>παροχής<text:s/>της<text:s/>πρόσβασης,</text:span></text:p>
      <text:p text:style-name="P69"><text:span text:style-name="T69_1">ε.<text:s/>τον<text:s/>σκοπό<text:s/>επεξεργασίας<text:s/>των<text:s/>δεδομένων,</text:span></text:p>
      <text:p text:style-name="P70"><text:span text:style-name="T70_1">στ.<text:s/>τη<text:s/>γνωστοποίηση<text:s/>στον<text:s/>πιστοποιητή<text:s/>της<text:s/>πολιτικής<text:s/>ορθής<text:s/>χρήσης<text:s/>των<text:s/>δεδομένων<text:s/>(πρόσβασης<text:s/>και<text:s/>κωδικών).</text:span></text:p>
      <text:p text:style-name="P71"><text:span text:style-name="T71_1">4.</text:span><text:span text:style-name="T71_2"><text:s/>Η<text:s/>πρόσβαση<text:s/>δύναται<text:s/>να<text:s/>παρέχεται<text:s/>με<text:s/>χρήση<text:s/>web<text:s/>services<text:s/>μέσω<text:s/>του<text:s/>Κέντρου<text:s/>Διαλειτουργικότητας<text:s/>(ΚΕ.Δ.)<text:s/>της<text:s/>Γ.Γ.Π.Σ.Δ.Δ.<text:s/>τηρουμένων<text:s/>των<text:s/>όρων<text:s/>και<text:s/>προϋποθέσεων<text:s/>της<text:s/>παρούσας.</text:span></text:p>
      <text:h text:style-name="P72" text:outline-level="6"><text:span text:style-name="T72_1">Άρθρο<text:s/>6</text:span></text:h>
      <text:h text:style-name="P73" text:outline-level="6"><text:span text:style-name="T73_1">Διαδικασία<text:s/>απόκτησης<text:s/>δικαιωμάτων<text:s/>πρόσβασης<text:s/>στο<text:s/>Μητρώο<text:s/>για<text:s/>τα<text:s/>υπόχρεα<text:s/>πρόσωπα</text:span></text:h>
      <text:p text:style-name="P74"><text:span text:style-name="T74_1">1.</text:span><text:span text:style-name="T74_2"><text:s/>Στο<text:s/>Μητρώο<text:s/>αποκτούν<text:s/>πρόσβαση<text:s/>υπόχρεα<text:s/>πρόσωπα<text:s/>αποκλειστικά<text:s/>στο<text:s/>πλαίσιο<text:s/>της<text:s/>εφαρμογής<text:s/>μέτρων<text:s/>δέουσας<text:s/>επιμέλειας<text:s/>και<text:s/>σύμφωνα<text:s/>με<text:s/>τους<text:s/>όρους<text:s/>και<text:s/>προϋποθέσεις<text:s/>που<text:s/>ορίζονται<text:s/>στο<text:s/>άρθρο<text:s/>5<text:s/>του<text:s/>ν.<text:s/>4557/2018<text:s/>και<text:s/>στην<text:s/>παρούσα<text:s/>για<text:s/>κάθε<text:s/>ειδικότερη<text:s/>κατηγορία<text:s/>υπόχρεων<text:s/>προσώπων.<text:s/>Κάθε<text:s/>υπόχρεο<text:s/>πρόσωπο<text:s/>ορίζει<text:s/>ως<text:s/>αρμόδιο<text:s/>στέλεχος<text:s/>Πιστοποιητή<text:s/>τον<text:s/>μοναδικό<text:s/>εξουσιοδοτημένο<text:s/>εκπρόσωπο<text:s/>ή<text:s/>έναν<text:s/>εξ<text:s/>αυτών,<text:s/>σε<text:s/>περίπτωση<text:s/>περισσοτέρων<text:s/>του<text:s/>ενός,<text:s/>ήτοι<text:s/>οποιοδήποτε<text:s/>φυσικό<text:s/>πρόσωπο,<text:s/>πιστοποιημένο<text:s/>και<text:s/>ενεργοποιημένο<text:s/>με<text:s/>κλειδάριθμο,<text:s/>που<text:s/>έχει<text:s/>δηλωθεί<text:s/>από<text:s/>τον<text:s/>νόμιμο<text:s/>εκπρόσωπο<text:s/>του<text:s/>νομικού<text:s/>προσώπου<text:s/>στο<text:s/>σύστημα<text:s/>εξουσιοδοτήσεων<text:s/>του<text:s/>TaxisNet.<text:s/>Η<text:s/>πρόσβαση<text:s/>του<text:s/>Πιστοποιητή<text:s/>στην<text:s/>εφαρμογή<text:s/>γίνεται<text:s/>με<text:s/>χρήση<text:s/>των<text:s/>διαπιστευτηρίων<text:s/>που<text:s/>έχει<text:s/>λάβει<text:s/>από<text:s/>τη<text:s/>Φορολογική<text:s/>Διοίκηση.</text:span></text:p>
      <text:p text:style-name="P75"><text:span text:style-name="T75_1"> </text:span></text:p>
      <text:p text:style-name="P76"><text:span text:style-name="T76_1">2.</text:span><text:span text:style-name="T76_2"><text:s/>Το<text:s/>αρμόδιο<text:s/>στέλεχος<text:s/>Πιστοποιητής<text:s/>υποβάλει<text:s/>το<text:s/>αίτημα<text:s/>στην<text:s/>εφαρμογή<text:s/>και<text:s/>στη<text:s/>συνέχεια<text:s/>πιστοποιεί<text:s/>τους<text:s/>Χρήστες<text:s/>του<text:s/>φορέα<text:s/>του.<text:s/>Κάθε<text:s/>υπόχρεο<text:s/>πρόσωπο<text:s/>έχει<text:s/>τη<text:s/>δυνατότητα<text:s/>δήλωσης<text:s/>περισσότερων<text:s/>του<text:s/>ενός<text:s/>πιστοποιητών<text:s/>με<text:s/>ξεχωριστό<text:s/>αίτημα<text:s/>για<text:s/>κάθε<text:s/>πιστοποιητή.</text:span></text:p>
      <text:p text:style-name="P77"><text:span text:style-name="T77_1">3.</text:span><text:span text:style-name="T77_2"><text:s/>Η<text:s/>διαδικασία<text:s/>ενεργοποίησης<text:s/>της<text:s/>πρόσβασης<text:s/>για<text:s/>τα<text:s/>υπόχρεα<text:s/>πρόσωπα<text:s/>εκτελείται<text:s/>με<text:s/>αυτοματοποιημένο<text:s/>τρόπο<text:s/>μέσω<text:s/>της<text:s/>εφαρμογής<text:s/>του<text:s/>Μητρώου,<text:s/>κατόπιν<text:s/>διασταύρωσης<text:s/>των<text:s/>στοιχείων<text:s/>με<text:s/>τα<text:s/>στοιχεία<text:s/>της<text:s/>φορολογικής<text:s/>διοίκησης,<text:s/>όπως<text:s/>τηρούνται<text:s/>στην<text:s/>Α.Α.Δ.Ε.<text:s/>και<text:s/>είναι<text:s/>διαθέσιμα<text:s/>στη<text:s/>ψηφιακή<text:s/>πύλη<text:s/>myAADE.</text:span></text:p>
      <text:p text:style-name="P78"><text:span text:style-name="T78_1">4.</text:span><text:span text:style-name="T78_2"><text:s/>Στο<text:s/>Μητρώο<text:s/>αποκτούν<text:s/>πρόσβαση<text:s/>υπόχρεα<text:s/>πρόσωπα<text:s/>των<text:s/>οποίων<text:s/>ο<text:s/>Κωδικός<text:s/>Αριθμός<text:s/>Δραστηριότητας<text:s/>(ΚΑΔ)<text:s/>μνημονεύεται<text:s/>στον<text:s/>πίνακα<text:s/>του<text:s/>Παραρτήματος<text:s/>IV,<text:s/>ο<text:s/>οποίος<text:s/>συνιστά<text:s/>αναπόσπαστο<text:s/>μέρος<text:s/>της<text:s/>παρούσας.<text:s/>Κάθε<text:s/>υπόχρεο<text:s/>πρόσωπο<text:s/>υποβάλει<text:s/>αίτημα<text:s/>περιλαμβάνοντας<text:s/>τα<text:s/>στοιχεία<text:s/>της<text:s/>παρ.<text:s/>3<text:s/>του<text:s/>άρθρου<text:s/>5<text:s/>και<text:s/>επισυνάπτει<text:s/>ειδικό<text:s/>έγγραφο<text:s/>αίτημα,<text:s/>υπόδειγμα<text:s/>του<text:s/>οποίου<text:s/>επισυνάπτεται<text:s/>ως<text:s/>Παράρτημα<text:s/>ΙΙ<text:s/>και<text:s/>συνιστά<text:s/>αναπόσπαστο<text:s/>μέρος<text:s/>της<text:s/>παρούσας.<text:s/>Πέραν<text:s/>των<text:s/>στοιχείων<text:s/>της<text:s/>παρ.<text:s/>3<text:s/>του<text:s/>άρθρου<text:s/>5,<text:s/>στο<text:s/>αίτημα<text:s/>παροχής<text:s/>πρόσβασης<text:s/>συμπληρώνεται<text:s/>υποχρεωτικά<text:s/>ο<text:s/>ΚΑΔ<text:s/>του<text:s/>υπόχρεου<text:s/>προσώπου.</text:span></text:p>
      <text:p text:style-name="P79"><text:span text:style-name="T79_1">5.</text:span><text:span text:style-name="T79_2"><text:s/>Στην<text:s/>περίπτωση<text:s/>κατά<text:s/>την<text:s/>οποία<text:s/>το<text:s/>υπόχρεο<text:s/>πρόσωπο<text:s/>που<text:s/>ασκεί<text:s/>μέτρα<text:s/>δέουσας<text:s/>επιμέλειας<text:s/>συνιστά<text:s/>φυσικό<text:s/>πρόσωπο<text:s/>με<text:s/>ατομική<text:s/>επιχείρηση,<text:s/>ιδίως<text:s/>λογιστή,<text:s/>δικηγόρο<text:s/>ή<text:s/>συμβολαιογράφο,<text:s/>ως<text:s/>πιστοποιητής<text:s/>νοείται<text:s/>το<text:s/>ίδιο<text:s/>το<text:s/>φυσικό<text:s/>πρόσωπο.</text:span></text:p>
      <text:p text:style-name="P80"><text:span text:style-name="T80_1">6.</text:span><text:span text:style-name="T80_2"><text:s/>Η<text:s/>πρόσβαση<text:s/>παρέχεται<text:s/>κατόπιν<text:s/>διασταύρωσης<text:s/>του<text:s/>ΚΑΔ<text:s/>του<text:s/>αιτούντος<text:s/>υπόχρεου<text:s/>προσώπου<text:s/>με<text:s/>τα<text:s/>στοιχεία<text:s/>που<text:s/>τηρούνται<text:s/>στην<text:s/>Α.Α.Δ.Ε.</text:span></text:p>
      <text:p text:style-name="P81"><text:span text:style-name="T81_1">7.</text:span><text:span text:style-name="T81_2"><text:s/>Η<text:s/>πρόσβαση<text:s/>δύναται<text:s/>να<text:s/>παρέχεται<text:s/>με<text:s/>χρήση<text:s/>web<text:s/>services<text:s/>μέσω<text:s/>του<text:s/>Κέντρου<text:s/>Διαλειτουργικότητας<text:s/>(ΚΕ.Δ.)<text:s/>της<text:s/>Γ.Γ.Π.Σ.Δ.Δ.<text:s/>τηρουμένων<text:s/>των<text:s/>όρων<text:s/>και<text:s/>προϋποθέσεων<text:s/>της<text:s/>παρούσας.</text:span></text:p>
      <text:h text:style-name="P82" text:outline-level="6"><text:span text:style-name="T82_1">Άρθρο<text:s/>7</text:span></text:h>
      <text:h text:style-name="P83" text:outline-level="6"><text:span text:style-name="T83_1">Διαδικασία<text:s/>απόκτησης<text:s/>δικαιωμάτων<text:s/>πρόσβασης<text:s/>για<text:s/>τους<text:s/>χρήστες<text:s/>του<text:s/>συστήματος</text:span></text:h>
      <text:p text:style-name="P84"><text:span text:style-name="T84_1">1.</text:span><text:span text:style-name="T84_2"><text:s/>Ο<text:s/>πιστοποιητής<text:s/>της<text:s/>Αρχής,<text:s/>εκάστης<text:s/>αρμόδιας<text:s/>ελεγκτικής<text:s/>αρχής,<text:s/>εκάστης<text:s/>αρμόδιας<text:s/>αρχής<text:s/>και<text:s/>εκάστου<text:s/>υπόχρεου<text:s/>προσώπου<text:s/>μετά<text:s/>την<text:s/>ενεργοποίηση<text:s/>της<text:s/>πρόσβασης<text:s/>για<text:s/>τον<text:s/>φορέα,<text:s/>δηλώνει<text:s/>τους<text:s/>χρήστες<text:s/>του<text:s/>φορέα<text:s/>του<text:s/>που<text:s/>θα<text:s/>έχουν<text:s/>πρόσβαση<text:s/>στο<text:s/>Μητρώο.</text:span></text:p>
      <text:p text:style-name="P85"><text:span text:style-name="T85_1">2.</text:span><text:span text:style-name="T85_2"><text:s/>Τα<text:s/>στοιχεία<text:s/>του<text:s/>πιστοποιητή<text:s/>και<text:s/>των<text:s/>χρηστών<text:s/>αποθηκεύονται<text:s/>στη<text:s/>βάση<text:s/>χρηστών<text:s/>του<text:s/>συστήματος<text:s/>και<text:s/>παραμένουν<text:s/>σε<text:s/>αυτό<text:s/>για<text:s/>όσο<text:s/>χρονικό<text:s/>διάστημα<text:s/>ο<text:s/>χρήστης<text:s/>έχει<text:s/>πρόσβαση<text:s/>στο<text:s/>Μητρώο<text:s/>και<text:s/>για<text:s/>χρονικό<text:s/>διάστημα<text:s/>δέκα<text:s/>(10)<text:s/>ετών<text:s/>από<text:s/>την<text:s/>παύση<text:s/>της<text:s/>χρήσης.</text:span></text:p>
      <text:p text:style-name="P86"><text:span text:style-name="T86_1">3.</text:span><text:span text:style-name="T86_2"><text:s/>Ο<text:s/>πιστοποιητής<text:s/>οφείλει<text:s/>να<text:s/>ενημερώνει<text:s/>άμεσα<text:s/>την<text:s/>εφαρμογή<text:s/>για<text:s/>οποιαδήποτε<text:s/>υπηρεσιακή<text:s/>ή<text:s/>άλλη<text:s/>μεταβολή<text:s/>επηρεάζει<text:s/>τη<text:s/>σχέση<text:s/>των<text:s/>χρηστών<text:s/>και<text:s/>του<text:s/>ίδιου<text:s/>με<text:s/>το<text:s/>Μητρώο.<text:s/>Ιδίως,<text:s/>στην<text:s/>περίπτωση<text:s/>κατά<text:s/>την<text:s/>οποία<text:s/>εκλείψει<text:s/>από<text:s/>χρήστη<text:s/>του<text:s/>συστήματος<text:s/>η<text:s/>ιδιότητα<text:s/>δυνάμει<text:s/>της<text:s/>οποίας<text:s/>του<text:s/>χορηγήθηκε<text:s/>το<text:s/>δικαίωμα<text:s/>πρόσβασης,<text:s/>ο<text:s/>Πιστοποιητής<text:s/>οφείλει<text:s/>να<text:s/>υποβάλει<text:s/>στην<text:s/>εφαρμογή,<text:s/>αμελλητί<text:s/>ενημέρωση<text:s/>με<text:s/>σχετικό<text:s/>«αίτημα<text:s/>διακοπής<text:s/>παροχής<text:s/>πρόσβασης».<text:s/>Στο<text:s/>ίδιο<text:s/>αίτημα<text:s/>ο<text:s/>πιστοποιητής<text:s/>μπορεί<text:s/>να<text:s/>σωρεύσει<text:s/>αίτημα<text:s/>παροχής<text:s/>πρόσβασης<text:s/>σε<text:s/>άλλο<text:s/>χρήστη.</text:span></text:p>
      <text:p text:style-name="P87"><text:span text:style-name="T87_1"> </text:span></text:p>
      <text:h text:style-name="P88" text:outline-level="6"><text:span text:style-name="T88_1">Άρθρο<text:s/>8</text:span></text:h>
      <text:h text:style-name="P89" text:outline-level="6"><text:span text:style-name="T89_1">Απόκτηση<text:s/>δικαιωμάτων<text:s/>πρόσβασης<text:s/>στο<text:s/>Μητρώο<text:s/>για<text:s/>τα<text:s/>μέλη<text:s/>του<text:s/>ευρύτερου<text:s/>κοινού</text:span></text:h>
      <text:p text:style-name="P90"><text:span text:style-name="T90_1">Η<text:s/>πρόσβαση<text:s/>για<text:s/>το<text:s/>κοινό<text:s/>διενεργείται<text:s/>με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<text:s/>για<text:s/>την<text:s/>είσοδο<text:s/>στο<text:s/>σύστημα<text:s/>και<text:s/>καταχώριση<text:s/>σε<text:s/>σχετική<text:s/>φόρμα<text:s/>του<text:s/>λόγου<text:s/>αναζήτησης,<text:s/>υπό<text:s/>τους<text:s/>όρους<text:s/>και<text:s/>προϋποθέσεις<text:s/>του<text:s/>άρθρου<text:s/>4.<text:s/>Στην<text:s/>περίπτωση<text:s/>πρόσβασης<text:s/>σε<text:s/>επιπρόσθετες<text:s/>πληροφορίες<text:s/>που<text:s/>επιτρέπουν<text:s/>την<text:s/>ταυτοποίηση<text:s/>του<text:s/>πραγματικού<text:s/>δικαιούχου,<text:s/>κατόπιν<text:s/>εισαγγελικής<text:s/>παραγγελίας,<text:s/>το<text:s/>μέλος<text:s/>του<text:s/>κοινού<text:s/>υποβάλλει<text:s/>στη<text:s/>σχετική<text:s/>εφαρμογή<text:s/>ειδικό<text:s/>έγγραφο,<text:s/>υπόδειγμα<text:s/>του<text:s/>οποίου<text:s/>επισυνάπτεται<text:s/>ως<text:s/>Παράρτημα<text:s/>IIΙ<text:s/>και<text:s/>συνιστά<text:s/>αναπόσπαστο<text:s/>μέρος<text:s/>της<text:s/>παρούσας.</text:span></text:p>
      <text:h text:style-name="P91" text:outline-level="6"><text:span text:style-name="T91_1">Άρθρο<text:s/>9</text:span></text:h>
      <text:h text:style-name="P92" text:outline-level="6"><text:span text:style-name="T92_1">Καταβολή<text:s/>τέλους<text:s/>πρόσβασης</text:span></text:h>
      <text:p text:style-name="P93"><text:span text:style-name="T93_1">1.</text:span><text:span text:style-name="T93_2"><text:s/>Για<text:s/>την<text:s/>πρόσβαση<text:s/>των<text:s/>υπόχρεων<text:s/>προσώπων<text:s/>καθορίζεται<text:s/>ετήσιο<text:s/>τέλος<text:s/>ύψους<text:s/>εκατόν<text:s/>είκοσι<text:s/>(120)<text:s/>ευρώ.</text:span></text:p>
      <text:p text:style-name="P94"><text:span text:style-name="T94_1">2.</text:span><text:span text:style-name="T94_2"><text:s/>Για<text:s/>την<text:s/>πρόσβαση<text:s/>φυσικών<text:s/>προσώπων<text:s/>καθορίζεται<text:s/>τέλος<text:s/>ύψους<text:s/>5<text:s/>ευρώ<text:s/>ανά<text:s/>αναζήτηση.</text:span></text:p>
      <text:p text:style-name="P95"><text:span text:style-name="T95_1">3.</text:span><text:span text:style-name="T95_2"><text:s/>Η<text:s/>είσπραξη<text:s/>των<text:s/>τελών<text:s/>γίνεται<text:s/>με<text:s/>τη<text:s/>χρήση<text:s/>ηλεκτρονικού<text:s/>παράβολου<text:s/>το<text:s/>οποίο<text:s/>εκδίδεται<text:s/>με<text:s/>την<text:s/>αίτηση<text:s/>για<text:s/>αναζήτηση.<text:s/>Η<text:s/>πληρωμή<text:s/>του<text:s/>παράβολού<text:s/>ενεργοποιεί<text:s/>τη<text:s/>δυνατότητα<text:s/>αναζήτησης.<text:s/>Το<text:s/>παράβολο<text:s/>συνδέεται<text:s/>με<text:s/>τον<text:s/>λογαριασμό<text:s/>γενικών<text:s/>εσόδων<text:s/>από<text:s/>παράβολα<text:s/>που<text:s/>είναι<text:s/>«1450189001<text:s/>παράβολα<text:s/>από<text:s/>κάθε<text:s/>αιτία».</text:span></text:p>
      <text:p text:style-name="P96"><text:span text:style-name="T96_1">4.</text:span><text:span text:style-name="T96_2"><text:s/>Τα<text:s/>έσοδα<text:s/>που<text:s/>δημιουργούνται<text:s/>από<text:s/>την<text:s/>είσπραξη<text:s/>των<text:s/>τελών<text:s/>για<text:s/>τις<text:s/>αναζητήσεις<text:s/>του<text:s/>Μητρώου<text:s/>καλύπτουν<text:s/>τις<text:s/>δαπάνες<text:s/>σχεδιασμού,<text:s/>λειτουργίας,<text:s/>εποπτείας<text:s/>της<text:s/>λειτουργίας,<text:s/>συντήρησης,<text:s/>αναβάθμισης<text:s/>και<text:s/>προσαρμογής<text:s/>στις<text:s/>αλλαγές<text:s/>της<text:s/>νομοθεσίας<text:s/>του<text:s/>πληροφοριακού<text:s/>συστήματος<text:s/>της<text:s/>Γ.Γ.Π.Σ.Δ.Δ.<text:s/>και<text:s/>αποδίδονται<text:s/>για<text:s/>τον<text:s/>σκοπό<text:s/>αυτό<text:s/>στον<text:s/>προϋπολογισμό<text:s/>της,<text:s/>με<text:s/>την<text:s/>εγγραφή<text:s/>ισόποσων<text:s/>πιστώσεων<text:s/>σύμφωνα<text:s/>με<text:s/>το<text:s/>άρθρο<text:s/>74<text:s/>του<text:s/>ν.<text:s/>4270/2014<text:s/>(Α’<text:s/>143).</text:span></text:p>
      <text:h text:style-name="P97" text:outline-level="6"><text:span text:style-name="T97_1">Άρθρο<text:s/>10</text:span></text:h>
      <text:h text:style-name="P98" text:outline-level="6"><text:span text:style-name="T98_1">Καταγραφή<text:s/>στοιχείων<text:s/>χρηστών<text:s/>και<text:s/>ενημέρωση<text:s/>υπόχρεων<text:s/>καταχώρισης</text:span></text:h>
      <text:p text:style-name="P99"><text:span text:style-name="T99_1">1.</text:span><text:span text:style-name="T99_2"><text:s/>Με<text:s/>την<text:s/>πρόσβαση<text:s/>στο<text:s/>σύστημα<text:s/>οι<text:s/>χρήστες<text:s/>αποδέχονται<text:s/>την<text:s/>καταγραφή<text:s/>των<text:s/>στοιχείων<text:s/>τους.</text:span></text:p>
      <text:p text:style-name="P100"><text:span text:style-name="T100_1">2.</text:span><text:span text:style-name="T100_2"><text:s/>Οι<text:s/>υπόχρεοι<text:s/>καταχώρισης<text:s/>ενημερώνονται<text:s/>για<text:s/>τις<text:s/>αναζητήσεις<text:s/>που<text:s/>έγιναν<text:s/>για<text:s/>αυτούς<text:s/>από<text:s/>μέλη<text:s/>του<text:s/>κοινού<text:s/>και<text:s/>οι<text:s/>χρήστες<text:s/>του<text:s/>συστήματος<text:s/>αποδέχονται<text:s/>την<text:s/>ενημέρωση<text:s/>των<text:s/>υπόχρεων<text:s/>καταχώρισης<text:s/>για<text:s/>τις<text:s/>αναζητήσεις<text:s/>που<text:s/>έγιναν<text:s/>από<text:s/>αυτούς.</text:span></text:p>
      <text:p text:style-name="P101"><text:span text:style-name="T101_1">3.</text:span><text:span text:style-name="T101_2"><text:s/>Οι<text:s/>υπόχρεοι<text:s/>καταχώρισης<text:s/>δεν<text:s/>ενημερώνονται<text:s/>για<text:s/>αναζητήσεις<text:s/>της<text:s/>Αρχής,<text:s/>των<text:s/>ελεγκτικών<text:s/>αρχών,<text:s/>των<text:s/>αρμόδιων<text:s/>αρχών<text:s/>και<text:s/>των<text:s/>υπόχρεων<text:s/>προσώπων.</text:span></text:p>
      <text:h text:style-name="P102" text:outline-level="6"><text:span text:style-name="T102_1">Άρθρο<text:s/>11</text:span></text:h>
      <text:h text:style-name="P103" text:outline-level="6"><text:span text:style-name="T103_1">Πολιτική<text:s/>ορθής<text:s/>χρήσης<text:s/>των<text:s/>δεδομένων<text:s/>που<text:s/>διατίθενται<text:s/>και<text:s/>λόγοι<text:s/>διακοπής<text:s/>παροχής<text:s/>της<text:s/>πρόσβασης</text:span></text:h>
      <text:p text:style-name="P104"><text:span text:style-name="T104_1">1.</text:span><text:span text:style-name="T104_2"><text:s/>Για<text:s/>τον<text:s/>σκοπό<text:s/>της<text:s/>λειτουργίας<text:s/>του<text:s/>Μητρώου,<text:s/>το<text:s/>Υπουργείο<text:s/>Οικονομικών<text:s/>είναι<text:s/>υπεύθυνος<text:s/>επεξεργασίας.</text:span></text:p>
      <text:p text:style-name="P105"><text:span text:style-name="T105_1">Η<text:s/>Γ.Γ.Π.Σ.Δ.Δ.<text:s/>του<text:s/>Υπουργείου<text:s/>Ψηφιακής<text:s/>Διακυβέρνησης<text:s/>είναι<text:s/>εκτελών<text:s/>την<text:s/>επεξεργασία<text:s/>για<text:s/>λογαριασμό<text:s/>του<text:s/>Υπουργείου<text:s/>Οικονομικών.</text:span></text:p>
      <text:p text:style-name="P106"><text:span text:style-name="T106_1">2.</text:span><text:span text:style-name="T106_2"><text:s/>Η<text:s/>Αρχή,<text:s/>οι<text:s/>αρμόδιες<text:s/>ελεγκτικές<text:s/>αρχές,<text:s/>οι<text:s/>αρμόδιες<text:s/>αρχές,<text:s/>τα<text:s/>υπόχρεα<text:s/>πρόσωπα<text:s/>καθώς<text:s/>και<text:s/>το<text:s/>ευρύ<text:s/>κοινό<text:s/>στην<text:s/>περίπτωση<text:s/>παροχής<text:s/>πρόσβασης<text:s/>σε<text:s/>επιπρόσθετες<text:s/>πληροφορίες<text:s/>κατόπιν<text:s/>εισαγγελικής<text:s/>παραγγελίας,<text:s/>που<text:s/>αποκτούν<text:s/>πρόσβαση<text:s/>στο<text:s/>σύστημα<text:s/>του<text:s/>Μητρώου<text:s/>οφείλουν<text:s/>να<text:s/>εφαρμόζουν<text:s/>κατά<text:s/>την<text:s/>πρόσβαση<text:s/>στο<text:s/>Μητρώο<text:s/>το<text:s/>ισχύον<text:s/>Πλαίσιο<text:s/>Ασφάλειας<text:s/>των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text:s/>Επιπλέον<text:s/>έχουν<text:s/>την<text:s/>υποχρέωση<text:s/>να<text:s/>λαμβάνουν<text:s/>τα<text:s/>κατάλληλα<text:s/>τεχνικά<text:s/>και<text:s/>οργανωτικά<text:s/>μέτρα<text:s/>ασφάλειας<text:s/>πληροφοριών,<text:s/>ώστε:</text:span></text:p>
      <text:p text:style-name="P107"><text:span text:style-name="T107_1">α)</text:span><text:span text:style-name="T107_2"><text:tab/></text:span><text:span text:style-name="T107_3">η<text:s/>χρήση<text:s/>της<text:s/>διαδικτυακής<text:s/>υπηρεσία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,</text:span></text:p>
      <text:p text:style-name="P108"><text:span text:style-name="T108_1">β)</text:span><text:span text:style-name="T108_2"><text:tab/></text:span><text:span text:style-name="T108_3">να<text:s/>μην<text:s/>κάνουν<text:s/>κατάχρηση<text:s/>της<text:s/>διαδικτυακής<text:s/>υπηρεσίας,<text:s/>προκαλώντας<text:s/>υπερφόρτωση<text:s/>στο<text:s/>σύστημα,</text:span></text:p>
      <text:p text:style-name="P109"><text:span text:style-name="T109_1">γ)</text:span><text:span text:style-name="T109_2"><text:tab/></text:span><text:span text:style-name="T109_3">οι<text:s/>χρήστες<text:s/>του<text:s/>συστήματος<text:s/>να<text:s/>τηρούν<text:s/>μυστικά<text:s/>τα<text:s/>διαπιστευτήρια<text:s/>πρόσβασης<text:s/>και<text:s/>να<text:s/>ειδοποιούν<text:s/>άμεσα<text:s/>την<text:s/>ΓΓΠΣΔΔ<text:s/>για<text:s/>τυχόν<text:s/>διαρροή<text:s/>τους.</text:span></text:p>
      <text:p text:style-name="P110"><text:span text:style-name="T110_1">3.</text:span><text:span text:style-name="T110_2"><text:s/>Σε<text:s/>περίπτωση<text:s/>υποψίας<text:s/>συμβάντος<text:s/>ασφάλειας<text:s/>ή<text:s/>διαπίστωσης<text:s/>ευπάθειας<text:s/>των<text:s/>διαδικτυακών<text:s/>υπηρεσιών<text:s/>ή<text:s/>μη<text:s/>ορθής<text:s/>χρήσης<text:s/>του<text:s/>συστήματος,<text:s/>υποχρεούνται<text:s/>να<text:s/>ενημερώνουν<text:s/>άμεσα<text:s/>τη<text:s/>Γενική<text:s/>Γραμματεία<text:s/>Οικονομικής<text:s/>Πολιτικής<text:s/>και<text:s/>τη<text:s/>ΓΓΠΣΔΔ<text:s/>και<text:s/>να<text:s/>συνεργάζονται<text:s/>μαζί<text:s/>τους<text:s/>για<text:s/>την<text:s/>επίλυση<text:s/>των<text:s/>αναφυόμενων<text:s/>προβλημάτων<text:s/>ή<text:s/>δυσλειτουργιών.<text:s/>Επίσης,<text:s/>υποχρεούνται<text:s/>να<text:s/>διατηρούν<text:s/>και<text:s/>να<text:s/>παρέχουν<text:s/>κάθε<text:s/>στοιχείο<text:s/>που<text:s/>μπορεί<text:s/>να<text:s/>συμβάλει<text:s/>στη<text:s/>διερεύνηση<text:s/>τέτοιων<text:s/>περιστατικών.<text:s/>Σε<text:s/>κάθε<text:s/>περίπτωση,<text:s/>απαγορεύεται<text:s/>η<text:s/>εκμετάλλευση<text:s/>τυχόν<text:s/>ευπαθειών<text:s/>ασφάλειας<text:s/>της<text:s/>εφαρμογής.</text:span></text:p>
      <text:p text:style-name="P111"><text:span text:style-name="T111_1">4.</text:span><text:span text:style-name="T111_2"><text:s/>Η<text:s/>εφαρμογή<text:s/>τηρεί<text:s/>αρχείο<text:s/>καταγραφής<text:s/>των<text:s/>προσβάσεων<text:s/>στο<text:s/>Μητρώο.<text:s/>Στο<text:s/>αρχείο<text:s/>καταγράφονται<text:s/>κατ’<text:s/>ελάχιστον:</text:span></text:p>
      <text:p text:style-name="P112"><text:span text:style-name="T112_1">α)</text:span><text:span text:style-name="T112_2"><text:tab/></text:span><text:span text:style-name="T112_3">ο<text:s/>μοναδικός<text:s/>αύξων<text:s/>αριθμός<text:s/>απόκτησης<text:s/>πρόσβασης<text:s/>στο<text:s/>Πληροφοριακό<text:s/>Σύστημα<text:s/>του<text:s/>Μητρώου,</text:span></text:p>
      <text:p text:style-name="P113"><text:span text:style-name="T113_1">β)</text:span><text:span text:style-name="T113_2"><text:tab/></text:span><text:span text:style-name="T113_3">η<text:s/>ημερομηνία<text:s/>και<text:s/>ώρα<text:s/>της<text:s/>πρόσβασης,</text:span></text:p>
      <text:p text:style-name="P114"><text:span text:style-name="T114_1">γ)</text:span><text:span text:style-name="T114_2"><text:tab/></text:span><text:span text:style-name="T114_3">η<text:s/>περιγραφή<text:s/>της<text:s/>υπηρεσιακής<text:s/>μονάδας<text:s/>του<text:s/>φορέα,<text:s/>της<text:s/>αρχής<text:s/>ή<text:s/>του<text:s/>υπόχρεου<text:s/>που<text:s/>πραγματοποίησε<text:s/>την<text:s/>πρόσβαση,</text:span></text:p>
      <text:p text:style-name="P115"><text:span text:style-name="T115_1">δ)</text:span><text:span text:style-name="T115_2"><text:tab/></text:span><text:span text:style-name="T115_3">η<text:s/>αιτία<text:s/>πρόσβασης<text:s/>στην<text:s/>εφαρμογή,<text:s/>βάσει<text:s/>της<text:s/>σχετικής<text:s/>αίτησης,</text:span></text:p>
      <text:p text:style-name="P116"><text:span text:style-name="T116_1">ε)</text:span><text:span text:style-name="T116_2"><text:tab/></text:span><text:span text:style-name="T116_3">οι<text:s/>διευθύνσεις<text:s/>IP<text:s/>των<text:s/>σταθμών<text:s/>εργασίας/εξυπηρετητών<text:s/>από<text:s/>τις<text:s/>οποίες<text:s/>έγινε<text:s/>η<text:s/>πρόσβαση,</text:span></text:p>
      <text:p text:style-name="P117"><text:span text:style-name="T117_1">στ)</text:span><text:span text:style-name="T117_2"><text:tab/></text:span><text:span text:style-name="T117_3">τα<text:s/>ΑΦΜ<text:s/>των<text:s/>χρηστών.</text:span></text:p>
      <text:p text:style-name="P118"><text:span text:style-name="T118_1"> </text:span></text:p>
      <text:p text:style-name="P119"><text:span text:style-name="T119_1">5.</text:span><text:span text:style-name="T119_2"><text:s/>Τα<text:s/>Αρχεία<text:s/>Καταγραφής<text:s/>προστατεύονται<text:s/>από<text:s/>σκόπιμη<text:s/>ή<text:s/>τυχαία<text:s/>απώλεια,<text:s/>αλλοίωση<text:s/>ή<text:s/>διαρροή,<text:s/>με<text:s/>τη<text:s/>λήψη<text:s/>πρόσθετων<text:s/>μέτρων<text:s/>ασφάλειας.</text:span></text:p>
      <text:p text:style-name="P120"><text:span text:style-name="T120_1">6.</text:span><text:span text:style-name="T120_2"><text:s/>Η<text:s/>Γ.Γ.Π.Σ.Δ.Δ.<text:s/>λαμβάνει<text:s/>όλα<text:s/>τα<text:s/>απαραίτητα<text:s/>μέτρα<text:s/>για<text:s/>να<text:s/>εξασφαλίσει<text:s/>την<text:s/>ασφαλή<text:s/>και<text:s/>αδιάλειπτη<text:s/>λειτουργία<text:s/>της<text:s/>εφαρμογής.</text:span></text:p>
      <text:p text:style-name="P121"><text:span text:style-name="T121_1">7.</text:span><text:span text:style-name="T121_2"><text:s/>Η<text:s/>Γ.Γ.Π.Σ.Δ.Δ.<text:s/>και<text:s/>το<text:s/>Υπουργείο<text:s/>Οικονομικών<text:s/>δεν<text:s/>ευθύνονται<text:s/>για<text:s/>οποιαδήποτε<text:s/>αρνητική<text:s/>συνέπεια<text:s/>ή<text:s/>ζημία<text:s/>που<text:s/>τυχόν<text:s/>υποστούν<text:s/>η<text:s/>Αρχή,<text:s/>οι<text:s/>αρμόδιες<text:s/>ελεγκτικές<text:s/>αρχές,<text:s/>οι<text:s/>αρμόδιες<text:s/>αρχές,<text:s/>τα<text:s/>υπόχρεα<text:s/>πρόσωπα<text:s/>από<text:s/>τη<text:s/>χρήση<text:s/>ή<text:s/>την<text:s/>αδυναμία<text:s/>χρήσης<text:s/>αυτής,<text:s/>από<text:s/>καθυστερήσεις<text:s/>κατά<text:s/>τη<text:s/>χρήση<text:s/>αυτής,<text:s/>από<text:s/>λάθη<text:s/>ή<text:s/>παραλείψεις<text:s/>σε<text:s/>αυτή,<text:s/>από<text:s/>διακοπές<text:s/>της<text:s/>ηλεκτρονικής<text:s/>σύνδεσης,<text:s/>βλάβες<text:s/>του<text:s/>δικτύου<text:s/>ή<text:s/>για<text:s/>λόγους<text:s/>ανωτέρας<text:s/>βίας.</text:span></text:p>
      <text:p text:style-name="P122"><text:span text:style-name="T122_1">8.</text:span><text:span text:style-name="T122_2"><text:s/>Η<text:s/>Γ.Γ.Π.Σ.Δ.Δ.<text:s/>διατηρεί<text:s/>για<text:s/>δέκα<text:s/>(10)<text:s/>έτη<text:s/>αρχεία<text:s/>πλήρους<text:s/>καταγραφής<text:s/>των<text:s/>ενεργειών<text:s/>χρήσης<text:s/>του<text:s/>Μητρώου<text:s/>σε<text:s/>επίπεδο<text:s/>κεντρικών<text:s/>υπολογιστικών<text:s/>υποδομών,<text:s/>με<text:s/>σκοπό<text:s/>την<text:s/>ιχνηλάτηση<text:s/>σε<text:s/>περιπτώσεις<text:s/>ύποπτης<text:s/>ή<text:s/>παραβατικής<text:s/>συμπεριφοράς<text:s/>πιστοποιημένων<text:s/>ή<text:s/>μη<text:s/>χρηστών.</text:span></text:p>
      <text:p text:style-name="P123"><text:span text:style-name="T123_1">9.</text:span><text:span text:style-name="T123_2"><text:s/>Σε<text:s/>περίπτωση<text:s/>διαπίστωσης<text:s/>μη<text:s/>ορθής<text:s/>χρήσης<text:s/>διαδικτυακής<text:s/>υπηρεσίας,<text:s/>η<text:s/>Γ.Γ.Π.Σ.Δ.Δ.<text:s/>διατηρεί<text:s/>το<text:s/>δικαίωμα<text:s/>ανάκλησης<text:s/>των<text:s/>δικαιωμάτων<text:s/>πρόσβασης<text:s/>του<text:s/>υπαιτίου,<text:s/>κατόπιν<text:s/>ενημέρωσης<text:s/>της<text:s/>αρχής,<text:s/>φορέα<text:s/>ή<text:s/>υπόχρεου<text:s/>προσώπου<text:s/>για<text:s/>λογαριασμό<text:s/>του<text:s/>οποίου<text:s/>ενεργεί<text:s/>ο<text:s/>χρήστης<text:s/>και<text:s/>της<text:s/>Γενικής<text:s/>Γραμματείας<text:s/>Οικονομικής<text:s/>Πολιτικής<text:s/>του<text:s/>Υπουργείου<text:s/>Οικονομικών.</text:span></text:p>
      <text:p text:style-name="P124"><text:span text:style-name="T124_1">10.</text:span><text:span text:style-name="T124_2"><text:s/>Η<text:s/>Γ.Γ.Π.Σ.Δ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125"><text:span text:style-name="T125_1">11.</text:span><text:span text:style-name="T125_2"><text:s/>Οι<text:s/>χρήστες<text:s/>του<text:s/>συστήματος<text:s/>έχουν<text:s/>την<text:s/>υποχρέωση<text:s/>χρήσης<text:s/>των<text:s/>δεδομένων<text:s/>αποκλειστικά<text:s/>και<text:s/>μόνον<text:s/>για<text:s/>τον<text:s/>σκοπό<text:s/>που<text:s/>περιγράφεται<text:s/>στο<text:s/>ν.<text:s/>4557/2018<text:s/>και<text:s/>στην<text:s/>παρούσα<text:s/>απόφαση.</text:span></text:p>
      <text:h text:style-name="P126" text:outline-level="6"><text:span text:style-name="T126_1">Άρθρο<text:s/>12</text:span></text:h>
      <text:h text:style-name="P127" text:outline-level="6"><text:span text:style-name="T127_1">Έναρξη<text:s/>παραγωγικής<text:s/>λειτουργίας<text:s/>πρόσβασης<text:s/>στο<text:s/>Κεντρικό<text:s/>Μητρώο<text:s/>Πραγματικών<text:s/>Δικαιούχων</text:span><text:span text:style-name="T127_2"><text:note text:note-class="footnote"><text:note-citation/><text:note-body><text:p text:style-name="P128"><text:span text:style-name="T128_1">Τροποποίηση<text:s/>20931<text:s/>ΕΞ<text:s/>2023 14.02.2023;<text:s/>Τροποποίηση<text:s/>94891<text:s/>ΕΞ<text:s/>2023 23.06.2023;<text:s/>Τροποποίηση<text:s/>184655<text:s/>ΕΞ<text:s/>2023 20.12.2023;<text:s/>Τροποποίηση<text:s/>191698<text:s/>ΕΞ<text:s/>2024 18.12.2024</text:span></text:p></text:note-body></text:note></text:span></text:h>
      <text:p text:style-name="P129"><text:span text:style-name="T129_1"> </text:span></text:p>
      <text:p text:style-name="P130"><text:span text:style-name="T130_1">Έναρξη<text:s/>παραγωγικής<text:s/>λειτουργίας<text:s/>της<text:s/>πρόσβασης<text:s/>στο<text:s/>Κεντρικό<text:s/>Μητρώο<text:s/>Πραγματικών<text:s/>Δικαιούχων<text:s/>για<text:s/>τα<text:s/>υπόχρεα<text:s/>πρόσωπα<text:s/>ορίζεται<text:s/>η<text:s/>01.11.2022<text:s/>και<text:s/>για<text:s/>το<text:s/>ευρύτερο<text:s/>κοινό<text:s/>η<text:s/>31.12.2025.<text:s/>Η<text:s/>πρόσβαση<text:s/>της<text:s/>Αρχής,<text:s/>των<text:s/>αρμοδίων<text:s/>ελεγκτικών<text:s/>αρχών<text:s/>και<text:s/>των<text:s/>αρμοδίων<text:s/>αρχών<text:s/>παραμένει<text:s/>σε<text:s/>ισχύ<text:s/>υπό<text:s/>τους<text:s/>όρους<text:s/>και<text:s/>προϋποθέσεις<text:s/>της<text:s/>παρούσας.<text:s/></text:span><text:span text:style-name="T130_2"><text:note text:note-class="footnote"><text:note-citation/><text:note-body><text:p text:style-name="P131"><text:span text:style-name="T131_1">Τροποποίηση<text:s/>20931<text:s/>ΕΞ<text:s/>2023 14.02.2023;<text:s/>Τροποποίηση<text:s/>94891<text:s/>ΕΞ<text:s/>2023 23.06.2023;<text:s/>Τροποποίηση<text:s/>184655<text:s/>ΕΞ<text:s/>2023 20.12.2023;<text:s/>Τροποποίηση<text:s/>191698<text:s/>ΕΞ<text:s/>2024 18.12.2024</text:span></text:p></text:note-body></text:note></text:span></text:p>
      <text:h text:style-name="P132" text:outline-level="6"><text:span text:style-name="T132_1">Άρθρο<text:s/>13</text:span></text:h>
      <text:h text:style-name="P133" text:outline-level="6"><text:span text:style-name="T133_1">Καταργούμενες<text:s/>διατάξεις</text:span></text:h>
      <text:p text:style-name="P134"><text:span text:style-name="T134_1">Οι<text:s/>διατάξεις<text:s/>των<text:s/>άρθρων<text:s/>6<text:s/>και<text:s/>7<text:s/>της<text:s/>υπό<text:s/>στοιχεία<text:s/>67343/ΕΞ2019/19.6.2019<text:s/>(Β΄<text:s/>2443)<text:s/>απόφασης<text:s/>του<text:s/>Υπουργού<text:s/>Οικονομικών<text:s/>καταργούνται.</text:span></text:p>
      <text:p text:style-name="P135"><text:span text:style-name="T135_1">Η<text:s/>απόφαση<text:s/>αυτή<text:s/>να<text:s/>δημοσιευθεί<text:s/>στην<text:s/>Εφημερίδα<text:s/>της<text:s/>Κυβερνήσεως.</text:span></text:p>
      <text:p text:style-name="P136"><text:span text:style-name="T136_1">Αθήνα,<text:s/>6<text:s/>Σεπτεμβρίου<text:s/>2022</text:span></text:p>
      <text:p text:style-name="P137"><text:span text:style-name="T137_1"> </text:span></text:p>
      <text:p text:style-name="P138"><text:span text:style-name="T138_1">Οι<text:s/>Υπουργοί<text:s/></text:span></text:p>
      <text:p text:style-name="P139"><text:span text:style-name="T139_1">Οικονομικών</text:span></text:p>
      <text:p text:style-name="P140"><text:span text:style-name="T140_1">ΧΡΗΣΤΟΣ<text:s/>ΣΤΑΪΚΟΥΡΑΣ</text:span></text:p>
      <text:p text:style-name="P141"><text:span text:style-name="T141_1">Επικρατείας</text:span></text:p>
      <text:p text:style-name="P142"><text:span text:style-name="T14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