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able1" style:family="table">
      <style:table-properties table:align="left" style:width="14.302cm" fo:margin-left="0cm"/>
    </style:style>
    <style:style style:name="Column1" style:family="table-column">
      <style:table-column-properties style:column-width="5.563cm"/>
    </style:style>
    <style:style style:name="Column2" style:family="table-column">
      <style:table-column-properties style:column-width="8.7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2α/85008</text:span></text:p>
      <text:p text:style-name="P2"><text:span text:style-name="T2_1">Τροποποίηση<text:s/>της<text:s/>υπό<text:s/>στοιχεία<text:s/>Δ12α/Γ.Π.οικ.68856/<text:s/>2202/21.12.2018<text:s/>κοινής<text:s/>απόφασης<text:s/>των<text:s/>Υπουργών<text:s/>Εσωτερικών,<text:s/>Εργασίας,<text:s/>Κοινωνικής<text:s/>Ασφάλισης<text:s/>και<text:s/>Κοινωνικής<text:s/>Αλληλεγγύης<text:s/>και<text:s/>Οικονομικών<text:s/>«Ανάθεση<text:s/>αρμοδιότητας<text:s/>χορήγησης<text:s/>προνοιακών<text:s/>παροχών<text:s/>σε<text:s/>χρήμα<text:s/>σε<text:s/>άτομα<text:s/>με<text:s/>αναπηρία,<text:s/>επιδόματος<text:s/>στεγαστικής<text:s/>συνδρομής<text:s/>και<text:s/>επιδόματος<text:s/>ομογενών<text:s/>προσφύγων<text:s/>στον<text:s/>Οργανισμό<text:s/>Προνοιακών<text:s/>Επιδομάτων<text:s/>και<text:s/>Κοινωνικής<text:s/>Αλληλεγγύης<text:s/>(ΟΠΕΚΑ)<text:s/>-<text:s/>Καθορισμός<text:s/>διοικητικής<text:s/>διαδικασίας,<text:s/>όρων<text:s/>και<text:s/>προϋποθέσεων»<text:s/>(Β’<text:s/>5855).</text:span></text:p>
      <text:p text:style-name="P3"><text:span text:style-name="T3_1">ΟΙ<text:s/>ΥΠΟΥΡΓΟΙ</text:span></text:p>
      <text:p text:style-name="P4"><text:span text:style-name="T4_1">ΕΡΓΑΣΙΑΣ<text:s/>ΚΑΙ<text:s/>ΚΟΙΝΩΝΙΚΩΝ<text:s/>ΥΠΟΘΕΣΕΩΝ<text:s/>-<text:s/>ΕΣΩΤΕΡΙΚΩΝ<text:s/>-<text:s/>ΨΗΦΙΑΚΗΣ<text:s/>ΔΙΑΚΥΒΕΡΝΗΣΗΣ<text:s/>-<text:s/>ΕΠΙΚΡΑΤΕΙΑΣ</text:span></text:p>
      <text:p text:style-name="P5"><text:span text:style-name="T5_1">Έχοντας<text:s/>υπόψη:</text:span></text:p>
      <text:p text:style-name="P6"><text:span text:style-name="T6_1">1.<text:s/>Τον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/text:span></text:p>
      <text:p text:style-name="P7"><text:span text:style-name="T7_1">διατάξεις»<text:s/>(Α’<text:s/>30)<text:s/>και<text:s/>ιδίως<text:s/>την<text:s/>περ.<text:s/>ια<text:s/>της<text:s/>παρ.<text:s/>1<text:s/>και<text:s/>την<text:s/>παρ.<text:s/>3<text:s/>του<text:s/>άρθρου<text:s/>4<text:s/>και<text:s/>το<text:s/>άρθρο<text:s/>48<text:s/>αυτού.</text:span></text:p>
      <text:p text:style-name="P8"><text:span text:style-name="T8_1">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ν<text:s/>παρ.<text:s/>19<text:s/>του<text:s/>άρθρου<text:s/>107<text:s/>αυτού.</text:span></text:p>
      <text:p text:style-name="P9"><text:span text:style-name="T9_1">3.<text:s/>Το<text:s/>άρθρο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5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6.<text:s/>Τον<text:s/>ν.<text:s/>4174/2013<text:s/>«Φορολογικές<text:s/>διαδικασίες<text:s/>και<text:s/>άλλες<text:s/>διατάξεις»<text:s/>(Α’<text:s/>170).</text:span></text:p>
      <text:p text:style-name="P13"><text:span text:style-name="T13_1">7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14"><text:span text:style-name="T14_1">8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5"><text:span text:style-name="T15_1">9.<text:s/>Τον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</text:span></text:p>
      <text:p text:style-name="P16"><text:span text:style-name="T16_1">10.<text:s/>Τα<text:s/>άρθρα<text:s/>102<text:s/>επ.<text:s/>του<text:s/>ν.<text:s/>4961/2022<text:s/>«Αναδυόμενες<text:s/>τεχνολογίες<text:s/>πληροφορικής<text:s/>και<text:s/>επικοινωνιών,<text:s/>ενίσχυση<text:s/>της<text:s/>ψηφιακής<text:s/>διακυβέρνησης<text:s/>και<text:s/>άλλες<text:s/>διατάξεις»<text:s/>(Α’<text:s/>146).</text:span></text:p>
      <text:p text:style-name="P17"><text:span text:style-name="T17_1">11.<text:s/>Το<text:s/>άρθρο<text:s/>66<text:s/>του<text:s/>ν.<text:s/>4144/2013<text:s/>«Αντιμετώπιση<text:s/>της<text:s/>παραβατικότητας<text:s/>στην<text:s/>Κοινωνικής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18"><text:span text:style-name="T18_1">12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9"><text:span text:style-name="T19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2"><text:span text:style-name="T22_1">16.<text:s/>Το<text:s/>π.δ.<text:s/>56/2021<text:s/>«Διορισμός<text:s/>Υπουργού<text:s/>και<text:s/>Υφυπουργών»<text:s/>(Α’142).</text:span></text:p>
      <text:p text:style-name="P23"><text:span text:style-name="T23_1">17.<text:s/>Το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και<text:s/>το<text:s/>άρθρο<text:s/>1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.</text:span></text:p>
      <text:p text:style-name="P24"><text:span text:style-name="T24_1">18.<text:s/>Το<text:s/>π.δ.<text:s/>134/2017<text:s/>«Οργανισμός<text:s/>Υπουργείου<text:s/>Εργασίας<text:s/>Κοινωνικής<text:s/>Ασφάλισης<text:s/>και<text:s/>Κοινωνικής<text:s/>Αλληλεγγύης»(Α’<text:s/>168).</text:span></text:p>
      <text:p text:style-name="P25"><text:span text:style-name="T25_1">19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όπως<text:s/>αυτό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26"><text:span text:style-name="T26_1">20.<text:s/>Την<text:s/>υπό<text:s/>στοιχεία<text:s/>Δ12α/Γ.Π.οικ.68856/2202/<text:s/>21.12.2018<text:s/>κοινή<text:s/>απόφαση<text:s/>των<text:s/>Υπουργών<text:s/>Εσωτερικών,<text:s/>Εργασίας,<text:s/>Κοινωνικής<text:s/>Ασφάλισης<text:s/>και<text:s/>Κοινωνικής<text:s/>Αλληλεγγύης<text:s/>και<text:s/>Οικονομικών<text:s/>«Ανάθεση<text:s/>αρμοδιότητας<text:s/>χορήγησης<text:s/>προνοιακών<text:s/>παροχών<text:s/>σε<text:s/>χρήμα<text:s/>σε<text:s/>άτομα<text:s/>με<text:s/>αναπηρία,<text:s/>επιδόματος<text:s/>στεγαστικής<text:s/>συνδρομής<text:s/>και<text:s/>επιδόματος<text:s/>ομογενών<text:s/>προσφύγων<text:s/>στον<text:s/>Οργανισμό<text:s/>Προνοιακών<text:s/>Επιδομάτων<text:s/>και<text:s/>Κοινωνικής<text:s/>Αλληλεγγύης<text:s/>(ΟΠΕΚΑ)<text:s/>-<text:s/>Καθορισμός<text:s/>διοικητικής<text:s/>διαδικασίας,<text:s/>όρων<text:s/>και<text:s/>προϋποθέσεων»<text:s/>(Β’<text:s/>5855).</text:span></text:p>
      <text:p text:style-name="P27"><text:span text:style-name="T27_1">21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8"><text:span text:style-name="T28_1">22.<text:s/>Την<text:s/>υπ’<text:s/>αρ.<text:s/>1786/14.2.2022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29"><text:span text:style-name="T29_1">23.<text:s/>Την<text:s/>υπό<text:s/>στοιχεία<text:s/>33168/Δ1.11369/25-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30"><text:span text:style-name="T30_1">24.<text:s/>Την<text:s/>υπό<text:s/>στοιχεία<text:s/>Υ22/18-06-2021<text:s/>απόφαση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31"><text:span text:style-name="T31_1">25.<text:s/>Την<text:s/>υπ’<text:s/>αρ.<text:s/>84964/14.09.2022<text:s/>εισηγητική<text:s/>έκθεση<text:s/>οικονομικών<text:s/>επιπτώσεων,<text:s/>σύμφωνα<text:s/>με<text:s/>την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32"><text:span text:style-name="T32_1">2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33" text:outline-level="6"><text:span text:style-name="T33_1">Άρθρο<text:s/>1</text:span></text:h>
      <text:p text:style-name="P34"><text:span text:style-name="T34_1">Το<text:s/>άρθρο<text:s/>4<text:s/>της<text:s/>υπό<text:s/>στοιχεία<text:s/>Δ12α/Γ.Π.οικ.68856/<text:s/>2202/21.12.2018<text:s/>κοινής<text:s/>υπουργικής<text:s/>απόφασης<text:s/>«Ανάθεση<text:s/>αρμοδιότητας<text:s/>χορήγησης<text:s/>προνοιακών<text:s/>παροχών<text:s/>σε<text:s/>χρήμα<text:s/>σε<text:s/>άτομα<text:s/>με<text:s/>αναπηρία,<text:s/>επιδόματος<text:s/>στεγαστικής<text:s/>συνδρομής<text:s/>και<text:s/>επιδόματος<text:s/>ομογενών<text:s/>προσφύγων<text:s/>στον<text:s/>Οργανισμό<text:s/>Προνοιακών<text:s/>Επιδομάτων<text:s/>και<text:s/>Κοινωνικής<text:s/>Αλληλεγγύης<text:s/>(ΟΠΕΚΑ)<text:s/>-<text:s/>Καθορισμός<text:s/>διοικητικής<text:s/>διαδικασίας,<text:s/>όρων<text:s/>και<text:s/>προϋποθέσεων»<text:s/>(Β’<text:s/>5855)<text:s/>αντικαθίσταται<text:s/>ως<text:s/>εξής:</text:span></text:p>
      <text:p text:style-name="P35"><text:span text:style-name="T35_1">«Άρθρο<text:s/>4</text:span></text:p>
      <text:p text:style-name="P36"><text:span text:style-name="T36_1">Διαδικασία<text:s/>υποβολής<text:s/>και<text:s/>επεξεργασίας<text:s/>αιτήσεων<text:s/>προνοιακών<text:s/>αναπηρικών<text:s/>παροχών</text:span></text:p>
      <text:p text:style-name="P37"><text:span text:style-name="T37_1">1.<text:s/>Από<text:s/>την<text:s/>16.9.2022<text:s/>και<text:s/>εφεξής,<text:s/>οι<text:s/>αιτήσεις<text:s/>για<text:s/>χορήγηση<text:s/>προνοιακών<text:s/>αναπηρικών<text:s/>παροχών<text:s/>σε<text:s/>χρήμα<text:s/>(εφεξής<text:s/>«παροχές»)<text:s/>και<text:s/>συγκεκριμένα<text:s/>(α)<text:s/>νέες<text:s/>αιτήσεις<text:s/>για<text:s/>την<text:s/>χορήγηση<text:s/>παροχής,<text:s/>(β)<text:s/>αιτήσεις<text:s/>λόγω<text:s/>επιδείνωσης<text:s/>της<text:s/>κατάστασης<text:s/>της<text:s/>υγείας<text:s/>των<text:s/>ατόμων<text:s/>με<text:s/>αναπηρία<text:s/>και<text:s/>(γ)<text:s/>αιτήσεις<text:s/>για<text:s/>παράταση<text:s/>του<text:s/>δικαιώματος<text:s/>και<text:s/>συνέχιση<text:s/>καταβολής<text:s/>λόγω<text:s/>ανανέωσης<text:s/>γνωμάτευσης<text:s/>υγειονομικής<text:s/>επιτροπής,<text:s/>υποβάλλονται<text:s/>στον<text:s/>ΟΠΕΚΑ.</text:span></text:p>
      <text:p text:style-name="P38"><text:span text:style-name="T38_1">Οι<text:s/>αιτήσεις<text:s/>υποβάλλονται<text:s/>και<text:s/>διεκπεραιώνονται<text:s/>μέσω<text:s/>Πληροφοριακού<text:s/>Συστήματος<text:s/>Διαχείρισης<text:s/>Προνοιακών<text:s/>Αναπηρικών<text:s/>Παροχών<text:s/>σε<text:s/>Χρήμα<text:s/>(εφεξής<text:s/>«Πληροφοριακό<text:s/>Σύστημα»<text:s/>που<text:s/>ανήκει,<text:s/>αναπτύσσεται<text:s/>και<text:s/>υποστηρίζεται<text:s/>για<text:s/>αυτό<text:s/>το<text:s/>σκοπό<text:s/>από<text:s/>την<text:s/>Ηλεκτρονική<text:s/>Διακυβέρνηση<text:s/>Κοινωνικής<text:s/>Ασφάλισης<text:s/>Α.Ε.<text:s/>(Η.ΔΙ.Κ.Α.<text:s/>Α.Ε.).</text:span></text:p>
      <text:p text:style-name="P39"><text:span text:style-name="T39_1">2.<text:s/>Η<text:s/>συνδρομή<text:s/>των<text:s/>προβλεπόμενων<text:s/>προϋποθέσεων<text:s/>για<text:s/>τη<text:s/>θεμελίωση<text:s/>και<text:s/>τη<text:s/>διατήρηση<text:s/>του<text:s/>δικαιώματος<text:s/>σε<text:s/>παροχή<text:s/>(ανάκληση,<text:s/>διακοπή,<text:s/>τροποποίηση,<text:s/>επαναχορήγηση),<text:s/>ελέγχεται<text:s/>και<text:s/>επαληθεύεται,<text:s/>μέσω<text:s/>διαλειτουργικότητας<text:s/>του<text:s/>Πληροφοριακού<text:s/>Συστήματος<text:s/>με<text:s/>πληροφοριακά<text:s/>συστήματα<text:s/>και<text:s/>βάσεις<text:s/>δεδομένων<text:s/>του<text:s/>ευρύτερου<text:s/>δημόσιου<text:s/>φορέα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84)<text:s/>και<text:s/>εφόσον<text:s/>αυτό<text:s/>δεν<text:s/>είναι<text:s/>δυνατό,<text:s/>μέσω<text:s/>της<text:s/>υποβολής<text:s/>υπεύθυνης<text:s/>δήλωσης<text:s/>από<text:s/>τους<text:s/>αιτούντες<text:s/>ή<text:s/>τους<text:s/>δικαιούχους<text:s/>ή<text:s/>από<text:s/>τους<text:s/>νόμιμους<text:s/>εκπροσώπους<text:s/>τους,<text:s/>για<text:s/>όσα<text:s/>δικαιολογητικά<text:s/>προβλέπεται<text:s/>ότι<text:s/>είναι<text:s/>δυνατή<text:s/>η<text:s/>αντικατάστασή<text:s/>τους<text:s/>από<text:s/>υπεύθυνη<text:s/>δήλωση,<text:s/>όπως<text:s/>ενδεικτικά<text:s/>είναι<text:s/>αυτά<text:s/>που<text:s/>αφορούν<text:s/>στη<text:s/>συνταξιοδότηση<text:s/>ή<text:s/>μη,<text:s/>στον<text:s/>τόπο<text:s/>κατοικίας<text:s/>και<text:s/>τα<text:s/>χρονικά<text:s/>διαστήματα<text:s/>απουσίας<text:s/>στο<text:s/>εξωτερικό,<text:s/>στη<text:s/>διαμονή<text:s/>ή<text:s/>νοσηλεία<text:s/>σε<text:s/>προνοιακές<text:s/>δομές<text:s/>κλειστής<text:s/>περίθαλψης<text:s/>ή<text:s/>φροντίδας<text:s/>ή<text:s/>σε<text:s/>νοσοκομεία<text:s/>και<text:s/>νοσηλευτικά<text:s/>ιδρύματα,<text:s/>στη<text:s/>λήψη<text:s/>άλλης<text:s/>οικονομικής<text:s/>ενίσχυσης<text:s/>αναπηρίας,<text:s/>πέραν<text:s/>των<text:s/>συντάξεων<text:s/>ανωτέρω,<text:s/>στην<text:s/>άσκηση<text:s/>μισθωτής<text:s/>ή<text:s/>μη<text:s/>δραστηριότητας<text:s/>και<text:s/>εφόσον<text:s/>δεν<text:s/>είναι<text:s/>δυνατή<text:s/>η<text:s/>εφαρμογή<text:s/>των<text:s/>προαναφερομένων,<text:s/>μέσω<text:s/>δικαιολογητικών.<text:s/>Τυχόν<text:s/>απαιτούμενα<text:s/>έγχαρτα<text:s/>δικαιολογητικά,<text:s/>υποβάλλονται<text:s/>στο<text:s/>οικείο<text:s/>πληροφοριακό<text:s/>σύστημα<text:s/>σε<text:s/>ηλεκτρονική<text:s/>μορφή<text:s/>μέσω<text:s/>σάρωσης<text:s/>των<text:s/>προσκομιζόμενων<text:s/>από<text:s/>τον<text:s/>αιτούντα<text:s/>εγγράφων,<text:s/>με<text:s/>την<text:s/>επιφύλαξη<text:s/>των<text:s/>διατάξεων<text:s/>περί<text:s/>αυτεπάγγελτης<text:s/>υπηρεσιακής<text:s/>αναζήτησης.</text:span></text:p>
      <text:p text:style-name="P40"><text:span text:style-name="T40_1">3.<text:s/>Οι<text:s/>αιτήσεις<text:s/>της<text:s/>παρ.<text:s/>1<text:s/>υποβάλλονται<text:s/>από<text:s/>τους<text:s/>αιτούντες<text:s/>ή<text:s/>τους<text:s/>νόμιμους<text:s/>εκπροσώπους<text:s/>τους<text:s/>(φυσικό<text:s/>ή<text:s/>θετό<text:s/>γονέα,<text:s/>εξουσιοδοτημένο<text:s/>πρόσωπο,<text:s/>πληρεξούσιο,<text:s/>δικαστικό<text:s/>συμπαραστάτη,<text:s/>ασκών<text:s/>την<text:s/>επιμέλεια<text:s/>ανήλικου<text:s/>τέκνου,<text:s/>επίτροπο),<text:s/>μέσω<text:s/>εξουσιοδοτημένων<text:s/>υπαλλήλων<text:s/>των<text:s/>Κέντρων<text:s/>Κοινότητας<text:s/>των<text:s/>Δήμων<text:s/>ή<text:s/>των<text:s/>Περιφερειακών<text:s/>Διευθύνσεων<text:s/>του<text:s/>ΟΠΕΚΑ<text:s/>ανάλογα<text:s/>με<text:s/>τον<text:s/>τόπο<text:s/>κατοικίας<text:s/>του<text:s/>αιτούντα<text:s/>(εφεξής<text:s/>«αρμόδιοι<text:s/>υπάλληλοι»).<text:s/>Για<text:s/>την<text:s/>υποβολή<text:s/>αίτησης<text:s/>απαιτείται<text:s/>ο<text:s/>αιτών<text:s/>και<text:s/>ο<text:s/>τυχόν<text:s/>νόμιμος<text:s/>εκπρόσωπός<text:s/>του<text:s/>να<text:s/>διαθέτουν<text:s/>ΑΦΜ<text:s/>και<text:s/>ο<text:s/>προσερχόμενος<text:s/>να<text:s/>γνωρίζει<text:s/>τα<text:s/>ΑΦΜ<text:s/>αυτά<text:s/>και<text:s/>τον<text:s/>ΑΜΚΑ<text:s/>του<text:s/>αιτούντα<text:s/>και<text:s/>να<text:s/>προσκομίζει<text:s/>τόσο<text:s/>για<text:s/>τον<text:s/>ίδιο<text:s/>όσο<text:s/>και<text:s/>για<text:s/>τον<text:s/>τυχόν<text:s/>εκπροσωπούμενό<text:s/>του<text:s/>την<text:s/>αστυνομική<text:s/>τους<text:s/>ταυτότητα<text:s/>ή<text:s/>το<text:s/>πιστοποιητικό<text:s/>ταυτοπροσωπίας<text:s/>τους<text:s/>ή<text:s/>την<text:s/>Κάρτα<text:s/>Αναπηρίας<text:s/>τους<text:s/>-<text:s/>και<text:s/>σε<text:s/>περίπτωση<text:s/>υπηκόου<text:s/>άλλου<text:s/>κράτους<text:s/>το<text:s/>διαβατήριό<text:s/>του<text:s/>-<text:s/>και<text:s/>ένα<text:s/>αντίγραφο<text:s/>τραπεζικού<text:s/>λογαριασμού<text:s/>πιστωτικού<text:s/>ιδρύματος<text:s/>που<text:s/>λειτουργεί<text:s/>στην<text:s/>Ελλάδα<text:s/>στον<text:s/>οποίο<text:s/>ο<text:s/>αιτών<text:s/>είναι<text:s/>δικαιούχος<text:s/>ή<text:s/>συνδικαιούχος<text:s/>(ανεξαρτήτως<text:s/>σειράς).<text:s/>Ο<text:s/>νόμιμος<text:s/>εκπρόσωπος<text:s/>προσκομίζει<text:s/>επιπλέον<text:s/>τα<text:s/>δικαιολογητικά<text:s/>από<text:s/>τα<text:s/>οποία<text:s/>προκύπτει<text:s/>η<text:s/>νόμιμη<text:s/>εκπροσώπηση<text:s/>του<text:s/>αιτούντος.</text:span></text:p>
      <text:p text:style-name="P41"><text:span text:style-name="T41_1">Η<text:s/>αίτηση<text:s/>συνοδεύεται<text:s/>από<text:s/>υπεύθυνη<text:s/>δήλωση<text:s/>του<text:s/>ν.<text:s/>1599/1986<text:s/>(Α’<text:s/>75)<text:s/>(α)<text:s/>για<text:s/>την<text:s/>πληρότητα<text:s/>και<text:s/>ακρίβεια<text:s/>των<text:s/>δηλωθέντων<text:s/>στοιχείων,<text:s/>(β)<text:s/>για<text:s/>την<text:s/>υποχρέωση<text:s/>άμεσης<text:s/>ενημέρωσης<text:s/>του<text:s/>ΟΠΕΚΑ<text:s/>εφόσον<text:s/>καταστεί<text:s/>δικαιούχος,<text:s/>για<text:s/>οποιαδήποτε<text:s/>μεταβολή<text:s/>των<text:s/>στοιχείων<text:s/>που<text:s/>δηλώθηκαν<text:s/>και<text:s/>των<text:s/>στοιχείων<text:s/>που<text:s/>αποτυπώνονται<text:s/>στα<text:s/>προσκομισθέντα<text:s/>δικαιολογητικά,<text:s/>που<text:s/>είναι<text:s/>δυνατόν<text:s/>να<text:s/>επηρεάσει,<text:s/>είτε<text:s/>θετικά<text:s/>είτε<text:s/>αρνητικά,<text:s/>το<text:s/>θεμελιωμένο<text:s/>δικαίωμά<text:s/>του<text:s/>και<text:s/>ιδίως<text:s/>των<text:s/>στοιχείων<text:s/>της<text:s/>περ.<text:s/>β’<text:s/>του<text:s/>Βήματος<text:s/>1<text:s/>και<text:s/>(γ)<text:s/>για<text:s/>συναίνεση<text:s/>για<text:s/>την<text:s/>επεξεργασία<text:s/>δεδομένων<text:s/>προσωπικού<text:s/>χαρακτήρα<text:s/>και<text:s/>για<text:s/>τον<text:s/>έλεγχο<text:s/>και<text:s/>την<text:s/>επαλήθευση<text:s/>στοιχείων<text:s/>που<text:s/>αφορούν<text:s/>στον<text:s/>αιτούντα<text:s/>και<text:s/>στον<text:s/>τυχόν<text:s/>νόμιμο<text:s/>εκπρόσωπο<text:s/>του,<text:s/>μέσω<text:s/>ηλεκτρονικών<text:s/>διασταυρώσεων<text:s/>με<text:s/>άλλες<text:s/>ψηφιακές<text:s/>βάσεις<text:s/>δεδομένων<text:s/>του<text:s/>ευρύτερου<text:s/>δημοσίου<text:s/>τομέα,<text:s/>κατ’<text:s/>εφαρμογή<text:s/>των<text:s/>διατάξεων<text:s/>της<text:s/>παρ.<text:s/>4<text:s/>του<text:s/>άρθρου<text:s/>4<text:s/>του<text:s/>ν.<text:s/>4520/2018,<text:s/>για<text:s/>τους<text:s/>σκοπούς<text:s/>εφαρμογής<text:s/>του<text:s/>νομοθετικού<text:s/>πλαισίου<text:s/>που<text:s/>ρυθμίζει<text:s/>τη<text:s/>θεμελίωση<text:s/>και<text:s/>διατήρηση<text:s/>του<text:s/>δικαιώματος<text:s/>σε<text:s/>παροχή<text:s/>και<text:s/>για<text:s/>την<text:s/>συλλογή<text:s/>στατιστικών<text:s/>δεδομένων<text:s/>απαραίτητων<text:s/>για<text:s/>την<text:s/>χάραξη<text:s/>δημόσιας<text:s/>πολιτικής.</text:span></text:p>
      <text:p text:style-name="P42"><text:span text:style-name="T42_1">Τα<text:s/>έγχαρτα<text:s/>δικαιολογητικά<text:s/>και<text:s/>οι<text:s/>υπεύθυνες<text:s/>δηλώσεις,<text:s/>αναρτώνται<text:s/>στο<text:s/>Πληροφοριακό<text:s/>Σύστημα<text:s/>σε<text:s/>ηλεκτρονική<text:s/>μορφή<text:s/>μέσω<text:s/>ψηφιακής<text:s/>σάρωσης<text:s/>τους<text:s/>από<text:s/>τον<text:s/>αρμόδιο<text:s/>υπάλληλο.</text:span></text:p>
      <text:p text:style-name="P43"><text:span text:style-name="T43_1">Βήμα<text:s/>1:<text:s/>Ταυτοποίηση<text:s/>και<text:s/>ατομικά<text:s/>στοιχεία</text:span></text:p>
      <text:p text:style-name="P44"><text:span text:style-name="T44_1">(α)<text:s/>Ο<text:s/>αρμόδιος<text:s/>υπάλληλος<text:s/>καταχωρεί<text:s/>στην<text:s/>ηλεκτρονική<text:s/>πλατφόρμα<text:s/>της<text:s/>αίτησης<text:s/>τα<text:s/>στοιχεία<text:s/>ταυτοποίησης<text:s/>και<text:s/>επικοινωνίας<text:s/>του<text:s/>αιτούντα<text:s/>και<text:s/>του<text:s/>τυχόν<text:s/>νόμιμου<text:s/>εκπροσώπου<text:s/>του.<text:s/>Επίσης<text:s/>καταχωρεί<text:s/>τον<text:s/>ΑΜΚΑ<text:s/>του<text:s/>αιτούντα<text:s/>ώστε<text:s/>εμφανίζονται<text:s/>προσυμπληρωμένα<text:s/>τα<text:s/>στοιχεία<text:s/>που<text:s/>είναι<text:s/>διαθέσιμα<text:s/>από<text:s/>την<text:s/>ηλεκτρονική<text:s/>βάση<text:s/>δεδομένων<text:s/>του<text:s/>ΑΜΚΑ<text:s/>και<text:s/>της<text:s/>ασφαλιστικής<text:s/>ικανότητας<text:s/>που<text:s/>τηρούνται<text:s/>στην<text:s/>ΗΔΙΚΑ<text:s/>Α.Ε.<text:s/>Τα<text:s/>στοιχεία<text:s/>που<text:s/>λείπουν<text:s/>συμπληρώνονται<text:s/>στην<text:s/>πλατφόρμα<text:s/>από<text:s/>τον<text:s/>αρμόδιο<text:s/>υπάλληλο<text:s/>κατά<text:s/>δήλωση<text:s/>του<text:s/>αιτούντα.<text:s/>Σε<text:s/>περίπτωση<text:s/>αναντιστοιχίας<text:s/>μεταξύ<text:s/>των<text:s/>πραγματικών<text:s/>στοιχείων<text:s/>και<text:s/>του<text:s/>αποτελέσματος<text:s/>των<text:s/>διασταυρώσεων,<text:s/>η<text:s/>αίτηση<text:s/>δεν<text:s/>μπορεί<text:s/>να<text:s/>υποβληθεί<text:s/>οριστικά,<text:s/>παραμένει<text:s/>σε<text:s/>εκκρεμότητα<text:s/>μέχρι<text:s/>και<text:s/>εφόσον<text:s/>ο<text:s/>αιτών<text:s/>διορθώσει<text:s/>τα<text:s/>στοιχεία<text:s/>στη<text:s/>βάση<text:s/>δεδομένων<text:s/>του<text:s/>ΑΜΚΑ<text:s/>και<text:s/>να<text:s/>προσέλθει<text:s/>εκ<text:s/>νέου<text:s/>στα<text:s/>Κέντρα<text:s/>Κοινότητας<text:s/>ή<text:s/>στον<text:s/>ΟΠΕΚΑ<text:s/>για<text:s/>τη<text:s/>συνέχιση<text:s/>της<text:s/>διαδικασίας<text:s/>υποβολής<text:s/>της<text:s/>αίτησης<text:s/>και<text:s/>σε<text:s/>κάθε<text:s/>περίπτωση<text:s/>εντός<text:s/>τριμήνου<text:s/>από<text:s/>την<text:s/>εκκίνηση<text:s/>της<text:s/>διαδικασίας<text:s/>υποβολής<text:s/>αίτησης,<text:s/>ειδάλλως<text:s/>η<text:s/>διαδικασία<text:s/>υποβολής<text:s/>της<text:s/>αίτησης<text:s/>διακόπτεται<text:s/>και<text:s/>η<text:s/>προσωρινά<text:s/>αποθηκευμένη<text:s/>αίτηση<text:s/>απορρίπτεται<text:s/>αυτοδίκαια<text:s/>και<text:s/>αυτόματα.<text:s/>Ο<text:s/>αρμόδιος<text:s/>υπάλληλος<text:s/>ενημερώνει<text:s/>υποχρεωτικώς<text:s/>τον<text:s/>αιτούντα<text:s/>προς<text:s/>τούτο.</text:span></text:p>
      <text:p text:style-name="P45"><text:span text:style-name="T45_1">(β)<text:s/>Στην<text:s/>αίτηση<text:s/>συμπληρώνονται<text:s/>σε<text:s/>κάθε<text:s/>περίπτωση<text:s/>και<text:s/>στοιχεία<text:s/>για<text:s/>την<text:s/>εξακρίβωση<text:s/>και<text:s/>επαλήθευση<text:s/>της<text:s/>ιθαγένειας<text:s/>και<text:s/>της<text:s/>νομιμότητας<text:s/>διαμονής<text:s/>στη<text:s/>χώρα<text:s/>για<text:s/>τους<text:s/>αλλοδαπούς,<text:s/>του<text:s/>τόπου<text:s/>κατοικίας,<text:s/>της<text:s/>διαμονής<text:s/>και<text:s/>νοσηλείας<text:s/>τους<text:s/>καθώς<text:s/>και<text:s/>το<text:s/>χρονικό<text:s/>διάστημα<text:s/>αυτών<text:s/>σε<text:s/>προνοιακές<text:s/>δομές<text:s/>κλειστής<text:s/>φροντίδας<text:s/>και<text:s/>σε<text:s/>νοσηλευτικά<text:s/>ιδρύματα<text:s/>ή<text:s/>κλινικές<text:s/>αντίστοιχα<text:s/>και<text:s/>τον<text:s/>φορέα<text:s/>ο<text:s/>οποίος<text:s/>καλύπτει<text:s/>τη<text:s/>σχετική<text:s/>δαπάνη,<text:s/>τα<text:s/>χρονικά<text:s/>διαστήματα<text:s/>απουσίας<text:s/>στο<text:s/>εξωτερικό,<text:s/>την<text:s/>οικογενειακή,<text:s/>εκπαιδευτική<text:s/>και<text:s/>εργασιακής<text:s/>τους<text:s/>κατάστασης<text:s/>και<text:s/>την<text:s/>κοινωνικοασφαλιστική<text:s/>τους<text:s/>κατάσταση<text:s/>(συνταξιούχος,<text:s/>είδος<text:s/>και<text:s/>ύψος<text:s/>ποσού<text:s/>σύνταξης<text:s/>ή<text:s/>άλλης<text:s/>οικονομικής<text:s/>ενίσχυσης<text:s/>αναπηρίας,<text:s/>άμεσα-έμμεσα<text:s/>ασφαλισμένος).</text:span></text:p>
      <text:p text:style-name="P46"><text:span text:style-name="T46_1">Βήμα<text:s/>2:<text:s/>Αίτηση<text:s/>ανά<text:s/>παροχή</text:span></text:p>
      <text:p text:style-name="P47"><text:span text:style-name="T47_1">Ο<text:s/>αιτών<text:s/>δηλώνει<text:s/>την<text:s/>παροχή<text:s/>ή<text:s/>τις<text:s/>παροχές<text:s/>που<text:s/>αιτείται<text:s/>καθώς<text:s/>και<text:s/>επιπλέον<text:s/>στοιχεία<text:s/>που<text:s/>αφορούν<text:s/>τον<text:s/>αιτούντα<text:s/>που<text:s/>απαιτούνται<text:s/>για<text:s/>τον<text:s/>έλεγχο<text:s/>των<text:s/>προϋποθέσεων<text:s/>χορήγησης<text:s/>παροχής.</text:span></text:p>
      <text:p text:style-name="P48"><text:span text:style-name="T48_1">Βήμα<text:s/>3:<text:s/>Έλεγχος<text:s/>πιστοποίησης<text:s/>αναπηρίας</text:span></text:p>
      <text:p text:style-name="P49"><text:span text:style-name="T49_1">(α)<text:s/>Για<text:s/>όσες<text:s/>παροχές<text:s/>η<text:s/>επιβεβαίωση<text:s/>των<text:s/>αναπηρικών<text:s/>προϋποθέσεων<text:s/>συντελείται<text:s/>μέσω<text:s/>πιστοποίησης<text:s/>της<text:s/>αναπηρίας,<text:s/>οι<text:s/>αιτήσεις<text:s/>υποβάλλονται<text:s/>μόνον<text:s/>εφόσον<text:s/>υφίσταται<text:s/>ισχύουσα<text:s/>πιστοποίηση<text:s/>αναπηρίας<text:s/>των<text:s/>Υγειονομικών<text:s/>Επιτροπών<text:s/>της<text:s/>παρ.<text:s/>1<text:s/>του<text:s/>άρθρου<text:s/>1<text:s/>του<text:s/>ν.<text:s/>4331/2015,<text:s/>πρωτοβάθμια<text:s/>ή<text:s/>δευτεροβάθμια,<text:s/>η<text:s/>οποία<text:s/>αντλείται<text:s/>διαλειτουργικώς<text:s/>μέσω<text:s/>του<text:s/>Υποσυστήματος<text:s/>Ιατρικής<text:s/>Αξιολόγησης<text:s/>και<text:s/>το<text:s/>Ψηφιακό<text:s/>Μητρώο<text:s/>Ατόμων<text:s/>με<text:s/>Αναπηρία,<text:s/>που<text:s/>ανήκουν<text:s/>στον<text:s/>e-<text:s/>Ε.Φ.Κ.Α.,<text:s/>άλλως<text:s/>προσκομίζεται<text:s/>σε<text:s/>έγχαρτη<text:s/>και<text:s/>πρωτότυπη<text:s/>μορφή.<text:s/>Εάν<text:s/>υφίσταται<text:s/>Γνωστοποίηση<text:s/>Αποτελέσματος<text:s/>Πιστοποίησης<text:s/>Αναπηρίας<text:s/>(εφεξής<text:s/>«Γ.Α.Π.Α.»),<text:s/>λαμβάνεται<text:s/>υπόψη<text:s/>αποκλειστικώς<text:s/>αυτή.<text:s/>Εάν<text:s/>υφίστανται<text:s/>ταυτόχρονα<text:s/>περισσότερες<text:s/>ισχύουσες<text:s/>πιστοποιήσεις<text:s/>αναπηρίας<text:s/>πλην<text:s/>Γ.Α.Π.Α.,<text:s/>που<text:s/>κρίνουν<text:s/>επί<text:s/>του<text:s/>ίδιου<text:s/>ζητήματος,<text:s/>λαμβάνεται<text:s/>υπόψη<text:s/>η<text:s/>πιο<text:s/>πρόσφατα<text:s/>εκδοθείσα.</text:span></text:p>
      <text:p text:style-name="P50"><text:span text:style-name="T50_1">(β)<text:s/>Ειδικώς<text:s/>οι<text:s/>αιτήσεις<text:s/>παράτασης<text:s/>του<text:s/>δικαιώματος<text:s/>λόγω<text:s/>ανανέωσης<text:s/>της<text:s/>ισχύος<text:s/>της<text:s/>πιστοποίησης<text:s/>αναπηρίας<text:s/>υποβάλλονται<text:s/>είτε<text:s/>με<text:s/>πιστοποίηση<text:s/>νεότερη<text:s/>εκείνης<text:s/>δυνάμει<text:s/>της<text:s/>οποίας<text:s/>κατέστη<text:s/>δικαιούχος,<text:s/>είτε<text:s/>-κατ’<text:s/>εξαίρεση<text:s/>προς<text:s/>το<text:s/>πρώτο<text:s/>εδάφιο<text:s/>της<text:s/>περ.<text:s/>α’<text:s/>του<text:s/>παρόντος<text:s/>Βήματοςεφόσον<text:s/>έχει<text:s/>υποβληθεί<text:s/>αίτηση<text:s/>αξιολόγησης<text:s/>για<text:s/>παράταση<text:s/>πιστοποίησης<text:s/>στο<text:s/>ΚΕ.Π.Α..<text:s/>Στην<text:s/>δεύτερη<text:s/>περίπτωση,<text:s/>ο<text:s/>έλεγχος<text:s/>της<text:s/>αίτησης<text:s/>κατά<text:s/>το<text:s/>Βήμα<text:s/>5<text:s/>εκκρεμεί<text:s/>μέχρι<text:s/>την<text:s/>έκδοση<text:s/>Γ.Α.Π.Α..<text:s/>Προς<text:s/>τούτο,<text:s/>το<text:s/>Υποσύστημα<text:s/>Ηλεκτρονικής<text:s/>Αίτησης<text:s/>για<text:s/>πιστοποίηση<text:s/>αναπηρίας,<text:s/>ενημερώνει<text:s/>διαλειτουργικώς<text:s/>το<text:s/>Πληροφοριακό<text:s/>Σύστημα<text:s/>εάν<text:s/>υφίσταται<text:s/>τέτοια<text:s/>αίτηση,<text:s/>διαβιβάζοντας<text:s/>τα<text:s/>στοιχεία<text:s/>ταυτοποίησης<text:s/>του<text:s/>αιτούντος,<text:s/>την<text:s/>ημερομηνία<text:s/>υποβολής<text:s/>της<text:s/>αίτησης<text:s/>και<text:s/>την<text:s/>ημερομηνία<text:s/>τυχόν<text:s/>απόρριψης<text:s/>ή<text:s/>ακύρωσής<text:s/>της<text:s/>και<text:s/>το<text:s/>Υποσύστημα<text:s/>Ιατρικής<text:s/>Αξιολόγησης<text:s/>και<text:s/>το<text:s/>Ψηφιακό<text:s/>Μητρώο<text:s/>Ατόμων<text:s/>με<text:s/>Αναπηρία<text:s/>διαβιβάζουν<text:s/>διαλειτουργικώς<text:s/>στο<text:s/>Πληροφοριακό<text:s/>Σύστημα<text:s/>την<text:s/>εκδοθείσα<text:s/>Γ.Α.Π.Α.</text:span></text:p>
      <text:p text:style-name="P51"><text:span text:style-name="T51_1">Βήμα<text:s/>4:<text:s/>Καταχώριση<text:s/>αίτησης</text:span></text:p>
      <text:p text:style-name="P52"><text:span text:style-name="T52_1">Με<text:s/>την<text:s/>ολοκλήρωση<text:s/>συμπλήρωσης<text:s/>της<text:s/>αίτησης<text:s/>από<text:s/>τον<text:s/>αρμόδιο<text:s/>υπάλληλο<text:s/>και<text:s/>επιλέγοντας<text:s/>«έλεγχος<text:s/>και<text:s/>αποθήκευση»<text:s/>εμφανίζεται<text:s/>μήνυμα<text:s/>προκειμένου<text:s/>να<text:s/>ελεγχθούν<text:s/>οι<text:s/>επισημάνσεις<text:s/>στις<text:s/>οποίες<text:s/>αναφέρονται<text:s/>τα<text:s/>απαραίτητα<text:s/>δικαιολογητικά<text:s/>που<text:s/>θα<text:s/>πρέπει<text:s/>να<text:s/>προσκομίσει<text:s/>ο<text:s/>αιτών<text:s/>ή<text:s/>ο<text:s/>εκπρόσωπός<text:s/>του<text:s/>εντός<text:s/>τριμήνου,<text:s/>άλλως<text:s/>η<text:s/>αίτηση<text:s/>απορρίπτεται<text:s/>αυτοδικαίως<text:s/>και<text:s/>αυτομάτως.<text:s/>Ο<text:s/>αρμόδιος<text:s/>υπάλληλος<text:s/>ενημερώνει<text:s/>υποχρεωτικώς<text:s/>τον<text:s/>αιτούντα<text:s/>προς<text:s/>τούτο.</text:span></text:p>
      <text:p text:style-name="P53"><text:span text:style-name="T53_1">Ο<text:s/>εξουσιοδοτηθείς<text:s/>υπάλληλος<text:s/>ελέγχει<text:s/>τα<text:s/>δικαιολογητικά<text:s/>που<text:s/>προσκομίζει<text:s/>ο<text:s/>αιτών<text:s/>και<text:s/>καταχωρεί<text:s/>τις<text:s/>απαιτούμενες<text:s/>πληροφορίες.<text:s/>Ακολούθως<text:s/>επιλέγει<text:s/>εκ<text:s/>νέου<text:s/>«έλεγχο<text:s/>και<text:s/>αποθήκευση»<text:s/>και<text:s/>υποβάλει<text:s/>οριστικά<text:s/>την<text:s/>αίτηση.</text:span></text:p>
      <text:p text:style-name="P54"><text:span text:style-name="T54_1">Βήμα<text:s/>5:<text:s/>Έλεγχος<text:s/>αιτήσεων</text:span></text:p>
      <text:p text:style-name="P55"><text:span text:style-name="T55_1">(α)<text:s/>Ο<text:s/>έλεγχος<text:s/>των<text:s/>προϋποθέσεων<text:s/>για<text:s/>την<text:s/>χορήγηση<text:s/>παροχών<text:s/>γίνεται<text:s/>συνδυαστικώς<text:s/>με<text:s/>βάση<text:s/>τις<text:s/>ηλεκτρονικές<text:s/>διασταυρώσεις,<text:s/>τα<text:s/>δηλωθέντα<text:s/>από<text:s/>τον<text:s/>αιτούντα<text:s/>στοιχεία<text:s/>και<text:s/>τα<text:s/>προσκομιζόμενα<text:s/>δικαιολογητικά,<text:s/>λαμβάνοντας<text:s/>υπόψη<text:s/>και<text:s/>τα<text:s/>οριζόμενα<text:s/>στην<text:s/>απόφαση<text:s/>της<text:s/>περ’.<text:s/>ιδ’<text:s/>της<text:s/>παρ.<text:s/>1<text:s/>του<text:s/>άρθρου<text:s/>7<text:s/>του<text:s/>ν.<text:s/>4520/2018.</text:span></text:p>
      <text:p text:style-name="P56"><text:span text:style-name="T56_1">(β)<text:s/>Εφόσον<text:s/>από<text:s/>τον<text:s/>έλεγχο<text:s/>προκύπτει<text:s/>ότι<text:s/>πληρούνται<text:s/>οι<text:s/>προϋποθέσεις<text:s/>για<text:s/>την<text:s/>θεμελίωση<text:s/>δικαιώματος<text:s/>σε<text:s/>παροχή,<text:s/>η<text:s/>αίτηση<text:s/>σημαίνεται<text:s/>με<text:s/>την<text:s/>ένδειξη<text:s/>«εγκρίνεται»<text:s/>και<text:s/>παράγεται<text:s/>αυτοματοποιημένα<text:s/>από<text:s/>το<text:s/>Πληροφοριακό<text:s/>Σύστημα<text:s/>η<text:s/>σχετική<text:s/>εγκριτική<text:s/>πράξη,<text:s/>ενώ<text:s/>σε<text:s/>περίπτωση<text:s/>που<text:s/>προκύπτει<text:s/>ένα<text:s/>ή<text:s/>και<text:s/>περισσότερα,<text:s/>μη<text:s/>αποδεκτά<text:s/>ευρήματα,<text:s/>η<text:s/>αίτηση<text:s/>σημαίνεται<text:s/>με<text:s/>την<text:s/>ένδειξη<text:s/>«απορρίπτεται»<text:s/>και<text:s/>παράγεται<text:s/>αυτοματοποιημένα<text:s/>από<text:s/>το<text:s/>Πληροφοριακό<text:s/>Σύστημα<text:s/>η<text:s/>σχετική<text:s/>απορριπτική<text:s/>πράξη,<text:s/>στην<text:s/>οποία<text:s/>αναφέρονται<text:s/>όλοι<text:s/>οι<text:s/>συντρέχοντες<text:s/>λόγοι<text:s/>απόρριψης.<text:s/>Οι<text:s/>λόγοι<text:s/>απόρριψης<text:s/>και<text:s/>τα<text:s/>σχετικά<text:s/>μη<text:s/>αποδεκτά<text:s/>ευρήματα<text:s/>των<text:s/>ελέγχων<text:s/>δύναται<text:s/>να<text:s/>αναγράφονται<text:s/>αυτοματοποιημένα<text:s/>εφόσον<text:s/>υπάρχει<text:s/>τέτοια<text:s/>δυνατότητα,<text:s/>κατά<text:s/>περίπτωση,<text:s/>και<text:s/>στα<text:s/>σχετικά<text:s/>πεδία<text:s/>της<text:s/>αίτησης.</text:span></text:p>
      <text:p text:style-name="P57"><text:span text:style-name="T57_1">(γ)<text:s/>Οι<text:s/>αιτήσεις,<text:s/>οι<text:s/>οποίες<text:s/>κατά<text:s/>την<text:s/>ηλεκτρονική<text:s/>διαδικασία<text:s/>συμπλήρωσης<text:s/>και<text:s/>ελέγχου<text:s/>τους,<text:s/>εγκρίθηκαν<text:s/>ή<text:s/>απορρίφθηκαν<text:s/>δύναται<text:s/>να<text:s/>τροποποιούνται<text:s/>κατόπιν<text:s/>ανάκλησης<text:s/>της<text:s/>σχετικής<text:s/>αρχικής<text:s/>πράξης<text:s/>από<text:s/>τους<text:s/>εξουσιοδοτημένους<text:s/>χρήστες<text:s/>του<text:s/>ΟΠΕΚΑ,<text:s/>εφόσον<text:s/>οι<text:s/>αιτούντες<text:s/>προσκομίζουν<text:s/>τα<text:s/>απαραίτητα<text:s/>δικαιολογητικά<text:s/>εντός<text:s/>τριμήνου<text:s/>από<text:s/>την<text:s/>ημερομηνία<text:s/>υποβολής<text:s/>της<text:s/>αίτησης.</text:span></text:p>
      <text:p text:style-name="P58"><text:span text:style-name="T58_1">(δ)<text:s/>Εάν<text:s/>από<text:s/>την<text:s/>Γ.Α.Π.Α.<text:s/>δεν<text:s/>προκύπτει<text:s/>με<text:s/>σαφήνεια<text:s/>εάν<text:s/>ο<text:s/>αιτών<text:s/>δικαιούται<text:s/>ή<text:s/>όχι<text:s/>την<text:s/>αιτηθείσα<text:s/>παροχή<text:s/>και<text:s/>εφόσον<text:s/>από<text:s/>τους<text:s/>λοιπούς<text:s/>διοικητικούς<text:s/>ελέγχους<text:s/>προκύπτει<text:s/>ότι<text:s/>πληρούνται<text:s/>σωρευτικά<text:s/>οι,<text:s/>κατά<text:s/>περίπτωση,<text:s/>λοιπές,<text:s/>πλην<text:s/>της<text:s/>αναπηρίας,<text:s/>διοικητικής<text:s/>φύσης<text:s/>προϋποθέσεις<text:s/>θεμελίωσης<text:s/>του<text:s/>δικαιώματος,<text:s/>ο<text:s/>αιτών<text:s/>ενημερώνεται<text:s/>εγγράφως<text:s/>από<text:s/>τον<text:s/>Ο.Π.Ε.Κ.Α.<text:s/>για<text:s/>τη<text:s/>δυνατότητα<text:s/>του<text:s/>να<text:s/>υποβάλλει<text:s/>αίτηση<text:s/>στο<text:s/>ΚΕ.Π.Α.<text:s/>για<text:s/>αναθεώρηση<text:s/>της<text:s/>Γ.ΑΠ.Α.</text:span></text:p>
      <text:p text:style-name="P59"><text:span text:style-name="T59_1">(ε)<text:s/>Σε<text:s/>περίπτωση<text:s/>που<text:s/>προκύπτει,<text:s/>μετά<text:s/>την<text:s/>οριστική<text:s/>υποβολή<text:s/>της<text:s/>αίτησης,<text:s/>ότι<text:s/>ο<text:s/>αιτών<text:s/>δικαιούται<text:s/>διαφορετική<text:s/>ή<text:s/>και<text:s/>άλλη<text:s/>παροχή<text:s/>από<text:s/>αυτή<text:s/>που<text:s/>αιτήθηκε,<text:s/>του<text:s/>χορηγείται<text:s/>η<text:s/>παροχή<text:s/>αυτή,<text:s/>με<text:s/>οίκοθεν<text:s/>τροποποίηση<text:s/>της<text:s/>αρχικής<text:s/>του<text:s/>αίτησης<text:s/>από<text:s/>την<text:s/>αρμόδια<text:s/>υπηρεσία<text:s/>του<text:s/>ΟΠΕΚΑ<text:s/>και<text:s/>ενημέρωση<text:s/>του<text:s/>αιτούντος.</text:span></text:p>
      <text:p text:style-name="P60"><text:span text:style-name="T60_1">(στ)<text:s/>Σε<text:s/>περίπτωση<text:s/>που<text:s/>προκύπτει,<text:s/>μετά<text:s/>την<text:s/>οριστική<text:s/>υποβολή<text:s/>αίτησης<text:s/>παράτασης,<text:s/>ότι<text:s/>η<text:s/>αίτηση<text:s/>ανανέωσης<text:s/>της<text:s/>Γ.Α.Π.Α.<text:s/>για<text:s/>παράταση<text:s/>της<text:s/>διάρκειας<text:s/>ισχύος<text:s/>της<text:s/>πιστοποίησης<text:s/>αναπηρίας,<text:s/>απορριφθεί<text:s/>ή<text:s/>ακυρωθεί,<text:s/>απορρίπτεται<text:s/>και<text:s/>η<text:s/>αίτηση<text:s/>παράτασης<text:s/>από<text:s/>τα<text:s/>αρμόδια<text:s/>όργανα<text:s/>του<text:s/>ΟΠΕΚΑ,<text:s/>εφαρμοζομένων<text:s/>και<text:s/>σε<text:s/>αυτήν<text:s/>την<text:s/>περίπτωση<text:s/>των<text:s/>διατάξεων<text:s/>της<text:s/>περ.<text:s/>(β).</text:span></text:p>
      <text:p text:style-name="P61"><text:span text:style-name="T61_1">4.<text:s/>Αν<text:s/>απορριφθεί<text:s/>αίτηση<text:s/>για<text:s/>τη<text:s/>χορήγηση<text:s/>προνοιακής<text:s/>παροχής<text:s/>λόγω<text:s/>μη<text:s/>πλήρωσης<text:s/>αναπηρικών<text:s/>προϋποθέσεων,<text:s/>δεν<text:s/>επιτρέπεται<text:s/>η<text:s/>υποβολή<text:s/>νέας<text:s/>αίτησης<text:s/>παρά<text:s/>μόνο<text:s/>μετά<text:s/>την<text:s/>έκδοση<text:s/>νέας<text:s/>πιστοποίησης<text:s/>αναπηρίας.</text:span></text:p>
      <text:p text:style-name="P62"><text:span text:style-name="T62_1">5.<text:s/>Πριν<text:s/>από<text:s/>κάθε<text:s/>πληρωμή<text:s/>παροχών<text:s/>προς<text:s/>δικαιούχους,<text:s/>ελέγχεται<text:s/>διαλειτουργικώς<text:s/>εάν<text:s/>υπάρχει<text:s/>νεότερη<text:s/>πρωτοβάθμια<text:s/>ή<text:s/>δευτεροβάθμια<text:s/>Γ.Α.Π.Α.<text:s/>για<text:s/>την<text:s/>ίδια<text:s/>πάθηση<text:s/>ή<text:s/>αναπηρία<text:s/>και<text:s/>σε<text:s/>καταφατική<text:s/>περίπτωση<text:s/>επανελέγχονται<text:s/>οι<text:s/>αναπηρικές<text:s/>προϋποθέσεις<text:s/>κατά<text:s/>τρόπο<text:s/>αυτοματοποιημένο,<text:s/>σύμφωνα<text:s/>με<text:s/>τα<text:s/>οριζόμενα<text:s/>στην<text:s/>απόφαση<text:s/>της<text:s/>περ’.<text:s/>ιδ’<text:s/>της<text:s/>παρ.<text:s/>1<text:s/>του<text:s/>άρθρου<text:s/>7<text:s/>του<text:s/>ν.<text:s/>4520/2018.</text:span></text:p>
      <text:p text:style-name="P63"><text:span text:style-name="T63_1">6.<text:s/>Η<text:s/>παράταση<text:s/>του<text:s/>δικαιώματος<text:s/>και<text:s/>συνέχιση<text:s/>καταβολής<text:s/>των<text:s/>παροχών<text:s/>σύμφωνα<text:s/>με<text:s/>το<text:s/>άρθρο<text:s/>66<text:s/>του<text:s/>ν.<text:s/>4144/2013<text:s/>ισχύει<text:s/>με<text:s/>μόνη<text:s/>την<text:s/>υποβολή<text:s/>αίτησης<text:s/>ανανέωσης<text:s/>παράτασης<text:s/>πιστοποίησης<text:s/>ενώπιον<text:s/>του<text:s/>ΚΕ.Π.Α.,<text:s/>για<text:s/>όσες<text:s/>παροχές<text:s/>η<text:s/>επιβεβαίωση<text:s/>των<text:s/>αναπηρικών<text:s/>προϋποθέσεων<text:s/>τους<text:s/>συντελείται<text:s/>μέσω<text:s/>πιστοποίησης<text:s/>αναπηρίας.<text:s/>Προς<text:s/>τούτο,<text:s/>το<text:s/>Υποσύστημα<text:s/>Ηλεκτρονικής<text:s/>Αίτησης<text:s/>για<text:s/>πιστοποίηση<text:s/>αναπηρίας<text:s/>που<text:s/>ανήκει<text:s/>στον<text:s/>Ηλεκτρονικό<text:s/>Εθνικό<text:s/>Φορέα<text:s/>Κοινωνικής<text:s/>Ασφάλισης<text:s/>(e-Ε.Φ.Κ.Α.)<text:s/>και<text:s/>υποστηρίζεται<text:s/>από<text:s/>την<text:s/>Η.ΔΙ.Κ.Α.<text:s/>Α.Ε.,<text:s/>ενημερώνει<text:s/>διαλειτουργικώς<text:s/>και<text:s/>άμεσα<text:s/>το<text:s/>Πληροφοριακό<text:s/>Σύστημα<text:s/>περί<text:s/>της<text:s/>υποβολής<text:s/>τέτοιας<text:s/>αίτησης,<text:s/>τα<text:s/>στοιχεία<text:s/>ταυτοποίησης<text:s/>του<text:s/>αιτούντος,<text:s/>την<text:s/>ημερομηνία<text:s/>υποβολής<text:s/>και<text:s/>την<text:s/>ημερομηνία<text:s/>τυχόν<text:s/>απόρριψης,<text:s/>το<text:s/>δε<text:s/>Υποσύστημα<text:s/>Ιατρικής<text:s/>Αξιολόγησης<text:s/>του<text:s/>ΚΕ.Π.Α.,<text:s/>του<text:s/>e-Ε.Φ.ΚΑ.<text:s/>ενημερώνει<text:s/>διαλειτουργικώς<text:s/>και<text:s/>άμεσα<text:s/>το<text:s/>Πληροφοριακό<text:s/>Σύστημα<text:s/>με<text:s/>τα<text:s/>δεδομένα<text:s/>της<text:s/>τυχόν<text:s/>εκδοθείσας<text:s/>Γ.Α.Π.Α.<text:s/>Σε<text:s/>περίπτωση<text:s/>απόρριψης<text:s/>της<text:s/>αίτησης<text:s/>παράτασης<text:s/>σύμφωνα<text:s/>με<text:s/>τις<text:s/>διατάξεις<text:s/>της<text:s/>περ.<text:s/>(στ)<text:s/>της<text:s/>παρ.<text:s/>3<text:s/>του<text:s/>παρόντος<text:s/>άρθρου,<text:s/>ποσά<text:s/>παροχών<text:s/>που<text:s/>καταβλήθηκαν<text:s/>δυνάμει<text:s/>της<text:s/>παρούσης,<text:s/>θεωρούνται<text:s/>αχρεωστήτως<text:s/>καταβληθέντα<text:s/>και<text:s/>αναζητούνται<text:s/>άτοκα<text:s/>σύμφωνα<text:s/>με<text:s/>τις<text:s/>σχετικές<text:s/>διατάξεις<text:s/>του<text:s/>ν.<text:s/>4520/2018.<text:s/>Εάν<text:s/>σύμφωνα<text:s/>με<text:s/>την<text:s/>εκδοθείσα<text:s/>Γ.Α.Π.Α.<text:s/>πληρούνται<text:s/>οι<text:s/>αναπηρικές<text:s/>προϋποθέσεις<text:s/>για<text:s/>την<text:s/>παράταση<text:s/>της<text:s/>χορήγηση<text:s/>της<text:s/>παροχής,<text:s/>ποσά<text:s/>που<text:s/>καταβλήθηκαν<text:s/>δυνάμει<text:s/>της<text:s/>παρούσας<text:s/>παραγράφου,<text:s/>συμψηφίζονται<text:s/>εξ<text:s/>ολοκλήρου<text:s/>με<text:s/>τα<text:s/>ποσά<text:s/>που<text:s/>δικαιούται<text:s/>να<text:s/>λάβει<text:s/>ο<text:s/>αιτών<text:s/>δυνάμει<text:s/>της<text:s/>παράτασης<text:s/>του<text:s/>δικαιώματός<text:s/>του».</text:span></text:p>
      <text:h text:style-name="P64" text:outline-level="6"><text:span text:style-name="T64_1">Άρθρο<text:s/>2</text:span></text:h>
      <text:p text:style-name="P65"><text:span text:style-name="T65_1">Το<text:s/>άρθρο<text:s/>5<text:s/>της<text:s/>υπό<text:s/>στοιχεία<text:s/>Δ12α/Γ.Π.οικ.68856/2202/<text:s/>21.12.2018<text:s/>κοινής<text:s/>υπουργικής<text:s/>απόφασης<text:s/>αντικαθίσταται<text:s/>ως<text:s/>εξής:</text:span></text:p>
      <text:p text:style-name="P66"><text:span text:style-name="T66_1">«Άρθρο<text:s/>5</text:span></text:p>
      <text:p text:style-name="P67"><text:span text:style-name="T67_1">Καταβολή<text:s/>αναπηρικών<text:s/>παροχών<text:s/>και<text:s/>διαδικασία<text:s/>επαναχορήγησης</text:span></text:p>
      <text:p text:style-name="P68"><text:span text:style-name="T68_1">1.<text:s/>Το<text:s/>δικαίωμα<text:s/>στην<text:s/>καταβολή<text:s/>των<text:s/>προνοιακών<text:s/>αναπηρικών<text:s/>παροχών<text:s/>σε<text:s/>χρήμα,<text:s/>ισχύει:</text:span></text:p>
      <text:p text:style-name="P69"><text:span text:style-name="T69_1">(α)<text:s/>για<text:s/>νέες<text:s/>αιτήσεις<text:s/>για<text:s/>την<text:s/>χορήγηση<text:s/>παροχής,<text:s/>για<text:s/>αιτήσεις<text:s/>λόγω<text:s/>επιδείνωσης<text:s/>της<text:s/>κατάστασης<text:s/>της<text:s/>υγείας<text:s/>των<text:s/>ατόμων<text:s/>με<text:s/>αναπηρία,<text:s/>και<text:s/>για<text:s/>τυχόν<text:s/>οίκοθεν<text:s/>τροποποιήσεις<text:s/>τους<text:s/>σύμφωνα<text:s/>με<text:s/>τα<text:s/>οριζόμενα<text:s/>στις<text:s/>περ.<text:s/>γ’<text:s/>και<text:s/>ε’<text:s/>του<text:s/>Βήματος<text:s/>5<text:s/>της<text:s/>παρ.<text:s/>3<text:s/>του<text:s/>άρθρου<text:s/>4:</text:span></text:p>
      <text:p text:style-name="P70"><text:span text:style-name="T70_1">(αα)<text:s/>από<text:s/>την<text:s/>1η<text:s/>του<text:s/>επόμενου<text:s/>μήνα<text:s/>από<text:s/>αυτόν<text:s/>κατά<text:s/>τον<text:s/>οποίο<text:s/>υποβλήθηκε<text:s/>αίτηση<text:s/>για<text:s/>αξιολόγηση<text:s/>από<text:s/>το<text:s/>ΚΕ.Π.Α.,<text:s/>εφόσον<text:s/>η<text:s/>αίτηση<text:s/>για<text:s/>χορήγηση<text:s/>παροχής<text:s/>υποβληθεί<text:s/>στον<text:s/>ΟΠΕΚΑ<text:s/>εντός<text:s/>τεσσάρων<text:s/>(4)<text:s/>μηνών<text:s/>από<text:s/>την<text:s/>ημερομηνία<text:s/>έκδοσης<text:s/>της<text:s/>Γ.Α.Π.Α.,</text:span></text:p>
      <text:p text:style-name="P71"><text:span text:style-name="T71_1">(ββ)<text:s/>από<text:s/>την<text:s/>1η<text:s/>του<text:s/>επόμενου<text:s/>μήνα<text:s/>από<text:s/>αυτόν<text:s/>κατά<text:s/>τον<text:s/>οποίο<text:s/>υποβλήθηκε<text:s/>αίτηση<text:s/>για<text:s/>αξιολόγηση<text:s/>από<text:s/>το<text:s/>ΚΕ.Π.Α,<text:s/>εφόσον<text:s/>η<text:s/>αίτηση<text:s/>χορήγησης<text:s/>αναπηρικής<text:s/>παροχής<text:s/>υποβληθεί<text:s/>στον<text:s/>ΟΠΕΚΑ<text:s/>εντός<text:s/>δύο<text:s/>μηνών<text:s/>από<text:s/>την<text:s/>απόρριψη<text:s/>αίτησης<text:s/>για<text:s/>χορήγηση<text:s/>παροχής<text:s/>από<text:s/>τον<text:s/>e-ΕΦΚΑ<text:s/>και<text:s/>εφόσον<text:s/>αυτή<text:s/>είχε<text:s/>υποβληθεί<text:s/>εντός<text:s/>τεσσάρων<text:s/>μηνών<text:s/>από<text:s/>την<text:s/>ημερομηνία<text:s/>έκδοσης<text:s/>της<text:s/>Γ.Α.Π.Α.<text:s/>και</text:span></text:p>
      <text:p text:style-name="P72"><text:span text:style-name="T72_1">(β)<text:s/>Από<text:s/>την<text:s/>επομένη<text:s/>της<text:s/>ημερομηνίας<text:s/>λήξης<text:s/>της<text:s/>ισχύος<text:s/>της<text:s/>Γ.Α.Π.Α.,<text:s/>εφόσον<text:s/>η<text:s/>αίτηση<text:s/>στο<text:s/>ΚΕ.Π.Α.<text:s/>για<text:s/>ανανέωση<text:s/>της<text:s/>ισχύος<text:s/>της<text:s/>υποβληθεί<text:s/>εντός<text:s/>6<text:s/>μηνών<text:s/>από<text:s/>την<text:s/>ημερομηνία<text:s/>λήξης<text:s/>της<text:s/>ισχύος<text:s/>της<text:s/>και<text:s/>ακολούθως<text:s/>η<text:s/>αίτηση<text:s/>παράτασης<text:s/>υποβληθεί<text:s/>στον<text:s/>ΟΠΕΚΑ<text:s/>εντός<text:s/>του<text:s/>χρονικού<text:s/>διαστήματος<text:s/>που<text:s/>αναφέρεται<text:s/>στις<text:s/>υποπερ.<text:s/>(αα)<text:s/>και<text:s/>(ββ)<text:s/>ανωτέρω.</text:span></text:p>
      <text:p text:style-name="P73"><text:span text:style-name="T73_1">(γ)<text:s/>από<text:s/>την<text:s/>1η<text:s/>του<text:s/>επόμενου<text:s/>μήνα<text:s/>από<text:s/>αυτόν<text:s/>κατά<text:s/>τον<text:s/>οποίο<text:s/>υποβλήθηκε<text:s/>αρχικώς<text:s/>η<text:s/>αίτηση,</text:span></text:p>
      <text:p text:style-name="P74"><text:span text:style-name="T74_1">χορήγησης<text:s/>παροχής,<text:s/>εάν<text:s/>ο<text:s/>αιτών<text:s/>προσκομίσει<text:s/>αναθεωρημένη<text:s/>Γ.ΑΠ.Α.<text:s/>εντός<text:s/>τεσσάρων<text:s/>(4)<text:s/>μηνών<text:s/>από<text:s/>την<text:s/>έκδοσή<text:s/>της,</text:span></text:p>
      <text:p text:style-name="P75"><text:span text:style-name="T75_1">(δ)<text:s/>σε<text:s/>κάθε<text:s/>άλλη<text:s/>περίπτωση<text:s/>από<text:s/>την<text:s/>1η<text:s/>του<text:s/>επόμενου<text:s/>μήνα<text:s/>από<text:s/>αυτόν<text:s/>κατά<text:s/>τον<text:s/>οποίο<text:s/>υποβλήθηκε<text:s/>η<text:s/>αίτηση<text:s/>στον<text:s/>ΟΠΕΚΑ<text:s/>για<text:s/>χορήγηση<text:s/>παροχής.</text:span></text:p>
      <text:p text:style-name="P76"><text:span text:style-name="T76_1">2.<text:s/>α)<text:s/>Η<text:s/>καταβολή<text:s/>των<text:s/>παροχών,<text:s/>πέραν<text:s/>των<text:s/>άλλων<text:s/>περιπτώσεων,<text:s/>διακόπτεται<text:s/>αυτοδικαίως<text:s/>από<text:s/>την<text:s/>ημέρα<text:s/>που<text:s/>έπεται<text:s/>αυτής<text:s/>κατά<text:s/>την<text:s/>οποία<text:s/>λήγει<text:s/>η<text:s/>ισχύς<text:s/>της<text:s/>γνωμάτευσης<text:s/>της<text:s/>υγειονομικής<text:s/>επιτροπής,<text:s/>με<text:s/>την<text:s/>επιφύλαξη<text:s/>της<text:s/>παρ.<text:s/>6<text:s/>του<text:s/>άρθρου<text:s/>4.</text:span></text:p>
      <text:p text:style-name="P77"><text:span text:style-name="T77_1">β)<text:s/>Τρεις<text:s/>(3)<text:s/>μήνες<text:s/>πριν<text:s/>από<text:s/>την<text:s/>ημερομηνία<text:s/>λήξης<text:s/>της<text:s/>ισχύος<text:s/>της<text:s/>γνωμάτευσης<text:s/>υγειονομικής<text:s/>επιτροπής,<text:s/>με<text:s/>βάση<text:s/>την<text:s/>οποία<text:s/>καταβάλλεται<text:s/>η<text:s/>αναπηρική<text:s/>παροχή,<text:s/>η<text:s/>ΗΔΙΚΑ<text:s/>Α.Ε.<text:s/>οφείλει<text:s/>να<text:s/>ειδοποιεί<text:s/>τους<text:s/>δικαιούχους,<text:s/>μέσω<text:s/>μηνύματος<text:s/>ηλεκτρονικού<text:s/>ταχυδρομείου<text:s/>ή<text:s/>γραπτού<text:s/>μηνύματος<text:s/>στον<text:s/>αριθμό<text:s/>κινητού<text:s/>τηλεφώνου<text:s/>που<text:s/>έχουν<text:s/>δηλώσει,<text:s/>για<text:s/>την<text:s/>ανάγκη<text:s/>υποβολής<text:s/>αίτησης<text:s/>ανανέωσής<text:s/>της<text:s/>πιστοποίησής<text:s/>τους<text:s/>καθώς<text:s/>και<text:s/>για<text:s/>την<text:s/>ανάγκη<text:s/>υποβολής<text:s/>στον<text:s/>ΟΠΕΚΑ<text:s/>αίτησης<text:s/>παράτασης<text:s/>χορήγησης<text:s/>παροχής.</text:span></text:p>
      <text:p text:style-name="P78"><text:span text:style-name="T78_1">Άρθρο<text:s/>3</text:span></text:p>
      <text:p text:style-name="P79"><text:span text:style-name="T79_1">Αιτήσεις<text:s/>χορήγησης,<text:s/>παράτασης<text:s/>χορήγησης<text:s/>αναπηρικών<text:s/>παροχών<text:s/>σε<text:s/>χρήμα,<text:s/>καθώς<text:s/>και<text:s/>αιτήσεις<text:s/>λόγω<text:s/>επιδείνωσης<text:s/>της<text:s/>αναπηρίας,<text:s/>που<text:s/>έχουν<text:s/>υποβληθεί<text:s/>στον<text:s/>ΟΠΕΚΑ,<text:s/>πριν<text:s/>την<text:s/>16-<text:s/>09-2022<text:s/>διεκπεραιώνονται<text:s/>σύμφωνα<text:s/>με<text:s/>τα<text:s/>μέχρι<text:s/>την<text:s/>έκδοση<text:s/>της<text:s/>παρούσης<text:s/>ισχύοντα.</text:span></text:p>
      <text:p text:style-name="P80"><text:span text:style-name="T80_1">Η<text:s/>ισχύς<text:s/>της<text:s/>παρούσης<text:s/>αρχίζει<text:s/>από<text:s/>την<text:s/>16η<text:s/>Σεπτεμβρίου<text:s/>2022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θήνα,<text:s/>15<text:s/>Σεπτεμβρίου<text:s/>2022</text:span></text:p>
      <text:p text:style-name="P83"><text:span text:style-name="T83_1">Οι<text:s/>Υπουργοί</text:span></text:p>
      <text:p text:style-name="P84"><text:span text:style-name="T84_1">Υφυπουργός<text:s/>Εργασίας<text:s/>Αναπληρωτής<text:s/>και<text:s/>Κοινωνικών<text:s/>Υποθέσεων<text:s/>Υπουργός<text:s/>Εσωτερικών</text:span></text:p>
      <text:p text:style-name="P85"><text:span text:style-name="T85_1">∆ΟΜΝΑ<text:s/>-<text:s/>ΜΑΡΙΑ<text:s/>ΣΤΥΛΙΑΝΟΣ</text:span></text:p>
      <text:p text:style-name="P86"><text:span text:style-name="T86_1">ΜΙΧΑΗΛΙ∆ΟΥ<text:s/>ΠΕΤΣΑΣ</text:span></text:p>
      <text:p text:style-name="P87"><text:span text:style-name="T87_1">Υφυπουργός<text:s/>Επικρατείας<text:s/>Ψηφιακής<text:s/>Διακυβέρνησης</text:span></text:p>
      <text:p text:style-name="P88"><text:span text:style-name="T88_1">ΘΕΟ∆ΩΡΟΣ<text:s/>ΚΥΡΙΑΚΟΣ</text:span></text:p>
      <text:p text:style-name="P89"><text:span text:style-name="T89_1">ΛΙΒΑΝΙΟΣ<text:s/>ΠΙΕΡΡΑΚΑΚΗΣ<text:s/></text:span><text:span text:style-name="T89_2">Αριθμ.<text:s/>84262</text:span><text:span text:style-name="T89_3"><text:s/>(2)</text:span></text:p>
      <text:p text:style-name="P90"><text:span text:style-name="T90_1">Έγκριση<text:s/>υπέρβασης<text:s/>του<text:s/>ανωτάτου<text:s/>ορίου<text:s/>των<text:s/>επιτρεπόμενων<text:s/>κατ’<text:s/>έτος<text:s/>ημερών<text:s/>μετακίνησης<text:s/>εκτός<text:s/>έδρας<text:s/>ενός<text:s/>(1)<text:s/>υπαλλήλου<text:s/>της<text:s/>Δημόσιας<text:s/>Υπηρεσίας<text:s/>Απασχόλησης<text:s/>(Δ.ΥΠ.Α.)<text:s/>για<text:s/>το<text:s/>έτος<text:s/>2022.</text:span></text:p>
      <text:p text:style-name="P91"><text:span text:style-name="T91_1">ΟΙ<text:s/>ΥΠΟΥΡΓΟΙ</text:span></text:p>
      <text:p text:style-name="P92"><text:span text:style-name="T92_1">ΟΙΚΟΝΟΜΙΚΩΝ<text:s/>-</text:span></text:p>
      <text:p text:style-name="P93"><text:span text:style-name="T93_1">ΕΡΓΑΣΙΑΣ<text:s/>ΚΑΙ<text:s/>ΚΟΙΝΩΝΙΚΩΝ<text:s/>ΥΠΟΘΕΣΕΩΝ</text:span></text:p>
      <text:p text:style-name="P94"><text:span text:style-name="T94_1">Έχοντας<text:s/>υπόψη:</text:span></text:p>
      <text:p text:style-name="P95"><text:span text:style-name="T95_1">Τις<text:s/>διατάξεις:</text:span></text:p>
      <text:p text:style-name="P96"><text:span text:style-name="T96_1">α)<text:s/>Της<text:s/>περ.<text:s/>β<text:s/>της<text:s/>παρ.<text:s/>2<text:s/>του<text:s/>άρθρου<text:s/>3<text:s/>της<text:s/>υποπαρ.<text:s/>Δ.9<text:s/>της<text:s/>παρ.<text:s/>Δ<text:s/>του<text:s/>άρθρου<text:s/>2<text:s/>του<text:s/>μέρους<text:s/>Β’<text:s/>του<text:s/>ν.<text:s/>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’<text:s/>94),</text:span></text:p>
      <text:p text:style-name="P97"><text:span text:style-name="T97_1">β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ις<text:s/>διατάξεις<text:s/>της<text:s/>παρ.<text:s/>22<text:s/>του<text:s/>άρθρου<text:s/>119<text:s/>του<text:s/>ν.<text:s/>4622/2019<text:s/>(Α’<text:s/>133),</text:span></text:p>
      <text:p text:style-name="P98"><text:span text:style-name="T98_1">γ)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/text:span></text:p>
      <text:p text:style-name="P99"><text:span text:style-name="T99_1">δ)<text:s/>του<text:s/>ν.<text:s/>2956/2001<text:s/>«Αναδιάρθρωση<text:s/>του<text:s/>ΟΑΕΔ<text:s/>και<text:s/>άλλες<text:s/>διατάξεις»<text:s/>(Α’<text:s/>258),</text:span></text:p>
      <text:p text:style-name="P100"><text:span text:style-name="T100_1">ε)<text:s/>του<text:s/>π.δ.<text:s/>11/2022<text:s/>«Οργανισμός<text:s/>του<text:s/>“Οργανισμού<text:s/>Απασχόλησης<text:s/>Εργατικού<text:s/>Δυναμικού<text:s/>(Ο.Α.Ε.Δ.)”»<text:s/>(Α’<text:s/>25),</text:span></text:p>
      <text:p text:style-name="P101"><text:span text:style-name="T101_1">στ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02"><text:span text:style-name="T102_1">ζ)<text:s/>του<text:s/>π.δ.<text:s/>142/2017<text:s/>«Οργανισμός<text:s/>Υπουργείου<text:s/>Οικονομικών»<text:s/>(Α’<text:s/>181),</text:span></text:p>
      <text:p text:style-name="P103"><text:span text:style-name="T103_1">η)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04"><text:span text:style-name="T104_1">θ)<text:s/>του<text:s/>π.δ.<text:s/>2/2021<text:s/>«Διορισμός<text:s/>Υπουργών,<text:s/>Αναπληρωτών<text:s/>Υπουργών<text:s/>και<text:s/>Υφυπουργών»<text:s/>(Α’<text:s/>2)<text:s/>και</text:span></text:p>
      <text:p text:style-name="P105"><text:span text:style-name="T105_1">ι)<text:s/>του<text:s/>π.δ.<text:s/>62/2020<text:s/>«Διορισμός<text:s/>Αναπληρωτών<text:s/>Υπουργών<text:s/>και<text:s/>Υφυπουργών»<text:s/>(Α’<text:s/>155).</text:span></text:p>
      <text:p text:style-name="P106"><text:span text:style-name="T106_1">Την<text:s/>υπό<text:s/>στοιχεία<text:s/>2/48214/ΔΕΠ/09-08-2016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«Καθορισμός<text:s/>ανωτάτου<text:s/>ορίου<text:s/>των<text:s/>επιτρεπόμενων<text:s/>κατ’<text:s/>έτος<text:s/>ημερών<text:s/>μετακίνησης<text:s/>εκτός<text:s/>έδρας<text:s/>υπαλλήλων<text:s/>του<text:s/>ΟΑΕΔ»<text:s/>(Β’<text:s/>2603).</text:span></text:p>
      <text:p text:style-name="P107"><text:span text:style-name="T107_1"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08"><text:span text:style-name="T108_1">Την<text:s/>υπ’<text:s/>αρ.<text:s/>2570/61/10-05-2022<text:s/>απόφαση<text:s/>του<text:s/>Διοικητικού<text:s/>Συμβουλίου<text:s/>της<text:s/>ΔΥΠΑ.</text:span></text:p>
      <text:p text:style-name="P109"><text:span text:style-name="T109_1">Το<text:s/>υπ’<text:s/>αρ.<text:s/>345394/17-05-2022<text:s/>έγγραφο<text:s/>της<text:s/>ΔΥΠΑ.</text:span></text:p>
      <text:p text:style-name="P110"><text:span text:style-name="T110_1">Την<text:s/>από<text:s/>14-06-2022<text:s/>βεβαίωση<text:s/>της<text:s/>Περιφερειακής<text:s/>Διεύθυνσης<text:s/>Μακεδονίας<text:s/>περί<text:s/>εξάντλησης<text:s/>του<text:s/>ανωτάτου<text:s/>ορίου<text:s/>των<text:s/>ημερών<text:s/>μετακίνησης.</text:span></text:p>
      <text:p text:style-name="P111"><text:span text:style-name="T111_1">Το<text:s/>γεγονός,<text:s/>ότι<text:s/>η<text:s/>δαπάνη<text:s/>που<text:s/>προκαλείται<text:s/>με<text:s/>την<text:s/>απόφαση<text:s/>αυτή,<text:s/>ανέρχεται<text:s/>στο<text:s/>ποσό<text:s/>των<text:s/>7.200,00<text:s/>€<text:s/>περίπου<text:s/>και<text:s/>θα<text:s/>βαρύνει<text:s/>τον<text:s/>προϋπολογισμό<text:s/>της<text:s/>Δ.ΥΠ.Α.<text:s/>έτους<text:s/>2022<text:s/>(ΚΑΕ<text:s/>0711,<text:s/>0715,<text:s/>0721).</text:span></text:p>
      <text:p text:style-name="P112"><text:span text:style-name="T112_1">Τις<text:s/>υπηρεσιακές<text:s/>ανάγκες<text:s/>που<text:s/>αφορούν<text:s/>στην<text:s/>παρακολούθηση<text:s/>της<text:s/>συναφθείσας<text:s/>Προγραμματικής<text:s/>Σύμβασης<text:s/>Πολιτιστικής<text:s/>Ανάπτυξης<text:s/>για<text:s/>την<text:s/>υλοποίηση<text:s/>του<text:s/>έργου<text:s/>«Αποκατάσταση<text:s/>για<text:s/>πολιτιστικές<text:s/>χρήσεις<text:s/>των<text:s/>διατηρητέων<text:s/>κτιρίων<text:s/>των<text:s/>οικισμών<text:s/>Εργατικών<text:s/>Κατοικιών<text:s/>«Ελευσίνα<text:s/>IV»<text:s/>και<text:s/>«Ελευσίνα<text:s/>V”,<text:s/>στην<text:s/>παρακολούθηση<text:s/>των<text:s/>προεγκεκριμένων<text:s/>Τεχνικών<text:s/>Έργων<text:s/>της<text:s/>ΔΥΠΑ<text:s/>μέσω<text:s/>του<text:s/>Ταμείου<text:s/>Ανάκαμψης<text:s/>και<text:s/>τη<text:s/>συμμετοχή<text:s/>στην<text:s/>Επιτροπή<text:s/>Στέγασης<text:s/>της<text:s/>ΔΥΠΑ.</text:span></text:p>
      <text:p text:style-name="P113"><text:span text:style-name="T113_1">Την<text:s/>υπό<text:s/>στοιχεία<text:s/>56928/16-06-2022<text:s/>εισήγηση<text:s/>του<text:s/>Προϊσταμένου<text:s/>τ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114"><text:span text:style-name="T114_1">Την<text:s/>υπ’<text:s/>αρ.<text:s/>940/12-05-2022<text:s/>απόφαση<text:s/>ανάληψης<text:s/>υποχρέωσης<text:s/>(ΑΔΑ:<text:s/>6ΛΓ74691Ω2-Μ1Μ),<text:s/>αποφασίζουμε:</text:span></text:p>
      <text:p text:style-name="P115"><text:span text:style-name="T115_1">Εγκρίνεται<text:s/>η<text:s/>υπέρβαση<text:s/>του<text:s/>ανωτάτου<text:s/>ορίου<text:s/>των<text:s/>επιτρεπόμενων<text:s/>ημερών<text:s/>μετακίνησης<text:s/>εκτός<text:s/>έδρας<text:s/>υπαλλήλων<text:s/>της<text:s/>Δημόσιας<text:s/>Υπηρεσίας<text:s/>Απασχόλησης,<text:s/>που<text:s/>καθορίστηκε<text:s/>με<text:s/>την<text:s/>υπό<text:s/>στοιχεία<text:s/>2/48214/ΔΕΠ/09-08-2016<text:s/>(Β’<text:s/>2603)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,<text:s/>για<text:s/>το<text:s/>έτος<text:s/>2022,<text:s/>κατά<text:s/>τριάντα<text:s/>(30)<text:s/>ημέρες<text:s/>για<text:s/>τις<text:s/>ανάγκες<text:s/>ελέγχου<text:s/>και<text:s/>επίβλεψης<text:s/>μελετών<text:s/>και<text:s/>έργων,<text:s/>για<text:s/>έναν<text:s/>(1)<text:s/>τακτικό<text:s/>υπάλληλο,<text:s/>κλάδου<text:s/>ΠΕ<text:s/>Μηχανικών,<text:s/>της<text:s/>Περιφερειακής<text:s/>Διεύθυνσης<text:s/>Κεντρικής<text:s/>και<text:s/>Δυτικής<text:s/>Μακεδονίας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13<text:s/>Σεπτεμβρίου<text:s/>2022</text:span></text:p>
      <text:p text:style-name="P118"><text:span text:style-name="T118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9"><text:span text:style-name="T119_1">Αναπληρωτής</text:span></text:p>
            <text:p text:style-name="P120"><text:span text:style-name="T120_1">Υπουργός<text:s/>Οικονομικών</text:span></text:p>
          </table:table-cell>
          <table:table-cell table:style-name="Cell2">
            <text:p text:style-name="P121"><text:span text:style-name="T121_1">Εργασίας<text:s/>και<text:s/>Κοινωνικών<text:s/>Υποθέσεων</text:span></text:p>
          </table:table-cell>
        </table:table-row>
        <table:table-row table:style-name="Row2">
          <table:table-cell table:style-name="Cell3">
            <text:p text:style-name="P122"><text:span text:style-name="T122_1">ΘΕΟ∆ΩΡΟΣ</text:span></text:p>
          </table:table-cell>
          <table:table-cell table:style-name="Cell4">
            <text:p text:style-name="P123"><text:span text:style-name="T123_1">ΚΩΝΣΤΑΝΤΙΝΟΣ</text:span></text:p>
          </table:table-cell>
        </table:table-row>
        <table:table-row table:style-name="Row3">
          <table:table-cell table:style-name="Cell5">
            <text:p text:style-name="P124"><text:span text:style-name="T124_1">ΣΚΥΛΑΚΑΚΗΣ</text:span></text:p>
          </table:table-cell>
          <table:table-cell table:style-name="Cell6">
            <text:p text:style-name="P125"><text:span text:style-name="T125_1">ΧΑΤΖΗ∆ΑΚΗΣ</text:span></text:p>
          </table:table-cell>
        </table:table-row>
      </table:table>
      <text:p text:style-name="P126"><text:span text:style-name="T126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