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 style:parent-style-name="hierarchy-num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 style:parent-style-name="article-num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 style:parent-style-name="article-num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 style:parent-style-name="article-num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934<text:s/>ΕΞ<text:s/>2022</text:span></text:p>
      <text:p text:style-name="P2"><text:span text:style-name="T2_1">Θέσπιση<text:s/>Κανονισμού<text:s/>Παιγνίων<text:s/>-<text:s/>Γενικός<text:s/>Κανονισμός<text:s/>Διοργάνωσης<text:s/>και<text:s/>Διεξαγωγής<text:s/>των<text:s/>Κρατικών<text:s/>Λαχεί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T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ην<text:s/>παρ.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’266),</text:span></text:p>
      <text:p text:style-name="P8"><text:span text:style-name="T8_1">γ)</text:span><text:span text:style-name="T8_2"><text:tab/></text:span><text:span text:style-name="T8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.»<text:s/>(Α’<text:s/>38)<text:s/>και<text:s/>συμπληρωματικά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9"><text:span text:style-name="T9_1">δ)</text:span><text:span text:style-name="T9_2"><text:tab/></text:span><text:span text:style-name="T9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ου<text:s/>άρθρου<text:s/>41<text:s/>του<text:s/>ν.<text:s/>4024/2011<text:s/>«Συνταξιοδοτικές<text:s/>ρυθμίσεις,<text:s/>ενιαίο<text:s/>μισθολόγιο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2015»<text:s/>(Α’<text:s/>226),</text:span></text:p>
      <text:p text:style-name="P11"><text:span text:style-name="T11_1">στ)</text:span><text:span text:style-name="T11_2"><text:tab/></text:span><text:span text:style-name="T11_3"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27/2013»<text:s/>(Α’<text:s/>107).</text:span></text:p>
      <text:p text:style-name="P12"><text:span text:style-name="T12_1">ζ)</text:span><text:span text:style-name="T12_2"><text:tab/></text:span><text:span text:style-name="T12_3">του<text:s/>ν.<text:s/>4183/2013<text:s/>«Κύρω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»<text:s/>(Α’<text:s/>186),</text:span></text:p>
      <text:p text:style-name="P13"><text:span text:style-name="T13_1">η)</text:span><text:span text:style-name="T13_2"><text:tab/></text:span><text:span text:style-name="T13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139),</text:span></text:p>
      <text:p text:style-name="P14"><text:span text:style-name="T14_1">θ)</text:span><text:span text:style-name="T14_2"><text:tab/></text:span><text:span text:style-name="T14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5"><text:span text:style-name="T15_1">ι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ια)</text:span><text:span text:style-name="T16_2"><text:tab/></text:span><text:span text:style-name="T16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,</text:span></text:p>
      <text:p text:style-name="P17"><text:span text:style-name="T17_1">ιβ)</text:span><text:span text:style-name="T17_2"><text:tab/></text:span><text:span text:style-name="T17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8"><text:span text:style-name="T18_1">ιγ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9"><text:span text:style-name="T19_1">ιδ)</text:span><text:span text:style-name="T19_2"><text:tab/></text:span><text:span text:style-name="T19_3"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20"><text:span text:style-name="T20_1">ιε)</text:span><text:span text:style-name="T20_2"><text:tab/></text:span><text:span text:style-name="T20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21"><text:span text:style-name="T21_1">ιστ)</text:span><text:span text:style-name="T21_2"><text:tab/></text:span><text:span text:style-name="T2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2"><text:span text:style-name="T22_1">ιζ)</text:span><text:span text:style-name="T22_2"><text:tab/></text:span><text:span text:style-name="T22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ιη)<text:s/>της<text:s/>υπ’<text:s/>αρ.<text:s/>70330<text:s/>οικ./30.6.2015<text:s/>κοινής<text:s/>απόφασης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<text:s/>«Ρυθμίσεις<text:s/>σχετικά<text:s/>με<text:s/>προσαρμογή<text:s/>της<text:s/>ελληνικής<text:s/>νομοθεσίας,<text:s/>σε<text:s/>συμμόρφωση<text:s/>με<text:s/>την<text:s/>Οδηγία<text:s/>2013/11/<text:s/>ΕΕ<text:s/>του<text:s/>Ευρωπαϊκού<text:s/>Κοινοβουλίου<text:s/>και<text:s/>του<text:s/>Συμβουλίου<text:s/>της<text:s/>21ης<text:s/>Μαΐου<text:s/>2013<text:s/>για<text:s/>την<text:s/>εναλλακτική<text:s/>επίλυση<text:s/>καταναλωτικών<text:s/>διαφορών<text:s/>και<text:s/>για<text:s/>την<text:s/>τροποποίηση<text:s/>του<text:s/>κανονισμού<text:s/>(ΕΚ)<text:s/>αριθ.<text:s/>2006/2004<text:s/>και<text:s/>της<text:s/>οδηγίας<text:s/>2009/22/ΕΚ<text:s/>(οδηγία<text:s/>ΕΕΚΔ)<text:s/>και<text:s/>την<text:s/>λήψη<text:s/>συμπληρωματικών<text:s/>εθνικών<text:s/>μέτρων<text:s/>εφαρμογής<text:s/>του<text:s/>Κανονισμού<text:s/>524/2013<text:s/>του<text:s/>Ευρωπαϊκού<text:s/>Κοινοβουλίου<text:s/>και<text:s/>του<text:s/>Συμβουλίου<text:s/>της<text:s/>21ης<text:s/>Μαΐου<text:s/>2013<text:s/>για<text:s/>την<text:s/>ηλεκτρονική<text:s/>επίλυση<text:s/>καταναλωτικών<text:s/>διαφορών»<text:s/>(Β’1421),</text:span></text:p>
      <text:p text:style-name="P23"><text:span text:style-name="T23_1">ιθ)</text:span><text:span text:style-name="T23_2"><text:tab/></text:span><text:span text:style-name="T23_3">της<text:s/>υπό<text:s/>στοιχεία<text:s/>79292<text:s/>ΕΞ<text:s/>2020<text:s/>/23.07.2020<text:s/>απόφασης<text:s/>του<text:s/>Υπουργού<text:s/>Οικονομικών<text:s/>«θέσπιση<text:s/>Κανονισμού<text:s/>Παιγνίων<text:s/>περί<text:s/>Εμπορικής<text:s/>Επικοινωνίας<text:s/>Τυχερών<text:s/>Παιγνίων»<text:s/>(Β’<text:s/>3260),</text:span></text:p>
      <text:p text:style-name="P24"><text:span text:style-name="T24_1">κ)</text:span><text:span text:style-name="T24_2"><text:tab/></text:span><text:span text:style-name="T24_3">της<text:s/>υπό<text:s/>στοιχεία<text:s/>79305<text:s/>ΕΞ<text:s/>2020/23.07.2020<text:s/>απόφασης<text:s/>του<text:s/>Υπουργού<text:s/>Οικονομικών<text:s/>«Θέσπιση<text:s/>Κανονισμού<text:s/>Παιγνίων<text:s/>περί<text:s/>Καταλληλότητας<text:s/>Προσώπων»<text:s/>(Β’<text:s/>3262,<text:s/>Διόρθωση<text:s/>σφαλμάτων<text:s/>Β’<text:s/>4441),</text:span></text:p>
      <text:p text:style-name="P25"><text:span text:style-name="T25_1">κα)</text:span><text:span text:style-name="T25_2"><text:tab/></text:span><text:span text:style-name="T25_3">της<text:s/>υπό<text:s/>στοιχεία<text:s/>125944<text:s/>ΕΞ<text:s/>2020/04.11.2020<text:s/>απόφασης<text:s/>του<text:s/>Υπουργού<text:s/>Οικονομικών<text:s/>«Θέσπιση<text:s/>Κανονισμού<text:s/>Παιγνίων<text:s/>περί<text:s/>Διοικητικών<text:s/>Μέτρων<text:s/>και<text:s/>Κυρώσεων»<text:s/>(Β’<text:s/>4884),</text:span></text:p>
      <text:p text:style-name="P26"><text:span text:style-name="T26_1">κβ)</text:span><text:span text:style-name="T26_2"><text:tab/></text:span><text:span text:style-name="T26_3">της<text:s/>υπό<text:s/>στοιχεία<text:s/>145940/ΕΞ<text:s/>2020/21.12.2020<text:s/>(ΥΟΔΔ<text:s/>1089)<text:s/>απόφασης<text:s/>του<text:s/>Υπουργού<text:s/>Οικονομικών,<text:s/>σε<text:s/>συνδυασμό<text:s/>με<text:s/>τις<text:s/>υπό<text:s/>στοιχεία<text:s/>2/3935/0004/24.7.2018<text:s/>(ΥΟΔΔ<text:s/>428),<text:s/>9433<text:s/>ΕΞ<text:s/>2019/12.2.2019<text:s/>(ΥΟΔΔ<text:s/>64),<text:s/>3557<text:s/>ΕΞ<text:s/>2020/14.01.2020<text:s/>(ΥΟΔΔ<text:s/>20)<text:s/>όμοιες<text:s/>αποφάσεις,<text:s/>περί<text:s/>συγκρότησης<text:s/>της<text:s/>Ε.Ε.Ε.Π.,</text:span></text:p>
      <text:p text:style-name="P27"><text:span text:style-name="T27_1">κγ)</text:span><text:span text:style-name="T27_2"><text:tab/></text:span><text:span text:style-name="T27_3">της<text:s/>υπ’<text:s/>αρ.<text:s/>14/2/17.7.2012<text:s/>απόφασης<text:s/>της<text:s/>Ε.Ε.Ε.Π.:<text:s/>«Ρύθμιση<text:s/>θεμάτων<text:s/>Κανονισμού<text:s/>Διεξαγωγής<text:s/>και<text:s/>Ελέγχου<text:s/>του<text:s/>παιγνίου<text:s/>των<text:s/>Κρατικών<text:s/>Λαχείων»<text:s/>(Β’2205),<text:s/>όπως<text:s/>τροποποιήθηκε<text:s/>και<text:s/>κωδικοποιήθηκε<text:s/>με<text:s/>την<text:s/>υπ’<text:s/>αρ.<text:s/>103/7/25.04<text:s/>2014<text:s/>όμοια<text:s/>απόφαση<text:s/>(Β’1127).</text:span></text:p>
      <text:p text:style-name="P28"><text:span text:style-name="T28_1">κδ)</text:span><text:span text:style-name="T28_2"><text:tab/></text:span><text:span text:style-name="T28_3">της<text:s/>υπ’<text:s/>αρ.<text:s/>554/5/15.04.2021<text:s/>απόφασης<text:s/>της<text:s/>Ε.Ε.Ε.Π.: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’<text:s/>της<text:s/>παρ.<text:s/>3<text:s/>του<text:s/>άρθρου<text:s/>28<text:s/>του<text:s/>ν.<text:s/>4002/2011<text:s/>(Α’180)»<text:s/>(Β’1633),</text:span></text:p>
      <text:p text:style-name="P29"><text:span text:style-name="T29_1">κε)</text:span><text:span text:style-name="T29_2"><text:tab/></text:span><text:span text:style-name="T29_3">της<text:s/>υπ’<text:s/>αρ.<text:s/>609/2/12.11.2021<text:s/>απόφασης<text:s/>της<text:s/>Ε.Ε.Ε.Π.:<text:s/>«Τροποποίηση<text:s/>και<text:s/>κωδικοποίηση<text:s/>της<text:s/>υπ’<text:s/>αρ.<text:s/>218/2/22.09.2016<text:s/>απόφασης<text:s/>’’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’’<text:s/>(Β’<text:s/>5536),</text:span></text:p>
      <text:p text:style-name="P30"><text:span text:style-name="T30_1">2.<text:s/>Το<text:s/>γεγονός<text:s/>ότι<text:s/>στις<text:s/>σελίδες<text:s/>137<text:s/>-<text:s/>138<text:s/>της<text:s/>Αιτιολογικής<text:s/>Έκθεσης<text:s/>του<text:s/>ν.<text:s/>4635/2019<text:s/>(Α’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31"><text:span text:style-name="T31_1">3.<text:s/>Την<text:s/>υπ’<text:s/>αρ.<text:s/>615/10.12.2021<text:s/>απόφαση<text:s/>της<text:s/>Ε.Ε.Ε.Π.<text:s/>«Εισήγηση<text:s/>στον<text:s/>Υπουργό<text:s/>Οικονομικών<text:s/>για<text:s/>την<text:s/>έκδοση<text:s/>απόφασης<text:s/>με<text:s/>τίτλο<text:s/>’’Κανονισμός<text:s/>Παιγνίων<text:s/>-<text:s/>Γενικός<text:s/>Κανονισμός<text:s/>Διοργάνωσης<text:s/>και<text:s/>Διεξαγωγής<text:s/>των<text:s/>Κρατικών<text:s/>Λαχείων’’,<text:s/>σύμφωνα<text:s/>με<text:s/>την<text:s/>παρ.<text:s/>3<text:s/>του<text:s/>άρθρου<text:s/>29<text:s/>του<text:s/>ν.<text:s/>4002/2011<text:s/>(Α’<text:s/>180)».</text:span></text:p>
      <text:p text:style-name="P32"><text:span text:style-name="T32_1">4.<text:s/>Την<text:s/>ανάγκη<text:s/>θέσπισης<text:s/>Κανονισμού<text:s/>Παιγνίων<text:s/>-<text:s/>Γενικού<text:s/>Κανονισμού<text:s/>Διοργάνωσης<text:s/>και<text:s/>Διεξαγωγής<text:s/>των<text:s/>Κρατικών<text:s/>Λαχείων,<text:s/>σύμφωνα<text:s/>με<text:s/>την<text:s/>παρ.<text:s/>3<text:s/>του<text:s/>άρθρου<text:s/>29<text:s/>του<text:s/>ν.<text:s/>4002/2011<text:s/>(Α’<text:s/>180),<text:s/>εναρμονισμένου<text:s/>με<text:s/>τις<text:s/>υπό<text:s/>στοιχεία<text:s/>79305<text:s/>ΕΞ<text:s/>2020/23.7.2020<text:s/>(Β’3262),<text:s/>Διόρθωση<text:s/>σφαλμάτων<text:s/>Β’<text:s/>4441),<text:s/>79292<text:s/>ΕΞ<text:s/>2020/23.7.2020<text:s/>(Β’3260)<text:s/>και<text:s/>125944<text:s/>ΕΞ<text:s/>2020/4.11.2020<text:s/>(Β’4884)<text:s/>αποφάσεις<text:s/>του<text:s/>Υπουργού<text:s/>Οικονομικών.</text:span></text:p>
      <text:p text:style-name="P33"><text:span text:style-name="T33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4"><text:span text:style-name="T34_1">1.<text:s/>Θεσπίζουμε<text:s/>τον<text:s/>Κανονισμό<text:s/>Παιγνίων<text:s/>-<text:s/>Γενικό<text:s/>Κανονισμό<text:s/>Διοργάνωσης<text:s/>και<text:s/>Διεξαγωγής<text:s/>των<text:s/>Κρατικών<text:s/>Λαχείων,<text:s/>ως<text:s/>εξής:</text:span></text:p>
      <text:p text:style-name="P35"><text:span text:style-name="T35_1">ΚΑΝΟΝΙΣΜΟΣ<text:s/>ΠΑΙΓΝΙΩΝ<text:s/>-<text:s/>ΓΕΝΙΚΟΣ<text:s/>ΚΑΝΟΝΙΣΜΟΣ<text:s/>ΔΙΟΡΓΑΝΩΣΗΣ<text:s/>ΚΑΙ<text:s/>ΔΙΕΞΑΓΩΓΗΣ<text:s/>ΤΩΝ<text:s/>ΚΡΑΤΙΚΩΝ<text:s/>ΛΑΧΕΙΩΝ</text:span></text:p>
      <text:h text:style-name="P36" text:outline-level="1"><text:span text:style-name="T36_1">ΜΕΡΟΣ<text:s/></text:span></text:h>
      <text:h text:style-name="P37" text:outline-level="1"><text:span text:style-name="T37_1">A’</text:span></text:h>
      <text:p text:style-name="P38"><text:span text:style-name="T38_1">ΓΕΝΙΚΕΣ<text:s/>ΔΙΑΤΑΞΕΙΣ</text:span></text:p>
      <text:h text:style-name="P39" text:outline-level="6"><text:span text:style-name="T39_1">Άρθρο<text:s/>1</text:span></text:h>
      <text:p text:style-name="P40"><text:span text:style-name="T40_1">Ορισμοί</text:span></text:p>
      <text:p text:style-name="P41"><text:span text:style-name="T41_1">Γ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42"><text:span text:style-name="T42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3"><text:span text:style-name="T43_1">Διεξαγωγή<text:s/>είναι<text:s/>η<text:s/>διεξαγωγή<text:s/>παιγνίου<text:s/>της<text:s/>περ.<text:s/>ιθ’<text:s/>του<text:s/>άρθρου<text:s/>25<text:s/>του<text:s/>ν.<text:s/>4002/2011<text:s/>(Α’<text:s/>180).<text:s/>Όπου<text:s/>στις<text:s/>διατάξεις<text:s/>του<text:s/>παρόντος<text:s/>προβλέπεται<text:s/>η<text:s/>έννοια<text:s/>της<text:s/>Διεξαγωγής<text:s/>νοείται<text:s/>και<text:s/>η<text:s/>έννοια<text:s/>της<text:s/>Διοργάνωσης.</text:span></text:p>
      <text:p text:style-name="P44"><text:span text:style-name="T44_1">Διοργάνωση<text:s/>είναι<text:s/>διοργάνωση<text:s/>παιγνίου<text:s/>της<text:s/>περ.<text:s/>ιη’<text:s/>του<text:s/>άρθρου<text:s/>25<text:s/>του<text:s/>ν.<text:s/>4002/2011<text:s/>(Α’<text:s/>180).<text:s/>Όπου<text:s/>στις<text:s/>διατάξεις<text:s/>του<text:s/>παρόντος<text:s/>προβλέπεται<text:s/>η<text:s/>έννοια<text:s/>της<text:s/>διοργάνωσης<text:s/>νοείται<text:s/>και<text:s/>η<text:s/>έννοια<text:s/>της<text:s/>Διεξαγωγής.</text:span></text:p>
      <text:p text:style-name="P45"><text:span text:style-name="T45_1">Ε.Ε.Ε.Π.<text:s/>ή<text:s/>Αρχή<text:s/>είναι<text:s/>η<text:s/>Επιτροπή<text:s/>Εποπτείας<text:s/>και<text:s/>Ελέγχου<text:s/>Παιγνίων.</text:span></text:p>
      <text:p text:style-name="P46"><text:span text:style-name="T46_1">Ειδικός<text:s/>Κανονισμός<text:s/>είναι<text:s/>η<text:s/>απόφαση<text:s/>Κανονισμού<text:s/>Παιγνίων<text:s/>του<text:s/>Υπουργού<text:s/>Οικονομικών<text:s/>που<text:s/>εκδίδεται<text:s/>μετά<text:s/>από<text:s/>εισήγηση<text:s/>της<text:s/>Ε.Ε.Ε.Π.<text:s/>σύμφωνα<text:s/>με<text:s/>την<text:s/>παρ.<text:s/>3<text:s/>του<text:s/>άρθρου<text:s/>29<text:s/>του<text:s/>ν.<text:s/>4002/2011<text:s/>(Α’<text:s/>180),<text:s/>κατόπιν<text:s/>υποβολής<text:s/>στην<text:s/>Ε.Ε.Ε.Π.<text:s/>σχεδίου<text:s/>Ειδικού<text:s/>Κανονισμού<text:s/>από<text:s/>τον<text:s/>Φορέα<text:s/>Εκμετάλλευσης,<text:s/>με<text:s/>τον<text:s/>οποίο<text:s/>ρυθμίζονται<text:s/>τα<text:s/>ειδικότερα<text:s/>θέματα<text:s/>Διοργάνωσης<text:s/>και<text:s/>Διεξαγωγής<text:s/>κάθε<text:s/>Κρατικού<text:s/>Λαχείου<text:s/>του<text:s/>Φορέα<text:s/>Εκμετάλλευσης.</text:span></text:p>
      <text:p text:style-name="P47"><text:span text:style-name="T47_1">Εμπορική<text:s/>Επικοινωνία<text:s/>είναι<text:s/>κάθε<text:s/>μορφή<text:s/>προβολής<text:s/>και<text:s/>προώθησης<text:s/>της<text:s/>διοργάνωσης<text:s/>και<text:s/>διεξαγωγής<text:s/>των<text:s/>Κρατικών<text:s/>Λαχείων<text:s/>ή<text:s/>της<text:s/>εικόνας<text:s/>του<text:s/>Φορέα<text:s/>Εκμετάλλευσης.<text:s/>Στην<text:s/>έννοια<text:s/>της<text:s/>Εμπορικής<text:s/>Επικοινωνίας<text:s/>εντάσσονται<text:s/>τα<text:s/>προγράμματα<text:s/>Χορηγίας,<text:s/>Εταιρικής<text:s/>Κοινωνικής<text:s/>Ευθύνης<text:s/>και<text:s/>προγράμματα<text:s/>Πιστότητας<text:s/>(Loyalty<text:s/>Programs).</text:span></text:p>
      <text:p text:style-name="P48"><text:span text:style-name="T48_1">Επιτροπή<text:s/>Κλήρωσης<text:s/>είναι<text:s/>η<text:s/>επιτροπή<text:s/>του<text:s/>άρθρου<text:s/>16<text:s/>του<text:s/>παρόντος<text:s/>Κανονισμού.</text:span></text:p>
      <text:p text:style-name="P49"><text:span text:style-name="T49_1">Έσοδα<text:s/>είναι<text:s/>τα<text:s/>ποσά<text:s/>που<text:s/>έχουν<text:s/>εισπραχθεί<text:s/>από<text:s/>Παίκτες<text:s/>από<text:s/>την<text:s/>πώληση<text:s/>των<text:s/>Λαχνών,<text:s/>εξαιρουμένων<text:s/>των<text:s/>ποσών<text:s/>που<text:s/>έχουν<text:s/>εισπραχθεί<text:s/>από<text:s/>την<text:s/>πώληση<text:s/>ελαττωματικών<text:s/>Λαχνών<text:s/>ή<text:s/>Λαχνών<text:s/>που<text:s/>ακυρώθηκαν<text:s/>ή<text:s/>Λαχνών<text:s/>που<text:s/>σχετίζονται<text:s/>με<text:s/>κληρώσεις<text:s/>οι<text:s/>οποίες<text:s/>αναβλήθηκαν<text:s/>και<text:s/>τα<text:s/>οποία<text:s/>ποσά<text:s/>επιστράφηκαν<text:s/>στη<text:s/>συνέχεια<text:s/>στους<text:s/>Παίκτες.</text:span></text:p>
      <text:p text:style-name="P50"><text:span text:style-name="T50_1">Ιστότοπος<text:s/>είναι<text:s/>ο<text:s/>επίσημος<text:s/>διαδικτυακός<text:s/>τόπος<text:s/>του<text:s/>Φορέα<text:s/>Εκμετάλλευσης.</text:span></text:p>
      <text:p text:style-name="P51"><text:span text:style-name="T51_1">Κανονισμός<text:s/>είναι<text:s/>η<text:s/>παρούσα<text:s/>απόφαση.</text:span></text:p>
      <text:p text:style-name="P52"><text:span text:style-name="T52_1">Κανονισμός<text:s/>Εμπορικής<text:s/>Επικοινωνίας<text:s/>Τυχερών<text:s/>Παιγνίων<text:s/>είναι<text:s/>ο<text:s/>Κανονισμός<text:s/>Παιγνίων<text:s/>περί<text:s/>Εμπορικής<text:s/>Επικοινωνίας<text:s/>Τυχερών<text:s/>Παιγνίων.</text:span></text:p>
      <text:p text:style-name="P53"><text:span text:style-name="T53_1">Κανονισμός<text:s/>Καταπολέμησης<text:s/>Νομιμοποίησης<text:s/>Εσόδων<text:s/>είναι<text:s/>ο<text:s/>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</text:span></text:p>
      <text:p text:style-name="P54"><text:span text:style-name="T54_1">Κανονισμός<text:s/>Παιγνίων<text:s/>περί<text:s/>Διαχείρισης<text:s/>Αλλαγών<text:s/>στα<text:s/>Κεντρικά<text:s/>Πληροφοριακά<text:s/>Συστήματα<text:s/>(ΚΠΣ)<text:s/>είναι<text:s/>ο<text:s/>Κανονισμός<text:s/>Παιγνίων<text:s/>περί<text:s/>Διαχείρισης<text:s/>Αλλαγών<text:s/>στα<text:s/>Κεντρικά<text:s/>Πληροφοριακά<text:s/>Συστήματα<text:s/>(ΚΠΣ).</text:span></text:p>
      <text:p text:style-name="P55"><text:span text:style-name="T55_1">Κανονισμός<text:s/>Παιγνίων<text:s/>περί<text:s/>Διοικητικών<text:s/>Μέτρων<text:s/>και<text:s/>Κυρώσεων<text:s/>είναι<text:s/>ο<text:s/>Κανονισμός<text:s/>Παιγνίων<text:s/>περί<text:s/>Διοικητικών<text:s/>Μέτρων<text:s/>και<text:s/>Κυρώσεων.</text:span></text:p>
      <text:p text:style-name="P56"><text:span text:style-name="T56_1">Καταλληλότητα<text:s/>είναι<text:s/>η<text:s/>διαπίστωση<text:s/>από<text:s/>την<text:s/>Ε.Ε.Ε.Π.<text:s/>των<text:s/>προσόντων<text:s/>και<text:s/>των<text:s/>προϋποθέσεων<text:s/>χορήγησης<text:s/>Άδειας<text:s/>Καταλληλότητας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57"><text:span text:style-name="T57_1">Κατασκευαστής<text:s/>είναι<text:s/>το<text:s/>πρόσωπο<text:s/>το<text:s/>οποίο<text:s/>κατασκευάζει<text:s/>(ενδεικτικά<text:s/>μελετά,<text:s/>σχεδιάζει,<text:s/>συναρμολογεί,<text:s/>παράγει,<text:s/>προγραμματίζει)<text:s/>και<text:s/>με<text:s/>κάθε<text:s/>τρόπο<text:s/>διαθέτει<text:s/>Τεχνικά<text:s/>Μέσα<text:s/>και<text:s/>Υλικά<text:s/>και<text:s/>έχει<text:s/>λάβει<text:s/>προς<text:s/>τούτο<text:s/>Άδεια<text:s/>Καταλληλότητας<text:s/>από<text:s/>την<text:s/>Ε.Ε.Ε.Π.</text:span></text:p>
      <text:p text:style-name="P58"><text:span text:style-name="T58_1">Κρατικά<text:s/>Λαχεία<text:s/>είναι:</text:span></text:p>
      <text:p text:style-name="P59"><text:span text:style-name="T59_1">α.<text:s/>Το<text:s/>Λαϊκό<text:s/>Λαχείο,<text:s/>όπως<text:s/>αυτό<text:s/>ορίζεται<text:s/>στον<text:s/>ν.<text:s/>ΓΝΖ/<text:s/>1905<text:s/>και<text:s/>την<text:s/>υπό<text:s/>στοιχεία<text:s/>Μ14724/1941<text:s/>υπουργική<text:s/>απόφαση,</text:span></text:p>
      <text:p text:style-name="P60"><text:span text:style-name="T60_1">β.<text:s/>το<text:s/>Εθνικό<text:s/>Λαχείο,<text:s/>το<text:s/>οποίο<text:s/>συστάθηκε<text:s/>με<text:s/>τον<text:s/>α.ν.<text:s/>339/1936<text:s/>και<text:s/>την<text:s/>υπ’<text:s/>αρ.<text:s/>1419/1937<text:s/>απόφαση<text:s/>της<text:s/>Διοικούσας<text:s/>Επιτροπής<text:s/>Κρατικών<text:s/>Λαχείων,</text:span></text:p>
      <text:p text:style-name="P61"><text:span text:style-name="T61_1">γ.<text:s/>το<text:s/>Στιγμιαίο<text:s/>Κρατικό<text:s/>Λαχείο,<text:s/>το<text:s/>οποίο<text:s/>συστάθηκε<text:s/>με<text:s/>το<text:s/>άρθρο<text:s/>17<text:s/>του<text:s/>ν.<text:s/>1947/1991,</text:span></text:p>
      <text:p text:style-name="P62"><text:span text:style-name="T62_1">δ.<text:s/>το<text:s/>Ειδικό<text:s/>Κρατικό<text:s/>Λαχείο<text:s/>υπέρ<text:s/>Κοινωνικής<text:s/>Αντιλήψεως<text:s/>ή<text:s/>Πρωτοχρονιάτικο<text:s/>Λαχείο,<text:s/>το<text:s/>οποίο<text:s/>συστάθηκε<text:s/>με<text:s/>τον<text:s/>α.ν.<text:s/>143/1967,</text:span></text:p>
      <text:p text:style-name="P63"><text:span text:style-name="T63_1">ε.<text:s/>το<text:s/>Ευρωπαϊκό<text:s/>Λαχείο,<text:s/>του<text:s/>άρθρου<text:s/>10<text:s/>του<text:s/>ν.<text:s/>2515/<text:s/>1997<text:s/>και</text:span></text:p>
      <text:p text:style-name="P64"><text:span text:style-name="T64_1">στ.<text:s/>το<text:s/>Στεγαστικό<text:s/>Κρατικό<text:s/>Λαχείο,<text:s/>το<text:s/>οποίο<text:s/>συστάθηκε<text:s/>με<text:s/>το<text:s/>άρθρο<text:s/>17<text:s/>του<text:s/>ν.<text:s/>1947/1991.</text:span></text:p>
      <text:p text:style-name="P65"><text:span text:style-name="T65_1">Κεντρικό<text:s/>Πληροφορια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Κρατικών<text:s/>Λαχείων<text:s/>από<text:s/>τον<text:s/>Φορέα<text:s/>Εκμετάλλευσης.</text:span></text:p>
      <text:p text:style-name="P66"><text:span text:style-name="T66_1">Λαχνός<text:s/>είναι<text:s/>το<text:s/>υλικό<text:s/>μέσο<text:s/>που<text:s/>ενσωματώνει<text:s/>το<text:s/>δικαίωμα<text:s/>συμμετοχής<text:s/>σε<text:s/>κλήρωση<text:s/>Κρατικού<text:s/>Λαχείου<text:s/>ή<text:s/>το<text:s/>υλικό<text:s/>μέσο<text:s/>του<text:s/>Στιγμιαίου<text:s/>Κρατικού<text:s/>Λαχείου.<text:s/>Ο<text:s/>Λαχνός<text:s/>υποδιαιρείται<text:s/>σε<text:s/>Τεμάχια,<text:s/>εκπεφρασμένα<text:s/>με<text:s/>κλασματικό<text:s/>αριθμό<text:s/>(Χ/Ο)<text:s/>ή/και<text:s/>αλφαριθμητική<text:s/>απεικόνιση.<text:s/>Κάθε<text:s/>Λαχνός<text:s/>ή<text:s/>Τεμάχιο<text:s/>παρέχει<text:s/>στον<text:s/>κάτοχό<text:s/>του<text:s/>το<text:s/>δικαίωμα<text:s/>συμμετοχής<text:s/>αποκλειστικά<text:s/>στην<text:s/>κλήρωση<text:s/>για<text:s/>την<text:s/>οποία<text:s/>εκδόθηκε.</text:span></text:p>
      <text:p text:style-name="P67"><text:span text:style-name="T67_1">Οδηγίες<text:s/>είναι<text:s/>οι<text:s/>εγκύκλιες<text:s/>οδηγίες<text:s/>της<text:s/>Ε.Ε.Ε.Π.<text:s/>που<text:s/>εξειδικεύουν<text:s/>την<text:s/>εφαρμογή<text:s/>των<text:s/>διατάξεων<text:s/>της<text:s/>παρούσας.<text:s/>Οι<text:s/>Οδηγίες<text:s/>έχουν<text:s/>δεσμευτική<text:s/>ισχύ<text:s/>στο<text:s/>πλαίσιο<text:s/>των<text:s/>σχέσεων<text:s/>της<text:s/>Ε.Ε.Ε.Π.<text:s/>με<text:s/>τους<text:s/>διοικούμενους.</text:span></text:p>
      <text:p text:style-name="P68"><text:span text:style-name="T68_1">Οδηγός<text:s/>Κρατικών<text:s/>Λαχείων<text:s/>ή<text:s/>Οδηγός<text:s/>είναι<text:s/>το<text:s/>ενημερωτικό<text:s/>υλικό<text:s/>που<text:s/>εκδίδει<text:s/>ο<text:s/>Φορέας<text:s/>Εκμετάλλευσης<text:s/>στην<text:s/>ελληνική<text:s/>γλώσσα<text:s/>και<text:s/>περιλαμβάνει<text:s/>όλες<text:s/>τις<text:s/>απαραίτητες<text:s/>πληροφορίες<text:s/>για<text:s/>τη<text:s/>Συμμετοχή<text:s/>των<text:s/>Παικτών<text:s/>σε<text:s/>κάθε<text:s/>Κρατικό<text:s/>Λαχείο<text:s/>του<text:s/>Φορέα<text:s/>Εκμετάλλευσης,<text:s/>η<text:s/>έννοια<text:s/>και<text:s/>το<text:s/>περιεχόμενο<text:s/>του<text:s/>οποίου<text:s/>καθορίζονται<text:s/>στο<text:s/>άρθρο<text:s/>18<text:s/>του<text:s/>παρόντος<text:s/>Κανονισμού.</text:span></text:p>
      <text:p text:style-name="P69"><text:span text:style-name="T69_1">Οργανισμός<text:s/>Πιστοποίησης<text:s/>είναι<text:s/>οργανισμός<text:s/>που<text:s/>λειτουργεί<text:s/>εξειδικευμένο<text:s/>εργαστήριο<text:s/>(Test<text:s/>Lab)<text:s/>και<text:s/>έχει<text:s/>αναγνωριστεί<text:s/>από<text:s/>την<text:s/>Ε.Ε.Ε.Π.<text:s/>ή<text:s/>οργανισμός<text:s/>πιστοποίησης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,<text:s/>σύμφωνα<text:s/>με<text:s/>τον<text:s/>Κανονισμό<text:s/>Παιγνίων<text:s/>περί<text:s/>Καταλληλότητας<text:s/>Προσώπων.</text:span></text:p>
      <text:p text:style-name="P70"><text:span text:style-name="T70_1">Παίκτης<text:s/>είναι<text:s/>το<text:s/>φυσικό<text:s/>πρόσωπο,<text:s/>το<text:s/>οποίο<text:s/>συμμετέχει<text:s/>νόμιμα<text:s/>στα<text:s/>Κρατικά<text:s/>Λαχεία<text:s/>του<text:s/>Φορέα<text:s/>Εκμετάλλευσης.</text:span></text:p>
      <text:p text:style-name="P71"><text:span text:style-name="T71_1">Περιστατικό<text:s/>είναι<text:s/>το<text:s/>γεγονός<text:s/>που<text:s/>επήλθε<text:s/>ή<text:s/>αναμένεται<text:s/>να<text:s/>επέλθει<text:s/>και<text:s/>το<text:s/>οποίο<text:s/>εύλογα<text:s/>θα<text:s/>επιφέρει<text:s/>ουσιώδη<text:s/>δυσμενή<text:s/>αποτελέσματα<text:s/>στην<text:s/>ορθή<text:s/>λειτουργία,<text:s/>στη<text:s/>φήμη<text:s/>ή<text:s/>στη<text:s/>δημόσια<text:s/>εικόνα<text:s/>του<text:s/>Παιγνίου<text:s/>Κρατικών<text:s/>Λαχείων<text:s/>ή<text:s/>στα<text:s/>συμφέροντα<text:s/>των<text:s/>Παικτών<text:s/>(παράγραφος<text:s/>10.8<text:s/>της<text:s/>Σύμβασης<text:s/>Παραχώρησης).</text:span></text:p>
      <text:p text:style-name="P72"><text:span text:style-name="T72_1">Πιστοποίηση<text:s/>είναι<text:s/>η<text:s/>διαπίστωση<text:s/>από<text:s/>την<text:s/>Ε.Ε.Ε.Π.<text:s/>της<text:s/>συνδρομής<text:s/>των<text:s/>κατά<text:s/>περίπτωση<text:s/>προβλεπόμενων<text:s/>προϋποθέσεων<text:s/>και<text:s/>τήρησης<text:s/>των<text:s/>προδιαγραφών<text:s/>των<text:s/>Τεχνικών<text:s/>Μέσων<text:s/>και<text:s/>Υλικών<text:s/>και<text:s/>η<text:s/>εγγραφή<text:s/>αυτών<text:s/>στα<text:s/>αντίστοιχα<text:s/>Μητρώα,<text:s/>προκειμένου<text:s/>να<text:s/>συγκροτείται,<text:s/>λειτουργεί<text:s/>και<text:s/>ελέγχεται<text:s/>η<text:s/>Διεξαγωγή<text:s/>των<text:s/>Κρατικών<text:s/>Λαχείων<text:s/>του<text:s/>Φορέα<text:s/>Εκμετάλλευσης.</text:span></text:p>
      <text:p text:style-name="P73"><text:span text:style-name="T73_1">Πίνακας<text:s/>Κερδών<text:s/>είναι<text:s/>ο<text:s/>πίνακας<text:s/>που<text:s/>περιλαμβάνει<text:s/>τα<text:s/>αποτελέσματα<text:s/>της<text:s/>κάθε<text:s/>κλήρωσης<text:s/>και<text:s/>τη<text:s/>διανομή<text:s/>των<text:s/>κερδών<text:s/>ανά<text:s/>επιτυχία<text:s/>και<text:s/>έχει<text:s/>το<text:s/>ελάχιστο<text:s/>περιεχόμενο<text:s/>που<text:s/>καθορίζεται<text:s/>στους<text:s/>Ειδικούς<text:s/>Κανονισμούς<text:s/>των<text:s/>Κρατικών<text:s/>Λαχείων.</text:span></text:p>
      <text:p text:style-name="P74"><text:span text:style-name="T74_1">Ποσοστό<text:s/>Διανεμόμενων<text:s/>Κερδών<text:s/>είναι<text:s/>το<text:s/>συνολικό<text:s/>ποσό<text:s/>των<text:s/>Πληρωμών<text:s/>Κερδών<text:s/>που<text:s/>λαμβάνουν<text:s/>χώρα<text:s/>και<text:s/>το<text:s/>συνολικό<text:s/>ποσό<text:s/>των<text:s/>μη<text:s/>διεκδικηθέντων<text:s/>κερδών<text:s/>σχετικά<text:s/>με<text:s/>όλες<text:s/>τις<text:s/>κληρώσεις<text:s/>σε<text:s/>ένα<text:s/>οικονομικό<text:s/>έτος,<text:s/>διαιρούμενο<text:s/>με<text:s/>τα<text:s/>Έσοδα<text:s/>από<text:s/>όλες<text:s/>τις<text:s/>κληρώσεις<text:s/>του<text:s/>ιδίου<text:s/>οικονομικού<text:s/>έτους,<text:s/>πολλαπλασιαζόμενο<text:s/>με<text:s/>το<text:s/>αριθμό<text:s/>εκατό.<text:s/>Στο<text:s/>συνολικό<text:s/>ποσό<text:s/>των<text:s/>Πληρωμών<text:s/>Κερδών<text:s/>συνυπολογίζονται<text:s/>και<text:s/>οι<text:s/>Πληρωμές<text:s/>Κερδών<text:s/>των<text:s/>οποίων<text:s/>η<text:s/>προθεσμία<text:s/>διεκδίκησης<text:s/>από<text:s/>τους<text:s/>Παίκτες<text:s/>έχει<text:s/>παρέλθει<text:s/>εντός<text:s/>του<text:s/>αυτού<text:s/>οικονομικού<text:s/>έτους.<text:s/>Το<text:s/>Ποσοστό<text:s/>αυτό,<text:s/>αποτελεί<text:s/>το<text:s/>δείκτη<text:s/>που<text:s/>προσδιορίζεται<text:s/>στη<text:s/>Σύμβαση<text:s/>Παραχώρησης<text:s/>και<text:s/>αποδίδει<text:s/>το<text:s/>μέρος<text:s/>των<text:s/>Εσόδων<text:s/>από<text:s/>την<text:s/>πώληση<text:s/>των<text:s/>Λαχνών<text:s/>οποιασδήποτε<text:s/>κλήρωσης<text:s/>που<text:s/>επιστρέφεται<text:s/>στους<text:s/>Παίκτες<text:s/>ως<text:s/>Πληρωμές<text:s/>Κερδών,<text:s/>στη<text:s/>διάρκεια<text:s/>ενός<text:s/>οικονομικού<text:s/>έτους.</text:span></text:p>
      <text:p text:style-name="P75"><text:span text:style-name="T75_1">Πωλητής<text:s/>Λιανικής<text:s/>είναι<text:s/>ο<text:s/>Φορέας<text:s/>Εκμετάλλευσης,<text:s/>όταν<text:s/>ο<text:s/>ίδιος<text:s/>δραστηριοποιείται<text:s/>στη<text:s/>λιανική<text:s/>πώληση<text:s/>των<text:s/>Κρατικών<text:s/>Λαχείων<text:s/>καθώς<text:s/>και<text:s/>οποιοσδήποτε<text:s/>νομικό<text:s/>ή<text:s/>φυσικό<text:s/>πρόσωπο<text:s/>δραστηριοποιείται<text:s/>στην<text:s/>λιανική<text:s/>πώληση<text:s/>των<text:s/>Κρατικών<text:s/>Λαχείων<text:s/>μέσω<text:s/>ενός<text:s/>Σημείου<text:s/>Λιανικής<text:s/>Πώλησης<text:s/>ή<text:s/>ο<text:s/>πλανόδιος<text:s/>λαχειοπώλης.<text:s/>Τα<text:s/>ανωτέρω<text:s/>πρόσωπα<text:s/>έχουν<text:s/>συνάψει<text:s/>Σύμβαση<text:s/>Λιανικής<text:s/>Πώλησης<text:s/>με<text:s/>τον<text:s/>Φορέα<text:s/>Εκμετάλλευσης<text:s/>και<text:s/>έχουν<text:s/>λάβει<text:s/>το<text:s/>προβλεπόμενο<text:s/>από<text:s/>τον<text:s/>παρόντα<text:s/>Κανονισμό<text:s/>πιστοποιητικό.</text:span></text:p>
      <text:p text:style-name="P76"><text:span text:style-name="T76_1">Πωλητής<text:s/>Χονδρικής<text:s/>είναι<text:s/>το<text:s/>φυσικό<text:s/>ή<text:s/>νομικό<text:s/>πρόσωπο<text:s/>που<text:s/>έχει<text:s/>συνάψει<text:s/>Σύμβαση<text:s/>Χονδρικής<text:s/>Πώλησης<text:s/>με<text:s/>τον<text:s/>Φορέα<text:s/>Εκμετάλλευσης<text:s/>με<text:s/>σκοπό<text:s/>τη<text:s/>μεταπώληση<text:s/>Λαχνών<text:s/>σε<text:s/>Πωλητές<text:s/>Λιανικής<text:s/>ή/και<text:s/>Πωλητές<text:s/>Χονδρικής<text:s/>και<text:s/>έχει<text:s/>λάβει<text:s/>το<text:s/>προβλεπόμενο<text:s/>από<text:s/>τον<text:s/>παρόντα<text:s/>Κανονισμό<text:s/>πιστοποιητικό.</text:span></text:p>
      <text:p text:style-name="P77"><text:span text:style-name="T77_1">Πληρωμή<text:s/>Κερδών<text:s/>είναι<text:s/>οι<text:s/>πληρωμές<text:s/>κερδών<text:s/>που<text:s/>πραγματοποιούνται<text:s/>στους<text:s/>Παίκτες<text:s/>σύμφωνα<text:s/>με<text:s/>το<text:s/>άρθρο<text:s/>28<text:s/>του<text:s/>παρόντος<text:s/>Κανονισμού.</text:span></text:p>
      <text:p text:style-name="P78"><text:span text:style-name="T78_1">Σημεία<text:s/>Λιανικής<text:s/>Πώλησης<text:s/>είναι<text:s/>οποιοδήποτε<text:s/>σημείο,<text:s/>στο<text:s/>οποίο<text:s/>δυνάμει<text:s/>Σύμβασης<text:s/>Λιανικής<text:s/>Πώλησης,<text:s/>οι<text:s/>Λαχνοί<text:s/>πωλούνται<text:s/>νόμιμα<text:s/>στους<text:s/>Παίκτες<text:s/>που<text:s/>παρευρίσκονται<text:s/>αυτοπροσώπως<text:s/>στο<text:s/>σημείο.<text:s/>Στην<text:s/>έννοια<text:s/>των<text:s/>Σημείων<text:s/>Λιανικής<text:s/>Πώλησης<text:s/>συμπεριλαμβάνονται<text:s/>τα<text:s/>πρακτορεία<text:s/>της<text:s/>ΟΠΑΠ<text:s/>Α.Ε.,<text:s/>καταστήματα,<text:s/>περίπτερα<text:s/>και<text:s/>μηχανήματα<text:s/>που<text:s/>διαθέτουν<text:s/>Λαχνούς.</text:span></text:p>
      <text:p text:style-name="P79"><text:span text:style-name="T79_1">Σύμβαση<text:s/>Λιανικής<text:s/>Πώλησης<text:s/>είναι<text:s/>η<text:s/>γραπτή<text:s/>σύμβαση<text:s/>που<text:s/>συνάπτεται<text:s/>μεταξύ<text:s/>του<text:s/>Φορέα<text:s/>Εκμετάλλευσης<text:s/>και<text:s/>του<text:s/>κάθε<text:s/>Πωλητή<text:s/>Λιανικής<text:s/>για<text:s/>την<text:s/>προσφορά<text:s/>και<text:s/>την<text:s/>πώληση<text:s/>Λαχνών<text:s/>στους<text:s/>Παίκτες,<text:s/>σύμφωνα<text:s/>με<text:s/>τις<text:s/>διατάξεις<text:s/>του<text:s/>άρθρου<text:s/>7<text:s/>του<text:s/>παρόντος.</text:span></text:p>
      <text:p text:style-name="P80"><text:span text:style-name="T80_1">Σύμβαση<text:s/>Χονδρικής<text:s/>Πώλησης<text:s/>είναι<text:s/>η<text:s/>γραπτή<text:s/>σύμβαση<text:s/>που<text:s/>συνάπτεται<text:s/>μεταξύ<text:s/>του<text:s/>Φορέα<text:s/>Εκμετάλλευσης<text:s/>και<text:s/>του<text:s/>κάθε<text:s/>Πωλητή<text:s/>Χονδρικής<text:s/>με<text:s/>σκοπό<text:s/>τη<text:s/>μεταπώληση<text:s/>Λαχνών<text:s/>στους<text:s/>Πωλητές<text:s/>Λιανικής<text:s/>ή/και<text:s/>Πωλητές<text:s/>Χονδρικής,<text:s/>σύμφωνα<text:s/>με<text:s/>τις<text:s/>διατάξεις<text:s/>του<text:s/>άρθρου<text:s/>7<text:s/>του<text:s/>παρόντος<text:s/>Κανονισμού.</text:span></text:p>
      <text:p text:style-name="P81"><text:span text:style-name="T81_1">Σύμβαση<text:s/>Παραχώρησης<text:s/>είναι<text:s/>η<text:s/>από<text:s/>30.07.2013<text:s/>σύμβαση<text:s/>μεταξύ<text:s/>της<text:s/>εταιρείας<text:s/>ΤΑΙΠΕΔ<text:s/>Α.Ε.<text:s/>και<text:s/>της<text:s/>Ελληνικά<text:s/>Λαχεία<text:s/>Α.Ε.<text:s/>για<text:s/>την<text:s/>παραχώρηση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,<text:s/>κυρωθείσα<text:s/>με<text:s/>το<text:s/>άρθρο<text:s/>πρώτο<text:s/>του<text:s/>ν.<text:s/>4183/2013<text:s/>(Α’<text:s/>186),<text:s/>όπως<text:s/>τροποποιήθηκε<text:s/>με<text:s/>την<text:s/>από<text:s/>28.02.2014<text:s/>σύμβαση.</text:span></text:p>
      <text:p text:style-name="P82"><text:span text:style-name="T82_1">Σύμβαση<text:s/>Προσχώρησης<text:s/>είναι<text:s/>η<text:s/>σύμβαση<text:s/>που<text:s/>συνάπτεται<text:s/>μεταξύ<text:s/>του<text:s/>Φορέα<text:s/>Εκμετάλλευσης<text:s/>και<text:s/>του<text:s/>Παίκτη,<text:s/>προκειμένου<text:s/>αυτός<text:s/>να<text:s/>συμμετέχει<text:s/>νόμιμα<text:s/>στα<text:s/>Κρατικά<text:s/>Λαχεία,<text:s/>το<text:s/>περιεχόμενο<text:s/>της<text:s/>οποίας<text:s/>εξειδικεύεται<text:s/>στο<text:s/>άρθρο<text:s/>22<text:s/>του<text:s/>παρόντος<text:s/>Κανονισμού.</text:span></text:p>
      <text:p text:style-name="P83"><text:span text:style-name="T83_1">Συμμετοχή<text:s/>είναι<text:s/>η<text:s/>νόμιμη<text:s/>απόκτηση<text:s/>από<text:s/>τον<text:s/>Παίκτη<text:s/>ενός<text:s/>Λαχνού<text:s/>ή<text:s/>Τεμαχίου<text:s/>του<text:s/>Κρατικού<text:s/>Λαχείου.</text:span></text:p>
      <text:p text:style-name="P84"><text:span text:style-name="T84_1">Σύστημα<text:s/>Διανομής<text:s/>Κερδών<text:s/>είναι<text:s/>η<text:s/>περιγραφή<text:s/>της<text:s/>κατανομής<text:s/>του<text:s/>συνόλου<text:s/>των<text:s/>αποδιδόμενων<text:s/>κερδών<text:s/>μίας<text:s/>κλήρωσης<text:s/>κατανεμημένο<text:s/>σε<text:s/>κατηγορίες<text:s/>κερδών<text:s/>για<text:s/>κάθε<text:s/>Κρατικό<text:s/>Λαχείο,<text:s/>το<text:s/>οποίο<text:s/>ανακοινώνει<text:s/>ο<text:s/>Φορέας<text:s/>Εκμετάλλευσης<text:s/>με<text:s/>κάθε<text:s/>πρόσφορο<text:s/>τρόπο.<text:s/>Σε<text:s/>κάθε<text:s/>κατηγορία<text:s/>κερδών<text:s/>προσδιορίζεται<text:s/>το<text:s/>είδος<text:s/>και<text:s/>η<text:s/>αξία<text:s/>των<text:s/>κερδών<text:s/>που<text:s/>περιλαμβάνει.<text:s/>Το<text:s/>Σύστημα<text:s/>Διανομής<text:s/>Κερδών<text:s/>περιέχεται<text:s/>στον<text:s/>Οδηγό<text:s/>κάθε<text:s/>Κρατικού<text:s/>Λαχείου.</text:span></text:p>
      <text:p text:style-name="P85"><text:span text:style-name="T85_1">Τεχνικό<text:s/>Μέσο<text:s/>και<text:s/>Υλικό<text:s/>(ΤΜΚΥ)<text:s/>σημαίνει<text:s/>οποιοδήποτε<text:s/>πιστοποιημένο,<text:s/>εφόσον<text:s/>απαιτείται<text:s/>Πιστοποίηση,<text:s/>μέσο/<text:s/>υλικό/μηχάνημα<text:s/>ηλεκτρονικό/μηχανικό<text:s/>ή<text:s/>ηλεκτρομηχανικό<text:s/>και<text:s/>ηλεκτρονικό<text:s/>πρόγραμμα<text:s/>(κάθε<text:s/>είδους<text:s/>λογισμικό<text:s/>-<text:s/>SOFTWARE<text:s/>ή<text:s/>σύστημα<text:s/>μηχανογραφικό),<text:s/>που<text:s/>χρησιμοποιείται<text:s/>για<text:s/>τη<text:s/>Διεξαγωγή<text:s/>των<text:s/>Κρατικών<text:s/>Λαχείων<text:s/>και<text:s/>το<text:s/>οποίο<text:s/>σχετίζεται<text:s/>ή/και<text:s/>επηρεάζει<text:s/>ή/και<text:s/>καθορίζει<text:s/>ή/και<text:s/>παρακολουθεί/καταγράφει<text:s/>τα<text:s/>αποτελέσματα<text:s/>των<text:s/>Κρατικών<text:s/>Λαχείων<text:s/>ή<text:s/>γενικότερα<text:s/>τη<text:s/>Διεξαγωγή<text:s/>των<text:s/>Κρατικών<text:s/>Λαχείων.<text:s/>Στην<text:s/>έννοια<text:s/>του<text:s/>Τεχνικού<text:s/>Μέσου<text:s/>και<text:s/>Υλικού<text:s/>περιλαμβάνεται<text:s/>και<text:s/>το<text:s/>Κεντρικό<text:s/>Πληροφοριακό<text:s/>Σύστημα.</text:span></text:p>
      <text:p text:style-name="P86"><text:span text:style-name="T86_1">Τεχνικός<text:s/>είναι<text:s/>το<text:s/>πρόσωπο<text:s/>το<text:s/>οποίο<text:s/>παρέχει<text:s/>υπηρεσίες<text:s/>επισκευής<text:s/>και<text:s/>συντήρησης<text:s/>των<text:s/>τεχνικών<text:s/>μέσων<text:s/>για<text:s/>τη<text:s/>διοργάνωση<text:s/>και<text:s/>διεξαγωγή<text:s/>των<text:s/>Κρατικών<text:s/>Λαχείων<text:s/>και<text:s/>έχει<text:s/>λάβει<text:s/>προς<text:s/>τούτο<text:s/>Άδεια<text:s/>Καταλληλότητας<text:s/>από<text:s/>την<text:s/>Ε.Ε.Ε.Π.</text:span></text:p>
      <text:p text:style-name="P87"><text:span text:style-name="T87_1">Υπεύθυνο<text:s/>Παιχνίδι<text:s/>είναι<text:s/>το<text:s/>σύνολο<text:s/>των<text:s/>αρχών<text:s/>και<text:s/>υποχρεώσεων<text:s/>του<text:s/>Φορέα<text:s/>Εκμετάλλευσης<text:s/>καθώς<text:s/>και<text:s/>των<text:s/>ρυθμίσεων<text:s/>του<text:s/>κανονιστικού<text:s/>πλαισίου<text:s/>και<text:s/>των<text:s/>οδηγιών<text:s/>της<text:s/>Ε.Ε.Ε.Π.<text:s/>που<text:s/>έχουν<text:s/>ως<text:s/>στόχο<text:s/>τη<text:s/>διασφάλιση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Τυχερά<text:s/>Παίγνια.</text:span></text:p>
      <text:p text:style-name="P88"><text:span text:style-name="T88_1">Φορέας<text:s/>Εκμετάλλευσης<text:s/>είναι<text:s/>η<text:s/>ανώνυμη<text:s/>εταιρεία<text:s/>με<text:s/>την<text:s/>επωνυμία<text:s/>«ΕΛΛΗΝΙΚΑ<text:s/>ΛΑΧΕΙΑ<text:s/>-<text:s/>ΑΝΩΝΥΜΗ<text:s/>ΕΤΑΙΡΕΙΑ<text:s/>ΠΑΡΑΓΩΓΗΣ,<text:s/>ΛΕΙΤΟΥΡΓΙΑΣ,<text:s/>ΚΥΚΛΟΦΟΡΙΑΣ,<text:s/>ΠΡΟΒΟΛΗΣ<text:s/>ΚΑΙ<text:s/>ΔΙΑΧΕΙΡΙΣΗΣ<text:s/>ΛΑΧΕΙΩΝ»<text:s/>και<text:s/>διακριτικό<text:s/>τίτλο<text:s/>«ΕΛΛΗΝΙΚΑ<text:s/>ΛΑΧΕΙΑ<text:s/>Α.Ε.».</text:span></text:p>
      <text:h text:style-name="P89" text:outline-level="6"><text:span text:style-name="T89_1">Άρθρο<text:s/>2<text:s/></text:span></text:h>
      <text:h text:style-name="P90" text:outline-level="6"><text:span text:style-name="T90_1">Γενικές<text:s/>Αρχές</text:span></text:h>
      <text:p text:style-name="P91"><text:span text:style-name="T91_1">2.1.</text:span><text:span text:style-name="T91_2"><text:s/>Ο<text:s/>Κανονισμός<text:s/>εφαρμόζεται<text:s/>αποκλειστικά<text:s/>στα<text:s/>Κρατικά<text:s/>Λαχεία<text:s/>που<text:s/>διοργανώνει<text:s/>και<text:s/>διεξάγει<text:s/>ο<text:s/>Φορέας<text:s/>Εκμετάλλευσης.</text:span></text:p>
      <text:p text:style-name="P92"><text:span text:style-name="T92_1">2.2.</text:span><text:span text:style-name="T92_2"><text:s/>Ο<text:s/>Φορέας<text:s/>Εκμετάλλευσης<text:s/>διασφαλίζει<text:s/>ότι<text:s/>η<text:s/>παραγωγή,<text:s/>Διοργάνωση<text:s/>και<text:s/>Διεξαγωγή<text:s/>των<text:s/>Κρατικών<text:s/>Λαχείων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<text:s/>και<text:s/>τις<text:s/>κείμενες<text:s/>διατάξεις,<text:s/>με<text:s/>τρόπο<text:s/>που<text:s/>δεν<text:s/>θέτει<text:s/>σε<text:s/>κίνδυνο<text:s/>τη<text:s/>δημόσια<text:s/>υγεία<text:s/>και<text:s/>ασφάλεια<text:s/>και<text:s/>δεν<text:s/>επηρεάζει<text:s/>δυσμενώς<text:s/>την<text:s/>αξιοπιστία<text:s/>και<text:s/>τη<text:s/>διαφάνεια<text:s/>των<text:s/>συναλλαγών.</text:span></text:p>
      <text:p text:style-name="P93"><text:span text:style-name="T93_1">2.3.</text:span><text:span text:style-name="T93_2"><text:s/>Ο<text:s/>Φορέας<text:s/>Εκμετάλλευσης<text:s/>διεξάγει<text:s/>τις<text:s/>σχετικές<text:s/>με<text:s/>τα<text:s/>Κρατικά<text:s/>Λαχεία<text:s/>δραστηριότητες<text:s/>με<text:s/>τρόπο<text:s/>υπεύθυνο<text:s/>και<text:s/>συνετό<text:s/>και<text:s/>διασφαλίζει<text:s/>την<text:s/>τήρηση<text:s/>του<text:s/>ηλικιακού<text:s/>ορίου<text:s/>και<text:s/>την<text:s/>προστασία<text:s/>των<text:s/>ευάλωτων<text:s/>κοινωνικών<text:s/>ομάδων<text:s/>για<text:s/>τη<text:s/>Συμμετοχή<text:s/>στα<text:s/>Κρατικά<text:s/>Λαχεία,<text:s/>σύμφωνα<text:s/>με<text:s/>τις<text:s/>κείμενες<text:s/>διατάξεις.</text:span></text:p>
      <text:p text:style-name="P94"><text:span text:style-name="T94_1">2.4.</text:span><text:span text:style-name="T94_2"><text:s/>Η<text:s/>Διοργάνωση<text:s/>και<text:s/>Διεξαγωγή<text:s/>των<text:s/>Κρατικών<text:s/>Λαχείων<text:s/>πραγματοποιείται<text:s/>με<text:s/>τη<text:s/>χρήση<text:s/>Λαχνών,<text:s/>αποκλειστικά<text:s/>και<text:s/>μόνο<text:s/>με<text:s/>έγχαρτη<text:s/>μορφή<text:s/>μέσω<text:s/>επίγειων<text:s/>σημείων<text:s/>πώλησης.<text:s/>Σε<text:s/>καμία<text:s/>περίπτωση<text:s/>δεν<text:s/>επιτρέπεται<text:s/>η<text:s/>ηλεκτρονική<text:s/>Διοργάνωση<text:s/>και<text:s/>Διεξαγωγή<text:s/>των<text:s/>Κρατικών<text:s/>Λαχείων,<text:s/>περιλαμβανομένης<text:s/>της<text:s/>Διοργάνωσης<text:s/>και<text:s/>Διεξαγωγής<text:s/>τους<text:s/>μέσω<text:s/>διαδικτύου.</text:span></text:p>
      <text:p text:style-name="P95"><text:span text:style-name="T95_1">2.5</text:span><text:span text:style-name="T95_2"><text:s/>Απαγορεύεται<text:s/>η<text:s/>πώληση<text:s/>Λαχνών<text:s/>των<text:s/>Κρατικών<text:s/>Λαχείων<text:s/>σε<text:s/>άτομα<text:s/>κάτω<text:s/>των<text:s/>18<text:s/>ετών.</text:span></text:p>
      <text:p text:style-name="P96"><text:span text:style-name="T96_1">2.6.</text:span><text:span text:style-name="T96_2"><text:s/>Η<text:s/>διακίνηση<text:s/>και<text:s/>διαχείριση<text:s/>των<text:s/>αρχείων<text:s/>και<text:s/>εγγράφων,<text:s/>μεταξύ<text:s/>της<text:s/>Ε.Ε.Ε.Π.<text:s/>και<text:s/>του<text:s/>Φορέα<text:s/>Εκμετάλλευσης,<text:s/>τελείται<text:s/>ηλεκτρονικά.<text:s/>Προς<text:s/>τούτο,<text:s/>ο<text:s/>Φορέας<text:s/>Εκμετάλλευσης<text:s/>υποχρεούται<text:s/>να<text:s/>διαθέτει<text:s/>ψηφιακές<text:s/>υπογραφές<text:s/>για<text:s/>την<text:s/>ηλεκτρονική<text:s/>διακίνηση<text:s/>και<text:s/>διαχείριση<text:s/>των<text:s/>εγγράφων.</text:span></text:p>
      <text:p text:style-name="P97"><text:span text:style-name="T97_1">2.7.</text:span><text:span text:style-name="T97_2"><text:s/>Η<text:s/>Ε.Ε.Ε.Π.<text:s/>εξακριβώνει,<text:s/>συνολικά<text:s/>ή<text:s/>δειγματοληπτικά,<text:s/>την<text:s/>ακρίβεια<text:s/>των<text:s/>στοιχείων<text:s/>που<text:s/>υποβάλλονται<text:s/>στο<text:s/>πλαίσιο<text:s/>του<text:s/>Κανονισμού.</text:span></text:p>
      <text:p text:style-name="P98"><text:span text:style-name="T98_1">2.8.</text:span><text:span text:style-name="T98_2"><text:s/>Η<text:s/>πλήρης<text:s/>και<text:s/>ολοκληρωμένη<text:s/>τεχνική<text:s/>υποδομή<text:s/>Διεξαγωγής<text:s/>των<text:s/>Κρατικών<text:s/>Λαχείων,<text:s/>είναι<text:s/>συνεχής<text:s/>υποχρέωση,<text:s/>η<text:s/>οποία<text:s/>πραγματοποιείται<text:s/>με<text:s/>ευθύνη,<text:s/>δαπάνες<text:s/>και<text:s/>μέριμνα<text:s/>του<text:s/>Φορέα<text:s/>Εκμετάλλευσης,<text:s/>σύμφωνα<text:s/>με<text:s/>τον<text:s/>Κανονισμό.</text:span></text:p>
      <text:p text:style-name="P99"><text:span text:style-name="T99_1">2.9.</text:span><text:span text:style-name="T99_2"><text:s/>Η<text:s/>Ε.Ε.Ε.Π.,<text:s/>στο<text:s/>πλαίσιο<text:s/>της<text:s/>αρχής<text:s/>της<text:s/>αμοιβαίας<text:s/>αναγνώρισης,<text:s/>είναι<text:s/>δυνατόν<text:s/>να<text:s/>προβαίνει<text:s/>σε<text:s/>Πιστοποίηση<text:s/>των<text:s/>Τεχνικών<text:s/>Μέσων<text:s/>και<text:s/>Υλικών<text:s/>Διοργάνωσης<text:s/>και<text:s/>Διεξαγωγής<text:s/>των<text:s/>Κρατικών<text:s/>Λαχείων<text:s/>που<text:s/>παράγονται<text:s/>ή/<text:s/>και<text:s/>πωλούνται<text:s/>νόμιμα<text:s/>σε<text:s/>άλλες<text:s/>χώρες,<text:s/>εφόσον<text:s/>πιστοποιούνται<text:s/>από<text:s/>Οργανισμούς<text:s/>Πιστοποίησης,<text:s/>με<text:s/>επιβάρυνση<text:s/>των<text:s/>αιτούμενων<text:s/>την<text:s/>Πιστοποίηση.<text:s/>Με<text:s/>απόφαση<text:s/>της<text:s/>Ε.Ε.Ε.Π.,<text:s/>ορίζονται<text:s/>οι<text:s/>δικαιοδοσίες<text:s/>που<text:s/>εμπίπτουν<text:s/>στην<text:s/>αρχή<text:s/>της<text:s/>αμοιβαίας<text:s/>αναγνώρισης.</text:span></text:p>
      <text:p text:style-name="P100"><text:span text:style-name="T100_1">2.10.</text:span><text:span text:style-name="T100_2"><text:s/>Η<text:s/>Διοργάνωση<text:s/>και<text:s/>Διεξαγωγή<text:s/>των<text:s/>Κρατικών<text:s/>Λαχείων<text:s/>διέπεται<text:s/>από<text:s/>τις<text:s/>διατάξεις<text:s/>του<text:s/>παρόντος<text:s/>Κανονισμού,<text:s/>σε<text:s/>συνδυασμό<text:s/>με<text:s/>τις<text:s/>διατάξεις<text:s/>του<text:s/>Ειδικού<text:s/>Κανονισμού<text:s/>κάθε<text:s/>Κρατικού<text:s/>Λαχείου.</text:span></text:p>
      <text:h text:style-name="P101" text:outline-level="1"><text:span text:style-name="T101_1">ΜΕΡΟΣ<text:s/>Β’</text:span></text:h>
      <text:h text:style-name="P102" text:outline-level="2"><text:span text:style-name="T102_1">ΚΕΦΑΛΑΙΟ<text:s/>Α’<text:s/></text:span></text:h>
      <text:h text:style-name="P103" text:outline-level="2"><text:span text:style-name="T103_1">ΠΡΟΔΙΑΓΡΑΦΕΣ<text:s/>ΠΑΙΓΝΙΩΝ,<text:s/>ΕΞΟΠΛΙΣΜΟΥ<text:s/>ΚΑΙ<text:s/>ΚΑΤΑΣΤΗΜΑΤΩΝ<text:s/>ΠΑΙΓΝΙΩΝ</text:span></text:h>
      <text:h text:style-name="P104" text:outline-level="6"><text:span text:style-name="T104_1">Άρθρο<text:s/>3<text:s/></text:span></text:h>
      <text:h text:style-name="P105" text:outline-level="6"><text:span text:style-name="T105_1">Διεξαγωγή<text:s/>Τυχερών<text:s/>Παιγνίων</text:span></text:h>
      <text:p text:style-name="P106"><text:span text:style-name="T106_1">3.1.</text:span><text:span text:style-name="T106_2"><text:s/>Ο<text:s/>Φορέας<text:s/>Εκμετάλλευσης<text:s/>είναι<text:s/>υπεύθυνος<text:s/>για<text:s/>την<text:s/>Διοργάνωση<text:s/>και<text:s/>Διεξαγωγή<text:s/>των<text:s/>Κρατικών<text:s/>Λαχείων,<text:s/>την<text:s/>παραγωγή<text:s/>των<text:s/>Λαχνών<text:s/>καθώς<text:s/>και<text:s/>τη<text:s/>διάθεση<text:s/>και<text:s/>χρήση<text:s/>των<text:s/>λοιπών<text:s/>Τεχνικών<text:s/>Μέσων<text:s/>και<text:s/>Υλικών<text:s/>που<text:s/>απαιτούνται<text:s/>για<text:s/>τη<text:s/>Διεξαγωγή<text:s/>των<text:s/>Κρατικών<text:s/>Λαχείων.</text:span></text:p>
      <text:p text:style-name="P107"><text:span text:style-name="T107_1">3.2.</text:span><text:span text:style-name="T107_2"><text:s/>Ο<text:s/>Κατασκευαστής<text:s/>των<text:s/>Λαχνών<text:s/>και<text:s/>των<text:s/>λοιπών<text:s/>Τεχνικών<text:s/>Μέσων<text:s/>και<text:s/>Υλικών,<text:s/>θα<text:s/>πρέπει<text:s/>να<text:s/>έχει<text:s/>λάβει<text:s/>Άδεια<text:s/>Καταλληλότητας<text:s/>από<text:s/>την<text:s/>Ε.Ε.Ε.Π.<text:s/>σύμφωνα<text:s/>με<text:s/>το<text:s/>άρθρο<text:s/>10<text:s/>του<text:s/>παρόντος<text:s/>Κανονισμού,<text:s/>προκειμένου<text:s/>τα<text:s/>Τεχνικά<text:s/>Μέσα<text:s/>και<text:s/>Υλικά<text:s/>που<text:s/>χρησιμοποιούνται<text:s/>για<text:s/>την<text:s/>Διεξαγωγή<text:s/>των<text:s/>Κρατικών<text:s/>Λαχείων<text:s/>να<text:s/>πιστοποιηθούν<text:s/>από<text:s/>την<text:s/>Ε.Ε.Ε.Π.</text:span></text:p>
      <text:p text:style-name="P108"><text:span text:style-name="T108_1">3.3.</text:span><text:span text:style-name="T108_2"><text:s/>Ο<text:s/>Φορέας<text:s/>Εκμετάλλευσης<text:s/>γνωστοποιεί<text:s/>στην<text:s/>Ε.Ε.Ε.Π.<text:s/>τον<text:s/>Κατασκευαστή<text:s/>των<text:s/>Λαχνών<text:s/>και<text:s/>των<text:s/>λοιπών<text:s/>Τεχνικών<text:s/>Μέσων<text:s/>και<text:s/>Υλικών<text:s/>που<text:s/>επιλέγει,<text:s/>σύμφωνα<text:s/>με<text:s/>τα<text:s/>προβλεπόμενα<text:s/>στον<text:s/>Κανονισμό<text:s/>Καταλληλότητας<text:s/>και<text:s/>υποβάλλει<text:s/>όλες<text:s/>τις<text:s/>σχετικές<text:s/>πληροφορίες.</text:span></text:p>
      <text:h text:style-name="P109" text:outline-level="6"><text:span text:style-name="T109_1">Άρθρο<text:s/>4<text:s/></text:span></text:h>
      <text:h text:style-name="P110" text:outline-level="6"><text:span text:style-name="T110_1">Μορφή,<text:s/>εμφάνιση<text:s/>και<text:s/>διαστάσεις<text:s/>των<text:s/>Λαχνών<text:s/>των<text:s/>Κρατικών<text:s/>Λαχείων</text:span></text:h>
      <text:p text:style-name="P111"><text:span text:style-name="T111_1">4.1</text:span><text:span text:style-name="T111_2"><text:s/>Ο<text:s/>Φορέας<text:s/>Εκμετάλλευσης,<text:s/>με<text:s/>την<text:s/>επιφύλαξη<text:s/>του<text:s/>άρθρου<text:s/>2<text:s/>του<text:s/>παρόντος<text:s/>Κανονισμού<text:s/>και<text:s/>των<text:s/>παρ.<text:s/>4.2<text:s/>και<text:s/>4.3<text:s/>του<text:s/>παρόντος<text:s/>άρθρου,<text:s/>καθορίζει<text:s/>τη<text:s/>μορφή,<text:s/>εμφάνιση<text:s/>και<text:s/>τις<text:s/>διαστάσεις<text:s/>των<text:s/>Λαχνών<text:s/>των<text:s/>Κρατικών<text:s/>Λαχείων.</text:span></text:p>
      <text:p text:style-name="P112"><text:span text:style-name="T112_1">4.2</text:span><text:span text:style-name="T112_2"><text:s/>Στην<text:s/>κύρια<text:s/>όψη<text:s/>κάθε<text:s/>Λαχνού<text:s/>και<text:s/>Τεμαχίου,<text:s/>εκτός<text:s/>των<text:s/>Λαχνών<text:s/>του<text:s/>Στιγμιαίου<text:s/>Κρατικού<text:s/>Λαχείου,<text:s/>αναγράφεται<text:s/>με<text:s/>ευανάγνωστο<text:s/>τρόπο<text:s/>και<text:s/>σε<text:s/>εμφανές<text:s/>σημείο,<text:s/>κατ’<text:s/>ελάχιστον,<text:s/>το<text:s/>όνομα<text:s/>του<text:s/>αντίστοιχου<text:s/>Κρατικού<text:s/>Λαχείου,<text:s/>το<text:s/>τίμημα<text:s/>(τουλάχιστον<text:s/>αριθμητικώς),<text:s/>ο<text:s/>αριθμός<text:s/>του<text:s/>Λαχνού<text:s/>και<text:s/>της<text:s/>τυχόν<text:s/>σειράς<text:s/>ή<text:s/>έκδοσης,<text:s/>τα<text:s/>στοιχεία<text:s/>του<text:s/>Τεμαχίου,<text:s/>τα<text:s/>στοιχεία<text:s/>της<text:s/>κλήρωσης,<text:s/>η<text:s/>προθεσμία<text:s/>πληρωμής<text:s/>των<text:s/>κερδών<text:s/>και<text:s/>το<text:s/>κατώτατο<text:s/>όριο<text:s/>ηλικίας<text:s/>των<text:s/>ατόμων<text:s/>προς<text:s/>τα<text:s/>οποία<text:s/>επιτρέπεται<text:s/>η<text:s/>πώληση<text:s/>Λαχνών.</text:span></text:p>
      <text:p text:style-name="P113"><text:span text:style-name="T113_1">4.3</text:span><text:span text:style-name="T113_2"><text:s/>.<text:s/>Στην<text:s/>κύρια<text:s/>όψη<text:s/>των<text:s/>Λαχνών<text:s/>του<text:s/>Στιγμιαίου<text:s/>Κρατικού<text:s/>Λαχείου,<text:s/>αναγράφεται<text:s/>με<text:s/>ευανάγνωστο<text:s/>τρόπο<text:s/>και<text:s/>σε<text:s/>εμφανές<text:s/>σημείο,<text:s/>κατ’<text:s/>ελάχιστον,<text:s/>το<text:s/>όνομα<text:s/>της<text:s/>έκδοσης<text:s/>του<text:s/>Στιγμιαίου<text:s/>Κρατικού<text:s/>Λαχείου,<text:s/>το<text:s/>τίμημα<text:s/>(τουλάχιστον<text:s/>αριθμητικώς),<text:s/>ο<text:s/>αριθμός<text:s/>του<text:s/>Λαχνού,<text:s/>απλές<text:s/>και<text:s/>σαφείς<text:s/>οδηγίες<text:s/>για<text:s/>τον<text:s/>τρόπο<text:s/>που<text:s/>παίζεται<text:s/>το<text:s/>συγκεκριμένο<text:s/>Στιγμιαίο<text:s/>Κρατικό<text:s/>Λαχείο<text:s/>και<text:s/>το<text:s/>κατώτατο<text:s/>όριο<text:s/>ηλικίας<text:s/>των<text:s/>ατόμων<text:s/>προς<text:s/>τα<text:s/>οποία<text:s/>επιτρέπεται<text:s/>η<text:s/>πώληση<text:s/>Λαχνών.</text:span></text:p>
      <text:p text:style-name="P114"><text:span text:style-name="T114_1">4.4</text:span><text:span text:style-name="T114_2"><text:s/>.<text:s/>Στην<text:s/>πίσω<text:s/>όψη<text:s/>κάθε<text:s/>Λαχνού<text:s/>των<text:s/>Κρατικών<text:s/>Λαχείων<text:s/>αναγράφονται<text:s/>με<text:s/>ευανάγνωστο<text:s/>τρόπο<text:s/>και<text:s/>σε<text:s/>εμφανές<text:s/>σημείο,<text:s/>κατ’<text:s/>ελάχιστον,<text:s/>ο<text:s/>τρόπος<text:s/>με<text:s/>τον<text:s/>οποίο<text:s/>ο<text:s/>Παίκτης<text:s/>μπορεί<text:s/>να<text:s/>διαπιστώσει<text:s/>ποιοι<text:s/>Λαχνοί<text:s/>έχουν<text:s/>κερδίσει<text:s/>και<text:s/>ο<text:s/>τρόπος<text:s/>εξαργύρωσης<text:s/>αυτών,<text:s/>ο<text:s/>τηλεφωνικός<text:s/>αριθμός<text:s/>επικοινωνίας,<text:s/>χωρίς<text:s/>χρέωση,<text:s/>καθώς<text:s/>και<text:s/>ο<text:s/>Ιστότοπος<text:s/>του<text:s/>Φορέα<text:s/>Εκμετάλλευσης,<text:s/>όπου<text:s/>παρέχονται<text:s/>περαιτέρω<text:s/>πληροφορίες<text:s/>σχετικά<text:s/>με<text:s/>τα<text:s/>Κρατικά<text:s/>Λαχεία,<text:s/>πληροφορίες<text:s/>σχετικά<text:s/>με<text:s/>τον<text:s/>Οδηγό<text:s/>των<text:s/>Κρατικών<text:s/>Λαχείων,<text:s/>οι<text:s/>τηλεφωνικές<text:s/>γραμμές<text:s/>στήριξης<text:s/>ή/και<text:s/>λοιπές<text:s/>υπηρεσίες<text:s/>υποστήριξης<text:s/>για<text:s/>την<text:s/>απεξάρτηση<text:s/>από<text:s/>τον<text:s/>εθισμό<text:s/>στα<text:s/>Κρατικά<text:s/>Λαχεία.<text:s/>Στα<text:s/>Κρατικά<text:s/>Λαχεία<text:s/>με<text:s/>κλήρωση,<text:s/>αναγράφονται<text:s/>και<text:s/>οι<text:s/>κανόνες<text:s/>που<text:s/>εφαρμόζονται<text:s/>σε<text:s/>περίπτωση<text:s/>ακύρωσης<text:s/>της<text:s/>κλήρωσης.</text:span></text:p>
      <text:p text:style-name="P115"><text:span text:style-name="T115_1">4.5</text:span><text:span text:style-name="T115_2"><text:s/>.<text:s/>Κάθε<text:s/>Λαχνός<text:s/>του<text:s/>Στιγμιαίου<text:s/>Κρατικού<text:s/>Λαχείου<text:s/>πλέον<text:s/>των<text:s/>στοιχείων<text:s/>της<text:s/>ανωτέρω<text:s/>παραγράφου<text:s/>4.4.<text:s/>του<text:s/>παρόντος<text:s/>άρθρου,<text:s/>περιλαμβάνει<text:s/>στην<text:s/>πίσω<text:s/>όψη<text:s/>του,<text:s/>την<text:s/>προθεσμία<text:s/>καταβολής<text:s/>κερδών<text:s/>σύμφωνα<text:s/>με<text:s/>τα<text:s/>προβλεπόμενα<text:s/>στον<text:s/>Ειδικό<text:s/>Κανονισμό<text:s/>του<text:s/>Στιγμιαίου<text:s/>Κρατικού<text:s/>Λαχείου.</text:span></text:p>
      <text:p text:style-name="P116"><text:span text:style-name="T116_1">4.6</text:span><text:span text:style-name="T116_2"><text:s/>Ο<text:s/>Λαχνός,<text:s/>εκτός<text:s/>των<text:s/>Λαχνών<text:s/>του<text:s/>Στιγμιαίου<text:s/>Κρατικού<text:s/>Λαχείου,<text:s/>δύναται<text:s/>να<text:s/>παράγεται<text:s/>και<text:s/>εκτυπώνεται<text:s/>σε<text:s/>θερμικό<text:s/>χαρτί<text:s/>μέσω<text:s/>τερματικής<text:s/>μηχανής.<text:s/>Στην<text:s/>περίπτωση<text:s/>αυτή,<text:s/>τα<text:s/>Τεμάχια<text:s/>του<text:s/>Λαχνού<text:s/>και<text:s/>η<text:s/>αρίθμησή<text:s/>τους<text:s/>μπορούν<text:s/>να<text:s/>απεικονίζονται<text:s/>διακριτά<text:s/>ή<text:s/>ενιαία<text:s/>σε<text:s/>έναν<text:s/>Λαχνό,<text:s/>όπως<text:s/>καθορίζεται<text:s/>στον<text:s/>Ειδικό<text:s/>Κανονισμό<text:s/>και<text:s/>στον<text:s/>Οδηγό<text:s/>κάθε<text:s/>Κρατικού<text:s/>Λαχείου,<text:s/>ενώ<text:s/>τα<text:s/>στοιχεία<text:s/>της<text:s/>παραγράφου<text:s/>4.4<text:s/>του<text:s/>παρόντος<text:s/>άρθρου<text:s/>αναγράφονται<text:s/>στην<text:s/>κύρια<text:s/>όψη<text:s/>του<text:s/>Λαχνού.</text:span></text:p>
      <text:p text:style-name="P117"><text:span text:style-name="T117_1">4.7</text:span><text:span text:style-name="T117_2"><text:s/>Ο<text:s/>Φορέας<text:s/>Εκμετάλλευσης<text:s/>υποχρεούται<text:s/>να<text:s/>τηρεί<text:s/>και<text:s/>να<text:s/>εφαρμόζει<text:s/>τις<text:s/>απαιτούμενες<text:s/>προδιαγραφές<text:s/>ώστε<text:s/>ο<text:s/>Λαχνός,<text:s/>ανεξάρτητα<text:s/>από<text:s/>τον<text:s/>τρόπο/μέθοδο/υλικό<text:s/>εκτύπωσης<text:s/>ή<text:s/>παραγωγής<text:s/>του,<text:s/>να<text:s/>παραμένει<text:s/>αναλλοίωτος<text:s/>εντός<text:s/>του<text:s/>προβλεπόμενου<text:s/>χρόνου<text:s/>εξαργύρωσης<text:s/>αυτού<text:s/>τουλάχιστον.</text:span></text:p>
      <text:h text:style-name="P118" text:outline-level="2"><text:span text:style-name="T118_1">ΚΕΦΑΛΑΙΟ<text:s/>Β’<text:s/></text:span></text:h>
      <text:h text:style-name="P119" text:outline-level="2"><text:span text:style-name="T119_1">ΠΙΣΤΟΠΟΙΗΣΕΙΣ<text:s/>ΠΡΟΣΩΠΩΝ,<text:s/>ΤΥΧΕΡΩΝ</text:span></text:h>
      <text:p text:style-name="P120"><text:span text:style-name="T120_1">ΠΑΙΧΝΙΔΙΩΝ,<text:s/>ΕΞΟΠΛΙΣΜΟΥ<text:s/>ΚΑΙ<text:s/>ΚΑΤΑΣΤΗΜΑΤΩΝ</text:span></text:p>
      <text:h text:style-name="P121" text:outline-level="6"><text:span text:style-name="T121_1">Άρθρο<text:s/>5<text:s/></text:span></text:h>
      <text:h text:style-name="P122" text:outline-level="6"><text:span text:style-name="T122_1">Διανομή<text:s/>και<text:s/>πώληση<text:s/>Λαχνών</text:span></text:h>
      <text:p text:style-name="P123"><text:span text:style-name="T123_1">5.1.</text:span><text:span text:style-name="T123_2"><text:s/>Ο<text:s/>Φορέας<text:s/>Εκμετάλλευσης<text:s/>διασφαλίζει<text:s/>ότι<text:s/>οι<text:s/>Λαχνοί<text:s/>θα<text:s/>πωλούνται<text:s/>στους<text:s/>Παίκτες<text:s/>από<text:s/>τον<text:s/>ίδιο<text:s/>ή<text:s/>τους<text:s/>Πωλητές<text:s/>Λιανικής.</text:span></text:p>
      <text:p text:style-name="P124"><text:span text:style-name="T124_1">5.2.</text:span><text:span text:style-name="T124_2"><text:s/>Οι<text:s/>Πωλητές<text:s/>Λιανικής<text:s/>προμηθεύονται<text:s/>τους<text:s/>Λαχνούς<text:s/>των<text:s/>Κρατικών<text:s/>Λαχείων<text:s/>από<text:s/>τον<text:s/>Φορέα<text:s/>Εκμετάλλευσης<text:s/>ή/και<text:s/>τους<text:s/>Πωλητές<text:s/>Χονδρικής.</text:span></text:p>
      <text:p text:style-name="P125"><text:span text:style-name="T125_1">5.3.</text:span><text:span text:style-name="T125_2"><text:s/>Οι<text:s/>Πωλητές<text:s/>Λιανικής<text:s/>και<text:s/>οι<text:s/>Πωλητές<text:s/>Χονδρικής<text:s/>συνδέονται<text:s/>με<text:s/>τον<text:s/>Φορέα<text:s/>Εκμετάλλευσης<text:s/>μέσω<text:s/>Σύμβασης<text:s/>Λιανικής<text:s/>Πώλησης<text:s/>και<text:s/>Σύμβαση<text:s/>Χονδρικής<text:s/>Πώλησης,<text:s/>αντίστοιχα,<text:s/>και<text:s/>διαθέτουν,<text:s/>για<text:s/>κάθε<text:s/>Σημείο<text:s/>Πώλησης<text:s/>που<text:s/>εκμεταλλεύονται,<text:s/>σχετικό<text:s/>πιστοποιητικό<text:s/>που<text:s/>βεβαιώνει<text:s/>την<text:s/>ιδιότητά<text:s/>τους.<text:s/>Το<text:s/>πιστοποιητικό<text:s/>χορηγείται<text:s/>από<text:s/>τον<text:s/>Φορέα<text:s/>Εκμετάλλευσης.</text:span></text:p>
      <text:p text:style-name="P126"><text:span text:style-name="T126_1">5.4.</text:span><text:span text:style-name="T126_2"><text:s/>Ο<text:s/>Φορέας<text:s/>Εκμετάλλευσης<text:s/>δύναται<text:s/>να<text:s/>διαθέτει<text:s/>Λαχνούς<text:s/>στους<text:s/>Παίκτες<text:s/>και<text:s/>μέσω<text:s/>του<text:s/>Ιστοτόπου<text:s/>του.<text:s/>Η<text:s/>διάθεση<text:s/>αφορά<text:s/>στην<text:s/>παραγγελία<text:s/>από<text:s/>τον<text:s/>Παίκτη<text:s/>και<text:s/>αποστολή<text:s/>σε<text:s/>αυτόν<text:s/>ή<text:s/>παραλαβή<text:s/>από<text:s/>αυτόν<text:s/>Λαχνών<text:s/>και<text:s/>διενεργείται<text:s/>σύμφωνα<text:s/>με<text:s/>τα<text:s/>όσα<text:s/>προβλέπονται<text:s/>στη<text:s/>Σύμβαση<text:s/>Παραχώρησης,<text:s/>στον<text:s/>παρόντα<text:s/>Κανονισμό<text:s/>και<text:s/>στους<text:s/>Ειδικούς<text:s/>Κανονισμούς<text:s/>των<text:s/>Κρατικών<text:s/>Λαχείων.</text:span></text:p>
      <text:h text:style-name="P127" text:outline-level="6"><text:span text:style-name="T127_1">Άρθρο<text:s/>6</text:span></text:h>
      <text:p text:style-name="P128"><text:span text:style-name="T128_1">Λειτουργία<text:s/>Σημείων<text:s/>Λιανικής<text:s/>Πώλησης</text:span></text:p>
      <text:p text:style-name="P129"><text:span text:style-name="T129_1">Οι<text:s/>Πωλητές<text:s/>Λιανικής<text:s/>οφείλουν<text:s/>να<text:s/>διατηρούν<text:s/>τα<text:s/>Σημεία<text:s/>Λιανικής<text:s/>Πώλησης<text:s/>κατάλληλα<text:s/>για<text:s/>τη<text:s/>δραστηριότητά<text:s/>τους<text:s/>και<text:s/>ασφαλή<text:s/>για<text:s/>το<text:s/>καταναλωτικό<text:s/>κοινό<text:s/>και<text:s/>τους<text:s/>Παίκτες.<text:s/>Τα<text:s/>Σημεία<text:s/>Λιανικής<text:s/>Πώλησης<text:s/>φέρουν<text:s/>τη<text:s/>σήμανση<text:s/>«Σημείο<text:s/>Πώλησης<text:s/>Κρατικών<text:s/>Λαχείων».</text:span></text:p>
      <text:h text:style-name="P130" text:outline-level="6"><text:span text:style-name="T130_1">Άρθρο<text:s/>7<text:s/></text:span></text:h>
      <text:h text:style-name="P131" text:outline-level="6"><text:span text:style-name="T131_1">Συμβάσεις<text:s/>Λιανικής<text:s/>και<text:s/>Χονδρικής<text:s/>Πώλησης</text:span></text:h>
      <text:p text:style-name="P132"><text:span text:style-name="T132_1">7.1.</text:span><text:span text:style-name="T132_2"><text:s/>Ο<text:s/>Φορέας<text:s/>Εκμετάλλευσης<text:s/>τηρεί<text:s/>αρχείο<text:s/>όλων<text:s/>των<text:s/>Συμβάσεων<text:s/>Λιανικής<text:s/>Πώλησης<text:s/>και<text:s/>των<text:s/>Συβάσεων<text:s/>Χονδρικής<text:s/>Πώλησης,<text:s/>καθώς<text:s/>και<text:s/>κάθε<text:s/>τροποποίησης<text:s/>αυτών<text:s/>και<text:s/>χορηγεί<text:s/>στην<text:s/>Ε.Ε.Ε.Π.<text:s/>κάθε<text:s/>σχετική<text:s/>πληροφορία,<text:s/>κατά<text:s/>τον<text:s/>τρόπο<text:s/>και<text:s/>στο<text:s/>χρόνο<text:s/>που<text:s/>η<text:s/>Αρχή<text:s/>ορίζει.</text:span></text:p>
      <text:p text:style-name="P133"><text:span text:style-name="T133_1">7.2.</text:span><text:span text:style-name="T133_2"><text:s/>Οι<text:s/>Συμβάσεις<text:s/>Λιανικής<text:s/>Πώλησης<text:s/>ρυθμίζουν<text:s/>τουλάχιστον<text:s/>τα<text:s/>ακόλουθα<text:s/>ζητήματα:</text:span></text:p>
      <text:p text:style-name="P134"><text:span text:style-name="T134_1">α.<text:s/>Τις<text:s/>διαδικασίες<text:s/>καταβολής<text:s/>των<text:s/>κερδών,<text:s/>σύμφωνα<text:s/>με<text:s/>τις<text:s/>εκάστοτε<text:s/>ισχύουσες<text:s/>διατάξεις.</text:span></text:p>
      <text:p text:style-name="P135"><text:span text:style-name="T135_1">β.<text:s/>Τη<text:s/>διαδικασία<text:s/>πώλησης<text:s/>των<text:s/>Λαχνών.</text:span></text:p>
      <text:p text:style-name="P136"><text:span text:style-name="T136_1">γ.<text:s/>Την<text:s/>υποχρέωση<text:s/>των<text:s/>Πωλητών<text:s/>Λιανικής<text:s/>να<text:s/>παρέχουν<text:s/>άμεσα<text:s/>κάθε<text:s/>πληροφορία<text:s/>ή<text:s/>έγγραφο<text:s/>που<text:s/>θα<text:s/>ζητηθεί<text:s/>από<text:s/>την<text:s/>Ε.Ε.Ε.Π.</text:span></text:p>
      <text:p text:style-name="P137"><text:span text:style-name="T137_1">δ.<text:s/>Την<text:s/>υποχρέωση<text:s/>των<text:s/>Πωλητών<text:s/>Λιανικής<text:s/>να<text:s/>συμμορφώνονται<text:s/>με<text:s/>τις<text:s/>διατάξεις<text:s/>της<text:s/>Σύμβασης<text:s/>Παραχώρησης,<text:s/>του<text:s/>παρόντος<text:s/>Κανονισμού<text:s/>και<text:s/>των<text:s/>Ειδικών<text:s/>Κανονισμών.</text:span></text:p>
      <text:p text:style-name="P138"><text:span text:style-name="T138_1">ε.<text:s/>Τους<text:s/>λόγους<text:s/>καταγγελίας<text:s/>των<text:s/>συμβάσεων,<text:s/>ανάμεσα<text:s/>στους<text:s/>οποίους<text:s/>πρέπει<text:s/>να<text:s/>περιλαμβάνεται<text:s/>και<text:s/>η<text:s/>παραβίαση<text:s/>των<text:s/>διατάξεων<text:s/>της<text:s/>Σύμβασης<text:s/>Παραχώρησης,<text:s/>του<text:s/>παρόντος<text:s/>Κανονισμού<text:s/>και<text:s/>των<text:s/>Ειδικών<text:s/>Κανονισμών<text:s/>καθώς<text:s/>και<text:s/>τις<text:s/>συνέπειες,<text:s/>σε<text:s/>περίπτωση<text:s/>καταγγελίας<text:s/>της<text:s/>Σύμβασης<text:s/>Λιανικής<text:s/>Πώλησης.</text:span></text:p>
      <text:p text:style-name="P139"><text:span text:style-name="T139_1">7.3.</text:span><text:span text:style-name="T139_2"><text:s/>Οι<text:s/>Συμβάσεις<text:s/>Χονδρικής<text:s/>Πώλησης<text:s/>ρυθμίζουν<text:s/>τουλάχιστον<text:s/>τα<text:s/>ακόλουθα<text:s/>ζητήματα:</text:span></text:p>
      <text:p text:style-name="P140"><text:span text:style-name="T140_1">α.<text:s/>Τη<text:s/>διαδικασία<text:s/>προμήθειας<text:s/>των<text:s/>Λαχνών<text:s/>και<text:s/>μεταπώλησης<text:s/>αυτών<text:s/>στους<text:s/>Πωλητές<text:s/>Λιανικής<text:s/>ή/και<text:s/>Χονδρικής.</text:span></text:p>
      <text:p text:style-name="P141"><text:span text:style-name="T141_1">β.<text:s/>Την<text:s/>υποχρέωση<text:s/>των<text:s/>Πωλητών<text:s/>Χονδρικής<text:s/>να<text:s/>παρέχουν<text:s/>άμεσα<text:s/>κάθε<text:s/>πληροφορία<text:s/>ή<text:s/>έγγραφο<text:s/>που<text:s/>θα<text:s/>ζητηθεί<text:s/>από<text:s/>την<text:s/>Ε.Ε.Ε.Π..</text:span></text:p>
      <text:p text:style-name="P142"><text:span text:style-name="T142_1">γ.<text:s/>Την<text:s/>υποχρέωση<text:s/>των<text:s/>Πωλητών<text:s/>Χονδρικής<text:s/>να<text:s/>συμμορφώνονται<text:s/>με<text:s/>τις<text:s/>διατάξεις<text:s/>της<text:s/>Σύμβασης<text:s/>Παραχώρησης,<text:s/>του<text:s/>παρόντος<text:s/>Κανονισμού<text:s/>και<text:s/>των<text:s/>Ειδικών<text:s/>Κανονισμών.</text:span></text:p>
      <text:p text:style-name="P143"><text:span text:style-name="T143_1">δ.<text:s/>Τους<text:s/>λόγους<text:s/>καταγγελίας<text:s/>των<text:s/>Συμβάσεων,<text:s/>ανάμεσα<text:s/>στους<text:s/>οποίους<text:s/>πρέπει<text:s/>να<text:s/>περιλαμβάνεται<text:s/>και<text:s/>η<text:s/>παραβίαση<text:s/>των<text:s/>διατάξεων<text:s/>της<text:s/>Σύμβασης<text:s/>Παραχώρησης,<text:s/>του<text:s/>παρόντος<text:s/>Κανονισμού<text:s/>και<text:s/>των<text:s/>Ειδικών<text:s/>Κανονισμών<text:s/>καθώς<text:s/>και<text:s/>τις<text:s/>συνέπειες,<text:s/>σε<text:s/>περίπτωση<text:s/>καταγγελίας<text:s/>της<text:s/>Σύμβασης<text:s/>Χονδρικής<text:s/>Πώλησης.</text:span></text:p>
      <text:p text:style-name="P144"><text:span text:style-name="T144_1">ε.<text:s/>Την<text:s/>πλήρη<text:s/>ευθύνη<text:s/>του<text:s/>Πωλητή<text:s/>Χονδρικής<text:s/>έναντι<text:s/>του<text:s/>Φορέα<text:s/>Εκμετάλλευσης<text:s/>για<text:s/>τους<text:s/>Πωλητές<text:s/>Λιανικής<text:s/>ή/και<text:s/>Πωλητές<text:s/>Χονδρικής<text:s/>με<text:s/>τους<text:s/>οποίους<text:s/>συνεργάζεται<text:s/>και<text:s/>τη<text:s/>γνωστοποίηση<text:s/>των<text:s/>στοιχείων<text:s/>των<text:s/>προσώπων<text:s/>αυτών<text:s/>στον<text:s/>Φορέα<text:s/>Εκμετάλλευσης.</text:span></text:p>
      <text:p text:style-name="P145"><text:span text:style-name="T145_1">7.4.</text:span><text:span text:style-name="T145_2"><text:s/>Ο<text:s/>Φορέας<text:s/>Εκμετάλλευσης<text:s/>φέρει<text:s/>την<text:s/>πλήρη<text:s/>ευθύνη<text:s/>για<text:s/>τις<text:s/>πράξεις<text:s/>και<text:s/>την<text:s/>συμπεριφορά<text:s/>των<text:s/>Πωλητών<text:s/>και<text:s/>των<text:s/>υπαλλήλων<text:s/>και<text:s/>αντιπροσώπων<text:s/>τους<text:s/>σε<text:s/>σχέση<text:s/>με<text:s/>τις<text:s/>δραστηριότητες<text:s/>των<text:s/>Κρατικών<text:s/>Λαχείων.<text:s/>Η<text:s/>ευθύνη<text:s/>αυτή<text:s/>δεν<text:s/>αναιρείται<text:s/>από<text:s/>την<text:s/>περ.<text:s/>ε’<text:s/>της<text:s/>παρ.<text:s/>7.3<text:s/>άρθρου<text:s/>7<text:s/>της<text:s/>παρούσας<text:s/>απόφασης.</text:span></text:p>
      <text:h text:style-name="P146" text:outline-level="6"><text:span text:style-name="T146_1">Άρθρο<text:s/>8<text:s/></text:span></text:h>
      <text:h text:style-name="P147" text:outline-level="6"><text:span text:style-name="T147_1">Προϋποθέσεις<text:s/>για<text:s/>την<text:s/>Πιστοποίηση<text:s/>των</text:span></text:h>
      <text:p text:style-name="P148"><text:span text:style-name="T148_1">Πωλητών<text:s/>Λιανικής<text:s/>και<text:s/>Πωλητών<text:s/>Χονδρικής</text:span></text:p>
      <text:p text:style-name="P149"><text:span text:style-name="T149_1">8.1.</text:span><text:span text:style-name="T149_2"><text:s/>Οι<text:s/>Πωλητές<text:s/>Λιανικής<text:s/>και<text:s/>οι<text:s/>Πωλητές<text:s/>Χονδρικής<text:s/>δεν<text:s/>πρέπει<text:s/>να<text:s/>έχουν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,<text:s/>φοροδιαφυγής<text:s/>και<text:s/>τυχερών<text:s/>παιγνίων.</text:span></text:p>
      <text:p text:style-name="P150"><text:span text:style-name="T150_1">8.2.</text:span><text:span text:style-name="T150_2"><text:s/>Εάν<text:s/>οι<text:s/>Πωλητές<text:s/>Λιανικής<text:s/>και<text:s/>οι<text:s/>Πωλητές<text:s/>Χονδρικής<text:s/>είναι<text:s/>νομικά<text:s/>πρόσωπα,<text:s/>οι<text:s/>παραπάνω<text:s/>περιορισμοί<text:s/>ισχύουν,<text:s/>στη<text:s/>μεν<text:s/>περίπτωση<text:s/>των<text:s/>προσωπικών<text:s/>εταιρειών<text:s/>για<text:s/>τους<text:s/>εταίρους,<text:s/>στη<text:s/>δε<text:s/>περίπτωση<text:s/>των<text:s/>κεφαλαιουχικών<text:s/>εταιρειών<text:s/>και<text:s/>των<text:s/>συνεταιρισμών,<text:s/>για<text:s/>τα<text:s/>μέλη<text:s/>του<text:s/>Διοικητικού<text:s/>Συμβουλίου<text:s/>και<text:s/>τους<text:s/>διαχειριστές.</text:span></text:p>
      <text:h text:style-name="P151" text:outline-level="6"><text:span text:style-name="T151_1">Άρθρο<text:s/>9<text:s/></text:span></text:h>
      <text:h text:style-name="P152" text:outline-level="6"><text:span text:style-name="T152_1">Έλεγχος<text:s/>Σημείων<text:s/>Λιανικής<text:s/>και<text:s/>Χονδρικής<text:s/>Πώλησης</text:span></text:h>
      <text:p text:style-name="P153"><text:span text:style-name="T153_1">9.1.</text:span><text:span text:style-name="T153_2"><text:s/>Η<text:s/>Ε.Ε.Ε.Π.<text:s/>ασκεί<text:s/>την<text:s/>εποπτεία<text:s/>και<text:s/>τον<text:s/>έλεγχο<text:s/>των<text:s/>Σημείων<text:s/>Λιανικής<text:s/>Πώλησης<text:s/>και<text:s/>των<text:s/>Πωλητών<text:s/>Χονδρικής.</text:span></text:p>
      <text:p text:style-name="P154"><text:span text:style-name="T154_1">9.2.</text:span><text:span text:style-name="T154_2"><text:s/>Ο<text:s/>Φορέας<text:s/>Εκμετάλλευσης<text:s/>παρακολουθεί<text:s/>τη<text:s/>συμμόρφωση<text:s/>των<text:s/>Σημείων<text:s/>Λιανικής<text:s/>Πώλησης,<text:s/>των<text:s/>Πωλητών<text:s/>Λιανικής<text:s/>και<text:s/>των<text:s/>Πωλητών<text:s/>Χονδρικής<text:s/>με<text:s/>τις<text:s/>διατάξεις<text:s/>του<text:s/>παρόντος<text:s/>Κανονισμού<text:s/>και<text:s/>υποβάλει<text:s/>σχετική<text:s/>ετήσια<text:s/>έκθεση<text:s/>προς<text:s/>την<text:s/>Ε.Ε.Ε.Π..</text:span></text:p>
      <text:p text:style-name="P155"><text:span text:style-name="T155_1">9.3.</text:span><text:span text:style-name="T155_2"><text:s/>Εφόσον<text:s/>ο<text:s/>Φορέας<text:s/>Εκμετάλλευσης<text:s/>διαπιστώσει<text:s/>παράβαση<text:s/>που<text:s/>αφορά<text:s/>στο<text:s/>άρθρο<text:s/>28<text:s/>του<text:s/>παρόντος<text:s/>Κανονισμού,<text:s/>υποβάλλει,<text:s/>εντός<text:s/>48<text:s/>ωρών<text:s/>από<text:s/>τη<text:s/>διαπίστωση<text:s/>της<text:s/>παράβασης,<text:s/>έγγραφη<text:s/>αναφορά<text:s/>προς<text:s/>την<text:s/>Ε.Ε.Ε.Π.,<text:s/>στην<text:s/>οποία<text:s/>περιλαμβάνει<text:s/>τα<text:s/>άμεσα<text:s/>μέτρα<text:s/>που<text:s/>έχει<text:s/>λάβει<text:s/>για<text:s/>τη<text:s/>συμμόρφωση<text:s/>προς<text:s/>τη<text:s/>Σύμβαση<text:s/>Παραχώρησης,<text:s/>τον<text:s/>παρόντα<text:s/>Κανονισμό<text:s/>και<text:s/>τους<text:s/>Ειδικούς<text:s/>Κανονισμούς<text:s/>καθώς<text:s/>και<text:s/>τα<text:s/>μέτρα<text:s/>αποτροπής<text:s/>παρόμοιων<text:s/>παραβάσεων.</text:span></text:p>
      <text:p text:style-name="P156"><text:span text:style-name="T156_1">9.4.</text:span><text:span text:style-name="T156_2"><text:s/>Οι<text:s/>Πωλητές<text:s/>Χονδρικής<text:s/>υποχρεούνται<text:s/>να<text:s/>γνωρίζουν<text:s/>ανά<text:s/>πάσα<text:s/>στιγμή<text:s/>τους<text:s/>Πωλητές<text:s/>Λιανικής<text:s/>ή/και<text:s/>Χονδρικής<text:s/>με<text:s/>τους<text:s/>οποίους<text:s/>συνεργάζονται,<text:s/>να<text:s/>παρακολουθούν<text:s/>τη<text:s/>συμμόρφωσή<text:s/>τους<text:s/>με<text:s/>τις<text:s/>διατάξεις<text:s/>του<text:s/>παρόντος<text:s/>Κανονισμού,<text:s/>των<text:s/>Ειδικών<text:s/>Κανονισμών<text:s/>και<text:s/>των<text:s/>οδηγιών<text:s/>του<text:s/>Φορέα<text:s/>Εκμετάλλευσης<text:s/>και<text:s/>να<text:s/>γνωστοποιούν<text:s/>κάθε<text:s/>μεταβολή<text:s/>των<text:s/>προσώπων<text:s/>αυτών<text:s/>στον<text:s/>Φορέα<text:s/>Εκμετάλλευσης,<text:s/>στην<text:s/>Ε.Ε.Ε.Π.<text:s/>και<text:s/>σε<text:s/>κάθε<text:s/>αρμόδια<text:s/>αρχή.</text:span></text:p>
      <text:h text:style-name="P157" text:outline-level="6"><text:span text:style-name="T157_1">Άρθρο<text:s/>10<text:s/></text:span></text:h>
      <text:h text:style-name="P158" text:outline-level="6"><text:span text:style-name="T158_1">Άδειες<text:s/>Καταλληλότητας</text:span></text:h>
      <text:p text:style-name="P159"><text:span text:style-name="T159_1">10.1.</text:span><text:span text:style-name="T159_2"><text:s/>Ο<text:s/>Φορέας<text:s/>Εκμετάλλευσης<text:s/>χρησιμοποιεί<text:s/>Τεχνικά<text:s/>Μέσα<text:s/>και<text:s/>Υλικά<text:s/>που<text:s/>διατίθενται<text:s/>σε<text:s/>αυτόν<text:s/>από<text:s/>πρόσωπα<text:s/>που<text:s/>έχουν<text:s/>λάβει<text:s/>την<text:s/>απαιτούμενη<text:s/>Άδεια<text:s/>Καταλληλότητας<text:s/>και<text:s/>έχουν<text:s/>εγγραφεί<text:s/>στο<text:s/>οικείο<text:s/>Μητρώο<text:s/>της<text:s/>Ε.Ε.Ε.Π.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160"><text:span text:style-name="T160_1">10.2.</text:span><text:span text:style-name="T160_2"><text:s/>Κάθε<text:s/>Τεχνικός<text:s/>προκειμένου<text:s/>να<text:s/>προβαίνει<text:s/>νόμιμα<text:s/>στην<text:s/>επισκευή<text:s/>και<text:s/>συντήρηση<text:s/>ΤΜΚΥ,<text:s/>υποχρεούται<text:s/>να<text:s/>έχει<text:s/>λάβει<text:s/>Άδεια<text:s/>Καταλληλότητας<text:s/>Τεχνικού<text:s/>και<text:s/>να<text:s/>έχει<text:s/>εγγραφεί<text:s/>στο<text:s/>οικείο<text:s/>Μητρώο<text:s/>της<text:s/>Ε.Ε.Ε.Π.,<text:s/>σύμφωνα<text:s/>με<text:s/>τις<text:s/>διατάξεις<text:s/>του<text:s/>Κανονισμού<text:s/>Παιγνίων<text:s/>περί<text:s/>Καταλληλότητας<text:s/>Προσώπων.</text:span></text:p>
      <text:h text:style-name="P161" text:outline-level="6"><text:span text:style-name="T161_1">Άρθρο<text:s/>11<text:s/></text:span></text:h>
      <text:h text:style-name="P162" text:outline-level="6"><text:span text:style-name="T162_1">Πιστοποιητικά<text:s/>Συμμόρφωσης</text:span></text:h>
      <text:p text:style-name="P163"><text:span text:style-name="T163_1">11.1.</text:span><text:span text:style-name="T163_2"><text:s/>Τα<text:s/>Τεχνικά<text:s/>Μέσα<text:s/>και<text:s/>Υλικά<text:s/>που<text:s/>χρησιμοποιεί<text:s/>ο<text:s/>Φορέας<text:s/>Εκμετάλλευσης<text:s/>για<text:s/>τη<text:s/>Διεξαγωγή<text:s/>και<text:s/>Διοργάνωση<text:s/>των<text:s/>Τυχερών<text:s/>Παιγνίων<text:s/>διαθέτουν<text:s/>πιστοποίηση<text:s/>συμμόρφωσης<text:s/>προς<text:s/>τον<text:s/>Κανονισμό<text:s/>και<text:s/>τις<text:s/>προδιαγραφές<text:s/>τις<text:s/>οποίες<text:s/>θέτει<text:s/>η<text:s/>Ε.Ε.Ε.Π.,<text:s/>η<text:s/>οποία<text:s/>έχει<text:s/>εκδοθεί<text:s/>από<text:s/>Οργανισμό<text:s/>Πιστοποίησης<text:s/>και<text:s/>υποβάλλεται<text:s/>στην<text:s/>Ε.Ε.Ε.Π..</text:span></text:p>
      <text:p text:style-name="P164"><text:span text:style-name="T164_1">11.2.</text:span><text:span text:style-name="T164_2"><text:s/>Η<text:s/>Ε.Ε.Ε.Π.<text:s/>δύναται,<text:s/>κατά<text:s/>την<text:s/>κρίση<text:s/>της,<text:s/>να<text:s/>ζητά<text:s/>τη<text:s/>συμπλήρωση<text:s/>των<text:s/>υποβληθέντων<text:s/>πιστοποιητικών<text:s/>συμμόρφωσης.</text:span></text:p>
      <text:p text:style-name="P165"><text:span text:style-name="T165_1">11.3.</text:span><text:span text:style-name="T165_2"><text:s/>Αλλαγές<text:s/>στο<text:s/>Κεντρικό<text:s/>Πληροφοριακό<text:s/>Σύστημα<text:s/>του<text:s/>Φορέα<text:s/>Εκμετάλλευσης<text:s/>πραγματοποιούνται<text:s/>σύμφωνα<text:s/>με<text:s/>τις<text:s/>διατάξεις<text:s/>του<text:s/>Κανονισμού<text:s/>Παιγνίων<text:s/>περί<text:s/>Διαχείρισης<text:s/>Αλλαγών<text:s/>στα<text:s/>Κεντρικά<text:s/>Πληροφοριακά<text:s/>Συστήματα<text:s/>(ΚΠΣ).</text:span></text:p>
      <text:h text:style-name="P166" text:outline-level="6"><text:span text:style-name="T166_1">Άρθρο<text:s/>12<text:s/></text:span></text:h>
      <text:h text:style-name="P167" text:outline-level="6"><text:span text:style-name="T167_1">Κεντρικό<text:s/>Πληροφοριακό<text:s/>Σύστημα</text:span></text:h>
      <text:p text:style-name="P168"><text:span text:style-name="T168_1">12.1.</text:span><text:span text:style-name="T168_2"><text:s/>Ο<text:s/>Φορέας<text:s/>Εκμετάλλευσης<text:s/>είναι<text:s/>υπεύθυνος<text:s/>ώστε<text:s/>το<text:s/>Κεντρικό<text:s/>Πληροφοριακό<text:s/>Σύστημα<text:s/>λειτουργίας<text:s/>και<text:s/>διαχείρισης<text:s/>των<text:s/>Κρατικών<text:s/>Λαχείων<text:s/>να:</text:span></text:p>
      <text:p text:style-name="P169"><text:span text:style-name="T169_1">α.<text:s/>διασφαλίζει<text:s/>την<text:s/>απρόσκοπτη,<text:s/>φερέγγυα<text:s/>και<text:s/>αξιόπιστη<text:s/>Διεξαγωγή<text:s/>των<text:s/>Κρατικών<text:s/>Λαχείων,</text:span></text:p>
      <text:p text:style-name="P170"><text:span text:style-name="T170_1">β.<text:s/>αποτελείται<text:s/>από<text:s/>εξοπλισμό,<text:s/>μέσα<text:s/>δικτύωσης<text:s/>και<text:s/>επικοινωνίας<text:s/>και<text:s/>λογισμικό<text:s/>προηγμένης<text:s/>τεχνολογίας,</text:span></text:p>
      <text:p text:style-name="P171"><text:span text:style-name="T171_1">γ.<text:s/>επιτρέπει<text:s/>πλήρη<text:s/>πρόσβαση<text:s/>της<text:s/>Ε.Ε.Ε.Π.<text:s/>για<text:s/>την<text:s/>παρακολούθηση<text:s/>μέσω<text:s/>σύνδεσης<text:s/>σε<text:s/>πραγματικό<text:s/>χρόνο<text:s/>των<text:s/>εκτελουμένων<text:s/>από<text:s/>αυτό<text:s/>λειτουργιών,</text:span></text:p>
      <text:p text:style-name="P172"><text:span text:style-name="T172_1">δ.<text:s/>εξασφαλίζει<text:s/>τη<text:s/>δημιουργία<text:s/>αντιγράφων<text:s/>[back-up),<text:s/>ε.<text:s/>παρέχει<text:s/>τη<text:s/>δυνατότητα<text:s/>καταγραφής<text:s/>του<text:s/>χρόνου<text:s/>σύνδεσης<text:s/>και<text:s/>αποσύνδεσης<text:s/>οποιουδήποτε<text:s/>περιφερειακού<text:s/>σημείου<text:s/>συνδεδεμένου<text:s/>με<text:s/>αυτό,</text:span></text:p>
      <text:p text:style-name="P173"><text:span text:style-name="T173_1">στ.<text:s/>έχει<text:s/>τη<text:s/>δυνατότητα<text:s/>διάγνωσης<text:s/>και<text:s/>εντοπισμού<text:s/>τεχνικών<text:s/>και<text:s/>λειτουργικών<text:s/>προβλημάτων<text:s/>και</text:span></text:p>
      <text:p text:style-name="P174"><text:span text:style-name="T174_1">ζ.<text:s/>εφαρμόζει<text:s/>διαδικασίες<text:s/>αποκλεισμού<text:s/>σε<text:s/>περιπτώσεις<text:s/>που<text:s/>ενδέχεται<text:s/>να<text:s/>υπάρχουν<text:s/>δυσλειτουργίες<text:s/>ή<text:s/>προσπάθεια<text:s/>αλλοίωσης<text:s/>σε<text:s/>οποιοδήποτε<text:s/>από<text:s/>τα<text:s/>μέρη<text:s/>του<text:s/>συστήματος.</text:span></text:p>
      <text:p text:style-name="P175"><text:span text:style-name="T175_1">12.2.</text:span><text:span text:style-name="T175_2"><text:s/>Ο<text:s/>Φορέας<text:s/>Εκμετάλλευσης<text:s/>διασφαλίζει<text:s/>ότι<text:s/>η<text:s/>Ε.Ε.Ε.Π.<text:s/>μπορεί,<text:s/>ανά<text:s/>πάσα<text:s/>στιγμή,<text:s/>να<text:s/>διαπιστώνει<text:s/>την<text:s/>άρτια<text:s/>λειτουργία<text:s/>του<text:s/>Κεντρικού<text:s/>Πληροφοριακού<text:s/>Συστήματος<text:s/>καθώς<text:s/>και<text:s/>όλων<text:s/>των<text:s/>υποσυστημάτων<text:s/>αυτού.</text:span></text:p>
      <text:p text:style-name="P176"><text:span text:style-name="T176_1">12.3.</text:span><text:span text:style-name="T176_2"><text:s/>Ο<text:s/>Φορέας<text:s/>Εκμετάλλευσης<text:s/>λαμβάνει<text:s/>όλα<text:s/>τα<text:s/>αναγκαία<text:s/>μέτρα<text:s/>ώστε<text:s/>να<text:s/>μην<text:s/>επιτρέπεται<text:s/>η<text:s/>λειτουργία,<text:s/>η<text:s/>δημιουργία,<text:s/>η<text:s/>τροποποίηση<text:s/>και<text:s/>η<text:s/>φύλαξη<text:s/>αρχείων<text:s/>και<text:s/>δεδομένων,<text:s/>η<text:s/>ταυτοποίηση<text:s/>Λαχνού<text:s/>καθώς<text:s/>και<text:s/>γενικά<text:s/>η<text:s/>οποιαδήποτε<text:s/>επεξεργασία<text:s/>που<text:s/>σχετίζεται<text:s/>με<text:s/>τη<text:s/>λειτουργία<text:s/>και<text:s/>τη<text:s/>διαχείριση<text:s/>των<text:s/>Κρατικών<text:s/>Λαχείων<text:s/>σε<text:s/>σύστημα<text:s/>άλλο<text:s/>από<text:s/>το<text:s/>Κεντρικό<text:s/>Πληροφοριακό<text:s/>Σύστημα<text:s/>ή<text:s/>σε<text:s/>εξοπλισμό<text:s/>μη<text:s/>συνδεδεμένο<text:s/>με<text:s/>αυτό.</text:span></text:p>
      <text:p text:style-name="P177"><text:span text:style-name="T177_1">12.4.</text:span><text:span text:style-name="T177_2"><text:s/>Ο<text:s/>Φορέας<text:s/>Εκμετάλλευσης,<text:s/>στην<text:s/>περίπτωση<text:s/>παραγγελίας<text:s/>Λαχνών<text:s/>μέσω<text:s/>του<text:s/>Ιστοτόπου,<text:s/>υποχρεούται:</text:span></text:p>
      <text:p text:style-name="P178"><text:span text:style-name="T178_1">α.<text:s/>Να<text:s/>διασφαλίζει<text:s/>τις<text:s/>κατάλληλες<text:s/>συνδέσεις<text:s/>με<text:s/>το<text:s/>Κεντρικό<text:s/>Πληροφοριακό<text:s/>Σύστημα<text:s/>ώστε<text:s/>να<text:s/>είναι<text:s/>δυνατή<text:s/>η<text:s/>παρακολούθηση<text:s/>με<text:s/>τον<text:s/>ίδιο<text:s/>τρόπο<text:s/>που<text:s/>παρακολουθούνται<text:s/>τα<text:s/>Σημεία<text:s/>Λιανικής<text:s/>Πώλησης.</text:span></text:p>
      <text:p text:style-name="P179"><text:span text:style-name="T179_1">β.<text:s/>Να<text:s/>εφαρμόζει<text:s/>μέτρα<text:s/>ως<text:s/>προς<text:s/>την<text:s/>επιβεβαίωση<text:s/>ότι<text:s/>το<text:s/>πρόσωπο<text:s/>που<text:s/>προέβη<text:s/>στην<text:s/>παραγγελία<text:s/>Λαχνών<text:s/>μέσω<text:s/>του<text:s/>Ιστοτόπου<text:s/>είναι<text:s/>το<text:s/>ίδιο<text:s/>με<text:s/>το<text:s/>πρόσωπο<text:s/>στο<text:s/>οποίο<text:s/>αποστέλλονται<text:s/>ή<text:s/>από<text:s/>το<text:s/>οποίο<text:s/>παραλαμβάνονται<text:s/>οι<text:s/>Λαχνοί<text:s/>και<text:s/>πληροί<text:s/>τις<text:s/>προϋποθέσεις<text:s/>του<text:s/>Κανονισμού.<text:s/>Με<text:s/>Οδηγία<text:s/>της<text:s/>Ε.Ε.Ε.Π.<text:s/>ρυθμίζεται<text:s/>κάθε<text:s/>λεπτομέρεια<text:s/>για<text:s/>την<text:s/>εφαρμογή<text:s/>της<text:s/>περίπτωσης<text:s/>αυτής.</text:span></text:p>
      <text:h text:style-name="P180" text:outline-level="6"><text:span text:style-name="T180_1">Άρθρο<text:s/>13<text:s/></text:span></text:h>
      <text:h text:style-name="P181" text:outline-level="6"><text:span text:style-name="T181_1">Καταλληλότητα<text:s/>και<text:s/>ασφάλεια</text:span></text:h>
      <text:p text:style-name="P182"><text:span text:style-name="T182_1">13.1.</text:span><text:span text:style-name="T182_2"><text:s/>Ο<text:s/>Φορέας<text:s/>Εκμετάλλευσης<text:s/>διασφαλίζει:</text:span></text:p>
      <text:p text:style-name="P183"><text:span text:style-name="T183_1">α.<text:s/>Ότι<text:s/>τα<text:s/>Τεχνικά<text:s/>και<text:s/>Υλικά<text:s/>Μέσα<text:s/>που<text:s/>χρησιμοποιούνται<text:s/>για<text:s/>Διοργάνωση<text:s/>και<text:s/>Διεξαγωγή<text:s/>των<text:s/>Κρατικών<text:s/>Λαχείων<text:s/>είναι<text:s/>κατάλληλα<text:s/>για<text:s/>τον<text:s/>σκοπό<text:s/>για<text:s/>τον<text:s/>οποίο<text:s/>προορίζονται<text:s/>και<text:s/>πληρούν<text:s/>τις<text:s/>προβλεπόμενες<text:s/>για<text:s/>τη<text:s/>λειτουργία<text:s/>και<text:s/>την<text:s/>εγκατάστασή<text:s/>τους<text:s/>προδιαγραφές<text:s/>ασφάλειας.</text:span></text:p>
      <text:p text:style-name="P184"><text:span text:style-name="T184_1">β.<text:s/>Τη<text:s/>φύλαξη<text:s/>των<text:s/>ηλεκτρονικών<text:s/>αρχείων<text:s/>και<text:s/>δεδομένων,<text:s/>τη<text:s/>δυνατότητα<text:s/>ακριβούς<text:s/>αναπαραγωγής<text:s/>τους<text:s/>και<text:s/>την<text:s/>αποτελεσματική<text:s/>ανάκτηση<text:s/>δεδομένων.</text:span></text:p>
      <text:p text:style-name="P185"><text:span text:style-name="T185_1">γ.<text:s/>Την<text:s/>κεντρική<text:s/>καταγραφή<text:s/>της<text:s/>παραγωγής,<text:s/>της<text:s/>ενεργοποίησης<text:s/>και<text:s/>της<text:s/>ταυτοποίησης<text:s/>των<text:s/>Λαχνών.</text:span></text:p>
      <text:p text:style-name="P186"><text:span text:style-name="T186_1">13.2.</text:span><text:span text:style-name="T186_2"><text:s/>Ο<text:s/>Φορέας<text:s/>Εκμετάλλευσης<text:s/>λαμβάνει:</text:span></text:p>
      <text:p text:style-name="P187"><text:span text:style-name="T187_1">α.<text:s/>Κάθε<text:s/>αναγκαίο<text:s/>μέτρο<text:s/>για<text:s/>την<text:s/>ασφάλεια<text:s/>των<text:s/>Λαχνών<text:s/>και<text:s/>των<text:s/>εσόδων<text:s/>από<text:s/>τις<text:s/>Συμμετοχές<text:s/>στα<text:s/>Κρατικά<text:s/>Λαχεία,<text:s/>ώστε<text:s/>να<text:s/>ελαχιστοποιήσει<text:s/>τις<text:s/>πιθανότητες<text:s/>κλοπής,<text:s/>απάτης<text:s/>ή<text:s/>κατάχρησης.</text:span></text:p>
      <text:p text:style-name="P188"><text:span text:style-name="T188_1">β.<text:s/>Όλα<text:s/>τα<text:s/>απαραίτητα<text:s/>μέτρα<text:s/>ώστε<text:s/>να<text:s/>αποτρέπεται<text:s/>η<text:s/>πρόσβαση<text:s/>μη<text:s/>εξουσιοδοτημένων<text:s/>ατόμων<text:s/>στις<text:s/>εγκαταστάσεις,<text:s/>τα<text:s/>συστήματα,<text:s/>τον<text:s/>εξοπλισμό<text:s/>ή<text:s/>στα<text:s/>αρχεία<text:s/>του.</text:span></text:p>
      <text:p text:style-name="P189"><text:span text:style-name="T189_1">γ.<text:s/>Όλα<text:s/>τα<text:s/>απαραίτητα<text:s/>μέτρα<text:s/>ώστε<text:s/>να<text:s/>αποτρέπονται<text:s/>οι<text:s/>οποιεσδήποτε<text:s/>ηλεκτρονικές,<text:s/>διαδικτυακές<text:s/>ή<text:s/>άλλες<text:s/>παρεμβάσεις<text:s/>καθώς<text:s/>και<text:s/>οι<text:s/>οποιεσδήποτε<text:s/>επιδράσεις<text:s/>πεδίων,<text:s/>συχνοτήτων,<text:s/>ακτινοβολίας<text:s/>ή<text:s/>άλλες<text:s/>στα<text:s/>συστήματα,<text:s/>στον<text:s/>εξοπλισμό<text:s/>και<text:s/>στα<text:s/>ηλεκτρονικά<text:s/>αρχεία<text:s/>που<text:s/>χρησιμοποιούνται<text:s/>για<text:s/>τη<text:s/>λειτουργία<text:s/>των<text:s/>Κρατικών<text:s/>Λαχείων.</text:span></text:p>
      <text:h text:style-name="P190" text:outline-level="2"><text:span text:style-name="T190_1">ΚΕΦΑΛΑΙΟ<text:s/>Γ’<text:s/></text:span></text:h>
      <text:h text:style-name="P191" text:outline-level="2"><text:span text:style-name="T191_1">ΛΕΙΤΟΥΡΓΙΑ<text:s/>ΚΑΙ<text:s/>ΔΙΕΞΑΓΩΓΗ<text:s/>ΤΩΝ</text:span></text:h>
      <text:p text:style-name="P192"><text:span text:style-name="T192_1">ΚΡΑΤΙΚΩΝ<text:s/>ΛΑΧΕΙΩΝ</text:span></text:p>
      <text:h text:style-name="P193" text:outline-level="6"><text:span text:style-name="T193_1">Άρθρο<text:s/>14</text:span></text:h>
      <text:p text:style-name="P194"><text:span text:style-name="T194_1">Ειδικοί<text:s/>Κανονισμοί<text:s/>Κρατικών<text:s/>Λαχείων</text:span></text:p>
      <text:p text:style-name="P195"><text:span text:style-name="T195_1">Στον<text:s/>Ειδικό<text:s/>Κανονισμό<text:s/>κάθε<text:s/>Κρατικού<text:s/>Λαχείου<text:s/>περιλαμβάνονται<text:s/>ειδικότερες<text:s/>διατάξεις<text:s/>που<text:s/>ρυθμίζουν,<text:s/>κατ`<text:s/>ελάχιστον,<text:s/>τον<text:s/>τρόπο<text:s/>παραγωγής<text:s/>και<text:s/>διάθεσης<text:s/>των<text:s/>Λαχνών,<text:s/>τη<text:s/>διαδικασία<text:s/>διενέργειας<text:s/>κλήρωσης<text:s/>για<text:s/>κάθε<text:s/>Κρατικό<text:s/>Λαχείο,<text:s/>τον<text:s/>τρόπο<text:s/>επαλήθευσης<text:s/>των<text:s/>Λαχνών,<text:s/>την<text:s/>καταβολή<text:s/>κερδών<text:s/>και<text:s/>απόδοσης<text:s/>μη<text:s/>χρηματικών<text:s/>επάθλων<text:s/>στους<text:s/>Παίκτες,<text:s/>τη<text:s/>διαδικασία<text:s/>ακύρωσης<text:s/>και<text:s/>απόσυρσης<text:s/>Λαχνών<text:s/>και<text:s/>τον<text:s/>τρόπο<text:s/>χειρισμού<text:s/>Περιστατικών<text:s/>από<text:s/>τον<text:s/>Φορέα<text:s/>Εκμετάλλευσης.</text:span></text:p>
      <text:h text:style-name="P196" text:outline-level="6"><text:span text:style-name="T196_1">Άρθρο<text:s/>15<text:s/></text:span></text:h>
      <text:h text:style-name="P197" text:outline-level="6"><text:span text:style-name="T197_1">Κληρώσεις</text:span></text:h>
      <text:p text:style-name="P198"><text:span text:style-name="T198_1">15.1.</text:span><text:span text:style-name="T198_2"><text:s/>Για<text:s/>τα<text:s/>Κρατικά<text:s/>Λαχεία<text:s/>που<text:s/>διεξάγονται<text:s/>με<text:s/>κλήρωση,<text:s/>αυτή<text:s/>πραγματοποιείται<text:s/>με<text:s/>τη<text:s/>χρήση<text:s/>μηχανικής<text:s/>κληρωτίδας.<text:s/>Σε<text:s/>ειδικές<text:s/>περιπτώσεις<text:s/>κληρώσεων<text:s/>που<text:s/>σχετίζονται<text:s/>με<text:s/>προωθητικές<text:s/>ενέργειες<text:s/>ή<text:s/>επιβραβεύσεις<text:s/>(όπως<text:s/>ενδεικτικά<text:s/>οι<text:s/>κληρώσεις<text:s/>δεύτερης<text:s/>ευκαιρίας<text:s/>του<text:s/>Στιγμιαίου<text:s/>Λαχείου)<text:s/>δύναται<text:s/>να<text:s/>χρησιμοποιούνται<text:s/>και<text:s/>ηλεκτρονικές<text:s/>κληρωτίδες<text:s/>που<text:s/>έχουν<text:s/>πιστοποιηθεί<text:s/>από<text:s/>την<text:s/>Ε.Ε.Ε.Π.</text:span></text:p>
      <text:p text:style-name="P199"><text:span text:style-name="T199_1">15.2.</text:span><text:span text:style-name="T199_2"><text:s/>Οι<text:s/>κληρώσεις<text:s/>πραγματοποιούνται<text:s/>σε<text:s/>χρόνο<text:s/>και<text:s/>τόπο<text:s/>που<text:s/>ορίζονται<text:s/>από<text:s/>τον<text:s/>Φορέα<text:s/>Εκμετάλλευσης<text:s/>και<text:s/>αναφέρονται<text:s/>στον<text:s/>Οδηγό.</text:span></text:p>
      <text:p text:style-name="P200"><text:span text:style-name="T200_1">15.3.</text:span><text:span text:style-name="T200_2"><text:s/>Ο<text:s/>Φορέας<text:s/>Εκμετάλλευσης<text:s/>γνωστοποιεί<text:s/>στην<text:s/>Ε.Ε.Ε.Π.<text:s/>το<text:s/>προτεινόμενο<text:s/>πρόγραμμα<text:s/>κληρώσεων<text:s/>καθώς<text:s/>και<text:s/>κάθε<text:s/>τροποποίηση<text:s/>αυτού,<text:s/>με<text:s/>τις<text:s/>ημερομηνίες,<text:s/>τις<text:s/>ώρες<text:s/>και<text:s/>τους<text:s/>τόπους<text:s/>διεξαγωγής<text:s/>κάθε<text:s/>κλήρωσης<text:s/>κάθε<text:s/>Κρατικού<text:s/>Λαχείου.</text:span></text:p>
      <text:p text:style-name="P201"><text:span text:style-name="T201_1">15.4.</text:span><text:span text:style-name="T201_2"><text:s/>Ο<text:s/>Φορέας<text:s/>Εκμετάλλευσης<text:s/>προβλέπει<text:s/>και<text:s/>διατηρεί<text:s/>εσωτερικές<text:s/>διαδικασίες<text:s/>ελέγχου<text:s/>του<text:s/>τρόπου<text:s/>διεξαγωγής<text:s/>και<text:s/>διασφάλισης<text:s/>της<text:s/>αξιοπιστίας<text:s/>των<text:s/>κληρώσεων<text:s/>των<text:s/>Κρατικών<text:s/>Λαχείων,<text:s/>οι<text:s/>οποίες<text:s/>διαλαμβάνουν,<text:s/>κατ`<text:s/>ελάχιστον,<text:s/>περί<text:s/>της<text:s/>περιοδικότητας<text:s/>συντήρησης<text:s/>και<text:s/>ελέγχου<text:s/>των<text:s/>τεχνικών<text:s/>μέσων<text:s/>καθώς<text:s/>και<text:s/>περί<text:s/>της<text:s/>τήρησης<text:s/>των<text:s/>διαδικασιών<text:s/>συντήρησης<text:s/>και<text:s/>λειτουργίας<text:s/>των<text:s/>μέσων<text:s/>διεξαγωγής<text:s/>κληρώσεων<text:s/>που<text:s/>τυχόν<text:s/>προβλέπει<text:s/>ο<text:s/>Κατασκευαστής,<text:s/>τα<text:s/>στάδια<text:s/>κληρώσεων<text:s/>και<text:s/>τις<text:s/>ενδεδειγμένες<text:s/>ενέργειες<text:s/>ανά<text:s/>στάδιο<text:s/>κλήρωσης,<text:s/>τα<text:s/>υπεύθυνα<text:s/>πρόσωπα<text:s/>και<text:s/>τον<text:s/>τρόπο<text:s/>δημοσιοποίησης<text:s/>των<text:s/>αποτελεσμάτων<text:s/>της<text:s/>κλήρωσης.<text:s/>Οι<text:s/>διαδικασίες<text:s/>αυτές<text:s/>και<text:s/>κάθε<text:s/>τροποποίησή<text:s/>τους<text:s/>γνωστοποιούνται<text:s/>στην<text:s/>Ε.Ε.Ε.Π.<text:s/>πριν<text:s/>τεθούν<text:s/>σε<text:s/>ισχύ<text:s/>από<text:s/>το<text:s/>Φορέα<text:s/>Εκμετάλλευσης.</text:span></text:p>
      <text:h text:style-name="P202" text:outline-level="6"><text:span text:style-name="T202_1">Άρθρο<text:s/>16<text:s/></text:span></text:h>
      <text:h text:style-name="P203" text:outline-level="6"><text:span text:style-name="T203_1">Επιτροπή<text:s/>Κλήρωσης</text:span></text:h>
      <text:p text:style-name="P204"><text:span text:style-name="T204_1">16.1.</text:span><text:span text:style-name="T204_2"><text:s/>Οι<text:s/>κληρώσεις<text:s/>των<text:s/>Κρατικών<text:s/>Λαχείων,<text:s/>διενεργούνται<text:s/>με<text:s/>ευθύνη<text:s/>της<text:s/>Επιτροπής<text:s/>Κλήρωσης.</text:span></text:p>
      <text:p text:style-name="P205"><text:span text:style-name="T205_1">16.2.</text:span><text:span text:style-name="T205_2"><text:s/>Η<text:s/>Επιτροπή<text:s/>Κλήρωσης<text:s/>αποτελείται<text:s/>από<text:s/>τουλάχιστον<text:s/>πέντε<text:s/>τακτικά<text:s/>και<text:s/>τρία<text:s/>αναπληρωματικά<text:s/>μέλη,<text:s/>εκ<text:s/>των<text:s/>οποίων<text:s/>τουλάχιστον<text:s/>τα<text:s/>2/3<text:s/>(ήτοι,<text:s/>τουλάχιστον<text:s/>4<text:s/>τακτικά<text:s/>και<text:s/>2<text:s/>αναπληρωματικά<text:s/>μέλη)<text:s/>είναι<text:s/>ανεξάρτητα<text:s/>μέλη,<text:s/>δηλαδή,<text:s/>δεν<text:s/>είναι<text:s/>υπάλληλοι,<text:s/>μέλη<text:s/>Δ.Σ.<text:s/>ή<text:s/>στελέχη<text:s/>του<text:s/>Φορέα<text:s/>Εκμετάλλευσης<text:s/>ή<text:s/>συνδεδεμένων<text:s/>με<text:s/>αυτόν<text:s/>εταιρειών.<text:s/>Η<text:s/>θητεία<text:s/>της<text:s/>Επιτροπής<text:s/>Κληρώσεων<text:s/>καθορίζεται<text:s/>από<text:s/>τον<text:s/>κανονισμό<text:s/>λειτουργίας<text:s/>της<text:s/>και<text:s/>είναι<text:s/>ετήσια.</text:span></text:p>
      <text:p text:style-name="P206"><text:span text:style-name="T206_1">16.3.</text:span><text:span text:style-name="T206_2"><text:s/>Τα<text:s/>μέλη<text:s/>της<text:s/>Επιτροπής<text:s/>Κλήρωσης<text:s/>δεν<text:s/>πρέπει<text:s/>να<text:s/>έχουν<text:s/>καταδικασθεί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,<text:s/>φοροδιαφυγής<text:s/>και<text:s/>τυχερών<text:s/>παιγνίων.</text:span></text:p>
      <text:p text:style-name="P207"><text:span text:style-name="T207_1">16.4.</text:span><text:span text:style-name="T207_2"><text:s/>Στο<text:s/>τέλος<text:s/>κάθε<text:s/>κλήρωσης<text:s/>η<text:s/>Επιτροπή<text:s/>Κληρώσεων<text:s/>συντάσσει<text:s/>και<text:s/>υπογράφει<text:s/>το<text:s/>πρακτικό<text:s/>το<text:s/>οποίο<text:s/>συνιστά<text:s/>και<text:s/>το<text:s/>πρωτόκολλο<text:s/>της<text:s/>κάθε<text:s/>κλήρωσης<text:s/>σύμφωνα<text:s/>με<text:s/>τα<text:s/>προβλεπόμενα<text:s/>στην<text:s/>παράγραφο<text:s/>17.5.<text:s/>Το<text:s/>πρακτικό<text:s/>προσυπογράφεται<text:s/>από<text:s/>όλα<text:s/>τα<text:s/>παρόντα<text:s/>μέλη<text:s/>της<text:s/>Επιτροπής<text:s/>Κλήρωσης.</text:span></text:p>
      <text:p text:style-name="P208"><text:span text:style-name="T208_1">16.5.</text:span><text:span text:style-name="T208_2"><text:s/>Ο<text:s/>Φορέας<text:s/>Εκμετάλλευσης<text:s/>γνωστοποιεί<text:s/>στην<text:s/>Ε.Ε.Ε.Π.<text:s/>τον<text:s/>ορισμό<text:s/>της<text:s/>Επιτροπής<text:s/>Κλήρωσης,<text:s/>τον<text:s/>κανονισμό<text:s/>λειτουργίας<text:s/>της<text:s/>καθώς<text:s/>και<text:s/>κάθε<text:s/>τροποποίηση<text:s/>αυτών,<text:s/>πριν<text:s/>τη<text:s/>διεξαγωγή<text:s/>της<text:s/>κλήρωσης<text:s/>στην<text:s/>οποία<text:s/>οι<text:s/>τροποποιήσεις<text:s/>αυτές<text:s/>αφορούν.<text:s/>Τα<text:s/>πρακτικά,<text:s/>οι<text:s/>αποφάσεις,<text:s/>τα<text:s/>πρωτόκολλα<text:s/>αδιάθετων<text:s/>γραμματίων<text:s/>και<text:s/>τα<text:s/>πρωτόκολλα<text:s/>κλήρωσης<text:s/>της<text:s/>Επιτροπής<text:s/>Κλήρωσης<text:s/>φυλάσσονται<text:s/>με<text:s/>ευθύνη<text:s/>του<text:s/>Φορέα<text:s/>Εκμετάλλευσης<text:s/>καθ’<text:s/>όλο<text:s/>το<text:s/>διάστημα<text:s/>της<text:s/>Σύμβασης<text:s/>Παραχώρησης.</text:span></text:p>
      <text:h text:style-name="P209" text:outline-level="6"><text:span text:style-name="T209_1">Άρθρο<text:s/>17<text:s/></text:span></text:h>
      <text:h text:style-name="P210" text:outline-level="6"><text:span text:style-name="T210_1">Διενέργεια<text:s/>κληρώσεων</text:span></text:h>
      <text:p text:style-name="P211"><text:span text:style-name="T211_1">17.1.</text:span><text:span text:style-name="T211_2"><text:s/>Η<text:s/>διενέργεια<text:s/>της<text:s/>κλήρωσης<text:s/>περιλαμβάνει<text:s/>κατ’<text:s/>ελάχιστο<text:s/>τα<text:s/>εξής<text:s/>στάδια:</text:span></text:p>
      <text:p text:style-name="P212"><text:span text:style-name="T212_1">α.<text:s/>Έλεγχος<text:s/>των<text:s/>μέσων<text:s/>διεξαγωγής<text:s/>της<text:s/>κλήρωσης<text:s/>πριν<text:s/>τη<text:s/>διεξαγωγή<text:s/>των<text:s/>κληρώσεων,<text:s/>όπως<text:s/>ενδεικτικά,<text:s/>ζύγισμα<text:s/>σφαιριδίων,<text:s/>δοκιμαστική<text:s/>λειτουργία<text:s/>κληρωτίδων<text:s/>(ψευδοκλήρωση),<text:s/>οπτικός<text:s/>έλεγχος<text:s/>των<text:s/>σφαιριδίων<text:s/>που<text:s/>έχουν<text:s/>τοποθετηθεί<text:s/>στους<text:s/>τροφοδότες<text:s/>των<text:s/>κληρωτίδων<text:s/>αν<text:s/>ανταποκρίνονται<text:s/>στους<text:s/>αντίστοιχους<text:s/>αριθμούς.<text:s/>Οι<text:s/>έλεγχοι<text:s/>καθορίζονται<text:s/>από<text:s/>την<text:s/>Επιτροπή<text:s/>Κλήρωσης,<text:s/>σύμφωνα<text:s/>με<text:s/>τα<text:s/>τεχνικά<text:s/>χαρακτηριστικά<text:s/>κάθε<text:s/>κληρωτίδας<text:s/>και<text:s/>τις<text:s/>υποδείξεις<text:s/>των<text:s/>Κατασκευαστών.</text:span></text:p>
      <text:p text:style-name="P213"><text:span text:style-name="T213_1">β.<text:s/>Έλεγχος<text:s/>ότι<text:s/>έχει<text:s/>παραχθεί<text:s/>και<text:s/>διατηρείται<text:s/>ηλεκτρονικό<text:s/>αρχείο<text:s/>-<text:s/>αναφορά<text:s/>σε<text:s/>ασφαλή<text:s/>και<text:s/>μη<text:s/>επεξεργάσιμη<text:s/>μορφή<text:s/>όλων<text:s/>των<text:s/>αδιάθετων<text:s/>γραμματίων<text:s/>της<text:s/>κλήρωσης<text:s/>σύμφωνα<text:s/>με<text:s/>τα<text:s/>προβλεπόμενα<text:s/>στους<text:s/>Ειδικούς<text:s/>Κανονισμούς.<text:s/>Αντ’<text:s/>αυτού,<text:s/>η<text:s/>Επιτροπή<text:s/>Κλήρωσης<text:s/>συντάσσει<text:s/>πριν<text:s/>από<text:s/>κάθε<text:s/>κλήρωση<text:s/>πρωτόκολλο<text:s/>αδιάθετων<text:s/>γραμματίων<text:s/>το<text:s/>οποίο<text:s/>υπογράφεται<text:s/>από<text:s/>την<text:s/>Επιτροπή<text:s/>Κλήρωσης<text:s/>και<text:s/>γνωστοποιείται<text:s/>στην<text:s/>Ε.Ε.Ε.Π.<text:s/>με<text:s/>ηλεκτρονικά<text:s/>μέσα<text:s/>πριν<text:s/>τη<text:s/>διεξαγωγή<text:s/>της<text:s/>αντίστοιχης<text:s/>κλήρωσης.</text:span></text:p>
      <text:p text:style-name="P214"><text:span text:style-name="T214_1">γ.<text:s/>Ρίψη<text:s/>των<text:s/>σφαιριδίων<text:s/>στις<text:s/>κληρωτίδες<text:s/>ή/και<text:s/>αποσφράγιση<text:s/>κληρωτίδας.</text:span></text:p>
      <text:p text:style-name="P215"><text:span text:style-name="T215_1">δ.<text:s/>Διενέργεια<text:s/>της<text:s/>κλήρωσης<text:s/>σύμφωνα<text:s/>με<text:s/>προβλεπόμενα<text:s/>στον<text:s/>Ειδικό<text:s/>Κανονισμό<text:s/>κάθε<text:s/>Κρατικού<text:s/>Λαχείου.</text:span></text:p>
      <text:p text:style-name="P216"><text:span text:style-name="T216_1">ε.<text:s/>Ολοκλήρωση<text:s/>της<text:s/>κλήρωσης,<text:s/>ανακοίνωση<text:s/>των<text:s/>αποτελεσμάτων<text:s/>και<text:s/>δημόσια<text:s/>σφράγιση<text:s/>της<text:s/>κληρωτίδας<text:s/>σύμφωνα<text:s/>με<text:s/>τα<text:s/>προβλεπόμενα<text:s/>στον<text:s/>Ειδικό<text:s/>Κανονισμό<text:s/>κάθε<text:s/>Κρατικού<text:s/>Λαχείου.</text:span></text:p>
      <text:p text:style-name="P217"><text:span text:style-name="T217_1">17.2</text:span><text:span text:style-name="T217_2"><text:s/>Εάν,<text:s/>κατά<text:s/>τους<text:s/>ελέγχους,<text:s/>διαπιστωθεί<text:s/>δυσλειτουργία<text:s/>ή<text:s/>βλάβη<text:s/>της<text:s/>κληρωτίδας,<text:s/>η<text:s/>κλήρωση<text:s/>διεξάγεται<text:s/>με<text:s/>τη<text:s/>χρήση<text:s/>εφεδρικής<text:s/>κληρωτίδας.<text:s/>Στην<text:s/>περίπτωση<text:s/>που<text:s/>η<text:s/>κλήρωση<text:s/>δεν<text:s/>είναι<text:s/>δυνατή<text:s/>ούτε<text:s/>με<text:s/>τη<text:s/>χρήση<text:s/>της<text:s/>εφεδρικής,<text:s/>με<text:s/>απόφαση<text:s/>της<text:s/>Επιτροπής<text:s/>Κλήρωσης<text:s/>που<text:s/>γνωστοποιείται<text:s/>στον<text:s/>Φορέα<text:s/>Εκμετάλλευσης,<text:s/>η<text:s/>κλήρωση<text:s/>αναβάλλεται<text:s/>και<text:s/>ορίζεται<text:s/>ο<text:s/>ακριβής<text:s/>χρόνος<text:s/>διεξαγωγής<text:s/>της.</text:span></text:p>
      <text:p text:style-name="P218"><text:span text:style-name="T218_1">17.3</text:span><text:span text:style-name="T218_2"><text:s/>Εάν,<text:s/>κατά<text:s/>τους<text:s/>ελέγχους,<text:s/>διαπιστωθεί<text:s/>μη<text:s/>αποδεκτή<text:s/>απόκλιση<text:s/>των<text:s/>τεχνικών<text:s/>χαρακτηριστικών<text:s/>των<text:s/>σφαιριδίων<text:s/>σε<text:s/>σύγκριση<text:s/>με<text:s/>αυτά<text:s/>που<text:s/>υποδεικνύουν<text:s/>οι<text:s/>Κατασκευαστές,<text:s/>τότε<text:s/>χρησιμοποιείται<text:s/>άλλο<text:s/>σύνολο<text:s/>(σετ)<text:s/>σφαιριδίων,<text:s/>το<text:s/>οποίο<text:s/>υπόκειται<text:s/>στους<text:s/>ίδιους<text:s/>ελέγχους.</text:span></text:p>
      <text:p text:style-name="P219"><text:span text:style-name="T219_1">17.4</text:span><text:span text:style-name="T219_2"><text:s/>Σε<text:s/>περίπτωση<text:s/>που<text:s/>παρουσιαστεί<text:s/>πρόβλημα<text:s/>στη<text:s/>λειτουργία<text:s/>της<text:s/>κληρωτίδας<text:s/>κατά<text:s/>τη<text:s/>διεξαγωγή<text:s/>της<text:s/>κλήρωσης<text:s/>και<text:s/>πριν<text:s/>αυτή<text:s/>ολοκληρωθεί,<text:s/>η<text:s/>κλήρωση<text:s/>συνεχίζεται<text:s/>για<text:s/>τους<text:s/>υπολειπόμενους<text:s/>αριθμούς<text:s/>με<text:s/>τη<text:s/>χρήση<text:s/>της<text:s/>εφεδρικής<text:s/>κληρωτίδας,<text:s/>άλλως<text:s/>η<text:s/>κλήρωση<text:s/>διακόπτεται<text:s/>και,<text:s/>με<text:s/>απόφαση<text:s/>της<text:s/>Επιτροπής<text:s/>Κλήρωσης<text:s/>που<text:s/>γνωστοποιείται<text:s/>στον<text:s/>Φορέα<text:s/>Εκμετάλλευσης,<text:s/>ορίζεται<text:s/>ο<text:s/>ακριβής<text:s/>χρόνος<text:s/>συνέχισής<text:s/>της<text:s/>από<text:s/>το<text:s/>σημείο<text:s/>που<text:s/>ακριβώς<text:s/>διακόπηκε.</text:span></text:p>
      <text:p text:style-name="P220"><text:span text:style-name="T220_1">17.5</text:span><text:span text:style-name="T220_2"><text:s/>Μετά<text:s/>το<text:s/>τέλος<text:s/>της<text:s/>διαδικασίας<text:s/>της<text:s/>κλήρωσης<text:s/>η<text:s/>Επιτροπή<text:s/>Κλήρωσης<text:s/>συντάσσει<text:s/>πρακτικό<text:s/>(πρωτόκολλο<text:s/>κλήρωσης)<text:s/>στο<text:s/>οποίο<text:s/>καταγράφονται,<text:s/>το<text:s/>όνομα<text:s/>του<text:s/>Κρατικού<text:s/>Λαχείου,<text:s/>η<text:s/>ημερομηνία<text:s/>και<text:s/>ο<text:s/>αριθμός<text:s/>κλήρωσης,<text:s/>τα<text:s/>παρόντα<text:s/>μέλη<text:s/>της<text:s/>Επιτροπής<text:s/>Κλήρωσης,<text:s/>τα<text:s/>αποτελέσματα<text:s/>της<text:s/>κλήρωσης,<text:s/>όπως<text:s/>προκύπτουν<text:s/>από<text:s/>τις<text:s/>κληρωτίδες,<text:s/>δήλωση<text:s/>της<text:s/>Επιτροπής<text:s/>Κλήρωσης<text:s/>ότι<text:s/>τηρήθηκαν<text:s/>τα<text:s/>στάδια<text:s/>της<text:s/>διαδικασίας<text:s/>κλήρωσης<text:s/>και<text:s/>τυχόν<text:s/>λειτουργικές<text:s/>απαιτήσεις<text:s/>του<text:s/>Κατασκευαστή,<text:s/>ο<text:s/>αριθμός<text:s/>των<text:s/>πωληθέντων<text:s/>Λαχνών<text:s/>και<text:s/>των<text:s/>αδιάθετων<text:s/>Λαχνών<text:s/>και<text:s/>Τεμαχίων,<text:s/>το<text:s/>τυχόν<text:s/>μεταφερόμενο<text:s/>ποσό<text:s/>κερδών<text:s/>από<text:s/>προηγούμενες<text:s/>κληρώσεις<text:s/>λόγω<text:s/>ΤΖΑΚ-ΠΟΤ<text:s/>με<text:s/>βάση<text:s/>το<text:s/>Σύστημα<text:s/>Διανομής<text:s/>Κερδών,<text:s/>καθώς<text:s/>και<text:s/>το<text:s/>τυχόν<text:s/>μεταφερόμενο<text:s/>ποσό<text:s/>σε<text:s/>επόμενη<text:s/>κλήρωση<text:s/>βάσει<text:s/>του<text:s/>Συστήματος<text:s/>Διανομής<text:s/>Κερδών.</text:span></text:p>
      <text:p text:style-name="P221"><text:span text:style-name="T221_1">17.6.</text:span><text:span text:style-name="T221_2"><text:s/>Οι<text:s/>κληρώσεις<text:s/>είναι<text:s/>δημόσιες.<text:s/>Η<text:s/>παρουσία<text:s/>του<text:s/>κοινού<text:s/>στις<text:s/>κληρώσεις<text:s/>είναι<text:s/>ελεύθερη,<text:s/>χωρίς<text:s/>χρέωση<text:s/>εισόδου.</text:span></text:p>
      <text:p text:style-name="P222"><text:span text:style-name="T222_1">17.7.</text:span><text:span text:style-name="T222_2"><text:s/>Οι<text:s/>κληρώσεις<text:s/>μαγνητοσκοπούνται<text:s/>με<text:s/>μέριμνα<text:s/>του<text:s/>Φορέα<text:s/>Εκμετάλλευσης,<text:s/>το<text:s/>σχετικό<text:s/>δε<text:s/>αρχείο<text:s/>φυλάσσεται<text:s/>με<text:s/>ευθύνη<text:s/>του,<text:s/>για<text:s/>τουλάχιστον<text:s/>πέντε<text:s/>(5)<text:s/>χρόνια.</text:span></text:p>
      <text:p text:style-name="P223"><text:span text:style-name="T223_1">17.8.</text:span><text:span text:style-name="T223_2"><text:s/>Η<text:s/>κλήρωση<text:s/>μεταδίδεται,<text:s/>είτε<text:s/>σε<text:s/>πραγματικό<text:s/>χρόνο<text:s/>είτε<text:s/>μαγνητοσκοπημένη,<text:s/>από<text:s/>τηλεοπτικά<text:s/>ή<text:s/>και<text:s/>ηλεκτρονικά<text:s/>μέσα.</text:span></text:p>
      <text:p text:style-name="P224"><text:span text:style-name="T224_1">17.9.</text:span><text:span text:style-name="T224_2"><text:s/>Σε<text:s/>περίπτωση<text:s/>διακοπής<text:s/>της<text:s/>ζωντανής<text:s/>μετάδοσης<text:s/>της<text:s/>κλήρωσης<text:s/>σε<text:s/>πραγματικό<text:s/>χρόνο<text:s/>από<text:s/>οποιαδήποτε<text:s/>αιτία,<text:s/>η<text:s/>κλήρωση<text:s/>συνεχίζεται<text:s/>μέχρι<text:s/>να<text:s/>ολοκληρωθεί.</text:span></text:p>
      <text:p text:style-name="P225"><text:span text:style-name="T225_1">17.10.</text:span><text:span text:style-name="T225_2"><text:s/>Εάν<text:s/>λόγω<text:s/>απρόβλεπτου<text:s/>γεγονότος,<text:s/>διαπιστωθεί<text:s/>αδυναμία<text:s/>διενέργειας<text:s/>της<text:s/>κλήρωσης,<text:s/>που<text:s/>βεβαιώνεται<text:s/>από<text:s/>την<text:s/>Επιτροπή<text:s/>Κλήρωσης<text:s/>σε<text:s/>σχετικό<text:s/>πρακτικό,<text:s/>η<text:s/>κλήρωση<text:s/>αναβάλλεται<text:s/>και<text:s/>ορίζεται,<text:s/>με<text:s/>απόφαση<text:s/>του<text:s/>Φορέα<text:s/>Εκμετάλλευσης,<text:s/>ο<text:s/>ακριβής<text:s/>χρόνος<text:s/>διεξαγωγής<text:s/>της.<text:s/>Η<text:s/>απόφαση<text:s/>του<text:s/>Φορέα<text:s/>Εκμετάλλευσης<text:s/>και<text:s/>το<text:s/>πρακτικό<text:s/>της<text:s/>Επιτροπής<text:s/>Κλήρωσης<text:s/>κοινοποιούνται<text:s/>αμελλητί<text:s/>στην<text:s/>Ε.Ε.Ε.Π.<text:s/>Εάν<text:s/>το<text:s/>ανωτέρω<text:s/>περιστατικό<text:s/>συμβεί<text:s/>κατά<text:s/>τη<text:s/>διενέργεια<text:s/>της<text:s/>κλήρωσης<text:s/>και<text:s/>πριν<text:s/>αυτή<text:s/>ολοκληρωθεί,<text:s/>η<text:s/>Επιτροπή<text:s/>Κλήρωσης,<text:s/>κατά<text:s/>την<text:s/>κρίση<text:s/>της,<text:s/>αποφασίζει<text:s/>εάν<text:s/>η<text:s/>κλήρωση<text:s/>πρέπει<text:s/>να<text:s/>διακοπεί<text:s/>ή<text:s/>μπορεί<text:s/>να<text:s/>συνεχιστεί.<text:s/>Σε<text:s/>περίπτωση<text:s/>διακοπής,<text:s/>η<text:s/>κλήρωση<text:s/>αναβάλλεται<text:s/>και,<text:s/>με<text:s/>απόφαση<text:s/>της<text:s/>Επιτροπής<text:s/>Κλήρωσης<text:s/>που<text:s/>γνωστοποιείται<text:s/>στον<text:s/>Φορέα<text:s/>Εκμετάλλευσης,<text:s/>ορίζεται<text:s/>ο<text:s/>ακριβής<text:s/>χρόνος<text:s/>συνέχισής<text:s/>της<text:s/>από<text:s/>το<text:s/>σημείο,<text:s/>ακριβώς,<text:s/>που<text:s/>διακόπηκε.<text:s/>Το<text:s/>σχετικό<text:s/>πρακτικό<text:s/>της<text:s/>Επιτροπής<text:s/>Κλήρωσης<text:s/>κοινοποιείται<text:s/>αμελλητί<text:s/>στην<text:s/>Ε.Ε.Ε.Π.<text:s/>Ο<text:s/>Φορέας<text:s/>Εκμετάλλευσης<text:s/>ενημερώνει<text:s/>το<text:s/>κοινό<text:s/>και<text:s/>τους<text:s/>παίκτες<text:s/>για<text:s/>τις<text:s/>αποφάσεις<text:s/>αυτές.</text:span></text:p>
      <text:p text:style-name="P226"><text:span text:style-name="T226_1">17.11.</text:span><text:span text:style-name="T226_2"><text:s/>Τα<text:s/>Τεχνικά<text:s/>Μέσα<text:s/>και<text:s/>Υλικά<text:s/>που<text:s/>χρησιμοποιεί<text:s/>ο<text:s/>Φορέας<text:s/>Εκμετάλλευσης<text:s/>για<text:s/>τη<text:s/>διενέργεια<text:s/>κληρώσεων<text:s/>με<text:s/>τη<text:s/>χρήση<text:s/>μηχανικών<text:s/>κληρωτίδων<text:s/>λειτουργούν<text:s/>σύμφωνα<text:s/>με<text:s/>τις<text:s/>υποδείξεις<text:s/>και<text:s/>τις<text:s/>οδηγίες<text:s/>του<text:s/>Κατασκευαστή<text:s/>που<text:s/>γνωστοποιούνται<text:s/>στην<text:s/>Ε.Ε.Ε.Π.<text:s/>Οι<text:s/>διαδικασίες<text:s/>που<text:s/>περιγράφονται<text:s/>στην<text:s/>παρούσα<text:s/>παράγραφο<text:s/>πιστοποιούνται<text:s/>από<text:s/>Οργανισμό<text:s/>Πιστοποίησης.</text:span></text:p>
      <text:h text:style-name="P227" text:outline-level="6"><text:span text:style-name="T227_1">Άρθρο<text:s/>18<text:s/></text:span></text:h>
      <text:h text:style-name="P228" text:outline-level="6"><text:span text:style-name="T228_1">Οδηγοί<text:s/>Κρατικών<text:s/>Λαχείων</text:span></text:h>
      <text:p text:style-name="P229"><text:span text:style-name="T229_1">18.1.</text:span><text:span text:style-name="T229_2"><text:s/>Για<text:s/>κάθε<text:s/>Κρατικό<text:s/>Λαχείο,<text:s/>ο<text:s/>Φορέας<text:s/>Εκμετάλλευσης<text:s/>εκδίδει<text:s/>στην<text:s/>ελληνική<text:s/>γλώσσα<text:s/>τον<text:s/>Οδηγό.<text:s/>Ο<text:s/>Οδηγός<text:s/>γνωστοποιείται<text:s/>στην<text:s/>Ε.Ε.Ε.Π.,<text:s/>αναρτάται<text:s/>στον<text:s/>Ιστότοπο<text:s/>του<text:s/>Φορέα<text:s/>Εκμετάλλευσης<text:s/>και<text:s/>είναι<text:s/>διαθέσιμος<text:s/>στο<text:s/>καταναλωτικό<text:s/>κοινό<text:s/>μέσω<text:s/>του<text:s/>Ιστοτόπου<text:s/>και<text:s/>των<text:s/>Σημείων<text:s/>Λιανικής<text:s/>Πώλησης,<text:s/>εξαιρουμένων<text:s/>των<text:s/>πλανόδιων<text:s/>λαχειοπωλών.</text:span></text:p>
      <text:p text:style-name="P230"><text:span text:style-name="T230_1">18.2</text:span><text:span text:style-name="T230_2"><text:s/>Ο<text:s/>Οδηγός<text:s/>κάθε<text:s/>Κρατικού<text:s/>Λαχείου<text:s/>περιλαμβάνει<text:s/>τουλάχιστον<text:s/>τις<text:s/>παρακάτω<text:s/>πληροφορίες:</text:span></text:p>
      <text:p text:style-name="P231"><text:span text:style-name="T231_1">α.<text:s/>Το<text:s/>όνομα<text:s/>του<text:s/>Κρατικού<text:s/>Λαχείου.</text:span></text:p>
      <text:p text:style-name="P232"><text:span text:style-name="T232_1">β.<text:s/>Την<text:s/>κατώτατη<text:s/>ηλικία<text:s/>των<text:s/>ατόμων<text:s/>στα<text:s/>οποία<text:s/>επιτρέπεται<text:s/>να<text:s/>συμμετέχουν<text:s/>στο<text:s/>Κρατικό<text:s/>Λαχείο.</text:span></text:p>
      <text:p text:style-name="P233"><text:span text:style-name="T233_1">γ.<text:s/>Τον<text:s/>τρόπο<text:s/>και<text:s/>τον<text:s/>απώτατο<text:s/>χρόνο<text:s/>αγοράς<text:s/>Λαχνών<text:s/>του<text:s/>Κρατικού<text:s/>Λαχείου,<text:s/>όπου<text:s/>εφαρμόζεται.</text:span></text:p>
      <text:p text:style-name="P234"><text:span text:style-name="T234_1">δ.<text:s/>Τις<text:s/>εκδόσεις<text:s/>των<text:s/>Κρατικών<text:s/>Λαχείων,<text:s/>όπου<text:s/>εφαρμόζεται.</text:span></text:p>
      <text:p text:style-name="P235"><text:span text:style-name="T235_1">ε.<text:s/>Το<text:s/>αντίτιμο<text:s/>αγοράς<text:s/>κάθε<text:s/>Κρατικού<text:s/>Λαχείου.</text:span></text:p>
      <text:p text:style-name="P236"><text:span text:style-name="T236_1">στ.<text:s/>Το<text:s/>Σύστημα<text:s/>Διανομής<text:s/>Κερδών<text:s/>και<text:s/>τα<text:s/>αποδιδόμενα<text:s/>ποσοστά<text:s/>κέρδους.</text:span></text:p>
      <text:p text:style-name="P237"><text:span text:style-name="T237_1">ζ.<text:s/>Τον<text:s/>χρόνο<text:s/>και<text:s/>τόπο<text:s/>διενέργειας<text:s/>των<text:s/>κληρώσεων,<text:s/>για<text:s/>τα<text:s/>Κρατικά<text:s/>Λαχεία<text:s/>που<text:s/>διεξάγονται<text:s/>με<text:s/>κλήρωση.</text:span></text:p>
      <text:p text:style-name="P238"><text:span text:style-name="T238_1">η.<text:s/>Την<text:s/>προθεσμία<text:s/>διεκδίκησης<text:s/>των<text:s/>κερδών<text:s/>από<text:s/>τους<text:s/>Παίκτες.</text:span></text:p>
      <text:p text:style-name="P239"><text:span text:style-name="T239_1">θ.<text:s/>Τον<text:s/>τρόπο<text:s/>πληρωμής<text:s/>των<text:s/>Κερδών<text:s/>στους<text:s/>Παίκτες.</text:span></text:p>
      <text:p text:style-name="P240"><text:span text:style-name="T240_1">ι.<text:s/>Πληροφορίες<text:s/>σχετικά<text:s/>με<text:s/>την<text:s/>ισχύουσα<text:s/>φορολογία<text:s/>επί<text:s/>των<text:s/>κερδών.</text:span></text:p>
      <text:p text:style-name="P241"><text:span text:style-name="T241_1">ια.<text:s/>Την<text:s/>επωνυμία,<text:s/>τη<text:s/>διεύθυνση<text:s/>και<text:s/>τον<text:s/>Ιστότοπο<text:s/>του<text:s/>Φορέα<text:s/>Εκμετάλλευσης<text:s/>καθώς<text:s/>και<text:s/>τις<text:s/>απαραίτητες<text:s/>πληροφορίες<text:s/>για<text:s/>την<text:s/>εξυπηρέτηση<text:s/>πελατών<text:s/>και<text:s/>την<text:s/>υποβολή<text:s/>καταγγελιών.</text:span></text:p>
      <text:p text:style-name="P242"><text:span text:style-name="T242_1">ιβ.<text:s/>Την<text:s/>τηλεφωνική<text:s/>γραμμή,<text:s/>χωρίς<text:s/>χρέωση,<text:s/>για<text:s/>την<text:s/>παροχή<text:s/>πληροφοριών,<text:s/>την<text:s/>αναγγελία<text:s/>των<text:s/>αποτελεσμάτων<text:s/>των<text:s/>κληρώσεων<text:s/>και<text:s/>την<text:s/>υποβολή<text:s/>καταγγελιών.</text:span></text:p>
      <text:p text:style-name="P243"><text:span text:style-name="T243_1">ιγ.<text:s/>Την<text:s/>τηλεφωνική<text:s/>γραμμή,<text:s/>χωρίς<text:s/>χρέωση,<text:s/>για<text:s/>θέματα<text:s/>Υπεύθυνου<text:s/>Παιχνιδιού<text:s/>και<text:s/>την<text:s/>υποστήριξη<text:s/>των<text:s/>Παικτών<text:s/>που<text:s/>παρουσιάζουν<text:s/>προβληματική<text:s/>παικτική<text:s/>συμπεριφορά.</text:span></text:p>
      <text:p text:style-name="P244"><text:span text:style-name="T244_1">ιδ.<text:s/>Την<text:s/>πληροφορία<text:s/>ότι<text:s/>ο<text:s/>Φορέας<text:s/>Εκμετάλλευσης<text:s/>εποπτεύεται<text:s/>από<text:s/>την<text:s/>Ε.Ε.Ε.Π.,<text:s/>καθώς<text:s/>επίσης<text:s/>και<text:s/>τα<text:s/>στοιχεία<text:s/>επικοινωνίας<text:s/>της<text:s/>Αρχής.</text:span></text:p>
      <text:p text:style-name="P245"><text:span text:style-name="T245_1">ιε.<text:s/>Ότι<text:s/>ο<text:s/>Κανονισμός<text:s/>και<text:s/>ο<text:s/>εκάστοτε<text:s/>Ειδικός<text:s/>Κανονισμός<text:s/>του<text:s/>Κρατικού<text:s/>Λαχείου<text:s/>βρίσκεται<text:s/>αναρτημένος<text:s/>στον<text:s/>Ιστότοπο<text:s/>του<text:s/>Φορέα<text:s/>Εκμετάλλευσης<text:s/>και<text:s/>στον<text:s/>ιστότοπο<text:s/>της<text:s/>Ε.Ε.Ε.Π.</text:span></text:p>
      <text:p text:style-name="P246"><text:span text:style-name="T246_1">18.3.</text:span><text:span text:style-name="T246_2"><text:s/>Ο<text:s/>Φορέας<text:s/>Εκμετάλλευσης<text:s/>διασφαλίζει<text:s/>ότι<text:s/>οποιεσδήποτε<text:s/>τροποποιήσεις<text:s/>των<text:s/>Οδηγών<text:s/>Κρατικών<text:s/>Λαχείων,<text:s/>γνωστοποιούνται<text:s/>στην<text:s/>Ε.Ε.Ε.Π.<text:s/>και<text:s/>στο<text:s/>καταναλωτικό<text:s/>κοινό<text:s/>με<text:s/>κάθε<text:s/>πρόσφορο<text:s/>τρόπο<text:s/>πριν<text:s/>την<text:s/>έναρξη<text:s/>διάθεσης<text:s/>των<text:s/>Λαχνών,<text:s/>τους<text:s/>οποίους<text:s/>αφορούν.</text:span></text:p>
      <text:h text:style-name="P247" text:outline-level="6"><text:span text:style-name="T247_1">Άρθρο<text:s/>19</text:span></text:h>
      <text:p text:style-name="P248"><text:span text:style-name="T248_1">Ελάχιστο<text:s/>αποδιδόμενο<text:s/>ποσοστό<text:s/>κερδών</text:span></text:p>
      <text:p text:style-name="P249"><text:span text:style-name="T249_1">Ο<text:s/>Φορέας<text:s/>Εκμετάλλευσης<text:s/>διασφαλίζει<text:s/>ότι<text:s/>εφαρμόζεται<text:s/>το<text:s/>ελάχιστο<text:s/>αποδιδόμενο<text:s/>ποσοστό<text:s/>κερδών<text:s/>των<text:s/>Κρατικών<text:s/>Λαχείων,<text:s/>σύμφωνα<text:s/>με<text:s/>τα<text:s/>προβλεπόμενα<text:s/>στη<text:s/>Σύμβαση<text:s/>Παραχώρησης.</text:span></text:p>
      <text:h text:style-name="P250" text:outline-level="2"><text:span text:style-name="T250_1">ΚΕΦΑΛΑΙΟ<text:s/>Δ’<text:s/></text:span></text:h>
      <text:h text:style-name="P251" text:outline-level="2"><text:span text:style-name="T251_1">ΕΜΠΟΡΙΚΗ<text:s/>ΕΠΙΚΟΙΝΩΝΙΑ</text:span></text:h>
      <text:h text:style-name="P252" text:outline-level="6"><text:span text:style-name="T252_1">Άρθρο<text:s/>20<text:s/></text:span></text:h>
      <text:h text:style-name="P253" text:outline-level="6"><text:span text:style-name="T253_1">ΕΜΠΟΡΙΚΗ<text:s/>ΕΠΙΚΟΙΝΩΝΙΑ</text:span></text:h>
      <text:p text:style-name="P254"><text:span text:style-name="T254_1">20.1.</text:span><text:span text:style-name="T254_2"><text:s/>Η<text:s/>Εμπορική<text:s/>Επικοινωνία<text:s/>των<text:s/>Κρατικών<text:s/>Λαχείων<text:s/>διενεργείται<text:s/>σύμφωνα<text:s/>με<text:s/>τα<text:s/>προβλεπόμενα<text:s/>στον<text:s/>Κανονισμό<text:s/>Παιγνίων<text:s/>περί<text:s/>Εμπορικής<text:s/>Επικοινωνίας<text:s/>Τυχερών<text:s/>Παιγνίων.</text:span></text:p>
      <text:p text:style-name="P255"><text:span text:style-name="T255_1">20.2.</text:span><text:span text:style-name="T255_2"><text:s/>Η<text:s/>Ε.Ε.Ε.Π.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,<text:s/>στον<text:s/>Κανονισμό<text:s/>και<text:s/>στη<text:s/>Σύμβαση<text:s/>Παραχώρησης.</text:span></text:p>
      <text:h text:style-name="P256" text:outline-level="2"><text:span text:style-name="T256_1">ΚΕΦΑΛΑΙΟ<text:s/>Ε’<text:s/></text:span></text:h>
      <text:h text:style-name="P257" text:outline-level="2"><text:span text:style-name="T257_1">ΠΡΟΫΠΟΘΕΣΕΙΣ<text:s/>ΣΥΜΜΕΤΟΧΗΣ</text:span></text:h>
      <text:p text:style-name="P258"><text:span text:style-name="T258_1">ΤΩΝ<text:s/>ΠΑΙΚΤΩΝ<text:s/>ΣΤΑ<text:s/>ΠΑΙΓΝΙΑ</text:span></text:p>
      <text:h text:style-name="P259" text:outline-level="6"><text:span text:style-name="T259_1">Άρθρο<text:s/>21<text:s/></text:span></text:h>
      <text:h text:style-name="P260" text:outline-level="6"><text:span text:style-name="T260_1">Όροι<text:s/>Συμμετοχής<text:s/>των<text:s/>Παικτών</text:span></text:h>
      <text:p text:style-name="P261"><text:span text:style-name="T261_1">21.1</text:span><text:span text:style-name="T261_2"><text:s/>Η<text:s/>Συμμετοχή<text:s/>των<text:s/>Παικτών<text:s/>στα<text:s/>Κρατικά<text:s/>Λαχεία<text:s/>γίνεται<text:s/>με<text:s/>την<text:s/>νόμιμη<text:s/>απόκτηση<text:s/>ενός<text:s/>Λαχνού<text:s/>ή<text:s/>Τεμαχίου<text:s/>αυτού.</text:span></text:p>
      <text:p text:style-name="P262"><text:span text:style-name="T262_1">21.2</text:span><text:span text:style-name="T262_2"><text:s/>Οι<text:s/>ειδικότεροι<text:s/>όροι<text:s/>και<text:s/>ο<text:s/>τρόπος<text:s/>Συμμετοχής<text:s/>στα<text:s/>Κρατικά<text:s/>Λαχεία<text:s/>ρυθμίζονται<text:s/>με<text:s/>τους<text:s/>Ειδικούς<text:s/>Κανονισμούς<text:s/>και<text:s/>εμπεριέχονται<text:s/>στους<text:s/>Οδηγούς.</text:span></text:p>
      <text:p text:style-name="P263"><text:span text:style-name="T263_1">21.3</text:span><text:span text:style-name="T263_2"><text:s/>.<text:s/>Δεν<text:s/>επιτρέπεται<text:s/>η<text:s/>Συμμετοχή<text:s/>στα<text:s/>Τυχερά<text:s/>Παίγνια<text:s/>του<text:s/>Φορέα<text:s/>Εκμετάλλευσης<text:s/>μέσω<text:s/>παρένθετων<text:s/>προσώπων.</text:span></text:p>
      <text:p text:style-name="P264"><text:span text:style-name="T264_1">21.4</text:span><text:span text:style-name="T264_2"><text:s/>.<text:s/>Ο<text:s/>Φορέας<text:s/>Εκμετάλλευσης<text:s/>λαμβάνει<text:s/>τα<text:s/>μέτρα<text:s/>δέουσας<text:s/>επιμέλειας,<text:s/>σύμφωνα<text:s/>με<text:s/>τις<text:s/>κείμενες<text:s/>διατάξεις<text:s/>και<text:s/>τον<text:s/>Κανονισμό<text:s/>Καταπολέμησης<text:s/>Νομιμοποίησης<text:s/>Εσόδων<text:s/>από<text:s/>εγκληματικές<text:s/>ενέργειες.</text:span></text:p>
      <text:h text:style-name="P265" text:outline-level="6"><text:span text:style-name="T265_1">Άρθρο<text:s/>22<text:s/></text:span></text:h>
      <text:h text:style-name="P266" text:outline-level="6"><text:span text:style-name="T266_1">Σύμβαση<text:s/>Προσχώρησης</text:span></text:h>
      <text:p text:style-name="P267"><text:span text:style-name="T267_1">22.1.</text:span><text:span text:style-name="T267_2"><text:s/>Η<text:s/>Συμμετοχή<text:s/>στα<text:s/>Κρατικά<text:s/>Λαχεία<text:s/>επιτρέπεται<text:s/>μόνον<text:s/>εφόσον<text:s/>έχει<text:s/>συναφθεί<text:s/>με<text:s/>τον<text:s/>Παίκτη<text:s/>η<text:s/>Σύμβαση<text:s/>Προσχώρησης.</text:span></text:p>
      <text:p text:style-name="P268"><text:span text:style-name="T268_1">22.2.</text:span><text:span text:style-name="T268_2"><text:s/>Η<text:s/>Σύμβαση<text:s/>Προσχώρησης<text:s/>για<text:s/>τη<text:s/>Συμμετοχή<text:s/>στο<text:s/>Κρατικό<text:s/>Λαχείο<text:s/>συνάπτεται<text:s/>με<text:s/>την<text:s/>αγορά<text:s/>του<text:s/>Λαχνού<text:s/>και<text:s/>περιλαμβάνει<text:s/>κατ’<text:s/>ελάχιστον<text:s/>τους<text:s/>όρους<text:s/>και<text:s/>τις<text:s/>προϋποθέσεις<text:s/>συμμετοχής,<text:s/>τον<text:s/>τρόπο<text:s/>απόδοσης<text:s/>των<text:s/>κερδών<text:s/>και<text:s/>τις<text:s/>διαδικασίες<text:s/>επίλυσης<text:s/>διαφορών<text:s/>και<text:s/>συνάπτεται<text:s/>σύμφωνα<text:s/>με<text:s/>τα<text:s/>προβλεπόμενα<text:s/>στον<text:s/>Ειδικό<text:s/>Κανονισμό<text:s/>του<text:s/>κάθε<text:s/>Κρατικού<text:s/>Λαχείου.</text:span></text:p>
      <text:p text:style-name="P269"><text:span text:style-name="T269_1">22.3.</text:span><text:span text:style-name="T269_2"><text:s/>Η<text:s/>Σύμβαση<text:s/>Προσχώρησης<text:s/>και<text:s/>κάθε<text:s/>τροποποίησή<text:s/>της,<text:s/>εγκρίνεται<text:s/>από<text:s/>την<text:s/>Ε.Ε.Ε.Π.<text:s/>κατόπιν<text:s/>πρότασης<text:s/>του<text:s/>Φορέα<text:s/>Εκμετάλλευσης<text:s/>και<text:s/>αναρτάται<text:s/>στον<text:s/>ιστότοπο<text:s/>του<text:s/>Φορέα<text:s/>Εκμετάλλευσης.</text:span></text:p>
      <text:h text:style-name="P270" text:outline-level="6"><text:span text:style-name="T270_1">Άρθρο<text:s/>23<text:s/></text:span></text:h>
      <text:h text:style-name="P271" text:outline-level="6"><text:span text:style-name="T271_1">Σύστημα<text:s/>Διανομής<text:s/>Κερδών</text:span></text:h>
      <text:p text:style-name="P272"><text:span text:style-name="T272_1">23.1.</text:span><text:span text:style-name="T272_2"><text:s/>Ο<text:s/>Φορέας<text:s/>Εκμετάλλευσης<text:s/>καθορίζει<text:s/>ένα<text:s/>Σύστημα<text:s/>Διανομής<text:s/>Κερδών<text:s/>για<text:s/>κάθε<text:s/>Κρατικό<text:s/>Λαχείο,<text:s/>το<text:s/>οποίο<text:s/>έχει<text:s/>τη<text:s/>δυνατότητα<text:s/>να<text:s/>αναθεωρεί.<text:s/>Το<text:s/>Σύστημα<text:s/>Διανομής<text:s/>Κερδών<text:s/>και<text:s/>οι<text:s/>τυχόν<text:s/>αναθεωρήσεις<text:s/>του,<text:s/>καθίστανται<text:s/>ισχυρές<text:s/>κατά<text:s/>την<text:s/>ημερομηνία<text:s/>που<text:s/>ανακοινώνονται<text:s/>δημόσια<text:s/>από<text:s/>τον<text:s/>Φορέα<text:s/>Εκμετάλλευσης.<text:s/>Ουδεμία<text:s/>αναθεώρηση<text:s/>του<text:s/>Συστήματος<text:s/>Διανομής<text:s/>Κερδών<text:s/>μπορεί<text:s/>να<text:s/>ισχύσει<text:s/>μετά<text:s/>την<text:s/>έναρξη<text:s/>διάθεσης<text:s/>των<text:s/>Λαχνών<text:s/>στους<text:s/>Παίκτες.</text:span></text:p>
      <text:p text:style-name="P273"><text:span text:style-name="T273_1">23.2.</text:span><text:span text:style-name="T273_2"><text:s/>Το<text:s/>Σύστημα<text:s/>Διανομής<text:s/>Κερδών<text:s/>των<text:s/>Κρατικών<text:s/>Λαχείων<text:s/>καθώς<text:s/>και<text:s/>οι<text:s/>αναθεωρήσεις<text:s/>του<text:s/>δημοσιοποιούνται<text:s/>στο<text:s/>καταναλωτικό<text:s/>κοινό<text:s/>με<text:s/>κάθε<text:s/>πρόσφορο<text:s/>τρόπο<text:s/>και<text:s/>γνωστοποιούνται<text:s/>στην<text:s/>Ε.Ε.Ε.Π.,<text:s/>πριν<text:s/>την<text:s/>έναρξη<text:s/>διάθεσης<text:s/>των<text:s/>Λαχνών,<text:s/>εκτός<text:s/>εάν<text:s/>άλλως<text:s/>προβλέπεται<text:s/>στους<text:s/>Ειδικούς<text:s/>Κανονισμούς<text:s/>των<text:s/>Κρατικών<text:s/>Λαχείων.</text:span></text:p>
      <text:h text:style-name="P274" text:outline-level="6"><text:span text:style-name="T274_1">Άρθρο<text:s/>24</text:span></text:h>
      <text:p text:style-name="P275"><text:span text:style-name="T275_1">Γνωστοποίηση<text:s/>αποτελεσμάτων<text:s/>κληρώσεων</text:span></text:p>
      <text:p text:style-name="P276"><text:span text:style-name="T276_1">Μετά<text:s/>από<text:s/>κάθε<text:s/>κλήρωση,<text:s/>κάθε<text:s/>Πωλητής<text:s/>Λιανικής<text:s/>αναρτά<text:s/>τον<text:s/>Πίνακα<text:s/>Κερδών<text:s/>σε<text:s/>εμφανή<text:s/>θέση<text:s/>στο<text:s/>Σημείο<text:s/>Λιανικής<text:s/>Πώλησης<text:s/>και<text:s/>μέχρι<text:s/>την<text:s/>επόμενη<text:s/>κλήρωση<text:s/>ή,<text:s/>στην<text:s/>περίπτωση<text:s/>πλανόδιων<text:s/>λαχειοπωλών,<text:s/>φέρει<text:s/>τον<text:s/>Πίνακα<text:s/>Κερδών<text:s/>μέχρι<text:s/>την<text:s/>επόμενη<text:s/>κλήρωση.<text:s/>Ο<text:s/>Φορέας<text:s/>Εκμετάλλευσης<text:s/>υποχρεούται<text:s/>να<text:s/>αναρτά<text:s/>τον<text:s/>Πίνακα<text:s/>Κερδών<text:s/>στον<text:s/>Ιστότοπό<text:s/>του,<text:s/>το<text:s/>αργότερο<text:s/>εντός<text:s/>έξι<text:s/>(6)<text:s/>ωρών<text:s/>από<text:s/>την<text:s/>ολοκλήρωση<text:s/>της<text:s/>κλήρωσης<text:s/>και<text:s/>για<text:s/>χρονικό<text:s/>διάστημα<text:s/>κατ’<text:s/>ελάχιστον<text:s/>έξι<text:s/>(6)<text:s/>μηνών<text:s/>από<text:s/>την<text:s/>ημερομηνία<text:s/>διεξαγωγής<text:s/>της.</text:span></text:p>
      <text:h text:style-name="P277" text:outline-level="6"><text:span text:style-name="T277_1">Άρθρο<text:s/>25</text:span></text:h>
      <text:p text:style-name="P278"><text:span text:style-name="T278_1">Επαλήθευση<text:s/>Λαχνών</text:span></text:p>
      <text:p text:style-name="P279"><text:span text:style-name="T279_1">Προκειμένου<text:s/>ένας<text:s/>Λαχνός<text:s/>να<text:s/>πιστοποιηθεί<text:s/>ως<text:s/>έγκυρος<text:s/>κερδοφόρος<text:s/>Λαχνός<text:s/>θα<text:s/>πρέπει<text:s/>να<text:s/>πληρούνται<text:s/>οι<text:s/>προϋποθέσεις<text:s/>που<text:s/>προβλέπονται<text:s/>στους<text:s/>Ειδικούς<text:s/>Κανονισμούς<text:s/>των<text:s/>Κρατικών<text:s/>Λαχείων<text:s/>και<text:s/>να<text:s/>μην<text:s/>εμπίπτει<text:s/>στις<text:s/>περιπτώσεις<text:s/>του<text:s/>άκυρου<text:s/>Λαχνού.</text:span></text:p>
      <text:h text:style-name="P280" text:outline-level="6"><text:span text:style-name="T280_1">Άρθρο<text:s/>26<text:s/></text:span></text:h>
      <text:h text:style-name="P281" text:outline-level="6"><text:span text:style-name="T281_1">Άκυροι<text:s/>Λαχνοί</text:span></text:h>
      <text:p text:style-name="P282"><text:span text:style-name="T282_1">26.1.</text:span><text:span text:style-name="T282_2"><text:s/>Άκυροι<text:s/>είναι<text:s/>οι<text:s/>Λαχνοί<text:s/>οι<text:s/>οποίοι:</text:span></text:p>
      <text:p text:style-name="P283"><text:span text:style-name="T283_1">α.<text:s/>Δεν<text:s/>φέρουν<text:s/>τα<text:s/>στοιχεία<text:s/>που<text:s/>περιγράφονται<text:s/>στις<text:s/>παραγράφους<text:s/>4.2,<text:s/>4.3,<text:s/>4.4<text:s/>και<text:s/>4.5<text:s/>του<text:s/>άρθρου<text:s/>4<text:s/>του<text:s/>παρόντος<text:s/>ή<text:s/>στους<text:s/>Ειδικούς<text:s/>Κανονισμούς.</text:span></text:p>
      <text:p text:style-name="P284"><text:span text:style-name="T284_1">β.<text:s/>Δεν<text:s/>έχουν<text:s/>παραχθεί<text:s/>σύμφωνα<text:s/>με<text:s/>τις<text:s/>τεχνικές<text:s/>προδιαγραφές<text:s/>του<text:s/>παρόντος<text:s/>Κανονισμού,<text:s/>των<text:s/>Ειδικών<text:s/>Κανονισμών<text:s/>και<text:s/>από<text:s/>τα<text:s/>εξουσιοδοτημένα<text:s/>προς<text:s/>τούτο<text:s/>πρόσωπα<text:s/>ή<text:s/>δεν<text:s/>έχουν<text:s/>διατεθεί<text:s/>στους<text:s/>Παίκτες<text:s/>από<text:s/>τον<text:s/>Φορέα<text:s/>Εκμετάλλευσης<text:s/>ή<text:s/>τους<text:s/>Πωλητές<text:s/>Λιανικής.</text:span></text:p>
      <text:p text:style-name="P285"><text:span text:style-name="T285_1">γ.<text:s/>Ανακηρύσσονται<text:s/>ως<text:s/>τέτοιοι<text:s/>από<text:s/>τον<text:s/>Φορέα<text:s/>Εκμετάλλευσης,<text:s/>όπως<text:s/>προβλέπεται<text:s/>στους<text:s/>Ειδικούς<text:s/>Κανονισμούς.</text:span></text:p>
      <text:p text:style-name="P286"><text:span text:style-name="T286_1">δ.<text:s/>Φέρουν<text:s/>αλλοιώσεις<text:s/>οι<text:s/>οποίες<text:s/>δεν<text:s/>επιτρέπουν,<text:s/>με<text:s/>οριστικό<text:s/>τρόπο,<text:s/>τη<text:s/>διαπίστωση<text:s/>της<text:s/>εγκυρότητάς<text:s/>τους<text:s/>σύμφωνα<text:s/>με<text:s/>τις<text:s/>υποπαραγράφους<text:s/>α’<text:s/>και<text:s/>β’<text:s/>ανωτέρω.</text:span></text:p>
      <text:p text:style-name="P287"><text:span text:style-name="T287_1">26.2.</text:span><text:span text:style-name="T287_2"><text:s/>Εφόσον<text:s/>διαπιστωθεί<text:s/>ότι<text:s/>συντρέχουν<text:s/>λόγοι<text:s/>ακυρότητας<text:s/>Λαχνών,<text:s/>ο<text:s/>Φορέας<text:s/>Εκμετάλλευσης<text:s/>ειδοποιεί<text:s/>αμέσως<text:s/>και<text:s/>εγγράφως<text:s/>την<text:s/>Ε.Ε.Ε.Π.<text:s/>αναφέροντας<text:s/>τους<text:s/>λόγους<text:s/>ακυρότητας,<text:s/>την<text:s/>αιτία<text:s/>και<text:s/>την<text:s/>έκταση<text:s/>αυτής<text:s/>και<text:s/>ακολουθεί<text:s/>τις<text:s/>ενέργειες<text:s/>που<text:s/>προβλέπονται<text:s/>στους<text:s/>Ειδικούς<text:s/>Κανονισμούς.<text:s/>Εφόσον<text:s/>το<text:s/>πρόβλημα<text:s/>διαπιστωθεί<text:s/>μετά<text:s/>τη<text:s/>διανομή<text:s/>των<text:s/>Λαχνών<text:s/>στα<text:s/>Σημεία<text:s/>Χονδρικής<text:s/>ή<text:s/>και<text:s/>Λιανικής<text:s/>Πώλησης,<text:s/>πέραν<text:s/>των<text:s/>ανωτέρω<text:s/>ενεργειών,<text:s/>ο<text:s/>Φορέας<text:s/>Εκμετάλλευσης<text:s/>ενημερώνει<text:s/>το<text:s/>καταναλωτικό<text:s/>κοινό<text:s/>με<text:s/>δημόσια<text:s/>ανακοίνωση<text:s/>τουλάχιστον<text:s/>στον<text:s/>Ιστότοπο.</text:span></text:p>
      <text:p text:style-name="P288"><text:span text:style-name="T288_1">26.3.</text:span><text:span text:style-name="T288_2"><text:s/>Εφόσον<text:s/>Λαχνός<text:s/>είναι<text:s/>άκυρος<text:s/>για<text:s/>λόγο<text:s/>για<text:s/>τον<text:s/>οποίο<text:s/>δεν<text:s/>ευθύνεται<text:s/>ο<text:s/>Παίκτης,<text:s/>ο<text:s/>οποίος<text:s/>αγόρασε<text:s/>το<text:s/>Λαχνό<text:s/>καλόπιστα,<text:s/>ο<text:s/>Φορέας<text:s/>Εκμετάλλευσης<text:s/>υποχρεούται<text:s/>με<text:s/>επιλογή<text:s/>του<text:s/>Παίκτη,<text:s/>να<text:s/>αντικαταστήσει<text:s/>τον<text:s/>άκυρο<text:s/>Λαχνό<text:s/>με<text:s/>Λαχνό<text:s/>ίσης<text:s/>αξίας<text:s/>της<text:s/>ίδιας<text:s/>κλήρωσης<text:s/>ή<text:s/>της<text:s/>επόμενης<text:s/>κλήρωσης,<text:s/>από<text:s/>τότε<text:s/>που<text:s/>ο<text:s/>Παίκτης<text:s/>λαμβάνει<text:s/>γνώση<text:s/>της<text:s/>ακυρότητας<text:s/>με<text:s/>οποιονδήποτε<text:s/>τρόπο,<text:s/>ανεξάρτητα<text:s/>από<text:s/>την<text:s/>ημερομηνία<text:s/>της<text:s/>ως<text:s/>άνω<text:s/>δημόσιας<text:s/>ανακοίνωσης<text:s/>και<text:s/>σε<text:s/>κάθε<text:s/>περίπτωση<text:s/>εντός<text:s/>της<text:s/>προθεσμίας<text:s/>του<text:s/>άρθρου<text:s/>29<text:s/>(στην<text:s/>περίπτωση<text:s/>των<text:s/>λαχείων<text:s/>κλήρωσης),<text:s/>ή<text:s/>της<text:s/>ίδιας<text:s/>έκδοσης<text:s/>ή<text:s/>επανέκδοσης<text:s/>(στην<text:s/>περίπτωση<text:s/>του<text:s/>Στιγμιαίου<text:s/>Κρατικού<text:s/>Λαχείου)<text:s/>ή<text:s/>να<text:s/>του<text:s/>αποδώσει<text:s/>το<text:s/>ποσό<text:s/>που<text:s/>κατέβαλε<text:s/>για<text:s/>την<text:s/>αγορά<text:s/>του.</text:span></text:p>
      <text:p text:style-name="P289"><text:span text:style-name="T289_1">26.4.</text:span><text:span text:style-name="T289_2"><text:s/>Εφόσον<text:s/>Λαχνός<text:s/>που<text:s/>κερδίζει,<text:s/>ακυρώνεται<text:s/>κατά<text:s/>παράβαση<text:s/>των<text:s/>διατάξεων<text:s/>του<text:s/>παρόντος<text:s/>άρθρου<text:s/>και<text:s/>των<text:s/>όσων<text:s/>προβλέπονται<text:s/>στους<text:s/>Ειδικούς<text:s/>Κανονισμούς,<text:s/>ο<text:s/>Φορέας<text:s/>Εκμετάλλευσης<text:s/>υποχρεούται<text:s/>να<text:s/>καταβάλει<text:s/>στον<text:s/>κάτοχο<text:s/>του<text:s/>Λαχνού<text:s/>το<text:s/>αποδιδόμενο<text:s/>κέρδος<text:s/>που<text:s/>αναλογεί.</text:span></text:p>
      <text:h text:style-name="P290" text:outline-level="6"><text:span text:style-name="T290_1">Άρθρο<text:s/>27<text:s/></text:span></text:h>
      <text:h text:style-name="P291" text:outline-level="6"><text:span text:style-name="T291_1">Ανωτέρα<text:s/>Βία</text:span></text:h>
      <text:p text:style-name="P292"><text:span text:style-name="T292_1">27.1</text:span><text:span text:style-name="T292_2"><text:s/>Σε<text:s/>περίπτωση<text:s/>επέλευσης<text:s/>γεγονότων<text:s/>ανωτέρας<text:s/>βίας,<text:s/>τα<text:s/>οποία<text:s/>έχουν<text:s/>ως<text:s/>αποτέλεσμα<text:s/>την<text:s/>αντικειμενική<text:s/>αδυναμία<text:s/>διεξαγωγής<text:s/>της<text:s/>κλήρωσης<text:s/>οποιουδήποτε<text:s/>Κρατικού<text:s/>Λαχείου,<text:s/>που<text:s/>βεβαιώνεται<text:s/>από<text:s/>την<text:s/>Επιτροπή<text:s/>Κλήρωσης<text:s/>σε<text:s/>σχετικό<text:s/>πρακτικό,<text:s/>αναστέλλεται<text:s/>η<text:s/>διενέργεια<text:s/>κληρώσεων<text:s/>με<text:s/>απόφαση<text:s/>του<text:s/>Φορέα<text:s/>Εκμετάλλευσης.<text:s/>Η<text:s/>απόφαση<text:s/>του<text:s/>Φορέα<text:s/>Εκμετάλλευσης<text:s/>και<text:s/>το<text:s/>πρακτικό<text:s/>της<text:s/>Επιτροπής<text:s/>Κλήρωσης<text:s/>κοινοποιούνται<text:s/>αμελλητί<text:s/>στην<text:s/>Ε.Ε.Ε.Π.<text:s/>Ο<text:s/>νέος<text:s/>χρόνος<text:s/>διεξαγωγής<text:s/>της<text:s/>κλήρωσης<text:s/>ορίζεται<text:s/>με<text:s/>απόφαση<text:s/>του<text:s/>Φορέα<text:s/>Εκμετάλλευσης<text:s/>και<text:s/>κοινοποιείται<text:s/>στην<text:s/>Ε.Ε.Ε.Π.<text:s/>Ο<text:s/>Φορέας<text:s/>Εκμετάλλευσης<text:s/>ενημερώνει<text:s/>με<text:s/>κάθε<text:s/>πρόσφορο<text:s/>τρόπο<text:s/>το<text:s/>κοινό<text:s/>και<text:s/>τους<text:s/>παίκτες<text:s/>για<text:s/>την<text:s/>απόφαση<text:s/>αυτή.</text:span></text:p>
      <text:p text:style-name="P293"><text:span text:style-name="T293_1">27.2</text:span><text:span text:style-name="T293_2"><text:s/>Σε<text:s/>περίπτωση<text:s/>επέλευσης<text:s/>γεγονότων<text:s/>ανωτέρας<text:s/>βίας,<text:s/>που<text:s/>έχουν<text:s/>ως<text:s/>αποτέλεσμα<text:s/>την<text:s/>αντικειμενική<text:s/>αδυναμία<text:s/>ολοκλήρωσης<text:s/>της<text:s/>διαδικασίας<text:s/>κλήρωσης,<text:s/>διακόπτεται<text:s/>η<text:s/>διενέργεια<text:s/>της<text:s/>κλήρωσης.<text:s/>Το<text:s/>σχετικό<text:s/>πρακτικό<text:s/>της<text:s/>Επιτροπής<text:s/>Κλήρωσης<text:s/>κοινοποιείται<text:s/>αμελλητί<text:s/>στην<text:s/>Ε.Ε.Ε.Π.<text:s/>και<text:s/>στον<text:s/>Φορέα<text:s/>Εκμετάλλευσης.<text:s/>Ο<text:s/>νέος<text:s/>χρόνος<text:s/>διεξαγωγής<text:s/>της<text:s/>κλήρωσης,<text:s/>εφόσον<text:s/>δεν<text:s/>ορίζεται<text:s/>στο<text:s/>πρακτικό<text:s/>της<text:s/>Επιτροπής<text:s/>Κλήρωσης,<text:s/>ορίζεται<text:s/>με<text:s/>απόφαση<text:s/>του<text:s/>Φορέα<text:s/>Εκμετάλλευσης.<text:s/>Ο<text:s/>Φορέας<text:s/>Εκμετάλλευσης<text:s/>ενημερώνει<text:s/>το<text:s/>κοινό<text:s/>και<text:s/>τους<text:s/>παίκτες<text:s/>με<text:s/>κάθε<text:s/>πρόσφορο<text:s/>τρόπο<text:s/>για<text:s/>τις<text:s/>αποφάσεις<text:s/>αυτές.</text:span></text:p>
      <text:h text:style-name="P294" text:outline-level="6"><text:span text:style-name="T294_1">Άρθρο<text:s/>28<text:s/></text:span></text:h>
      <text:h text:style-name="P295" text:outline-level="6"><text:span text:style-name="T295_1">Πληρωμή<text:s/>Κερδών</text:span></text:h>
      <text:p text:style-name="P296"><text:span text:style-name="T296_1">28.1</text:span><text:span text:style-name="T296_2"><text:s/>.<text:s/>Ο<text:s/>Φορέας<text:s/>Εκμετάλλευσης<text:s/>διασφαλίζει<text:s/>ότι:</text:span></text:p>
      <text:p text:style-name="P297"><text:span text:style-name="T297_1">α.<text:s/>Οι<text:s/>Παίκτες<text:s/>διαπιστώνουν<text:s/>εάν<text:s/>έχουν<text:s/>κερδίσει,<text:s/>χωρίς<text:s/>επιβάρυνση<text:s/>και<text:s/>χωρίς<text:s/>δυσκολία.</text:span></text:p>
      <text:p text:style-name="P298"><text:span text:style-name="T298_1">β.<text:s/>Η<text:s/>ταυτοποίηση<text:s/>των<text:s/>Λαχνών<text:s/>που<text:s/>κερδίζουν<text:s/>πραγματοποιείται<text:s/>απρόσκοπτα,<text:s/>τα<text:s/>δε<text:s/>αποδιδόμενα<text:s/>κέρδη<text:s/>καταβάλλονται<text:s/>άμεσα,<text:s/>πλήρως<text:s/>και<text:s/>ολοσχερώς<text:s/>στους<text:s/>κατόχους<text:s/>των<text:s/>Λαχνών<text:s/>που<text:s/>κέρδισαν,<text:s/>σύμφωνα<text:s/>με<text:s/>τα<text:s/>κατωτέρω<text:s/>προβλεπόμενα.</text:span></text:p>
      <text:p text:style-name="P299"><text:span text:style-name="T299_1">28.2</text:span><text:span text:style-name="T299_2"><text:s/>.<text:s/>Κάθε<text:s/>κέρδος<text:s/>καταβάλλεται<text:s/>στον<text:s/>κομιστή<text:s/>του<text:s/>Λαχνού<text:s/>που<text:s/>κερδίζει.<text:s/>Σε<text:s/>περίπτωση<text:s/>απώλειας<text:s/>του<text:s/>Λαχνού,<text:s/>εφαρμόζονται<text:s/>οι<text:s/>εκάστοτε<text:s/>ισχύουσες<text:s/>διατάξεις<text:s/>ειδικών<text:s/>κανονισμών.</text:span></text:p>
      <text:p text:style-name="P300"><text:span text:style-name="T300_1">28.3</text:span><text:span text:style-name="T300_2"><text:s/>Για<text:s/>την<text:s/>πληρωμή<text:s/>των<text:s/>κερδών,<text:s/>οι<text:s/>Λαχνοί<text:s/>πρέπει<text:s/>να<text:s/>επαληθεύονται<text:s/>ως<text:s/>έγκυροι,<text:s/>και<text:s/>να<text:s/>μην<text:s/>εμπίπτουν<text:s/>στους<text:s/>άκυρους<text:s/>Λαχνούς<text:s/>του<text:s/>άρθρου<text:s/>26<text:s/>του<text:s/>παρόντος<text:s/>Κανονισμού.</text:span></text:p>
      <text:p text:style-name="P301"><text:span text:style-name="T301_1">28.4</text:span><text:span text:style-name="T301_2"><text:s/>Η<text:s/>πληρωμή<text:s/>των<text:s/>κερδών<text:s/>κατά<text:s/>την<text:s/>παράγραφο<text:s/>2<text:s/>του<text:s/>παρόντος<text:s/>άρθρου,<text:s/>διενεργείται<text:s/>σύμφωνα<text:s/>με<text:s/>τα<text:s/>προβλεπόμενα<text:s/>στον<text:s/>Κανονισμό<text:s/>Καταπολέμησης<text:s/>της<text:s/>Νομιμοποίησης<text:s/>Εσόδων.</text:span></text:p>
      <text:p text:style-name="P302"><text:span text:style-name="T302_1">28.5</text:span><text:span text:style-name="T302_2"><text:s/>Κατά<text:s/>την<text:s/>πληρωμή<text:s/>των<text:s/>κερδών<text:s/>παρακρατείται<text:s/>άμεσα<text:s/>από<text:s/>τον<text:s/>Φορέα<text:s/>Εκμετάλλευσης<text:s/>ο<text:s/>αναλογών<text:s/>φόρος,<text:s/>σύμφωνα<text:s/>με<text:s/>την<text:s/>εκάστοτε<text:s/>ισχύουσα<text:s/>νομοθεσία.</text:span></text:p>
      <text:p text:style-name="P303"><text:span text:style-name="T303_1">28.6</text:span><text:span text:style-name="T303_2"><text:s/>Τα<text:s/>ποσά<text:s/>των<text:s/>κερδών<text:s/>ανά<text:s/>επιτυχία,<text:s/>καταβάλλονται<text:s/>μετά<text:s/>την<text:s/>αποκοπή<text:s/>τους<text:s/>στα<text:s/>πρώτα<text:s/>δεκαδικά<text:s/>ψηφία.</text:span></text:p>
      <text:h text:style-name="P304" text:outline-level="6"><text:span text:style-name="T304_1">Άρθρο<text:s/>29<text:s/></text:span></text:h>
      <text:h text:style-name="P305" text:outline-level="6"><text:span text:style-name="T305_1">Παραγραφή<text:s/>Κερδών</text:span></text:h>
      <text:p text:style-name="P306"><text:span text:style-name="T306_1">29.1</text:span><text:span text:style-name="T306_2"><text:s/>.<text:s/>Η<text:s/>αξίωση<text:s/>των<text:s/>κερδών<text:s/>από<text:s/>τους<text:s/>Λαχνούς<text:s/>που<text:s/>κερδίζουν<text:s/>παραγράφεται<text:s/>σε<text:s/>έξι<text:s/>(6)<text:s/>μήνες<text:s/>από<text:s/>την<text:s/>ημερομηνία<text:s/>της<text:s/>αντίστοιχης<text:s/>κλήρωσης.<text:s/>Στην<text:s/>περίπτωση<text:s/>του<text:s/>Στιγμιαίου<text:s/>Λαχείου<text:s/>η<text:s/>παραπάνω<text:s/>προθεσμία<text:s/>ορίζεται<text:s/>στον<text:s/>Ειδικό<text:s/>Κανονισμό.</text:span></text:p>
      <text:p text:style-name="P307"><text:span text:style-name="T307_1">29.2</text:span><text:span text:style-name="T307_2"><text:s/>Τα<text:s/>αδιάθετα<text:s/>κέρδη<text:s/>που<text:s/>απομένουν<text:s/>μετά<text:s/>την<text:s/>πάροδο<text:s/>του<text:s/>προαναφερόμενου<text:s/>χρονικού<text:s/>διαστήματος,<text:s/>αποδίδονται<text:s/>σύμφωνα<text:s/>με<text:s/>τα<text:s/>προβλεπόμενα<text:s/>στη<text:s/>Σύμβαση<text:s/>Παραχώρησης.</text:span></text:p>
      <text:p text:style-name="P308"><text:span text:style-name="T308_1">29.3</text:span><text:span text:style-name="T308_2"><text:s/>Τα<text:s/>προερχόμενα<text:s/>από<text:s/>τις<text:s/>στρογγυλοποιήσεις<text:s/>ποσά,<text:s/>αποδίδονται<text:s/>σύμφωνα<text:s/>με<text:s/>την<text:s/>εκάστοτε<text:s/>ισχύουσα<text:s/>νομοθεσία.</text:span></text:p>
      <text:h text:style-name="P309" text:outline-level="6"><text:span text:style-name="T309_1">Άρθρο<text:s/>30</text:span></text:h>
      <text:p text:style-name="P310"><text:span text:style-name="T310_1">Βεβαίωση<text:s/>Κερδών</text:span></text:p>
      <text:p text:style-name="P311"><text:span text:style-name="T311_1">Ο<text:s/>Φορέας<text:s/>Εκμετάλλευσης<text:s/>χορηγεί,<text:s/>κατόπιν<text:s/>αιτήματος<text:s/>του<text:s/>Παίκτη,<text:s/>βεβαίωση<text:s/>κέρδους<text:s/>προ<text:s/>φόρων,<text:s/>για<text:s/>την<text:s/>αμέσως<text:s/>προηγούμενη<text:s/>οικονομική<text:s/>χρήση<text:s/>και<text:s/>για<text:s/>τα<text:s/>κέρδη<text:s/>που<text:s/>αποδόθηκαν,<text:s/>σύμφωνα<text:s/>με<text:s/>τα<text:s/>προβλεπόμενα<text:s/>στον<text:s/>Κανονισμό<text:s/>Καταπολέμησης<text:s/>Νομιμοποίησης<text:s/>Εσόδων.</text:span></text:p>
      <text:h text:style-name="P312" text:outline-level="2"><text:span text:style-name="T312_1">ΚΕΦΑΛΑΙΟ<text:s/>ΣΤ’<text:s/></text:span></text:h>
      <text:h text:style-name="P313" text:outline-level="2"><text:span text:style-name="T313_1">ΜΕΤΡΑ<text:s/>ΠΡΟΣΤΑΣΙΑΣ<text:s/>ΤΟΥ<text:s/>ΚΟΙΝΟΥ<text:s/>ΚΑΙ</text:span></text:h>
      <text:p text:style-name="P314"><text:span text:style-name="T314_1">ΤΩΝ<text:s/>ΠΑΙΚΤΩΝ</text:span></text:p>
      <text:h text:style-name="P315" text:outline-level="6"><text:span text:style-name="T315_1">Άρθρο<text:s/>31</text:span></text:h>
      <text:p text:style-name="P316"><text:span text:style-name="T316_1">Πληροφόρηση<text:s/>Παικτών<text:s/>και<text:s/>αξιοπιστία</text:span></text:p>
      <text:p text:style-name="P317"><text:span text:style-name="T317_1">Ο<text:s/>Φορέας<text:s/>Εκμετάλλευσης<text:s/>διασφαλίζει<text:s/>ότι<text:s/>κάθε<text:s/>πληροφορία,<text:s/>σε<text:s/>οποιαδήποτε<text:s/>μορφή,<text:s/>που<text:s/>παρέχεται<text:s/>προς<text:s/>το<text:s/>καταναλωτικό<text:s/>κοινό<text:s/>και<text:s/>τους<text:s/>Παίκτες<text:s/>είναι<text:s/>αληθής,<text:s/>ακριβής<text:s/>και<text:s/>κατανοητή<text:s/>και<text:s/>δεν<text:s/>περιέχει<text:s/>ή<text:s/>δεν<text:s/>συνδέεται<text:s/>με<text:s/>οποιονδήποτε<text:s/>τρόπο<text:s/>με<text:s/>στοιχεία<text:s/>που<text:s/>μπορούν<text:s/>να<text:s/>θεωρηθούν<text:s/>παραπλανητικά.</text:span></text:p>
      <text:h text:style-name="P318" text:outline-level="6"><text:span text:style-name="T318_1">Άρθρο<text:s/>32<text:s/></text:span></text:h>
      <text:h text:style-name="P319" text:outline-level="6"><text:span text:style-name="T319_1">Υπεύθυνο<text:s/>Παιχνίδι</text:span></text:h>
      <text:p text:style-name="P320"><text:span text:style-name="T320_1">32.1.</text:span><text:span text:style-name="T320_2"><text:s/>Ο<text:s/>Φορέας<text:s/>Εκμετάλλευσης<text:s/>θέτει<text:s/>τις<text:s/>γενικές<text:s/>αρχές<text:s/>για<text:s/>το<text:s/>Υπεύθυνο<text:s/>Παιχνίδι<text:s/>με<text:s/>στόχο<text:s/>την<text:s/>προστασία<text:s/>του<text:s/>καταναλωτικού<text:s/>κοινού<text:s/>και<text:s/>των<text:s/>Παικτών.</text:span></text:p>
      <text:p text:style-name="P321"><text:span text:style-name="T321_1">32.2.</text:span><text:span text:style-name="T321_2"><text:s/>Ο<text:s/>Φορέας<text:s/>Εκμετάλλευσης<text:s/>ασκεί<text:s/>τις<text:s/>δραστηριότητές<text:s/>του<text:s/>στον<text:s/>τομέα<text:s/>των<text:s/>Κρατικών<text:s/>Λαχείων<text:s/>με<text:s/>κοινωνικά<text:s/>υπεύθυνο<text:s/>τρόπο,<text:s/>προκειμένου<text:s/>να<text:s/>ελαχιστοποιηθούν<text:s/>οι<text:s/>αρνητικές<text:s/>συνέπειες<text:s/>που<text:s/>μπορεί<text:s/>να<text:s/>επιφέρει<text:s/>η<text:s/>μη<text:s/>λελογισμένη<text:s/>συμμετοχή<text:s/>στα<text:s/>Κρατικά<text:s/>Λαχεία.</text:span></text:p>
      <text:h text:style-name="P322" text:outline-level="6"><text:span text:style-name="T322_1">Άρθρο<text:s/>33<text:s/></text:span></text:h>
      <text:h text:style-name="P323" text:outline-level="6"><text:span text:style-name="T323_1">Καταγγελίες</text:span></text:h>
      <text:p text:style-name="P324"><text:span text:style-name="T324_1">33.1.</text:span><text:span text:style-name="T324_2"><text:s/>Ο<text:s/>Φορέας<text:s/>Εκμετάλλευσης<text:s/>εφαρμόζει<text:s/>αποτελεσματικό<text:s/>και<text:s/>επαρκές<text:s/>σύστημα<text:s/>επεξεργασίας<text:s/>καταγγελιών<text:s/>του<text:s/>καταναλωτικού<text:s/>κοινού<text:s/>και<text:s/>των<text:s/>Παικτών,<text:s/>το<text:s/>οποίο<text:s/>γνωστοποιεί<text:s/>στην<text:s/>Ε.Ε.Ε.Π.<text:s/>και<text:s/>τηρεί<text:s/>αρχείο<text:s/>των<text:s/>καταγγελιών<text:s/>αυτών,<text:s/>προσβάσιμο<text:s/>στην<text:s/>Ε.Ε.Ε.Π.<text:s/>στον<text:s/>χρόνο<text:s/>και<text:s/>με<text:s/>τον<text:s/>τρόπο<text:s/>που<text:s/>η<text:s/>Αρχή<text:s/>ορίζει.</text:span></text:p>
      <text:p text:style-name="P325"><text:span text:style-name="T325_1">33.2.</text:span><text:span text:style-name="T325_2"><text:s/>Ο<text:s/>Φορέας<text:s/>Εκμετάλλευσης<text:s/>διαθέτει<text:s/>σχετικό<text:s/>πρότυπο<text:s/>εντύπου<text:s/>καταγγελιών<text:s/>στον<text:s/>Ιστότοπο.<text:s/>Το<text:s/>περιεχόμενο<text:s/>του<text:s/>εντύπου<text:s/>της<text:s/>καταγγελίας<text:s/>θα<text:s/>πρέπει<text:s/>να<text:s/>περιλαμβάνει<text:s/>κατ`<text:s/>ελάχιστο<text:s/>τα<text:s/>κάτωθι:</text:span></text:p>
      <text:p text:style-name="P326"><text:span text:style-name="T326_1">α.<text:s/>Ονοματεπώνυμο<text:s/>και<text:s/>πατρώνυμο<text:s/>του<text:s/>καταγγέλλοντος.</text:span></text:p>
      <text:p text:style-name="P327"><text:span text:style-name="T327_1">β.<text:s/>Ημερομηνία<text:s/>γέννησης.</text:span></text:p>
      <text:p text:style-name="P328"><text:span text:style-name="T328_1">γ.<text:s/>Αριθμό<text:s/>Δελτίου<text:s/>Ταυτότητας<text:s/>ή<text:s/>Διαβατηρίου<text:s/>σε<text:s/>ισχύ.</text:span></text:p>
      <text:p text:style-name="P329"><text:span text:style-name="T329_1">δ.<text:s/>Πλήρη<text:s/>διεύθυνση<text:s/>μόνιμης<text:s/>διαμονής.</text:span></text:p>
      <text:p text:style-name="P330"><text:span text:style-name="T330_1">ε.<text:s/>Διεύθυνση<text:s/>και<text:s/>τρόπο<text:s/>αποστολής<text:s/>της<text:s/>απάντησης.<text:s/>στ.<text:s/>Περιγραφή<text:s/>συμβάντος.</text:span></text:p>
      <text:p text:style-name="P331"><text:span text:style-name="T331_1">33.3.</text:span><text:span text:style-name="T331_2"><text:s/>Η<text:s/>καταγγελία<text:s/>κατατίθεται<text:s/>το<text:s/>αργότερο<text:s/>εντός<text:s/>σαράντα<text:s/>οκτώ<text:s/>(48)<text:s/>ωρών<text:s/>από<text:s/>την<text:s/>επομένη<text:s/>της<text:s/>ημερομηνίας<text:s/>του<text:s/>συμβάντος.</text:span></text:p>
      <text:p text:style-name="P332"><text:span text:style-name="T332_1">33.4.</text:span><text:span text:style-name="T332_2"><text:s/>Ο<text:s/>Φορέας<text:s/>Εκμετάλλευσης<text:s/>εξετάζει<text:s/>τα<text:s/>αναφερόμενα<text:s/>στην<text:s/>καταγγελία<text:s/>και<text:s/>σε<text:s/>κάθε<text:s/>περίπτωση<text:s/>ενημερώνει<text:s/>τον<text:s/>καταγγέλλοντα<text:s/>σχετικά<text:s/>με<text:s/>τα<text:s/>διαλαμβανόμενα<text:s/>στην<text:s/>καταγγελία<text:s/>εντός<text:s/>δέκα<text:s/>πέντε<text:s/>(15)<text:s/>ημερών<text:s/>από<text:s/>την<text:s/>υποβολή<text:s/>της.</text:span></text:p>
      <text:p text:style-name="P333"><text:span text:style-name="T333_1">33.5.</text:span><text:span text:style-name="T333_2"><text:s/>Σε<text:s/>περίπτωση<text:s/>που<text:s/>η<text:s/>απάντηση<text:s/>του<text:s/>Φορέα<text:s/>Εκμετάλλευσης<text:s/>δεν<text:s/>ικανοποιεί<text:s/>τον<text:s/>καταγγέλλοντα,<text:s/>αυτός<text:s/>δύναται<text:s/>να<text:s/>αιτηθεί<text:s/>εντός<text:s/>δέκα<text:s/>(10)<text:s/>ημέρων<text:s/>από<text:s/>την<text:s/>επόμενη<text:s/>της<text:s/>γνωστοποίησης<text:s/>σε<text:s/>αυτόν<text:s/>της<text:s/>απάντησης<text:s/>του<text:s/>Φορέα<text:s/>Εκμετάλλευσης,<text:s/>την<text:s/>εξέταση<text:s/>της<text:s/>καταγγελίας<text:s/>του<text:s/>από<text:s/>την<text:s/>Ε.Ε.Ε.Π.<text:s/>Η<text:s/>αίτηση<text:s/>εξέτασης<text:s/>κοινοποιείται<text:s/>υποχρεωτικά<text:s/>στον<text:s/>Φορέα<text:s/>Εκμετάλλευσης,<text:s/>ο<text:s/>οποίος<text:s/>διαβιβάζει,<text:s/>αμελλητί,<text:s/>το<text:s/>σύνολο<text:s/>των<text:s/>σχετικών<text:s/>με<text:s/>την<text:s/>καταγγελία<text:s/>στοιχείων<text:s/>στην<text:s/>Ε.Ε.Ε.Π.</text:span></text:p>
      <text:h text:style-name="P334" text:outline-level="6"><text:span text:style-name="T334_1">Άρθρο<text:s/>34<text:s/></text:span></text:h>
      <text:h text:style-name="P335" text:outline-level="6"><text:span text:style-name="T335_1">Καταγγελία<text:s/>μη<text:s/>καταβολής<text:s/>κερδών</text:span></text:h>
      <text:p text:style-name="P336"><text:span text:style-name="T336_1">34.1.</text:span><text:span text:style-name="T336_2"><text:s/>Εφόσον<text:s/>ο<text:s/>Φορέας<text:s/>Εκμετάλλευσης<text:s/>απορρίψει<text:s/>αίτημα<text:s/>καταβολής<text:s/>κερδών<text:s/>ο<text:s/>κάτοχος<text:s/>του<text:s/>αντίστοιχου<text:s/>Λαχνού<text:s/>μπορεί,<text:s/>μέσα<text:s/>σε<text:s/>προθεσμία<text:s/>πέντε<text:s/>(5)<text:s/>ημερών<text:s/>από<text:s/>την<text:s/>επομένη<text:s/>της<text:s/>έγγραφης<text:s/>επί<text:s/>αποδείξει<text:s/>γνωστοποίησης<text:s/>των<text:s/>λόγων<text:s/>απόρριψης<text:s/>του<text:s/>αιτήματός<text:s/>του,<text:s/>να<text:s/>υποβάλει<text:s/>γραπτή<text:s/>καταγγελία<text:s/>προς<text:s/>την<text:s/>Ε.Ε.Ε.Π.,<text:s/>η<text:s/>οποία<text:s/>και<text:s/>αποφασίζει<text:s/>σχετικά.</text:span></text:p>
      <text:p text:style-name="P337"><text:span text:style-name="T337_1">34.2.</text:span><text:span text:style-name="T337_2"><text:s/>Η<text:s/>εμπρόθεσμη<text:s/>υποβολή<text:s/>καταγγελίας<text:s/>διακόπτει<text:s/>την<text:s/>προθεσμία<text:s/>της<text:s/>παρ.<text:s/>29.1<text:s/>του<text:s/>παρόντος<text:s/>Κανονισμού,<text:s/>μέχρι<text:s/>την<text:s/>έκδοση<text:s/>απόφασης<text:s/>από<text:s/>την<text:s/>Ε.Ε.Ε.Π.</text:span></text:p>
      <text:h text:style-name="P338" text:outline-level="6"><text:span text:style-name="T338_1">Άρθρο<text:s/>35</text:span></text:h>
      <text:p text:style-name="P339"><text:span text:style-name="T339_1">Προστασία<text:s/>ταυτότητας<text:s/>των<text:s/>νικητών</text:span></text:p>
      <text:p text:style-name="P340"><text:span text:style-name="T340_1">Ο<text:s/>Φορέας<text:s/>Εκμετάλλευσης<text:s/>διασφαλίζει<text:s/>ότι<text:s/>ο<text:s/>ίδιος,<text:s/>οι<text:s/>Πωλητές<text:s/>Λιανικής,<text:s/>οι<text:s/>Πωλητές<text:s/>Χονδρικής,<text:s/>καθώς<text:s/>και<text:s/>όσοι<text:s/>διατηρούν<text:s/>σχέση<text:s/>εργασίας,<text:s/>έργου<text:s/>ή<text:s/>εντολής<text:s/>με<text:s/>τους<text:s/>προαναφερόμενους,<text:s/>δεν<text:s/>θα<text:s/>γνωστοποιούν<text:s/>τη<text:s/>ταυτότητα<text:s/>του<text:s/>προσώπου<text:s/>για<text:s/>το<text:s/>οποίο<text:s/>γνωρίζουν<text:s/>ότι<text:s/>δικαιούται<text:s/>ή<text:s/>ενδέχεται<text:s/>να<text:s/>δικαιούται<text:s/>μέρος<text:s/>ή<text:s/>το<text:s/>σύνολο<text:s/>κερδών,<text:s/>χωρίς<text:s/>την<text:s/>προηγούμενη<text:s/>γραπτή<text:s/>συγκατάθεση<text:s/>του<text:s/>συγκεκριμένου<text:s/>προσώπου.<text:s/>Η<text:s/>συγκατάθεση<text:s/>αυτή<text:s/>δεν<text:s/>απαιτείται<text:s/>στην<text:s/>περίπτωση<text:s/>κατά<text:s/>την<text:s/>οποία<text:s/>τέτοιες<text:s/>πληροφορίες<text:s/>παρέχονται<text:s/>προς<text:s/>την<text:s/>Ε.Ε.Ε.Π.<text:s/>ή<text:s/>σε<text:s/>οποιονδήποτε<text:s/>άλλο,<text:s/>βάσει<text:s/>υποχρέωσης<text:s/>που<text:s/>προβλέπεται<text:s/>στην<text:s/>κείμενη<text:s/>νομοθεσία.</text:span></text:p>
      <text:h text:style-name="P341" text:outline-level="6"><text:span text:style-name="T341_1">Άρθρο<text:s/>36<text:s/></text:span></text:h>
      <text:h text:style-name="P342" text:outline-level="6"><text:span text:style-name="T342_1">Τήρηση<text:s/>της<text:s/>νομοθεσίας<text:s/>περί<text:s/>προσωπικών<text:s/>δεδομένων</text:span></text:h>
      <text:p text:style-name="P343"><text:span text:style-name="T343_1">36.1.</text:span><text:span text:style-name="T343_2"><text:s/>Ο<text:s/>Φορέας<text:s/>Εκμετάλλευσης<text:s/>ενεργεί<text:s/>ως<text:s/>Υπεύθυνος<text:s/>Επεξεργασίας<text:s/>κατά<text:s/>την<text:s/>έννοια<text:s/>της<text:s/>περ.<text:s/>(7)<text:s/>του<text:s/>άρθρου<text:s/>4<text:s/>του<text:s/>Γενικού<text:s/>Κανονισμού<text:s/>για<text:s/>την<text:s/>Προστασία<text:s/>των<text:s/>Προσωπικών<text:s/>Δεδομένων<text:s/>(Καν<text:s/>(ΕΕ)<text:s/>2016/679)<text:s/>και<text:s/>οφείλει<text:s/>να<text:s/>τηρεί<text:s/>τον<text:s/>ΓΚΠΔ,<text:s/>τον<text:s/>ν.<text:s/>4624/2019<text:s/>(Α’<text:s/>137)<text:s/>τον<text:s/>v.<text:s/>3471/2006<text:s/>(Α’<text:s/>133)<text:s/>και<text:s/>εν<text:s/>γένει<text:s/>την<text:s/>κείμενη<text:s/>νομοθεσία<text:s/>περί<text:s/>προσωπικών<text:s/>δεδομένων.<text:s/>Πέραν<text:s/>των<text:s/>τεχνικών<text:s/>και<text:s/>οργανωτικών<text:s/>μέτρων<text:s/>που<text:s/>προβλέπει<text:s/>η<text:s/>εν<text:s/>λόγω<text:s/>νομοθεσία,<text:s/>ο<text:s/>Φορέας<text:s/>Εκμετάλλευσης<text:s/>οφείλει<text:s/>ειδικώς<text:s/>να<text:s/>λαμβάνει<text:s/>τα<text:s/>κατάλληλα<text:s/>προληπτικά<text:s/>μέτρα,<text:s/>ώστε<text:s/>να<text:s/>μην<text:s/>είναι<text:s/>δυνατή<text:s/>η<text:s/>πρόσβαση<text:s/>σε<text:s/>στοιχεία<text:s/>που<text:s/>επιτρέπουν<text:s/>την<text:s/>αναγνώριση<text:s/>των<text:s/>Παικτών<text:s/>με<text:s/>τεχνικά<text:s/>ή<text:s/>άλλα<text:s/>μέσα<text:s/>που<text:s/>εύλογα<text:s/>μπορούν<text:s/>να<text:s/>χρησιμοποιηθούν<text:s/>από<text:s/>μη<text:s/>εξουσιοδοτημένους<text:s/>τρίτους.<text:s/>Πέραν<text:s/>των<text:s/>κυρώσεων<text:s/>της<text:s/>νομοθεσίας<text:s/>περί<text:s/>προσωπικών<text:s/>δεδομένων<text:s/>σε<text:s/>περίπτωση<text:s/>παραβίασης<text:s/>του<text:s/>απορρήτου<text:s/>των<text:s/>στοιχείων<text:s/>ή/και<text:s/>της<text:s/>υποχρέωσης<text:s/>εχεμύθειας<text:s/>επιβάλλονται<text:s/>και<text:s/>οι<text:s/>διοικητικές<text:s/>κυρώσεις<text:s/>του<text:s/>άρθρου<text:s/>51<text:s/>του<text:s/>ν.<text:s/>4002/2011<text:s/>(Α’<text:s/>180).</text:span></text:p>
      <text:p text:style-name="P344"><text:span text:style-name="T344_1">36.2.</text:span><text:span text:style-name="T344_2"><text:s/>Επιτρέπεται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στις<text:s/>περιπτώσεις<text:s/>όπου<text:s/>ο<text:s/>Φορέας<text:s/>Εκμετάλλευσης,<text:s/>η<text:s/>Ε.Ε.Ε.Π.,<text:s/>οι<text:s/>λοιπές<text:s/>συναρμόδιες<text:s/>αρχές,<text:s/>καθώς<text:s/>και<text:s/>όσοι<text:s/>επεξεργάζονται<text:s/>τα<text:s/>ανωτέρω<text:s/>δεδομένα,<text:s/>εκπληρώνουν<text:s/>τα<text:s/>καθήκοντα<text:s/>τους<text:s/>για<text:s/>τους<text:s/>σκοπούς<text:s/>του<text:s/>παρόντος,<text:s/>κατά<text:s/>τρόπο<text:s/>ώστε<text:s/>να<text:s/>μην<text:s/>παρεμποδίζεται<text:s/>η<text:s/>διενέργεια<text:s/>ερευνών,<text:s/>αναλύσεων<text:s/>ή<text:s/>διαδικασιών,<text:s/>σύμφωνα<text:s/>με<text:s/>τα<text:s/>προβλεπόμενα<text:s/>στην<text:s/>παρ.<text:s/>2<text:s/>του<text:s/>άρθρου<text:s/>29,<text:s/>στην<text:s/>παρ.<text:s/>2<text:s/>του<text:s/>άρθρου<text:s/>30<text:s/>και<text:s/>του<text:s/>άρθρου<text:s/>33<text:s/>του<text:s/>ν.<text:s/>4624/2019<text:s/>(Α’137).</text:span></text:p>
      <text:h text:style-name="P345" text:outline-level="6"><text:span text:style-name="T345_1">Άρθρο<text:s/>37</text:span></text:h>
      <text:p text:style-name="P346"><text:span text:style-name="T346_1">Μέριμνα<text:s/>για<text:s/>άτομα<text:s/>με<text:s/>αναπηρία</text:span></text:p>
      <text:p text:style-name="P347"><text:span text:style-name="T347_1">Ο<text:s/>Φορέας<text:s/>Εκμετάλλευσης<text:s/>συμμορφώνεται<text:s/>με<text:s/>τις<text:s/>κείμενες<text:s/>νομοθετικές<text:s/>και<text:s/>κανονιστικές<text:s/>διατάξεις<text:s/>και<text:s/>λαμβάνει<text:s/>όλα<text:s/>τα<text:s/>κατά<text:s/>περίπτωση<text:s/>ενδεικνυόμενα<text:s/>μέτρα<text:s/>ώστε<text:s/>τα<text:s/>άτομα<text:s/>με<text:s/>κινητικές<text:s/>δυσκολίες<text:s/>να<text:s/>έχουν<text:s/>επαρκή<text:s/>πρόσβαση<text:s/>και<text:s/>να<text:s/>μην<text:s/>αποκλείονται<text:s/>από<text:s/>τη<text:s/>Συμμετοχή<text:s/>στα<text:s/>Κρατικά<text:s/>Λαχεία.</text:span></text:p>
      <text:h text:style-name="P348" text:outline-level="6"><text:span text:style-name="T348_1">Άρθρο<text:s/>38<text:s/></text:span></text:h>
      <text:h text:style-name="P349" text:outline-level="6"><text:span text:style-name="T349_1">Τήρηση<text:s/>αρχείων</text:span></text:h>
      <text:p text:style-name="P350"><text:span text:style-name="T350_1">38.1.</text:span><text:span text:style-name="T350_2"><text:s/>Ο<text:s/>Φορέας<text:s/>Εκμετάλλευσης<text:s/>τηρεί<text:s/>ηλεκτρονικά<text:s/>τα<text:s/>αρχεία<text:s/>και<text:s/>Μητρώα<text:s/>του<text:s/>παρόντος<text:s/>Κανονισμού,<text:s/>καθώς<text:s/>και<text:s/>οποιοδήποτε<text:s/>άλλο<text:s/>αρχείο<text:s/>και<text:s/>Μητρώο<text:s/>η<text:s/>Αρχή<text:s/>ορίσει.<text:s/>Η<text:s/>τήρηση<text:s/>ηλεκτρονικών<text:s/>αρχείων<text:s/>και<text:s/>Μητρώων<text:s/>αφορά,<text:s/>κατ’<text:s/>ελάχιστον,<text:s/>τα<text:s/>παρακάτω:</text:span></text:p>
      <text:p text:style-name="P351"><text:span text:style-name="T351_1">α.<text:s/>Αρχείο<text:s/>οικονομικών<text:s/>αναφορών<text:s/>(πίνακες<text:s/>οικονομικών<text:s/>στοιχείων<text:s/>για<text:s/>κάθε<text:s/>Κρατικό<text:s/>Λαχείο<text:s/>ανά<text:s/>μήνα<text:s/>σε<text:s/>ηλεκτρονική<text:s/>μορφή<text:s/>με<text:s/>την<text:s/>ανάλυση<text:s/>και<text:s/>την<text:s/>περιοδικότητα<text:s/>που<text:s/>η<text:s/>Αρχή<text:s/>ορίζει).</text:span></text:p>
      <text:p text:style-name="P352"><text:span text:style-name="T352_1">β.<text:s/>Μητρώο<text:s/>Προσωπικού<text:s/>(δεδομένα<text:s/>των<text:s/>στελεχών,<text:s/>υπαλλήλων<text:s/>και<text:s/>των<text:s/>προσώπων<text:s/>που<text:s/>έχουν<text:s/>λάβει<text:s/>σχετική<text:s/>Άδεια<text:s/>Καταλληλότητας).</text:span></text:p>
      <text:p text:style-name="P353"><text:span text:style-name="T353_1">γ.<text:s/>Μητρώο<text:s/>ΤΜΚΥ<text:s/>που<text:s/>περιλαμβάνει<text:s/>στοιχεία<text:s/>ΤΜΚΥ<text:s/>και<text:s/>έχουν<text:s/>λάβει<text:s/>πιστοποίηση<text:s/>όπου<text:s/>απαιτείται.</text:span></text:p>
      <text:p text:style-name="P354"><text:span text:style-name="T354_1">δ.<text:s/>Αρχείο<text:s/>με<text:s/>τους<text:s/>Οδηγούς<text:s/>Παιγνίου<text:s/>κάθε<text:s/>Κρατικού<text:s/>Λαχείου<text:s/>και<text:s/>τις<text:s/>τροποποιήσεις<text:s/>τους.</text:span></text:p>
      <text:p text:style-name="P355"><text:span text:style-name="T355_1">ε.<text:s/>Αρχείο<text:s/>με<text:s/>το<text:s/>Σύστημα<text:s/>Διανομής<text:s/>Κερδών<text:s/>κάθε<text:s/>Κρατικού<text:s/>Λαχείου<text:s/>και<text:s/>τις<text:s/>τροποποιήσεις<text:s/>του.</text:span></text:p>
      <text:p text:style-name="P356"><text:span text:style-name="T356_1">στ.<text:s/>Αρχείο<text:s/>με<text:s/>τους<text:s/>Πίνακες<text:s/>Κερδών<text:s/>κλήρωσης<text:s/>κάθε<text:s/>Κρατικού<text:s/>Λαχείου.</text:span></text:p>
      <text:p text:style-name="P357"><text:span text:style-name="T357_1">ζ.<text:s/>Αρχείο<text:s/>με<text:s/>τα<text:s/>αποτελέσματα<text:s/>κληρώσεων<text:s/>κάθε<text:s/>Κρατικού<text:s/>Λαχείου.</text:span></text:p>
      <text:p text:style-name="P358"><text:span text:style-name="T358_1">η.<text:s/>Αρχείο<text:s/>με<text:s/>τις<text:s/>αποφάσεις,<text:s/>τα<text:s/>πρακτικά<text:s/>και<text:s/>τα<text:s/>πρωτόκολλα<text:s/>κλήρωσης<text:s/>και<text:s/>αδιαθέτων<text:s/>γραμματίων<text:s/>της<text:s/>Επιτροπής<text:s/>Κλήρωσης.</text:span></text:p>
      <text:p text:style-name="P359"><text:span text:style-name="T359_1">θ.<text:s/>Αρχείο<text:s/>με<text:s/>τις<text:s/>Καταγγελίες<text:s/>(στοιχεία<text:s/>που<text:s/>αφορούν<text:s/>στην<text:s/>καταγραφή<text:s/>καταγγελιών,<text:s/>παραπόνων,<text:s/>αιτημάτων<text:s/>ή<text:s/>ερωτημάτων<text:s/>ενστάσεων<text:s/>και<text:s/>διαφορών,<text:s/>καθώς<text:s/>και<text:s/>των<text:s/>ενεργειών<text:s/>που<text:s/>πραγματοποιήθηκαν,<text:s/>του<text:s/>χρόνου<text:s/>και<text:s/>του<text:s/>τρόπου<text:s/>αντιμετώπισης<text:s/>και<text:s/>του<text:s/>αποτελέσματος<text:s/>τυχόν<text:s/>διευθέτησης).</text:span></text:p>
      <text:p text:style-name="P360"><text:span text:style-name="T360_1">ι.<text:s/>Αρχείο<text:s/>με<text:s/>τα<text:s/>αδιάθετα<text:s/>γραμμάτια<text:s/>και<text:s/>με<text:s/>τους<text:s/>μη<text:s/>έγκυρους<text:s/>Λαχνούς/Τεμάχια<text:s/>για<text:s/>κάθε<text:s/>κλήρωση.</text:span></text:p>
      <text:p text:style-name="P361"><text:span text:style-name="T361_1">ια.<text:s/>Αρχείο<text:s/>με<text:s/>το<text:s/>Ποσοστό<text:s/>Αποδιδόμενων<text:s/>Κερδών.</text:span></text:p>
      <text:p text:style-name="P362"><text:span text:style-name="T362_1">ιβ.<text:s/>Αρχείο<text:s/>με<text:s/>τα<text:s/>κέρδη<text:s/>που<text:s/>αποδόθηκαν<text:s/>τελικά<text:s/>στους<text:s/>Παίκτες.</text:span></text:p>
      <text:p text:style-name="P363"><text:span text:style-name="T363_1">ιγ.<text:s/>Αρχείο<text:s/>με<text:s/>τις<text:s/>αιτήσεις,<text:s/>εκθέσεις,<text:s/>αναφορές<text:s/>που<text:s/>προβλέπονται<text:s/>στις<text:s/>διαδικασίες<text:s/>ακύρωσης<text:s/>ή<text:s/>και<text:s/>απόσυρσης<text:s/>Λαχνών.</text:span></text:p>
      <text:p text:style-name="P364"><text:span text:style-name="T364_1">ιδ.<text:s/>Αρχείο<text:s/>με<text:s/>τις<text:s/>αιτήσεις<text:s/>καταβολής<text:s/>κερδών<text:s/>μη<text:s/>έγκυρων<text:s/>Λαχνών<text:s/>και<text:s/>τις<text:s/>απαντήσεις<text:s/>επί<text:s/>των<text:s/>αιτήσεων<text:s/>και<text:s/>σχετικές<text:s/>αναφορές.</text:span></text:p>
      <text:p text:style-name="P365"><text:span text:style-name="T365_1">ιε.<text:s/>Τα<text:s/>σώματα<text:s/>των<text:s/>Τεμαχίων<text:s/>που<text:s/>κέρδισαν<text:s/>έπαθλα<text:s/>αξίας<text:s/>άνω<text:s/>των<text:s/>χιλίων<text:s/>(1.000)<text:s/>ευρώ<text:s/>και<text:s/>εξοφλήθηκαν.</text:span></text:p>
      <text:p text:style-name="P366"><text:span text:style-name="T366_1">38.2.</text:span><text:span text:style-name="T366_2"><text:s/>Ο<text:s/>Φορέας<text:s/>Εκμετάλλευσης<text:s/>τηρεί<text:s/>σε<text:s/>έντυπη<text:s/>ή/και<text:s/>ηλεκτρονική<text:s/>μορφή<text:s/>τα<text:s/>στοιχεία<text:s/>της<text:s/>παραγράφου<text:s/>1<text:s/>του<text:s/>παρόντος<text:s/>άρθρου<text:s/>για<text:s/>χρονικό<text:s/>διάστημα<text:s/>δέκα<text:s/>(10)<text:s/>ετών<text:s/>τουλάχιστον<text:s/>και<text:s/>παρέχει<text:s/>οποιαδήποτε<text:s/>σχετική<text:s/>πληροφορία,<text:s/>στοιχείο<text:s/>και<text:s/>δεδομένο<text:s/>στην<text:s/>Ε.Ε.Ε.Π.,<text:s/>κατά<text:s/>τον<text:s/>τρόπο<text:s/>και<text:s/>στον<text:s/>χρόνο<text:s/>που<text:s/>η<text:s/>Αρχή<text:s/>ορίζει.</text:span></text:p>
      <text:p text:style-name="P367"><text:span text:style-name="T367_1">38.3.</text:span><text:span text:style-name="T367_2"><text:s/>Η<text:s/>διακίνηση<text:s/>και<text:s/>διαχείριση<text:s/>των<text:s/>αρχείων<text:s/>και<text:s/>εγγράφων,<text:s/>μεταξύ<text:s/>της<text:s/>Ε.Ε.Ε.Π.<text:s/>και<text:s/>του<text:s/>Φορέα<text:s/>Εκμετάλλευσης,<text:s/>τελείται<text:s/>ηλεκτρονικά.<text:s/>Προς<text:s/>τούτο,<text:s/>ο<text:s/>Φορέας<text:s/>Εκμετάλλευσης<text:s/>υποχρεούται<text:s/>να<text:s/>διαθέτει<text:s/>ψηφιακές<text:s/>υπογραφές.</text:span></text:p>
      <text:h text:style-name="P368" text:outline-level="6"><text:span text:style-name="T368_1">Άρθρο<text:s/>39<text:s/></text:span></text:h>
      <text:h text:style-name="P369" text:outline-level="6"><text:span text:style-name="T369_1">Υποβολή<text:s/>αναφορών</text:span></text:h>
      <text:p text:style-name="P370"><text:span text:style-name="T370_1">39.1</text:span><text:span text:style-name="T370_2"><text:s/>.<text:s/>Ο<text:s/>Φορέας<text:s/>Εκμετάλλευσης<text:s/>υποβάλλει<text:s/>στην<text:s/>Ε.Ε.Ε.Π.,<text:s/>στο<text:s/>τέλος<text:s/>κάθε<text:s/>ημερολογιακού<text:s/>τριμήνου<text:s/>του<text:s/>έτους,<text:s/>με<text:s/>τον<text:s/>τρόπο<text:s/>και<text:s/>στον<text:s/>χρόνο<text:s/>που<text:s/>ορίζει<text:s/>η<text:s/>Αρχή,<text:s/>έκθεση<text:s/>για<text:s/>τη<text:s/>διαχείριση<text:s/>και<text:s/>τη<text:s/>λειτουργία<text:s/>των<text:s/>Κρατικών<text:s/>Λαχείων,<text:s/>στην<text:s/>οποία<text:s/>περιλαμβάνονται<text:s/>σε<text:s/>ποσοτική<text:s/>και<text:s/>ποιοτική<text:s/>μορφή<text:s/>τα<text:s/>κάτωθι:</text:span></text:p>
      <text:p text:style-name="P371"><text:span text:style-name="T371_1">α.<text:s/>Ο<text:s/>αριθμός<text:s/>των<text:s/>Λαχνών<text:s/>που<text:s/>πουλήθηκαν,<text:s/>καθώς<text:s/>και<text:s/>τα<text:s/>αντίστοιχα<text:s/>Έσοδα,<text:s/>κατηγοριοποιούμενα<text:s/>ανά<text:s/>Κρατικό<text:s/>Λαχείο,<text:s/>γεωγραφική<text:s/>περιοχή,<text:s/>τύπο<text:s/>Πωλητή,<text:s/>έκαστο<text:s/>ξεχωριστό<text:s/>Πωλητή<text:s/>και<text:s/>ανά<text:s/>έκαστο<text:s/>ξεχωριστό<text:s/>Σημείο<text:s/>Λιανικής<text:s/>Πώλησης,<text:s/>ανά<text:s/>Κρατικό<text:s/>Λαχείο<text:s/>και<text:s/>ανά<text:s/>Κλήρωση.</text:span></text:p>
      <text:p text:style-name="P372"><text:span text:style-name="T372_1">β.<text:s/>Η<text:s/>αναλογία<text:s/>των<text:s/>ποσών<text:s/>από<text:s/>τις<text:s/>πωλήσεις<text:s/>των<text:s/>Λαχνών<text:s/>που<text:s/>πληρώθηκαν<text:s/>σε<text:s/>κέρδη<text:s/>(κατηγοριοποιούμενα<text:s/>ανά<text:s/>Κρατικό<text:s/>Λαχείο)<text:s/>και<text:s/>η<text:s/>αναλογία<text:s/>που<text:s/>καταβλήθηκε<text:s/>στο<text:s/>Ελληνικό<text:s/>Δημόσιο.</text:span></text:p>
      <text:p text:style-name="P373"><text:span text:style-name="T373_1">γ.<text:s/>Ο<text:s/>αριθμός<text:s/>και<text:s/>η<text:s/>γεωγραφική<text:s/>κατανομή<text:s/>των<text:s/>Σημείων<text:s/>Λιανικής<text:s/>Πώλησης,<text:s/>καθώς<text:s/>επίσης<text:s/>και<text:s/>μνεία<text:s/>για<text:s/>τυχόν<text:s/>επελθούσες<text:s/>μεταβολές<text:s/>από<text:s/>την<text:s/>τελευταία<text:s/>αναφορά.</text:span></text:p>
      <text:p text:style-name="P374"><text:span text:style-name="T374_1">δ.<text:s/>Το<text:s/>ποσό<text:s/>της<text:s/>προμήθειας<text:s/>που<text:s/>καταβλήθηκε<text:s/>στους<text:s/>Πωλητές<text:s/>Λιανικής<text:s/>και<text:s/>στους<text:s/>Πωλητές<text:s/>Χονδρικής<text:s/>εκπεφρασμένο<text:s/>σε<text:s/>ευρώ<text:s/>και<text:s/>ως<text:s/>ποσοστό<text:s/>των<text:s/>συνολικών<text:s/>εισπραχθέντων<text:s/>εσόδων.</text:span></text:p>
      <text:p text:style-name="P375"><text:span text:style-name="T375_1">ε.<text:s/>Η<text:s/>ταχύτητα<text:s/>απόκρισης<text:s/>από<text:s/>τον<text:s/>Φορέα<text:s/>Εκμετάλλευσης<text:s/>σε<text:s/>τηλεφωνικές<text:s/>απορίες<text:s/>και<text:s/>η<text:s/>διαθεσιμότητα<text:s/>της<text:s/>υπηρεσίας<text:s/>του<text:s/>Φορέα<text:s/>Εκμετάλλευσης.</text:span></text:p>
      <text:p text:style-name="P376"><text:span text:style-name="T376_1">στ.<text:s/>Ο<text:s/>αριθμός<text:s/>και<text:s/>ο<text:s/>τύπος<text:s/>των<text:s/>καταγγελιών<text:s/>και<text:s/>αντίγραφα<text:s/>όλης<text:s/>της<text:s/>αλληλογραφίας<text:s/>που<text:s/>σχετίζεται<text:s/>με<text:s/>τις<text:s/>καταγγελίες,<text:s/>τα<text:s/>οποία<text:s/>έχει<text:s/>λάβει<text:s/>ο<text:s/>Φορέας<text:s/>Εκμετάλλευσης,<text:s/>καθώς<text:s/>επίσης<text:s/>και<text:s/>τα<text:s/>αποτελέσματα<text:s/>των<text:s/>εν<text:s/>λόγω<text:s/>καταγγελιών.</text:span></text:p>
      <text:p text:style-name="P377"><text:span text:style-name="T377_1">ζ.<text:s/>Ο<text:s/>χρόνος<text:s/>επίλυσης<text:s/>των<text:s/>καταγγελιών<text:s/>που<text:s/>ελήφθησαν<text:s/>από<text:s/>τον<text:s/>Φορέα<text:s/>Εκμετάλλευσης.</text:span></text:p>
      <text:p text:style-name="P378"><text:span text:style-name="T378_1">η.<text:s/>Η<text:s/>διάρκεια,<text:s/>η<text:s/>συχνότητα<text:s/>και<text:s/>ο<text:s/>χρονικός<text:s/>προσδιορισμός<text:s/>των<text:s/>περιόδων,<text:s/>κατά<text:s/>τις<text:s/>οποίες<text:s/>τα<text:s/>Τεχνικά<text:s/>Μέσα<text:s/>και<text:s/>Υλικά<text:s/>που<text:s/>επιτρέπουν<text:s/>στους<text:s/>Παίκτες<text:s/>να<text:s/>αγοράσουν<text:s/>Κρατικά<text:s/>Λαχεία<text:s/>δεν<text:s/>μπορούσαν<text:s/>να<text:s/>χρησιμοποιηθούν.</text:span></text:p>
      <text:p text:style-name="P379"><text:span text:style-name="T379_1">θ.<text:s/>Ο<text:s/>χρόνος<text:s/>αποκατάστασης<text:s/>οιωνδήποτε<text:s/>εγκαταστάσεων<text:s/>που<text:s/>παρέχουν<text:s/>Κρατικά<text:s/>Λαχεία,<text:s/>κατόπιν<text:s/>περιστατικών<text:s/>εξ<text:s/>αιτίας<text:s/>των<text:s/>οποίων<text:s/>οι<text:s/>εγκαταστάσεις<text:s/>αυτές<text:s/>δεν<text:s/>ήταν<text:s/>ολικά<text:s/>ή<text:s/>μερικά<text:s/>διαθέσιμες<text:s/>προς<text:s/>χρήση.</text:span></text:p>
      <text:p text:style-name="P380"><text:span text:style-name="T380_1">ι.<text:s/>Τα<text:s/>στατιστικά<text:s/>διαθεσιμότητας<text:s/>και<text:s/>αξιοπιστίας<text:s/>των<text:s/>συστημάτων<text:s/>που<text:s/>καλύπτουν<text:s/>οιοδήποτε<text:s/>μέρος<text:s/>του<text:s/>Κεντρικού<text:s/>Πληροφοριακού<text:s/>Συστήματος.</text:span></text:p>
      <text:p text:style-name="P381"><text:span text:style-name="T381_1">Τα<text:s/>στατιστικά<text:s/>δεδομένα<text:s/>απόκρισης<text:s/>συστημάτων,<text:s/>συμπεριλαμβανομένων<text:s/>και<text:s/>των<text:s/>χρόνων<text:s/>απόκρισης<text:s/>στις<text:s/>τερματικές<text:s/>μηχανές<text:s/>των<text:s/>Πωλητών<text:s/>Λιανικής,<text:s/>και<text:s/>σε<text:s/>οιαδήποτε<text:s/>άλλη<text:s/>συσκευή<text:s/>πρόσβασης<text:s/>χρήστη,<text:s/>η<text:s/>οποία<text:s/>χρησιμοποιείται<text:s/>για<text:s/>την<text:s/>πρόσβαση<text:s/>σε<text:s/>οιοδήποτε<text:s/>τμήμα<text:s/>του<text:s/>Κεντρικού<text:s/>Πληροφοριακού<text:s/>Συστήματος.</text:span></text:p>
      <text:p text:style-name="P382"><text:span text:style-name="T382_1">ια.<text:s/>Τα<text:s/>αναλυτικά<text:s/>έξοδα<text:s/>προβολής<text:s/>και<text:s/>διαφήμισης<text:s/>του<text:s/>Φορέα<text:s/>Εκμετάλλευσης<text:s/>αναφορικά<text:s/>με<text:s/>κάθε<text:s/>Κρατικό<text:s/>Λαχείο.</text:span></text:p>
      <text:p text:style-name="P383"><text:span text:style-name="T383_1">ιβ.<text:s/>Οιαδήποτε<text:s/>έρευνα<text:s/>αγοράς<text:s/>που<text:s/>πραγματοποιήθηκε<text:s/>από<text:s/>ή<text:s/>για<text:s/>λογαριασμό<text:s/>του<text:s/>Φορέα<text:s/>Εκμετάλλευσης,<text:s/>αναφορικά<text:s/>με<text:s/>τη<text:s/>συμπεριφορά<text:s/>των<text:s/>καταναλωτών<text:s/>-<text:s/>Παικτών<text:s/>Κρατικών<text:s/>Λαχείων.</text:span></text:p>
      <text:p text:style-name="P384"><text:span text:style-name="T384_1">ιγ.<text:s/>Η<text:s/>στελέχωση,<text:s/>οργάνωση<text:s/>και<text:s/>υποδομή<text:s/>του<text:s/>Φορέα<text:s/>Εκμετάλλευσης</text:span></text:p>
      <text:p text:style-name="P385"><text:span text:style-name="T385_1">ιδ.<text:s/>Οιαδήποτε<text:s/>αναφορά<text:s/>ελέγχου<text:s/>ή<text:s/>ασφάλειας,<text:s/>η<text:s/>οποία<text:s/>έχει<text:s/>συνταχθεί<text:s/>εσωτερικά<text:s/>ή<text:s/>από<text:s/>εξωτερικό<text:s/>φορέα,<text:s/>καθώς<text:s/>επίσης<text:s/>και<text:s/>οιαδήποτε<text:s/>αναφορά<text:s/>έχει<text:s/>συνταχθεί<text:s/>εσωτερικά<text:s/>ή<text:s/>από<text:s/>εξωτερικό<text:s/>φορέα,<text:s/>σχετικά<text:s/>με<text:s/>τη<text:s/>λειτουργία,<text:s/>τη<text:s/>διαχείριση<text:s/>ή<text:s/>την<text:s/>ανάπτυξη<text:s/>των<text:s/>Κρατικών<text:s/>Λαχείων.</text:span></text:p>
      <text:p text:style-name="P386"><text:span text:style-name="T386_1">39.2</text:span><text:span text:style-name="T386_2"><text:s/>Ο<text:s/>Φορέας<text:s/>Εκμετάλλευσης<text:s/>υποβάλλει<text:s/>στην<text:s/>Ε.Ε.Ε.Π.<text:s/>στο<text:s/>τέλος<text:s/>κάθε<text:s/>χρόνου<text:s/>και<text:s/>στον<text:s/>χρόνο<text:s/>και<text:s/>με<text:s/>τον<text:s/>τρόπο<text:s/>που<text:s/>η<text:s/>Αρχή<text:s/>ορίζει,<text:s/>ετήσια<text:s/>αναφορά<text:s/>του<text:s/>προηγούμενου<text:s/>έτους,<text:s/>που<text:s/>περιλαμβάνει<text:s/>τα<text:s/>κάτωθι:</text:span></text:p>
      <text:p text:style-name="P387"><text:span text:style-name="T387_1">α.<text:s/>Σύνολο<text:s/>πωληθέντων<text:s/>Λαχνών<text:s/>κάθε<text:s/>Κρατικού<text:s/>Λαχείου.</text:span></text:p>
      <text:p text:style-name="P388"><text:span text:style-name="T388_1">β.<text:s/>Σύνολο<text:s/>κύκλου<text:s/>εργασιών<text:s/>(ακαθάριστες<text:s/>εισπράξεις)<text:s/>κάθε<text:s/>Κρατικού<text:s/>Λαχείου<text:s/>και<text:s/>συνολικά.</text:span></text:p>
      <text:p text:style-name="P389"><text:span text:style-name="T389_1">γ.<text:s/>Ποσοστό<text:s/>Διανεμόμενων<text:s/>Κερδών<text:s/>κάθε<text:s/>Κρατικού<text:s/>Λαχείου<text:s/>και<text:s/>συνολικά.</text:span></text:p>
      <text:p text:style-name="P390"><text:span text:style-name="T390_1">δ.<text:s/>Κέρδη<text:s/>που<text:s/>αποδόθηκαν<text:s/>τελικά<text:s/>στους<text:s/>Παίκτες<text:s/>από<text:s/>κάθε<text:s/>Κρατικό<text:s/>Λαχείο<text:s/>και<text:s/>συνολικά.</text:span></text:p>
      <text:p text:style-name="P391"><text:span text:style-name="T391_1">ε.<text:s/>Εκθέσεις<text:s/>Περιστατικών<text:s/>για<text:s/>κάθε<text:s/>Κρατικό<text:s/>Λαχείο.</text:span></text:p>
      <text:p text:style-name="P392"><text:span text:style-name="T392_1">στ.<text:s/>Ακυρώσεις<text:s/>και<text:s/>αποσύρσεις<text:s/>Λαχνών<text:s/>για<text:s/>κάθε<text:s/>Κρατικό<text:s/>Λαχείο.</text:span></text:p>
      <text:p text:style-name="P393"><text:span text:style-name="T393_1">ζ.<text:s/>Συνοπτική<text:s/>αναφορά<text:s/>για<text:s/>παράπονα<text:s/>και<text:s/>καταγγελίες<text:s/>για<text:s/>κάθε<text:s/>Κρατικό<text:s/>Λαχείο.</text:span></text:p>
      <text:p text:style-name="P394"><text:span text:style-name="T394_1">η.<text:s/>Κάθε<text:s/>άλλη<text:s/>πληροφορία<text:s/>την<text:s/>οποία<text:s/>ζητά<text:s/>η<text:s/>Ε.Ε.Ε.Π.</text:span></text:p>
      <text:h text:style-name="P395" text:outline-level="2"><text:span text:style-name="T395_1">ΚΕΦΑΛΑΙΟ<text:s/>Ζ’<text:s/></text:span></text:h>
      <text:h text:style-name="P396" text:outline-level="2"><text:span text:style-name="T396_1">ΕΛΕΓΧΟΙ<text:s/>ΣΥΜΜΟΡΦΩΣΗΣ<text:s/>-</text:span></text:h>
      <text:p text:style-name="P397"><text:span text:style-name="T397_1">ΔΙΟΙΚΗΤΙΚΑ<text:s/>ΜΕΤΡΑ<text:s/>ΚΑΙ<text:s/>ΚΥΡΩΣΕΙΣ</text:span></text:p>
      <text:h text:style-name="P398" text:outline-level="6"><text:span text:style-name="T398_1">Άρθρο<text:s/>40<text:s/></text:span></text:h>
      <text:h text:style-name="P399" text:outline-level="6"><text:span text:style-name="T399_1">Έλεγχοι<text:s/>Συμμόρφωσης<text:s/>-</text:span></text:h>
      <text:p text:style-name="P400"><text:span text:style-name="T400_1">Διοικητικά<text:s/>Μέτρα<text:s/>και<text:s/>Κυρώσεις</text:span></text:p>
      <text:p text:style-name="P401"><text:span text:style-name="T401_1">40<text:s/>.1.<text:s/>Οι<text:s/>έλεγχοι<text:s/>συμμόρφωσης<text:s/>του<text:s/>Φορέα<text:s/>Εκμετάλλευσης<text:s/>με<text:s/>τις<text:s/>διατάξεις<text:s/>του<text:s/>παρόντος<text:s/>διενεργούνται<text:s/>σύμφωνα<text:s/>με<text:s/>τα<text:s/>προβλεπόμενα<text:s/>στον<text:s/>Κανονισμό<text:s/>Παιγνίων<text:s/>περί<text:s/>Διοικητικών<text:s/>Μέτρων<text:s/>και<text:s/>Κυρώσεων.</text:span></text:p>
      <text:p text:style-name="P402"><text:span text:style-name="T402_1">40<text:s/>.2.<text:s/>Σε<text:s/>περίπτωση<text:s/>παράβασης<text:s/>των<text:s/>διατάξεων<text:s/>του<text:s/>Κανονισμού,<text:s/>λαμβάνονται<text:s/>κατά<text:s/>περίπτωση<text:s/>τα<text:s/>διοικητικά<text:s/>μέτρα<text:s/>και<text:s/>επιβάλλονται<text:s/>οι<text:s/>κυρώσεις<text:s/>που<text:s/>προβλέπονται<text:s/>στον<text:s/>Κανονισμό<text:s/>Παιγνίων<text:s/>περί<text:s/>Διοικητικών<text:s/>Μέτρων<text:s/>και<text:s/>Κυρώσεων,<text:s/>καθώς<text:s/>και<text:s/>στις<text:s/>κείμενες<text:s/>διατάξεις.</text:span></text:p>
      <text:p text:style-name="P403"><text:span text:style-name="T403_1">2.</text:span><text:span text:style-name="T403_2"><text:s/>Από<text:s/>την<text:s/>έναρξη<text:s/>ισχύος<text:s/>της<text:s/>απόφασης<text:s/>αυτής<text:s/>καταργούνται<text:s/>οι<text:s/>υπ’<text:s/>αρ.<text:s/>14/2/17.7.2012<text:s/>(Β’<text:s/>2205)<text:s/>και<text:s/>103/7/25.4<text:s/>2014<text:s/>(Β’<text:s/>1127)<text:s/>αποφάσεις<text:s/>της<text:s/>Ε.Ε.Ε.Π.</text:span></text:p>
      <text:p text:style-name="P404"><text:span text:style-name="T404_1">3.</text:span><text:span text:style-name="T404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05"><text:span text:style-name="T405_1">Η<text:s/>απόφαση<text:s/>αυτή<text:s/>να<text:s/>δημοσιευθεί<text:s/>στην<text:s/>Εφημερίδα<text:s/>της<text:s/>Κυβερνήσεως.</text:span></text:p>
      <text:p text:style-name="P406"><text:span text:style-name="T406_1">Αθήνα,<text:s/>16<text:s/>Σεπτεμβρίου<text:s/>2022</text:span></text:p>
      <text:p text:style-name="P407"><text:span text:style-name="T407_1">Ο<text:s/>Υπουργός</text:span></text:p>
      <text:p text:style-name="P408"><text:span text:style-name="T40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