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ΕΣΠΑΕΝ</text:span><text:span text:style-name="T1_2">/93866/1393<text:s/></text:span></text:p>
      <text:p text:style-name="P2"><text:span text:style-name="T2_1">Τροποποίηση<text:s/>(2η)<text:s/>της<text:s/>υπό<text:s/>στοιχεία<text:s/>Α.Π.<text:s/>ΥΠΕΝ/<text:s/>ΕΣΠΑΕΝ/61929/864<text:s/>(Β’<text:s/>3099/17.06.2022)<text:s/>απόφασης<text:s/>του<text:s/>Υπουργού<text:s/>Περιβάλλοντος<text:s/>και<text:s/>Ενέργειας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.</text:span></text:p>
      <text:p text:style-name="P3"><text:span text:style-name="T3_1">Ο<text:s/>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(Α’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7"><text:span text:style-name="T7_1">3.<text:s/>Το<text:s/>π.δ.<text:s/>70/2015<text:s/>«Ανασύσταση<text:s/>των<text:s/>Υπουργείων[...]<text:s/>Μετονομασία<text:s/>[...]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<text:s/>[...]»<text:s/>(Α’<text:s/>114).</text:span></text:p>
      <text:p text:style-name="P8"><text:span text:style-name="T8_1">4.<text:s/>Το<text:s/>π.δ.<text:s/>132/2017<text:s/>«Οργανισμός<text:s/>Υπουργείου<text:s/>Περιβάλλοντος<text:s/>και<text:s/>Ενέργειας<text:s/>(Υ.Π.ΕΝ.)»<text:s/>(A’<text:s/>160).</text:span></text:p>
      <text:p text:style-name="P9"><text:span text:style-name="T9_1">5.<text:s/>Το<text:s/>π.δ.<text:s/>2/2021<text:s/>«Διορισμός<text:s/>Υπουργών,<text:s/>Αναπληρωτών<text:s/>Υπουργών<text:s/>και<text:s/>Υφυπουργών»<text:s/>(Α’2).</text:span></text:p>
      <text:p text:style-name="P10"><text:span text:style-name="T10_1">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1"><text:span text:style-name="T11_1">7.<text:s/>Την<text:s/>υπ’<text:s/>αρ.<text:s/>134453/23.12.2015<text:s/>(Β’2857)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Με<text:s/>τη<text:s/>συγχρηματοδότηση<text:s/>της<text:s/>Ελλάδας<text:s/>και<text:s/>της<text:s/>Ευρωπαϊκής<text:s/>Ένωσης<text:s/>(Τροποποίηση<text:s/>και<text:s/>αντικατάσταση<text:s/>της<text:s/>κοινής<text:s/>υπουργικής<text:s/>απόφασης<text:s/>46274/26.09.2014<text:s/>(Β’<text:s/>2573)».</text:span></text:p>
      <text:p text:style-name="P12"><text:span text:style-name="T12_1">8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,<text:s/>όπως<text:s/>τροποποιήθηκε<text:s/>με<text:s/>το<text:s/>άρθρο<text:s/>31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105).</text:span></text:p>
      <text:p text:style-name="P13"><text:span text:style-name="T13_1">9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4"><text:span text:style-name="T14_1">10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</text:span></text:p>
      <text:p text:style-name="P15"><text:span text:style-name="T15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(Α’<text:s/>143).</text:span></text:p>
      <text:p text:style-name="P16"><text:span text:style-name="T16_1">12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.<text:s/>αρ.<text:s/>1080/2006<text:s/>Κανονισμού<text:s/>του<text:s/>Συμβουλίου.</text:span></text:p>
      <text:p text:style-name="P17"><text:span text:style-name="T17_1">13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8"><text:span text:style-name="T18_1">14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19"><text:span text:style-name="T19_1">15.<text:s/>Την<text:s/>κοινή<text:s/>υπουργική<text:s/>απόφαση<text:s/>(ΚΥΑ)<text:s/>υπ’<text:s/>αρ.<text:s/>173729/12.12.2014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-2020<text:s/>(ΑΔΑ:<text:s/>6ΨΣΗ0-ΑΨ9).</text:span></text:p>
      <text:p text:style-name="P20"><text:span text:style-name="T20_1">16.<text:s/>Την<text:s/>υπό<text:s/>στοιχεία<text:s/>88238/ΕΥΘΥ<text:s/>811/29-08-2016<text:s/>(Β’2733)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«Επιτελική<text:s/>Δομή<text:s/>ΕΣΠΑ<text:s/>Υπουργείου<text:s/>Περιβάλλοντος<text:s/>και<text:s/>Ενέργειας,<text:s/>Τομέα<text:s/>Ενέργειας»<text:s/>και<text:s/>αντικατάσταση<text:s/>των<text:s/>υπό<text:s/>στοιχεία<text:s/>Δ13/Φ7.11/18797/29.7.2008<text:s/>(Β’1540)<text:s/>και<text:s/>Δ13/<text:s/>Φ7.11/18801/29.07.2008<text:s/>(Β’1577)<text:s/>κοινή<text:s/>υπουργική<text:s/>απόφαση,<text:s/>όπως<text:s/>ισχύουν».</text:span></text:p>
      <text:p text:style-name="P21"><text:span text:style-name="T21_1">17.<text:s/>Την<text:s/>υπουργική<text:s/>απόφαση<text:s/>Συστήματος<text:s/>Διαχείρισης<text:s/>υπό<text:s/>στοιχεία<text:s/>137675/EΥΘΥ1016/19.12.2018<text:s/>(Β’<text:s/>5968)<text:s/>του<text:s/>Υφυπουργού<text:s/>Οικονομίας<text:s/>και<text:s/>Ανάπτυξης<text:s/>«Αντικατάσταση<text:s/>της<text:s/>υπ’<text:s/>αρ.<text:s/>110427/EΥΘΥ/1020/20.10.2016<text:s/>(ΦΕΚ<text:s/>Β’3521)<text:s/>υπουργικής<text:s/>απόφασης<text:s/>με<text:s/>τίτλο<text:s/>«Τροποποίηση<text:s/>και<text:s/>αντικατάσταση<text:s/>της<text:s/>υπ’<text:s/>αρ.<text:s/>81986/ΕΥΘΥ712/31.07.2015<text:s/>(ΦΕΚ<text:s/>Β’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Διαδικασία<text:s/>ενστάσεων<text:s/>επί<text:s/>των<text:s/>αποτελεσμάτων<text:s/>αξιολόγησης<text:s/>πράξεων”».</text:span></text:p>
      <text:p text:style-name="P22"><text:span text:style-name="T22_1">18.<text:s/>Την<text:s/>υπό<text:s/>στοιχεία<text:s/>Α.Π.<text:s/>5928/01-06-2022<text:s/>«Γραπτή<text:s/>διαδικασία<text:s/>για<text:s/>την<text:s/>έγκριση<text:s/>του<text:s/>εγγράφου<text:s/>20ης<text:s/>Εξειδίκευσης<text:s/>του<text:s/>ΕΠ<text:s/>«Υποδομές<text:s/>Μεταφορών,<text:s/>Περιβάλλον<text:s/>και<text:s/>Αειφόρος<text:s/>Ανάπτυξη»<text:s/>2014-<text:s/>2020<text:s/>(ΕΠ-ΥΜΕΠΕΡΑΑ)»,<text:s/>στην<text:s/>οποία<text:s/>συμπεριλαμβάνεται<text:s/>και<text:s/>η<text:s/>δράση<text:s/>«Αντικατάσταση<text:s/>και<text:s/>ανακύκλωση<text:s/>ενεργοβόρων<text:s/>οικιακών<text:s/>ηλεκτρικών<text:s/>συσκευών».</text:span></text:p>
      <text:p text:style-name="P23"><text:span text:style-name="T23_1">19.<text:s/>Την<text:s/>υπό<text:s/>στοιχεία<text:s/>Α.Π.:ΕΥΔ/ΕΠ<text:s/>ΥΜΕΠΕΡΑΑ<text:s/>6431/<text:s/>10-06-2022<text:s/>πρόσκληση<text:s/>για<text:s/>την<text:s/>υποβολή<text:s/>προτάσεων,<text:s/>με<text:s/>κωδικό<text:s/>10.4c.15.3.7.1,<text:s/>α/α<text:s/>ΟΠΣ<text:s/>ΕΣΠΑ<text:s/>6043<text:s/>και<text:s/>τίτλο<text:s/>«Αντικατάσταση<text:s/>και<text:s/>ανακύκλωση<text:s/>ενεργοβόρων<text:s/>οικιακών<text:s/>ηλεκτρικών<text:s/>συσκευών».</text:span></text:p>
      <text:p text:style-name="P24"><text:span text:style-name="T24_1">20.<text:s/>Την<text:s/>υπό<text:s/>στοιχεία<text:s/>ΥΠΕΝ/ΕΣΠΑΕΝ/60822/846/<text:s/>14.06.2022<text:s/>(Β’<text:s/>3006)<text:s/>κοινή<text:s/>υπουργική<text:s/>απόφαση<text:s/>(ΚΥΑ)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συσκευών<text:s/>και<text:s/>καταβολής<text:s/>της<text:s/>χρηματοδότησης.</text:span></text:p>
      <text:p text:style-name="P25"><text:span text:style-name="T25_1">21.<text:s/>Τον<text:s/>ν.<text:s/>4819/2021<text:s/>(Α’<text:s/>129)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26"><text:span text:style-name="T26_1">22.<text:s/>Την<text:s/>υπό<text:s/>στοιχεία<text:s/>Α.Π.<text:s/>ΥΠΕΝ/ΕΣΠΑΕΝ/61929/864/<text:s/>15.06.2022<text:s/>(Β’<text:s/>3099)<text:s/>απόφαση<text:s/>του<text:s/>Υπουργού<text:s/>Περιβάλλοντος<text:s/>και<text:s/>Ενέργειας<text:s/>με<text:s/>τίτλο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.</text:span></text:p>
      <text:p text:style-name="P27"><text:span text:style-name="T27_1">23.<text:s/>Την<text:s/>υπό<text:s/>στοιχεία<text:s/>ΕΥΚΕ<text:s/>1016/60489-10-06-2022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28"><text:span text:style-name="T28_1">24.<text:s/>Την<text:s/>υπό<text:s/>στοιχεία<text:s/>ΥΠΕΝ/ΔΠΔΑ/92943/2140/<text:s/>15.09.2022<text:s/>εισήγηση<text:s/>(περ.<text:s/>ε’)<text:s/>της<text:s/>παρ.<text:s/>5<text:s/>του<text:s/>άρθρου<text:s/>24<text:s/>του<text:s/>ν.<text:s/>4270/2014<text:s/>(Α’<text:s/>143),<text:s/>όπως<text:s/>ισχύει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29"><text:span text:style-name="T29_1">25.<text:s/>Την<text:s/>ανάγκη<text:s/>για<text:s/>παράταση<text:s/>της<text:s/>προθεσμίας<text:s/>αγορών<text:s/>με<text:s/>τη<text:s/>χρήση<text:s/>κουπονιών,<text:s/>με<text:s/>στόχο<text:s/>την<text:s/>βέλτιστη<text:s/>αξιοποίηση<text:s/>των<text:s/>πόρων<text:s/>του<text:s/>Προγράμματος.</text:span></text:p>
      <text:p text:style-name="P30"><text:span text:style-name="T30_1">26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υπό<text:s/>στοιχεία<text:s/>ΥΠΕΝ/ΕΣΠΑΕΝ/61929/864/15.06.2022<text:s/>απόφαση,<text:s/>αποφασίζουμε:</text:span></text:p>
      <text:p text:style-name="P31"><text:span text:style-name="T31_1">Την<text:s/>τροποποίηση<text:s/>(2η)<text:s/>της<text:s/>υπό<text:s/>στοιχεία<text:s/>Α.Π.<text:s/>ΥΠΕΝ/<text:s/>ΕΣΠΑΕΝ/61929/864/15.06.2022<text:s/>(Β’<text:s/>3099)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2020»,<text:s/>ως<text:s/>κατωτέρω:</text:span></text:p>
      <text:p text:style-name="P32"><text:span text:style-name="T32_1">Α.<text:s/>Η<text:s/>υποενότητα<text:s/>«Περίοδος<text:s/>αγορών»<text:s/>της<text:s/>ενότητας<text:s/>8<text:s/>του<text:s/>Οδηγού<text:s/>Εφαρμογής<text:s/>του<text:s/>Προγράμματος<text:s/>αντικαθίσταται<text:s/>ως<text:s/>εξής:</text:span></text:p>
      <text:p text:style-name="P33"><text:span text:style-name="T33_1">«Αγορές<text:s/>με<text:s/>χρήση<text:s/>επιταγών<text:s/>του<text:s/>Προγράμματος<text:s/>μπορεί<text:s/>να<text:s/>γίνεται<text:s/>από<text:s/>τους<text:s/>ωφελούμενους<text:s/>μέχρι<text:s/>και<text:s/>ενενήντα<text:s/>(90)<text:s/>ημέρες<text:s/>από<text:s/>την<text:s/>έγκριση<text:s/>των<text:s/>οριστικών<text:s/>αποτελεσμάτων.</text:span></text:p>
      <text:p text:style-name="P34"><text:span text:style-name="T34_1">Αντίστοιχα,<text:s/>οι<text:s/>παραδόσεις<text:s/>παλαιών<text:s/>συσκευών<text:s/>προς<text:s/>ανακύκλωση<text:s/>από<text:s/>τους<text:s/>ωφελούμενος<text:s/>στους<text:s/>εμπόρους<text:s/>μπορούν<text:s/>να<text:s/>γίνονται<text:s/>έως<text:s/>και<text:s/>δεκαπέντε<text:s/>(15)<text:s/>ημέρες<text:s/>από<text:s/>την<text:s/>λήξη<text:s/>της<text:s/>καταληκτικής<text:s/>προθεσμίας<text:s/>αγορών<text:s/>με<text:s/>χρήση<text:s/>επιταγών».</text:span></text:p>
      <text:p text:style-name="P35"><text:span text:style-name="T35_1">Β.<text:s/>Η<text:s/>υποενότητα<text:s/>«Μεταβατική<text:s/>περίοδος»<text:s/>της<text:s/>ενότητας<text:s/>8<text:s/>του<text:s/>Οδηγού<text:s/>Εφαρμογής<text:s/>του<text:s/>Προγράμματος<text:s/>αντικαθίσταται<text:s/>ως<text:s/>εξής:</text:span></text:p>
      <text:p text:style-name="P36"><text:span text:style-name="T36_1">«Δυνατότητα<text:s/>επιστροφών/ακυρώσεων<text:s/>συναλλαγών<text:s/>στο<text:s/>πλαίσιο<text:s/>του<text:s/>Προγράμματος,<text:s/>όπως<text:s/>ειδικότερα<text:s/>ορίζεται<text:s/>στην<text:s/>ενότητα<text:s/>7.5,<text:s/>μπορούν<text:s/>να<text:s/>πραγματοποιούνται<text:s/>έως<text:s/>και<text:s/>τριάντα<text:s/>(30)<text:s/>ημέρες<text:s/>από<text:s/>την<text:s/>λήξη<text:s/>της<text:s/>καταληκτικής<text:s/>προθεσμίας<text:s/>αγορών<text:s/>με<text:s/>χρήση<text:s/>επιταγών.<text:s/>Εντός<text:s/>του<text:s/>ίδιου<text:s/>διαστήματος<text:s/>επιτρέπεται<text:s/>κατ’<text:s/>εξαίρεση<text:s/>η<text:s/>αγορά<text:s/>νέων<text:s/>συσκευών<text:s/>(νέα<text:s/>εξαργύρωση)<text:s/>μόνο<text:s/>για<text:s/>τις<text:s/>συναλλαγές<text:s/>που<text:s/>ακυρώθηκαν<text:s/>μετά<text:s/>την<text:s/>λήξη<text:s/>της<text:s/>καταληκτικής<text:s/>προθεσμίας<text:s/>αγορών<text:s/>με<text:s/>χρήση<text:s/>επιταγών<text:s/>(εντός<text:s/>της<text:s/>μεταβατικής<text:s/>περιόδου).»</text:span></text:p>
      <text:p text:style-name="P37"><text:span text:style-name="T37_1">Γ.<text:s/>Η<text:s/>υποενότητα<text:s/>«Ολοκλήρωση<text:s/>πληρωμών»<text:s/>της<text:s/>ενότητας<text:s/>8<text:s/>του<text:s/>Οδηγού<text:s/>Εφαρμογής<text:s/>του<text:s/>Προγράμματος<text:s/>αντικαθίσταται<text:s/>ως<text:s/>εξής:</text:span></text:p>
      <text:p text:style-name="P38"><text:span text:style-name="T38_1">«Το<text:s/>σύνολο<text:s/>των<text:s/>πληρωμών<text:s/>προς<text:s/>προμηθευτές<text:s/>προβλέπεται<text:s/>να<text:s/>ολοκληρωθεί<text:s/>με<text:s/>την<text:s/>παρέλευση<text:s/>2<text:s/>μηνών<text:s/>από<text:s/>το<text:s/>τέλος<text:s/>του<text:s/>μηνός<text:s/>εξαργύρωσης<text:s/>των<text:s/>επιταγών<text:s/>με<text:s/>καταληκτική<text:s/>ημερομηνία<text:s/>την<text:s/>τελευταία<text:s/>εργάσιμη<text:s/>ημέρα<text:s/>υπό<text:s/>την<text:s/>προϋπόθεση<text:s/>ότι<text:s/>έχουν<text:s/>ολοκληρωθεί<text:s/>οι<text:s/>διαδικασίες<text:s/>που<text:s/>αναφέρονται<text:s/>στην<text:s/>ενότητα<text:s/>7.7<text:s/>«Περιοδική<text:s/>Εκκαθάριση<text:s/>συναλλαγών»<text:s/>του<text:s/>οδηγού<text:s/>του<text:s/>προγράμματος».</text:span></text:p>
      <text:p text:style-name="P39"><text:span text:style-name="T39_1">Κατά<text:s/>τα<text:s/>λοιπά<text:s/>ισχύει<text:s/>η<text:s/>υπό<text:s/>στοιχεία<text:s/>Α.Π.<text:s/>ΥΠΕΝ/ΕΣ-<text:s/>ΠΑΕΝ/61929/864/15.06.2022<text:s/>(Β’<text:s/>3099)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2020».</text:span></text:p>
      <text:p text:style-name="P40"><text:span text:style-name="T4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16<text:s/>Σεπτεμβρίου<text:s/>2022</text:span></text:p>
      <text:p text:style-name="P43"><text:span text:style-name="T43_1">Ο<text:s/>Υπουργός</text:span></text:p>
      <text:p text:style-name="P44"><text:span text:style-name="T44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