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(Α)<text:s/>ΓΕΝΙΚΗ<text:s/>ΔΙΕΥΘΥΝΣΗ<text:s/>ΦΟΡΟΛΟΓΙΚΗΣ<text:s/>ΔΙΟΙΚΗΣΗΣ</text:span></text:p>
      <text:p text:style-name="P5"><text:span text:style-name="T5_1">1.<text:s/></text:span><text:span text:style-name="T5_2">ΔΙΕΥΘΥΝΣΗ<text:s/>ΕΙΣΠΡΑΞΕΩΝ<text:s/>ΚΑΙ<text:s/>ΕΠΙΣΤΡΟΦΩΝ<text:s/>ΤΜΗΜΑΤΑ<text:s/>Α΄&amp;<text:s/>Δ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84<text:s/>Αθήνα</text:span></text:p>
      <text:p text:style-name="P8"><text:span text:style-name="T8_1">Τηλέφωνο<text:s/>:<text:s/>210<text:s/>3635007</text:span></text:p>
      <text:p text:style-name="P9"><text:span text:style-name="T9_1">Email<text:s/>:<text:s/></text:span><text:span text:style-name="T9_2"><text:a xlink:type="simple" xlink:href="mailto:deispraxeon@aade.gr"><text:span text:style-name="T9_3">deispraxeon@aade.gr</text:span></text:a></text:span></text:p>
      <text:p text:style-name="P10"><text:span text:style-name="T10_1">2.<text:s/></text:span><text:span text:style-name="T10_2">ΔΙΕΥΘΥΝΣΗ<text:s/>ΕΦΑΡΜΟΓΗΣ<text:s/>ΕΜΜΕΣΗΣ<text:s/>ΦΟΡΟΛΟΓΙΑΣ<text:s/>ΤΜΗΜΑ<text:s/>Δ΄</text:span></text:p>
      <text:p text:style-name="P11"><text:span text:style-name="T11_1">(Β)<text:s/>ΓΕΝΙΚΗ<text:s/>ΔΙΕΥΘΥΝΣΗ<text:s/>ΗΛΕΚΤΡΟΝΙΚΗΣ<text:s/>ΔΙΑΚΥΒΕΡΝΗΣΗΣ</text:span></text:p>
      <text:p text:style-name="P12"><text:span text:style-name="T12_1">1.<text:s/></text:span><text:span text:style-name="T12_2">ΔΙΕΥΘΥΝΣΗ<text:s/>ΕΠΙΧΕΙΡΗΣΙΑΚΩΝ<text:s/>ΔΙΑΔΙΚΑΣΙΩΝ<text:s/>ΤΜΗΜΑ<text:s/>Β΄</text:span></text:p>
      <text:p text:style-name="P13"><text:span text:style-name="T13_1">2.<text:s/></text:span><text:span text:style-name="T13_2">ΔΙΕΥΘΥΝΣΗ<text:s/>ΑΝΑΠΤΥΞΗΣ<text:s/>ΦΟΡΟΛΟΓΙΚΩΝ<text:s/>ΕΦΑΡΜΟΓΩΝ<text:s/>ΤΜΗΜΑ<text:s/>Γ΄</text:span></text:p>
      <text:p text:style-name="P14"><text:span text:style-name="T14_1">Ταχ.<text:s/>Δ/νση<text:s/>:<text:s/>Πειραιώς<text:s/>72</text:span></text:p>
      <text:p text:style-name="P15"><text:span text:style-name="T15_1">Ταχ.<text:s/>Κώδικας<text:s/>:<text:s/>183<text:s/>46<text:s/>Μοσχάτο</text:span></text:p>
      <text:p text:style-name="P16"><text:span text:style-name="T16_1">Τηλέφωνο<text:s/>:<text:s/>2131356611</text:span></text:p>
      <text:p text:style-name="P17"><text:span text:style-name="T17_1">Email<text:s/>:<text:s/></text:span><text:span text:style-name="T17_2"><text:a xlink:type="simple" xlink:href="mailto:diepidi@aade.gr"><text:span text:style-name="T17_3">diepidi@aade.gr</text:span></text:a></text:span><text:span text:style-name="T17_4">;</text:span></text:p>
      <text:p text:style-name="P18"><text:span text:style-name="T18_1"><text:a xlink:type="simple" xlink:href="mailto:dafe@aade.gr"><text:span text:style-name="T18_2">dafe@aade.gr</text:span></text:a></text:span></text:p>
      <text:p text:style-name="P19"><text:span text:style-name="T19_1">Θέμα:<text:s/>«Καθορισμός<text:s/>της<text:s/>αρμόδιας<text:s/>αρχής,<text:s/>του<text:s/>τρόπου<text:s/>και<text:s/>της<text:s/>διαδικασίας<text:s/>για<text:s/>την<text:s/>καταβολή,<text:s/>μείωση<text:s/>και<text:s/>επιστροφή<text:s/>του<text:s/>οφειλόμενου<text:s/>Φόρου<text:s/>Προστιθέμενης<text:s/>Αξίας<text:s/>(Φ.Π.Α.),<text:s/>στο<text:s/>πλαίσιο<text:s/>των<text:s/>ειδικών<text:s/>καθεστώτων<text:s/>του<text:s/>ηλεκτρονικού<text:s/>εμπορίου,<text:s/>της<text:s/>απόδοσης<text:s/>αυτού<text:s/>στα<text:s/>άλλα<text:s/>κράτη–μέλη,<text:s/>των<text:s/>τηρούμενων<text:s/>λογιστικών<text:s/>καταχωρήσεων<text:s/>καθώς<text:s/>και<text:s/>ρύθμιση<text:s/>συναφών<text:s/>θεμάτων<text:s/>στην<text:s/>περίπτωση<text:s/>που<text:s/>η<text:s/>Ελλάδα<text:s/>είναι<text:s/>κράτος<text:s/>μέλος<text:s/>εγγραφής<text:s/>ή/και<text:s/>κράτος<text:s/>μέλος<text:s/>κατανάλωσης.»</text:span></text:p>
      <text:p text:style-name="P20"><text:span text:style-name="T20_1">ΑΠΟΦΑΣΗ</text:span><text:span text:style-name="T20_2"><text:line-break/></text:span><text:span text:style-name="T20_3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παρ.<text:s/>12<text:s/>του<text:s/>άρθρου<text:s/>47β,<text:s/>της<text:s/>παρ.<text:s/>13<text:s/>του<text:s/>άρθρου<text:s/>47γ<text:s/>και<text:s/>της<text:s/>παρ.<text:s/>15<text:s/>του<text:s/>άρθρου<text:s/>47δ<text:s/>του<text:s/>ν.<text:s/>2859/2000,<text:s/>(Α΄248),<text:s/>εφεξής<text:s/>Κώδικα<text:s/>Φ.Π.Α.,<text:s/>με<text:s/>τις<text:s/>οποίες<text:s/>προβλέπεται<text:s/>ότι<text:s/>με<text:s/>απόφαση<text:s/>του<text:s/>Διοικητή<text:s/>της<text:s/>ΑΑΔΕ<text:s/>ορίζεται<text:s/>ο<text:s/>τρόπος<text:s/>και<text:s/>η<text:s/>διαδικασία<text:s/>καταβολής<text:s/>του<text:s/>οφειλόμενου<text:s/>φόρου<text:s/>καθώς<text:s/>και<text:s/>της<text:s/>απόδοσης<text:s/>αυτού<text:s/>στα<text:s/>άλλα<text:s/>κράτη<text:s/>–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,</text:span></text:p>
      <text:p text:style-name="P24"><text:span text:style-name="T24_1">β)</text:span><text:span text:style-name="T24_2"><text:tab/></text:span><text:span text:style-name="T24_3">του<text:s/>Κεφαλαίου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,</text:span></text:p>
      <text:p text:style-name="P25"><text:span text:style-name="T25_1">γ)</text:span><text:span text:style-name="T25_2"><text:tab/></text:span><text:span text:style-name="T25_3">του<text:s/>άρθρου<text:s/>2<text:s/>της<text:s/>Οδηγίας<text:s/>(ΕΕ)<text:s/>2017/2455<text:s/>του<text:s/>Συμβουλίου<text:s/>της<text:s/>5ης<text:s/>Δεκεμβρίου<text:s/>2017<text:s/>και<text:s/>του<text:s/>άρθρου<text:s/>1<text:s/>της<text:s/>Οδηγίας<text:s/>(ΕΕ)<text:s/>2019/1995<text:s/>του<text:s/>Συμβουλίου<text:s/>της<text:s/>21ης<text:s/>Νοεμβρίου<text:s/>2019,</text:span></text:p>
      <text:p text:style-name="P26"><text:span text:style-name="T26_1">δ)</text:span><text:span text:style-name="T26_2"><text:tab/></text:span><text:span text:style-name="T26_3">των<text:s/>άρθρων<text:s/>1-18<text:s/>του<text:s/>ν.<text:s/>4818/2021<text:s/>(Α’<text:s/>124)<text:s/>με<text:s/>τα<text:s/>οποία<text:s/>ενσωματώθηκαν<text:s/>οι<text:s/>διατάξεις<text:s/>του<text:s/>άρθρου<text:s/>2<text:s/>της<text:s/>Οδηγίας<text:s/>(ΕΕ)<text:s/>2017/2455<text:s/>του<text:s/>Συμβουλίου<text:s/>της<text:s/>5ης<text:s/>Δεκεμβρίου<text:s/>2017<text:s/>και<text:s/>του<text:s/>άρθρου<text:s/>1<text:s/>της<text:s/>Οδηγίας<text:s/>(ΕΕ)<text:s/>2019/1995<text:s/>του<text:s/>Συμβουλίου<text:s/>της<text:s/>21ης<text:s/>Νοεμβρίου<text:s/>2019,</text:span></text:p>
      <text:p text:style-name="P27"><text:span text:style-name="T27_1">ε)</text:span><text:span text:style-name="T27_2"><text:tab/></text:span><text:span text:style-name="T27_3">του<text:s/>Εκτελεστικού<text:s/>Κανονισμού<text:s/>(ΕΕ)<text:s/>2019/2026<text:s/>του<text:s/>Συμβουλίου<text:s/>της<text:s/>21ης<text:s/>Νοεμβρίου<text:s/>2019<text:s/>«Για<text:s/>την<text:s/>τροποποίηση<text:s/>του<text:s/>εκτελεστικού<text:s/>κανονισμού<text:s/>(ΕΕ)<text:s/>αριθ.<text:s/>282/2011<text:s/>όσον<text:s/>αφορά<text:s/>παραδόσεις<text:s/>αγαθών<text:s/>ή<text:s/>παροχές<text:s/>υπηρεσιών<text:s/>που<text:s/>διευκολύνονται<text:s/>μέσω<text:s/>ηλεκτρονικών<text:s/>διεπαφών<text:s/>και<text:s/>τα<text:s/>ειδικά<text:s/>καθεστώτα<text:s/>για<text:s/>υποκειμένους<text:s/>στον<text:s/>φόρο<text:s/>οι<text:s/>οποίοι<text:s/>παρέχουν<text:s/>υπηρεσίες<text:s/>σε<text:s/>μη<text:s/>υποκειμέ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»,</text:span></text:p>
      <text:p text:style-name="P28"><text:span text:style-name="T28_1">στ)</text:span><text:span text:style-name="T28_2"><text:tab/></text:span><text:span text:style-name="T28_3">του<text:s/>Εκτελεστικού<text:s/>Κανονισμού<text:s/>(ΕΕ)<text:s/>2020/1112<text:s/>του<text:s/>Συμβουλίου<text:s/>της<text:s/>20ης<text:s/>Ιουλίου<text:s/>2020<text:s/>«Για<text:s/>την<text:s/>τροποποίηση<text:s/>του<text:s/>εκτελεστικού<text:s/>κανονισμού<text:s/>(ΕΕ)<text:s/>2019/2026<text:s/>όσον<text:s/>αφορά<text:s/>τις<text:s/>ημερομηνίες<text:s/>εφαρμογής<text:s/>σε<text:s/>αντιμετώπιση<text:s/>της<text:s/>πανδημίας<text:s/>της<text:s/>COVID-19»,</text:span></text:p>
      <text:p text:style-name="P29"><text:span text:style-name="T29_1">ζ)</text:span><text:span text:style-name="T29_2"><text:tab/></text:span><text:span text:style-name="T29_3"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0"><text:span text:style-name="T30_1">η)</text:span><text:span text:style-name="T30_2"><text:tab/></text:span><text:span text:style-name="T30_3">του<text:s/>Κανονισμού<text:s/>(ΕΕ)<text:s/>2017/2454<text:s/>του<text:s/>Συμβουλίου<text:s/>της<text:s/>5ης<text:s/>Δεκεμβρίου<text:s/>2017<text:s/>«για<text:s/>την<text:s/>τροποποίηση<text:s/>του<text:s/>κανονισμού<text:s/>(ΕΕ)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1"><text:span text:style-name="T31_1">θ)</text:span><text:span text:style-name="T31_2"><text:tab/></text:span><text:span text:style-name="T31_3">του<text:s/>Εκτελεστικού<text:s/>Κανονισμού<text:s/>(ΕΕ)<text:s/>2020/21<text:s/>της<text:s/>Επιτροπής<text:s/>της<text:s/>14ης<text:s/>Ιανουαρίου<text:s/>2020<text:s/>«για<text:s/>την<text:s/>τροποποίηση<text:s/>του<text:s/>εκτελεστικού<text:s/>κανονισμού<text:s/>(ΕΕ)<text:s/>αριθ.<text:s/>79/2012<text:s/>της<text:s/>Επιτροπής<text:s/>σχετικά<text:s/>με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/text:span></text:p>
      <text:p text:style-name="P32"><text:span text:style-name="T32_1">ι)</text:span><text:span text:style-name="T32_2"><text:tab/></text:span><text:span text:style-name="T32_3">του<text:s/>Κανονισμού<text:s/>(ΕΕ)<text:s/>2020/1108<text:s/>του<text:s/>Συμβουλίου<text:s/>της<text:s/>20ής<text:s/>Ιουλίου<text:s/>2020<text:s/>«για<text:s/>την<text:s/>τροποποίηση<text:s/>του<text:s/>κανονισμού<text:s/>(ΕΕ)<text:s/>2017/2454<text:s/>όσον<text:s/>αφορά<text:s/>τις<text:s/>ημερομηνίες<text:s/>εφαρμογής<text:s/>σε<text:s/>αντιμετώπιση<text:s/>της<text:s/>πανδημίας<text:s/>της<text:s/>COVID-19»,</text:span></text:p>
      <text:p text:style-name="P33"><text:span text:style-name="T33_1">ια)</text:span><text:span text:style-name="T33_2"><text:tab/></text:span><text:span text:style-name="T33_3">του<text:s/>Εκτελεστικού<text:s/>Κανονισμού<text:s/>(ΕΕ)<text:s/>2020/194<text:s/>της<text:s/>Επιτροπής<text:s/>της<text:s/>12ης<text:s/>Φεβρουαρίου<text:s/>2020<text:s/>«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υποκείμενους<text:s/>στον<text:s/>φόρο<text:s/>οι<text:s/>οποίοι<text:s/>παρέχουν<text:s/>υπηρεσίες<text:s/>σε<text:s/>μη<text:s/>υποκείμε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»,</text:span></text:p>
      <text:p text:style-name="P34"><text:span text:style-name="T34_1">ιβ)</text:span><text:span text:style-name="T34_2"><text:tab/></text:span><text:span text:style-name="T34_3">του<text:s/>Εκτελεστικού<text:s/>Κανονισμού<text:s/>(ΕΕ)<text:s/>2020/1318<text:s/>της<text:s/>Επιτροπής<text:s/>της<text:s/>22ας<text:s/>Σεπτεμβρίου<text:s/>2020<text:s/>«Για<text:s/>την<text:s/>τροποποίηση<text:s/>των<text:s/>εκτελεστικών<text:s/>κανονισμών<text:s/>(ΕΕ)<text:s/>2020/21<text:s/>και<text:s/>(ΕΕ)<text:s/>2020/194<text:s/>όσον<text:s/>αφορά<text:s/>τις<text:s/>ημερομηνίες<text:s/>εφαρμογής<text:s/>σε<text:s/>αντιμετώπιση<text:s/>της<text:s/>πανδημίας<text:s/>της<text:s/>COVID</text:span><text:span text:style-name="T34_4">-</text:span><text:span text:style-name="T34_5">19»,</text:span></text:p>
      <text:p text:style-name="P35"><text:span text:style-name="T35_1">ιγ)</text:span><text:span text:style-name="T35_2"><text:tab/></text:span><text:span text:style-name="T35_3">του<text:s/>Εκτελεστικού<text:s/>Κανονισμού<text:s/>(ΕΕ)<text:s/>2021/965<text:s/>της<text:s/>Επιτροπής<text:s/>της<text:s/>9ης<text:s/>Ιουνίου<text:s/>2021<text:s/>«Για<text:s/>την<text:s/>τροποποίηση<text:s/>του<text:s/>εκτελεστικού<text:s/>κανονισμού<text:s/>(ΕΕ)<text:s/>2020/194<text:s/>όσον<text:s/>αφορά<text:s/>την<text:s/>ανταλλαγή<text:s/>δεδομένων<text:s/>υποκείμενων<text:s/>στον<text:s/>φόρο<text:s/>ή<text:s/>των<text:s/>μεσαζόντων<text:s/>τους<text:s/>και<text:s/>τον<text:s/>ορισμό<text:s/>αρμόδιων<text:s/>αρχών<text:s/>που<text:s/>είναι<text:s/>υπεύθυνες<text:s/>για<text:s/>τον<text:s/>συντονισμό<text:s/>των<text:s/>διοικητικών<text:s/>ερευνών»,</text:span></text:p>
      <text:p text:style-name="P36"><text:span text:style-name="T36_1">ιδ)</text:span><text:span text:style-name="T36_2"><text:tab/></text:span><text:span text:style-name="T36_3">του<text:s/>ν.δ.<text:s/>356/1974<text:s/>«Περί<text:s/>Κώδικος<text:s/>Εισπράξεως<text:s/>Δημοσίων<text:s/>Εσόδων<text:s/>»<text:s/>(Α΄<text:s/>90),<text:s/>ιε)<text:s/>του<text:s/>ν.<text:s/>4174/2013<text:s/>(Α΄170),</text:span></text:p>
      <text:p text:style-name="P37"><text:span text:style-name="T37_1">ιστ)</text:span><text:span text:style-name="T37_2"><text:tab/></text:span><text:span text:style-name="T37_3">το<text:s/>π.δ.<text:s/>16/1989<text:s/>(Α΄<text:s/>6<text:s/>Κανονισμός<text:s/>Λειτουργίας<text:s/>των<text:s/>Δ.Ο.Υ.),</text:span></text:p>
      <text:p text:style-name="P38"><text:span text:style-name="T38_1">ιζ)</text:span><text:span text:style-name="T38_2"><text:tab/></text:span><text:span text:style-name="T38_3">του<text:s/>ν.<text:s/>4270/2014<text:s/>«Αρχές<text:s/>δημοσιονομικής<text:s/>διαχείρισης<text:s/>και<text:s/>εποπτείας<text:s/>(ενσωμάτωση<text:s/>της<text:s/>Οδηγίας<text:s/>2011/85/ΕΕ)–<text:s/>δημόσιο<text:s/>λογιστικό<text:s/>και<text:s/>άλλες<text:s/>διατάξεις»<text:s/>(Α’<text:s/>143),</text:span></text:p>
      <text:p text:style-name="P39"><text:span text:style-name="T39_1">ιη)</text:span><text:span text:style-name="T39_2"><text:tab/></text:span><text:span text:style-name="T39_3">της<text:s/>υπό<text:s/>στοιχεία<text:s/>Δ.<text:s/>ΟΡΓ.<text:s/>Α<text:s/>1125859<text:s/>ΕΞ<text:s/>2020<text:s/>/23.10.2020<text:s/>απόφασης<text:s/>του<text:s/>Διοικητή<text:s/>της<text:s/>ΑΑΔΕ<text:s/>«Οργανισμός<text:s/>της<text:s/>Ανεξάρτητης<text:s/>Αρχής<text:s/>Δημοσίων<text:s/>Εσόδων<text:s/>(ΑΑΔΕ»<text:s/>(Β’<text:s/>4738).</text:span></text:p>
      <text:p text:style-name="P40"><text:span text:style-name="T40_1">2.<text:s/></text:span><text:span text:style-name="T40_2">Την<text:s/>υπό<text:s/>στοιχεία<text:s/>Δ6Α<text:s/>1015213<text:s/>ΕΞ<text:s/>2013/28.1.2013<text:s/>(Β'<text:s/>130<text:s/>και<text:s/>Β'<text:s/>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υπό<text:s/>στοιχεία<text:s/>Δ6Α<text:s/>1145867<text:s/>ΕΞ2013/25.9.2013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2417),<text:s/>σε<text:s/>συνδυασμό<text:s/>με<text:s/>τις<text:s/>διατάξεις<text:s/>της<text:s/>υποπαρ.<text:s/>α'<text:s/>της<text:s/>παρ.<text:s/>3<text:s/>του<text:s/>άρθρου<text:s/>41<text:s/>του<text:s/>ν.<text:s/>4389/2016).</text:span></text:p>
      <text:p text:style-name="P41"><text:span text:style-name="T41_1">3.<text:s/></text:span><text:span text:style-name="T41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ΑΑΔΕ)»<text:s/>(Υ.Ο.Δ.Δ.<text:s/>27).</text:span></text:p>
      <text:p text:style-name="P42"><text:span text:style-name="T42_1">4.<text:s/></text:span><text:span text:style-name="T42_2">Τις<text:s/>Λειτουργικές<text:s/>Προδιαγραφές<text:s/>της<text:s/>Ευρωπαϊκής<text:s/>Επιτροπής<text:s/>ECOM-FS-OSS-Functional<text:s/>Specifications<text:s/>(έκδοση<text:s/>6.00).</text:span></text:p>
      <text:p text:style-name="P43"><text:span text:style-name="T43_1">5.<text:s/></text:span><text:span text:style-name="T43_2">Τον<text:s/>Οδηγό<text:s/>της<text:s/>Ευρωπαϊκής<text:s/>Επιτροπής<text:s/>για<text:s/>τη<text:s/>Μονοαπευθυντική<text:s/>Θυρίδα<text:s/>(Μάρτιος<text:s/>2021).</text:span></text:p>
      <text:p text:style-name="P44"><text:span text:style-name="T44_1">6.<text:s/></text:span><text:span text:style-name="T44_2">Την<text:s/>ανάγκη<text:s/>ορισμού<text:s/>διαδικασιών<text:s/>για<text:s/>την<text:s/>καταβολή,<text:s/>είσπραξη<text:s/>και<text:s/>απόδοση<text:s/>του<text:s/>οφειλόμενου<text:s/>φόρου<text:s/>για<text:s/>τα<text:s/>ειδικά<text:s/>καθεστώτα<text:s/>των<text:s/>άρθρων<text:s/>47β,<text:s/>47γ,<text:s/>47δ<text:s/>του<text:s/>Κώδικα<text:s/>Φ.Π.Α.,<text:s/>όταν<text:s/>η<text:s/>Ελλάδα<text:s/>είναι<text:s/>κράτος<text:s/>μέλος<text:s/>εγγραφής<text:s/>ή/και<text:s/>κράτος<text:s/>μέλος<text:s/>κατανάλωσης.</text:span></text:p>
      <text:p text:style-name="P45"><text:span text:style-name="T45_1">7.<text:s/></text:span><text:span text:style-name="T45_2">Το<text:s/>γεγονός<text:s/>ότι<text:s/>από<text:s/>την<text:s/>εφαρμογή<text:s/>της<text:s/>απόφασης<text:s/>αυτής<text:s/>προκαλείται<text:s/>επιπλέον<text:s/>δαπάνη<text:s/>από<text:s/>τα<text:s/>τραπεζικά<text:s/>έξοδα,<text:s/>η<text:s/>οποία<text:s/>δύναται<text:s/>να<text:s/>αντιμετωπισθεί<text:s/>από<text:s/>τις<text:s/>πιστώσεις<text:s/>του<text:s/>ΑΛΕ<text:s/>2420913001<text:s/>«Λοιπές<text:s/>αμοιβές<text:s/>για<text:s/>τραπεζικές<text:s/>υπηρεσίες»<text:s/>του<text:s/>Τακτικού<text:s/>Προϋπολογισμού<text:s/>της<text:s/>ΑΑΔΕ<text:s/>(ΕΦ<text:s/>1023<text:s/>801<text:s/>000<text:s/>0000)<text:s/>έτους<text:s/>2022<text:s/>και<text:s/>επομένων<text:s/>ετών,<text:s/>εντός<text:s/>των<text:s/>προβλεπομένων<text:s/>ορίων<text:s/>του<text:s/>ισχύοντος<text:s/>ΜΠΔΣ.<text:s/>Το<text:s/>ύψος<text:s/>της<text:s/>προκαλούμενης<text:s/>δαπάνης<text:s/>δεν<text:s/>μπορεί<text:s/>να<text:s/>προσδιορισθεί,<text:s/>καθόσον<text:s/>εξαρτάται<text:s/>από<text:s/>τον<text:s/>πραγματικό<text:s/>αριθμό<text:s/>των<text:s/>δικαιούχων<text:s/>και<text:s/>των<text:s/>προϋποθέσεων<text:s/>που<text:s/>θα<text:s/>τεθούν,<text:s/>αποφασίζουμε</text:span></text:p>
      <text:h text:style-name="P46" text:outline-level="6"><text:span text:style-name="T46_1">Άρθρο<text:s/>1</text:span></text:h>
      <text:h text:style-name="P47" text:outline-level="6"><text:span text:style-name="T47_1">Σκοπός</text:span></text:h>
      <text:p text:style-name="P48"><text:span text:style-name="T48_1">Με<text:s/>την<text:s/>παρούσα<text:s/>απόφαση<text:s/>ορίζουμε<text:s/>την<text:s/>αρμόδια<text:s/>αρχή,<text:s/>τον<text:s/>υπόχρεο<text:s/>καταβολής<text:s/>φόρου,<text:s/>για<text:s/>τα<text:s/>ειδικά<text:s/>καθεστώτα<text:s/>των<text:s/>άρθρων<text:s/>47β,<text:s/>47γ<text:s/>και<text:s/>47δ<text:s/>του<text:s/>Κώδικα<text:s/>Φόρου<text:s/>Προστιθέμενης<text:s/>Αξίας<text:s/>(Φ.Π.Α.,<text:s/>ν.<text:s/>2859/2000,<text:s/>Α’<text:s/>248),<text:s/>τη<text:s/>διαδικασία<text:s/>είσπραξης<text:s/>Φ.Π.Α.<text:s/>στην<text:s/>Ελλάδα,<text:s/>τόσο<text:s/>για<text:s/>δικό<text:s/>της<text:s/>λογαριασμό<text:s/>όσο<text:s/>και<text:s/>για<text:s/>λογαριασμό<text:s/>των<text:s/>άλλων<text:s/>κρατών<text:s/>μελών<text:s/>της<text:s/>Ευρωπαϊκής<text:s/>Ένωσης<text:s/>(εφεξής<text:s/>«Ε.Ε.»),<text:s/>τη<text:s/>διαδικασία<text:s/>απόδοσης<text:s/>στα<text:s/>άλλα<text:s/>κράτη<text:s/>μέλη<text:s/>(εφεξής<text:s/>«κ-μ»)<text:s/>του<text:s/>Φ.Π.Α.<text:s/>που<text:s/>εισπράττεται<text:s/>στην<text:s/>Ελλάδα<text:s/>για<text:s/>λογαριασμό<text:s/>τους,<text:s/>τη<text:s/>διαδικασία<text:s/>πίστωσης<text:s/>των<text:s/>οφειλών<text:s/>με<text:s/>τα<text:s/>αποδοθέντα<text:s/>στην<text:s/>Ελλάδα<text:s/>ποσά<text:s/>του<text:s/>Φ.Π.Α.<text:s/>που<text:s/>εισπράττονται<text:s/>από<text:s/>τα<text:s/>άλλα<text:s/>κ-μ<text:s/>της<text:s/>Ε.Ε.<text:s/>για<text:s/>λογαριασμό<text:s/>της<text:s/>Ελλάδας<text:s/>και<text:s/>τη<text:s/>διαδικασία<text:s/>επιστροφής<text:s/>των<text:s/>τυχόν<text:s/>αχρεωστήτως<text:s/>καταβληθέντων<text:s/>ποσών<text:s/>στους<text:s/>υπόχρεους.</text:span></text:p>
      <text:h text:style-name="P49" text:outline-level="6"><text:span text:style-name="T49_1">Άρθρο<text:s/>2</text:span></text:h>
      <text:h text:style-name="P50" text:outline-level="6"><text:span text:style-name="T50_1">Υπόχρεος<text:s/>καταβολής</text:span></text:h>
      <text:p text:style-name="P51"><text:span text:style-name="T51_1">1.</text:span><text:span text:style-name="T51_2"><text:s/></text:span><text:span text:style-name="T51_3">Υπόχρεος<text:s/>καταβολής<text:s/>του<text:s/>φόρου<text:s/>(εφεξής<text:s/>«υπόχρεος»)<text:s/>είναι<text:s/>ο<text:s/>εγγεγραμμένος<text:s/>στα<text:s/>ειδικά<text:s/>καθεστώτα<text:s/>των<text:s/>άρθρων<text:s/>47β,<text:s/>47γ<text:s/>και<text:s/>47δ<text:s/>του<text:s/>Κώδικα<text:s/>Φ.Π.Α.<text:s/>ως<text:s/>κάτωθι:</text:span></text:p>
      <text:p text:style-name="P52"><text:span text:style-name="T52_1">α)</text:span><text:span text:style-name="T52_2"><text:tab/></text:span><text:span text:style-name="T52_3">άρθρο<text:s/>47β:</text:span></text:p>
      <text:p text:style-name="P53"><text:span text:style-name="T53_1">Μη<text:s/>εγκαταστημένος<text:s/>στην<text:s/>Ε.Ε.<text:s/>υποκείμενος<text:s/>στο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-μ<text:s/>στην<text:s/>Ε.Ε.,<text:s/>εφόσον<text:s/>επιλέξει<text:s/>την<text:s/>Ελλάδα<text:s/>ως<text:s/>κ-μ<text:s/>εγγραφής<text:s/>στο<text:s/>ειδικό<text:s/>καθεστώς<text:s/>του<text:s/>άρθρου<text:s/>47β.</text:span></text:p>
      <text:p text:style-name="P54"><text:span text:style-name="T54_1">β)</text:span><text:span text:style-name="T54_2"><text:tab/></text:span><text:span text:style-name="T54_3">άρθρο<text:s/>47γ:</text:span></text:p>
      <text:p text:style-name="P55"><text:span text:style-name="T55_1">(i)<text:s/></text:span><text:span text:style-name="T55_2">εγκατεστημένοι<text:s/>στην<text:s/>Ελλάδα<text:s/>υποκείμενοι<text:s/>στον<text:s/>φόρο<text:s/>οι<text:s/>οποίοι<text:s/>παρέχουν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ε<text:s/>οποιοδήποτε<text:s/>άλλο<text:s/>κ-μ,<text:s/>στο<text:s/>οποίο<text:s/>οι<text:s/>υποκείμενοι<text:s/>δεν<text:s/>διαθέτουν<text:s/>έδρα<text:s/>ή<text:s/>εγκατάσταση,</text:span></text:p>
      <text:p text:style-name="P56"><text:span text:style-name="T56_1">(ii)<text:s/></text:span><text:span text:style-name="T56_2">εγκατεστημένοι<text:s/>στην<text:s/>Ελλάδα<text:s/>υποκείμενοι<text:s/>στον<text:s/>φόρο<text:s/>οι<text:s/>οποίοι<text:s/>πραγματοποιούν<text:s/>ενδοκοινοτικές<text:s/>εξ’<text:s/>αποστάσεως<text:s/>πωλήσεις<text:s/>αγαθών,</text:span></text:p>
      <text:p text:style-name="P57"><text:span text:style-name="T57_1">(iii)<text:s/></text:span><text:span text:style-name="T57_2">μη<text:s/>–<text:s/>εγκατεστημένοι<text:s/>εντός<text:s/>της<text:s/>Ένωσης<text:s/>υποκείμενοι<text:s/>στον<text:s/>φόρο<text:s/>οι<text:s/>οποίοι<text:s/>πραγματοποιούν<text:s/>ενδοκοινοτικές<text:s/>εξ’<text:s/>αποστάσεως<text:s/>πωλήσεις<text:s/>αγαθών<text:s/>εφόσον<text:s/>η<text:s/>αποστολή<text:s/>ή<text:s/>η<text:s/>μεταφορά<text:s/>των<text:s/>αγαθών<text:s/>εκκινεί<text:s/>από<text:s/>το<text:s/>εσωτερικό<text:s/>της<text:s/>χώρας,<text:s/>έχοντας<text:s/>αποκτήσει<text:s/>για<text:s/>το<text:s/>σκοπό<text:s/>αυτό<text:s/>ΑΦΜ/ΦΠΑ<text:s/>στην<text:s/>Ελλάδα,</text:span></text:p>
      <text:p text:style-name="P58"><text:span text:style-name="T58_1">(iv)<text:s/></text:span><text:span text:style-name="T58_2">εγκατεστημένοι<text:s/>στην<text:s/>Ελλάδα<text:s/>υποκείμενοι<text:s/>στον<text:s/>φόρο<text:s/>οι<text:s/>οποίοι<text:s/>διευκολύνουν<text:s/>παραδόσεις<text:s/>αγαθών<text:s/>σύμφωνα<text:s/>με<text:s/>την<text:s/>παρ.<text:s/>2<text:s/>του<text:s/>άρθρου<text:s/>5β<text:s/>του<text:s/>Κώδικα<text:s/>Φ.Π.Α.<text:s/>(ηλεκτρονικές<text:s/>διεπαφές)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βρίσκεται<text:s/>στο<text:s/>εσωτερικό<text:s/>του<text:s/>ίδιου<text:s/>κ-μ<text:s/>και</text:span></text:p>
      <text:p text:style-name="P59"><text:span text:style-name="T59_1">(v)<text:s/></text:span><text:span text:style-name="T59_2">μη<text:s/>εγκατεστημένοι<text:s/>εντός<text:s/>της<text:s/>Ένωσης<text:s/>υποκείμενοι<text:s/>στον<text:s/>φόρο<text:s/>οι<text:s/>οποίοι<text:s/>διευκολύνουν<text:s/>παραδόσεις<text:s/>αγαθών<text:s/>σύμφωνα<text:s/>με<text:s/>την<text:s/>παρ.<text:s/>2<text:s/>του<text:s/>άρθρου<text:s/>5β<text:s/>του<text:s/>Κώδικα<text:s/>Φ.Π.Α.<text:s/>(ηλεκτρονικές<text:s/>διεπαφές)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βρίσκεται<text:s/>στο<text:s/>εσωτερικό<text:s/>της<text:s/>χώρας,<text:s/>έχοντας<text:s/>αποκτήσει<text:s/>για<text:s/>το<text:s/>σκοπό<text:s/>αυτό<text:s/>ΑΦΜ/ΦΠΑ<text:s/>στην<text:s/>Ελλάδα,</text:span></text:p>
      <text:p text:style-name="P60"><text:span text:style-name="T60_1">γ)</text:span><text:span text:style-name="T60_2"><text:tab/></text:span><text:span text:style-name="T60_3">άρθρο<text:s/>47δ:</text:span></text:p>
      <text:p text:style-name="P61"><text:span text:style-name="T61_1">(i)<text:s/></text:span><text:span text:style-name="T61_2">υποκείμενοι<text:s/>στον<text:s/>φόρο<text:s/>εγκατεστημένοι<text:s/>στην<text:s/>Ελλάδα<text:s/>οι<text:s/>οποίοι<text:s/>πραγματοποιούν<text:s/>εξ’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62"><text:span text:style-name="T62_1">(ii)<text:s/></text:span><text:span text:style-name="T62_2">υποκείμενοι<text:s/>στον<text:s/>φόρο<text:s/>εγκατεστημένοι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,<text:s/>όπως<text:s/>έχει<text:s/>ενσωματωθεί<text:s/>στο<text:s/>εθνικό<text:s/>μας<text:s/>δίκαιο<text:s/>με<text:s/>τον<text:s/>ν.<text:s/>4072/2012<text:s/>(Α΄86),<text:s/>και<text:s/>από<text:s/>τον<text:s/>Κανονισμό<text:s/>(ΕΕ)<text:s/>αριθ.<text:s/>904/2010<text:s/>του<text:s/>Συμβουλίου<text:s/>και<text:s/>οι<text:s/>οποίοι<text:s/>πραγματοποιούν<text:s/>εξ’<text:s/>αποστάσεως<text:s/>πωλήσεις<text:s/>αγαθών<text:s/>της<text:s/>περ.<text:s/>(i)<text:s/>από<text:s/>την<text:s/>εν<text:s/>λόγω<text:s/>τρίτη<text:s/>χώρα,<text:s/>και<text:s/>έχουν<text:s/>επιλέξει<text:s/>την<text:s/>Ελλάδα<text:s/>ως<text:s/>κ-μ<text:s/>εγγραφής<text:s/>στο<text:s/>ειδικό<text:s/>καθεστώς<text:s/>του<text:s/>άρθρου<text:s/>47δ,<text:s/>έχοντας<text:s/>αποκτήσει<text:s/>για<text:s/>τον<text:s/>σκοπό<text:s/>αυτό<text:s/>ΑΦΜ/ΦΠΑ<text:s/>στην<text:s/>Ελλάδα,</text:span></text:p>
      <text:p text:style-name="P63"><text:span text:style-name="T63_1">(iii)<text:s/></text:span><text:span text:style-name="T63_2">μεσάζοντες<text:s/>εγκατεστημένοι<text:s/>στην<text:s/>Ελλάδα,<text:s/>οι<text:s/>οποίοι<text:s/>επιθυμούν<text:s/>να<text:s/>εγγραφούν<text:s/>στο<text:s/>καθεστώς<text:s/>προκειμένου<text:s/>να<text:s/>ενεργούν<text:s/>ως<text:s/>μεσάζοντες<text:s/>και</text:span></text:p>
      <text:p text:style-name="P64"><text:span text:style-name="T64_1">(iv)<text:s/></text:span><text:span text:style-name="T64_2">υποκείμενοι<text:s/>στον<text:s/>φόρο,<text:s/>είτε<text:s/>εγκατεστημένοι<text:s/>εντός<text:s/>της<text:s/>Ένωσης<text:s/>είτε<text:s/>όχι,<text:s/>οι<text:s/>οποίοι<text:s/>πραγματοποιούν<text:s/>εξ’<text:s/>αποστάσεως<text:s/>πωλήσεις<text:s/>αγαθών<text:s/>της<text:s/>περ.<text:s/>(i)<text:s/>και<text:s/>αντιπροσωπεύονται<text:s/>από<text:s/>μεσάζοντα<text:s/>εγκατεστημένο<text:s/>στο<text:s/>εσωτερικό<text:s/>της<text:s/>χώρας,<text:s/>οι<text:s/>οποίοι<text:s/>έχουν<text:s/>εγγραφεί<text:s/>στην<text:s/>Ελλάδα<text:s/>στο<text:s/>ειδικό<text:s/>καθεστώς<text:s/>του<text:s/>άρθρου<text:s/>47δ.</text:span></text:p>
      <text:p text:style-name="P65"><text:span text:style-name="T65_1">2.</text:span><text:span text:style-name="T65_2"><text:s/></text:span><text:span text:style-name="T65_3">O<text:s/>υπόχρεος<text:s/>καταβάλλει<text:s/>την<text:s/>οιαδήποτε<text:s/>πληρωμή<text:s/>στο<text:s/>κ-μ<text:s/>εγγραφής,<text:s/>σύμφωνα<text:s/>με<text:s/>το<text:s/>άρθρο<text:s/>62<text:s/>του<text:s/>Εκτελεστικού<text:s/>Κανονισμού<text:s/>(ΕΕ)<text:s/>αριθ.282/2011.</text:span></text:p>
      <text:h text:style-name="P66" text:outline-level="6"><text:span text:style-name="T66_1">Άρθρο<text:s/>3</text:span></text:h>
      <text:h text:style-name="P67" text:outline-level="6"><text:span text:style-name="T67_1">Αρμόδια<text:s/>αρχή</text:span></text:h>
      <text:p text:style-name="P68"><text:span text:style-name="T68_1">Αρμόδια<text:s/>αρχή<text:s/>για<text:s/>τη<text:s/>βεβαίωση<text:s/>και<text:s/>την<text:s/>είσπραξη<text:s/>του<text:s/>Φ.Π.Α.<text:s/>στην<text:s/>Ελλάδα<text:s/>ως<text:s/>κ-μ<text:s/>κατανάλωσης<text:s/>και<text:s/>ως<text:s/>κ-μ<text:s/>εγγραφής,<text:s/>για<text:s/>παρεχόμενες<text:s/>υπηρεσίες,<text:s/>για<text:s/>πωλήσεις<text:s/>αγαθών<text:s/>εξ<text:s/>αποστάσεως<text:s/>και<text:s/>για<text:s/>εγχώριες<text:s/>πωλήσεις<text:s/>αγαθών<text:s/>στο<text:s/>πλαίσιο<text:s/>του<text:s/>μη<text:s/>Ενωσιακού<text:s/>και<text:s/>του<text:s/>Ενωσιακού<text:s/>καθεστώτος<text:s/>και<text:s/>για<text:s/>εξ<text:s/>αποστάσεως<text:s/>πωλήσεις<text:s/>αγαθών<text:s/>που<text:s/>εισάγονται<text:s/>από<text:s/>τρίτες<text:s/>χώρες<text:s/>ή<text:s/>τρίτα<text:s/>εδάφη<text:s/>στο<text:s/>πλαίσιο<text:s/>του<text:s/>καθεστώτος<text:s/>εισαγωγής,<text:s/>καθώς<text:s/>και<text:s/>για<text:s/>την<text:s/>απόδοση<text:s/>του<text:s/>Φ.Π.Α.<text:s/>στα<text:s/>άλλα<text:s/>κ-μ<text:s/>κατανάλωσης,<text:s/>όπως<text:s/>και<text:s/>για<text:s/>την<text:s/>επιστροφή<text:s/>των<text:s/>τυχόν<text:s/>αχρεωστήτως<text:s/>καταβληθέντων<text:s/>ποσών<text:s/>στους<text:s/>υπόχρεους,<text:s/>ορίζεται<text:s/>το<text:s/>τμήμα<text:s/>«Ειδικών<text:s/>καθεστώτων<text:s/>ΦΠΑ<text:s/>στο<text:s/>πλαίσιο<text:s/>του<text:s/>ηλεκτρονικού<text:s/>εμπορίου»<text:s/>στη<text:s/>Δ.Ο.Υ.<text:s/>Κατοίκων<text:s/>Εξωτερικού<text:s/>και<text:s/>Εναλλακτικής<text:s/>Φορολόγησης<text:s/>Φορολογικών<text:s/>Κατοικιών<text:s/>Ημεδαπής<text:s/>της<text:s/>Γενικής<text:s/>Διεύθυνσης<text:s/>Φορολογικής<text:s/>Διοίκησης<text:s/>(Γ.Δ.Φ.Δ.),<text:s/>της<text:s/>ΑΑΔΕ<text:s/>(εφεξής<text:s/>«αρμόδια<text:s/>αρχή»).</text:span></text:p>
      <text:h text:style-name="P69" text:outline-level="6"><text:span text:style-name="T69_1">Άρθρο<text:s/>4</text:span></text:h>
      <text:h text:style-name="P70" text:outline-level="6"><text:span text:style-name="T70_1">Χρόνος<text:s/>και<text:s/>Τρόπος<text:s/>Καταβολής<text:s/>του<text:s/>Φόρου<text:s/>από<text:s/>τους<text:s/>εγγεγραμμένους<text:s/>σταειδικά<text:s/>καθεστώτα<text:s/>των<text:s/>άρθρων<text:s/>47β,<text:s/>47γ<text:s/>και<text:s/>47δ</text:span></text:h>
      <text:p text:style-name="P71"><text:span text:style-name="T71_1">1.</text:span><text:span text:style-name="T71_2"><text:s/></text:span><text:span text:style-name="T71_3">Το<text:s/>χρεωστικό<text:s/>αποτέλεσμα<text:s/>της<text:s/>ενιαίας<text:s/>δήλωσης<text:s/>Φ.Π.Α.,<text:s/>εγγράφεται<text:s/>ως<text:s/>εισπρακτέο<text:s/>ποσό<text:s/>στο<text:s/>βιβλίο<text:s/>«Εισπρακτέων<text:s/>εσόδων<text:s/>προϋπολογισμού<text:s/>ή<text:s/>εκτός<text:s/>προϋπολογισμού<text:s/>λογαριασμών»,<text:s/>κατά<text:s/>αριθμό<text:s/>λογαριασμού<text:s/>εσόδου<text:s/>(εφεξής<text:s/>«Α.Λ.Ε.»)<text:s/>και<text:s/>αποδίδεται<text:s/>αριθμός<text:s/>τριπλότυπου<text:s/>βεβαίωσης.</text:span></text:p>
      <text:p text:style-name="P72"><text:span text:style-name="T72_1">2.</text:span><text:span text:style-name="T72_2"><text:s/></text:span><text:span text:style-name="T72_3">Οι<text:s/>Α.Λ.Ε.<text:s/>στους<text:s/>οποίους<text:s/>βεβαιώνεται<text:s/>ο<text:s/>οφειλόμενος<text:s/>υπέρ<text:s/>της<text:s/>Ελλάδας<text:s/>φόρος,<text:s/>είναι:</text:span></text:p>
      <text:p text:style-name="P73"><text:span text:style-name="T73_1">(i)<text:s/></text:span><text:span text:style-name="T73_2">ο<text:s/>Α.Λ.Ε.<text:s/>1110103001<text:s/>«Φ.Π.Α<text:s/>μη<text:s/>ενωσιακού<text:s/>καθεστώτος<text:s/>από<text:s/>ηλεκτρονικό<text:s/>εμπόριο<text:s/>για<text:s/>την<text:s/>Ελλάδα<text:s/>ως<text:s/>κ-μ<text:s/>κατανάλωσης»,<text:s/>σύμφωνα<text:s/>με<text:s/>την<text:s/>υπ’<text:s/>αρ.<text:s/>2/58493/ΔΠΓΚ/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΄<text:s/>3240).</text:span></text:p>
      <text:p text:style-name="P74"><text:span text:style-name="T74_1">(ii)<text:s/></text:span><text:span text:style-name="T74_2">ο<text:s/>Α.Λ.Ε.<text:s/>1110103002<text:s/>«Φ.Π.Α<text:s/>ενωσιακού<text:s/>καθεστώτος<text:s/>από<text:s/>ηλεκτρονικό<text:s/>εμπόριο<text:s/>για<text:s/>την<text:s/>Ελλάδα<text:s/>ως<text:s/>κ-μ<text:s/>κατανάλωσης»,<text:s/>σύμφωνα<text:s/>με<text:s/>την<text:s/>υπό<text:s/>στοιχεία<text:s/>2/86752/ΔΠΓΚ/29.6.2021<text:s/>απόφαση<text:s/>του<text:s/>Αναπληρωτή<text:s/>Υπουργού<text:s/>Οικονομικών<text:s/>«Τροποποίηση<text:s/>της<text:s/>υπ’<text:s/>αρ.<text:s/>2/58493/ΔΠΓΚ/31.07.2018<text:s/>απόφασης<text:s/>του<text:s/>Αναπληρωτή<text:s/>Υπουργού<text:s/>Οικονομικών<text:s/>"Οικονομική<text:s/>και<text:s/>Διοικητική<text:s/>Ταξινόμηση<text:s/>του<text:s/>κρατικού<text:s/>προϋπολογισμού”<text:s/>(Β΄<text:s/>3240)»<text:s/>και</text:span></text:p>
      <text:p text:style-name="P75"><text:span text:style-name="T75_1">(iii)<text:s/></text:span><text:span text:style-name="T75_2">ο<text:s/>Α.Λ.Ε.<text:s/>1110206001<text:s/>«ΦΠΑ<text:s/>εισαγωγής<text:s/>από<text:s/>το<text:s/>ειδικό<text:s/>καθεστώς<text:s/>εισαγωγής–<text:s/>IOSS»,<text:s/>σύμφωνα<text:s/>με<text:s/>την<text:s/>υπό<text:s/>στοιχεία<text:s/>2/65434/ΔΠΓΚ/13.5.2021<text:s/>απόφαση<text:s/>του<text:s/>Αναπληρωτή<text:s/>Υπουργού<text:s/>Οικονομικών<text:s/>«Τροποποίηση<text:s/>της<text:s/>υπ’<text:s/>αρ.<text:s/>2/58493/ΔΠΓΚ/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΄<text:s/>3240)».</text:span></text:p>
      <text:p text:style-name="P76"><text:span text:style-name="T76_1">3.</text:span><text:span text:style-name="T76_2"><text:s/></text:span><text:span text:style-name="T76_3">Τυχόν<text:s/>οφειλόμενα<text:s/>ποσά<text:s/>φόρου<text:s/>σε<text:s/>άλλα<text:s/>κ-μ<text:s/>βεβαιώνονται<text:s/>υπέρ<text:s/>του<text:s/>κ-μ<text:s/>κατανάλωσης<text:s/>και<text:s/>εμφανίζονται<text:s/>σε<text:s/>5ψήφιους<text:s/>Α.Λ.Ε.<text:s/>εκτός<text:s/>προϋπολογισμού,<text:s/>οι<text:s/>οποίοι<text:s/>αποδίδονται<text:s/>για<text:s/>σκοπούς<text:s/>βεβαίωσης<text:s/>και<text:s/>είσπραξης<text:s/>ανά<text:s/>κ-μ<text:s/>κατανάλωσης.</text:span></text:p>
      <text:p text:style-name="P77"><text:span text:style-name="T77_1">4.</text:span><text:span text:style-name="T77_2"><text:s/></text:span><text:span text:style-name="T77_3">Ο<text:s/>φόρος<text:s/>καταβάλλεται<text:s/>εφάπαξ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,<text:s/>ήτοι<text:s/>μέχρι<text:s/>το<text:s/>τέλος<text:s/>του<text:s/>μήνα<text:s/>που<text:s/>ακολουθεί<text:s/>τη<text:s/>λήξη<text:s/>της<text:s/>φορολογικής<text:s/>περιόδου,<text:s/>στην<text:s/>οποία<text:s/>αφορά<text:s/>η<text:s/>δήλωση.<text:s/>Συνεπώς,<text:s/>η<text:s/>καταληκτική<text:s/>ημερομηνία<text:s/>καταβολής<text:s/>του<text:s/>φόρου,<text:s/>στην<text:s/>περίπτωση<text:s/>παροχής<text:s/>υπηρεσιών<text:s/>και<text:s/>ενδοκοινοτικών<text:s/>εξ<text:s/>αποστάσεως<text:s/>πωλήσεων<text:s/>αγαθών<text:s/>στο<text:s/>πλαίσιο<text:s/>του<text:s/>μη<text:s/>Ενωσιακού<text:s/>και<text:s/>του<text:s/>Ενωσιακού<text:s/>καθεστώτος,<text:s/>είναι<text:s/>η<text:s/>τελευταία<text:s/>ημέρα<text:s/>του<text:s/>μήνα<text:s/>που<text:s/>έπεται<text:s/>του<text:s/>ημερολογιακού<text:s/>τριμήνου<text:s/>και<text:s/>στην<text:s/>περίπτωση<text:s/>εξ<text:s/>αποστάσεως<text:s/>πωλήσεων<text:s/>αγαθών<text:s/>που<text:s/>εισάγονται<text:s/>από<text:s/>τρίτες<text:s/>χώρες<text:s/>ή<text:s/>τρίτα<text:s/>εδάφη<text:s/>στο<text:s/>πλαίσιο<text:s/>του<text:s/>καθεστώτος<text:s/>εισαγωγής,<text:s/>είναι<text:s/>η<text:s/>τελευταία<text:s/>ημέρα<text:s/>του<text:s/>μήνα<text:s/>που<text:s/>έπεται<text:s/>του<text:s/>ημερολογιακού<text:s/>μήνα<text:s/>της<text:s/>εκπνοής<text:s/>της<text:s/>προθεσμίας<text:s/>υποβολής<text:s/>της<text:s/>δήλωσης.<text:s/>Εάν<text:s/>η<text:s/>εκπνοή<text:s/>της<text:s/>προθεσμίας<text:s/>καταβολής<text:s/>συμπίπτει<text:s/>με<text:s/>επίσημη<text:s/>αργία,<text:s/>Σάββατο<text:s/>ή<text:s/>Κυριακή,<text:s/>η<text:s/>προθεσμία<text:s/>δεν<text:s/>παρατείνεται.</text:span></text:p>
      <text:p text:style-name="P78"><text:span text:style-name="T78_1">5.</text:span><text:span text:style-name="T78_2"><text:s/></text:span><text:span text:style-name="T78_3">Για<text:s/>την<text:s/>είσπραξη<text:s/>του<text:s/>φόρου<text:s/>εκδίδεται<text:s/>κωδικός<text:s/>πληρωμής<text:s/>με<text:s/>ονομασία<text:s/>Ταυτότητα<text:s/>Οφειλής<text:s/>(εφεξής<text:s/>«Τ.Ο.»).<text:s/>Ο<text:s/>υπόχρεος<text:s/>ενημερώνεται<text:s/>για<text:s/>το<text:s/>ποσό<text:s/>της<text:s/>οφειλής<text:s/>του,<text:s/>την<text:s/>ημερομηνία<text:s/>εξόφλησης<text:s/>της,<text:s/>τον<text:s/>μοναδικό<text:s/>αριθμό<text:s/>αναφοράς<text:s/>της<text:s/>δήλωσης<text:s/>ΦΠΑ<text:s/>και<text:s/>τον<text:s/>κωδικό<text:s/>πληρωμής<text:s/>Τ.Ο.,<text:s/>με<text:s/>τους<text:s/>κάτωθι<text:s/>τρόπους<text:s/>:</text:span></text:p>
      <text:p text:style-name="P79"><text:span text:style-name="T79_1">(i)<text:s/></text:span><text:span text:style-name="T79_2">με<text:s/>την<text:s/>εμφάνιση<text:s/>μηνύματος<text:s/>στην<text:s/>οθόνη<text:s/>κατά<text:s/>την<text:s/>οριστική<text:s/>υποβολή<text:s/>της<text:s/>δήλωσης,</text:span></text:p>
      <text:p text:style-name="P80"><text:span text:style-name="T80_1">(ii)<text:s/></text:span><text:span text:style-name="T80_2">με<text:s/>ανάρτηση<text:s/>στον<text:s/>λογαριασμό<text:s/>του<text:s/>στην<text:s/>ψηφιακή<text:s/>πύλη<text:s/>myAADE<text:s/>της<text:s/>ΑΑΔΕ,<text:s/>στην<text:s/>πλατφόρμα<text:s/>«Ο<text:s/>λογαριασμός<text:s/>μου»<text:s/>και<text:s/>στην<text:s/>εφαρμογή<text:s/>«Οφειλές<text:s/>εκτός<text:s/>ρύθμισης<text:s/>και<text:s/>πληρωμή»<text:s/>ή</text:span></text:p>
      <text:p text:style-name="P81"><text:span text:style-name="T81_1">(iii)<text:s/></text:span><text:span text:style-name="T81_2">με<text:s/>μήνυμα<text:s/>ηλεκτρονικού<text:s/>ταχυδρομείου</text:span></text:p>
      <text:p text:style-name="P82"><text:span text:style-name="T82_1">6.</text:span><text:span text:style-name="T82_2"><text:s/></text:span><text:span text:style-name="T82_3">(α)<text:s/>Ο<text:s/>υπόχρεος<text:s/>καταβάλλει<text:s/>το<text:s/>οφειλόμενο<text:s/>ποσό<text:s/>Φ.Π.Α.<text:s/>στους<text:s/>φορείς<text:s/>είσπραξης,<text:s/>όπως<text:s/>έχουν<text:s/>ορισθεί<text:s/>στο<text:s/>άρθρο<text:s/>1<text:s/>της<text:s/>υπό<text:s/>στοιχεία<text:s/>Δ.Π.Δ.Α.<text:s/>ΑΑΔΕ<text:s/>Γ<text:s/>1107473<text:s/>ΕΞ<text:s/>2017<text:s/>(Β΄2435)<text:s/>απόφασης<text:s/>του<text:s/>Διοικητή<text:s/>της<text:s/>ΑΑΔΕ<text:s/>«Ανάθεση<text:s/>είσπραξης<text:s/>δημοσίων<text:s/>εσόδων<text:s/>σε<text:s/>Φορείς<text:s/>Είσπραξης»,<text:s/>με<text:s/>τη<text:s/>χρήση<text:s/>του<text:s/>κωδικού<text:s/>πληρωμής<text:s/>Τ.Ο.<text:s/>με<text:s/>οποιοδήποτε<text:s/>τρόπο<text:s/>επιθυμεί,<text:s/>όπως<text:s/>πληρωμή<text:s/>σε<text:s/>κατάστημα,<text:s/>με<text:s/>τη<text:s/>χρήση<text:s/>καρτών<text:s/>πληρωμών<text:s/>μέσω<text:s/>της<text:s/>ηλεκτρονικής<text:s/>υπηρεσίας<text:s/>(TAXISnet)<text:s/>της<text:s/>ΑΑΔΕ<text:s/>ή<text:s/>με<text:s/>τη<text:s/>χρήση<text:s/>των<text:s/>εναλλακτικών<text:s/>τρόπων<text:s/>πληρωμής<text:s/>που<text:s/>παρέχονται<text:s/>από<text:s/>αυτούς.</text:span></text:p>
      <text:p text:style-name="P83"><text:span text:style-name="T83_1">(β)<text:s/>Επιπλέον<text:s/>των<text:s/>τρόπων<text:s/>της<text:s/>περ.<text:s/>(α),<text:s/>παρέχονται:</text:span></text:p>
      <text:p text:style-name="P84"><text:span text:style-name="T84_1">βα.<text:s/>η<text:s/>δυνατότητα<text:s/>καταβολής<text:s/>με<text:s/>τη<text:s/>χρήση<text:s/>πιστωτικής,<text:s/>χρεωστικής<text:s/>ή<text:s/>προπληρωμένης<text:s/>κάρτας,<text:s/>στους<text:s/>χρήστες<text:s/>που<text:s/>έχουν<text:s/>συνδεθεί<text:s/>στην<text:s/>εφαρμογή<text:s/>με<text:s/>διαπιστευτήρια<text:s/>TAXISnet,</text:span></text:p>
      <text:p text:style-name="P85"><text:span text:style-name="T85_1">ββ.<text:s/>η<text:s/>δυνατότητα<text:s/>καταβολής<text:s/>από<text:s/>χώρα<text:s/>της<text:s/>ζώνης<text:s/>SEPA<text:s/>(Ενιαίος<text:s/>Χώρος<text:s/>Πληρωμών<text:s/>σε<text:s/>Ευρώ<text:s/>-<text:s/>Single<text:s/>Euro<text:s/>Payment<text:s/>Area)<text:s/>με<text:s/>την<text:s/>αποστολή<text:s/>εμβάσματος<text:s/>μέσω<text:s/>SEPA<text:s/>Credit<text:s/>Transfer<text:s/>σε<text:s/>ευρώ<text:s/>και<text:s/>από<text:s/>χώρα<text:s/>εκτός<text:s/>της<text:s/>ζώνης<text:s/>SEPA<text:s/>με<text:s/>την<text:s/>αποστολή<text:s/>εμβάσματος<text:s/>μέσω<text:s/>SWIFT<text:s/>σε<text:s/>ευρώ,<text:s/>με<text:s/>παραλήπτρια<text:s/>τράπεζα<text:s/>την<text:s/>Τράπεζα<text:s/>της<text:s/>Ελλάδος.<text:s/>Οι<text:s/>αριθμοί<text:s/>του<text:s/>λογαριασμού<text:s/>IBAN<text:s/>και<text:s/>BIC<text:s/>της<text:s/>παραλήπτριας<text:s/>τράπεζας<text:s/>του<text:s/>προηγούμενου<text:s/>εδαφίου<text:s/>καθώς<text:s/>και<text:s/>οι<text:s/>πληροφορίες<text:s/>εμβάσματος<text:s/>βρίσκονται<text:s/>αναρτημένα<text:s/>στην<text:s/>ιστοσελίδα<text:s/></text:span><text:span text:style-name="T85_2"><text:a xlink:type="simple" xlink:href="http://www.aade.gr"><text:span text:style-name="T85_3">www.aade.gr</text:span></text:a></text:span><text:span text:style-name="T85_4"><text:s/>της<text:s/>ΑΑΔΕ.</text:span></text:p>
      <text:p text:style-name="P86"><text:span text:style-name="T86_1">7.</text:span><text:span text:style-name="T86_2"><text:s/></text:span><text:span text:style-name="T86_3">Εάν<text:s/>δεν<text:s/>καταστεί<text:s/>εφικτή<text:s/>η<text:s/>καταβολή<text:s/>του<text:s/>φόρου<text:s/>με<text:s/>τη<text:s/>χρήση<text:s/>του<text:s/>κωδικού<text:s/>πληρωμής<text:s/>Τ.Ο.,<text:s/>σύμφωνα<text:s/>με<text:s/>τις<text:s/>περ.<text:s/>(α)<text:s/>και<text:s/>(β)<text:s/>της<text:s/>παρ.<text:s/>6,<text:s/>τότε<text:s/>η<text:s/>καταβολή<text:s/>διενεργείται<text:s/>με<text:s/>έμβασμα<text:s/>στον<text:s/>λογαριασμό<text:s/>της<text:s/>αρμόδιας<text:s/>αρχής,<text:s/>που<text:s/>τηρείται<text:s/>στην<text:s/>Τράπεζα<text:s/>της<text:s/>Ελλάδος<text:s/>(ΤτΕ),<text:s/>με<text:s/>αριθμό<text:s/>σε<text:s/>μορφή<text:s/>ΙΒΑΝ<text:s/>GR8701000230000002001226697<text:s/>και<text:s/>με<text:s/>περιγραφή<text:s/>λογαριασμού<text:s/>«ΤΜΗΜΑ<text:s/>ΕΙΔ.<text:s/>ΚΑΘΕΣΤΩΤΩΝ<text:s/>ΦΠΑ-ΗΛ.<text:s/>ΕΜΠΟΡΙΟ».<text:s/>Στην<text:s/>εντολή<text:s/>μεταφοράς<text:s/>πίστωσης<text:s/>του<text:s/>λογαριασμού<text:s/>του<text:s/>Ελληνικού<text:s/>Δημοσίου<text:s/>στην<text:s/>Τράπεζα<text:s/>της<text:s/>Ελλάδος<text:s/>αναφέρονται<text:s/>υποχρεωτικά<text:s/>τα<text:s/>ακόλουθα:</text:span></text:p>
      <text:p text:style-name="P87"><text:span text:style-name="T87_1">Παραλήπτρια<text:s/>Τράπεζα<text:s/>–<text:s/>BIC<text:s/>:<text:s/>BNGRGRAA<text:s/>(Τράπεζα<text:s/>της<text:s/>Ελλάδος)</text:span></text:p>
      <text:p text:style-name="P88"><text:span text:style-name="T88_1">IBAN<text:s/>Πίστωσης:<text:s/>GR8701000230000002001226697</text:span></text:p>
      <text:p text:style-name="P89"><text:span text:style-name="T89_1">Πληροφορίες<text:s/>εμβάσματος<text:s/>(Remittance<text:s/>information):<text:s/>αναγράφεται<text:s/>υποχρεωτικά<text:s/>στη<text:s/>θέση<text:s/>πληροφοριών<text:s/>εμβάσματος<text:s/>ο<text:s/>μοναδικός<text:s/>αριθμός<text:s/>αναφοράς<text:s/>της<text:s/>υποβληθείσας<text:s/>δήλωσης<text:s/>ΦΠΑ,<text:s/>για<text:s/>την<text:s/>συσχέτιση<text:s/>της<text:s/>δήλωσης<text:s/>με<text:s/>το<text:s/>καταβαλλόμενο<text:s/>ποσό.</text:span></text:p>
      <text:p text:style-name="P90"><text:span text:style-name="T90_1">8.</text:span><text:span text:style-name="T90_2"><text:s/></text:span><text:span text:style-name="T90_3">Τα<text:s/>τραπεζικά<text:s/>έξοδα<text:s/>για<text:s/>την<text:s/>αποστολή<text:s/>του<text:s/>εμβάσματος<text:s/>βαρύνουν<text:s/>αποκλειστικά<text:s/>τον<text:s/>υπόχρεο,<text:s/>ο<text:s/>οποίος<text:s/>δεν<text:s/>μπορεί<text:s/>να<text:s/>τα<text:s/>αφαιρέσει<text:s/>από<text:s/>το<text:s/>συνολικό<text:s/>ποσό<text:s/>του<text:s/>οφειλόμενου<text:s/>φόρου.</text:span></text:p>
      <text:h text:style-name="P91" text:outline-level="6"><text:span text:style-name="T91_1">Άρθρο<text:s/>5</text:span></text:h>
      <text:h text:style-name="P92" text:outline-level="6"><text:span text:style-name="T92_1">Έλεγχος<text:s/>καταβολής<text:s/>ποσών<text:s/>ΦΠΑ<text:s/>στη<text:s/>χώρα<text:s/>μας<text:s/>ως<text:s/>κ-μ<text:s/>εγγραφής</text:span></text:h>
      <text:p text:style-name="P93"><text:span text:style-name="T93_1">1.</text:span><text:span text:style-name="T93_2"><text:s/></text:span><text:span text:style-name="T93_3">Τα<text:s/>ποσά<text:s/>των<text:s/>υποβληθεισών<text:s/>δηλώσεων<text:s/>ΦΠΑ<text:s/>συγκρίνονται<text:s/>με<text:s/>αυτοματοποιημένες<text:s/>διαδικασίες<text:s/>με<text:s/>τα<text:s/>καταβληθέντα<text:s/>ποσά,<text:s/>όπως<text:s/>αυτά<text:s/>εμφανίζονται<text:s/>στα<text:s/>αρχεία<text:s/>πληρωμών<text:s/>που<text:s/>λαμβάνει<text:s/>η<text:s/>Φορολογική<text:s/>Διοίκηση.<text:s/>Εφόσον<text:s/>αυτά<text:s/>ταυτοποιούνται,<text:s/>ενημερώνονται<text:s/>αυτόματα<text:s/>τα<text:s/>λογιστικά<text:s/>βιβλία<text:s/>της<text:s/>αρμόδιας<text:s/>αρχής<text:s/>και<text:s/>πραγματοποιείται<text:s/>η<text:s/>πίστωση<text:s/>των<text:s/>μερίδων<text:s/>των<text:s/>οφειλετών<text:s/>στους<text:s/>τίτλους<text:s/>είσπραξης,<text:s/>εξαιρουμένης<text:s/>της<text:s/>περίπτωσης<text:s/>όπου<text:s/>η<text:s/>πληρωμή<text:s/>γίνεται<text:s/>με<text:s/>έμβασμα<text:s/>στην<text:s/>ΤτΕ,<text:s/>οπότε<text:s/>ο<text:s/>έλεγχος<text:s/>και<text:s/>η<text:s/>πίστωση<text:s/>των<text:s/>μερίδων<text:s/>των<text:s/>οφειλετών<text:s/>στους<text:s/>τίτλους<text:s/>είσπραξης<text:s/>γίνεται<text:s/>μη<text:s/>αυτοματοποιημένα,<text:s/>ως<text:s/>ακολούθως:</text:span></text:p>
      <text:p text:style-name="P94"><text:span text:style-name="T94_1">Με<text:s/>την<text:s/>πίστωση<text:s/>του<text:s/>λογαριασμού<text:s/>της<text:s/>αρμόδιας<text:s/>αρχής,<text:s/>η<text:s/>ΤτΕ<text:s/>αποστέλλει<text:s/>απόδειξη<text:s/>για<text:s/>τις<text:s/>καταθέσεις<text:s/>αυτές,<text:s/>μέσω<text:s/>ηλεκτρονικής<text:s/>διασύνδεσης<text:s/>του<text:s/>Ολοκληρωμένου<text:s/>Συστήματος<text:s/>TAXIS<text:s/>και<text:s/>της<text:s/>ΤτΕ.<text:s/>Η<text:s/>αρμόδια<text:s/>αρχή<text:s/>με<text:s/>βάση<text:s/>τα<text:s/>στοιχεία,<text:s/>που<text:s/>αφορούν<text:s/>στις<text:s/>καταθέσεις<text:s/>αυτές,<text:s/>εκδίδει<text:s/>διπλότυπα<text:s/>τύπου<text:s/>Α’,<text:s/>προκειμένου<text:s/>να<text:s/>γίνει<text:s/>η<text:s/>ενημέρωση<text:s/>των<text:s/>εισπρακτέων<text:s/>εσόδων<text:s/>προϋπολογισμού<text:s/>ως<text:s/>προς<text:s/>την<text:s/>είσπραξη<text:s/>ανά<text:s/>Α.Λ.Ε.<text:s/>εσόδου<text:s/>και<text:s/>προβαίνει<text:s/>στις<text:s/>απαραίτητες<text:s/>λογιστικές<text:s/>εγγραφές<text:s/>για<text:s/>την<text:s/>ενημέρωση<text:s/>του<text:s/>ημερολογίου<text:s/>πληρωμών,<text:s/>χρεώνοντας<text:s/>τον<text:s/>λογαριασμό<text:s/>εκτός<text:s/>προϋπολογισμού<text:s/>με<text:s/>ονομασία<text:s/>«Τράπεζα<text:s/>της<text:s/>Ελλάδας-<text:s/>Συγκέντρωση<text:s/>Εισπράξεων<text:s/>και<text:s/>Πληρωμών»<text:s/>(<text:s/>002-011<text:s/>«Τ.Ε.Σ.Ε.Π.»).</text:span></text:p>
      <text:p text:style-name="P95"><text:span text:style-name="T95_1">Η<text:s/>ημερομηνία<text:s/>με<text:s/>την<text:s/>οποία<text:s/>διενεργείται<text:s/>η<text:s/>πίστωσης<text:s/>τη<text:s/>οφειλής<text:s/>είναι<text:s/>η<text:s/>ημερομηνία<text:s/>καταβολής<text:s/>του<text:s/>Φ.Π.Α.<text:s/>από<text:s/>τον<text:s/>υπόχρεο.</text:span></text:p>
      <text:p text:style-name="P96"><text:span text:style-name="T96_1">2.</text:span><text:span text:style-name="T96_2"><text:s/></text:span><text:span text:style-name="T96_3">Σε<text:s/>περίπτωση<text:s/>μη<text:s/>επιτυχούς<text:s/>ταυτοποίησης<text:s/>του<text:s/>καταβληθέντος<text:s/>ποσού<text:s/>με<text:s/>το<text:s/>ποσό<text:s/>της<text:s/>υποβληθείσας<text:s/>δήλωσης<text:s/>ΦΠΑ,<text:s/>το<text:s/>ποσό<text:s/>επιστρέφεται<text:s/>στον<text:s/>δηλωθέντα,<text:s/>από<text:s/>τον<text:s/>υπόχρεο,<text:s/>τραπεζικό<text:s/>λογαριασμό.</text:span></text:p>
      <text:p text:style-name="P97"><text:span text:style-name="T97_1">3.</text:span><text:span text:style-name="T97_2"><text:s/></text:span><text:span text:style-name="T97_3">Σε<text:s/>περίπτωση<text:s/>που<text:s/>κατά<text:s/>τον<text:s/>έλεγχο<text:s/>διαπιστωθεί<text:s/>ότι<text:s/>το<text:s/>ποσό<text:s/>της<text:s/>υποβληθείσας<text:s/>δήλωσης<text:s/>υπολείπεται<text:s/>του<text:s/>καταβληθέντος<text:s/>ποσού,<text:s/>το<text:s/>υπερβάλλον<text:s/>ποσό<text:s/>επιστρέφεται<text:s/>στον<text:s/>δηλωθέντα<text:s/>από<text:s/>τον<text:s/>υπόχρεο<text:s/>τραπεζικό<text:s/>λογαριασμό.</text:span></text:p>
      <text:h text:style-name="P98" text:outline-level="6"><text:span text:style-name="T98_1">Άρθρο<text:s/>6</text:span></text:h>
      <text:h text:style-name="P99" text:outline-level="6"><text:span text:style-name="T99_1">Εκπρόθεσμη<text:s/>καταβολή<text:s/>του<text:s/>φόρου<text:s/>από<text:s/>εγγεγραμμένους<text:s/>στη<text:s/>χώρα<text:s/>μας<text:s/>σταειδικά<text:s/>καθεστώτα<text:s/>των<text:s/>άρθρων<text:s/>47β,<text:s/>47γ<text:s/>και<text:s/>47δ</text:span></text:h>
      <text:p text:style-name="P100"><text:span text:style-name="T100_1">1.</text:span><text:span text:style-name="T100_2"><text:s/></text:span><text:span text:style-name="T100_3">Όταν<text:s/>ο<text:s/>υποκείμενος<text:s/>στον<text:s/>φόρο<text:s/>ή<text:s/>ο<text:s/>μεσάζων<text:s/>που<text:s/>ενεργεί<text:s/>για<text:s/>λογαριασμό<text:s/>του,<text:s/>υπέβαλε<text:s/>ενιαία<text:s/>δήλωση<text:s/>ΦΠΑ<text:s/>του<text:s/>άρθρου<text:s/>47α<text:s/>Κωδ.<text:s/>ΦΠΑ<text:s/>αλλά<text:s/>δεν<text:s/>έχει<text:s/>πραγματοποιηθεί<text:s/>η<text:s/>πληρωμή<text:s/>ή<text:s/>η<text:s/>πληρωμή<text:s/>είναι<text:s/>μικρότερη<text:s/>από<text:s/>εκείνη<text:s/>που<text:s/>προκύπτει<text:s/>από<text:s/>την<text:s/>υποβληθείσα<text:s/>δήλωση,<text:s/>το<text:s/>κ-μ<text:s/>εγγραφής,<text:s/>τη<text:s/>δέκατη<text:s/>(10</text:span><text:span text:style-name="T100_4">η</text:span><text:span text:style-name="T100_5">)<text:s/>ημέρα<text:s/>από<text:s/>την<text:s/>επομένη<text:s/>ημέρα<text:s/>από<text:s/>εκείνη<text:s/>που<text:s/>έπρεπε<text:s/>να<text:s/>γίνει<text:s/>η<text:s/>πληρωμή,<text:s/>σύμφωνα<text:s/>με<text:s/>τα<text:s/>άρθρα<text:s/>47β,<text:s/>47γ,<text:s/>47δ<text:s/>του<text:s/>Κώδικα<text:s/>ΦΠΑ,<text:s/>υπενθυμίζει<text:s/>με<text:s/>ηλεκτρονικά<text:s/>μέσα,<text:s/>στον<text:s/>υπόχρεο<text:s/>καταβολής<text:s/>του<text:s/>φόρου<text:s/>και<text:s/>στον<text:s/>μεσάζοντα,<text:s/>την<text:s/>όποια<text:s/>οφειλή<text:s/>ΦΠΑ.</text:span></text:p>
      <text:p text:style-name="P101"><text:span text:style-name="T101_1">Για<text:s/>την<text:s/>υλοποίηση<text:s/>του<text:s/>σκοπού<text:s/>ελέγχου<text:s/>της<text:s/>συμμόρφωσης<text:s/>του<text:s/>υπόχρεου,<text:s/>η<text:s/>αρμόδια<text:s/>αρχή<text:s/>(ως<text:s/>το<text:s/>κ-μ<text:s/>εγγραφής)<text:s/>τη<text:s/>δέκατη<text:s/>(10</text:span><text:span text:style-name="T101_2">η</text:span><text:span text:style-name="T101_3">)<text:s/>ημέρα<text:s/>μετά<text:s/>τη<text:s/>λήξη<text:s/>του<text:s/>μήνα<text:s/>εντός<text:s/>του<text:s/>οποίου<text:s/>έπρεπε<text:s/>να<text:s/>γίνει<text:s/>η<text:s/>πληρωμή,<text:s/>προβαίνει<text:s/>με<text:s/>αυτοματοποιημένες<text:s/>διαδικασίες<text:s/>σε<text:s/>διασταυρωτικό<text:s/>έλεγχο<text:s/>των<text:s/>δηλωθέντων<text:s/>και<text:s/>καταβληθέντων<text:s/>ποσών<text:s/>Φ.Π.Α..<text:s/>Μετά<text:s/>τον<text:s/>έλεγχο,<text:s/>εφόσον<text:s/>διαπιστωθεί<text:s/>ότι<text:s/>τα<text:s/>καταβληθέντα<text:s/>ποσά<text:s/>Φ.Π.Α.<text:s/>υπολείπονται<text:s/>των<text:s/>δηλωθέντων<text:s/>ποσών,<text:s/>καταρτίζεται<text:s/>ηλεκτρονικά<text:s/>αναφορά<text:s/>με<text:s/>τους<text:s/>οφειλέτες<text:s/>και<text:s/>τα<text:s/>οφειλόμενα<text:s/>προς<text:s/>καταβολή<text:s/>ποσά<text:s/>Φ.Π.Α..<text:s/>Στην<text:s/>αναφορά<text:s/>περιλαμβάνονται<text:s/>και<text:s/>στοιχεία<text:s/>όπως,<text:s/>ο<text:s/>αριθμός<text:s/>αναφοράς<text:s/>της<text:s/>υποβληθείσας<text:s/>δήλωσης<text:s/>Φ.Π.Α.<text:s/>και<text:s/>ο<text:s/>Α.Φ.Μ.<text:s/>του<text:s/>ειδικού<text:s/>καθεστώτος<text:s/>που<text:s/>έχει<text:s/>λάβει<text:s/>ο<text:s/>υπόχρεος<text:s/>πληρωμής.</text:span></text:p>
      <text:p text:style-name="P102"><text:span text:style-name="T102_1">Στην<text:s/>εν<text:s/>λόγω<text:s/>αναφορά<text:s/>περιλαμβάνονται<text:s/>οι<text:s/>υπόχρεοι<text:s/>που<text:s/>δεν<text:s/>έχουν<text:s/>καταβάλει<text:s/>τον<text:s/>φόρο<text:s/>έως<text:s/>και<text:s/>τη<text:s/>δέκατη<text:s/>(10η)<text:s/>ημέρα<text:s/>που<text:s/>ακολουθούν<text:s/>την<text:s/>εκπνοή<text:s/>της<text:s/>προθεσμίας<text:s/>υποβολής<text:s/>της<text:s/>δήλωσης,<text:s/>ήτοι<text:s/>έως<text:s/>και<text:s/>την<text:s/>ημερομηνία<text:s/>κατά<text:s/>την<text:s/>οποία<text:s/>το<text:s/>κ-μ<text:s/>εγγραφής<text:s/>οφείλει<text:s/>να<text:s/>εκδώσει<text:s/>υπενθύμιση<text:s/>με<text:s/>σκοπό<text:s/>την<text:s/>είσπραξη<text:s/>του<text:s/>οφειλόμενου<text:s/>Φ.Π.Α.,<text:s/>εξαιρουμένων<text:s/>αυτών,<text:s/>για<text:s/>τους<text:s/>οποίους<text:s/>έχει<text:s/>αποσταλεί<text:s/>υπενθύμιση<text:s/>του<text:s/>άρθρου<text:s/>60α<text:s/>του<text:s/>εκτελεστικού<text:s/>κανονισμού<text:s/>(ΕΕ)<text:s/>με<text:s/>αριθ.<text:s/>282/2011.</text:span></text:p>
      <text:p text:style-name="P103"><text:span text:style-name="T103_1">Η<text:s/>εν<text:s/>λόγω<text:s/>υπενθύμιση<text:s/>αποστέλλεται<text:s/>στον<text:s/>υποκείμενο<text:s/>στον<text:s/>φόρο<text:s/>και<text:s/>στον<text:s/>μεσάζοντα<text:s/>που<text:s/>ενεργεί<text:s/>για<text:s/>λογαριασμό<text:s/>του,<text:s/>με<text:s/>μήνυμα<text:s/>ηλεκτρονικού<text:s/>ταχυδρομείου<text:s/>στη<text:s/>δηλωθείσα<text:s/>από<text:s/>αυτόν<text:s/>ηλεκτρονική<text:s/>διεύθυνση<text:s/>και<text:s/>παράλληλα<text:s/>με<text:s/>ηλεκτρονικά<text:s/>μέσα<text:s/>ενημερώνονται<text:s/>τα<text:s/>κράτη<text:s/>μέλη<text:s/>κατανάλωσης<text:s/>ότι<text:s/>η<text:s/>υπενθύμιση<text:s/>αυτή<text:s/>στάλθηκε.</text:span></text:p>
      <text:p text:style-name="P104"><text:span text:style-name="T104_1">Δεν<text:s/>αποστέλλεται<text:s/>υπενθύμιση<text:s/>στον<text:s/>υποκείμενο<text:s/>στον<text:s/>φόρο<text:s/>ή<text:s/>στον<text:s/>μεσάζοντα<text:s/>που<text:s/>ενεργεί<text:s/>για<text:s/>λογαριασμό<text:s/>του<text:s/>από<text:s/>τo<text:s/>κ-μ<text:s/>εγγραφής,<text:s/>όταν<text:s/>η<text:s/>υποβολή<text:s/>της<text:s/>δήλωσης<text:s/>Φ.Π.Α.<text:s/>πραγματοποιηθεί<text:s/>μετά<text:s/>τη<text:s/>δέκατη<text:s/>(10</text:span><text:span text:style-name="T104_2">η</text:span><text:span text:style-name="T104_3">)<text:s/>ημέρα<text:s/>της<text:s/>εκπνοής<text:s/>της<text:s/>προθεσμίας<text:s/>υποβολής<text:s/>της,<text:s/>ήτοι<text:s/>μετά<text:s/>την<text:s/>ημερομηνία<text:s/>κατά<text:s/>την<text:s/>οποία<text:s/>το<text:s/>κ-μ<text:s/>εγγραφής<text:s/>οφείλει<text:s/>να<text:s/>εκδώσει<text:s/>την,<text:s/>κατά<text:s/>το<text:s/>άρθρο<text:s/>63α<text:s/>του<text:s/>εκτελεστικού<text:s/>κανονισμού<text:s/>(ΕΕ)<text:s/>με<text:s/>αριθ.<text:s/>282/2011,<text:s/>υπενθύμιση.</text:span></text:p>
      <text:p text:style-name="P105"><text:span text:style-name="T105_1">2.</text:span><text:span text:style-name="T105_2"><text:s/></text:span><text:span text:style-name="T105_3">Για<text:s/>όποιες<text:s/>επακόλουθες<text:s/>υπενθυμίσεις<text:s/>και<text:s/>ενέργειες<text:s/>με<text:s/>σκοπό<text:s/>την<text:s/>είσπραξη<text:s/>του<text:s/>οφειλόμενου<text:s/>Φ.Π.Α.<text:s/>αρμόδιο<text:s/>είναι<text:s/>το<text:s/>οικείο<text:s/>κ-μ<text:s/>κατανάλωσης.<text:s/>Όταν<text:s/>το<text:s/>κ-μ<text:s/>κατανάλωσης<text:s/>εκδώσει<text:s/>υπενθύμιση,<text:s/>ο<text:s/>αντίστοιχος<text:s/>ΦΠΑ<text:s/>καταβάλλεται<text:s/>σε<text:s/>αυτό.<text:s/>Για<text:s/>την<text:s/>έκδοση<text:s/>υπενθύμισης<text:s/>το<text:s/>κ-μ<text:s/>κατανάλωσης<text:s/>ενημερώνει<text:s/>με<text:s/>ηλεκτρονικά<text:s/>μέσα<text:s/>το<text:s/>κ-μ<text:s/>εγγραφής.<text:s/>Η<text:s/>έκδοση<text:s/>της<text:s/>εν<text:s/>λόγω<text:s/>υπενθύμισης<text:s/>έχει<text:s/>ως<text:s/>συνέπεια<text:s/>τη<text:s/>διαγραφή<text:s/>των<text:s/>οφειλόμενων<text:s/>ποσών<text:s/>φόρου<text:s/>για<text:s/>το<text:s/>κ-μ<text:s/>εγγραφής<text:s/>και<text:s/>τυχόν<text:s/>καταβληθέντα<text:s/>ποσά<text:s/>από<text:s/>τον<text:s/>υποκείμενο<text:s/>στον<text:s/>φόρο<text:s/>ή<text:s/>τον<text:s/>μεσάζοντα<text:s/>που<text:s/>ενεργεί<text:s/>για<text:s/>λογαριασμό<text:s/>του<text:s/>επιμερίζονται<text:s/>στα<text:s/>λοιπά<text:s/>κ-μ<text:s/>κατανάλωσης.</text:span></text:p>
      <text:p text:style-name="P106"><text:span text:style-name="T106_1">3.</text:span><text:span text:style-name="T106_2"><text:s/></text:span><text:span text:style-name="T106_3">Εφόσον<text:s/>ο<text:s/>φόρος<text:s/>δεν<text:s/>καταβληθεί<text:s/>εφάπαξ,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,<text:s/>ήτοι<text:s/>μέχρι<text:s/>το<text:s/>τέλος<text:s/>του<text:s/>μήνα<text:s/>που<text:s/>ακολουθεί<text:s/>τη<text:s/>λήξη<text:s/>της<text:s/>φορολογικής<text:s/>περιόδου<text:s/>στην<text:s/>οποία<text:s/>αφορά<text:s/>η<text:s/>δήλωση,<text:s/>η<text:s/>οποιαδήποτε<text:s/>επακόλουθη<text:s/>καταβολή<text:s/>νοείται<text:s/>εκπρόθεσμη.</text:span></text:p>
      <text:p text:style-name="P107"><text:span text:style-name="T107_1">4.</text:span><text:span text:style-name="T107_2"><text:s/></text:span><text:span text:style-name="T107_3">Επί<text:s/>του<text:s/>ποσού<text:s/>Φ.Π.Α.<text:s/>άλλων<text:s/>κ-μ<text:s/>κατανάλωσης<text:s/>δεν<text:s/>υπολογίζονται<text:s/>τόκοι<text:s/>εκπρόθεσμης<text:s/>καταβολής<text:s/>από<text:s/>την<text:s/>Φορολογική<text:s/>Διοίκηση.<text:s/>Τυχόν<text:s/>τόκοι,<text:s/>πρόστιμα,<text:s/>κυρώσεις<text:s/>που<text:s/>αναλογούν<text:s/>στα<text:s/>εν<text:s/>λόγω<text:s/>ποσά<text:s/>υπολογίζονται<text:s/>από<text:s/>τα<text:s/>άλλα<text:s/>κ-μ<text:s/>κατανάλωσης,<text:s/>σύμφωνα<text:s/>με<text:s/>το<text:s/>εθνικό<text:s/>τους<text:s/>δίκαιο<text:s/>και<text:s/>καταβάλλονται<text:s/>από<text:s/>τον<text:s/>υπόχρεο<text:s/>απευθείας<text:s/>σε<text:s/>αυτά.</text:span></text:p>
      <text:p text:style-name="P108"><text:span text:style-name="T108_1">5.</text:span><text:span text:style-name="T108_2"><text:s/></text:span><text:span text:style-name="T108_3">Στην<text:s/>περίπτωση<text:s/>που<text:s/>στο<text:s/>καταβληθέν<text:s/>ποσό<text:s/>περιλαμβάνεται<text:s/>ΦΠΑ<text:s/>οφειλόμενος<text:s/>στη<text:s/>χώρα<text:s/>μας,<text:s/>ως<text:s/>κ-μ<text:s/>κατανάλωσης,<text:s/>υπολογίζονται<text:s/>τόκοι<text:s/>εκπρόθεσμης<text:s/>καταβολής,<text:s/>κατ’<text:s/>εφαρμογή<text:s/>των<text:s/>διατάξεων<text:s/>του<text:s/>Κώδικα<text:s/>Φορολογικών<text:s/>Διαδικασιών<text:s/>(Κ.Φ.Δ.).</text:span></text:p>
      <text:p text:style-name="P109"><text:span text:style-name="T109_1">6.</text:span><text:span text:style-name="T109_2"><text:s/></text:span><text:span text:style-name="T109_3">Η<text:s/>καταβολή<text:s/>του<text:s/>οφειλόμενου<text:s/>φόρου<text:s/>διενεργείται<text:s/>σύμφωνα<text:s/>με<text:s/>τα<text:s/>οριζόμενα<text:s/>στις<text:s/>παρ.<text:s/>5<text:s/>έως<text:s/>8<text:s/>του<text:s/>άρθρου<text:s/>4.</text:span></text:p>
      <text:h text:style-name="P110" text:outline-level="6"><text:span text:style-name="T110_1">Άρθρο<text:s/>7</text:span></text:h>
      <text:h text:style-name="P111" text:outline-level="6"><text:span text:style-name="T111_1">Διαδικασία<text:s/>απόδοσης<text:s/>στα<text:s/>κράτη<text:s/>μέλη<text:s/>κατανάλωσης<text:s/>του<text:s/>ΦΠΑ<text:s/>πουεισπράττεται<text:s/>στην<text:s/>Ελλάδα</text:span></text:h>
      <text:p text:style-name="P112"><text:span text:style-name="T112_1">1.</text:span><text:span text:style-name="T112_2"><text:s/></text:span><text:span text:style-name="T112_3">Το<text:s/>ποσό<text:s/>που<text:s/>έχει<text:s/>καταβάλει<text:s/>ο<text:s/>υποκείμενος<text:s/>στον<text:s/>φόρο<text:s/>που<text:s/>κάνει<text:s/>χρήση<text:s/>ενός<text:s/>από<text:s/>τα<text:s/>ειδικά<text:s/>καθεστώτα,<text:s/>ή<text:s/>ο<text:s/>μεσάζων<text:s/>που<text:s/>ενεργεί<text:s/>για<text:s/>λογαριασμό<text:s/>του,<text:s/>μεταφέρεται<text:s/>σε<text:s/>τραπεζικό<text:s/>λογαριασμό<text:s/>σε<text:s/>ευρώ<text:s/>που<text:s/>έχει<text:s/>υποδείξει<text:s/>το<text:s/>κ-μ<text:s/>κατανάλωσης<text:s/>στο<text:s/>οποίο<text:s/>οφείλεται<text:s/>ο<text:s/>φόρος.<text:s/>Η<text:s/>μεταφορά<text:s/>πραγματοποιείται<text:s/>το<text:s/>αργότερο<text:s/>εντός<text:s/>20<text:s/>ημερών<text:s/>μετά<text:s/>το<text:s/>τέλος<text:s/>του<text:s/>μήνα<text:s/>στη<text:s/>διάρκεια<text:s/>του<text:s/>οποίου<text:s/>ελήφθη<text:s/>η<text:s/>πληρωμή.<text:s/>Εάν<text:s/>ο<text:s/>υποκείμενος<text:s/>στον<text:s/>φόρο<text:s/>δεν<text:s/>καταβάλει<text:s/>το<text:s/>συνολικό<text:s/>ποσό<text:s/>του<text:s/>οφειλόμενου<text:s/>φόρου,<text:s/>τα<text:s/>ποσά<text:s/>μεταφέρονται<text:s/>στα<text:s/>κ-μ<text:s/>κατανάλωσης<text:s/>κατ'<text:s/>αναλογία<text:s/>με<text:s/>τον<text:s/>φόρο<text:s/>που<text:s/>οφείλεται<text:s/>σε<text:s/>κάθε<text:s/>κ-μ.<text:s/>Οι<text:s/>αρμόδιες<text:s/>αρχές<text:s/>των<text:s/>κ-μ<text:s/>κατανάλωσης<text:s/>ενημερώνονται<text:s/>με<text:s/>ηλεκτρονικά<text:s/>μέσα<text:s/>για<text:s/>τα<text:s/>στοιχεία<text:s/>της<text:s/>καταβολής.</text:span></text:p>
      <text:p text:style-name="P113"><text:span text:style-name="T113_1">2.</text:span><text:span text:style-name="T113_2"><text:s/></text:span><text:span text:style-name="T113_3">Για<text:s/>τον<text:s/>σκοπό<text:s/>της<text:s/>απόδοσης<text:s/>των<text:s/>εισπραχθέντων<text:s/>από<text:s/>την<text:s/>αρμόδια<text:s/>αρχή<text:s/>ποσών<text:s/>Φ.Π.Α.<text:s/>στα<text:s/>άλλα<text:s/>κ-μ<text:s/>κατανάλωσης,<text:s/>εντός<text:s/>της<text:s/>ως<text:s/>άνω<text:s/>οριζόμενης<text:s/>προθεσμίας,<text:s/>καταρτίζεται,<text:s/>ανά<text:s/>κ-μ<text:s/>κατανάλωσης,<text:s/>κατάσταση<text:s/>με<text:s/>τα<text:s/>εισπραχθέντα<text:s/>ποσά<text:s/>φόρου<text:s/>και<text:s/>την<text:s/>ημερομηνία<text:s/>καταβολής<text:s/>αυτών.<text:s/>Με<text:s/>χρέωση<text:s/>του<text:s/>λογαριασμού<text:s/>της<text:s/>αρμόδιας<text:s/>αρχής,<text:s/>που<text:s/>τηρείται<text:s/>στη<text:s/>ΤτΕ,<text:s/>πιστώνονται<text:s/>οι<text:s/>τραπεζικοί<text:s/>λογαριασμοί<text:s/>των<text:s/>κ-μ<text:s/>κατανάλωσης.</text:span></text:p>
      <text:p text:style-name="P114"><text:span text:style-name="T114_1">3.</text:span><text:span text:style-name="T114_2"><text:s/></text:span><text:span text:style-name="T114_3">Σε<text:s/>περίπτωση<text:s/>που<text:s/>το<text:s/>προς<text:s/>απόδοση<text:s/>ποσό,<text:s/>ανά<text:s/>κ-μ<text:s/>κατανάλωσης,<text:s/>είναι<text:s/>μικρότερο<text:s/>των<text:s/>τριών<text:s/>(3,00)<text:s/>ευρώ,<text:s/>η<text:s/>αρμόδια<text:s/>αρχή<text:s/>(ως<text:s/>κ-μ<text:s/>εγγραφής)<text:s/>δύναται<text:s/>να<text:s/>μην<text:s/>εμβάσει<text:s/>το<text:s/>ποσό<text:s/>στο<text:s/>τραπεζικό<text:s/>λογαριασμό<text:s/>του<text:s/>κ-μ<text:s/>κατανάλωσης.<text:s/>Για<text:s/>τα<text:s/>εν<text:s/>λόγω<text:s/>ποσά<text:s/>που<text:s/>δεν<text:s/>αποδόθηκαν<text:s/>από<text:s/>την<text:s/>αρμόδια<text:s/>αρχή,<text:s/>καταρτίζεται<text:s/>αναφορά,<text:s/>στην<text:s/>οποία<text:s/>εμφανίζονται,<text:s/>ανά<text:s/>κ-μ<text:s/>κατανάλωσης,<text:s/>το<text:s/>μη<text:s/>αποδοθέν<text:s/>ποσό<text:s/>και<text:s/>η<text:s/>ημερομηνία<text:s/>καταβολής<text:s/>του<text:s/>από<text:s/>τον<text:s/>υπόχρεο,<text:s/>η<text:s/>δε<text:s/>απόδοση<text:s/>αυτών<text:s/>πραγματοποιείται<text:s/>αθροιστικά<text:s/>με<text:s/>τα<text:s/>προς<text:s/>απόδοση<text:s/>ποσά<text:s/>επόμενης<text:s/>φορολογικής<text:s/>περιόδου.</text:span></text:p>
      <text:p text:style-name="P115"><text:span text:style-name="T115_1">4.</text:span><text:span text:style-name="T115_2"><text:s/></text:span><text:span text:style-name="T115_3">Η<text:s/>αρμόδια<text:s/>αρχή<text:s/>(ως<text:s/>κ-μ<text:s/>εγγραφής),<text:s/>ενημερώνει<text:s/>με<text:s/>ηλεκτρονικά<text:s/>μέσα<text:s/>τα<text:s/>κ-μ<text:s/>κατανάλωσης<text:s/>για<text:s/>τα<text:s/>στοιχεία<text:s/>καταβολής<text:s/>ακόμα<text:s/>και<text:s/>στην<text:s/>περίπτωση<text:s/>που<text:s/>τα<text:s/>ποσά<text:s/>Φ.Π.Α.,<text:s/>δεν<text:s/>έχουν<text:s/>αποδοθεί.</text:span></text:p>
      <text:p text:style-name="P116"><text:span text:style-name="T116_1">5.</text:span><text:span text:style-name="T116_2"><text:s/></text:span><text:span text:style-name="T116_3">Τυχόν<text:s/>τραπεζικά<text:s/>έξοδα<text:s/>για<text:s/>την<text:s/>αποστολή<text:s/>του<text:s/>εμβάσματος<text:s/>βαρύνουν<text:s/>τον<text:s/>Α.Λ.Ε.<text:s/>2420913001<text:s/>«Λοιπές<text:s/>αμοιβές<text:s/>για<text:s/>τραπεζικές<text:s/>υπηρεσίες»,<text:s/>του<text:s/>Ειδικού<text:s/>Φορέα<text:s/>(ΕΦ)<text:s/>1023<text:s/>801<text:s/>000<text:s/>0000<text:s/>του<text:s/>Τακτικού<text:s/>Προϋπολογισμού<text:s/>της<text:s/>ΑΑΔΕ<text:s/>και<text:s/>καταβάλλονται<text:s/>με<text:s/>έκδοση<text:s/>χρηματικού<text:s/>εντάλματος<text:s/>με<text:s/>δικαιούχο<text:s/>την<text:s/>αρμόδια<text:s/>αρχή<text:s/>και<text:s/>σε<text:s/>πίστωση<text:s/>του<text:s/>τραπεζικού<text:s/>λογαριασμού<text:s/>αυτής,<text:s/>που<text:s/>τηρείται<text:s/>στην<text:s/>τράπεζα<text:s/>της<text:s/>Ελλάδος<text:s/>με<text:s/>ΙΒΑΝ<text:s/>GR8701000230000002001226697.<text:s/>Η<text:s/>αρμόδια<text:s/>αρχή<text:s/>για<text:s/>την<text:s/>έκδοση<text:s/>χρηματικού<text:s/>εντάλματος<text:s/>συντάσσει<text:s/>την<text:s/>κατάσταση<text:s/>πληρωμής<text:s/>η<text:s/>οποία<text:s/>υπογράφεται<text:s/>από<text:s/>τον<text:s/>αρμόδιο<text:s/>Διατάκτη<text:s/>και<text:s/>συστήνει<text:s/>φάκελο<text:s/>δικαιολογητικών<text:s/>που<text:s/>περιλαμβάνει:</text:span></text:p>
      <text:p text:style-name="P117"><text:span text:style-name="T117_1">-</text:span><text:span text:style-name="T117_2"><text:tab/></text:span><text:span text:style-name="T117_3">Απόφαση<text:s/>Ανάληψης<text:s/>Υποχρέωσης</text:span></text:p>
      <text:p text:style-name="P118"><text:span text:style-name="T118_1">-</text:span><text:span text:style-name="T118_2"><text:tab/></text:span><text:span text:style-name="T118_3">Κατάσταση<text:s/>πληρωμής<text:s/>δαπάνης<text:s/>υπογεγραμμένη<text:s/>από<text:s/>τον<text:s/>αρμόδιο<text:s/>Διατάκτη<text:s/>σε<text:s/>δύο<text:s/>(2)<text:s/>αντίτυπα<text:s/>που<text:s/>περιλαμβάνει:</text:span></text:p>
      <text:p text:style-name="P119"><text:span text:style-name="T119_1">(i)<text:s/></text:span><text:span text:style-name="T119_2">τον<text:s/>Φορέα/Ειδικό<text:s/>Φορέα/Α.Λ.Ε.,</text:span></text:p>
      <text:p text:style-name="P120"><text:span text:style-name="T120_1">(ii)<text:s/></text:span><text:span text:style-name="T120_2">το<text:s/>οικονομικό<text:s/>έτος,<text:s/>τον<text:s/>προϋπολογισμό<text:s/>του<text:s/>οποίου<text:s/>βαρύνει<text:s/>η<text:s/>δαπάνη,</text:span></text:p>
      <text:p text:style-name="P121"><text:span text:style-name="T121_1">(iii)<text:s/></text:span><text:span text:style-name="T121_2">τα<text:s/>στοιχεία<text:s/>του<text:s/>δικαιούχου<text:s/>(στην<text:s/>προκειμένη<text:s/>περίπτωση<text:s/>της<text:s/>αρμόδιας<text:s/>Υπηρεσίας),<text:s/>αριθμό<text:s/>τραπεζικού<text:s/>λογαριασμού<text:s/>σε<text:s/>μορφή<text:s/>IBAN,</text:span></text:p>
      <text:p text:style-name="P122"><text:span text:style-name="T122_1">(iv)<text:s/></text:span><text:span text:style-name="T122_2">το<text:s/>δικαιούμενο<text:s/>ποσό,</text:span></text:p>
      <text:p text:style-name="P123"><text:span text:style-name="T123_1">(v)<text:s/></text:span><text:span text:style-name="T123_2">τις<text:s/>σχετικές<text:s/>κρατήσεις,</text:span></text:p>
      <text:p text:style-name="P124"><text:span text:style-name="T124_1">(vi)<text:s/></text:span><text:span text:style-name="T124_2">το<text:s/>καθαρό<text:s/>πληρωτέο<text:s/>ποσό<text:s/>και</text:span></text:p>
      <text:p text:style-name="P125"><text:span text:style-name="T125_1">(vii)<text:s/></text:span><text:span text:style-name="T125_2">την<text:s/>αρμόδια<text:s/>Δ.Ο.Υ.</text:span></text:p>
      <text:p text:style-name="P126"><text:span text:style-name="T126_1">-</text:span><text:span text:style-name="T126_2"><text:tab/></text:span><text:span text:style-name="T126_3">Κατάσταση<text:s/>από<text:s/>την<text:s/>ΤτΕ<text:s/>στην<text:s/>οποία<text:s/>περιλαμβάνεται<text:s/>διακριτά<text:s/>πληροφόρηση<text:s/>για<text:s/>το<text:s/>εμβασθέν<text:s/>ποσό<text:s/>και<text:s/>για<text:s/>τη<text:s/>προμήθεια<text:s/>που<text:s/>αναλογεί<text:s/>σε<text:s/>αυτό.</text:span></text:p>
      <text:p text:style-name="P127"><text:span text:style-name="T127_1">Τα<text:s/>ανωτέρω<text:s/>δικαιολογητικά<text:s/>διαβιβάζονται<text:s/>σύμφωνα<text:s/>με<text:s/>την<text:s/>προβλεπόμενη<text:s/>διαδικασία<text:s/>στην<text:s/>αρμόδια<text:s/>Οικονομική<text:s/>Υπηρεσία<text:s/>προκειμένου<text:s/>για<text:s/>την<text:s/>έκδοση<text:s/>του<text:s/>χρηματικού<text:s/>εντάλματος</text:span></text:p>
      <text:h text:style-name="P128" text:outline-level="6"><text:span text:style-name="T128_1">Άρθρο<text:s/>8</text:span></text:h>
      <text:h text:style-name="P129" text:outline-level="6"><text:span text:style-name="T129_1">Διαδικασία<text:s/>είσπραξης<text:s/>από<text:s/>την<text:s/>Ελλάδα<text:s/>ως<text:s/>κράτος<text:s/>μέλος<text:s/>κατανάλωσης<text:s/>τωνοφειλών<text:s/>των<text:s/>εγγεγραμμένων<text:s/>σε<text:s/>ανάλογα<text:s/>των<text:s/>άρθρων<text:s/>47β,<text:s/>47γ<text:s/>και<text:s/>47δ<text:s/>ειδικάκαθεστώτα<text:s/>άλλων<text:s/>κρατών<text:s/>μελών</text:span></text:h>
      <text:p text:style-name="P130"><text:span text:style-name="T130_1">1.</text:span><text:span text:style-name="T130_2"><text:s/></text:span><text:span text:style-name="T130_3">Η<text:s/>αρμόδια<text:s/>αρχή<text:s/>αποθηκεύει<text:s/>τοπικά<text:s/>στα<text:s/>πληροφοριακά<text:s/>της<text:s/>συστήματα<text:s/>τις<text:s/>πληροφορίες<text:s/>της<text:s/>ενιαίας<text:s/>δήλωσης<text:s/>ΦΠΑ<text:s/>του<text:s/>άρθρου<text:s/>47α<text:s/>του<text:s/>Κώδικα<text:s/>ΦΠΑ<text:s/>καθώς<text:s/>και<text:s/>τις<text:s/>πληροφορίες<text:s/>των<text:s/>ενιαίων<text:s/>δηλώσεων<text:s/>ΦΠΑ<text:s/>που<text:s/>λαμβάνει<text:s/>από<text:s/>τα<text:s/>λοιπά<text:s/>κ--μ<text:s/>εγγραφής,<text:s/>εφόσον<text:s/>αφορούν<text:s/>την<text:s/>Ελλάδα<text:s/>ως<text:s/>κράτος<text:s/>μέλος<text:s/>κατανάλωσης,<text:s/>για<text:s/>χρονικό<text:s/>διάστημα<text:s/>τουλάχιστον<text:s/>δέκα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τελευταίας<text:s/>δήλωσης<text:s/>του<text:s/>ημερολογιακού<text:s/>έτους<text:s/>στο<text:s/>κράτος<text:s/>μέλος<text:s/>εγγραφής.</text:span></text:p>
      <text:p text:style-name="P131"><text:span text:style-name="T131_1">2.</text:span><text:span text:style-name="T131_2"><text:s/></text:span><text:span text:style-name="T131_3">Όταν<text:s/>η<text:s/>πληροφορία<text:s/>που<text:s/>λαμβάνει<text:s/>η<text:s/>αρμόδια<text:s/>αρχή<text:s/>από<text:s/>τα<text:s/>λοιπά<text:s/>κ-μ<text:s/>εγγραφής,<text:s/>αφορά<text:s/>σε<text:s/>χρεωστικό<text:s/>αποτέλεσμα<text:s/>ενιαίας<text:s/>δήλωσης<text:s/>Φ.Π.Α.,<text:s/>τότε<text:s/>το<text:s/>ποσό<text:s/>του<text:s/>χρεωστικού<text:s/>αποτελέσματος<text:s/>καταχωρίζεται<text:s/>ως<text:s/>εισπρακτέο<text:s/>στο<text:s/>βιβλίο<text:s/>«Εισπρακτέων<text:s/>εσόδων<text:s/>προϋπολογισμού<text:s/>ή<text:s/>εκτός<text:s/>προϋπολογισμού<text:s/>λογαριασμών»,<text:s/>κατά<text:s/>Α.Λ.Ε.<text:s/>σύμφωνα<text:s/>με<text:s/>την<text:s/>παρ.<text:s/>2<text:s/>του<text:s/>άρθρου<text:s/>4<text:s/>και<text:s/>αποδίδεται<text:s/>αριθμός<text:s/>τριπλότυπου<text:s/>βεβαίωσης.</text:span></text:p>
      <text:p text:style-name="P132"><text:span text:style-name="T132_1">3.</text:span><text:span text:style-name="T132_2"><text:s/></text:span><text:span text:style-name="T132_3">Η<text:s/>πληροφορία<text:s/>της<text:s/>καταβολής<text:s/>των<text:s/>υποχρεώσεων<text:s/>των<text:s/>εγγεγραμμένων<text:s/>σε<text:s/>ανάλογα<text:s/>των<text:s/>άρθρων<text:s/>47β,<text:s/>47γ<text:s/>και<text:s/>47δ<text:s/>ειδικά<text:s/>καθεστώτα<text:s/>άλλων<text:s/>κ-μ,<text:s/>καθώς<text:s/>και<text:s/>η<text:s/>πληροφορία<text:s/>που<text:s/>απαιτείται<text:s/>για<text:s/>τη<text:s/>σύνδεση<text:s/>κάθε<text:s/>καταβολής<text:s/>με<text:s/>την<text:s/>αντίστοιχη<text:s/>υποβληθείσα<text:s/>δήλωση<text:s/>Φ.Π.Α.<text:s/>διαβιβάζονται<text:s/>από<text:s/>τα<text:s/>κ-μ<text:s/>εγγραφής<text:s/>προς<text:s/>την<text:s/>αρμόδια<text:s/>αρχή<text:s/>(ως<text:s/>κ-μ<text:s/>κατανάλωσης)<text:s/>με<text:s/>ηλεκτρονικά<text:s/>μέσα.</text:span></text:p>
      <text:p text:style-name="P133"><text:span text:style-name="T133_1">4.</text:span><text:span text:style-name="T133_2"><text:s/></text:span><text:span text:style-name="T133_3">Ακολούθως,<text:s/>τα<text:s/>καταβληθέντα<text:s/>ποσά<text:s/>μεταφέρονται<text:s/>από<text:s/>το<text:s/>κ-μ<text:s/>εγγραφής<text:s/>στον<text:s/>λογαριασμό<text:s/>της<text:s/>αρμόδιας<text:s/>αρχής<text:s/>που<text:s/>τηρείται<text:s/>στην<text:s/>ΤτΕ<text:s/>με<text:s/>αριθμό<text:s/>σε<text:s/>μορφή<text:s/>ΙΒΑΝ<text:s/>GR8701000230000002001226697,<text:s/>το<text:s/>αργότερο<text:s/>εντός<text:s/>20<text:s/>ημερών<text:s/>μετά<text:s/>το<text:s/>τέλος<text:s/>του<text:s/>μήνα<text:s/>στη<text:s/>διάρκεια<text:s/>του<text:s/>οποίου<text:s/>ελήφθη<text:s/>η<text:s/>πληρωμή.<text:s/>Με<text:s/>την<text:s/>εμφάνιση<text:s/>των<text:s/>εν<text:s/>λόγω<text:s/>ποσών<text:s/>στον<text:s/>τραπεζικό<text:s/>λογαριασμό<text:s/>της<text:s/>αρμόδιας<text:s/>αρχής,<text:s/>η<text:s/>ΤτΕ<text:s/>αποστέλλει,<text:s/>στη<text:s/>Φορολογική<text:s/>Διοίκηση/αρμόδια<text:s/>αρχή<text:s/>για<text:s/>τις<text:s/>καταθέσεις<text:s/>αυτές,<text:s/>απόδειξη<text:s/>μέσω<text:s/>ηλεκτρονικής<text:s/>διασύνδεσης<text:s/>του<text:s/>Ολοκληρωμένου<text:s/>Συστήματος<text:s/>TAXIS<text:s/>και<text:s/>της<text:s/>ΤτΕ.</text:span></text:p>
      <text:p text:style-name="P134"><text:span text:style-name="T134_1">5.</text:span><text:span text:style-name="T134_2"><text:s/></text:span><text:span text:style-name="T134_3">Με<text:s/>την<text:s/>υποδοχή<text:s/>των<text:s/>ως<text:s/>άνω<text:s/>πληροφοριών,<text:s/>διενεργείται<text:s/>από<text:s/>την<text:s/>αρμόδια<text:s/>αρχή,<text:s/>έλεγχος<text:s/>συμφωνίας<text:s/>των<text:s/>αποδοθέντων<text:s/>από<text:s/>τα<text:s/>κ-μ<text:s/>εγγραφής<text:s/>ποσών<text:s/>της<text:s/>παρ.<text:s/>4<text:s/>με<text:s/>τα<text:s/>ποσά<text:s/>των<text:s/>διαβιβασθέντων<text:s/>στοιχείων<text:s/>της<text:s/>παρ.3<text:s/>και<text:s/>ενημέρωση<text:s/>των<text:s/>εισπρακτέων<text:s/>βιβλίων<text:s/>με<text:s/>χρέωση<text:s/>του<text:s/>εκτός<text:s/>προϋπολογισμού<text:s/>λογαριασμού<text:s/>χρηματικής<text:s/>διαχείρισης<text:s/>002-011<text:s/>με<text:s/>ονομασία<text:s/>«Τράπεζα<text:s/>της<text:s/>Ελλάδας-<text:s/>Συγκέντρωση<text:s/>Εισπράξεων<text:s/>και<text:s/>Πληρωμών»<text:s/>(<text:s/>Τ.Ε.Σ.Ε.Π.)</text:span></text:p>
      <text:p text:style-name="P135"><text:span text:style-name="T135_1">Επίσης<text:s/>διενεργείται<text:s/>με<text:s/>αυτοματοποιημένες<text:s/>διαδικασίες.</text:span></text:p>
      <text:p text:style-name="P136"><text:span text:style-name="T136_1">(i)<text:s/></text:span><text:span text:style-name="T136_2">η<text:s/>πίστωση<text:s/>των<text:s/>μερίδων<text:s/>των<text:s/>οφειλετών<text:s/>στους<text:s/>τίτλους<text:s/>είσπραξης.<text:s/>Η<text:s/>ημερομηνία<text:s/>διενέργειας<text:s/>πίστωσης<text:s/>είναι<text:s/>η<text:s/>ημερομηνία<text:s/>καταβολής<text:s/>του<text:s/>οφειλέτη.</text:span></text:p>
      <text:p text:style-name="P137"><text:span text:style-name="T137_1">(ii)<text:s/></text:span><text:span text:style-name="T137_2">η<text:s/>έκδοση<text:s/>των<text:s/>αποδεικτικών<text:s/>είσπραξης.<text:s/>Η<text:s/>ημερομηνία<text:s/>έκδοσης<text:s/>είναι<text:s/>η<text:s/>ημερομηνία<text:s/>εκτέλεσης<text:s/>της<text:s/>διαδικασίας.</text:span></text:p>
      <text:p text:style-name="P138"><text:span text:style-name="T138_1">(iii)<text:s/></text:span><text:span text:style-name="T138_2">η<text:s/>ενημέρωση<text:s/>των<text:s/>εισπρακτέων<text:s/>βιβλίων<text:s/>ως<text:s/>προς<text:s/>τους<text:s/>ΑΛΕ<text:s/>και<text:s/>του<text:s/>λογαριασμού<text:s/>χρηματικής<text:s/>διαχείρισης<text:s/>111750<text:s/>με<text:s/>ονομασία<text:s/>«Τακτοποίηση<text:s/>Εισπράξεων<text:s/>Δημοσίων<text:s/>Διαχειριστών<text:s/>Τμήματος<text:s/>Εσόδων»<text:s/>(Τ.Ε.Δ.Δ.)</text:span></text:p>
      <text:p text:style-name="P139"><text:span text:style-name="T139_1">6.</text:span><text:span text:style-name="T139_2"><text:s/></text:span><text:span text:style-name="T139_3">Σε<text:s/>περίπτωση<text:s/>που<text:s/>δεν<text:s/>καταστεί<text:s/>εφικτή<text:s/>η<text:s/>συμφωνία,<text:s/>η<text:s/>αρμόδια<text:s/>αρχή<text:s/>αναζητά<text:s/>πρόσθετες<text:s/>πληροφορίες<text:s/>από<text:s/>το<text:s/>κ-μ<text:s/>εγγραφής<text:s/>για<text:s/>τον<text:s/>εντοπισμό<text:s/>και<text:s/>την<text:s/>τακτοποίηση<text:s/>των<text:s/>διαφορών.</text:span></text:p>
      <text:h text:style-name="P140" text:outline-level="6"><text:span text:style-name="T140_1">Άρθρο<text:s/>9</text:span></text:h>
      <text:h text:style-name="P141" text:outline-level="6"><text:span text:style-name="T141_1">Εκπρόθεσμη<text:s/>καταβολή<text:s/>του<text:s/>φόρου<text:s/>στην<text:s/>Ελλάδα<text:s/>ως<text:s/>κράτος<text:s/>κατανάλωσης<text:s/>απόεγγεγραμμένους<text:s/>σε<text:s/>ανάλογα<text:s/>των<text:s/>άρθρων<text:s/>47β,<text:s/>47γ,<text:s/>47δ<text:s/>ειδικά<text:s/>καθεστώταάλλων<text:s/>κρατών<text:s/>μελών</text:span></text:h>
      <text:p text:style-name="P142"><text:span text:style-name="T142_1">1.</text:span><text:span text:style-name="T142_2"><text:s/></text:span><text:span text:style-name="T142_3">Εφόσον<text:s/>μετά<text:s/>την,<text:s/>κατά<text:s/>το<text:s/>άρθρο<text:s/>63α<text:s/>του<text:s/>εκτελεστικού<text:s/>κανονισμού<text:s/>(ΕΕ)<text:s/>υπ’<text:s/>αρ.<text:s/>282/2011,<text:s/>υπενθύμιση<text:s/>από<text:s/>το<text:s/>κ-μ<text:s/>εγγραφής<text:s/>ο<text:s/>οφειλόμενος<text:s/>στη<text:s/>χώρα<text:s/>μας<text:s/>Φ.Π.Α.<text:s/>δεν<text:s/>καταβληθεί,<text:s/>η<text:s/>αρμόδια<text:s/>αρχή,<text:s/>με<text:s/>σκοπό<text:s/>την<text:s/>είσπραξη<text:s/>του<text:s/>οφειλόμενου<text:s/>Φ.Π.Α.,<text:s/>προβαίνει<text:s/>σε<text:s/>επακόλουθες<text:s/>υπενθυμίσεις<text:s/>προς<text:s/>τον<text:s/>υπόχρεο<text:s/>εγγεγραμμένο<text:s/>σε<text:s/>ανάλογα<text:s/>των<text:s/>άρθρων<text:s/>47β,<text:s/>47γ,<text:s/>47δ<text:s/>ειδικά<text:s/>καθεστώτα<text:s/>άλλων<text:s/>κ-μ.<text:s/>Για<text:s/>την<text:s/>έκδοση<text:s/>των<text:s/>εν<text:s/>λόγω<text:s/>επακόλουθων<text:s/>υπενθυμίσεων<text:s/>καταρτίζεται<text:s/>ηλεκτρονικά<text:s/>αναφορά<text:s/>με<text:s/>τους<text:s/>οφειλέτες<text:s/>και<text:s/>τα<text:s/>οφειλόμενα<text:s/>προς<text:s/>καταβολή<text:s/>ποσά<text:s/>Φ.Π.Α..</text:span></text:p>
      <text:p text:style-name="P143"><text:span text:style-name="T143_1">2.</text:span><text:span text:style-name="T143_2"><text:s/></text:span><text:span text:style-name="T143_3">Με<text:s/>ενέργειες<text:s/>της<text:s/>αρμόδιας<text:s/>αρχής,<text:s/>την<text:s/>δέκατη<text:s/>(10</text:span><text:span text:style-name="T143_4">η</text:span><text:span text:style-name="T143_5">)<text:s/>ημέρα<text:s/>από<text:s/>την<text:s/>ημέρα<text:s/>που<text:s/>το<text:s/>κ-μ<text:s/>εγγραφής<text:s/>απέστειλε<text:s/>την<text:s/>κατά<text:s/>το<text:s/>άρθρο<text:s/>63α<text:s/>του<text:s/>εκτελεστικού<text:s/>κανονισμού<text:s/>(ΕΕ)<text:s/>υπ’<text:s/>αρ.<text:s/>282/2011<text:s/>υπενθύμιση,<text:s/>δημιουργούνται<text:s/>και<text:s/>αποστέλλονται<text:s/>αυτόματα<text:s/>με<text:s/>μήνυμα<text:s/>ηλεκτρονικού<text:s/>ταχυδρομείου<text:s/>στη<text:s/>δηλωθείσα<text:s/>από<text:s/>τον<text:s/>εγγεγραμμένο<text:s/>ηλεκτρονική<text:s/>διεύθυνση,<text:s/>οι<text:s/>επακόλουθες<text:s/>υπενθυμίσεις.<text:s/>Παράλληλα,<text:s/>με<text:s/>ηλεκτρονικά<text:s/>μέσα<text:s/>ενημερώνεται<text:s/>το<text:s/>κ-μ<text:s/>εγγραφής<text:s/>από<text:s/>την<text:s/>αρμόδια<text:s/>αρχή<text:s/>ότι<text:s/>η<text:s/>υπενθύμιση<text:s/>αυτή<text:s/>στάλθηκε<text:s/>και<text:s/>ότι<text:s/>αναλαμβάνει<text:s/>την<text:s/>είσπραξη<text:s/>του<text:s/>φόρου.</text:span></text:p>
      <text:p text:style-name="P144"><text:span text:style-name="T144_1">3.</text:span><text:span text:style-name="T144_2"><text:s/></text:span><text:span text:style-name="T144_3">Η<text:s/>καταβολή<text:s/>του<text:s/>οφειλόμενου<text:s/>φόρου<text:s/>διενεργείται<text:s/>σύμφωνα<text:s/>με<text:s/>τα<text:s/>οριζόμενα<text:s/>στις<text:s/>παρ.<text:s/>5<text:s/>έως<text:s/>8<text:s/>του<text:s/>άρθρου<text:s/>4.</text:span></text:p>
      <text:p text:style-name="P145"><text:span text:style-name="T145_1">4.</text:span><text:span text:style-name="T145_2"><text:s/></text:span><text:span text:style-name="T145_3">Κατά<text:s/>την<text:s/>εκάστοτε<text:s/>καταβολή<text:s/>του<text:s/>οφειλόμενου<text:s/>φόρου<text:s/>υπολογίζονται<text:s/>επί<text:s/>του<text:s/>καταβαλλόμενου<text:s/>ποσού<text:s/>οι<text:s/>αναλογούντες<text:s/>τόκοι<text:s/>και<text:s/>πρόστιμα<text:s/>λόγω<text:s/>εκπρόθεσμης<text:s/>καταβολής,<text:s/>σε<text:s/>εφαρμογή<text:s/>των<text:s/>ειδικότερων<text:s/>περί<text:s/>ηλεκτρονικού<text:s/>εμπορίου<text:s/>διατάξεων<text:s/>του<text:s/>Κώδικα<text:s/>Φορολογικών<text:s/>Διαδικασιών<text:s/>(Κ.Φ.Δ.).</text:span></text:p>
      <text:h text:style-name="P146" text:outline-level="6"><text:span text:style-name="T146_1">Άρθρο<text:s/>10</text:span></text:h>
      <text:h text:style-name="P147" text:outline-level="6"><text:span text:style-name="T147_1">Καταβολή<text:s/>φόρου<text:s/>ενιαίας<text:s/>δήλωσης<text:s/>με<text:s/>διορθώσεις<text:s/>που<text:s/>αφορούν<text:s/>σεπροηγούμενες<text:s/>φορολογικές<text:s/>περιόδους</text:span></text:h>
      <text:p text:style-name="P148"><text:span text:style-name="T148_1">1.</text:span><text:span text:style-name="T148_2"><text:s/></text:span><text:span text:style-name="T148_3">Σε<text:s/>περίπτωση<text:s/>που<text:s/>υπόχρεος,<text:s/>ο<text:s/>οποίος<text:s/>χρησιμοποιεί<text:s/>ένα<text:s/>ειδικό<text:s/>καθεστώς<text:s/>χρειάζεται<text:s/>να<text:s/>εισαγάγει<text:s/>διορθώσεις<text:s/>που<text:s/>αφορούν<text:s/>σε<text:s/>προηγούμενες<text:s/>φορολογικές<text:s/>περιόδους,<text:s/>είτε<text:s/>για<text:s/>να<text:s/>δηλώσει<text:s/>επιπλέον<text:s/>φόρο<text:s/>σε<text:s/>κ-μ<text:s/>κατανάλωσης,<text:s/>είτε<text:s/>για<text:s/>να<text:s/>δηλώσει<text:s/>φόρο<text:s/>σε<text:s/>νέο<text:s/>κ-μ<text:s/>κατανάλωσης,<text:s/>η<text:s/>οποιαδήποτε<text:s/>διόρθωση<text:s/>των<text:s/>ποσών<text:s/>γίνεται<text:s/>μόνο<text:s/>στην<text:s/>ενιαία<text:s/>δήλωση<text:s/>Φ.Π.Α.<text:s/>μεταγενέστερης<text:s/>φορολογικής<text:s/>περιόδου<text:s/>με<text:s/>αναφορά<text:s/>στην<text:s/>υποβληθείσα<text:s/>δήλωση<text:s/>που<text:s/>αφορά<text:s/>η<text:s/>διόρθωση.</text:span></text:p>
      <text:p text:style-name="P149"><text:span text:style-name="T149_1">2.</text:span><text:span text:style-name="T149_2"><text:s/></text:span><text:span text:style-name="T149_3">Ο<text:s/>φόρος<text:s/>καταβάλλεται<text:s/>εφάπαξ<text:s/>συγχρόνως<text:s/>με<text:s/>την<text:s/>υποβολή<text:s/>της<text:s/>ενιαίας<text:s/>δήλωσης<text:s/>και<text:s/>το<text:s/>αργότερο<text:s/>κατά<text:s/>την<text:s/>εκπνοή<text:s/>της<text:s/>προθεσμίας<text:s/>υποβολής<text:s/>της,<text:s/>ήτοι<text:s/>μέχρι<text:s/>το<text:s/>τέλος<text:s/>του<text:s/>μήνα<text:s/>που<text:s/>ακολουθεί<text:s/>τη<text:s/>λήξη<text:s/>της<text:s/>φορολογικής<text:s/>περιόδου<text:s/>την<text:s/>οποία<text:s/>αφορά<text:s/>η<text:s/>δήλωση<text:s/>και<text:s/>σύμφωνα<text:s/>με<text:s/>τα<text:s/>οριζόμενα<text:s/>στις<text:s/>παρ.<text:s/>5<text:s/>έως<text:s/>8<text:s/>του<text:s/>άρθρου<text:s/>4.</text:span></text:p>
      <text:h text:style-name="P150" text:outline-level="6"><text:span text:style-name="T150_1">Άρθρο<text:s/>11</text:span></text:h>
      <text:h text:style-name="P151" text:outline-level="6"><text:span text:style-name="T151_1">Επιστροφή<text:s/>αχρεωστήτως<text:s/>καταβληθέντων<text:s/>ποσών</text:span></text:h>
      <text:p text:style-name="P152"><text:span text:style-name="T152_1">1.</text:span><text:span text:style-name="T152_2"><text:s/></text:span><text:span text:style-name="T152_3">Για<text:s/>εγγεγραμμένους<text:s/>στα<text:s/>άρθρα<text:s/>47β,47γ<text:s/>και<text:s/>47δ</text:span></text:p>
      <text:p text:style-name="P153"><text:span text:style-name="T153_1">α)</text:span><text:span text:style-name="T153_2"><text:tab/></text:span><text:span text:style-name="T153_3">Εφόσον<text:s/>κατά<text:s/>τον<text:s/>έλεγχο<text:s/>των<text:s/>ποσών<text:s/>των<text:s/>υποβληθεισών<text:s/>δηλώσεων<text:s/>Φ.Π.Α.<text:s/>με<text:s/>τα<text:s/>καταβληθέντα<text:s/>ποσά<text:s/>διαπιστωθεί<text:s/>από<text:s/>την<text:s/>αρμόδια<text:s/>αρχή<text:s/>(ως<text:s/>κ-μ<text:s/>εγγραφής)<text:s/>ότι<text:s/>έχει<text:s/>εισπραχθεί<text:s/>ποσό<text:s/>μεγαλύτερο<text:s/>από<text:s/>το<text:s/>αναφερόμενο<text:s/>στην<text:s/>υποβληθείσα<text:s/>δήλωση<text:s/>Φ.Π.Α.,<text:s/>εκδίδεται<text:s/>Ατομικό<text:s/>Φύλλο<text:s/>Έκπτωσης<text:s/>(Α.Φ.ΕΚ.)<text:s/>για<text:s/>υπερβάλλον<text:s/>καταβληθέν<text:s/>ποσό.<text:s/>Η<text:s/>επιστροφή<text:s/>διενεργείται<text:s/>απευθείας<text:s/>στον<text:s/>υπόχρεο<text:s/>στον<text:s/>δηλωθέντα<text:s/>τραπεζικό<text:s/>λογαριασμό<text:s/>του.</text:span></text:p>
      <text:p text:style-name="P154"><text:span text:style-name="T154_1">β)</text:span><text:span text:style-name="T154_2"><text:tab/></text:span><text:span text:style-name="T154_3">Σε<text:s/>περίπτωση<text:s/>που<text:s/>διαπιστωθεί<text:s/>από<text:s/>την<text:s/>αρμόδια<text:s/>αρχή<text:s/>(ως<text:s/>κ-μ<text:s/>εγγραφής)<text:s/>ότι,<text:s/>έχει<text:s/>εισπραχθεί<text:s/>ποσό<text:s/>Φ.Π.Α.<text:s/>μετά<text:s/>την<text:s/>έκδοση<text:s/>από<text:s/>κ-μ<text:s/>κατανάλωσης<text:s/>της<text:s/>υπενθύμισης<text:s/>του<text:s/>άρθρου<text:s/>63α<text:s/>του<text:s/>εκτ.<text:s/>κανονισμού<text:s/>(ΕΕ)<text:s/>αριθ.<text:s/>282/2011,<text:s/>τότε<text:s/>για<text:s/>το<text:s/>εισπραχθέν<text:s/>ποσό<text:s/>Φ.Π.Α.<text:s/>εκδίδεται<text:s/>Α.Φ.ΕΚ.<text:s/>και<text:s/>επιστρέφεται<text:s/>στον<text:s/>υπόχρεο<text:s/>στον<text:s/>δηλωθέντα<text:s/>τραπεζικό<text:s/>λογαριασμό<text:s/>του.</text:span></text:p>
      <text:p text:style-name="P155"><text:span text:style-name="T155_1">γ)</text:span><text:span text:style-name="T155_2"><text:tab/></text:span><text:span text:style-name="T155_3">Σε<text:s/>περίπτωση<text:s/>που<text:s/>έχει<text:s/>υποβληθεί<text:s/>ενιαία<text:s/>δήλωση<text:s/>Φ.Π.Α.<text:s/>στην<text:s/>οποία<text:s/>ο<text:s/>υπόχρεος<text:s/>έχει<text:s/>εισαγάγει<text:s/>διορθώσεις<text:s/>που<text:s/>αφορούν<text:s/>σε<text:s/>προηγούμενες<text:s/>φορολογικές<text:s/>περιόδους,<text:s/>προκειμένου<text:s/>να<text:s/>μειώσει<text:s/>δηλωθέν<text:s/>ποσό<text:s/>φόρου<text:s/>σε<text:s/>κ-μ<text:s/>κατανάλωσης,<text:s/>τότε<text:s/>το<text:s/>υπερβάλλον<text:s/>καταβληθέν<text:s/>ποσό<text:s/>φόρου<text:s/>επιστρέφεται<text:s/>στον<text:s/>δικαιούχο<text:s/>από<text:s/>το<text:s/>οικείο<text:s/>κ-μ<text:s/>κατανάλωσης<text:s/>σύμφωνα<text:s/>με<text:s/>το<text:s/>εθνικό<text:s/>του<text:s/>δίκαιο.</text:span></text:p>
      <text:p text:style-name="P156"><text:span text:style-name="T156_1">2.</text:span><text:span text:style-name="T156_2"><text:s/></text:span><text:span text:style-name="T156_3">Για<text:s/>εγγεγραμμένους<text:s/>σε<text:s/>ανάλογα<text:s/>ειδικά<text:s/>καθεστώτα<text:s/>άλλων<text:s/>κρατών-μελών</text:span></text:p>
      <text:p text:style-name="P157"><text:span text:style-name="T157_1">(α)<text:s/>Σε<text:s/>περίπτωση<text:s/>που<text:s/>η<text:s/>αρμόδια<text:s/>αρχή<text:s/>(ως<text:s/>κ-μ<text:s/>κατανάλωσης)<text:s/>υποδεχθεί,<text:s/>πριν<text:s/>την<text:s/>έκδοση<text:s/>της<text:s/>υπενθύμισης<text:s/>του<text:s/>τρίτου<text:s/>εδαφίου<text:s/>του<text:s/>άρθρου<text:s/>63α<text:s/>του<text:s/>εκτ.<text:s/>κανονισμού<text:s/>(ΕΕ)<text:s/>282/2011,<text:s/>καταβολή<text:s/>φόρου<text:s/>με<text:s/>αναφορά<text:s/>σε<text:s/>μοναδικό<text:s/>αναγνωριστικό<text:s/>αριθμό<text:s/>δήλωσης<text:s/>που<text:s/>έχει<text:s/>υποβληθεί<text:s/>σε<text:s/>άλλο<text:s/>κ-μ<text:s/>εγγραφής,<text:s/>με<text:s/>την<text:s/>υποδοχή<text:s/>της<text:s/>εν<text:s/>λόγω<text:s/>καταβολής<text:s/>εκδίδει<text:s/>Α.Φ.ΕΚ.<text:s/>και<text:s/>το<text:s/>καταβληθέν<text:s/>ποσό<text:s/>επιστρέφεται<text:s/>στο<text:s/>δηλωθέντα<text:s/>τραπεζικό<text:s/>λογαριασμό<text:s/>του<text:s/>υπόχρεου.</text:span></text:p>
      <text:p text:style-name="P158"><text:span text:style-name="T158_1">(β)<text:s/>Σε<text:s/>περίπτωση<text:s/>που<text:s/>η<text:s/>αρμόδια<text:s/>αρχή<text:s/>(ως<text:s/>κ-μ<text:s/>κατανάλωσης)<text:s/>υποδεχθεί<text:s/>από<text:s/>κ-μ<text:s/>εγγραφής<text:s/>πληροφορία<text:s/>που<text:s/>αφορά<text:s/>σε<text:s/>δήλωση<text:s/>Φ.Π.Α.<text:s/>στην<text:s/>οποία<text:s/>έχουν<text:s/>εισαχθεί<text:s/>διορθώσεις<text:s/>σε<text:s/>προηγούμενες<text:s/>φορολογικές<text:s/>περιόδους,<text:s/>για<text:s/>να<text:s/>μειωθεί<text:s/>δηλωθέν<text:s/>ποσό<text:s/>φόρου<text:s/>στη<text:s/>χώρα<text:s/>μας,<text:s/>εκδίδει<text:s/>Α.Φ.ΕΚ..<text:s/>Εφόσον<text:s/>το<text:s/>δηλωθέν<text:s/>προς<text:s/>μείωση<text:s/>ποσό<text:s/>φόρου<text:s/>έχει<text:s/>καταβληθεί,<text:s/>επιστρέφεται<text:s/>στον<text:s/>υπόχρεο<text:s/>στο<text:s/>δηλωθέντα<text:s/>τραπεζικό<text:s/>λογαριασμό<text:s/>του.<text:s/>Η<text:s/>αρμόδια<text:s/>αρχή<text:s/>ενημερώνει<text:s/>με<text:s/>ηλεκτρονικά<text:s/>μέσα<text:s/>το<text:s/>κ-μ<text:s/>εγγραφής<text:s/>για<text:s/>το<text:s/>ποσό<text:s/>της<text:s/>επιστροφής<text:s/>φόρου,<text:s/>με<text:s/>αναφορά<text:s/>στο<text:s/>μοναδικό<text:s/>αναγνωριστικό<text:s/>αριθμό<text:s/>της<text:s/>υποβληθείσας<text:s/>δήλωσης<text:s/>Φ.Π.Α.<text:s/>στην<text:s/>οποία<text:s/>αντιστοιχεί<text:s/>η<text:s/>επιστροφή.</text:span></text:p>
      <text:p text:style-name="P159"><text:span text:style-name="T159_1">3.</text:span><text:span text:style-name="T159_2"><text:s/></text:span><text:span text:style-name="T159_3">Για<text:s/>την<text:s/>επιστροφή<text:s/>φόρου<text:s/>σε<text:s/>μεσάζοντα<text:s/>που<text:s/>ενεργεί<text:s/>για<text:s/>λογαριασμό<text:s/>του<text:s/>υποκείμενου<text:s/>στον<text:s/>φόρο,<text:s/>η<text:s/>αρμόδια<text:s/>αρχή<text:s/>ενημερώνει<text:s/>για<text:s/>το<text:s/>επιστραφέν<text:s/>ποσό<text:s/>τόσο<text:s/>τον<text:s/>μεσάζοντα<text:s/>όσο<text:s/>και<text:s/>τον<text:s/>υποκείμενο<text:s/>στον<text:s/>φόρο.<text:s/>Στη<text:s/>γνωστοποίηση<text:s/>αναφέρεται<text:s/>ο<text:s/>μοναδικός<text:s/>αναγνωριστικός<text:s/>αριθμός<text:s/>της<text:s/>δήλωσης<text:s/>ΦΠΑ<text:s/>στην<text:s/>οποία<text:s/>αντιστοιχεί<text:s/>το<text:s/>υπερβάλλον<text:s/>ποσό<text:s/>που<text:s/>επιστρέφεται.</text:span></text:p>
      <text:p text:style-name="P160"><text:span text:style-name="T160_1">4.</text:span><text:span text:style-name="T160_2"><text:s/></text:span><text:span text:style-name="T160_3">Κατά<text:s/>την<text:s/>επιστροφή<text:s/>του<text:s/>Φ.Π.Α.<text:s/>στην<text:s/>Ελλάδα<text:s/>εφαρμόζονται,<text:s/>οι<text:s/>διατάξεις<text:s/>του<text:s/>άρθρου<text:s/>48<text:s/>περί<text:s/>συμψηφισμού<text:s/>και<text:s/>του<text:s/>άρθρου<text:s/>12<text:s/>περί<text:s/>αποδεικτικού<text:s/>ενημερότητας<text:s/>του<text:s/>Κώδικα<text:s/>Φορολογικής<text:s/>Διαδικασίας<text:s/>ν.<text:s/>4174/2013<text:s/>(Α΄<text:s/>170),<text:s/>καθώς<text:s/>και<text:s/>περί<text:s/>συμψηφισμού<text:s/>με<text:s/>οφειλές<text:s/>σε<text:s/>Οργανισμούς<text:s/>Κοινωνικής<text:s/>Ασφάλισης<text:s/>(Ο.Κ.Α.)<text:s/>της<text:s/>περ.<text:s/>2<text:s/>της<text:s/>υποπαρ.<text:s/>ΙΑ.2<text:s/>του<text:s/>άρθρου<text:s/>Πρώτου<text:s/>του<text:s/>ν.<text:s/>4254/2014<text:s/>(Α΄85).<text:s/>Η<text:s/>παρούσα<text:s/>παράγραφος<text:s/>δεν<text:s/>εφαρμόζεται<text:s/>στις<text:s/>περιπτώσεις<text:s/>που<text:s/>καλύπτονται<text:s/>από<text:s/>το<text:s/>στοιχείο<text:s/>α<text:s/>της<text:s/>παρ.<text:s/>2<text:s/>.</text:span></text:p>
      <text:p text:style-name="P161"><text:span text:style-name="T161_1">5.</text:span><text:span text:style-name="T161_2"><text:s/></text:span><text:span text:style-name="T161_3">Στην<text:s/>περίπτωση<text:s/>ύπαρξης<text:s/>τραπεζικών<text:s/>εξόδων<text:s/>ισχύουν<text:s/>τα<text:s/>οριζόμενα<text:s/>στην<text:s/>παρ.<text:s/>5<text:s/>του<text:s/>άρθρου<text:s/>7.</text:span></text:p>
      <text:h text:style-name="P162" text:outline-level="6"><text:span text:style-name="T162_1">Άρθρο<text:s/>12</text:span></text:h>
      <text:h text:style-name="P163" text:outline-level="6"><text:span text:style-name="T163_1">Γενικές<text:s/>διατάξειςΔιοικητικές<text:s/>παραβάσεις<text:s/>–<text:s/>Ενέργειες<text:s/>διοίκησης</text:span></text:h>
      <text:p text:style-name="P164"><text:span text:style-name="T164_1">1.</text:span><text:span text:style-name="T164_2"><text:s/></text:span><text:span text:style-name="T164_3">Τα<text:s/>τυχόν<text:s/>οφειλόμενα<text:s/>ποσά<text:s/>φόρου<text:s/>της<text:s/>παρ.<text:s/>3<text:s/>του<text:s/>άρθρου<text:s/>4<text:s/>δεν<text:s/>λαμβάνονται<text:s/>υπόψη<text:s/>κατά<text:s/>την<text:s/>εφαρμογή<text:s/>των<text:s/>διατάξεων<text:s/>του<text:s/>άρθρου<text:s/>12<text:s/>και<text:s/>του<text:s/>άρθρου<text:s/>48<text:s/>του<text:s/>Κώδικα<text:s/>Φορολογικής<text:s/>Διαδικασίας<text:s/>ν.<text:s/>4174/2013<text:s/>(Α΄<text:s/>170).</text:span></text:p>
      <text:p text:style-name="P165"><text:span text:style-name="T165_1">2.</text:span><text:span text:style-name="T165_2"><text:s/></text:span><text:span text:style-name="T165_3">Για<text:s/>τις<text:s/>ανάγκες<text:s/>της<text:s/>περ.<text:s/>β<text:s/>της<text:s/>παρ.<text:s/>2<text:s/>του<text:s/>άρθρου<text:s/>58β<text:s/>του<text:s/>εκτελεστικού<text:s/>κανονισμού<text:s/>(ΕΕ)<text:s/>282/2011,<text:s/>εντός<text:s/>δέκα<text:s/>ημερών<text:s/>μετά<text:s/>την<text:s/>αποστολή<text:s/>της<text:s/>υπενθύμισης,<text:s/>ήτοι<text:s/>την<text:s/>εικοστή<text:s/>(20ή)<text:s/>ημέρα<text:s/>από<text:s/>τη<text:s/>λήξη<text:s/>της<text:s/>καταληκτικής<text:s/>ημερομηνίας<text:s/>υποβολής<text:s/>της<text:s/>δήλωσης<text:s/>Φ.Π.Α.<text:s/>και<text:s/>κατά<text:s/>συνέπεια<text:s/>της<text:s/>καταβολής<text:s/>του<text:s/>φόρου,<text:s/>η<text:s/>αρμόδια<text:s/>αρχή<text:s/>(ως<text:s/>κ-μ<text:s/>εγγραφής),<text:s/>σε<text:s/>μηνιαία<text:s/>ή<text:s/>σε<text:s/>τριμηνιαία<text:s/>βάση<text:s/>ανάλογα<text:s/>με<text:s/>το<text:s/>ειδικό<text:s/>καθεστώς<text:s/>Φ.Π.Α.,<text:s/>προβαίνει<text:s/>με<text:s/>αυτοματοποιημένες<text:s/>διαδικασίες<text:s/>σε<text:s/>έλεγχο<text:s/>των<text:s/>δηλωθέντων<text:s/>και<text:s/>καταβληθέντων<text:s/>ποσών<text:s/>Φ.Π.Α.,<text:s/>προκειμένου<text:s/>να<text:s/>διαπιστωθεί<text:s/>εάν<text:s/>συντρέχουν<text:s/>οι<text:s/>προϋποθέσεις<text:s/>εξαίρεσης<text:s/>από<text:s/>ένα<text:s/>ειδικό<text:s/>καθεστώς,<text:s/>εξ<text:s/>αιτίας<text:s/>του<text:s/>γεγονότος<text:s/>ότι<text:s/>ο<text:s/>υπόχρεος<text:s/>συστηματικά<text:s/>δεν<text:s/>συμμορφώνεται<text:s/>με<text:s/>τους<text:s/>κανόνες<text:s/>του<text:s/>εν<text:s/>λόγω<text:s/>καθεστώτος.<text:s/>Με<text:s/>τα<text:s/>αποτελέσματα<text:s/>του<text:s/>ελέγχου<text:s/>καταρτίζεται<text:s/>ηλεκτρονικά<text:s/>αναφορά,<text:s/>στην<text:s/>οποία<text:s/>περιλαμβάνονται<text:s/>οι<text:s/>υπόχρεοι,<text:s/>οι<text:s/>οποίοι<text:s/>για<text:s/>τις<text:s/>τρεις<text:s/>αμέσως<text:s/>προηγούμενες<text:s/>φορολογικές<text:s/>περιόδους<text:s/>δεν<text:s/>έχουν<text:s/>καταβάλλει<text:s/>το<text:s/>σύνολο<text:s/>του<text:s/>δηλωθέντος<text:s/>ποσού<text:s/>Φ.Π.Α.<text:s/>για<text:s/>κάθε<text:s/>μία<text:s/>από<text:s/>αυτές,<text:s/>εξαιρουμένων<text:s/>αυτών<text:s/>που<text:s/>το<text:s/>μη<text:s/>καταβληθέν<text:s/>ποσό<text:s/>δεν<text:s/>υπερβαίνει<text:s/>το<text:s/>ποσό<text:s/>των<text:s/>100<text:s/>ευρώ<text:s/>για<text:s/>κάθε<text:s/>φορολογική<text:s/>περίοδο,<text:s/>προκειμένου<text:s/>στη<text:s/>συνέχεια<text:s/>η<text:s/>αρμόδια<text:s/>αρχή<text:s/>να<text:s/>προβεί<text:s/>σε<text:s/>ενέργειες<text:s/>διαγραφής<text:s/>του<text:s/>υποκείμενου<text:s/>στον<text:s/>φόρο<text:s/>από<text:s/>το<text:s/>εκάστοτε<text:s/>ειδικό<text:s/>καθεστώς,<text:s/>σύμφωνα<text:s/>με<text:s/>την<text:s/>περ.<text:s/>(ii)<text:s/>της<text:s/>παρ.<text:s/>3β<text:s/>του<text:s/>άρθρου<text:s/>8<text:s/>της<text:s/>υπ’<text:s/>αρ.<text:s/>Α.<text:s/>1212/<text:s/>2021<text:s/>απόφασης<text:s/>του<text:s/>Διοικητή<text:s/>της<text:s/>ΑΑΔΕ<text:s/>(Β΄4243).</text:span></text:p>
      <text:p text:style-name="P166"><text:span text:style-name="T166_1">3.</text:span><text:span text:style-name="T166_2"><text:s/></text:span><text:span text:style-name="T166_3">Σε<text:s/>περίπτωση<text:s/>οικειοθελούς<text:s/>αποχώρησης<text:s/>καθώς<text:s/>και<text:s/>διαγραφής/εξαίρεσης<text:s/>υπόχρεων<text:s/>από<text:s/>τα<text:s/>ειδικά<text:s/>καθεστώτα,<text:s/>η<text:s/>αρμόδια<text:s/>αρχή<text:s/>(ως<text:s/>κ-μ<text:s/>εγγραφής)<text:s/>ενημερώνει,<text:s/>μέσω<text:s/>του<text:s/>δικτύου<text:s/>CCN/CSI,<text:s/>τα<text:s/>άλλα<text:s/>κράτη<text:s/>μέλη.<text:s/>Η<text:s/>καταβολή<text:s/>τυχόν<text:s/>οφειλόμενου<text:s/>Φ.Π.Α.<text:s/>σε<text:s/>σχέση<text:s/>με<text:s/>παραδόσεις<text:s/>αγαθών<text:s/>ή<text:s/>παροχές<text:s/>υπηρεσιών<text:s/>που<text:s/>έχουν<text:s/>ανακύψει<text:s/>μετά<text:s/>την<text:s/>ημερομηνία<text:s/>κατά<text:s/>την<text:s/>οποία<text:s/>τίθεται<text:s/>σε<text:s/>ισχύ<text:s/>η<text:s/>εξαίρεση/διαγραφή<text:s/>ή<text:s/>οικειοθελής<text:s/>αποχώρηση,<text:s/>πραγματοποιείται<text:s/>απευθείας<text:s/>ενώπιον<text:s/>των<text:s/>φορολογικών<text:s/>αρχών<text:s/>του<text:s/>οικείου<text:s/>κ-<text:s/>μ<text:s/>κατανάλωσης.</text:span></text:p>
      <text:p text:style-name="P167"><text:span text:style-name="T167_1">4.</text:span><text:span text:style-name="T167_2"><text:s/></text:span><text:span text:style-name="T167_3">Τα<text:s/>χρέη<text:s/>του<text:s/>εγγεγραμμένου<text:s/>στα<text:s/>άρθρα<text:s/>47β,<text:s/>47γ<text:s/>και<text:s/>47δ<text:s/>υπόχρεου<text:s/>ρυθμίζονται<text:s/>σύμφωνα<text:s/>με<text:s/>τις<text:s/>κείμενες<text:s/>διατάξεις,<text:s/>όταν<text:s/>αφορούν<text:s/>σε<text:s/>οφειλόμενο<text:s/>στη<text:s/>χώρα<text:s/>Φ.Π.Α.<text:s/>ως<text:s/>κ-μ<text:s/>κατανάλωσης.</text:span></text:p>
      <text:p text:style-name="P168"><text:span text:style-name="T168_1">5.</text:span><text:span text:style-name="T168_2"><text:s/></text:span><text:span text:style-name="T168_3">Εάν<text:s/>ο<text:s/>υπόχρεος<text:s/>στο<text:s/>πλαίσιο<text:s/>του<text:s/>ενωσιακού<text:s/>καθεστώτος<text:s/>ή<text:s/>του<text:s/>καθεστώτος<text:s/>εισαγωγής,<text:s/>μετά<text:s/>την<text:s/>πρώτη<text:s/>ημέρα<text:s/>της<text:s/>φορολογικής<text:s/>περιόδου<text:s/>αλλάξει<text:s/>το<text:s/>κ-μ<text:s/>εγγραφής<text:s/>του,<text:s/>σύμφωνα<text:s/>με<text:s/>το<text:s/>άρθρο<text:s/>57στ<text:s/>του<text:s/>εκτελεστικού<text:s/>κανονισμού<text:s/>(ΕΕ)<text:s/>282/2011,<text:s/>υποβάλλει<text:s/>δηλώσεις<text:s/>ΦΠΑ<text:s/>και<text:s/>προβαίνει<text:s/>σε<text:s/>αντίστοιχες<text:s/>πληρωμές<text:s/>και<text:s/>στο<text:s/>προηγούμενο<text:s/>και<text:s/>στο<text:s/>νέο<text:s/>κ-μ<text:s/>εγγραφής<text:s/>που<text:s/>καλύπτουν<text:s/>τις<text:s/>φορολογητέες<text:s/>πράξεις<text:s/>που<text:s/>έγιναν<text:s/>τις<text:s/>αντίστοιχες<text:s/>περιόδους<text:s/>κατά<text:s/>τις<text:s/>οποίες<text:s/>τα<text:s/>κ-μ<text:s/>υπήρξαν<text:s/>κ-μ<text:s/>εγγραφής.</text:span></text:p>
      <text:h text:style-name="P169" text:outline-level="6"><text:span text:style-name="T169_1">Άρθρο<text:s/>13</text:span></text:h>
      <text:h text:style-name="P170" text:outline-level="6"><text:span text:style-name="T170_1">Έναρξη<text:s/>ισχύος</text:span></text:h>
      <text:p text:style-name="P171"><text:span text:style-name="T171_1">Η<text:s/>έναρξη<text:s/>ισχύος<text:s/>της<text:s/>παρούσας<text:s/>ορίζεται<text:s/>από<text:s/>τη<text:s/>δημοσίευσή<text:s/>της.</text:span></text:p>
      <text:p text:style-name="P172"><text:span text:style-name="T172_1">Η<text:s/>παρούσα<text:s/>ισχύει<text:s/>και<text:s/>για<text:s/>εκκρεμείς<text:s/>υποθέσεις<text:s/>από<text:s/>την<text:s/>ημερομηνία<text:s/>έναρξης<text:s/>ισχύος<text:s/>του<text:s/>ν.<text:s/>4818/2021<text:s/>ήτοι<text:s/>1.7.2021.</text:span></text:p>
      <text:p text:style-name="P173"><text:span text:style-name="T173_1">Η<text:s/>απόφαση<text:s/>αυτή<text:s/>να<text:s/>δημοσιευθεί<text:s/>στην<text:s/>Εφημερίδα<text:s/>της<text:s/>Κυβερνήσεως.</text:span></text:p>
      <text:p text:style-name="P174"><text:span text:style-name="T174_1">Ο<text:s/>ΔΙΟΙΚΗΤΗΣ<text:s/>ΤΗΣΑΝΕΞΑΡΤΗΤΗΣ<text:s/>ΑΡΧΗΣ<text:s/>ΔΗΜΟΣΙΩΝ<text:s/>ΕΣΟΔΩΝ</text:span></text:p>
      <text:p text:style-name="P175"><text:span text:style-name="T175_1">ΓΕΩΡΓΙΟΣ<text:s/>ΠΙΤΣΙΛΗΣ</text:span></text:p>
      <text:p text:style-name="P176"><text:span text:style-name="T176_1">ΠΙΝΑΚΑΣ<text:s/>ΔΙΑΝΟΜΗΣ:</text:span></text:p>
      <text:p text:style-name="P177"><text:span text:style-name="T177_1">Α.<text:s/>ΠΡΟΣ<text:s/>ΕΝΕΡΓΕΙΑ</text:span></text:p>
      <text:p text:style-name="P178"><text:span text:style-name="T178_1">1.<text:s/></text:span><text:span text:style-name="T178_2">Εθνικό<text:s/>Τυπογραφείο<text:s/>για<text:s/>Δημοσίευση<text:s/>στο<text:s/>τεύχος<text:s/>Β'</text:span></text:p>
      <text:p text:style-name="P179"><text:span text:style-name="T179_1">2.<text:s/></text:span><text:span text:style-name="T179_2">Αποδέκτες<text:s/>πίνακα<text:s/>Γ</text:span></text:p>
      <text:p text:style-name="P180"><text:span text:style-name="T180_1">3.<text:s/></text:span><text:span text:style-name="T180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81"><text:span text:style-name="T181_1">4.<text:s/></text:span><text:span text:style-name="T181_2">Γενική<text:s/>Διεύθυνση<text:s/>Ηλεκτρονικής<text:s/>Διακυβέρνησης<text:s/>ΑΑΔΕ</text:span></text:p>
      <text:p text:style-name="P182"><text:span text:style-name="T182_1">5.<text:s/></text:span><text:span text:style-name="T182_2">Γενική<text:s/>Διεύθυνση<text:s/>Οικονομικών<text:s/>Υπηρεσιών<text:s/>της<text:s/>ΑΑΔΕ</text:span></text:p>
      <text:p text:style-name="P183"><text:span text:style-name="T183_1">Β.<text:s/>ΑΠΟΔΕΚΤΕΣ<text:s/>ΓΙΑ<text:s/>ΚΟΙΝΟΠΟΙΗΣΗ</text:span></text:p>
      <text:p text:style-name="P184"><text:span text:style-name="T184_1">1.<text:s/></text:span><text:span text:style-name="T184_2">Γραφείο<text:s/>Υπουργού<text:s/>Οικονομικών.</text:span></text:p>
      <text:p text:style-name="P185"><text:span text:style-name="T185_1">2.<text:s/></text:span><text:span text:style-name="T185_2">Γραφείο<text:s/>Υφυπουργού<text:s/>Οικονομικών,<text:s/>κ.<text:s/>Α.<text:s/>Βεσυρόπουλου.</text:span></text:p>
      <text:p text:style-name="P186"><text:span text:style-name="T186_1">3.<text:s/></text:span><text:span text:style-name="T186_2">Γραφείο<text:s/>Γεν.<text:s/>Γραμματέως<text:s/>Φορολογικής<text:s/>Πολιτικής<text:s/>και<text:s/>Δημόσιας<text:s/>Περιουσίας.</text:span></text:p>
      <text:p text:style-name="P187"><text:span text:style-name="T187_1">4.<text:s/></text:span><text:span text:style-name="T187_2">Γραφείο<text:s/>Γεν.<text:s/>Γραμματέα<text:s/>Οικονομικής<text:s/>Πολιτικής.</text:span></text:p>
      <text:p text:style-name="P188"><text:span text:style-name="T188_1">5.<text:s/></text:span><text:span text:style-name="T188_2">Αποδέκτες<text:s/>πίνακα<text:s/>Α,<text:s/>Δ,<text:s/>Ζ,<text:s/>Η</text:span></text:p>
      <text:p text:style-name="P189"><text:span text:style-name="T189_1">Γ.<text:s/>ΕΣΩΤΕΡΙΚΗ<text:s/>ΔΙΑΝΟΜΗ</text:span></text:p>
      <text:p text:style-name="P190"><text:span text:style-name="T190_1">1.<text:s/></text:span><text:span text:style-name="T190_2">Γραφείο<text:s/>Διοικητή<text:s/>Ανεξάρτητης<text:s/>Αρχής<text:s/>Δημοσίων<text:s/>Εσόδων</text:span></text:p>
      <text:p text:style-name="P191"><text:span text:style-name="T191_1">2.<text:s/></text:span><text:span text:style-name="T191_2">Γραφείο<text:s/>Γενικού<text:s/>Διευθυντή<text:s/>Φορολογικής<text:s/>Διοίκησης</text:span></text:p>
      <text:p text:style-name="P192"><text:span text:style-name="T192_1">3.<text:s/></text:span><text:span text:style-name="T192_2">Γραφείο<text:s/>Γενικού<text:s/>Διευθυντή<text:s/>Τελωνείων<text:s/>&amp;<text:s/>Ε.Φ.Κ.</text:span></text:p>
      <text:p text:style-name="P193"><text:span text:style-name="T193_1">4.<text:s/></text:span><text:span text:style-name="T193_2">Γραφείο<text:s/>Γενικού<text:s/>Διευθυντή<text:s/>Οικονομικών<text:s/>Υπηρεσιών<text:s/>της<text:s/>ΑΑΔΕ</text:span></text:p>
      <text:p text:style-name="P194"><text:span text:style-name="T194_1">5.<text:s/></text:span><text:span text:style-name="T194_2">Διεύθυνση<text:s/>Οικονομικής<text:s/>Διαχείρισης<text:s/>της<text:s/>Γ.Δ.Ο.Υ.<text:s/>της<text:s/>ΑΑΔΕ</text:span></text:p>
      <text:p text:style-name="P195"><text:span text:style-name="T195_1">6.<text:s/></text:span><text:span text:style-name="T195_2">Δ.Ε.Ε.Φ.<text:s/>–<text:s/>ΤΜΗΜΑ<text:s/>Α΄,<text:s/>Δ΄.</text:span></text:p>
      <text:p text:style-name="P196"><text:span text:style-name="T196_1">7.<text:s/></text:span><text:span text:style-name="T196_2">Διεύθυνση<text:s/>Ε.Φ.Κ<text:s/>και<text:s/>Φ.Π.Α<text:s/>–<text:s/>Τμήμα<text:s/>Ε΄</text:span></text:p>
      <text:p text:style-name="P197"><text:span text:style-name="T197_1">8.<text:s/></text:span><text:span text:style-name="T197_2">ΔΙ.ΕΠΙ.ΔΙ.<text:s/>της<text:s/>ΓΔΗΛΕΔ</text:span></text:p>
      <text:p text:style-name="P198"><text:span text:style-name="T198_1">9.<text:s/></text:span><text:span text:style-name="T198_2">Διεύθυνση<text:s/>Εισπράξεων<text:s/>και<text:s/>Επιστροφών<text:s/>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