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ΓΡΑΦΕΙΟ<text:s/>ΥΦΥΠO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/text:span></text:p>
      <text:p text:style-name="P9"><text:span text:style-name="T9_1">ΦΟΡΟΛΟΓΙΚΗΣ</text:span></text:p>
      <text:p text:style-name="P10"><text:span text:style-name="T10_1">ΔΙΟΙΚΗΣΗΣ</text:span></text:p>
      <text:p text:style-name="P11"><text:span text:style-name="T11_1">ΔΙΕΥΘΥΝΣΗ<text:s/>ΕΙΣΠΡΑΞΕΩΝ<text:s/>ΤΜΗΜΑ<text:s/>Α΄</text:span></text:p>
      <text:p text:style-name="P12"><text:span text:style-name="T12_1">Β.ΓΕΝΙΚΗ<text:s/>ΔΙΕΥΘΥΝΣΗ<text:s/>ΗΛΕΚΤΡΟΝΙΚΗΣ</text:span></text:p>
      <text:p text:style-name="P13"><text:span text:style-name="T13_1">ΔΙΑΚΥΒΕΡΝΗΣΗΣ</text:span></text:p>
      <text:p text:style-name="P14"><text:span text:style-name="T14_1">1)ΔΙΕΥΘΥΝΣΗ<text:s/>ΕΠΙΧΕΙΡΗΣΙΑΚΩΝ</text:span></text:p>
      <text:p text:style-name="P15"><text:span text:style-name="T15_1">ΔΙΑΔΙΚΑΣΙΩΝ</text:span></text:p>
      <text:h text:style-name="P16" text:outline-level="1"><text:span text:style-name="T16_1">ΤΜΗΜΑ<text:s/>Β΄</text:span></text:h>
      <text:p text:style-name="P17"><text:span text:style-name="T17_1">2)ΔΙΕΥΘΥΝΣΗ<text:s/>ΑΝΑΠΤΥΞΗΣ</text:span></text:p>
      <text:p text:style-name="P18"><text:span text:style-name="T18_1">ΦΟΡΟΛΟΓΙΚΩΝ<text:s/>ΕΦΑΡΜΟΓΩΝ</text:span></text:p>
      <text:h text:style-name="P19" text:outline-level="1"><text:span text:style-name="T19_1">ΤΜΗΜΑ<text:s/>Γ΄</text:span></text:h>
      <text:h text:style-name="P20" text:outline-level="1"><text:span text:style-name="T20_1">3)<text:s/>ΔΙΕΥΘΥΝΣΗ<text:s/>ΥΠΗΡΕΣΙΩΝ<text:s/>ΔΕΔΟΜΕΝΩΝ<text:s/>ΤΜΗΜΑ<text:s/>Γ΄</text:span></text:h>
      <text:p text:style-name="P21"><text:span text:style-name="T21_1">ΑΔΑ:<text:s/>ΨΜ3Τ46ΜΠ3Ζ-ΘΞΗ</text:span></text:p>
      <text:p text:style-name="P22"><text:span text:style-name="T22_1">Αριθ.<text:s/>ΦΕΚ:<text:s/>5032<text:s/>Β΄/27-9-2022</text:span></text:p>
      <text:p text:style-name="P23"><text:span text:style-name="T23_1">Αθήνα,<text:s/>22<text:s/>Σεπτεμβρίου<text:s/>2022</text:span></text:p>
      <text:p text:style-name="P24"><text:span text:style-name="T24_1">Α.1127</text:span></text:p>
      <text:p text:style-name="P25"><text:span text:style-name="T25_1">Ταχ.<text:s/>Δ/νση<text:s/>:<text:s/>Καρ.<text:s/>Σερβίας<text:s/>10</text:span></text:p>
      <text:p text:style-name="P26"><text:span text:style-name="T26_1">Ταχ.<text:s/>:<text:s/>101<text:s/>84<text:s/>Αθήνα</text:span></text:p>
      <text:p text:style-name="P27"><text:span text:style-name="T27_1">Κώδικας</text:span></text:p>
      <text:p text:style-name="P28"><text:span text:style-name="T28_1">Τηλέφωνο<text:s/>:<text:s/>2103635963,</text:span></text:p>
      <text:p text:style-name="P29"><text:span text:style-name="T29_1">2103605159,2103630573</text:span></text:p>
      <text:p text:style-name="P30"><text:span text:style-name="T30_1">ΠΡΟΣ<text:s/>Ως<text:s/>Πίνακας<text:s/>Διανομής</text:span></text:p>
      <text:p text:style-name="P31"><text:span text:style-name="T31_1">Url<text:s/>:</text:span><text:span text:style-name="T31_2"><text:a xlink:type="simple" xlink:href="http://www.aade.gr/"><text:span text:style-name="T31_3">www.aade.gr</text:span></text:a></text:span></text:p>
      <text:p text:style-name="P32"><text:span text:style-name="T32_1">ΘΕΜΑ: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ην<text:s/>πυρκαγιά<text:s/>της<text:s/>19<text:s/></text:span><text:span text:style-name="T32_2">ης<text:s/></text:span><text:span text:style-name="T32_3">Ιουλίου<text:s/>2022<text:s/>σε<text:s/>περιοχές<text:s/>των<text:s/>Περιφερειακών<text:s/>Ενοτήτων<text:s/>Βορείου<text:s/>Τομέα<text:s/>Αθηνών<text:s/>και<text:s/>Ανατολικής<text:s/>Αττικής,<text:s/>της<text:s/>Περιφέρειας<text:s/>Αττικής»</text:span></text:p>
      <text:p text:style-name="P33"><text:span text:style-name="T33_1">ΑΠΟΦΑΣΗ</text:span></text:p>
      <text:p text:style-name="P34"><text:span text:style-name="T34_1">Ο<text:s/>ΥΦΥΠΟΥΡΓΟΣ<text:s/>ΟΙΚΟΝΟΜΙΚΩΝ</text:span></text:p>
      <text:p text:style-name="P35"><text:span text:style-name="T35_1">Έχοντας<text:s/>υπόψη:</text:span></text:p>
      <text:p text:style-name="P36"><text:span text:style-name="T36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ο<text:s/>οποίο,<text:s/>σε<text:s/>εξαιρετικές</text:span></text:p>
      <text:p text:style-name="P37"><text:span text:style-name="T37_1"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8"><text:span text:style-name="T38_1">2.<text:s/></text:span><text:span text:style-name="T38_2">Την<text:s/>παρ.<text:s/>5<text:s/>του<text:s/>άρθρου<text:s/>πέμπτου<text:s/>του<text:s/>ν.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ην<text:s/>οποία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39"><text:span text:style-name="T39_1">3.<text:s/></text:span><text:span text:style-name="T39_2">Το<text:s/>ν.δ.<text:s/>356/1974<text:s/>«Περί<text:s/>Κώδικος<text:s/>Εισπράξεως<text:s/>Δημοσίων<text:s/>Εσόδων»<text:s/>(Κ.Ε.Δ.Ε.-<text:s/>Α΄<text:s/>90).</text:span></text:p>
      <text:p text:style-name="P40"><text:span text:style-name="T40_1">4.<text:s/></text:span><text:span text:style-name="T40_2">Τον<text:s/>ν.<text:s/>4174/2013<text:s/>«Φορολογικές<text:s/>διαδικασίες<text:s/>και<text:s/>άλλες<text:s/>διατάξεις<text:s/>(Κ.Φ.Δ.-<text:s/>Α΄<text:s/>170).</text:span></text:p>
      <text:p text:style-name="P41"><text:span text:style-name="T41_1">5.<text:s/></text:span><text:span text:style-name="T41_2">Τον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2"><text:span text:style-name="T42_1">6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7.<text:s/></text:span><text:span text:style-name="T43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4"><text:span text:style-name="T44_1">8.<text:s/></text:span><text:span text:style-name="T44_2"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5"><text:span text:style-name="T45_1">9.<text:s/></text:span><text:span text:style-name="T45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6"><text:span text:style-name="T46_1">10.<text:s/></text:span><text:span text:style-name="T46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7"><text:span text:style-name="T47_1">11.Την<text:s/>υπό<text:s/>στοιχεία<text:s/>254809/Δ.Α.Ε.Φ.Κ.-Κ.Ε./Α325/2022<text:s/>(Β΄4332)<text:s/>Κοινή<text:s/>Υπουργικ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19ης<text:s/>Ιουλίου<text:s/>2022<text:s/>σε<text:s/>περιοχές<text:s/>των<text:s/>Περιφερειακών<text:s/>Ενοτήτων<text:s/>Βορείου<text:s/>Τομέα<text:s/>Αθηνών<text:s/>και<text:s/>Ανατολικής<text:s/>Αττικής,<text:s/>της<text:s/>Περιφέρειας<text:s/>Αττικής».</text:span></text:p>
      <text:p text:style-name="P48"><text:span text:style-name="T48_1">12.<text:s/></text:span><text:span text:style-name="T48_2">Την<text:s/>από<text:s/>1</text:span><text:span text:style-name="T48_3">η</text:span><text:span text:style-name="T48_4"><text:s/>Σεπτεμβρίου<text:s/>2022<text:s/>εισήγηση<text:s/>της<text:s/>Κυβερνητικής<text:s/>Επιτροπής<text:s/>Κρατικής<text:s/>Αρωγής<text:s/>του<text:s/>άρθρου<text:s/>13<text:s/>του<text:s/>ν.<text:s/>4797/2021<text:s/>(Α΄66).</text:span></text:p>
      <text:p text:style-name="P49"><text:span text:style-name="T49_1">13.<text:s/></text:span><text:span text:style-name="T49_2"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50"><text:span text:style-name="T50_1">14.<text:s/></text:span><text:span text:style-name="T50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Α<text:s/>Π<text:s/>Ο<text:s/>Φ<text:s/>Α<text:s/>Σ<text:s/>Ι<text:s/>Ζ<text:s/>Ο<text:s/>Υ<text:s/>Μ<text:s/>Ε</text:span></text:p>
      <text:h text:style-name="P52" text:outline-level="6"><text:span text:style-name="T52_1">ΑΡΘΡΟ<text:s/></text:span></text:h>
      <text:h text:style-name="P53" text:outline-level="6"><text:span text:style-name="T53_1">ΜΟΝΟ</text:span></text:h>
      <text:p text:style-name="P54"><text:span text:style-name="T54_1">1.</text:span><text:span text:style-name="T54_2"><text:s/></text:span><text:span text:style-name="T54_3">Παρατείνονται<text:s/>μέχρι<text:s/>και<text:s/>τις<text:s/>19-01-2023<text:s/>οι<text:s/>προθεσμίες<text:s/>καταβολής<text:s/>των<text:s/>βεβαιωμένων<text:s/>στις<text:s/>Δ.Ο.Υ./Κ.Ε.ΜΕ.ΕΠ./Κ.Ε.ΦΟ.ΜΕ.Π./ΚΕ.Β.ΕΙΣ.<text:s/>οφειλών<text:s/>των<text:s/>φυσικών<text:s/>και<text:s/>νομικών<text:s/>προσώπων<text:s/>και<text:s/>οντοτήτων<text:s/>που<text:s/>περιλαμβάνονται<text:s/>στον<text:s/>πίνακα<text:s/>του<text:s/>Υπουργείου<text:s/>Υποδομών<text:s/>και<text:s/>Μεταφορών<text:s/>με<text:s/>τα<text:s/>στοιχεία<text:s/>των<text:s/>πληγέντων<text:s/>από<text:s/>την<text:s/>πυρκαγιά<text:s/>της<text:s/>19ης<text:s/>Ιουλίου<text:s/>2022<text:s/>για<text:s/>τις<text:s/>περιοχές<text:s/>της<text:s/>Περιφερειακής<text:s/>Ενότητας<text:s/>του<text:s/>Βορείου<text:s/>Τομέα<text:s/>Αθηνών<text:s/>και<text:s/>Ανατολικής<text:s/>Αττικής,<text:s/>όπως<text:s/>αυτός<text:s/>διαμορφώθηκε<text:s/>βάσει<text:s/>της<text:s/>υπό<text:s/>στοιχείο<text:s/>254809/Δ.Α.Ε.Φ.Κ.-Κ.Ε./Α325<text:s/>Κοινής<text:s/>Απόφασης<text:s/>των<text:s/>Υπουργών<text:s/>Οικονομικών,<text:s/>Ανάπτυξης<text:s/>και<text:s/>Επενδύσεων,<text:s/>Εσωτερικών,<text:s/>Υποδομών<text:s/>και<text:s/>Μεταφορών<text:s/>από<text:s/>τις<text:s/>υπηρεσίες<text:s/>του<text:s/>Υπουργείου<text:s/>Υποδομών<text:s/>και<text:s/>Μεταφορών,<text:s/>που<text:s/>λήγουν<text:s/>ή<text:s/>έληξαν<text:s/>από<text:s/>1907-2022<text:s/>μέχρι<text:s/>και<text:s/>19-01-2023.</text:span></text:p>
      <text:p text:style-name="P55"><text:span text:style-name="T55_1">2.</text:span><text:span text:style-name="T55_2"><text:s/></text:span><text:span text:style-name="T55_3">Για<text:s/>τα<text:s/>πρόσωπα<text:s/>της<text:s/>προηγούμενης<text:s/>παραγράφου<text:s/>οι<text:s/>δόσεις<text:s/>ρυθμίσεων/διευκολύνσεων<text:s/>τμηματικής<text:s/>καταβολής<text:s/>που<text:s/>λήγουν<text:s/>ή<text:s/>έληξαν<text:s/>από<text:s/>19-072022<text:s/>μέχρι<text:s/>και<text:s/>19-01-2023,<text:s/>παρατείνονται<text:s/>μετά<text:s/>το<text:s/>πέρας<text:s/>του<text:s/>προγράμματος<text:s/>ρύθμισης.<text:s/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.</text:span></text:p>
      <text:p text:style-name="P56"><text:span text:style-name="T56_1">3.</text:span><text:span text:style-name="T56_2"><text:s/></text:span><text:span text:style-name="T56_3">Αναστέλλεται<text:s/>μέχρι<text:s/>και<text:s/>την<text:s/>19-01-2023<text:s/>η<text:s/>πληρωμή<text:s/>των<text:s/>βεβαιωμένων<text:s/>και<text:s/>ληξιπρόθεσμων<text:s/>την<text:s/>19-07-2022<text:s/>οφειλών<text:s/>των<text:s/>προαναφερθέντων<text:s/>προσώπων<text:s/>και<text:s/>οντοτήτων.</text:span></text:p>
      <text:p text:style-name="P57"><text:span text:style-name="T57_1">4.</text:span><text:span text:style-name="T57_2"><text:s/></text:span><text:span text:style-name="T57_3">Τυχόν<text:s/>καταβληθείσες<text:s/>προσαυξήσεις/τόκοι<text:s/>/επιβαρύνσεις<text:s/>εκπρόθεσμης<text:s/>καταβολής<text:s/>που<text:s/>επιβλήθηκαν<text:s/>στις<text:s/>οφειλές<text:s/>των<text:s/>παρ.<text:s/>1<text:s/>&amp;<text:s/>2,<text:s/>από<text:s/>τις<text:s/>19/07/2022<text:s/>μέχρι<text:s/>την<text:s/>ημερομηνία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Ρυθμίσεις<text:s/>που<text:s/>τυχόν<text:s/>απωλέσθηκαν<text:s/>από<text:s/>τις<text:s/>19/07/2022<text:s/>μέχρι<text:s/>την<text:s/>ημερομηνία<text:s/>ισχύος<text:s/>της<text:s/>παρούσας<text:s/>αναβιώνουν<text:s/>ύστερα<text:s/>από<text:s/>σχετική<text:s/>αίτηση<text:s/>του<text:s/>φορολογούμενου<text:s/>στην<text:s/>αρμόδια<text:s/>υπηρεσία<text:s/>προκειμένου<text:s/>εν<text:s/>συνεχεία<text:s/>αυτές<text:s/>να<text:s/>ενταχθούν<text:s/>στις<text:s/>διατάξεις<text:s/>της<text:s/>παρ.<text:s/>2<text:s/>της<text:s/>παρούσας.»</text:span></text:p>
      <text:p text:style-name="P58"><text:span text:style-name="T58_1">Η<text:s/>απόφαση<text:s/>αυτή<text:s/>να<text:s/>δημοσιευθεί<text:s/>στην<text:s/>Εφημερίδα<text:s/>της<text:s/>Κυβερνήσεως.<text:s/>Ο<text:s/>ΥΦΥΠΟΥΡΓΟΣ<text:s/>ΟΙΚΟΝΟΜΙΚΩΝ<text:s/>ΑΠΟΣΤΟΛΟΣ<text:s/>ΒΕΣΥΡΟΠΟΥΛΟΣ</text:span></text:p>
      <text:p text:style-name="P59"><text:span text:style-name="T59_1">ΠΙΝΑΚΑΣ<text:s/>ΔΙΑΝΟΜΗΣ:</text:span></text:p>
      <text:p text:style-name="P60"><text:span text:style-name="T60_1">Α.<text:s/></text:span><text:span text:style-name="T60_2">ΠΡΟΣ<text:s/>ΕΝΕΡΓΕΙΑ</text:span></text:p>
      <text:p text:style-name="P61"><text:span text:style-name="T61_1">1.<text:s/></text:span><text:span text:style-name="T61_2">Αποδέκτες<text:s/>πίνακα<text:s/>Γ<text:s/>&amp;<text:s/>Δ</text:span></text:p>
      <text:p text:style-name="P62"><text:span text:style-name="T62_1">2.<text:s/></text:span><text:span text:style-name="T6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3"><text:span text:style-name="T63_1">3.<text:s/></text:span><text:span text:style-name="T63_2">Γενική<text:s/>Διεύθυνση<text:s/>Ηλεκτρονικής<text:s/>Διακυβέρνησης<text:s/>ΑΑΔΕ</text:span></text:p>
      <text:p text:style-name="P64"><text:span text:style-name="T64_1">4.<text:s/></text:span><text:span text:style-name="T64_2">Ηλεκτρονική<text:s/>Βιβλιοθήκη<text:s/>ΑΑΔΕ</text:span></text:p>
      <text:p text:style-name="P65"><text:span text:style-name="T65_1">Β.<text:s/></text:span><text:span text:style-name="T65_2">ΑΠΟΔΕΚΤΕΣ<text:s/>ΓΙΑ<text:s/>ΚΟΙΝΟΠΟΙΗΣΗ</text:span></text:p>
      <text:p text:style-name="P66"><text:span text:style-name="T66_1">1)<text:s/></text:span><text:span text:style-name="T66_2">Γραφείο<text:s/>Υπουργού<text:s/>Οικονομικών</text:span></text:p>
      <text:p text:style-name="P67"><text:span text:style-name="T67_1">2)<text:s/></text:span><text:span text:style-name="T67_2">Γραφείο<text:s/>Υφυπουργού<text:s/>Οικονομικών</text:span></text:p>
      <text:p text:style-name="P68"><text:span text:style-name="T68_1">3)<text:s/></text:span><text:span text:style-name="T68_2">Γενική<text:s/>Γραμματεία<text:s/>Φορολογικής<text:s/>Πολιτικής<text:s/>και<text:s/>Δημόσιας<text:s/>Περιουσίας</text:span></text:p>
      <text:p text:style-name="P69"><text:span text:style-name="T69_1">4)<text:s/></text:span><text:span text:style-name="T6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0"><text:span text:style-name="T70_1">5)<text:s/></text:span><text:span text:style-name="T70_2">Αυτοτελές<text:s/>Γραφείο<text:s/>Τύπου<text:s/>και<text:s/>Δημοσίων<text:s/>Σχέσεων</text:span></text:p>
      <text:p text:style-name="P71"><text:span text:style-name="T71_1">Γ.<text:s/></text:span><text:span text:style-name="T71_2">ΕΣΩΤΕΡΙΚΗ<text:s/>ΔΙΑΝΟΜΗ:</text:span></text:p>
      <text:p text:style-name="P72"><text:span text:style-name="T72_1">1)<text:s/></text:span><text:span text:style-name="T72_2">Γραφείο<text:s/>Διοικητή<text:s/>Ανεξάρτητης<text:s/>Αρχής<text:s/>Δημοσίων<text:s/>Εσόδων</text:span></text:p>
      <text:p text:style-name="P73"><text:span text:style-name="T73_1">2)<text:s/></text:span><text:span text:style-name="T73_2">Γραφεία<text:s/>κ.κ.<text:s/>Γεν.<text:s/>Διευθυντών</text:span></text:p>
      <text:p text:style-name="P74"><text:span text:style-name="T74_1">3)<text:s/></text:span><text:span text:style-name="T74_2">Δ/νση<text:s/>Εισπράξεων-<text:s/>Τμήματα<text:s/>Α,<text:s/>Β,<text:s/>Γ,<text:s/>Δ,<text:s/>Ε,<text:s/>Γραμματεία</text:span></text:p>
      <text:p text:style-name="P75"><text:span text:style-name="T75_1">4)<text:s/></text:span><text:span text:style-name="T7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