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T5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2_7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/>
    <style:style style:name="T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/>
    <style:style style:name="T9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/>
    <style:style style:name="T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/>
    <style:style style:name="T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/>
    <style:style style:name="T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/>
    <style:style style:name="T9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/>
    <style:style style:name="T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72cm"/>
    </style:style>
    <style:style style:name="Column2" style:family="table-column">
      <style:table-column-properties style:column-width="6.145cm"/>
    </style:style>
    <style:style style:name="Column3" style:family="table-column">
      <style:table-column-properties style:column-width="3.593cm"/>
    </style:style>
    <style:style style:name="Column4" style:family="table-column">
      <style:table-column-properties style:column-width="5.6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2.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ΤΕΛΩΝΕΙΩΝ<text:s/>&amp;<text:s/>ΕΦΚ</text:span></text:p>
      <text:p text:style-name="P7"><text:span text:style-name="T7_1">Α.ΔΙΕΥΘΥΝΣΗ<text:s/>ΔΑΣΜΟΛΟΓΙΚΩΝ<text:s/>ΘΕΜΑΤΩΝ</text:span></text:p>
      <text:p text:style-name="P8"><text:span text:style-name="T8_1">ΕΙΔΙΚΩΝ<text:s/>ΚΑΘΕΣΤΩΝ<text:s/>ΚΑΙ<text:s/>ΑΠΑΛΛΑΓΩΝ</text:span></text:p>
      <text:h text:style-name="P9" text:outline-level="1"><text:span text:style-name="T9_1">ΤΜΗΜΑ<text:s/>Γ’<text:s/></text:span></text:h>
      <text:h text:style-name="P10" text:outline-level="1"><text:span text:style-name="T10_1">–<text:s/>ΔΑΣΜΟΛΟΓΙΚΩΝ<text:s/>ΚΑΙ<text:s/>ΦΟΡΟΛΟΓΙΚΩΝ<text:s/>ΑΠΑΛΛΑΓΩΝ</text:span></text:h>
      <text:p text:style-name="P11"><text:span text:style-name="T11_1">Β.<text:s/>ΔΙΕΥΘΥΝΣΗ<text:s/>ΕΙΔΙΚΩΝ<text:s/>ΦΟΡΩΝ<text:s/>ΚΑΤΑΝΑΛΩΣΗΣ</text:span></text:p>
      <text:p text:style-name="P12"><text:span text:style-name="T12_1">ΚΑΙ<text:s/>ΦΠΑ</text:span></text:p>
      <text:h text:style-name="P13" text:outline-level="1"><text:span text:style-name="T13_1">ΤΜΗΜΑ<text:s/>Ε’<text:s/></text:span></text:h>
      <text:h text:style-name="P14" text:outline-level="1"><text:span text:style-name="T14_1">Φ.Π.Α.<text:s/>ΕΙΣΑΓΩΓΩΝ<text:s/>ΕΞΑΓΩΓΩΝ</text:span></text:h>
      <text:p text:style-name="P15"><text:span text:style-name="T15_1">ΑΔΑ:<text:s/>6Β2Κ46ΜΠ3Ζ-Χ3Ν</text:span></text:p>
      <text:p text:style-name="P16"><text:span text:style-name="T16_1">Αριθ.<text:s/>ΦΕΚ:<text:s/>5393<text:s/>Β΄/19.10.2022</text:span></text:p>
      <text:p text:style-name="P17"><text:span text:style-name="T17_1">Αθήνα,<text:s/>27/09/2022</text:span></text:p>
      <text:p text:style-name="P18"><text:span text:style-name="T18_1">Αριθ.<text:s/>Πρωτ.:<text:s/>Α.1129</text:span></text:p>
      <text:p text:style-name="P19"><text:span text:style-name="T19_1">ΠΡΟΣ:<text:s/>Ως<text:s/>πίνακας<text:s/>διανομής</text:span></text:p>
      <text:p text:style-name="P20"><text:span text:style-name="T20_1">ΘΕΜΑ:<text:s/>«Όροι,<text:s/>προϋποθέσεις,<text:s/>δικαιολογητικά,<text:s/>ποσότητες<text:s/>και<text:s/>διαδικασία<text:s/>παραλαβής<text:s/>πετρελαίου<text:s/>θέρμανσης<text:s/>με<text:s/>απαλλαγή<text:s/>από<text:s/>τον<text:s/>Ειδικό<text:s/>Φόρο<text:s/>Κατανάλωσης<text:s/>και<text:s/>τον<text:s/>ΦΠΑ<text:s/>από<text:s/>την<text:s/>Ευρωπαϊκή<text:s/>Υπηρεσία<text:s/>Υποστήριξης<text:s/>για<text:s/>το<text:s/>Άσυλο<text:s/>(EASO)<text:s/>στο<text:s/>πλαίσιο<text:s/>Συμφωνίας<text:s/>Έδρας<text:s/>με<text:s/>την<text:s/>Κυβέρνηση<text:s/>της<text:s/>Ελληνικής<text:s/>Δημοκρατίας<text:s/>για<text:s/>τη<text:s/>λειτουργία<text:s/>του<text:s/>επιχειρησιακού<text:s/>της<text:s/>γραφείου<text:s/>στην<text:s/>Ελλάδα»</text:span></text:p>
      <text:p text:style-name="P21"><text:span text:style-name="T21_1">ΑΠΟΦΑΣΗ</text:span></text:p>
      <text:p text:style-name="P22"><text:span text:style-name="T22_1">Ο<text:s/>ΥΦΥΠΟΥΡΓΟΣ<text:s/>ΟΙΚΟΝΟΜΙΚ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ης<text:s/>παρ.<text:s/>5<text:s/>του<text:s/>άρθρου<text:s/>8<text:s/>του<text:s/>ν.4697/2020<text:s/>(Α’<text:s/>120)<text:s/>για<text:s/>την<text:s/>«Κύρωση<text:s/>της<text:s/>Συμφωνίας<text:s/>για<text:s/>την<text:s/>έδρα<text:s/>μεταξύ<text:s/>της<text:s/>Ελληνικής<text:s/>Δημοκρατίας<text:s/>και<text:s/>της<text:s/>Ευρωπαϊκής<text:s/>Υπηρεσίας<text:s/>Υποστήριξης<text:s/>για<text:s/>το<text:s/>Άσυλο<text:s/>(EASO)<text:s/>για<text:s/>την<text:s/>λειτουργία<text:s/>επιχειρησιακού<text:s/>γραφείου<text:s/>της<text:s/>EASO<text:s/>στην<text:s/>Ελλάδα».</text:span></text:p>
      <text:p text:style-name="P26"><text:span text:style-name="T26_1">β)</text:span><text:span text:style-name="T26_2"><text:tab/></text:span><text:span text:style-name="T26_3">της<text:s/>περ.<text:s/>β)<text:s/>της<text:s/>παρ.1<text:s/>του<text:s/>άρθρου<text:s/>68<text:s/>του<text:s/>ν.2960/2001<text:s/>«Εθνικός<text:s/>Τελωνειακός<text:s/>Κώδικας»(Α’<text:s/>265).</text:span></text:p>
      <text:p text:style-name="P27"><text:span text:style-name="T27_1">γ)</text:span><text:span text:style-name="T27_2"><text:tab/></text:span><text:span text:style-name="T27_3">του<text:s/>άρθρου<text:s/>27<text:s/>του<text:s/>ν.2859/2000<text:s/>«Κύρωση<text:s/>Κώδικα<text:s/>ΦΠΑ»<text:s/>(Α΄248)<text:s/>υποπερίπτωση<text:s/>(δδ)<text:s/>της<text:s/>περίπτωσης<text:s/>στ)<text:s/>της<text:s/>παρ.<text:s/>1,<text:s/>με<text:s/>την<text:s/>οποία<text:s/>ενσωματώνεται<text:s/>στο<text:s/>εθνικό<text:s/>δίκαιο<text:s/>η<text:s/>περίπτωση<text:s/>ζ)<text:s/>της<text:s/>παρ.<text:s/>1<text:s/>του<text:s/>άρθρου<text:s/>143<text:s/>και<text:s/>η<text:s/>περ.<text:s/>β)<text:s/>της<text:s/>παρ.<text:s/>1<text:s/>του<text:s/>άρθρου<text:s/>151<text:s/>της<text:s/>Οδηγίας<text:s/>2006/112/ΕΚ<text:s/>του<text:s/>Συμβουλίου,<text:s/>καθώς<text:s/>και<text:s/>της<text:s/>παρ.<text:s/>2.</text:span></text:p>
      <text:p text:style-name="P28"><text:span text:style-name="T28_1">2.<text:s/></text:span><text:span text:style-name="T28_2">Το<text:s/>π.δ.<text:s/>142/2017<text:s/>«Οργανισμός<text:s/>Υπουργείου<text:s/>Οικονομικών»<text:s/>(Α’<text:s/>181).</text:span></text:p>
      <text:p text:style-name="P29"><text:span text:style-name="T29_1">3.<text:s/></text:span><text:span text:style-name="T29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΄126<text:s/>για<text:s/>διόρθωση<text:s/>σφάλματος).</text:span></text:p>
      <text:p text:style-name="P30"><text:span text:style-name="T30_1">4.<text:s/></text:span><text:span text:style-name="T30_2">Την<text:s/>αρ.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31"><text:span text:style-name="T31_1">5.<text:s/></text:span><text:span text:style-name="T31_2">Την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32"><text:span text:style-name="T32_1">6.<text:s/></text:span><text:span text:style-name="T32_2">Την<text:s/>αρ.<text:s/>Δ.0ΡΓ.<text:s/>Α<text:s/>1125859<text:s/>ΕΞ<text:s/>2020/23.10.2020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.</text:span></text:p>
      <text:p text:style-name="P33"><text:span text:style-name="T33_1">7.<text:s/></text:span><text:span text:style-name="T33_2">Τις<text:s/>διατάξεις<text:s/>του<text:s/>Κεφαλαίου<text:s/>Α΄<text:s/>«Σύσταση<text:s/>της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ιδίως<text:s/>του<text:s/>άρθρου<text:s/>41.</text:span></text:p>
      <text:p text:style-name="P34"><text:span text:style-name="T34_1">8.<text:s/></text:span><text:span text:style-name="T34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.<text:s/>αρ.<text:s/>39/3/30.11.2017<text:s/>(Υ.Ο.Δ.Δ.<text:s/>689)<text:s/>Απόφαση<text:s/>του<text:s/>Συμβουλίου<text:s/>Διοίκησης<text:s/>της<text:s/>Ανεξάρτητης<text:s/>Αρχής<text:s/>Δημοσίων<text:s/>Εσόδων<text:s/>και<text:s/>την<text:s/>υπ.<text:s/>αρ.<text:s/>5294<text:s/>ΕΞ.2020/17.01.2020<text:s/>(Υ.Ο.Δ.Δ.27)<text:s/>Απόφαση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.</text:span></text:p>
      <text:p text:style-name="P35"><text:span text:style-name="T35_1">9.<text:s/></text:span><text:span text:style-name="T35_2">Την<text:s/>ανάγκη<text:s/>καθορισμού<text:s/>των<text:s/>όρων,<text:s/>προϋποθέσεων,<text:s/>δικαιολογητικών,<text:s/>ανώτατων<text:s/>ποσοτήτων<text:s/>καθώς<text:s/>και<text:s/>της<text:s/>διαδικασίας<text:s/>παραλαβής<text:s/>πετρελαίου<text:s/>θέρμανσης<text:s/>με<text:s/>απαλλαγή<text:s/>από<text:s/>τον<text:s/>Ειδικό<text:s/>Φόρο<text:s/>Κατανάλωσης<text:s/>(Ε.Φ.Κ.),<text:s/>το<text:s/>Φ.Π.Α.<text:s/>και<text:s/>τις<text:s/>λοιπές<text:s/>φορολογικές<text:s/>επιβαρύνσεις<text:s/>από<text:s/>από<text:s/>την<text:s/>Ευρωπαϊκή<text:s/>Υπηρεσία<text:s/>Υποστήριξης<text:s/>για<text:s/>το<text:s/>Άσυλο<text:s/>(EASO)<text:s/>για<text:s/>τη<text:s/>λειτουργία<text:s/>του<text:s/>επιχειρησιακού<text:s/>της<text:s/>γραφείου<text:s/>στην<text:s/>Ελλάδα.</text:span></text:p>
      <text:p text:style-name="P36"><text:span text:style-name="T36_1">10.<text:s/></text:span><text:span text:style-name="T36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7"><text:span text:style-name="T37_1">Α<text:s/>Π<text:s/>Ο<text:s/>Φ<text:s/>Α<text:s/>Σ<text:s/>Ι<text:s/>Ζ<text:s/>Ο<text:s/>Υ<text:s/>Μ<text:s/>Ε</text:span></text:p>
      <text:h text:style-name="P38" text:outline-level="6"><text:span text:style-name="T38_1">Άρθρο<text:s/></text:span></text:h>
      <text:h text:style-name="P39" text:outline-level="6"><text:span text:style-name="T39_1">1</text:span><text:span text:style-name="T39_2">Σκοπός<text:s/>και<text:s/>πεδίο<text:s/>εφαρμογής</text:span></text:h>
      <text:p text:style-name="P40"><text:span text:style-name="T40_1">1.</text:span><text:span text:style-name="T40_2"><text:s/></text:span><text:span text:style-name="T40_3">Με<text:s/>την<text:s/>παρούσα<text:s/>απόφαση<text:s/>καθορίζονται<text:s/>οι<text:s/>όροι,<text:s/>οι<text:s/>προϋποθέσεις,<text:s/>τα<text:s/>δικαιολογητικά,<text:s/>οι<text:s/>ανώτατες<text:s/>ποσότητες<text:s/>καθώς<text:s/>και<text:s/>η<text:s/>διαδικασία<text:s/>παραλαβής<text:s/>πετρελαίου<text:s/>θέρμανσης,<text:s/>με<text:s/>απαλλαγή<text:s/>από<text:s/>τον<text:s/>Ειδικό<text:s/>Φόρο<text:s/>Κατανάλωσης<text:s/>(Ε.Φ.Κ.),<text:s/>το<text:s/>Φόρο<text:s/>Προστιθέμενης<text:s/>Αξίας<text:s/>(Φ.Π.Α.)<text:s/>και<text:s/>τις<text:s/>λοιπές<text:s/>φορολογικές<text:s/>επιβαρύνσεις<text:s/>στο<text:s/>πλαίσιο<text:s/>της<text:s/>Συμφωνίας<text:s/>Έδρας<text:s/>μεταξύ<text:s/>της<text:s/>Ελληνικής<text:s/>Δημοκρατίας<text:s/>και<text:s/>της<text:s/>Ευρωπαϊκής<text:s/>Υπηρεσίας<text:s/>Υποστήριξης<text:s/>για<text:s/>το<text:s/>Άσυλο<text:s/>(EASO)<text:s/>για<text:s/>τη<text:s/>λειτουργία<text:s/>του<text:s/>επιχειρησιακού<text:s/>της<text:s/>γραφείου<text:s/>στην<text:s/>Ελλάδα»,<text:s/>η<text:s/>οποία<text:s/>κυρώθηκε<text:s/>με<text:s/>τον<text:s/>ν.<text:s/>4697/2020<text:s/>(Α’<text:s/>120).</text:span></text:p>
      <text:p text:style-name="P41"><text:span text:style-name="T41_1">2.</text:span><text:span text:style-name="T41_2"><text:s/></text:span><text:span text:style-name="T41_3">Οι<text:s/>διατάξεις<text:s/>της<text:s/>παρούσας<text:s/>εφαρμόζονται<text:s/>για<text:s/>την<text:s/>απαλλαγή<text:s/>από<text:s/>τον<text:s/>Ε.Φ.Κ.,<text:s/>το<text:s/>Φ.Π.Α.<text:s/>και<text:s/>τις<text:s/>λοιπές<text:s/>φορολογικές<text:s/>επιβαρύνσεις<text:s/>του<text:s/>πετρελαίου<text:s/>θέρμανσης<text:s/>που<text:s/>παραλαμβάνεται<text:s/>στο<text:s/>πλαίσιο<text:s/>της<text:s/>Συμφωνίας<text:s/>Έδρας<text:s/>μεταξύ<text:s/>της<text:s/>Κυβέρνησης<text:s/>της<text:s/>Ελληνικής<text:s/>Δημοκρατίας<text:s/>και<text:s/>της<text:s/>Ευρωπαϊκής<text:s/>Υπηρεσίας<text:s/>Υποστήριξης<text:s/>για<text:s/>το<text:s/>Άσυλο<text:s/>(EASO)<text:s/>για<text:s/>τη<text:s/>λειτουργία<text:s/>του<text:s/>επιχειρησιακού<text:s/>της<text:s/>γραφείου<text:s/>στην<text:s/>Ελλάδα.</text:span></text:p>
      <text:h text:style-name="P42" text:outline-level="6"><text:span text:style-name="T42_1">Άρθρο<text:s/></text:span></text:h>
      <text:h text:style-name="P43" text:outline-level="6"><text:span text:style-name="T43_1">2</text:span><text:span text:style-name="T43_2">Δικαιούχα<text:s/>πρόσωπα</text:span></text:h>
      <text:p text:style-name="P44"><text:span text:style-name="T44_1">Δικαιούχο<text:s/>πρόσωπο<text:s/>για<text:s/>την<text:s/>απαλλαγή<text:s/>από<text:s/>τον<text:s/>Ε.Φ.Κ.<text:s/>και<text:s/>το<text:s/>Φ.Π.Α.<text:s/>και<text:s/>τις<text:s/>τυχόν<text:s/>λοιπές<text:s/>φορολογικές<text:s/>επιβαρύνσεις<text:s/>του<text:s/>πετρελαίου<text:s/>θέρμανσης<text:s/>είναι<text:s/>το<text:s/>Επιχειρησιακό<text:s/>Γραφείο<text:s/>της<text:s/>EASO,<text:s/>όπως<text:s/>ορίζεται<text:s/>στην<text:s/>παρ.α)<text:s/>του<text:s/>άρθρου<text:s/>1<text:s/>του<text:s/>ν.4697/2020.</text:span></text:p>
      <text:h text:style-name="P45" text:outline-level="6"><text:span text:style-name="T45_1">Άρθρο<text:s/></text:span><text:span text:style-name="T45_2">3</text:span></text:h>
      <text:h text:style-name="P46" text:outline-level="6"><text:span text:style-name="T46_1">Όροι<text:s/>και<text:s/>προϋποθέσεις<text:s/>χορήγησης<text:s/>της<text:s/>απαλλαγής<text:s/>-<text:s/>Ανώτατες<text:s/>Δικαιούμενες<text:s/>Ποσότητες</text:span></text:h>
      <text:p text:style-name="P47"><text:span text:style-name="T47_1">1.</text:span><text:span text:style-name="T47_2"><text:s/></text:span><text:span text:style-name="T47_3">Οι<text:s/>όροι<text:s/>και<text:s/>οι<text:s/>προϋποθέσεις<text:s/>για<text:s/>τη<text:s/>χορήγηση<text:s/>της<text:s/>απαλλαγής<text:s/>από<text:s/>τον<text:s/>Ε.Φ.Κ.,<text:s/>το<text:s/>Φ.Π.Α.<text:s/>και<text:s/>τις<text:s/>λοιπές<text:s/>φορολογικές<text:s/>επιβαρύνσεις<text:s/>του<text:s/>πετρελαίου<text:s/>θέρμανσης<text:s/>που<text:s/>δύναται<text:s/>να<text:s/>παραλαμβάνει<text:s/>το<text:s/>Επιχειρησιακό<text:s/>Γραφείο<text:s/>της<text:s/>EASO<text:s/>είναι<text:s/>οι<text:s/>ακόλουθοι:</text:span></text:p>
      <text:p text:style-name="P48"><text:span text:style-name="T48_1">α)</text:span><text:span text:style-name="T48_2"><text:tab/></text:span><text:span text:style-name="T48_3">Η<text:s/>παραλαβή<text:s/>από<text:s/>τα<text:s/>δικαιούχα<text:s/>πρόσωπα<text:s/>της<text:s/>ποσότητας<text:s/>πετρελαίου<text:s/>θέρμανσης<text:s/>θα<text:s/>πρέπει<text:s/>να<text:s/>πραγματοποιείται<text:s/>εντός<text:s/>των<text:s/>χρονικών<text:s/>ορίων<text:s/>κάθε<text:s/>ημερολογιακού<text:s/>έτους<text:s/>που<text:s/>ορίζουν<text:s/>οι<text:s/>διατάξεις<text:s/>της<text:s/>περ.<text:s/>α)<text:s/>της<text:s/>παρ.<text:s/>2<text:s/>του<text:s/>άρθρου<text:s/>73<text:s/>του<text:s/>ν.<text:s/>2960/2001<text:s/>(Α΄265).</text:span></text:p>
      <text:p text:style-name="P49"><text:span text:style-name="T49_1">β)</text:span><text:span text:style-name="T49_2"><text:tab/></text:span><text:span text:style-name="T49_3">Οι<text:s/>εγκαταστάσεις<text:s/>του<text:s/>Επιχειρησιακού<text:s/>Γραφείου<text:s/>της<text:s/>EASO<text:s/>θα<text:s/>πρέπει<text:s/>να<text:s/>στεγάζονται<text:s/>σε<text:s/>χώρο<text:s/>κτηρίου,<text:s/>ο<text:s/>οποίος<text:s/>θα<text:s/>διαθέτει<text:s/>ανεξάρτητη<text:s/>δεξαμενή<text:s/>πετρελαίου<text:s/>θέρμανσης<text:s/>για<text:s/>την<text:s/>κάλυψη<text:s/>αποκλειστικά<text:s/>των<text:s/>αναγκών<text:s/>του.</text:span></text:p>
      <text:p text:style-name="P50"><text:span text:style-name="T50_1">γ)</text:span><text:span text:style-name="T50_2"><text:tab/></text:span><text:span text:style-name="T50_3">Η<text:s/>ποσότητα<text:s/>πετρελαίου<text:s/>θέρμανσης<text:s/>κάθε<text:s/>παραλαβής<text:s/>από<text:s/>το<text:s/>Επιχειρησιακό<text:s/>Γραφείο<text:s/>της<text:s/>EASO<text:s/>με<text:s/>απαλλαγή<text:s/>από<text:s/>τον<text:s/>Ε.Φ.Κ.,<text:s/>το<text:s/>Φ.Π.Α.<text:s/>και<text:s/>τις<text:s/>λοιπές<text:s/>φορολογικές<text:s/>επιβαρύνσεις,<text:s/>δεν<text:s/>δύναται<text:s/>να<text:s/>υπερβαίνει<text:s/>τη<text:s/>χωρητικότητα<text:s/>της<text:s/>δεξαμενής<text:s/>πετρελαίου<text:s/>θέρμανσης<text:s/>του<text:s/>χώρου<text:s/>στον<text:s/>οποίο<text:s/>στεγάζεται<text:s/>το<text:s/>Επιχειρησιακό<text:s/>Γραφείο<text:s/>της<text:s/>EASO.</text:span></text:p>
      <text:p text:style-name="P51"><text:span text:style-name="T51_1">2.</text:span><text:span text:style-name="T51_2"><text:s/></text:span><text:span text:style-name="T51_3">Οι<text:s/>ανώτατες<text:s/>ποσότητες<text:s/>πετρελαίου<text:s/>θέρμανσης<text:s/>που<text:s/>δύναται<text:s/>να<text:s/>παραλαμβάνει<text:s/>το<text:s/>Επιχειρησιακό<text:s/>Γραφείο<text:s/>της<text:s/>EASO<text:s/>με<text:s/>απαλλαγή<text:s/>από<text:s/>τον<text:s/>Ε.Φ.Κ.,<text:s/>το<text:s/>Φ.Π.Α.<text:s/>και<text:s/>τις<text:s/>λοιπές<text:s/>φορολογικές<text:s/>επιβαρύνσεις<text:s/>για<text:s/>την<text:s/>κάλυψη<text:s/>των<text:s/>υπηρεσιακών<text:s/>αναγκών<text:s/>του,<text:s/>είναι<text:s/>έως<text:s/>πέντε<text:s/>χιλιάδες<text:s/>(5.000)<text:s/>λίτρα<text:s/>συνολικά,<text:s/>ανά<text:s/>ημερολογιακό<text:s/>έτος.</text:span></text:p>
      <text:p text:style-name="P52"><text:span text:style-name="T52_1">3.</text:span><text:span text:style-name="T52_2"><text:s/></text:span><text:span text:style-name="T52_3">Ως<text:s/>ημερολογιακό<text:s/>έτος<text:s/>νοείται<text:s/>το<text:s/>χρονικό<text:s/>διάστημα<text:s/>από<text:s/>την<text:s/>1</text:span><text:span text:style-name="T52_4">η</text:span><text:span text:style-name="T52_5"><text:s/>Ιανουαρίου<text:s/>έως<text:s/>την<text:s/>31</text:span><text:span text:style-name="T52_6">η<text:s/></text:span><text:span text:style-name="T52_7">Δεκεμβρίου<text:s/>εκάστου<text:s/>έτους.<text:s/>Ποσότητες<text:s/>που<text:s/>δεν<text:s/>παρελήφθησαν<text:s/>εντός<text:s/>του<text:s/>ημερολογιακού<text:s/>έτους<text:s/>δεν<text:s/>δύναται<text:s/>να<text:s/>προσαυξήσουν<text:s/>τις<text:s/>ποσότητες<text:s/>του<text:s/>επόμενου<text:s/>έτους.</text:span></text:p>
      <text:h text:style-name="P53" text:outline-level="6"><text:span text:style-name="T53_1">Άρθρο<text:s/></text:span><text:span text:style-name="T53_2">4</text:span></text:h>
      <text:h text:style-name="P54" text:outline-level="6"><text:span text:style-name="T54_1">Διαδικασία<text:s/>παραλαβής</text:span></text:h>
      <text:p text:style-name="P55"><text:span text:style-name="T55_1">1.</text:span><text:span text:style-name="T55_2"><text:s/></text:span><text:span text:style-name="T55_3">Για<text:s/>την<text:s/>παραλαβή<text:s/>από<text:s/>το<text:s/>Επιχειρησιακό<text:s/>Γραφείο<text:s/>της<text:s/>EASO<text:s/>πετρελαίου<text:s/>θέρμανσης,<text:s/>με<text:s/>απαλλαγή<text:s/>από<text:s/>τον<text:s/>Ε.Φ.Κ.,<text:s/>το<text:s/>Φ.Π.Α.<text:s/>και<text:s/>τις<text:s/>λοιπές<text:s/>φορολογικές<text:s/>επιβαρύνσεις,<text:s/>υποβάλλεται<text:s/>στην<text:s/>αρμόδια<text:s/>Τελωνειακή<text:s/>Αρχή<text:s/>Δήλωση<text:s/>Ειδικού<text:s/>Φόρου<text:s/>Κατανάλωσης<text:s/>και<text:s/>λοιπών<text:s/>Φορολογιών<text:s/>(Δ.Ε.Φ.Κ.)<text:s/>στο<text:s/>όνομα<text:s/>του<text:s/>Επιχειρησιακού<text:s/>Γραφείου<text:s/>της<text:s/>EASO.</text:span></text:p>
      <text:p text:style-name="P56"><text:span text:style-name="T56_1">2.</text:span><text:span text:style-name="T56_2"><text:s/></text:span><text:span text:style-name="T56_3">Με<text:s/>τη<text:s/>Δ.Ε.Φ.Κ.<text:s/>συνυποβάλλονται<text:s/>ηλεκτρονικά<text:s/>τα<text:s/>ακόλουθα<text:s/>δικαιολογητικά<text:s/>χορήγησης<text:s/>της<text:s/>απαλλαγής:</text:span></text:p>
      <text:p text:style-name="P57"><text:span text:style-name="T57_1">α)</text:span><text:span text:style-name="T57_2"><text:tab/></text:span><text:span text:style-name="T57_3">Έντυπο<text:s/>"ατέλεια<text:s/>εισαγωγής"<text:s/>θεωρημένο<text:s/>από<text:s/>την<text:s/>αρμόδια<text:s/>Διεύθυνση<text:s/>Εθιμοτυπίας<text:s/>του<text:s/>Υπουργείου<text:s/>Εξωτερικών,<text:s/>με<text:s/>συνημμένη<text:s/>Βεβαίωση<text:s/>του<text:s/>αρμόδιου<text:s/>μηχανικού,<text:s/>με<text:s/>την<text:s/>οποία<text:s/>βεβαιώνεται<text:s/>η<text:s/>χωρητικότητα<text:s/>της<text:s/>δεξαμενής<text:s/>πετρελαίου<text:s/>και<text:s/>ότι<text:s/>η<text:s/>δεξαμενή<text:s/>αυτή<text:s/>είναι<text:s/>ανεξάρτητη<text:s/>και<text:s/>καλύπτει<text:s/>αποκλειστικά<text:s/>τις<text:s/>ανάγκες<text:s/>του<text:s/>Επιχειρησιακού<text:s/>Γραφείου<text:s/>της<text:s/>EASO.<text:s/>β)<text:s/>Τιμολόγιο<text:s/>πώλησης<text:s/>και<text:s/>γ)<text:s/>Κατάσταση<text:s/>στην<text:s/>οποία<text:s/>αναγράφονται<text:s/>η<text:s/>ποσότητα<text:s/>του<text:s/>πετρελαίου<text:s/>θέρμανσης<text:s/>και<text:s/>το<text:s/>όνομα<text:s/>του<text:s/>Επιχειρησιακού<text:s/>Γραφείου<text:s/>της<text:s/>EASO.</text:span></text:p>
      <text:h text:style-name="P58" text:outline-level="6"><text:span text:style-name="T58_1">Άρθρο<text:s/></text:span><text:span text:style-name="T58_2">5<text:s/></text:span></text:h>
      <text:h text:style-name="P59" text:outline-level="6"><text:span text:style-name="T59_1">Αρμόδια<text:s/>Τελωνειακή<text:s/>Αρχή<text:s/>Ελέγχου</text:span></text:h>
      <text:p text:style-name="P60"><text:span text:style-name="T60_1">Αρμόδια<text:s/>τελωνειακή<text:s/>αρχή<text:s/>για<text:s/>τον<text:s/>έλεγχο<text:s/>και<text:s/>την<text:s/>παρακολούθηση<text:s/>της<text:s/>απαλλαγής<text:s/>από<text:s/>Ε.Φ.Κ.<text:s/>και<text:s/>Φ.Π.Α.<text:s/>του<text:s/>πετρελαίου<text:s/>θέρμανσης<text:s/>που<text:s/>παραλαμβάνονται,<text:s/>από<text:s/>το<text:s/>Επιχειρησιακό<text:s/>Γραφείο<text:s/>της<text:s/>EASO<text:s/>ορίζεται<text:s/>το<text:s/>.Δ΄Τελωνείο<text:s/>Επίβλεψης<text:s/>Συγκροτημάτων<text:s/>(ΤΕΣ)<text:s/>Πειραιά.</text:span></text:p>
      <text:h text:style-name="P61" text:outline-level="6"><text:span text:style-name="T61_1">Άρθρο<text:s/></text:span><text:span text:style-name="T61_2">6<text:s/></text:span></text:h>
      <text:h text:style-name="P62" text:outline-level="6"><text:span text:style-name="T62_1">Διαδικασία<text:s/>Παρακολούθησης<text:s/>της<text:s/>απαλλαγής</text:span></text:h>
      <text:p text:style-name="P63"><text:span text:style-name="T63_1">1.</text:span><text:span text:style-name="T63_2"><text:s/></text:span><text:span text:style-name="T63_3">Σε<text:s/>περίπτωση<text:s/>όπου<text:s/>η<text:s/>Τελωνειακή<text:s/>Αρχή<text:s/>θέσης<text:s/>σε<text:s/>ανάλωση<text:s/>του<text:s/>πετρελαίου<text:s/>θέρμανσης<text:s/>είναι<text:s/>διαφορετική<text:s/>από<text:s/>την<text:s/>Τελωνειακή<text:s/>Αρχή<text:s/>Ελέγχου,<text:s/>αυτή<text:s/>αποστέλλει<text:s/>στην<text:s/>αρμόδια<text:s/>Τελωνειακή<text:s/>Αρχή<text:s/>Ελέγχου<text:s/>μέσω<text:s/>ηλεκτρονικού<text:s/>ταχυδρομείου<text:s/>ή<text:s/>υπηρεσιακώς,<text:s/>την<text:s/>προβλεπόμενη<text:s/>Κατάσταση<text:s/>της<text:s/>παραγράφου<text:s/>2γ<text:s/>του<text:s/>άρθρου<text:s/>4,<text:s/>τα<text:s/>στοιχεία<text:s/>της<text:s/>οποίας<text:s/>συμπληρώνει<text:s/>στον<text:s/>Πίνακα<text:s/>του<text:s/>συνημμένου<text:s/>Παραρτήματος,<text:s/>προκειμένου<text:s/>να<text:s/>παρακολουθούνται<text:s/>τα<text:s/>ετήσια<text:s/>όρια<text:s/>παράδοσης<text:s/>των<text:s/>ποσοτήτων<text:s/>πετρελαίου<text:s/>θέρμανσης<text:s/>στο<text:s/>δικαιούχο<text:s/>απαλλαγής<text:s/>πρόσωπο.</text:span></text:p>
      <text:p text:style-name="P64"><text:span text:style-name="T64_1">2.</text:span><text:span text:style-name="T64_2"><text:s/></text:span><text:span text:style-name="T64_3">Με<text:s/>βάση<text:s/>τον<text:s/>ανωτέρω<text:s/>Πίνακα,<text:s/>η<text:s/>αρμόδια<text:s/>Τελωνειακή<text:s/>Αρχή<text:s/>Ελέγχου<text:s/>προβαίνει<text:s/>στους<text:s/>απαραίτητους<text:s/>ελέγχους<text:s/>για<text:s/>τη<text:s/>διαπίστωση<text:s/>της<text:s/>ορθής<text:s/>τήρησης<text:s/>των<text:s/>προβλεπόμενων<text:s/>ορίων<text:s/>αφορολόγητων<text:s/>ποσοτήτων<text:s/>πετρελαίου<text:s/>θέρμανσης<text:s/>που<text:s/>παραλαμβάνονται<text:s/>από<text:s/>το<text:s/>δικαιούχο<text:s/>απαλλαγής<text:s/>πρόσωπο.</text:span></text:p>
      <text:h text:style-name="P65" text:outline-level="6"><text:span text:style-name="T65_1">Άρθρο<text:s/></text:span><text:span text:style-name="T65_2">7<text:s/></text:span></text:h>
      <text:h text:style-name="P66" text:outline-level="6"><text:span text:style-name="T66_1">Τελικές<text:s/>Διατάξεις</text:span></text:h>
      <text:p text:style-name="P67"><text:span text:style-name="T67_1">1.</text:span><text:span text:style-name="T67_2"><text:s/></text:span><text:span text:style-name="T67_3">Η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68"><text:span text:style-name="T68_1">2.</text:span><text:span text:style-name="T68_2"><text:s/></text:span><text:span text:style-name="T68_3">Η<text:s/>Απόφαση<text:s/>να<text:s/>δημοσιευθεί<text:s/>στην<text:s/>Εφημερίδα<text:s/>της<text:s/>Κυβερνήσεως.</text:span></text:p>
      <text:p text:style-name="P69"><text:span text:style-name="T69_1">Ο<text:s/>ΥΦΥΠΟΥΡΓΟΣ<text:s/>ΟΙΚΟΝΟΜΙΚΩΝ</text:span></text:p>
      <text:p text:style-name="P70"><text:span text:style-name="T70_1">ΑΠΟΣΤΟΛΟΣ<text:s/>ΒΕΣΥΡΟΠΟΥΛΟΣ</text:span></text:p>
      <text:p text:style-name="P71"><text:span text:style-name="T71_1">ΑΠΟΔΕΚΤΕΣ<text:s/>ΓΙΑ<text:s/>ΕΝΕΡΓΕΙΑ:</text:span></text:p>
      <text:p text:style-name="P72"><text:span text:style-name="T72_1">1.</text:span><text:span text:style-name="T72_2"><text:s/></text:span><text:span text:style-name="T72_3">Εθνικό<text:s/>Τυπογραφείο<text:s/>(Για<text:s/>δημοσίευση<text:s/>της<text:s/>παρούσας<text:s/>στην<text:s/>Εφημερίδα<text:s/>της<text:s/>Κυβερνήσεως)</text:span></text:p>
      <text:p text:style-name="P73"><text:span text:style-name="T73_1">2.</text:span><text:span text:style-name="T73_2"><text:s/></text:span><text:span text:style-name="T73_3">Τελωνεία<text:s/>Α΄,<text:s/>Β΄<text:s/>&amp;<text:s/>Γ΄<text:s/>Τάξης</text:span></text:p>
      <text:p text:style-name="P74"><text:span text:style-name="T74_1">3.</text:span><text:span text:style-name="T74_2"><text:s/></text:span><text:span text:style-name="T74_3">Γενική<text:s/>Δ/νση<text:s/>Ηλεκτρονικής<text:s/>Διακυβέρνησης</text:span></text:p>
      <text:p text:style-name="P75"><text:span text:style-name="T75_1">Ι.<text:s/>Δ/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text:s/>(για<text:s/>ενημέρωση<text:s/>της<text:s/>ηλεκτρονικής<text:s/>βιβλιοθήκης)</text:span></text:p>
      <text:p text:style-name="P76"><text:span text:style-name="T76_1">ΙΙ.<text:s/>Διεύθυνση<text:s/>Επιχειρησιακών<text:s/>Διαδικασιών<text:s/>Υποδιεύθυνση<text:s/>Β΄-<text:s/>Απαιτήσεων<text:s/>και<text:s/>Ελέγχου<text:s/>Εφαρμογών<text:s/>Τελωνείων<text:s/>Τμήμα<text:s/>Ε΄<text:s/>(για<text:s/>ανάρτηση<text:s/>στο<text:s/>portal)</text:span></text:p>
      <text:p text:style-name="P77"><text:span text:style-name="T77_1">ΑΠΟΔΕΚΤΕΣ<text:s/>ΓΙΑ<text:s/>ΚΟΙΝΟΠΟΙΗΣΗ:</text:span></text:p>
      <text:p text:style-name="P78"><text:span text:style-name="T78_1">1<text:s/></text:span><text:span text:style-name="T78_2">.<text:s/>Γραφείο<text:s/>κ.<text:s/>Υπουργού<text:s/>Οικονομικών</text:span></text:p>
      <text:p text:style-name="P79"><text:span text:style-name="T79_1">2<text:s/></text:span><text:span text:style-name="T79_2">.<text:s/>Γραφείο<text:s/>κ.<text:s/>Υφυπουργού<text:s/>Οικονομικών</text:span></text:p>
      <text:p text:style-name="P80"><text:span text:style-name="T80_1">3<text:s/></text:span><text:span text:style-name="T80_2">.<text:s/>Υπουργείο<text:s/>Εξωτερικών</text:span></text:p>
      <text:p text:style-name="P81"><text:span text:style-name="T81_1">4<text:s/></text:span><text:span text:style-name="T81_2">.<text:s/>Δ/νση<text:s/>Νομικής<text:s/>Υποστήριξης<text:s/>Α.Α.Δ.Ε.</text:span></text:p>
      <text:p text:style-name="P82"><text:span text:style-name="T82_1">5<text:s/></text:span><text:span text:style-name="T82_2">.<text:s/>Αυτοτελές<text:s/>Τμήμα<text:s/>Συντονισμού<text:s/>Μεταρρυθμιστικών<text:s/>Δράσεων<text:s/>&amp;<text:s/>Επικοινωνίας<text:s/>ΑΑΔΕ</text:span></text:p>
      <text:p text:style-name="P83"><text:span text:style-name="T83_1">6<text:s/></text:span><text:span text:style-name="T83_2">.<text:s/>Δ/νση<text:s/>Εσωτερικού<text:s/>Ελέγχου<text:s/>ΑΑΔΕ</text:span></text:p>
      <text:p text:style-name="P84"><text:span text:style-name="T84_1">7<text:s/>.<text:s/></text:span><text:span text:style-name="T84_2">Επιχειρησιακό<text:s/>Γραφείο<text:s/>EASO<text:s/>–<text:s/>Ελλάδα,<text:s/>Email:</text:span><text:span text:style-name="T84_3"><text:a xlink:type="simple" xlink:href="mailto:og.pmogreece@easo.europa.eu"><text:span text:style-name="T84_4">og<text:s/>.pmogreece@easo.europa<text:s/>.eu</text:span></text:a></text:span></text:p>
      <text:p text:style-name="P85"><text:span text:style-name="T85_1">8<text:s/></text:span><text:span text:style-name="T85_2">.<text:s/>Υπηρεσίες<text:s/>Ερευνών<text:s/>και<text:s/>Διασφάλισης<text:s/>Δημοσίων<text:s/>Εσόδων<text:s/>(Υ.Ε.Δ.Δ.Ε)<text:s/>ΑΑΔΕ</text:span></text:p>
      <text:p text:style-name="P86"><text:span text:style-name="T86_1">9<text:s/></text:span><text:span text:style-name="T86_2">.<text:s/>Τελωνειακές<text:s/>Περιφέρειες<text:s/>Αττικής,<text:s/>Θεσσαλονίκης,<text:s/>Αχαΐας</text:span></text:p>
      <text:p text:style-name="P87"><text:span text:style-name="T87_1">10<text:s/></text:span><text:span text:style-name="T87_2">.Γενική<text:s/>Διεύθυνση<text:s/>Διαχείρισης<text:s/>Ανθρώπινου<text:s/>Δυναμικού<text:s/>και<text:s/>Οργάνωσης<text:s/>ΑΑΔΕ</text:span></text:p>
      <text:p text:style-name="P88"><text:span text:style-name="T88_1">α)</text:span><text:span text:style-name="T88_2"><text:tab/></text:span><text:span text:style-name="T88_3">Διεύθυνση<text:s/>Διαχείρισης<text:s/>Ανθρώπινου<text:s/>Δυναμικού</text:span></text:p>
      <text:p text:style-name="P89"><text:span text:style-name="T89_1">β)</text:span><text:span text:style-name="T89_2"><text:tab/></text:span><text:span text:style-name="T89_3">Διεύθυνση<text:s/>Οργάνωσης</text:span></text:p>
      <text:p text:style-name="P90"><text:span text:style-name="T90_1">11<text:s/></text:span><text:span text:style-name="T90_2">.Ελεγκτικές<text:s/>Υπηρεσίες<text:s/>Τελωνείων<text:s/>(ΕΛ.Υ.Τ)<text:s/>Αττικής,<text:s/>Θεσσαλονίκης</text:span></text:p>
      <text:p text:style-name="P91"><text:span text:style-name="T91_1">12<text:s/>.</text:span><text:span text:style-name="T91_2">Οικονομικό<text:s/>Επιμελητήριο<text:s/>Ελλάδος<text:s/>Μητροπόλεως<text:s/>12-14,<text:s/>ΤΚ<text:s/>105<text:s/>63<text:s/>–Αθήνα<text:s/>e-mail:</text:span><text:span text:style-name="T91_3"><text:a xlink:type="simple" xlink:href="mailto:oee@oe-e.gr"><text:span text:style-name="T91_4">oee@oe-e.gr</text:span></text:a></text:span></text:p>
      <text:p text:style-name="P92"><text:span text:style-name="T92_1">13<text:s/>.</text:span><text:span text:style-name="T92_2">Κεντρική<text:s/>Ένωση<text:s/>Επιμελητηρίων<text:s/>Ελλάδος<text:s/>Ακαδημίας<text:s/>6,<text:s/>TK<text:s/>106<text:s/>71<text:s/>-<text:s/>Αθήνα<text:s/>e-mail:</text:span><text:span text:style-name="T92_3"><text:a xlink:type="simple" xlink:href="mailto:keeuhcci@uhc.gr"><text:span text:style-name="T92_4">keeuhcci@uhc.gr</text:span></text:a></text:span></text:p>
      <text:p text:style-name="P93"><text:span text:style-name="T93_1">14<text:s/>.</text:span><text:span text:style-name="T93_2">Εμπορικό<text:s/>και<text:s/>Βιομηχανικό<text:s/>Επιμελητήριο<text:s/>Αθηνών<text:s/>Ακαδημίας<text:s/>7,<text:s/>ΣΚ<text:s/>106<text:s/>71-Αθήνα<text:s/>e-mail:</text:span><text:span text:style-name="T93_3"><text:a xlink:type="simple" xlink:href="mailto:info@acc.gr"><text:span text:style-name="T93_4">info@acc.gr</text:span></text:a></text:span></text:p>
      <text:p text:style-name="P94"><text:span text:style-name="T94_1">15<text:s/>.</text:span><text:span text:style-name="T94_2">Βιοτεχνικό<text:s/>Επιμελητήριο<text:s/>Αθηνών<text:s/>Ακαδημίας<text:s/>18,<text:s/>ΣΚ<text:s/>106<text:s/>71<text:s/>–<text:s/>Αθήνα<text:s/>e-mail:</text:span><text:span text:style-name="T94_3"><text:a xlink:type="simple" xlink:href="mailto:info@acsmi.gr"><text:span text:style-name="T94_4">info@acsmi.gr</text:span></text:a></text:span></text:p>
      <text:p text:style-name="P95"><text:span text:style-name="T95_1">16<text:s/>.</text:span><text:span text:style-name="T95_2">Ομοσπονδία<text:s/>Εκτελωνιστών<text:s/>Ελλάδας<text:s/>Καραΐσκου<text:s/>82,<text:s/>ΣΚ<text:s/>185<text:s/>32<text:s/>–<text:s/>ΠΕΙΡΑΙΑ<text:s/>e-mail:</text:span><text:span text:style-name="T95_3"><text:a xlink:type="simple" xlink:href="mailto:oete@oete.gr"><text:span text:style-name="T95_4">oete@oete.gr</text:span></text:a></text:span></text:p>
      <text:p text:style-name="P96"><text:span text:style-name="T96_1">17<text:s/></text:span><text:span text:style-name="T96_2">.Σύλλογος<text:s/>Εκτελωνιστών<text:s/>Πειραιώς<text:s/>–<text:s/>Αθηνών<text:s/>Τσαμαδού<text:s/>38,<text:s/>ΣΚ<text:s/>185<text:s/>31<text:s/>–<text:s/>ΠΕΙΡΑΙΑ</text:span></text:p>
      <text:p text:style-name="P97"><text:span text:style-name="T97_1">18<text:s/>.</text:span><text:span text:style-name="T97_2">Σύνδεσμος<text:s/>Ελληνικών<text:s/>Βιομηχανιών<text:s/>(ΣΕΒ)<text:s/>(Με<text:s/>την<text:s/>παράκληση<text:s/>να<text:s/>ενημερώσει<text:s/>τα<text:s/>μέλη<text:s/>του)<text:s/>Ξενοφώντος<text:s/>5,<text:s/>Τ.Κ.</text:span></text:p>
      <text:p text:style-name="P98"><text:span text:style-name="T98_1">105<text:s/>57<text:s/>Αθήνα,<text:s/>e-mail:</text:span><text:span text:style-name="T98_2"><text:a xlink:type="simple" xlink:href="mailto:info@sev.org.gr"><text:span text:style-name="T98_3">info@sev.org.gr</text:span></text:a></text:span></text:p>
      <text:p text:style-name="P99"><text:span text:style-name="T99_1">ΕΣΩΤΕΡΙΚΗ<text:s/>ΔΙΑΝΟΜΗ:</text:span></text:p>
      <text:p text:style-name="P100"><text:span text:style-name="T100_1">1.</text:span><text:span text:style-name="T100_2"><text:s/></text:span><text:span text:style-name="T100_3">Γραφείο<text:s/>κ.<text:s/>Διοικητή<text:s/>Ανεξάρτητης<text:s/>Αρχής<text:s/>Δημοσίων<text:s/>Εσόδων</text:span></text:p>
      <text:p text:style-name="P101"><text:span text:style-name="T101_1">2.</text:span><text:span text:style-name="T101_2"><text:s/></text:span><text:span text:style-name="T101_3">Γεν.<text:s/>Δ/νση<text:s/>Τελωνείων<text:s/>&amp;<text:s/>Ε.Φ.Κ.</text:span></text:p>
      <text:p text:style-name="P102"><text:span text:style-name="T102_1">α)</text:span><text:span text:style-name="T102_2"><text:tab/></text:span><text:span text:style-name="T102_3">Αυτοτελές<text:s/>Τμήμα<text:s/>Υποστήριξης<text:s/>Γενικής<text:s/>Διεύθυνσης<text:s/>Τελωνείων<text:s/>&amp;<text:s/>Ε.Φ.Κ.</text:span></text:p>
      <text:p text:style-name="P103"><text:span text:style-name="T103_1">β)</text:span><text:span text:style-name="T103_2"><text:tab/></text:span><text:span text:style-name="T103_3">Δ/νση<text:s/>Τελωνειακών<text:s/>Διαδικασιών</text:span></text:p>
      <text:p text:style-name="P104"><text:span text:style-name="T104_1">γ)</text:span><text:span text:style-name="T104_2"><text:tab/></text:span><text:span text:style-name="T104_3">Διεύθυνση<text:s/>Στρατηγικής<text:s/>Τελωνειακών<text:s/>Ελέγχων<text:s/>και<text:s/>Παραβάσεων<text:s/>(Δ.Σ.Τ.Ε.Π)</text:span></text:p>
      <text:p text:style-name="P105"><text:span text:style-name="T105_1">δ)</text:span><text:span text:style-name="T105_2"><text:tab/></text:span><text:span text:style-name="T105_3">Διεύθυνση<text:s/>Δασμολογικών<text:s/>Θεμάτων,<text:s/>Ειδικών<text:s/>Καθεστώτων<text:s/>και<text:s/>Απαλλαγών</text:span></text:p>
      <text:p text:style-name="P106"><text:span text:style-name="T106_1">ΠΑΡΑΡΤΗΜΑ</text:span></text:p>
      <text:p text:style-name="P107"><text:span text:style-name="T107_1">Πίνακας<text:s/>παρακολούθησης<text:s/>των<text:s/>ανώτατων<text:s/>ποσοτήτων<text:s/>πετρελαίου<text:s/>θέρμανσης<text:s/>που<text:s/>παραλαμβάνονται<text:s/>από<text:s/>το<text:s/>Επιχειρησιακό<text:s/>Γραφείο<text:s/>τηςEASO<text:s/>για<text:s/>την<text:s/>επίσημη<text:s/>χρήση<text:s/>(άρθρο<text:s/>6<text:s/>παρούσας<text:s/>Απόφασης<text:s/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8"><text:span text:style-name="T108_1">Α/<text:s/>Α</text:span></text:p>
          </table:table-cell>
          <table:table-cell table:style-name="Cell2">
            <text:p text:style-name="P109"><text:span text:style-name="T109_1">ΕΠΙΧΕΙΡΗΣΙΑΚΟ<text:s/>ΓΡΑΦΕΙΟ<text:s/>EASO</text:span></text:p>
          </table:table-cell>
          <table:table-cell table:style-name="Cell3">
            <text:p text:style-name="P110"><text:span text:style-name="T110_1">ΠΟΣΟΤΗΤΕΣ</text:span></text:p>
          </table:table-cell>
          <table:table-cell table:style-name="Cell4">
            <text:p text:style-name="P111"><text:span text:style-name="T111_1">ΑΡ.<text:s/>ΤΕΛΩΝΕΙΑΚΟΥ<text:s/>ΠΑΡΑΣΤΑΤΙΚΟΥ</text:span></text:p>
          </table:table-cell>
        </table:table-row>
        <table:table-row table:style-name="Row2">
          <table:table-cell table:style-name="Cell5">
            <text:p text:style-name="P112"><text:span text:style-name="T112_1">1</text:span></text:p>
          </table:table-cell>
          <table:table-cell table:style-name="Cell6">
            <text:p text:style-name="P113"/>
          </table:table-cell>
          <table:table-cell table:style-name="Cell7">
            <text:p text:style-name="P114"/>
          </table:table-cell>
          <table:table-cell table:style-name="Cell8">
            <text:p text:style-name="P115"/>
          </table:table-cell>
        </table:table-row>
        <table:table-row table:style-name="Row3">
          <table:table-cell table:style-name="Cell9">
            <text:p text:style-name="P116"><text:span text:style-name="T116_1">2</text:span></text:p>
          </table:table-cell>
          <table:table-cell table:style-name="Cell10">
            <text:p text:style-name="P117"/>
          </table:table-cell>
          <table:table-cell table:style-name="Cell11">
            <text:p text:style-name="P118"/>
          </table:table-cell>
          <table:table-cell table:style-name="Cell12">
            <text:p text:style-name="P119"/>
          </table:table-cell>
        </table:table-row>
        <table:table-row table:style-name="Row4">
          <table:table-cell table:style-name="Cell13">
            <text:p text:style-name="P120"><text:span text:style-name="T120_1">3</text:span></text:p>
          </table:table-cell>
          <table:table-cell table:style-name="Cell14">
            <text:p text:style-name="P121"/>
          </table:table-cell>
          <table:table-cell table:style-name="Cell15">
            <text:p text:style-name="P122"/>
          </table:table-cell>
          <table:table-cell table:style-name="Cell16">
            <text:p text:style-name="P123"/>
          </table:table-cell>
        </table:table-row>
        <table:table-row table:style-name="Row5">
          <table:table-cell table:style-name="Cell17">
            <text:p text:style-name="P124"><text:span text:style-name="T124_1">4</text:span></text:p>
          </table:table-cell>
          <table:table-cell table:style-name="Cell18">
            <text:p text:style-name="P125"/>
          </table:table-cell>
          <table:table-cell table:style-name="Cell19">
            <text:p text:style-name="P126"/>
          </table:table-cell>
          <table:table-cell table:style-name="Cell20">
            <text:p text:style-name="P127"/>
          </table:table-cell>
        </table:table-row>
        <table:table-row table:style-name="Row6">
          <table:table-cell table:style-name="Cell21">
            <text:p text:style-name="P128"><text:span text:style-name="T128_1">5</text:span></text:p>
          </table:table-cell>
          <table:table-cell table:style-name="Cell22">
            <text:p text:style-name="P129"/>
          </table:table-cell>
          <table:table-cell table:style-name="Cell23">
            <text:p text:style-name="P130"/>
          </table:table-cell>
          <table:table-cell table:style-name="Cell24">
            <text:p text:style-name="P131"/>
          </table:table-cell>
        </table:table-row>
        <table:table-row table:style-name="Row7">
          <table:table-cell table:style-name="Cell25">
            <text:p text:style-name="P132"><text:span text:style-name="T132_1">6</text:span></text:p>
          </table:table-cell>
          <table:table-cell table:style-name="Cell26">
            <text:p text:style-name="P133"/>
          </table:table-cell>
          <table:table-cell table:style-name="Cell27">
            <text:p text:style-name="P134"/>
          </table:table-cell>
          <table:table-cell table:style-name="Cell28">
            <text:p text:style-name="P135"/>
          </table:table-cell>
        </table:table-row>
        <table:table-row table:style-name="Row8">
          <table:table-cell table:style-name="Cell29">
            <text:p text:style-name="P136"><text:span text:style-name="T136_1">7</text:span></text:p>
          </table:table-cell>
          <table:table-cell table:style-name="Cell30">
            <text:p text:style-name="P137"/>
          </table:table-cell>
          <table:table-cell table:style-name="Cell31">
            <text:p text:style-name="P138"/>
          </table:table-cell>
          <table:table-cell table:style-name="Cell32">
            <text:p text:style-name="P139"/>
          </table:table-cell>
        </table:table-row>
        <table:table-row table:style-name="Row9">
          <table:table-cell table:style-name="Cell33">
            <text:p text:style-name="P140"><text:span text:style-name="T140_1">8</text:span></text:p>
          </table:table-cell>
          <table:table-cell table:style-name="Cell34">
            <text:p text:style-name="P141"/>
          </table:table-cell>
          <table:table-cell table:style-name="Cell35">
            <text:p text:style-name="P142"/>
          </table:table-cell>
          <table:table-cell table:style-name="Cell36">
            <text:p text:style-name="P143"/>
          </table:table-cell>
        </table:table-row>
        <table:table-row table:style-name="Row10">
          <table:table-cell table:style-name="Cell37">
            <text:p text:style-name="P144"><text:span text:style-name="T144_1">9</text:span></text:p>
          </table:table-cell>
          <table:table-cell table:style-name="Cell38">
            <text:p text:style-name="P145"/>
          </table:table-cell>
          <table:table-cell table:style-name="Cell39">
            <text:p text:style-name="P146"/>
          </table:table-cell>
          <table:table-cell table:style-name="Cell40">
            <text:p text:style-name="P147"/>
          </table:table-cell>
        </table:table-row>
        <table:table-row table:style-name="Row11">
          <table:table-cell table:style-name="Cell41">
            <text:p text:style-name="P148"><text:span text:style-name="T148_1">10</text:span></text:p>
          </table:table-cell>
          <table:table-cell table:style-name="Cell42">
            <text:p text:style-name="P149"/>
          </table:table-cell>
          <table:table-cell table:style-name="Cell43">
            <text:p text:style-name="P150"/>
          </table:table-cell>
          <table:table-cell table:style-name="Cell44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