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font-style="italic" style:font-style-asian="italic" style:font-style-complex="italic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757cm"/>
    </style:style>
    <style:style style:name="Column2" style:family="table-column">
      <style:table-column-properties style:column-width="1.554cm"/>
    </style:style>
    <style:style style:name="Column3" style:family="table-column">
      <style:table-column-properties style:column-width="1.125cm"/>
    </style:style>
    <style:style style:name="Column4" style:family="table-column">
      <style:table-column-properties style:column-width="1.048cm"/>
    </style:style>
    <style:style style:name="Column5" style:family="table-column">
      <style:table-column-properties style:column-width="1.125cm"/>
    </style:style>
    <style:style style:name="Column6" style:family="table-column">
      <style:table-column-properties style:column-width="1.048cm"/>
    </style:style>
    <style:style style:name="Column7" style:family="table-column">
      <style:table-column-properties style:column-width="1.048cm"/>
    </style:style>
    <style:style style:name="Column8" style:family="table-column">
      <style:table-column-properties style:column-width="1.048cm"/>
    </style:style>
    <style:style style:name="Column9" style:family="table-column">
      <style:table-column-properties style:column-width="1.048cm"/>
    </style:style>
    <style:style style:name="Column10" style:family="table-column">
      <style:table-column-properties style:column-width="1.125cm"/>
    </style:style>
    <style:style style:name="Column11" style:family="table-column">
      <style:table-column-properties style:column-width="1.125cm"/>
    </style:style>
    <style:style style:name="Column12" style:family="table-column">
      <style:table-column-properties style:column-width="1.125cm"/>
    </style:style>
    <style:style style:name="Column13" style:family="table-column">
      <style:table-column-properties style:column-width="1.125cm"/>
    </style:style>
    <style:style style:name="Column14" style:family="table-column">
      <style:table-column-properties style:column-width="1.125cm"/>
    </style:style>
    <style:style style:name="Column15" style:family="table-column">
      <style:table-column-properties style:column-width="1.05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justify" fo:margin-top="0.423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text-align="justify" fo:margin-top="0.423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text-align="justify" fo:margin-top="0.423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" style:family="paragraph" style:parent-style-name="Normal">
      <style:paragraph-properties fo:text-align="justify" fo:margin-top="0.423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" style:family="paragraph" style:parent-style-name="Normal">
      <style:paragraph-properties fo:text-align="justify" fo:margin-top="0.423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text-align="justify" fo:margin-top="0.423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16" style:family="table-column">
      <style:table-column-properties style:column-width="0.728cm"/>
    </style:style>
    <style:style style:name="Column17" style:family="table-column">
      <style:table-column-properties style:column-width="0.847cm"/>
    </style:style>
    <style:style style:name="Column18" style:family="table-column">
      <style:table-column-properties style:column-width="0.847cm"/>
    </style:style>
    <style:style style:name="Column19" style:family="table-column">
      <style:table-column-properties style:column-width="0.845cm"/>
    </style:style>
    <style:style style:name="Column20" style:family="table-column">
      <style:table-column-properties style:column-width="0.848cm"/>
    </style:style>
    <style:style style:name="Column21" style:family="table-column">
      <style:table-column-properties style:column-width="0.822cm"/>
    </style:style>
    <style:style style:name="Column22" style:family="table-column">
      <style:table-column-properties style:column-width="0.847cm"/>
    </style:style>
    <style:style style:name="Column23" style:family="table-column">
      <style:table-column-properties style:column-width="0.847cm"/>
    </style:style>
    <style:style style:name="Column24" style:family="table-column">
      <style:table-column-properties style:column-width="0.785cm"/>
    </style:style>
    <style:style style:name="Column25" style:family="table-column">
      <style:table-column-properties style:column-width="0.004cm"/>
    </style:style>
    <style:style style:name="Column26" style:family="table-column">
      <style:table-column-properties style:column-width="0.847cm"/>
    </style:style>
    <style:style style:name="Column27" style:family="table-column">
      <style:table-column-properties style:column-width="0.822cm"/>
    </style:style>
    <style:style style:name="Column28" style:family="table-column">
      <style:table-column-properties style:column-width="0.841cm"/>
    </style:style>
    <style:style style:name="Column29" style:family="table-column">
      <style:table-column-properties style:column-width="0.005cm"/>
    </style:style>
    <style:style style:name="Column30" style:family="table-column">
      <style:table-column-properties style:column-width="0.792cm"/>
    </style:style>
    <style:style style:name="Column31" style:family="table-column">
      <style:table-column-properties style:column-width="0.792cm"/>
    </style:style>
    <style:style style:name="Column32" style:family="table-column">
      <style:table-column-properties style:column-width="0.847cm"/>
    </style:style>
    <style:style style:name="Column33" style:family="table-column">
      <style:table-column-properties style:column-width="0.822cm"/>
    </style:style>
    <style:style style:name="Column34" style:family="table-column">
      <style:table-column-properties style:column-width="0.847cm"/>
    </style:style>
    <style:style style:name="Column35" style:family="table-column">
      <style:table-column-properties style:column-width="0.822cm"/>
    </style:style>
    <style:style style:name="Column36" style:family="table-column">
      <style:table-column-properties style:column-width="0.847cm"/>
    </style:style>
    <style:style style:name="Column37" style:family="table-column">
      <style:table-column-properties style:column-width="0.78cm"/>
    </style:style>
    <style:style style:name="Row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text-align="justify" fo:margin-top="0.423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text-align="justify" fo:margin-top="0.423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text-align="justify" fo:margin-top="0.423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7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38" style:family="table-column">
      <style:table-column-properties style:column-width="0.94cm"/>
    </style:style>
    <style:style style:name="Column39" style:family="table-column">
      <style:table-column-properties style:column-width="0.94cm"/>
    </style:style>
    <style:style style:name="Column40" style:family="table-column">
      <style:table-column-properties style:column-width="0.94cm"/>
    </style:style>
    <style:style style:name="Column41" style:family="table-column">
      <style:table-column-properties style:column-width="0.877cm"/>
    </style:style>
    <style:style style:name="Column42" style:family="table-column">
      <style:table-column-properties style:column-width="0.94cm"/>
    </style:style>
    <style:style style:name="Column43" style:family="table-column">
      <style:table-column-properties style:column-width="0.94cm"/>
    </style:style>
    <style:style style:name="Column44" style:family="table-column">
      <style:table-column-properties style:column-width="0.94cm"/>
    </style:style>
    <style:style style:name="Column45" style:family="table-column">
      <style:table-column-properties style:column-width="0.94cm"/>
    </style:style>
    <style:style style:name="Column46" style:family="table-column">
      <style:table-column-properties style:column-width="0.877cm"/>
    </style:style>
    <style:style style:name="Column47" style:family="table-column">
      <style:table-column-properties style:column-width="0.877cm"/>
    </style:style>
    <style:style style:name="Column48" style:family="table-column">
      <style:table-column-properties style:column-width="0.94cm"/>
    </style:style>
    <style:style style:name="Column49" style:family="table-column">
      <style:table-column-properties style:column-width="0.94cm"/>
    </style:style>
    <style:style style:name="Column50" style:family="table-column">
      <style:table-column-properties style:column-width="0.94cm"/>
    </style:style>
    <style:style style:name="Column51" style:family="table-column">
      <style:table-column-properties style:column-width="0.005cm"/>
    </style:style>
    <style:style style:name="Column52" style:family="table-column">
      <style:table-column-properties style:column-width="0.871cm"/>
    </style:style>
    <style:style style:name="Column53" style:family="table-column">
      <style:table-column-properties style:column-width="0.94cm"/>
    </style:style>
    <style:style style:name="Column54" style:family="table-column">
      <style:table-column-properties style:column-width="0.877cm"/>
    </style:style>
    <style:style style:name="Column55" style:family="table-column">
      <style:table-column-properties style:column-width="0.877cm"/>
    </style:style>
    <style:style style:name="Column56" style:family="table-column">
      <style:table-column-properties style:column-width="0.88cm"/>
    </style:style>
    <style:style style:name="Row13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paragraph-properties fo:text-align="justify" fo:margin-top="0.423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text-align="justify" fo:margin-top="0.423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Normal">
      <style:paragraph-properties fo:text-align="justify" fo:margin-top="0.423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text-align="justify" fo:margin-top="0.423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6" style:family="paragraph" style:parent-style-name="Normal">
      <style:paragraph-properties fo:text-align="justify" fo:margin-top="0.423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7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57" style:family="table-column">
      <style:table-column-properties style:column-width="0.915cm"/>
    </style:style>
    <style:style style:name="Column58" style:family="table-column">
      <style:table-column-properties style:column-width="0.915cm"/>
    </style:style>
    <style:style style:name="Column59" style:family="table-column">
      <style:table-column-properties style:column-width="0.854cm"/>
    </style:style>
    <style:style style:name="Column60" style:family="table-column">
      <style:table-column-properties style:column-width="0.769cm"/>
    </style:style>
    <style:style style:name="Column61" style:family="table-column">
      <style:table-column-properties style:column-width="0.915cm"/>
    </style:style>
    <style:style style:name="Column62" style:family="table-column">
      <style:table-column-properties style:column-width="0.915cm"/>
    </style:style>
    <style:style style:name="Column63" style:family="table-column">
      <style:table-column-properties style:column-width="0.915cm"/>
    </style:style>
    <style:style style:name="Column64" style:family="table-column">
      <style:table-column-properties style:column-width="0.915cm"/>
    </style:style>
    <style:style style:name="Column65" style:family="table-column">
      <style:table-column-properties style:column-width="0.915cm"/>
    </style:style>
    <style:style style:name="Column66" style:family="table-column">
      <style:table-column-properties style:column-width="0.66cm"/>
    </style:style>
    <style:style style:name="Column67" style:family="table-column">
      <style:table-column-properties style:column-width="0.915cm"/>
    </style:style>
    <style:style style:name="Column68" style:family="table-column">
      <style:table-column-properties style:column-width="0.714cm"/>
    </style:style>
    <style:style style:name="Column69" style:family="table-column">
      <style:table-column-properties style:column-width="0.854cm"/>
    </style:style>
    <style:style style:name="Column70" style:family="table-column">
      <style:table-column-properties style:column-width="0.854cm"/>
    </style:style>
    <style:style style:name="Column71" style:family="table-column">
      <style:table-column-properties style:column-width="0.915cm"/>
    </style:style>
    <style:style style:name="Column72" style:family="table-column">
      <style:table-column-properties style:column-width="0.854cm"/>
    </style:style>
    <style:style style:name="Column73" style:family="table-column">
      <style:table-column-properties style:column-width="0.915cm"/>
    </style:style>
    <style:style style:name="Column74" style:family="table-column">
      <style:table-column-properties style:column-width="0.854cm"/>
    </style:style>
    <style:style style:name="Column75" style:family="table-column">
      <style:table-column-properties style:column-width="0.915cm"/>
    </style:style>
    <style:style style:name="Row19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text-align="justify" fo:margin-top="0.423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Normal">
      <style:paragraph-properties fo:text-align="justify" fo:margin-top="0.423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paragraph-properties fo:text-align="justify" fo:margin-top="0.423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Normal">
      <style:paragraph-properties fo:text-align="justify" fo:margin-top="0.423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4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76" style:family="table-column">
      <style:table-column-properties style:column-width="2.372cm"/>
    </style:style>
    <style:style style:name="Column77" style:family="table-column">
      <style:table-column-properties style:column-width="3.353cm"/>
    </style:style>
    <style:style style:name="Column78" style:family="table-column">
      <style:table-column-properties style:column-width="4.083cm"/>
    </style:style>
    <style:style style:name="Column79" style:family="table-column">
      <style:table-column-properties style:column-width="2.205cm"/>
    </style:style>
    <style:style style:name="Column80" style:family="table-column">
      <style:table-column-properties style:column-width="4.496cm"/>
    </style:style>
    <style:style style:name="Row25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text-align="justify" fo:margin-top="0.423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1" style:family="paragraph" style:parent-style-name="Normal">
      <style:paragraph-properties fo:text-align="justify" fo:margin-top="0.423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3" style:family="paragraph" style:parent-style-name="Normal">
      <style:paragraph-properties fo:text-align="justify" fo:margin-top="0.423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ΕΣΠΑΕΝ</text:span><text:span text:style-name="T1_2">/98728/1508</text:span></text:p>
      <text:p text:style-name="P2"><text:span text:style-name="T2_1">Τροποποίηση<text:s/>(4η)<text:s/>της<text:s/>υπό<text:s/>στοιχεία<text:s/>ΥΠΕΝ/ΕΣΠΑ-<text:s/>ΕΝ/118225/2849/10.12.2021<text:s/>κοινής<text:s/>απόφασης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,<text:s/>με<text:s/>τίτλο<text:s/>«Προκήρυξη<text:s/>του<text:s/>προγράμματος<text:s/>“Εξοικονομώ<text:s/>2021",<text:s/>που<text:s/>θα<text:s/>υλοποιηθεί<text:s/>στο<text:s/>πλαίσιο<text:s/>του<text:s/>Ταμείου<text:s/>Ανάκαμψης<text:s/>και<text:s/>Ανθεκτικότητας»<text:s/>(Β’<text:s/>5778).</text:span></text:p>
      <text:p text:style-name="P3"><text:span text:style-name="T3_1">OΙ<text:s/>ΥΠΟΥΡΓΟΙ<text:s/>ΟΙΚΟΝΟΜΙΚΩΝ<text:s/>-<text:s/>ΑΝΑΠΤΥΞΗΣ<text:s/>ΚΑΙ<text:s/>ΕΠΕΝΔΥΣΕΩΝ<text:s/>-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και<text:s/>ειδικότερα<text:s/>το<text:s/>άρθρο<text:s/>10<text:s/>αυτού,<text:s/>όπως<text:s/>έχει<text:s/>τροποποιηθεί<text:s/>με<text:s/>τον<text:s/>ν.<text:s/>4685/2020<text:s/>(Α’<text:s/>92)<text:s/>«Εκσυγχρονισμός<text:s/>περιβαλλοντικής<text:s/>νομοθεσίας,<text:s/>ενσωμάτωση<text:s/>στην<text:s/>ελληνική<text:s/>νομοθεσία<text:s/>των<text:s/>Οδηγιών<text:s/>2018/844<text:s/>και<text:s/>2019/692<text:s/>του<text:s/>Ευρωπαϊκού<text:s/>Κοινοβουλίου<text:s/>και<text:s/>του<text:s/>Συμβουλίου<text:s/>και<text:s/>λοιπές<text:s/>διατάξεις»<text:s/>(Α’<text:s/>42).).</text:span></text:p>
      <text:p text:style-name="P8"><text:span text:style-name="T8_1">4.<text:s/>Την<text:s/>υπό<text:s/>στοιχεία<text:s/>Υ<text:s/>33/2021<text:s/>απόφαση<text:s/>του<text:s/>Πρωθυπουργού<text:s/>«Καθορισμός<text:s/>σειράς<text:s/>Τάξης<text:s/>των<text:s/>Υπουργείων»<text:s/>(Β’<text:s/>4198).</text:span></text:p>
      <text:p text:style-name="P9"><text:span text:style-name="T9_1">5.<text:s/>Το<text:s/>π.δ.<text:s/>70/2015<text:s/>(Α’<text:s/>114)<text:s/>περί<text:s/>ανασύστασης<text:s/>υπουργείων<text:s/>και<text:s/>μετονομασία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/text:span></text:p>
      <text:p text:style-name="P10"><text:span text:style-name="T10_1">6.<text:s/>Το<text:s/>π.δ.<text:s/>5/2022<text:s/>«Οργανισμός<text:s/>Υπουργείου<text:s/>ι<text:s/>Ανάπτυξης<text:s/>και<text:s/>Επενδύσεων»<text:s/>(Α’<text:s/>15).</text:span></text:p>
      <text:p text:style-name="P11"><text:span text:style-name="T11_1">7.<text:s/>Το<text:s/>π.δ.<text:s/>132/2017<text:s/>«Οργανισμός<text:s/>του<text:s/>Υπουργείου<text:s/>Περιβάλλοντος<text:s/>και<text:s/>Ενέργειας<text:s/>(Υ.Π.ΕΝ.)»<text:s/>(Α’<text:s/>160).</text:span></text:p>
      <text:p text:style-name="P12"><text:span text:style-name="T12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’<text:s/>119).</text:span></text:p>
      <text:p text:style-name="P13"><text:span text:style-name="T13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10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11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6"><text:span text:style-name="T16_1">12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17"><text:span text:style-name="T17_1">13.<text:s/>Την<text:s/>υπό<text:s/>στοιχεία<text:s/>Υ<text:s/>70/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8"><text:span text:style-name="T18_1">14.<text:s/>Την<text:s/>υπ’<text:s/>αρ.<text:s/>51875/2021<text:s/>απόφαση<text:s/>του<text:s/>Πρωθυπουργού<text:s/>και<text:s/>του<text:s/>Υπουργού<text:s/>Ανάπτυξης<text:s/>και<text:s/>Επενδύσεων<text:s/>για<text:s/>την<text:s/>ανάθεση<text:s/>αρμοδιοτήτων<text:s/>στον<text:s/>Υφυπουργό<text:s/>Ανάπτυξης<text:s/>και<text:s/>Επενδύσεων,<text:s/>Ιωάννη<text:s/>Τσακίρη<text:s/>(Β’<text:s/>1867).</text:span></text:p>
      <text:p text:style-name="P19"><text:span text:style-name="T19_1">15.<text:s/>Την<text:s/>υπό<text:s/>στοιχεία<text:s/>88238/ΕΥΘΥ<text:s/>811/29.08.2016<text:s/>κοινή<text:s/>απόφαση<text:s/>των<text:s/>Υπουργών<text:s/>Εσωτερικών<text:s/>και<text:s/>Διοικητικής<text:s/>Ανασυγκρότησης,<text:s/>Οικονομίας,<text:s/>Ανάπτυξης<text:s/>και<text:s/>Τουρισμού,<text:s/>Οικονομικών<text:s/>και<text:s/>Περιβάλλοντος<text:s/>και<text:s/>Ενέργειας<text:s/>«Σύσταση<text:s/>της<text:s/>Ειδικής<text:s/>Υπηρεσίας<text:s/>’’Επιτελική<text:s/>Δομή<text:s/>ΕΣΠΑ<text:s/>Υπουργείου<text:s/>Περιβάλλοντος<text:s/>και<text:s/>Ενέργειας,<text:s/>Τομέα<text:s/>Ενέργειας’’<text:s/>και<text:s/>αντικατάσταση<text:s/>των<text:s/>υπό<text:s/>στοιχεία<text:s/>Δ13/Φ7.11/18797/29.7.2008<text:s/>(Β’<text:s/>1540)<text:s/>και<text:s/>Δ13/<text:s/>Φ7.11/18801/29.07.2008<text:s/>(Β’<text:s/>1577)<text:s/>κοινή<text:s/>υπουργική<text:s/>απόφαση,<text:s/>όπως<text:s/>ισχύουν»<text:s/>(Β’<text:s/>2733).</text:span></text:p>
      <text:p text:style-name="P20"><text:span text:style-name="T20_1">16.<text:s/>Την<text:s/>υπό<text:s/>στοιχεία<text:s/>ΥΠΕΝ/ΕΣΠΑΕΝ/118225/2849/<text:s/>10.12.2021<text:s/>κοινή<text:s/>απόφαση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με<text:s/>τίτλο<text:s/>«Προκήρυξη<text:s/>του<text:s/>προγράμματος<text:s/>“Εξοικονομώ<text:s/>2021”,<text:s/>που<text:s/>θα<text:s/>υλοποιηθεί<text:s/>στο<text:s/>πλαίσιο<text:s/>του<text:s/>Ταμείου<text:s/>Ανάκαμψης<text:s/>και<text:s/>Ανθεκτικότητας»<text:s/>(Β’<text:s/>5778).</text:span></text:p>
      <text:p text:style-name="P21"><text:span text:style-name="T21_1">17.<text:s/>Την<text:s/>υπ’<text:s/>αρ.<text:s/>159296/13.12.2021<text:s/>(ΑΔΑ<text:s/>60ΙΘΗ-Ο6Χ)<text:s/>απόφαση<text:s/>ένταξης<text:s/>του<text:s/>Έργου<text:s/>«Εξοικονομώ<text:s/>κατ’<text:s/>οίκον<text:s/>-<text:s/>Κύκλοι<text:s/>2021,<text:s/>2022»<text:s/>(κωδικός<text:s/>ΟΠΣ<text:s/>ΤΑ<text:s/>5150059)<text:s/>στο<text:s/>Ταμείο<text:s/>Ανάκαμψης<text:s/>και<text:s/>Ανθεκτικότητας.</text:span></text:p>
      <text:p text:style-name="P22"><text:span text:style-name="T22_1">18.<text:s/>Την<text:s/>επικαιροποίηση<text:s/>του<text:s/>Τεχνικού<text:s/>Δελτίου<text:s/>Πράξης<text:s/>του<text:s/>Έργου<text:s/>«Εξοικονομώ<text:s/>κατ’<text:s/>οίκον<text:s/>-<text:s/>Κύκλοι<text:s/>2021,<text:s/>2022»<text:s/>(κωδικός<text:s/>ΟΠΣ<text:s/>ΤΑ<text:s/>5150059),<text:s/>η<text:s/>οποία<text:s/>αφορά<text:s/>στην<text:s/>αύξηση<text:s/>του<text:s/>προϋπολογισμού<text:s/>του<text:s/>Υποέργου<text:s/>7<text:s/>(Εξοικονομώ<text:s/>2021)<text:s/>προκειμένου<text:s/>να<text:s/>εγκριθούν<text:s/>επιλαχούσες<text:s/>αιτήσεις.</text:span></text:p>
      <text:p text:style-name="P23"><text:span text:style-name="T23_1">19.<text:s/>Την<text:s/>ανακατανομή<text:s/>των<text:s/>αδιαθέτων<text:s/>πόρων<text:s/>μεταξύ<text:s/>των<text:s/>περιφερειακών<text:s/>ενοτήτων<text:s/>καθώς<text:s/>και<text:s/>την<text:s/>αύξηση<text:s/>τους<text:s/>με<text:s/>στόχο<text:s/>την<text:s/>μέγιστη<text:s/>δυνατή<text:s/>κάλυψη<text:s/>των<text:s/>υποβληθεισών<text:s/>αιτήσεων.</text:span></text:p>
      <text:p text:style-name="P24"><text:span text:style-name="T24_1">20.<text:s/>Την<text:s/>ανάγκη<text:s/>αποσαφήνισης<text:s/>ειδικότερων<text:s/>διαδικασιών,<text:s/>εννοιών<text:s/>και<text:s/>όρων<text:s/>του<text:s/>Προγράμματος.</text:span></text:p>
      <text:p text:style-name="P25"><text:span text:style-name="T25_1">21.<text:s/>Την<text:s/>υπό<text:s/>στοιχεία<text:s/>ΥΠΕΝ/ΔΠΔΑ/84275/1967/<text:s/>02.09.2022<text:s/>εισήγηση<text:s/>της<text:s/>περ.<text:s/>ε’<text:s/>της<text:s/>παρ.<text:s/>5<text:s/>του<text:s/>άρθρου<text:s/>24<text:s/>του<text:s/>ν.<text:s/>4270/2014<text:s/>(Α’<text:s/>143),<text:s/>για<text:s/>το<text:s/>προτεινόμενο<text:s/>σχέδιο<text:s/>τροποποίησης<text:s/>της<text:s/>κοινής<text:s/>υπουργικής<text:s/>απόφασης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«Προκήρυξη<text:s/>του<text:s/>προγράμματος<text:s/>“Εξοικονομώ<text:s/>2021”,<text:s/>που<text:s/>θα<text:s/>υλοποιηθεί<text:s/>στο<text:s/>πλαίσιο<text:s/>του<text:s/>Ταμείου<text:s/>Ανάκαμψης<text:s/>και<text:s/>Ανθεκτικότητας».</text:span></text:p>
      <text:p text:style-name="P26"><text:span text:style-name="T26_1">22.<text:s/>Την<text:s/>από<text:s/>20/09/2022<text:s/>σύμφωνη<text:s/>γνώμη<text:s/>της<text:s/>Ειδικής<text:s/>Υπηρεσίας<text:s/>Συντονισμού<text:s/>Ταμείου<text:s/>Ανάκαμψης<text:s/>(υπό<text:s/>στοιχεία<text:s/>ΥΠΕΝ/ΕΣΠΑΕΝ/95379/1429/20.09.2022).</text:span></text:p>
      <text:p text:style-name="P27"><text:span text:style-name="T27_1">23.<text:s/>Το<text:s/>γεγονός<text:s/>ότι<text:s/>από<text:s/>τις<text:s/>διατάξεις<text:s/>της<text:s/>παρούσας<text:s/>προκαλείται<text:s/>επιπλέον<text:s/>δαπάνη<text:s/>506.269.150<text:s/>€<text:s/>σε<text:s/>βάρος<text:s/>του<text:s/>κρατικού<text:s/>προϋπολογισμού<text:s/>από<text:s/>αυτήν<text:s/>που<text:s/>αναφέρεται<text:s/>στην<text:s/>ανωτέρω<text:s/>υπό<text:s/>στοιχεία<text:s/>ΥΠΕΝ/ΕΣ-<text:s/>ΠΑΕΝ/118225/2849/10.12.2021<text:s/>κοινή<text:s/>υπουργική<text:s/>απόφαση,<text:s/>η<text:s/>οποία<text:s/>συμπεριλαμβάνεται<text:s/>στην<text:s/>υπ’<text:s/>αρ.<text:s/>159296/13.12.2021<text:s/>απόφαση<text:s/>ένταξης<text:s/>και<text:s/>θα<text:s/>βαρύνει<text:s/>το<text:s/>Πρόγραμμα<text:s/>Δημοσίων<text:s/>Επενδύσεων<text:s/>του<text:s/>Υπουργείου<text:s/>Περιβάλλοντος<text:s/>και<text:s/>Ενέργειας<text:s/>(ΣΑΤΑ<text:s/>075),αποφασίζουμε:</text:span></text:p>
      <text:p text:style-name="P28"><text:span text:style-name="T28_1">Την<text:s/>τροποποίηση<text:s/>της<text:s/>υπό<text:s/>στοιχεία<text:s/>ΥΠΕΝ/ΕΣΠΑ-<text:s/>ΕΝ/118225/2849/10.12.2021<text:s/>κοινής<text:s/>απόφασης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με<text:s/>τίτλο<text:s/>«Προκήρυξη<text:s/>του<text:s/>προγράμματος<text:s/>“Εξοικονομώ<text:s/>2021”,<text:s/>που<text:s/>θα<text:s/>υλοποιηθεί<text:s/>στο<text:s/>πλαίσιο<text:s/>του<text:s/>Ταμείου<text:s/>Ανάκαμψης<text:s/>και<text:s/>Ανθεκτικότητας»,<text:s/>ως<text:s/>κατωτέρω:</text:span></text:p>
      <text:p text:style-name="P29"><text:span text:style-name="T29_1">Α’.<text:s/>Η<text:s/>έννοια<text:s/>του<text:s/>όρου<text:s/>«Επιχειρησιακή<text:s/>Συμφωνία<text:s/>των<text:s/>Ενδιάμεσων<text:s/>Χρηματοπιστωτικών<text:s/>Οργανισμών<text:s/>(ΕΧΟ)»<text:s/>της<text:s/>ενότητας<text:s/>ΟΡΟΙ<text:s/>ΚΑΙ<text:s/>ΣΥΝΤΜΗΣΕΙΣ<text:s/>του<text:s/>Οδηγού<text:s/>Εφαρμογής<text:s/>του<text:s/>προγράμματος<text:s/>τροποποιείται<text:s/>ως<text:s/>εξής:</text:span></text:p>
      <text:p text:style-name="P30"><text:span text:style-name="T30_1">«Είναι<text:s/>η<text:s/>συμφωνία<text:s/>στην<text:s/>οποία<text:s/>εντάσσονται<text:s/>οι<text:s/>Ενδιάμεσοι<text:s/>Χρηματοπιστωτικοί<text:s/>Οργανισμοί<text:s/>(ΕΧΟ)<text:s/>σχετικά<text:s/>με<text:s/>τη<text:s/>χρηματοδότηση<text:s/>και<text:s/>υλοποίηση<text:s/>του<text:s/>παρόντος<text:s/>προγράμματος.».</text:span></text:p>
      <text:p text:style-name="P31"><text:span text:style-name="T31_1">Β’.<text:s/>Τα<text:s/>εδάφια<text:s/>1<text:s/>έως<text:s/>3<text:s/>της<text:s/>ενότητας<text:s/>1.3<text:s/>του<text:s/>Οδηγού<text:s/>Εφαρμογής<text:s/>του<text:s/>προγράμματος<text:s/>τροποποιούνται<text:s/>ως<text:s/>εξής:</text:span></text:p>
      <text:p text:style-name="P32"><text:span text:style-name="T32_1">«Ο<text:s/>προϋπολογισμός<text:s/>του<text:s/>Προγράμματος<text:s/>ανέρχεται<text:s/>σε<text:s/>1.138.269.150<text:s/>Ευρώ.<text:s/>Το<text:s/>Πρόγραμμα<text:s/>χρηματοδοτείται<text:s/>από<text:s/>πόρους<text:s/>του<text:s/>Ταμείου<text:s/>Ανάκαμψης<text:s/>και<text:s/>Ανθεκτικότητας<text:s/>και<text:s/>η<text:s/>κατανομή<text:s/>του<text:s/>διανέμεται<text:s/>ανά<text:s/>περιφερειακή<text:s/>ενότητα<text:s/>(Π.Ε.).</text:span></text:p>
      <text:p text:style-name="P33"><text:span text:style-name="T33_1">Στον<text:s/>πίνακα<text:s/>1.3.1<text:s/>δίνεται,<text:s/>ανά<text:s/>Π.Ε.<text:s/>της<text:s/>χώρας,<text:s/>η<text:s/>συνολική<text:s/>κατανομή<text:s/>του<text:s/>Προγράμματος<text:s/>για<text:s/>όλους<text:s/>τους<text:s/>τύπους<text:s/>αιτήσεων<text:s/>και<text:s/>η<text:s/>κατανομή<text:s/>αποκλειστικά<text:s/>για<text:s/>τις<text:s/>αιτήσεις<text:s/>που<text:s/>αφορούν<text:s/>σε<text:s/>πολυκατοικίες<text:s/>και<text:s/>η<text:s/>οποία<text:s/>αποτελεί<text:s/>υποσύνολο<text:s/>της<text:s/>συνολικής<text:s/>κατανομής.».</text:span></text:p>
      <text:p text:style-name="P34"><text:span text:style-name="T34_1">Γ’.<text:s/>Το<text:s/>εδάφιο<text:s/>6<text:s/>της<text:s/>ενότητας<text:s/>1.3<text:s/>του<text:s/>Οδηγού<text:s/>Εφαρμογής<text:s/>του<text:s/>Προγράμματος<text:s/>τροποποιείται<text:s/>ως<text:s/>εξής:</text:span></text:p>
      <text:p text:style-name="P35"><text:span text:style-name="T35_1">«Για<text:s/>την<text:s/>αρχική<text:s/>κατανομή<text:s/>ανά<text:s/>Π.Ε.<text:s/>των<text:s/>άνω<text:s/>πινάκων<text:s/>έχουν<text:s/>ληφθεί<text:s/>υπόψη<text:s/>πληθυσμιακά<text:s/>και<text:s/>ενεργειακά<text:s/>δεδομένα<text:s/>καθώς<text:s/>και<text:s/>δεδομένα<text:s/>παρελθοντικής<text:s/>ζήτησης<text:s/>προγραμμάτων<text:s/>«εξοικονομώ»<text:s/>και<text:s/>εφαρμογή<text:s/>συντελεστών<text:s/>ώστε<text:s/>να<text:s/>μην<text:s/>υπάρξουν<text:s/>μεγάλες<text:s/>μεταβολές<text:s/>με<text:s/>προϋπολογισμούς<text:s/>περασμένων<text:s/>προγραμμάτων<text:s/>«εξοικονομώ».».</text:span></text:p>
      <text:p text:style-name="P36"><text:span text:style-name="T36_1">Δ’.<text:s/>Μετά<text:s/>το<text:s/>πέρας<text:s/>του<text:s/>τελευταίου<text:s/>εδαφίου<text:s/>της<text:s/>ενότητας<text:s/>1.3<text:s/>του<text:s/>Οδηγού<text:s/>Εφαρμογής<text:s/>του<text:s/>Προγράμματος<text:s/>προστίθεται<text:s/>νέο<text:s/>εδάφιο<text:s/>ως<text:s/>εξής:</text:span></text:p>
      <text:p text:style-name="P37"><text:span text:style-name="T37_1">«Για<text:s/>την<text:s/>παρούσα<text:s/>κατανομή<text:s/>ανά<text:s/>Π.Ε<text:s/>των<text:s/>άνω<text:s/>πινάκων<text:s/>έχουν<text:s/>ληφθεί<text:s/>υπόψη<text:s/>τα<text:s/>δεδομένα<text:s/>της<text:s/>υποβολής<text:s/>αιτήσεων<text:s/>στο<text:s/>τρέχον<text:s/>πρόγραμμα.».</text:span></text:p>
      <text:p text:style-name="P38"><text:span text:style-name="T38_1">Ε’.<text:s/>Ο<text:s/>Πίνακας<text:s/>1.3.1<text:s/>της<text:s/>ενότητας<text:s/>1.3<text:s/>του<text:s/>Οδηγού<text:s/>Εφαρμογής<text:s/>του<text:s/>Προγράμματος<text:s/>αντικαθίσταται<text:s/>ως<text:s/>εξής:</text:span></text:p>
      <text:p text:style-name="P39"><text:span text:style-name="T39_1">Πίνακας<text:s/>1.3.1:<text:s/>ΚΑΤΑΝΟΜΗ<text:s/>ΣΥΝΟΛΙΚΩΝ<text:s/>ΠΟΡΩ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2">
            <text:p text:style-name="P40"><text:span text:style-name="T40_1">■Ο<text:s/>&gt;<text:s/>&gt;<text:s/>3<text:s/>ο.</text:span></text:p>
            <text:p text:style-name="P41"><text:span text:style-name="T41_1">■ο<text:s/>C<text:s/>&lt;S<text:s/>Ο<text:s/>.<text:s/>&gt;<text:s/>ιυ<text:s/>ΝΙΞ</text:span></text:p>
          </table:table-cell>
          <table:covered-table-cell/>
          <table:table-cell table:style-name="Cell2">
            <text:p text:style-name="P42"><text:span text:style-name="T42_1">Ο<text:s/>00</text:span></text:p>
          </table:table-cell>
          <table:table-cell table:style-name="Cell3">
            <text:p text:style-name="P43"><text:span text:style-name="T43_1">Ο<text:s/>1—Ι</text:span></text:p>
          </table:table-cell>
          <table:table-cell table:style-name="Cell4">
            <text:p text:style-name="P44"><text:span text:style-name="T44_1">ο<text:s/>ΓΜ<text:s/>Ο<text:s/>1—1</text:span></text:p>
          </table:table-cell>
          <table:table-cell table:style-name="Cell5">
            <text:p text:style-name="P45"><text:span text:style-name="T45_1">Ο<text:s/>1—Ι<text:s/>1—Ι</text:span></text:p>
          </table:table-cell>
          <table:table-cell table:style-name="Cell6">
            <text:p text:style-name="P46"><text:span text:style-name="T46_1">ο<text:s/>°^<text:s/>1—Ι<text:s/>''t<text:s/>ΓΜ<text:s/>1—ι</text:span></text:p>
          </table:table-cell>
          <table:table-cell table:style-name="Cell7">
            <text:p text:style-name="P47"><text:span text:style-name="T47_1">ο<text:s/>ΓΩ<text:s/>ο<text:s/>00<text:s/>ιη<text:s/>00</text:span></text:p>
          </table:table-cell>
          <table:table-cell table:style-name="Cell8">
            <text:p text:style-name="P48"><text:span text:style-name="T48_1">ο<text:s/>ιη<text:s/>00</text:span></text:p>
          </table:table-cell>
          <table:table-cell table:style-name="Cell9">
            <text:p text:style-name="P49"><text:span text:style-name="T49_1">ο<text:s/>ΓΩ<text:s/>00<text:s/>1—1<text:s/>1—<text:s/>ι<text:s/>1—<text:s/>ι</text:span></text:p>
          </table:table-cell>
          <table:table-cell table:style-name="Cell10">
            <text:p text:style-name="P50"><text:span text:style-name="T50_1">Ο<text:s/>1—ι<text:s/>ίη<text:s/>00</text:span></text:p>
          </table:table-cell>
          <table:table-cell table:style-name="Cell11">
            <text:p text:style-name="P51"><text:span text:style-name="T51_1">ο</text:span></text:p>
            <text:p text:style-name="P52"><text:span text:style-name="T52_1">ΓΩ<text:s/>ΓΩ<text:s/>ΓΜ<text:s/>ΓΩ</text:span></text:p>
          </table:table-cell>
          <table:table-cell table:style-name="Cell12">
            <text:p text:style-name="P53"><text:span text:style-name="T53_1">ο<text:s/>1—1<text:s/>ΓΜ<text:s/>1—ι</text:span></text:p>
          </table:table-cell>
          <table:table-cell table:style-name="Cell13">
            <text:p text:style-name="P54"><text:span text:style-name="T54_1">Ο<text:s/>ο<text:s/>ΓΜ<text:s/>1—<text:s/>1<text:s/>00<text:s/>ΓΜ</text:span></text:p>
          </table:table-cell>
          <table:table-cell table:style-name="Cell14">
            <text:p text:style-name="P55"><text:span text:style-name="T55_1">Ο<text:s/>Ο<text:s/>Ο<text:s/>&lt;Ο<text:s/>ΓΩ</text:span></text:p>
            <text:p text:style-name="P56"><text:span text:style-name="T56_1">ΓΩ<text:s/>1—ι</text:span></text:p>
          </table:table-cell>
        </table:table-row>
        <table:table-row table:style-name="Row2">
          <table:table-cell table:style-name="Cell15">
            <text:p text:style-name="P57"><text:span text:style-name="T57_1">θ'<text:s/>ω<text:s/>'5<text:s/>δ<text:s/>Ιο<text:s/>ϋ<text:s/>3</text:span></text:p>
            <text:p text:style-name="P58"><text:span text:style-name="T58_1">Ο<text:s/>C</text:span></text:p>
          </table:table-cell>
          <table:table-cell table:style-name="Cell16">
            <text:p text:style-name="P59"><text:span text:style-name="T59_1">•ΟΜ»·<text:s/>&gt;<text:s/>^<text:s/>-3<text:s/>°<text:s/>2<text:s/>&gt;SfΟ<text:s/>_<text:s/>ω5<text:s/>οΟ□<text:s/>5·Έ·&lt;<text:s/>■Oto<text:s/>C<text:s/>οC</text:span></text:p>
          </table:table-cell>
          <table:table-cell table:style-name="Cell17">
            <text:p text:style-name="P60"><text:span text:style-name="T60_1">Ο<text:s/>1—1<text:s/>ΓΜ</text:span></text:p>
          </table:table-cell>
          <table:table-cell table:style-name="Cell18">
            <text:p text:style-name="P61"><text:span text:style-name="T61_1">Ο<text:s/>ο<text:s/>ΓΜ<text:s/>ΓΩ<text:s/>ΓΜ</text:span></text:p>
          </table:table-cell>
          <table:table-cell table:style-name="Cell19">
            <text:p text:style-name="P62"><text:span text:style-name="T62_1">ο</text:span></text:p>
          </table:table-cell>
          <table:table-cell table:style-name="Cell20">
            <text:p text:style-name="P63"><text:span text:style-name="T63_1">Ο<text:s/>00<text:s/>ΓΜ</text:span></text:p>
          </table:table-cell>
          <table:table-cell table:style-name="Cell21">
            <text:p text:style-name="P64"><text:span text:style-name="T64_1">Ο<text:s/>ο</text:span></text:p>
          </table:table-cell>
          <table:table-cell table:style-name="Cell22">
            <text:p text:style-name="P65"><text:span text:style-name="T65_1">ο<text:s/>ο<text:s/>1—Ι<text:s/>ΓΜ</text:span></text:p>
          </table:table-cell>
          <table:table-cell table:style-name="Cell23">
            <text:p text:style-name="P66"><text:span text:style-name="T66_1">ο<text:s/>1—Ι<text:s/>ΓΩ<text:s/>ΓΜ</text:span></text:p>
          </table:table-cell>
          <table:table-cell table:style-name="Cell24">
            <text:p text:style-name="P67"><text:span text:style-name="T67_1">Ο<text:s/>ο<text:s/>■'Ιο<text:s/>1—<text:s/>ι</text:span></text:p>
          </table:table-cell>
          <table:table-cell table:style-name="Cell25">
            <text:p text:style-name="P68"><text:span text:style-name="T68_1">ο<text:s/>00</text:span></text:p>
          </table:table-cell>
          <table:table-cell table:style-name="Cell26">
            <text:p text:style-name="P69"><text:span text:style-name="T69_1">Ο<text:s/>Ο<text:s/>ΓΩ<text:s/>1—Ι</text:span></text:p>
          </table:table-cell>
          <table:table-cell table:style-name="Cell27">
            <text:p text:style-name="P70"><text:span text:style-name="T70_1">Ο</text:span></text:p>
          </table:table-cell>
          <table:table-cell table:style-name="Cell28">
            <text:p text:style-name="P71"><text:span text:style-name="T71_1">Ο<text:s/>00<text:s/>1—1</text:span></text:p>
          </table:table-cell>
          <table:table-cell table:style-name="Cell29">
            <text:p text:style-name="P72"><text:span text:style-name="T72_1">Ο<text:s/>ιπ<text:s/>ΓΩ</text:span></text:p>
          </table:table-cell>
        </table:table-row>
        <table:table-row table:style-name="Row3">
          <table:table-cell table:style-name="Cell30">
            <text:p text:style-name="P73"><text:span text:style-name="T73_1">Ο</text:span></text:p>
            <text:p text:style-name="P74"><text:span text:style-name="T74_1">Ο<text:s/>δ.<text:s/>-ω</text:span></text:p>
            <text:p text:style-name="P75"><text:span text:style-name="T75_1">Ο<text:s/>&lt;<text:s/>Ο<text:s/>&gt;<text:s/>-ω<text:s/>3.<text:s/>3<text:s/>&gt;<text:s/>ο<text:s/>3.<text:s/>ω<text:s/>Σ<text:s/>ο<text:s/>Έ<text:s/>δ<text:s/>Ιο<text:s/>ϋ<text:s/>ο<text:s/>&gt;<text:s/>ο<text:s/>Σ</text:span></text:p>
          </table:table-cell>
          <table:table-cell table:style-name="Cell31">
            <text:p text:style-name="P76"><text:span text:style-name="T76_1">ω<text:s/>Ο</text:span></text:p>
            <text:p text:style-name="P77"><text:span text:style-name="T77_1">θ'<text:s/>ο<text:s/>ιτ<text:s/>Si<text:s/>Η^<text:s/>Ν<text:s/>^<text:s/>Ο<text:s/>Ο·^<text:s/>Ο</text:span></text:p>
            <text:p text:style-name="P78"><text:span text:style-name="T78_1">&gt;<text:s/>Ε<text:s/>3<text:s/>5<text:s/>ο<text:s/>Κ&gt;</text:span></text:p>
            <text:p text:style-name="P79"><text:span text:style-name="T79_1">■ο<text:s/>·°<text:s/>Έ<text:s/>οtο<text:s/>3<text:s/>ο<text:s/>5ί</text:span></text:p>
          </table:table-cell>
          <table:table-cell table:style-name="Cell32">
            <text:p text:style-name="P80"><text:span text:style-name="T80_1">Ο<text:s/>ΓΜ<text:s/>1—1</text:span></text:p>
          </table:table-cell>
          <table:table-cell table:style-name="Cell33">
            <text:p text:style-name="P81"><text:span text:style-name="T81_1">Ο<text:s/>&lt;Ο<text:s/>ΓΜ<text:s/>Ο<text:s/>1—Ι</text:span></text:p>
          </table:table-cell>
          <table:table-cell table:style-name="Cell34">
            <text:p text:style-name="P82"><text:span text:style-name="T82_1">ο<text:s/>1—1<text:s/>00<text:s/>00</text:span></text:p>
          </table:table-cell>
          <table:table-cell table:style-name="Cell35">
            <text:p text:style-name="P83"><text:span text:style-name="T83_1">Ο<text:s/>Ο<text:s/>ιπ</text:span></text:p>
          </table:table-cell>
          <table:table-cell table:style-name="Cell36">
            <text:p text:style-name="P84"><text:span text:style-name="T84_1">Ο<text:s/>ο<text:s/>ο<text:s/>ο<text:s/>ιη<text:s/>ο</text:span></text:p>
          </table:table-cell>
          <table:table-cell table:style-name="Cell37">
            <text:p text:style-name="P85"><text:span text:style-name="T85_1">Ο<text:s/>ΓΩ<text:s/>ιπ</text:span></text:p>
          </table:table-cell>
          <table:table-cell table:style-name="Cell38">
            <text:p text:style-name="P86"><text:span text:style-name="T86_1">Ο<text:s/>ΓΜ<text:s/>^<text:s/>Ο</text:span></text:p>
          </table:table-cell>
          <table:table-cell table:style-name="Cell39">
            <text:p text:style-name="P87"><text:span text:style-name="T87_1">Ο<text:s/>00<text:s/>ΓΩ<text:s/>00<text:s/>1—Ι<text:s/>ΓΜ</text:span></text:p>
          </table:table-cell>
          <table:table-cell table:style-name="Cell40">
            <text:p text:style-name="P88"><text:span text:style-name="T88_1">ο<text:s/>ο<text:s/>ο<text:s/>00</text:span></text:p>
          </table:table-cell>
          <table:table-cell table:style-name="Cell41">
            <text:p text:style-name="P89"><text:span text:style-name="T89_1">Ο<text:s/>ΓΜ<text:s/>ΓΜ<text:s/>ΓΜ</text:span></text:p>
          </table:table-cell>
          <table:table-cell table:style-name="Cell42">
            <text:p text:style-name="P90"><text:span text:style-name="T90_1">Ο<text:s/>00<text:s/>ΓΜ<text:s/>&lt;Ο<text:s/>ΓΩ</text:span></text:p>
            <text:p text:style-name="P91"><text:span text:style-name="T91_1">ΓΩ<text:s/>1—Ι</text:span></text:p>
          </table:table-cell>
          <table:table-cell table:style-name="Cell43">
            <text:p text:style-name="P92"><text:span text:style-name="T92_1">Ο<text:s/>1—1<text:s/>1—1<text:s/>οή<text:s/>ΓΜ<text:s/>ΓΜ<text:s/>ΓΜ</text:span></text:p>
          </table:table-cell>
          <table:table-cell table:style-name="Cell44">
            <text:p text:style-name="P93"><text:span text:style-name="T93_1">Ο<text:s/>00<text:s/>ΓΩ<text:s/>00<text:s/>ο<text:s/>1—Ι</text:span></text:p>
          </table:table-cell>
        </table:table-row>
        <table:table-row table:style-name="Row4">
          <table:table-cell table:style-name="Cell45">
            <text:p text:style-name="P94"/>
          </table:table-cell>
          <table:table-cell table:style-name="Cell46">
            <text:p text:style-name="P95"><text:span text:style-name="T95_1">&gt;<text:s/>Η</text:span></text:p>
            <text:p text:style-name="P96"><text:span text:style-name="T96_1">□<text:s/>C<text:s/>.Si<text:s/>οΙ^δ&gt;<text:s/>aρ<text:s/>&amp;·3<text:s/>F<text:s/>cS12<text:s/>θ5</text:span></text:p>
          </table:table-cell>
          <table:table-cell table:style-name="Cell47">
            <text:p text:style-name="P97"><text:span text:style-name="T97_1">Ο<text:s/>ο<text:s/>1—1<text:s/>ΓΜ<text:s/>00<text:s/>ΓΜ<text:s/>ΓΜ</text:span></text:p>
          </table:table-cell>
          <table:table-cell table:style-name="Cell48">
            <text:p text:style-name="P98"><text:span text:style-name="T98_1">Ο<text:s/>ιπ<text:s/>ιη<text:s/>00<text:s/>ΓΜ<text:s/>ιη<text:s/>ΓΩ</text:span></text:p>
          </table:table-cell>
          <table:table-cell table:style-name="Cell49">
            <text:p text:style-name="P99"><text:span text:style-name="T99_1">ο<text:s/>00<text:s/>ΓΜ</text:span></text:p>
          </table:table-cell>
          <table:table-cell table:style-name="Cell50">
            <text:p text:style-name="P100"><text:span text:style-name="T100_1">ο<text:s/>1—ι<text:s/>ΓΜ</text:span></text:p>
          </table:table-cell>
          <table:table-cell table:style-name="Cell51">
            <text:p text:style-name="P101"><text:span text:style-name="T101_1">ο<text:s/>οη<text:s/>ΓΜ</text:span></text:p>
          </table:table-cell>
          <table:table-cell table:style-name="Cell52">
            <text:p text:style-name="P102"><text:span text:style-name="T102_1">Ο<text:s/>ιπ<text:s/>ιπ<text:s/>ΓΜ<text:s/>ιη<text:s/>1—Ι</text:span></text:p>
          </table:table-cell>
          <table:table-cell table:style-name="Cell53">
            <text:p text:style-name="P103"><text:span text:style-name="T103_1">Ο<text:s/>ΓΜ</text:span></text:p>
          </table:table-cell>
          <table:table-cell table:style-name="Cell54">
            <text:p text:style-name="P104"><text:span text:style-name="T104_1">Ο<text:s/>ιπ<text:s/>00<text:s/>1—Ι</text:span></text:p>
          </table:table-cell>
          <table:table-cell table:style-name="Cell55">
            <text:p text:style-name="P105"><text:span text:style-name="T105_1">ο<text:s/>1—1<text:s/>Ο<text:s/>ΓΜ<text:s/>1—Ι<text:s/>ΓΩ<text:s/>1—Ι</text:span></text:p>
          </table:table-cell>
          <table:table-cell table:style-name="Cell56">
            <text:p text:style-name="P106"><text:span text:style-name="T106_1">Ο<text:s/>ΓΩ<text:s/>1—1<text:s/>ιπ</text:span></text:p>
          </table:table-cell>
          <table:table-cell table:style-name="Cell57">
            <text:p text:style-name="P107"><text:span text:style-name="T107_1">Ο<text:s/>ΓΩ<text:s/>^<text:s/>Ο<text:s/>ΓΜ<text:s/>ΓΜ<text:s/>ΓΩ</text:span></text:p>
          </table:table-cell>
          <table:table-cell table:style-name="Cell58">
            <text:p text:style-name="P108"><text:span text:style-name="T108_1">Ο<text:s/>ιη<text:s/>ο<text:s/>ΓΜ<text:s/>ιη</text:span></text:p>
          </table:table-cell>
          <table:table-cell table:style-name="Cell59">
            <text:p text:style-name="P109"><text:span text:style-name="T109_1">Ο</text:span></text:p>
            <text:p text:style-name="P110"><text:span text:style-name="T110_1">ΓΜ<text:s/>1—Ι<text:s/>οη<text:s/>ΓΩ<text:s/>ΓΜ</text:span></text:p>
          </table:table-cell>
        </table:table-row>
        <table:table-row table:style-name="Row5">
          <table:table-cell table:style-name="Cell60" table:number-columns-spanned="2">
            <text:p text:style-name="P111"><text:span text:style-name="T111_1">C</text:span></text:p>
          </table:table-cell>
          <table:covered-table-cell/>
          <table:table-cell table:style-name="Cell61">
            <text:p text:style-name="P112"><text:span text:style-name="T112_1">&lt;</text:span></text:p>
            <text:p text:style-name="P113"><text:span text:style-name="T113_1">&lt;</text:span></text:p>
            <text:p text:style-name="P114"><text:span text:style-name="T114_1">&lt;3</text:span></text:p>
          </table:table-cell>
          <table:table-cell table:style-name="Cell62">
            <text:p text:style-name="P115"><text:span text:style-name="T115_1">Ο<text:s/>co<text:s/>LU</text:span></text:p>
          </table:table-cell>
          <table:table-cell table:style-name="Cell63">
            <text:p text:style-name="P116"><text:span text:style-name="T116_1">δ<text:s/>&lt;<text:s/>ο</text:span></text:p>
          </table:table-cell>
          <table:table-cell table:style-name="Cell64">
            <text:p text:style-name="P117"><text:span text:style-name="T117_1">&lt;<text:s/>&lt;<text:s/>co<text:s/>&lt;</text:span></text:p>
          </table:table-cell>
          <table:table-cell table:style-name="Cell65">
            <text:p text:style-name="P118"><text:span text:style-name="T118_1">Ν<text:s/>ο<text:s/>&lt;<text:s/>ΙΙΙ</text:span></text:p>
          </table:table-cell>
          <table:table-cell table:style-name="Cell66">
            <text:p text:style-name="P119"><text:span text:style-name="T119_1">Ν</text:span></text:p>
            <text:p text:style-name="P120"><text:span text:style-name="T120_1">Ο<text:s/>Ο</text:span></text:p>
          </table:table-cell>
          <table:table-cell table:style-name="Cell67">
            <text:p text:style-name="P121"><text:span text:style-name="T121_1">W<text:s/>&lt;<text:s/>δ<text:s/>&lt;<text:s/>Χ</text:span></text:p>
          </table:table-cell>
          <table:table-cell table:style-name="Cell68">
            <text:p text:style-name="P122"><text:span text:style-name="T122_1">Ν<text:s/>X</text:span></text:p>
            <text:p text:style-name="P123"><text:span text:style-name="T123_1">Ο<text:s/>&lt;<text:s/>Ν<text:s/>Ν<text:s/>LU<text:s/>Ο</text:span></text:p>
          </table:table-cell>
          <table:table-cell table:style-name="Cell69">
            <text:p text:style-name="P124"><text:span text:style-name="T124_1">Ν<text:s/>3<text:s/>3</text:span></text:p>
          </table:table-cell>
          <table:table-cell table:style-name="Cell70">
            <text:p text:style-name="P125"><text:span text:style-name="T125_1">&lt;<text:s/>LU<text:s/>X</text:span></text:p>
          </table:table-cell>
          <table:table-cell table:style-name="Cell71">
            <text:p text:style-name="P126"><text:span text:style-name="T126_1">Ν<text:s/>&lt;<text:s/>LU<text:s/>X</text:span></text:p>
          </table:table-cell>
          <table:table-cell table:style-name="Cell72">
            <text:p text:style-name="P127"><text:span text:style-name="T127_1">X<text:s/>Ν</text:span></text:p>
          </table:table-cell>
          <table:table-cell table:style-name="Cell73">
            <text:p text:style-name="P128"><text:span text:style-name="T128_1">Ν<text:s/>X<text:s/>&lt;<text:s/>Χ</text:span></text:p>
          </table:table-cell>
        </table:table-row>
        <table:table-row table:style-name="Row6">
          <table:table-cell table:style-name="Cell74" table:number-columns-spanned="2">
            <text:p text:style-name="P129"><text:span text:style-name="T129_1">σ<text:s/>ω</text:span></text:p>
            <text:p text:style-name="P130"><text:span text:style-name="T130_1">-ω<text:s/>θα<text:s/>ω<text:s/>C</text:span></text:p>
          </table:table-cell>
          <table:covered-table-cell/>
          <table:table-cell table:style-name="Cell75" table:number-columns-spanned="6">
            <text:p text:style-name="P131"><text:span text:style-name="T131_1">ΝΝ</text:span></text:p>
            <text:p text:style-name="P132"><text:span text:style-name="T132_1">ΜΖ<text:s/>Ν<text:s/>&lt;<text:s/>ΟΖ<text:s/>Ο&lt;<text:s/>|-<text:s/>ιυ<text:s/>&lt;<text:s/>&lt;<text:s/>ζ<text:s/>&lt;<text:s/>ο<text:s/>&lt;<text:s/>Σ<text:s/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6" table:number-columns-spanned="7">
            <text:p text:style-name="P133"><text:span text:style-name="T133_1">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2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7">
          <table:table-cell table:style-name="Cell77">
            <text:p text:style-name="P135"><text:span text:style-name="T135_1">Ο<text:s/>ΓΩ<text:s/>ίη<text:s/>ι—Ι<text:s/>Ο<text:s/>ΓΜ</text:span></text:p>
          </table:table-cell>
          <table:table-cell table:style-name="Cell78">
            <text:p text:style-name="P136"><text:span text:style-name="T136_1">ο<text:s/>^<text:s/>ο<text:s/>1—1<text:s/>^Ο</text:span></text:p>
          </table:table-cell>
          <table:table-cell table:style-name="Cell79">
            <text:p text:style-name="P137"><text:span text:style-name="T137_1">Ο<text:s/>ΓΩ<text:s/>ώ<text:s/>ο<text:s/>ιη<text:s/>ΓΩ</text:span></text:p>
          </table:table-cell>
          <table:table-cell table:style-name="Cell80">
            <text:p text:style-name="P138"><text:span text:style-name="T138_1">ο<text:s/>ΓΩ<text:s/>Ο<text:s/>Ο<text:s/>ιπ<text:s/>1—Ι<text:s/>1—Ι</text:span></text:p>
          </table:table-cell>
          <table:table-cell table:style-name="Cell81">
            <text:p text:style-name="P139"><text:span text:style-name="T139_1">ο<text:s/>00<text:s/>■ςζ<text:s/>&lt;Ο<text:s/>00<text:s/>1—1<text:s/>ιπ<text:s/>ιη</text:span></text:p>
          </table:table-cell>
          <table:table-cell table:style-name="Cell82">
            <text:p text:style-name="P140"><text:span text:style-name="T140_1">Ο<text:s/>ΓΩ<text:s/>ΓΜ<text:s/>ιπ<text:s/>ΓΜ<text:s/>^</text:span></text:p>
          </table:table-cell>
          <table:table-cell table:style-name="Cell83">
            <text:p text:style-name="P141"><text:span text:style-name="T141_1">Ο<text:s/>1—1<text:s/>&lt;Ο<text:s/>00<text:s/>■ςζ<text:s/>&lt;Ο<text:s/>ΓΜ</text:span></text:p>
          </table:table-cell>
          <table:table-cell table:style-name="Cell84">
            <text:p text:style-name="P142"><text:span text:style-name="T142_1">ο<text:s/>■ςζ<text:s/>1—ι</text:span></text:p>
          </table:table-cell>
          <table:table-cell table:style-name="Cell85" table:number-columns-spanned="2">
            <text:p text:style-name="P143"><text:span text:style-name="T143_1">Ο<text:s/>&lt;Ο<text:s/>ΓΩ<text:s/>Ch<text:s/>Ch<text:s/>°^<text:s/>00<text:s/>ΓΩ</text:span></text:p>
          </table:table-cell>
          <table:covered-table-cell/>
          <table:table-cell table:style-name="Cell86">
            <text:p text:style-name="P144"><text:span text:style-name="T144_1">Ο<text:s/>&lt;Ο<text:s/>ο</text:span></text:p>
          </table:table-cell>
          <table:table-cell table:style-name="Cell87">
            <text:p text:style-name="P145"><text:span text:style-name="T145_1">Ο<text:s/>ο<text:s/>ο<text:s/>ΓΩ<text:s/>ιη</text:span></text:p>
          </table:table-cell>
          <table:table-cell table:style-name="Cell88" table:number-columns-spanned="2">
            <text:p text:style-name="P146"><text:span text:style-name="T146_1">ο<text:s/>ΓΩ<text:s/>Ο<text:s/>ΓΜ<text:s/>ΓΜ<text:s/>ΓΩ<text:s/>ιπ<text:s/>1—Ι</text:span></text:p>
          </table:table-cell>
          <table:covered-table-cell/>
          <table:table-cell table:style-name="Cell89">
            <text:p text:style-name="P147"><text:span text:style-name="T147_1">Ο<text:s/>■ςζ<text:s/>1—Ι<text:s/>1—Ι<text:s/>ιπ<text:s/>ΓΜ</text:span></text:p>
          </table:table-cell>
          <table:table-cell table:style-name="Cell90">
            <text:p text:style-name="P148"><text:span text:style-name="T148_1">ο</text:span></text:p>
            <text:p text:style-name="P149"><text:span text:style-name="T149_1">ΓΩ</text:span></text:p>
            <text:p text:style-name="P150"><text:span text:style-name="T150_1">ΓΩ<text:s/>ΓΜ<text:s/>ΓΩ<text:s/>ΓΜ<text:s/>ΓΩ</text:span></text:p>
          </table:table-cell>
          <table:table-cell table:style-name="Cell91">
            <text:p text:style-name="P151"><text:span text:style-name="T151_1">Ο<text:s/>ΓΩ</text:span></text:p>
          </table:table-cell>
          <table:table-cell table:style-name="Cell92">
            <text:p text:style-name="P152"><text:span text:style-name="T152_1">Ο<text:s/>ΓΩ<text:s/>ΓΩ<text:s/>ΓΜ<text:s/>1—Ι<text:s/>ιπ<text:s/>■ςΤ<text:s/>ΓΜ</text:span></text:p>
          </table:table-cell>
          <table:table-cell table:style-name="Cell93">
            <text:p text:style-name="P153"><text:span text:style-name="T153_1">Ο<text:s/>1—1<text:s/>ΓΜ</text:span></text:p>
          </table:table-cell>
          <table:table-cell table:style-name="Cell94">
            <text:p text:style-name="P154"><text:span text:style-name="T154_1">ο<text:s/>Ch<text:s/>ο<text:s/>ΓΜ<text:s/>Ο<text:s/>ΓΩ</text:span></text:p>
          </table:table-cell>
          <table:table-cell table:style-name="Cell95">
            <text:p text:style-name="P155"><text:span text:style-name="T155_1">Ο<text:s/>ο<text:s/>■ςΤ<text:s/>ΓΩ<text:s/>ΓΜ</text:span></text:p>
          </table:table-cell>
          <table:table-cell table:style-name="Cell96">
            <text:p text:style-name="P156"><text:span text:style-name="T156_1">ο<text:s/>ο<text:s/>ο<text:s/>ο<text:s/>ιη<text:s/>1—Ι</text:span></text:p>
          </table:table-cell>
        </table:table-row>
        <table:table-row table:style-name="Row8">
          <table:table-cell table:style-name="Cell97">
            <text:p text:style-name="P157"><text:span text:style-name="T157_1">Ο<text:s/>Ο<text:s/>ΓΩ<text:s/>Ιο</text:span></text:p>
          </table:table-cell>
          <table:table-cell table:style-name="Cell98">
            <text:p text:style-name="P158"><text:span text:style-name="T158_1">ο<text:s/>1—1<text:s/>ΓΜ</text:span></text:p>
          </table:table-cell>
          <table:table-cell table:style-name="Cell99">
            <text:p text:style-name="P159"><text:span text:style-name="T159_1">ο<text:s/>00<text:s/>1—1<text:s/>ΓΩ<text:s/>Ο<text:s/>1—Ι</text:span></text:p>
          </table:table-cell>
          <table:table-cell table:style-name="Cell100">
            <text:p text:style-name="P160"><text:span text:style-name="T160_1">Ο</text:span></text:p>
          </table:table-cell>
          <table:table-cell table:style-name="Cell101">
            <text:p text:style-name="P161"><text:span text:style-name="T161_1">ο<text:s/>00<text:s/>ΓΩ<text:s/>1—1<text:s/>ΓΜ</text:span></text:p>
          </table:table-cell>
          <table:table-cell table:style-name="Cell102">
            <text:p text:style-name="P162"><text:span text:style-name="T162_1">Ο<text:s/>&lt;Ο<text:s/>ΓΜ<text:s/>ιπ<text:s/>ΓΜ</text:span></text:p>
          </table:table-cell>
          <table:table-cell table:style-name="Cell103">
            <text:p text:style-name="P163"><text:span text:style-name="T163_1">ο<text:s/>Ch<text:s/>^<text:s/>1—1<text:s/>1—1<text:s/>ΓΩ</text:span></text:p>
          </table:table-cell>
          <table:table-cell table:style-name="Cell104">
            <text:p text:style-name="P164"><text:span text:style-name="T164_1">Ο</text:span></text:p>
          </table:table-cell>
          <table:table-cell table:style-name="Cell105" table:number-columns-spanned="2">
            <text:p text:style-name="P165"><text:span text:style-name="T165_1">Ο<text:s/>1—ι<text:s/>1—Ι<text:s/>ΓΩ<text:s/>&lt;Ο<text:s/>ΓΜ</text:span></text:p>
          </table:table-cell>
          <table:covered-table-cell/>
          <table:table-cell table:style-name="Cell106">
            <text:p text:style-name="P166"><text:span text:style-name="T166_1">ο<text:s/>1—Ι<text:s/>^<text:s/>Ο<text:s/>ΓΩ<text:s/>1—Ι</text:span></text:p>
          </table:table-cell>
          <table:table-cell table:style-name="Cell107">
            <text:p text:style-name="P167"><text:span text:style-name="T167_1">ο<text:s/>00<text:s/>ιη</text:span></text:p>
          </table:table-cell>
          <table:table-cell table:style-name="Cell108" table:number-columns-spanned="2">
            <text:p text:style-name="P168"><text:span text:style-name="T168_1">Ο<text:s/>1—ι<text:s/>ιπ<text:s/>1—1</text:span></text:p>
          </table:table-cell>
          <table:covered-table-cell/>
          <table:table-cell table:style-name="Cell109">
            <text:p text:style-name="P169"><text:span text:style-name="T169_1">Ο<text:s/>ιπ<text:s/>ΓΩ<text:s/>ΓΩ</text:span></text:p>
          </table:table-cell>
          <table:table-cell table:style-name="Cell110">
            <text:p text:style-name="P170"><text:span text:style-name="T170_1">Ο</text:span></text:p>
            <text:p text:style-name="P171"><text:span text:style-name="T171_1">ΓΜ</text:span></text:p>
            <text:p text:style-name="P172"><text:span text:style-name="T172_1">ΓΜ<text:s/>ΓΜ<text:s/>1—Ι</text:span></text:p>
            <text:p text:style-name="P173"><text:span text:style-name="T173_1">1—Ι</text:span></text:p>
          </table:table-cell>
          <table:table-cell table:style-name="Cell111">
            <text:p text:style-name="P174"><text:span text:style-name="T174_1">ο<text:s/>Ch<text:s/>■ςζ<text:s/>Ch<text:s/>ΓΩ</text:span></text:p>
          </table:table-cell>
          <table:table-cell table:style-name="Cell112">
            <text:p text:style-name="P175"><text:span text:style-name="T175_1">Ο<text:s/>ο<text:s/>ΓΜ<text:s/>1—Ι<text:s/></text:span><text:span text:style-name="T175_2">•^</text:span></text:p>
          </table:table-cell>
          <table:table-cell table:style-name="Cell113">
            <text:p text:style-name="P176"><text:span text:style-name="T176_1">Ο<text:s/>Ο<text:s/>■ςζ<text:s/>Ιο<text:s/>00</text:span></text:p>
          </table:table-cell>
          <table:table-cell table:style-name="Cell114">
            <text:p text:style-name="P177"><text:span text:style-name="T177_1">Ο</text:span></text:p>
          </table:table-cell>
          <table:table-cell table:style-name="Cell115">
            <text:p text:style-name="P178"><text:span text:style-name="T178_1">Ο<text:s/>ο<text:s/>ΓΜ<text:s/>Ch</text:span></text:p>
          </table:table-cell>
          <table:table-cell table:style-name="Cell116">
            <text:p text:style-name="P179"><text:span text:style-name="T179_1">Ο<text:s/>ΓΜ<text:s/>LD<text:s/>ΓΜ<text:s/>00<text:s/>ΓΩ</text:span></text:p>
          </table:table-cell>
        </table:table-row>
        <table:table-row table:style-name="Row9">
          <table:table-cell table:style-name="Cell117">
            <text:p text:style-name="P180"><text:span text:style-name="T180_1">Ο<text:s/>Ch<text:s/>&lt;Ο<text:s/>ΓΜ<text:s/>ιπ</text:span></text:p>
          </table:table-cell>
          <table:table-cell table:style-name="Cell118">
            <text:p text:style-name="P181"><text:span text:style-name="T181_1">Ο<text:s/>Ο</text:span></text:p>
            <text:p text:style-name="P182"><text:span text:style-name="T182_1">1—Ι<text:s/>&lt;Ο<text:s/>■ςζ<text:s/>ιπ</text:span></text:p>
          </table:table-cell>
          <table:table-cell table:style-name="Cell119">
            <text:p text:style-name="P183"><text:span text:style-name="T183_1">Ο<text:s/>Ο</text:span></text:p>
            <text:p text:style-name="P184"><text:span text:style-name="T184_1">Ch<text:s/>Ch</text:span></text:p>
            <text:p text:style-name="P185"><text:span text:style-name="T185_1">■ςΤ<text:s/>ΓΩ</text:span></text:p>
          </table:table-cell>
          <table:table-cell table:style-name="Cell120">
            <text:p text:style-name="P186"><text:span text:style-name="T186_1">Ο<text:s/>1—1<text:s/>■ςζ<text:s/>ΟΟ<text:s/>ΓΩ<text:s/>ιη<text:s/>ο</text:span></text:p>
          </table:table-cell>
          <table:table-cell table:style-name="Cell121">
            <text:p text:style-name="P187"><text:span text:style-name="T187_1">ο<text:s/>ΓΩ<text:s/>°^<text:s/>00<text:s/>ΓΜ</text:span></text:p>
          </table:table-cell>
          <table:table-cell table:style-name="Cell122">
            <text:p text:style-name="P188"><text:span text:style-name="T188_1">Ο<text:s/>00<text:s/>■ςζ<text:s/>ΓΩ<text:s/>ΓΩ</text:span></text:p>
          </table:table-cell>
          <table:table-cell table:style-name="Cell123">
            <text:p text:style-name="P189"><text:span text:style-name="T189_1">Ο<text:s/>Ο<text:s/>ΓΩ<text:s/>■ςΤ<text:s/>ΓΜ<text:s/>^<text:s/>1—1<text:s/>ΓΜ</text:span></text:p>
          </table:table-cell>
          <table:table-cell table:style-name="Cell124">
            <text:p text:style-name="P190"><text:span text:style-name="T190_1">ο</text:span></text:p>
            <text:p text:style-name="P191"><text:span text:style-name="T191_1">■ςΤ<text:s/>ο<text:s/>1—Ι</text:span></text:p>
          </table:table-cell>
          <table:table-cell table:style-name="Cell125" table:number-columns-spanned="2">
            <text:p text:style-name="P192"><text:span text:style-name="T192_1">Ο<text:s/>&lt;Ο<text:s/>1—ι<text:s/>Ο<text:s/>ΓΩ<text:s/>Ο<text:s/>ΓΩ</text:span></text:p>
          </table:table-cell>
          <table:covered-table-cell/>
          <table:table-cell table:style-name="Cell126">
            <text:p text:style-name="P193"><text:span text:style-name="T193_1">Ο<text:s/>1—ι<text:s/>ιπ<text:s/>ο<text:s/>ιη<text:s/>ΓΩ</text:span></text:p>
          </table:table-cell>
          <table:table-cell table:style-name="Cell127">
            <text:p text:style-name="P194"><text:span text:style-name="T194_1">ο<text:s/>Ch<text:s/>ο<text:s/>ο<text:s/>ΓΜ<text:s/>■ςΤ</text:span></text:p>
          </table:table-cell>
          <table:table-cell table:style-name="Cell128" table:number-columns-spanned="2">
            <text:p text:style-name="P195"><text:span text:style-name="T195_1">ο<text:s/>Ch<text:s/>ο</text:span></text:p>
            <text:p text:style-name="P196"><text:span text:style-name="T196_1">^<text:s/>1—1<text:s/>1—<text:s/>ι</text:span></text:p>
          </table:table-cell>
          <table:covered-table-cell/>
          <table:table-cell table:style-name="Cell129">
            <text:p text:style-name="P197"><text:span text:style-name="T197_1">Ο<text:s/>ΓΜ<text:s/>ιπ<text:s/>00<text:s/>^<text:s/>Ο<text:s/>ΓΜ</text:span></text:p>
          </table:table-cell>
          <table:table-cell table:style-name="Cell130">
            <text:p text:style-name="P198"><text:span text:style-name="T198_1">Ο<text:s/>1—ι<text:s/>■ςζ<text:s/>ΓΜ</text:span></text:p>
          </table:table-cell>
          <table:table-cell table:style-name="Cell131">
            <text:p text:style-name="P199"><text:span text:style-name="T199_1">ο<text:s/>ο<text:s/>■ςζ<text:s/>ΓΜ<text:s/>1—ι<text:s/>^Ο</text:span></text:p>
          </table:table-cell>
          <table:table-cell table:style-name="Cell132">
            <text:p text:style-name="P200"><text:span text:style-name="T200_1">Ο<text:s/>ιη<text:s/>ιη<text:s/>ΓΜ<text:s/>Ch<text:s/>Ch<text:s/>1—ι</text:span></text:p>
          </table:table-cell>
          <table:table-cell table:style-name="Cell133">
            <text:p text:style-name="P201"><text:span text:style-name="T201_1">ο<text:s/>ΓΜ<text:s/>■ςζ<text:s/>ΓΜ<text:s/>ΓΩ<text:s/>ΓΩ</text:span></text:p>
          </table:table-cell>
          <table:table-cell table:style-name="Cell134">
            <text:p text:style-name="P202"><text:span text:style-name="T202_1">Ο<text:s/>■ςζ<text:s/>Ιο<text:s/>ΓΜ</text:span></text:p>
          </table:table-cell>
          <table:table-cell table:style-name="Cell135">
            <text:p text:style-name="P203"><text:span text:style-name="T203_1">ο<text:s/>1—1<text:s/>ο<text:s/>■ςΤ</text:span></text:p>
            <text:p text:style-name="P204"><text:span text:style-name="T204_1">1—Ι<text:s/>Ch<text:s/>1—1</text:span></text:p>
          </table:table-cell>
          <table:table-cell table:style-name="Cell136">
            <text:p text:style-name="P205"><text:span text:style-name="T205_1">Ο<text:s/>1—Ι<text:s/>ιπ<text:s/>00<text:s/>LH<text:s/>ΓΜ<text:s/>1—Ι</text:span></text:p>
          </table:table-cell>
        </table:table-row>
        <table:table-row table:style-name="Row10">
          <table:table-cell table:style-name="Cell137">
            <text:p text:style-name="P206"><text:span text:style-name="T206_1">Ο<text:s/>ΓΩ<text:s/>ΓΩ</text:span></text:p>
          </table:table-cell>
          <table:table-cell table:style-name="Cell138">
            <text:p text:style-name="P207"><text:span text:style-name="T207_1">ο<text:s/>ΓΩ<text:s/>ΓΜ<text:s/>1—Ι</text:span></text:p>
          </table:table-cell>
          <table:table-cell table:style-name="Cell139">
            <text:p text:style-name="P208"><text:span text:style-name="T208_1">ο<text:s/>ΓΜ</text:span></text:p>
          </table:table-cell>
          <table:table-cell table:style-name="Cell140">
            <text:p text:style-name="P209"><text:span text:style-name="T209_1">ο<text:s/>ΓΜ<text:s/>ΟΟ<text:s/>ο<text:s/>ΓΜ</text:span></text:p>
          </table:table-cell>
          <table:table-cell table:style-name="Cell141">
            <text:p text:style-name="P210"><text:span text:style-name="T210_1">ο<text:s/>ΓΜ<text:s/>&lt;Ο<text:s/>00<text:s/>ο<text:s/>ο</text:span></text:p>
          </table:table-cell>
          <table:table-cell table:style-name="Cell142">
            <text:p text:style-name="P211"><text:span text:style-name="T211_1">ο<text:s/>Ch<text:s/>■ςζ<text:s/>■ςΤ<text:s/>00<text:s/>00</text:span></text:p>
          </table:table-cell>
          <table:table-cell table:style-name="Cell143">
            <text:p text:style-name="P212"><text:span text:style-name="T212_1">Ο<text:s/>ΓΜ<text:s/>Ο<text:s/>ιπ<text:s/>ΓΜ<text:s/></text:span><text:span text:style-name="T212_2">^</text:span></text:p>
          </table:table-cell>
          <table:table-cell table:style-name="Cell144">
            <text:p text:style-name="P213"><text:span text:style-name="T213_1">Ο<text:s/>ο<text:s/>1—1<text:s/>ΓΩ<text:s/>&lt;Ο<text:s/>ΓΩ</text:span></text:p>
          </table:table-cell>
          <table:table-cell table:style-name="Cell145" table:number-columns-spanned="2">
            <text:p text:style-name="P214"><text:span text:style-name="T214_1">Ο<text:s/>Ch<text:s/>Ο<text:s/>&lt;Ο<text:s/>Ο<text:s/>Ο<text:s/>00</text:span></text:p>
          </table:table-cell>
          <table:covered-table-cell/>
          <table:table-cell table:style-name="Cell146">
            <text:p text:style-name="P215"><text:span text:style-name="T215_1">ο<text:s/>1—Ι<text:s/>'^<text:s/>00<text:s/>1—1<text:s/>ΓΜ<text:s/>Ο</text:span></text:p>
          </table:table-cell>
          <table:table-cell table:style-name="Cell147">
            <text:p text:style-name="P216"><text:span text:style-name="T216_1">ο<text:s/>ΓΩ<text:s/>1—Ι</text:span></text:p>
            <text:p text:style-name="P217"><text:span text:style-name="T217_1">1—<text:s/>Ι<text:s/>Ο</text:span></text:p>
          </table:table-cell>
          <table:table-cell table:style-name="Cell148" table:number-columns-spanned="2">
            <text:p text:style-name="P218"><text:span text:style-name="T218_1">Ο<text:s/>ΓΩ<text:s/>■ςζ<text:s/>1—Ι<text:s/>ΓΩ</text:span></text:p>
          </table:table-cell>
          <table:covered-table-cell/>
          <table:table-cell table:style-name="Cell149">
            <text:p text:style-name="P219"><text:span text:style-name="T219_1">Ο<text:s/>ΓΩ<text:s/>°^<text:s/>ΓΜ<text:s/>00<text:s/>ΓΩ</text:span></text:p>
          </table:table-cell>
          <table:table-cell table:style-name="Cell150">
            <text:p text:style-name="P220"><text:span text:style-name="T220_1">ο<text:s/>00<text:s/>■'t</text:span></text:p>
          </table:table-cell>
          <table:table-cell table:style-name="Cell151">
            <text:p text:style-name="P221"><text:span text:style-name="T221_1">Ο<text:s/>1—Ι<text:s/>1—1</text:span></text:p>
          </table:table-cell>
          <table:table-cell table:style-name="Cell152">
            <text:p text:style-name="P222"><text:span text:style-name="T222_1">Ο<text:s/>ο<text:s/>ΓΩ<text:s/>■'t</text:span></text:p>
          </table:table-cell>
          <table:table-cell table:style-name="Cell153">
            <text:p text:style-name="P223"><text:span text:style-name="T223_1">ο<text:s/>ΓΩ<text:s/>ΓΩ<text:s/>ο<text:s/>00</text:span></text:p>
          </table:table-cell>
          <table:table-cell table:style-name="Cell154">
            <text:p text:style-name="P224"><text:span text:style-name="T224_1">ο<text:s/>LO</text:span></text:p>
            <text:p text:style-name="P225"><text:span text:style-name="T225_1">■ςΤ<text:s/>ΓΩ<text:s/>00</text:span></text:p>
          </table:table-cell>
          <table:table-cell table:style-name="Cell155">
            <text:p text:style-name="P226"><text:span text:style-name="T226_1">ο<text:s/>Ch<text:s/>Ο<text:s/>ιπ<text:s/>00<text:s/>ΓΩ</text:span></text:p>
          </table:table-cell>
          <table:table-cell table:style-name="Cell156">
            <text:p text:style-name="P227"><text:span text:style-name="T227_1">Ο<text:s/>Ο<text:s/>ΓΩ<text:s/>ΓΩ<text:s/>ΓΜ</text:span></text:p>
          </table:table-cell>
        </table:table-row>
        <table:table-row table:style-name="Row11">
          <table:table-cell table:style-name="Cell157">
            <text:p text:style-name="P228"><text:span text:style-name="T228_1">&lt;<text:s/>ΙΟ.<text:s/>&lt;</text:span></text:p>
          </table:table-cell>
          <table:table-cell table:style-name="Cell158">
            <text:p text:style-name="P229"><text:span text:style-name="T229_1">Ν<text:s/>&lt;<text:s/>Ια<text:s/>Ν<text:s/>LU<text:s/>Ο</text:span></text:p>
          </table:table-cell>
          <table:table-cell table:style-name="Cell159">
            <text:p text:style-name="P230"><text:span text:style-name="T230_1">α<text:s/>α<text:s/>Ι—<text:s/>Ι</text:span></text:p>
          </table:table-cell>
          <table:table-cell table:style-name="Cell160">
            <text:p text:style-name="P231"><text:span text:style-name="T231_1">Ν<text:s/>&lt;<text:s/>Ν<text:s/>LU<text:s/>co<text:s/>LU</text:span></text:p>
            <text:p text:style-name="P232"><text:span text:style-name="T232_1">C</text:span></text:p>
          </table:table-cell>
          <table:table-cell table:style-name="Cell161">
            <text:p text:style-name="P233"><text:span text:style-name="T233_1">Ν<text:s/>&lt;<text:s/>Ν<text:s/>Η<text:s/>&lt;</text:span></text:p>
          </table:table-cell>
          <table:table-cell table:style-name="Cell162">
            <text:p text:style-name="P234"><text:span text:style-name="T234_1">Ν<text:s/>&lt;<text:s/>Ν</text:span></text:p>
            <text:p text:style-name="P235"><text:span text:style-name="T235_1">&lt;</text:span></text:p>
          </table:table-cell>
          <table:table-cell table:style-name="Cell163">
            <text:p text:style-name="P236"><text:span text:style-name="T236_1">Ν<text:s/>&lt;<text:s/>Ν<text:s/>Χ</text:span></text:p>
            <text:p text:style-name="P237"><text:span text:style-name="T237_1">&lt;<text:s/>Σ</text:span></text:p>
          </table:table-cell>
          <table:table-cell table:style-name="Cell164">
            <text:p text:style-name="P238"><text:span text:style-name="T238_1">Χ<text:s/>α<text:s/>ο<text:s/>Ν</text:span></text:p>
          </table:table-cell>
          <table:table-cell table:style-name="Cell165" table:number-columns-spanned="2">
            <text:p text:style-name="P239"><text:span text:style-name="T239_1">Χ<text:s/>G<text:s/>&lt;<text:s/>Ι-</text:span></text:p>
          </table:table-cell>
          <table:covered-table-cell/>
          <table:table-cell table:style-name="Cell166">
            <text:p text:style-name="P240"><text:span text:style-name="T240_1">&lt;<text:s/>&lt;<text:s/>&lt;<text:s/>&lt;<text:s/>Ο<text:s/>α<text:s/>Η<text:s/>&lt;</text:span></text:p>
          </table:table-cell>
          <table:table-cell table:style-name="Cell167">
            <text:p text:style-name="P241"><text:span text:style-name="T241_1">&lt;<text:s/>Χ<text:s/>&lt;</text:span></text:p>
          </table:table-cell>
          <table:table-cell table:style-name="Cell168" table:number-columns-spanned="2">
            <text:p text:style-name="P242"><text:span text:style-name="T242_1">Ν<text:s/>&lt;<text:s/>LU</text:span></text:p>
            <text:p text:style-name="P243"><text:span text:style-name="T243_1">Χ</text:span></text:p>
          </table:table-cell>
          <table:covered-table-cell/>
          <table:table-cell table:style-name="Cell169">
            <text:p text:style-name="P244"><text:span text:style-name="T244_1">Ν<text:s/>Χ<text:s/>Ι<text:s/>Ν<text:s/>Χ<text:s/>ο<text:s/>&lt;<text:s/>&lt;</text:span></text:p>
          </table:table-cell>
          <table:table-cell table:style-name="Cell170">
            <text:p text:style-name="P245"><text:span text:style-name="T245_1">α<text:s/>©<text:s/>&lt;<text:s/>&lt;<text:s/>LLI<text:s/>Σ<text:s/>Ο<text:s/>ΙΟ<text:s/>LLJ<text:s/>Ο<text:s/>co</text:span></text:p>
          </table:table-cell>
          <table:table-cell table:style-name="Cell171">
            <text:p text:style-name="P246"><text:span text:style-name="T246_1">Ν<text:s/>Χ</text:span></text:p>
            <text:p text:style-name="P247"><text:span text:style-name="T247_1">&lt;<text:s/>Ν<text:s/>Χ<text:s/>Η<text:s/>&lt;</text:span></text:p>
          </table:table-cell>
          <table:table-cell table:style-name="Cell172">
            <text:p text:style-name="P248"><text:span text:style-name="T248_1">α<text:s/>χ<text:s/>Ο<text:s/>&lt;<text:s/>&lt;<text:s/>UJ<text:s/>Σ<text:s/>Ο<text:s/>ΙΟ<text:s/>χ<text:s/>Η<text:s/>&lt;</text:span></text:p>
          </table:table-cell>
          <table:table-cell table:style-name="Cell173">
            <text:p text:style-name="P249"><text:span text:style-name="T249_1">&lt;<text:s/>LLI<text:s/></text:span><text:span text:style-name="T249_2">σ<text:s/></text:span><text:span text:style-name="T249_3">Ο<text:s/>ΙΟ<text:s/>χχ<text:s/>ΪΙ<text:s/>LLI<text:s/>Ο<text:s/>Χ<text:s/>&lt;</text:span></text:p>
          </table:table-cell>
          <table:table-cell table:style-name="Cell174">
            <text:p text:style-name="P250"><text:span text:style-name="T250_1">χ<text:s/>α<text:s/>Ν<text:s/>Χ<text:s/>Χ</text:span></text:p>
          </table:table-cell>
          <table:table-cell table:style-name="Cell175">
            <text:p text:style-name="P251"><text:span text:style-name="T251_1">χ<text:s/>α<text:s/>χ<text:s/>Χ<text:s/>ο<text:s/>&lt;<text:s/>&lt;<text:s/>LLI<text:s/></text:span><text:span text:style-name="T251_2">σ<text:s/></text:span><text:span text:style-name="T251_3">Ο<text:s/>ΙΟ<text:s/>ΙΟ<text:s/>X</text:span></text:p>
          </table:table-cell>
          <table:table-cell table:style-name="Cell176">
            <text:p text:style-name="P252"><text:span text:style-name="T252_1">Ν<text:s/>S<text:s/>&lt;<text:s/>□_<text:s/>LU<text:s/>Χ</text:span></text:p>
          </table:table-cell>
        </table:table-row>
        <table:table-row table:style-name="Row12">
          <table:table-cell table:style-name="Cell177" table:number-columns-spanned="4">
            <text:p text:style-name="P253"><text:span text:style-name="T253_1">&gt;<text:s/></text:span><text:span text:style-name="T253_2">Ο<text:s/>UJ<text:s/>C<text:s/>Ζ</text:span></text:p>
          </table:table-cell>
          <table:covered-table-cell/>
          <table:covered-table-cell/>
          <table:covered-table-cell/>
          <table:table-cell table:style-name="Cell178" table:number-columns-spanned="5">
            <text:p text:style-name="P254"><text:span text:style-name="T254_1">Ν<text:s/>&lt;<text:s/>Ι-Ι<text:s/>&lt;<text:s/>&lt;<text:s/>Ν<text:s/>Ν<text:s/>Θ</text:span></text:p>
          </table:table-cell>
          <table:covered-table-cell/>
          <table:covered-table-cell/>
          <table:covered-table-cell/>
          <table:covered-table-cell/>
          <table:table-cell table:style-name="Cell179" table:number-columns-spanned="4">
            <text:p text:style-name="P255"><text:span text:style-name="T255_1">Ν<text:s/>&lt;<text:s/>&lt;<text:s/>&lt;<text:s/>&lt;<text:s/>&lt;<text:s/>UJ<text:s/>Ν<text:s/>Ζ<text:s/>Ι-Ι<text:s/></text:span><text:span text:style-name="T255_2">&gt;<text:s/></text:span><text:span text:style-name="T255_3">&lt;</text:span></text:p>
          </table:table-cell>
          <table:covered-table-cell/>
          <table:covered-table-cell/>
          <table:covered-table-cell/>
          <table:table-cell table:style-name="Cell180" table:number-columns-spanned="9">
            <text:p text:style-name="P256"><text:span text:style-name="T256_1">Ν<text:s/>Ζ<text:s/>Ι-Ι<text:s/>I-<text:s/>&l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able:table table:style-name="Table3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13">
          <table:table-cell table:style-name="Cell181">
            <text:p text:style-name="P258"><text:span text:style-name="T258_1">ο<text:s/>rsJ<text:s/>ΓΩ<text:s/>rsj</text:span></text:p>
          </table:table-cell>
          <table:table-cell table:style-name="Cell182">
            <text:p text:style-name="P259"><text:span text:style-name="T259_1">Ο</text:span></text:p>
            <text:p text:style-name="P260"><text:span text:style-name="T260_1">Γ\3<text:s/>1—1</text:span></text:p>
          </table:table-cell>
          <table:table-cell table:style-name="Cell183">
            <text:p text:style-name="P261"><text:span text:style-name="T261_1">Ο<text:s/>00<text:s/>1—1<text:s/>Γ\1<text:s/>r\J<text:s/>r\j</text:span></text:p>
          </table:table-cell>
          <table:table-cell table:style-name="Cell184">
            <text:p text:style-name="P262"><text:span text:style-name="T262_1">Ο<text:s/>00<text:s/>ΓΩ<text:s/>Ο<text:s/>Γ\1</text:span></text:p>
          </table:table-cell>
          <table:table-cell table:style-name="Cell185">
            <text:p text:style-name="P263"><text:span text:style-name="T263_1">ο<text:s/>00<text:s/>00<text:s/>νο<text:s/>ο<text:s/>r\J</text:span></text:p>
          </table:table-cell>
          <table:table-cell table:style-name="Cell186">
            <text:p text:style-name="P264"><text:span text:style-name="T264_1">ο<text:s/>ο<text:s/>ο<text:s/>r\J<text:s/>ο<text:s/>Γ\ΐ</text:span></text:p>
          </table:table-cell>
          <table:table-cell table:style-name="Cell187">
            <text:p text:style-name="P265"><text:span text:style-name="T265_1">ο<text:s/>’^<text:s/>ιη</text:span></text:p>
          </table:table-cell>
          <table:table-cell table:style-name="Cell188">
            <text:p text:style-name="P266"><text:span text:style-name="T266_1">Ο<text:s/>1—1<text:s/>^<text:s/>ΓΩ<text:s/>Γ\1</text:span></text:p>
          </table:table-cell>
          <table:table-cell table:style-name="Cell189">
            <text:p text:style-name="P267"><text:span text:style-name="T267_1">ο<text:s/>00<text:s/>ο<text:s/>ο<text:s/>Γ\ΐ</text:span></text:p>
          </table:table-cell>
          <table:table-cell table:style-name="Cell190">
            <text:p text:style-name="P268"><text:span text:style-name="T268_1">ο<text:s/>1—ι<text:s/>1—Ι<text:s/>ο<text:s/>1—Ι</text:span></text:p>
          </table:table-cell>
          <table:table-cell table:style-name="Cell191">
            <text:p text:style-name="P269"><text:span text:style-name="T269_1">ο<text:s/>1—1<text:s/>Γ\ΐ<text:s/>^<text:s/>00</text:span></text:p>
          </table:table-cell>
          <table:table-cell table:style-name="Cell192">
            <text:p text:style-name="P270"><text:span text:style-name="T270_1">Ο<text:s/>r\J<text:s/>ο<text:s/>00<text:s/>Γ\ΐ</text:span></text:p>
          </table:table-cell>
          <table:table-cell table:style-name="Cell193">
            <text:p text:style-name="P271"><text:span text:style-name="T271_1">Ο<text:s/>1—Ι</text:span></text:p>
          </table:table-cell>
          <table:table-cell table:style-name="Cell194" table:number-columns-spanned="2">
            <text:p text:style-name="P272"><text:span text:style-name="T272_1">Ο<text:s/>ΓΩ<text:s/>^Ο<text:s/>■'Ι<text:s/>1—ι<text:s/>1—Ι</text:span></text:p>
          </table:table-cell>
          <table:covered-table-cell/>
          <table:table-cell table:style-name="Cell195">
            <text:p text:style-name="P273"><text:span text:style-name="T273_1">Ο<text:s/>1—1<text:s/>^<text:s/>ο<text:s/>νΟ<text:s/>Ο<text:s/>Γ\1</text:span></text:p>
          </table:table-cell>
          <table:table-cell table:style-name="Cell196">
            <text:p text:style-name="P274"><text:span text:style-name="T274_1">Ο<text:s/>^<text:s/>1—Ι<text:s/>ιη<text:s/>■'t</text:span></text:p>
          </table:table-cell>
          <table:table-cell table:style-name="Cell197">
            <text:p text:style-name="P275"><text:span text:style-name="T275_1">ο<text:s/>1—Ι<text:s/>Γ\1</text:span></text:p>
          </table:table-cell>
          <table:table-cell table:style-name="Cell198">
            <text:p text:style-name="P276"><text:span text:style-name="T276_1">Ο<text:s/>ΓΩ<text:s/>Ο<text:s/>00</text:span></text:p>
            <text:p text:style-name="P277"><text:span text:style-name="T277_1">1—Ι<text:s/>ΓΩ</text:span></text:p>
          </table:table-cell>
        </table:table-row>
        <table:table-row table:style-name="Row14">
          <table:table-cell table:style-name="Cell199">
            <text:p text:style-name="P278"><text:span text:style-name="T278_1">Ο</text:span></text:p>
          </table:table-cell>
          <table:table-cell table:style-name="Cell200">
            <text:p text:style-name="P279"><text:span text:style-name="T279_1">Ο</text:span></text:p>
          </table:table-cell>
          <table:table-cell table:style-name="Cell201">
            <text:p text:style-name="P280"><text:span text:style-name="T280_1">Ο</text:span></text:p>
          </table:table-cell>
          <table:table-cell table:style-name="Cell202">
            <text:p text:style-name="P281"><text:span text:style-name="T281_1">Ο</text:span></text:p>
          </table:table-cell>
          <table:table-cell table:style-name="Cell203">
            <text:p text:style-name="P282"><text:span text:style-name="T282_1">ο</text:span></text:p>
          </table:table-cell>
          <table:table-cell table:style-name="Cell204">
            <text:p text:style-name="P283"><text:span text:style-name="T283_1">ο<text:s/>®?</text:span></text:p>
          </table:table-cell>
          <table:table-cell table:style-name="Cell205">
            <text:p text:style-name="P284"><text:span text:style-name="T284_1">ο</text:span></text:p>
          </table:table-cell>
          <table:table-cell table:style-name="Cell206">
            <text:p text:style-name="P285"><text:span text:style-name="T285_1">ο</text:span></text:p>
          </table:table-cell>
          <table:table-cell table:style-name="Cell207">
            <text:p text:style-name="P286"><text:span text:style-name="T286_1">ο</text:span></text:p>
          </table:table-cell>
          <table:table-cell table:style-name="Cell208">
            <text:p text:style-name="P287"><text:span text:style-name="T287_1">Ο</text:span></text:p>
          </table:table-cell>
          <table:table-cell table:style-name="Cell209">
            <text:p text:style-name="P288"><text:span text:style-name="T288_1">ο<text:s/>ΓΩ<text:s/>m<text:s/>Γ\ΐ<text:s/>ΓΩ<text:s/>r\J</text:span></text:p>
          </table:table-cell>
          <table:table-cell table:style-name="Cell210">
            <text:p text:style-name="P289"><text:span text:style-name="T289_1">ο<text:s/>1—Ι<text:s/>Γ\1<text:s/>1—1<text:s/>00</text:span></text:p>
          </table:table-cell>
          <table:table-cell table:style-name="Cell211">
            <text:p text:style-name="P290"><text:span text:style-name="T290_1">ο</text:span></text:p>
          </table:table-cell>
          <table:table-cell table:style-name="Cell212" table:number-columns-spanned="2">
            <text:p text:style-name="P291"><text:span text:style-name="T291_1">Ο</text:span></text:p>
          </table:table-cell>
          <table:covered-table-cell/>
          <table:table-cell table:style-name="Cell213">
            <text:p text:style-name="P292"><text:span text:style-name="T292_1">ο<text:s/>^<text:s/>ο<text:s/>Γ\ΐ<text:s/>1—1</text:span></text:p>
          </table:table-cell>
          <table:table-cell table:style-name="Cell214">
            <text:p text:style-name="P293"><text:span text:style-name="T293_1">ο<text:s/>^<text:s/>ΓΩ</text:span></text:p>
          </table:table-cell>
          <table:table-cell table:style-name="Cell215">
            <text:p text:style-name="P294"><text:span text:style-name="T294_1">ο</text:span></text:p>
            <text:p text:style-name="P295"><text:span text:style-name="T295_1">ΓΩ<text:s/>ιη</text:span></text:p>
          </table:table-cell>
          <table:table-cell table:style-name="Cell216">
            <text:p text:style-name="P296"><text:span text:style-name="T296_1">Ο</text:span></text:p>
          </table:table-cell>
        </table:table-row>
        <table:table-row table:style-name="Row15">
          <table:table-cell table:style-name="Cell217">
            <text:p text:style-name="P297"><text:span text:style-name="T297_1">ο<text:s/>1—1</text:span></text:p>
          </table:table-cell>
          <table:table-cell table:style-name="Cell218">
            <text:p text:style-name="P298"><text:span text:style-name="T298_1">ο<text:s/>r\J<text:s/>ώ<text:s/>ΓΩ<text:s/>1—<text:s/>Ι</text:span></text:p>
          </table:table-cell>
          <table:table-cell table:style-name="Cell219">
            <text:p text:style-name="P299"><text:span text:style-name="T299_1">ο<text:s/>1—1<text:s/>1—Ι<text:s/>^<text:s/>1—ι</text:span></text:p>
          </table:table-cell>
          <table:table-cell table:style-name="Cell220">
            <text:p text:style-name="P300"><text:span text:style-name="T300_1">Ο<text:s/>ΓΩ<text:s/>νΟ<text:s/>1—Ι</text:span></text:p>
          </table:table-cell>
          <table:table-cell table:style-name="Cell221">
            <text:p text:style-name="P301"><text:span text:style-name="T301_1">ο<text:s/>r\J</text:span></text:p>
          </table:table-cell>
          <table:table-cell table:style-name="Cell222">
            <text:p text:style-name="P302"><text:span text:style-name="T302_1">ο<text:s/>1—1<text:s/>1—1<text:s/>1—1<text:s/>1—1</text:span></text:p>
          </table:table-cell>
          <table:table-cell table:style-name="Cell223">
            <text:p text:style-name="P303"><text:span text:style-name="T303_1">ο</text:span></text:p>
            <text:p text:style-name="P304"><text:span text:style-name="T304_1">00<text:s/>m<text:s/>ΓΩ</text:span></text:p>
          </table:table-cell>
          <table:table-cell table:style-name="Cell224">
            <text:p text:style-name="P305"><text:span text:style-name="T305_1">ο<text:s/>00<text:s/>ΓΩ</text:span></text:p>
            <text:p text:style-name="P306"><text:span text:style-name="T306_1">1—Ι<text:s/>^<text:s/>1—Ι</text:span></text:p>
          </table:table-cell>
          <table:table-cell table:style-name="Cell225">
            <text:p text:style-name="P307"><text:span text:style-name="T307_1">ο<text:s/>00<text:s/>Γ\1<text:s/>ο<text:s/>m</text:span></text:p>
            <text:p text:style-name="P308"><text:span text:style-name="T308_1">1—Ι</text:span></text:p>
          </table:table-cell>
          <table:table-cell table:style-name="Cell226">
            <text:p text:style-name="P309"><text:span text:style-name="T309_1">ο<text:s/>ο<text:s/>00</text:span></text:p>
          </table:table-cell>
          <table:table-cell table:style-name="Cell227">
            <text:p text:style-name="P310"><text:span text:style-name="T310_1">ο<text:s/>1—Ι<text:s/>00</text:span></text:p>
          </table:table-cell>
          <table:table-cell table:style-name="Cell228">
            <text:p text:style-name="P311"><text:span text:style-name="T311_1">ο<text:s/>ο<text:s/>ιη<text:s/>ο<text:s/>Γ\3</text:span></text:p>
          </table:table-cell>
          <table:table-cell table:style-name="Cell229">
            <text:p text:style-name="P312"><text:span text:style-name="T312_1">ο<text:s/>00<text:s/>®?<text:s/>Γ\1</text:span></text:p>
          </table:table-cell>
          <table:table-cell table:style-name="Cell230" table:number-columns-spanned="2">
            <text:p text:style-name="P313"><text:span text:style-name="T313_1">Ο<text:s/>ο<text:s/>m<text:s/>ο<text:s/>00<text:s/>ο<text:s/>ο<text:s/>1—Ι</text:span></text:p>
          </table:table-cell>
          <table:covered-table-cell/>
          <table:table-cell table:style-name="Cell231">
            <text:p text:style-name="P314"><text:span text:style-name="T314_1">ο<text:s/>1—1<text:s/>^<text:s/>1—1</text:span></text:p>
          </table:table-cell>
          <table:table-cell table:style-name="Cell232">
            <text:p text:style-name="P315"><text:span text:style-name="T315_1">Ο<text:s/>νΟ<text:s/>ΓΩ<text:s/>m<text:s/>ΓΩ</text:span></text:p>
          </table:table-cell>
          <table:table-cell table:style-name="Cell233">
            <text:p text:style-name="P316"><text:span text:style-name="T316_1">ο<text:s/>ίο<text:s/>00<text:s/>1—Ι</text:span></text:p>
          </table:table-cell>
          <table:table-cell table:style-name="Cell234">
            <text:p text:style-name="P317"><text:span text:style-name="T317_1">Ο<text:s/>1—Ι<text:s/>ο<text:s/>Γ\3</text:span></text:p>
          </table:table-cell>
        </table:table-row>
        <table:table-row table:style-name="Row16">
          <table:table-cell table:style-name="Cell235">
            <text:p text:style-name="P318"><text:span text:style-name="T318_1">ο<text:s/>ΓΩ</text:span></text:p>
          </table:table-cell>
          <table:table-cell table:style-name="Cell236">
            <text:p text:style-name="P319"><text:span text:style-name="T319_1">Ο<text:s/>ο<text:s/>■ςΤ<text:s/>1—<text:s/>Ι</text:span></text:p>
          </table:table-cell>
          <table:table-cell table:style-name="Cell237">
            <text:p text:style-name="P320"><text:span text:style-name="T320_1">Ο<text:s/>ο<text:s/>m</text:span></text:p>
          </table:table-cell>
          <table:table-cell table:style-name="Cell238">
            <text:p text:style-name="P321"><text:span text:style-name="T321_1">ο<text:s/>ΓΩ<text:s/>Ο<text:s/>ΓΩ</text:span></text:p>
          </table:table-cell>
          <table:table-cell table:style-name="Cell239">
            <text:p text:style-name="P322"><text:span text:style-name="T322_1">ο<text:s/>1—1<text:s/>ο</text:span></text:p>
          </table:table-cell>
          <table:table-cell table:style-name="Cell240">
            <text:p text:style-name="P323"><text:span text:style-name="T323_1">ο<text:s/>ΓΩ<text:s/>ο<text:s/>00<text:s/>00</text:span></text:p>
          </table:table-cell>
          <table:table-cell table:style-name="Cell241">
            <text:p text:style-name="P324"><text:span text:style-name="T324_1">ο<text:s/>Γ\1<text:s/>νο<text:s/>ΓΩ<text:s/>1—1</text:span></text:p>
          </table:table-cell>
          <table:table-cell table:style-name="Cell242">
            <text:p text:style-name="P325"><text:span text:style-name="T325_1">Ο<text:s/>ΓΩ<text:s/>Γ\1<text:s/>Γ\ΐ<text:s/>νΟ</text:span></text:p>
          </table:table-cell>
          <table:table-cell table:style-name="Cell243">
            <text:p text:style-name="P326"><text:span text:style-name="T326_1">Ο<text:s/>m<text:s/>ο<text:s/>ΓΩ</text:span></text:p>
          </table:table-cell>
          <table:table-cell table:style-name="Cell244">
            <text:p text:style-name="P327"><text:span text:style-name="T327_1">ο</text:span></text:p>
          </table:table-cell>
          <table:table-cell table:style-name="Cell245">
            <text:p text:style-name="P328"><text:span text:style-name="T328_1">ο<text:s/>ΓΩ<text:s/>■ςΤ<text:s/>1—Ι</text:span></text:p>
          </table:table-cell>
          <table:table-cell table:style-name="Cell246">
            <text:p text:style-name="P329"><text:span text:style-name="T329_1">ο<text:s/>Γ\1<text:s/>1—Ι<text:s/>1—Ι</text:span></text:p>
          </table:table-cell>
          <table:table-cell table:style-name="Cell247">
            <text:p text:style-name="P330"><text:span text:style-name="T330_1">ο<text:s/>^<text:s/>1—1<text:s/>00<text:s/>1—1</text:span></text:p>
          </table:table-cell>
          <table:table-cell table:style-name="Cell248" table:number-columns-spanned="2">
            <text:p text:style-name="P331"><text:span text:style-name="T331_1">Ο<text:s/>00<text:s/>ιη<text:s/>ο<text:s/>ΓΩ<text:s/>1—Ι</text:span></text:p>
          </table:table-cell>
          <table:covered-table-cell/>
          <table:table-cell table:style-name="Cell249">
            <text:p text:style-name="P332"><text:span text:style-name="T332_1">Ο<text:s/>^<text:s/>Ο<text:s/>Γ\1<text:s/>ΓΩ</text:span></text:p>
          </table:table-cell>
          <table:table-cell table:style-name="Cell250">
            <text:p text:style-name="P333"><text:span text:style-name="T333_1">ο<text:s/>ο<text:s/>ΓΩ<text:s/>ο</text:span></text:p>
          </table:table-cell>
          <table:table-cell table:style-name="Cell251">
            <text:p text:style-name="P334"><text:span text:style-name="T334_1">Ο<text:s/>ΓΩ<text:s/>1—Ι<text:s/>ΓΩ</text:span></text:p>
          </table:table-cell>
          <table:table-cell table:style-name="Cell252">
            <text:p text:style-name="P335"><text:span text:style-name="T335_1">ο<text:s/>Γ\1<text:s/>Γ\ΐ</text:span></text:p>
          </table:table-cell>
        </table:table-row>
        <table:table-row table:style-name="Row17">
          <table:table-cell table:style-name="Cell253">
            <text:p text:style-name="P336"><text:span text:style-name="T336_1">δ<text:s/>&lt;</text:span></text:p>
          </table:table-cell>
          <table:table-cell table:style-name="Cell254">
            <text:p text:style-name="P337"><text:span text:style-name="T337_1">Ν<text:s/>&lt;<text:s/>Χ<text:s/>©</text:span></text:p>
          </table:table-cell>
          <table:table-cell table:style-name="Cell255">
            <text:p text:style-name="P338"><text:span text:style-name="T338_1">δ<text:s/>&lt;</text:span></text:p>
          </table:table-cell>
          <table:table-cell table:style-name="Cell256">
            <text:p text:style-name="P339"><text:span text:style-name="T339_1">δ<text:s/>ο<text:s/>&lt;<text:s/>1=<text:s/>&lt;</text:span></text:p>
          </table:table-cell>
          <table:table-cell table:style-name="Cell257">
            <text:p text:style-name="P340"><text:span text:style-name="T340_1">δ<text:s/>©<text:s/>Ν<text:s/>&lt;<text:s/>LU</text:span></text:p>
          </table:table-cell>
          <table:table-cell table:style-name="Cell258">
            <text:p text:style-name="P341"><text:span text:style-name="T341_1">G</text:span></text:p>
          </table:table-cell>
          <table:table-cell table:style-name="Cell259">
            <text:p text:style-name="P342"><text:span text:style-name="T342_1">δ<text:s/>χ<text:s/></text:span><text:span text:style-name="T342_2">σ</text:span></text:p>
          </table:table-cell>
          <table:table-cell table:style-name="Cell260">
            <text:p text:style-name="P343"><text:span text:style-name="T343_1">δ<text:s/>ο<text:s/>ζ</text:span></text:p>
          </table:table-cell>
          <table:table-cell table:style-name="Cell261">
            <text:p text:style-name="P344"><text:span text:style-name="T344_1">Ο<text:s/>ΙΙΙ<text:s/>&lt;<text:s/>χ</text:span></text:p>
          </table:table-cell>
          <table:table-cell table:style-name="Cell262">
            <text:p text:style-name="P345"><text:span text:style-name="T345_1">δ<text:s/>&lt;<text:s/>ΙΧ</text:span></text:p>
          </table:table-cell>
          <table:table-cell table:style-name="Cell263">
            <text:p text:style-name="P346"><text:span text:style-name="T346_1">δ<text:s/>ο</text:span></text:p>
          </table:table-cell>
          <table:table-cell table:style-name="Cell264">
            <text:p text:style-name="P347"><text:span text:style-name="T347_1">δ<text:s/>Ν</text:span></text:p>
          </table:table-cell>
          <table:table-cell table:style-name="Cell265">
            <text:p text:style-name="P348"><text:span text:style-name="T348_1">δ<text:s/>ι-</text:span></text:p>
          </table:table-cell>
          <table:table-cell table:style-name="Cell266" table:number-columns-spanned="2">
            <text:p text:style-name="P349"><text:span text:style-name="T349_1">Ν<text:s/>&lt;<text:s/>δ</text:span></text:p>
          </table:table-cell>
          <table:covered-table-cell/>
          <table:table-cell table:style-name="Cell267">
            <text:p text:style-name="P350"><text:span text:style-name="T350_1">Ν<text:s/>&lt;<text:s/>Ο<text:s/>©<text:s/>LU</text:span></text:p>
          </table:table-cell>
          <table:table-cell table:style-name="Cell268">
            <text:p text:style-name="P351"><text:span text:style-name="T351_1">Ν<text:s/>&lt;<text:s/>&lt;<text:s/>Η<text:s/>δ</text:span></text:p>
          </table:table-cell>
          <table:table-cell table:style-name="Cell269">
            <text:p text:style-name="P352"><text:span text:style-name="T352_1">W<text:s/>&lt;<text:s/>Ι—<text:s/>S<text:s/>δ<text:s/>θ</text:span></text:p>
          </table:table-cell>
          <table:table-cell table:style-name="Cell270">
            <text:p text:style-name="P353"><text:span text:style-name="T353_1">&lt;<text:s/>3<text:s/>α<text:s/>θ</text:span></text:p>
          </table:table-cell>
        </table:table-row>
        <table:table-row table:style-name="Row18">
          <table:table-cell table:style-name="Cell271" table:number-columns-spanned="14">
            <text:p text:style-name="P354"><text:span text:style-name="T354_1">Ι-Ι<text:s/></text:span><text:span text:style-name="T354_2">Ο<text:s/></text:span><text:span text:style-name="T354_3">Ι-Ι<text:s/>Ι</text:span><text:span text:style-name="T354_4">Ο<text:s/>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2" table:number-columns-spanned="5">
            <text:p text:style-name="P355"><text:span text:style-name="T355_1">Ν<text:s/>&lt;<text:s/>&lt;<text:s/>&lt;<text:s/>&lt;<text:s/>&lt;<text:s/>UJ<text:s/>Ν<text:s/>&lt;<text:s/>Ο.</text:span></text:p>
            <text:p text:style-name="P356"><text:span text:style-name="T356_1">Η<text:s/>Ν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7"/>
      <table:table table:style-name="Table4"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19">
          <table:table-cell table:style-name="Cell273">
            <text:p text:style-name="P358"><text:span text:style-name="T358_1">Ο<text:s/>ο<text:s/>ΓΠ<text:s/>ιη<text:s/>Ι-Ι<text:s/>ιη</text:span></text:p>
          </table:table-cell>
          <table:table-cell table:style-name="Cell274">
            <text:p text:style-name="P359"><text:span text:style-name="T359_1">Ο<text:s/>1—1<text:s/>m<text:s/>ο<text:s/>1—ι</text:span></text:p>
          </table:table-cell>
          <table:table-cell table:style-name="Cell275">
            <text:p text:style-name="P360"><text:span text:style-name="T360_1">Ο<text:s/>Ο<text:s/>ΓΗ</text:span></text:p>
          </table:table-cell>
          <table:table-cell table:style-name="Cell276">
            <text:p text:style-name="P361"><text:span text:style-name="T361_1">O<text:s/>ω<text:s/>ώ<text:s/>ό<text:s/>i—I</text:span></text:p>
          </table:table-cell>
          <table:table-cell table:style-name="Cell277">
            <text:p text:style-name="P362"><text:span text:style-name="T362_1">O<text:s/>co<text:s/>CO<text:s/>r\J<text:s/>rsj<text:s/>1—1</text:span></text:p>
          </table:table-cell>
          <table:table-cell table:style-name="Cell278">
            <text:p text:style-name="P363"><text:span text:style-name="T363_1">O<text:s/>LD<text:s/>1—I<text:s/>1—I</text:span></text:p>
          </table:table-cell>
          <table:table-cell table:style-name="Cell279">
            <text:p text:style-name="P364"><text:span text:style-name="T364_1">O<text:s/>Ln<text:s/>1—I</text:span></text:p>
          </table:table-cell>
          <table:table-cell table:style-name="Cell280">
            <text:p text:style-name="P365"><text:span text:style-name="T365_1">O<text:s/>θ^<text:s/>co<text:s/>Ln<text:s/>co</text:span></text:p>
          </table:table-cell>
          <table:table-cell table:style-name="Cell281">
            <text:p text:style-name="P366"><text:span text:style-name="T366_1">O<text:s/>m<text:s/>1—I<text:s/>m<text:s/>r\j<text:s/>Η<text:s/>1—I</text:span></text:p>
          </table:table-cell>
          <table:table-cell table:style-name="Cell282">
            <text:p text:style-name="P367"><text:span text:style-name="T367_1">O<text:s/>O<text:s/>rsj<text:s/>Η</text:span></text:p>
          </table:table-cell>
          <table:table-cell table:style-name="Cell283">
            <text:p text:style-name="P368"><text:span text:style-name="T368_1">O<text:s/>Ln<text:s/>1—I<text:s/>&lt;O<text:s/>1—1</text:span></text:p>
          </table:table-cell>
          <table:table-cell table:style-name="Cell284">
            <text:p text:style-name="P369"><text:span text:style-name="T369_1">O</text:span></text:p>
          </table:table-cell>
          <table:table-cell table:style-name="Cell285">
            <text:p text:style-name="P370"><text:span text:style-name="T370_1">O<text:s/>1—<text:s/>1<text:s/>ώ<text:s/>Ln<text:s/>m<text:s/>r\j</text:span></text:p>
          </table:table-cell>
          <table:table-cell table:style-name="Cell286">
            <text:p text:style-name="P371"><text:span text:style-name="T371_1">O<text:s/>Ln<text:s/>1—I<text:s/>in<text:s/>r\j</text:span></text:p>
          </table:table-cell>
          <table:table-cell table:style-name="Cell287">
            <text:p text:style-name="P372"><text:span text:style-name="T372_1">O<text:s/>r\J<text:s/>r\J<text:s/>rsj<text:s/>co<text:s/>1—1</text:span></text:p>
          </table:table-cell>
          <table:table-cell table:style-name="Cell288">
            <text:p text:style-name="P373"><text:span text:style-name="T373_1">O<text:s/>r\J<text:s/>r\J<text:s/>cn<text:s/>cn<text:s/>ό<text:s/>1—I</text:span></text:p>
          </table:table-cell>
          <table:table-cell table:style-name="Cell289">
            <text:p text:style-name="P374"><text:span text:style-name="T374_1">O<text:s/>O<text:s/>1—1</text:span></text:p>
          </table:table-cell>
          <table:table-cell table:style-name="Cell290">
            <text:p text:style-name="P375"><text:span text:style-name="T375_1">O<text:s/>O<text:s/>r\J<text:s/>O<text:s/>r\j</text:span></text:p>
          </table:table-cell>
          <table:table-cell table:style-name="Cell291">
            <text:p text:style-name="P376"><text:span text:style-name="T376_1">O<text:s/>co<text:s/>m<text:s/>cn</text:span></text:p>
          </table:table-cell>
        </table:table-row>
        <table:table-row table:style-name="Row20">
          <table:table-cell table:style-name="Cell292">
            <text:p text:style-name="P377"><text:span text:style-name="T377_1">ο</text:span></text:p>
          </table:table-cell>
          <table:table-cell table:style-name="Cell293">
            <text:p text:style-name="P378"><text:span text:style-name="T378_1">Ο<text:s/>m<text:s/>ο<text:s/>ο</text:span></text:p>
          </table:table-cell>
          <table:table-cell table:style-name="Cell294">
            <text:p text:style-name="P379"><text:span text:style-name="T379_1">Ο<text:s/>ω<text:s/>1—Ι<text:s/>1—Ι<text:s/>&lt;Ο<text:s/>1—ι</text:span></text:p>
          </table:table-cell>
          <table:table-cell table:style-name="Cell295">
            <text:p text:style-name="P380"><text:span text:style-name="T380_1">O<text:s/>in<text:s/>ω</text:span></text:p>
          </table:table-cell>
          <table:table-cell table:style-name="Cell296">
            <text:p text:style-name="P381"><text:span text:style-name="T381_1">O</text:span></text:p>
            <text:p text:style-name="P382"><text:span text:style-name="T382_1">O<text:s/>CO<text:s/>cn</text:span></text:p>
          </table:table-cell>
          <table:table-cell table:style-name="Cell297">
            <text:p text:style-name="P383"><text:span text:style-name="T383_1">O<text:s/>LD</text:span></text:p>
          </table:table-cell>
          <table:table-cell table:style-name="Cell298">
            <text:p text:style-name="P384"><text:span text:style-name="T384_1">O<text:s/>co<text:s/>1—1<text:s/>1—<text:s/>1</text:span></text:p>
          </table:table-cell>
          <table:table-cell table:style-name="Cell299">
            <text:p text:style-name="P385"><text:span text:style-name="T385_1">O<text:s/>Ln<text:s/>uS<text:s/>co<text:s/>1—I</text:span></text:p>
          </table:table-cell>
          <table:table-cell table:style-name="Cell300">
            <text:p text:style-name="P386"><text:span text:style-name="T386_1">O<text:s/>O<text:s/>Ln<text:s/>co<text:s/>1—I</text:span></text:p>
          </table:table-cell>
          <table:table-cell table:style-name="Cell301">
            <text:p text:style-name="P387"><text:span text:style-name="T387_1">O</text:span></text:p>
          </table:table-cell>
          <table:table-cell table:style-name="Cell302">
            <text:p text:style-name="P388"><text:span text:style-name="T388_1">O</text:span></text:p>
          </table:table-cell>
          <table:table-cell table:style-name="Cell303">
            <text:p text:style-name="P389"><text:span text:style-name="T389_1">O</text:span></text:p>
          </table:table-cell>
          <table:table-cell table:style-name="Cell304">
            <text:p text:style-name="P390"><text:span text:style-name="T390_1">O<text:s/>m<text:s/>rsj</text:span></text:p>
          </table:table-cell>
          <table:table-cell table:style-name="Cell305">
            <text:p text:style-name="P391"><text:span text:style-name="T391_1">O</text:span></text:p>
          </table:table-cell>
          <table:table-cell table:style-name="Cell306">
            <text:p text:style-name="P392"><text:span text:style-name="T392_1">O</text:span></text:p>
          </table:table-cell>
          <table:table-cell table:style-name="Cell307">
            <text:p text:style-name="P393"><text:span text:style-name="T393_1">O</text:span></text:p>
          </table:table-cell>
          <table:table-cell table:style-name="Cell308">
            <text:p text:style-name="P394"><text:span text:style-name="T394_1">O</text:span></text:p>
          </table:table-cell>
          <table:table-cell table:style-name="Cell309">
            <text:p text:style-name="P395"><text:span text:style-name="T395_1">O<text:s/>Ln<text:s/>uS<text:s/>m</text:span></text:p>
          </table:table-cell>
          <table:table-cell table:style-name="Cell310">
            <text:p text:style-name="P396"><text:span text:style-name="T396_1">O<text:s/>m<text:s/>1—I<text:s/>O<text:s/>1—1</text:span></text:p>
          </table:table-cell>
        </table:table-row>
        <table:table-row table:style-name="Row21">
          <table:table-cell table:style-name="Cell311">
            <text:p text:style-name="P397"><text:span text:style-name="T397_1">ο<text:s/>Ι-Ι<text:s/>■sf</text:span></text:p>
          </table:table-cell>
          <table:table-cell table:style-name="Cell312">
            <text:p text:style-name="P398"><text:span text:style-name="T398_1">ο<text:s/>ω<text:s/>ίη<text:s/>οό</text:span></text:p>
          </table:table-cell>
          <table:table-cell table:style-name="Cell313">
            <text:p text:style-name="P399"><text:span text:style-name="T399_1">Ο<text:s/>ιη<text:s/>1—Ι<text:s/>ΓΗ<text:s/>ιη</text:span></text:p>
          </table:table-cell>
          <table:table-cell table:style-name="Cell314">
            <text:p text:style-name="P400"><text:span text:style-name="T400_1">O</text:span></text:p>
            <text:p text:style-name="P401"><text:span text:style-name="T401_1">&lt;O<text:s/>in<text:s/>co</text:span></text:p>
          </table:table-cell>
          <table:table-cell table:style-name="Cell315">
            <text:p text:style-name="P402"><text:span text:style-name="T402_1">O<text:s/>O<text:s/>CO<text:s/>O<text:s/>ό<text:s/>1—1</text:span></text:p>
          </table:table-cell>
          <table:table-cell table:style-name="Cell316">
            <text:p text:style-name="P403"><text:span text:style-name="T403_1">O<text:s/>r\J<text:s/>1—1<text:s/>ό<text:s/>■^<text:s/>O</text:span></text:p>
          </table:table-cell>
          <table:table-cell table:style-name="Cell317">
            <text:p text:style-name="P404"><text:span text:style-name="T404_1">O<text:s/>cn<text:s/>Η</text:span></text:p>
            <text:p text:style-name="P405"><text:span text:style-name="T405_1">Η<text:s/>1—I</text:span></text:p>
          </table:table-cell>
          <table:table-cell table:style-name="Cell318">
            <text:p text:style-name="P406"><text:span text:style-name="T406_1">O<text:s/>1—1<text:s/>■sf</text:span></text:p>
          </table:table-cell>
          <table:table-cell table:style-name="Cell319">
            <text:p text:style-name="P407"><text:span text:style-name="T407_1">O<text:s/>1—1<text:s/>r\J<text:s/>Η<text:s/>co<text:s/>ό<text:s/>1—1</text:span></text:p>
          </table:table-cell>
          <table:table-cell table:style-name="Cell320">
            <text:p text:style-name="P408"><text:span text:style-name="T408_1">O<text:s/>cn<text:s/>r\j</text:span></text:p>
          </table:table-cell>
          <table:table-cell table:style-name="Cell321">
            <text:p text:style-name="P409"><text:span text:style-name="T409_1">O<text:s/>Ln<text:s/>O<text:s/>ό<text:s/>1—I</text:span></text:p>
          </table:table-cell>
          <table:table-cell table:style-name="Cell322">
            <text:p text:style-name="P410"><text:span text:style-name="T410_1">O<text:s/>Ln<text:s/>ώ<text:s/>Ln<text:s/>r\j</text:span></text:p>
          </table:table-cell>
          <table:table-cell table:style-name="Cell323">
            <text:p text:style-name="P411"><text:span text:style-name="T411_1">O<text:s/>1—<text:s/>1<text:s/>fn<text:s/>1—I</text:span></text:p>
          </table:table-cell>
          <table:table-cell table:style-name="Cell324">
            <text:p text:style-name="P412"><text:span text:style-name="T412_1">O<text:s/>O<text:s/>ώ<text:s/>co<text:s/>r\j</text:span></text:p>
          </table:table-cell>
          <table:table-cell table:style-name="Cell325">
            <text:p text:style-name="P413"><text:span text:style-name="T413_1">O<text:s/>&lt;O<text:s/>Ln<text:s/>&lt;O<text:s/>1—1</text:span></text:p>
          </table:table-cell>
          <table:table-cell table:style-name="Cell326">
            <text:p text:style-name="P414"><text:span text:style-name="T414_1">O<text:s/>m<text:s/>ώ<text:s/>co</text:span></text:p>
          </table:table-cell>
          <table:table-cell table:style-name="Cell327">
            <text:p text:style-name="P415"><text:span text:style-name="T415_1">O<text:s/>co<text:s/>1—1<text:s/>cn<text:s/>1—I</text:span></text:p>
          </table:table-cell>
          <table:table-cell table:style-name="Cell328">
            <text:p text:style-name="P416"><text:span text:style-name="T416_1">O<text:s/>cn<text:s/>■^<text:s/>O<text:s/>1—I</text:span></text:p>
          </table:table-cell>
          <table:table-cell table:style-name="Cell329">
            <text:p text:style-name="P417"><text:span text:style-name="T417_1">O<text:s/>O<text:s/>rsj<text:s/>r\J<text:s/>^O</text:span></text:p>
          </table:table-cell>
        </table:table-row>
        <table:table-row table:style-name="Row22">
          <table:table-cell table:style-name="Cell330">
            <text:p text:style-name="P418"><text:span text:style-name="T418_1">Ο<text:s/>r\J<text:s/>ώ<text:s/>ι—Ι<text:s/>Ο<text:s/>1—1</text:span></text:p>
          </table:table-cell>
          <table:table-cell table:style-name="Cell331">
            <text:p text:style-name="P419"><text:span text:style-name="T419_1">ο<text:s/>cn<text:s/>ιη</text:span></text:p>
            <text:p text:style-name="P420"><text:span text:style-name="T420_1">ω<text:s/>ο<text:s/>ΓΠ</text:span></text:p>
          </table:table-cell>
          <table:table-cell table:style-name="Cell332">
            <text:p text:style-name="P421"><text:span text:style-name="T421_1">ο<text:s/>m<text:s/>&lt;O<text:s/>in</text:span></text:p>
          </table:table-cell>
          <table:table-cell table:style-name="Cell333">
            <text:p text:style-name="P422"><text:span text:style-name="T422_1">O<text:s/>i—I</text:span></text:p>
          </table:table-cell>
          <table:table-cell table:style-name="Cell334">
            <text:p text:style-name="P423"><text:span text:style-name="T423_1">O<text:s/>1—1<text:s/>1—1<text:s/>1—1</text:span></text:p>
          </table:table-cell>
          <table:table-cell table:style-name="Cell335">
            <text:p text:style-name="P424"><text:span text:style-name="T424_1">O<text:s/>O<text:s/>1—I</text:span></text:p>
          </table:table-cell>
          <table:table-cell table:style-name="Cell336">
            <text:p text:style-name="P425"><text:span text:style-name="T425_1">O<text:s/>m<text:s/>ό<text:s/>■^<text:s/>r\j</text:span></text:p>
          </table:table-cell>
          <table:table-cell table:style-name="Cell337">
            <text:p text:style-name="P426"><text:span text:style-name="T426_1">O<text:s/>cn<text:s/>1—I<text:s/>^O<text:s/>O</text:span></text:p>
          </table:table-cell>
          <table:table-cell table:style-name="Cell338">
            <text:p text:style-name="P427"><text:span text:style-name="T427_1">O<text:s/>co<text:s/>Ln<text:s/>&lt;O<text:s/>1—I<text:s/>r\j</text:span></text:p>
          </table:table-cell>
          <table:table-cell table:style-name="Cell339">
            <text:p text:style-name="P428"><text:span text:style-name="T428_1">O<text:s/>ώ</text:span></text:p>
          </table:table-cell>
          <table:table-cell table:style-name="Cell340">
            <text:p text:style-name="P429"><text:span text:style-name="T429_1">O<text:s/>O<text:s/>1—1<text:s/>■sf</text:span></text:p>
          </table:table-cell>
          <table:table-cell table:style-name="Cell341">
            <text:p text:style-name="P430"><text:span text:style-name="T430_1">O<text:s/>O<text:s/>co<text:s/>co</text:span></text:p>
          </table:table-cell>
          <table:table-cell table:style-name="Cell342">
            <text:p text:style-name="P431"><text:span text:style-name="T431_1">O<text:s/>m<text:s/>co</text:span></text:p>
          </table:table-cell>
          <table:table-cell table:style-name="Cell343">
            <text:p text:style-name="P432"><text:span text:style-name="T432_1">O<text:s/>co<text:s/>O<text:s/>cn</text:span></text:p>
          </table:table-cell>
          <table:table-cell table:style-name="Cell344">
            <text:p text:style-name="P433"><text:span text:style-name="T433_1">O<text:s/>&lt;O<text:s/>CO<text:s/>1—1</text:span></text:p>
          </table:table-cell>
          <table:table-cell table:style-name="Cell345">
            <text:p text:style-name="P434"><text:span text:style-name="T434_1">O<text:s/>cn<text:s/>Ln<text:s/>ό<text:s/>&lt;O<text:s/>O<text:s/>r\j</text:span></text:p>
          </table:table-cell>
          <table:table-cell table:style-name="Cell346">
            <text:p text:style-name="P435"><text:span text:style-name="T435_1">O<text:s/>r\J<text:s/>Ln<text:s/>■st·</text:span></text:p>
            <text:p text:style-name="P436"><text:span text:style-name="T436_1">1—I</text:span></text:p>
          </table:table-cell>
          <table:table-cell table:style-name="Cell347">
            <text:p text:style-name="P437"><text:span text:style-name="T437_1">O<text:s/>&lt;O<text:s/>co<text:s/>m</text:span></text:p>
          </table:table-cell>
          <table:table-cell table:style-name="Cell348">
            <text:p text:style-name="P438"><text:span text:style-name="T438_1">O<text:s/>Ln<text:s/>1—I<text:s/>O</text:span></text:p>
          </table:table-cell>
        </table:table-row>
        <table:table-row table:style-name="Row23">
          <table:table-cell table:style-name="Cell349">
            <text:p text:style-name="P439"><text:span text:style-name="T439_1">G<text:s/>LU<text:s/>co<text:s/>LU<text:s/>1_</text:span></text:p>
          </table:table-cell>
          <table:table-cell table:style-name="Cell350">
            <text:p text:style-name="P440"><text:span text:style-name="T440_1">Ν<text:s/>&lt;<text:s/>Ο<text:s/>Ν<text:s/>&lt;</text:span></text:p>
          </table:table-cell>
          <table:table-cell table:style-name="Cell351">
            <text:p text:style-name="P441"><text:span text:style-name="T441_1">N<text:s/>X<text:s/>&lt;<text:s/>N<text:s/>O<text:s/>i^</text:span></text:p>
          </table:table-cell>
          <table:table-cell table:style-name="Cell352">
            <text:p text:style-name="P442"><text:span text:style-name="T442_1">W<text:s/>&lt;<text:s/>Z</text:span></text:p>
            <text:p text:style-name="P443"><text:span text:style-name="T443_1">G<text:s/>Θ</text:span></text:p>
          </table:table-cell>
          <table:table-cell table:style-name="Cell353">
            <text:p text:style-name="P444"><text:span text:style-name="T444_1">W<text:s/>&lt;<text:s/>&lt;<text:s/>O<text:s/>&lt;</text:span></text:p>
          </table:table-cell>
          <table:table-cell table:style-name="Cell354">
            <text:p text:style-name="P445"><text:span text:style-name="T445_1">W<text:s/>&lt;<text:s/>&lt;<text:s/>&lt;</text:span></text:p>
          </table:table-cell>
          <table:table-cell table:style-name="Cell355">
            <text:p text:style-name="P446"><text:span text:style-name="T446_1">N<text:s/>&lt;<text:s/>©<text:s/>Z<text:s/>O</text:span></text:p>
          </table:table-cell>
          <table:table-cell table:style-name="Cell356">
            <text:p text:style-name="P447"><text:span text:style-name="T447_1">N<text:s/>&lt;<text:s/>Z<text:s/>G<text:s/>&lt;</text:span></text:p>
          </table:table-cell>
          <table:table-cell table:style-name="Cell357">
            <text:p text:style-name="P448"><text:span text:style-name="T448_1">N<text:s/>&lt;<text:s/>Z<text:s/>X<text:s/>N<text:s/>N<text:s/>LU<text:s/>Z</text:span></text:p>
          </table:table-cell>
          <table:table-cell table:style-name="Cell358">
            <text:p text:style-name="P449"><text:span text:style-name="T449_1">δ<text:s/>©<text:s/>Z<text:s/>&lt;<text:s/>N</text:span></text:p>
          </table:table-cell>
          <table:table-cell table:style-name="Cell359">
            <text:p text:style-name="P450"><text:span text:style-name="T450_1">W<text:s/>X<text:s/>i^<text:s/>&lt;<text:s/>©</text:span></text:p>
          </table:table-cell>
          <table:table-cell table:style-name="Cell360">
            <text:p text:style-name="P451"><text:span text:style-name="T451_1">W<text:s/>&lt;<text:s/>LU<text:s/>i^</text:span></text:p>
          </table:table-cell>
          <table:table-cell table:style-name="Cell361">
            <text:p text:style-name="P452"><text:span text:style-name="T452_1">W<text:s/>&lt;<text:s/>Z<text:s/>X<text:s/>&lt;<text:s/>e<text:s/>LU</text:span></text:p>
          </table:table-cell>
          <table:table-cell table:style-name="Cell362">
            <text:p text:style-name="P453"><text:span text:style-name="T453_1">W<text:s/>&lt;<text:s/>&lt;<text:s/>&lt;</text:span></text:p>
            <text:p text:style-name="P454"><text:span text:style-name="T454_1">&lt;</text:span></text:p>
          </table:table-cell>
          <table:table-cell table:style-name="Cell363">
            <text:p text:style-name="P455"><text:span text:style-name="T455_1">W<text:s/>&lt;<text:s/>&lt;</text:span></text:p>
          </table:table-cell>
          <table:table-cell table:style-name="Cell364">
            <text:p text:style-name="P456"><text:span text:style-name="T456_1">δ<text:s/>co<text:s/>W<text:s/>LU</text:span></text:p>
          </table:table-cell>
          <table:table-cell table:style-name="Cell365">
            <text:p text:style-name="P457"><text:span text:style-name="T457_1">δ<text:s/>Z<text:s/>Z<text:s/>χ</text:span></text:p>
          </table:table-cell>
          <table:table-cell table:style-name="Cell366">
            <text:p text:style-name="P458"><text:span text:style-name="T458_1">δ<text:s/>Σ<text:s/>&lt;<text:s/>W</text:span></text:p>
          </table:table-cell>
          <table:table-cell table:style-name="Cell367">
            <text:p text:style-name="P459"><text:span text:style-name="T459_1">O<text:s/>χ</text:span></text:p>
          </table:table-cell>
        </table:table-row>
        <table:table-row table:style-name="Row24">
          <table:table-cell table:style-name="Cell368" table:number-columns-spanned="4">
            <text:p text:style-name="P460"><text:span text:style-name="T460_1">Ν<text:s/>&lt;<text:s/></text:span><text:span text:style-name="T460_2">Ι-Ι<text:s/></text:span><text:span text:style-name="T460_3">Ζ<text:s/>Ο<text:s/>&lt;<text:s/></text:span><text:span text:style-name="T460_4">σ<text:s/></text:span><text:span text:style-name="T460_5">Ν<text:s/>Ζ<text:s/></text:span><text:span text:style-name="T460_6">Ι-Ι<text:s/></text:span><text:span text:style-name="T460_7">&gt;<text:s/></text:span><text:span text:style-name="T460_8">&lt;</text:span></text:p>
          </table:table-cell>
          <table:covered-table-cell/>
          <table:covered-table-cell/>
          <table:covered-table-cell/>
          <table:table-cell table:style-name="Cell369" table:number-columns-spanned="5">
            <text:p text:style-name="P461"><text:span text:style-name="T461_1">&gt;■<text:s/>O<text:s/>W<text:s/>Z<text:s/>Z<text:s/>Z<text:s/>O<text:s/>C<text:s/>O<text:s/>&lt;<text:s/>C</text:span></text:p>
          </table:table-cell>
          <table:covered-table-cell/>
          <table:covered-table-cell/>
          <table:covered-table-cell/>
          <table:covered-table-cell/>
          <table:table-cell table:style-name="Cell370" table:number-columns-spanned="5">
            <text:p text:style-name="P462"><text:span text:style-name="T462_1">Z<text:s/>Ci<text:s/>N<text:s/>Z<text:s/>Z<text:s/>Z<text:s/>Ci<text:s/>1-1<text:s/>Z<text:s/>O<text:s/>1-1</text:span></text:p>
          </table:table-cell>
          <table:covered-table-cell/>
          <table:covered-table-cell/>
          <table:covered-table-cell/>
          <table:covered-table-cell/>
          <table:table-cell table:style-name="Cell371" table:number-columns-spanned="5">
            <text:p text:style-name="P463"><text:span text:style-name="T463_1">O<text:s/>1-1<text:s/>I-I<text:s/>&lt;<text:s/>O<text:s/>I-I<text:s/>0.<text:s/>O<text:s/>c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4"/>
      <table:table table:style-name="Table5"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25">
          <table:table-cell table:style-name="Cell372">
            <text:p text:style-name="P465"><text:span text:style-name="T465_1">Ο<text:s/>Ο<text:s/>ω<text:s/>ό</text:span></text:p>
          </table:table-cell>
          <table:table-cell table:style-name="Cell373">
            <text:p text:style-name="P466"><text:span text:style-name="T466_1">Ο<text:s/>cn<text:s/>Ι-Ι<text:s/>ΓΗ<text:s/>r\j</text:span></text:p>
          </table:table-cell>
          <table:table-cell table:style-name="Cell374">
            <text:p text:style-name="P467"><text:span text:style-name="T467_1">Ο</text:span></text:p>
            <text:p text:style-name="P468"><text:span text:style-name="T468_1">ΓΗ<text:s/>ι—Ι<text:s/>1—1<text:s/>m<text:s/>1—ι</text:span></text:p>
          </table:table-cell>
          <table:table-cell table:style-name="Cell375">
            <text:p text:style-name="P469"><text:span text:style-name="T469_1">Ο<text:s/>m<text:s/>ο<text:s/>ιη</text:span></text:p>
          </table:table-cell>
          <table:table-cell table:style-name="Cell376">
            <text:p text:style-name="P470"><text:span text:style-name="T470_1">Ο<text:s/>1Λ</text:span></text:p>
            <text:p text:style-name="P471"><text:span text:style-name="T471_1">Ο<text:s/>(Ο<text:s/>Ν<text:s/>Μ<text:s/>Μ</text:span></text:p>
          </table:table-cell>
        </table:table-row>
        <table:table-row table:style-name="Row26">
          <table:table-cell table:style-name="Cell377">
            <text:p text:style-name="P472"><text:span text:style-name="T472_1">ο<text:s/>ο</text:span></text:p>
          </table:table-cell>
          <table:table-cell table:style-name="Cell378">
            <text:p text:style-name="P473"><text:span text:style-name="T473_1">Ο<text:s/>ΓΗ<text:s/>^<text:s/>ιη<text:s/>m</text:span></text:p>
          </table:table-cell>
          <table:table-cell table:style-name="Cell379">
            <text:p text:style-name="P474"><text:span text:style-name="T474_1">Ο<text:s/>cn<text:s/>■^<text:s/>Γ\1</text:span></text:p>
          </table:table-cell>
          <table:table-cell table:style-name="Cell380">
            <text:p text:style-name="P475"><text:span text:style-name="T475_1">Ο<text:s/>cn<text:s/>ό<text:s/>cn</text:span></text:p>
          </table:table-cell>
          <table:table-cell table:style-name="Cell381">
            <text:p text:style-name="P476"><text:span text:style-name="T476_1">Ο<text:s/>00<text:s/>'^<text:s/>Ο<text:s/>'Ί<text:s/>ιη</text:span></text:p>
          </table:table-cell>
        </table:table-row>
        <table:table-row table:style-name="Row27">
          <table:table-cell table:style-name="Cell382">
            <text:p text:style-name="P477"><text:span text:style-name="T477_1">ο<text:s/>ιη<text:s/>Γ\ΐ</text:span></text:p>
          </table:table-cell>
          <table:table-cell table:style-name="Cell383">
            <text:p text:style-name="P478"><text:span text:style-name="T478_1">ο<text:s/>Ι-Ι<text:s/>^<text:s/>1—1<text:s/>ι—Ι</text:span></text:p>
          </table:table-cell>
          <table:table-cell table:style-name="Cell384">
            <text:p text:style-name="P479"><text:span text:style-name="T479_1">ο<text:s/>ο</text:span></text:p>
          </table:table-cell>
          <table:table-cell table:style-name="Cell385">
            <text:p text:style-name="P480"><text:span text:style-name="T480_1">ο<text:s/>ω<text:s/>ό</text:span></text:p>
          </table:table-cell>
          <table:table-cell table:style-name="Cell386">
            <text:p text:style-name="P481"><text:span text:style-name="T481_1">ο<text:s/>2<text:s/>ώ<text:s/>οι<text:s/>'Ί<text:s/>οι</text:span></text:p>
          </table:table-cell>
        </table:table-row>
        <table:table-row table:style-name="Row28">
          <table:table-cell table:style-name="Cell387">
            <text:p text:style-name="P482"><text:span text:style-name="T482_1">ο<text:s/>cn</text:span></text:p>
            <text:p text:style-name="P483"><text:span text:style-name="T483_1">ό<text:s/>Ι-Ι<text:s/>ΓΗ<text:s/>ιη</text:span></text:p>
          </table:table-cell>
          <table:table-cell table:style-name="Cell388">
            <text:p text:style-name="P484"><text:span text:style-name="T484_1">Ο<text:s/>ω<text:s/>ω<text:s/>m</text:span></text:p>
          </table:table-cell>
          <table:table-cell table:style-name="Cell389">
            <text:p text:style-name="P485"><text:span text:style-name="T485_1">Ο<text:s/>Ο<text:s/>Γ\1<text:s/>00<text:s/>ΓΗ<text:s/>r\j</text:span></text:p>
          </table:table-cell>
          <table:table-cell table:style-name="Cell390">
            <text:p text:style-name="P486"><text:span text:style-name="T486_1">Ο<text:s/>ω<text:s/>ο<text:s/>r\j</text:span></text:p>
          </table:table-cell>
          <table:table-cell table:style-name="Cell391">
            <text:p text:style-name="P487"><text:span text:style-name="T487_1">ο<text:s/>00<text:s/>Ν<text:s/>Ο<text:s/>ΙΧ<text:s/>Γ«.<text:s/>Ο<text:s/>Ν</text:span></text:p>
          </table:table-cell>
        </table:table-row>
        <table:table-row table:style-name="Row29">
          <table:table-cell table:style-name="Cell392">
            <text:p text:style-name="P488"><text:span text:style-name="T488_1">Ο<text:s/>LU<text:s/>&lt;<text:s/>Χ</text:span></text:p>
          </table:table-cell>
          <table:table-cell table:style-name="Cell393">
            <text:p text:style-name="P489"><text:span text:style-name="T489_1">Ο<text:s/>2<text:s/>&lt;</text:span></text:p>
          </table:table-cell>
          <table:table-cell table:style-name="Cell394">
            <text:p text:style-name="P490"><text:span text:style-name="T490_1">δ<text:s/>ζ<text:s/>ο<text:s/>Ϊ</text:span></text:p>
          </table:table-cell>
          <table:table-cell table:style-name="Cell395">
            <text:p text:style-name="P491"><text:span text:style-name="T491_1">S<text:s/>ζ<text:s/>&lt;<text:s/>χ</text:span></text:p>
          </table:table-cell>
          <table:table-cell table:style-name="Cell396">
            <text:p text:style-name="P492"/>
          </table:table-cell>
        </table:table-row>
        <table:table-row table:style-name="Row30">
          <table:table-cell table:style-name="Cell397" table:number-columns-spanned="4">
            <text:p text:style-name="P493"/>
          </table:table-cell>
          <table:covered-table-cell/>
          <table:covered-table-cell/>
          <table:covered-table-cell/>
          <table:table-cell table:style-name="Cell398">
            <text:p text:style-name="P494"><text:span text:style-name="T494_1">Ο<text:s/>&lt;<text:s/>Ο<text:s/>Ζ<text:s/></text:span><text:span text:style-name="T494_2">&gt;<text:s/></text:span><text:span text:style-name="T494_3">Ν</text:span></text:p>
          </table:table-cell>
        </table:table-row>
      </table:table>
      <text:p text:style-name="P495"><text:span text:style-name="T495_1">ΣΤ’.<text:s/>Το<text:s/>εδάφιο<text:s/>4<text:s/>της<text:s/>ενότητας<text:s/>4.3<text:s/>του<text:s/>Οδηγού<text:s/>Εφαρμογής<text:s/>του<text:s/>προγράμματος<text:s/>τροποποιείται<text:s/>ως<text:s/>εξής:</text:span></text:p>
      <text:p text:style-name="P496"><text:span text:style-name="T496_1">«Οι<text:s/>όροι<text:s/>του<text:s/>δανείου<text:s/>καθορίζονται<text:s/>στη<text:s/>λεπτομέρειά<text:s/>τους<text:s/>στην<text:s/>Επιχειρησιακή<text:s/>Συμφωνία<text:s/>των<text:s/>Χρηματοπιστωτικών<text:s/>Οργανισμών<text:s/>(για<text:s/>την<text:s/>οποία<text:s/>μεταξύ<text:s/>άλλων<text:s/>θα<text:s/>λαμβάνεται<text:s/>υπόψη<text:s/>και<text:s/>η<text:s/>δυνατότητα<text:s/>της<text:s/>εγγυοδοσίας<text:s/>του<text:s/>Δημοσίου),<text:s/>καθώς<text:s/>και<text:s/>στη<text:s/>δανειακή<text:s/>σύμβαση<text:s/>μεταξύ<text:s/>του<text:s/>Οργανισμού<text:s/>και<text:s/>του<text:s/>Ωφελούμενου.».</text:span></text:p>
      <text:p text:style-name="P497"><text:span text:style-name="T497_1">Ζ’.<text:s/>Το<text:s/>εδάφιο<text:s/>14<text:s/>της<text:s/>ενότητας<text:s/>4.3<text:s/>του<text:s/>Οδηγού<text:s/>Εφαρμογής<text:s/>του<text:s/>προγράμματος<text:s/>τροποποιείται<text:s/>ως<text:s/>εξής:</text:span></text:p>
      <text:p text:style-name="P498"><text:span text:style-name="T498_1">«Τo<text:s/>κόστος<text:s/>διαχείρισης<text:s/>φακέλου<text:s/>για<text:s/>τις<text:s/>αιτήσεις<text:s/>που<text:s/>θα<text:s/>υπαχθούν,<text:s/>καλύπτεται<text:s/>από<text:s/>το<text:s/>Πρόγραμμα,<text:s/>σύμφωνα<text:s/>με<text:s/>τους<text:s/>όρους<text:s/>που<text:s/>διέπουν<text:s/>την<text:s/>Επιχειρησιακή<text:s/>Συμφωνία<text:s/>την<text:s/>οποία<text:s/>υπογράφουν<text:s/>οι<text:s/>χρηματοπιστωτικοί<text:s/>οργανισμοί<text:s/>στα<text:s/>πλαίσια<text:s/>της<text:s/>συνεργασίας<text:s/>τους.».</text:span></text:p>
      <text:p text:style-name="P499"><text:span text:style-name="T499_1">Η’.<text:s/>Το<text:s/>εδάφιο<text:s/>15<text:s/>της<text:s/>ενότητας<text:s/>5.1<text:s/>του<text:s/>Οδηγού<text:s/>Εφαρμογής<text:s/>του<text:s/>προγράμματος<text:s/>τροποποιείται<text:s/>ως<text:s/>εξής:</text:span></text:p>
      <text:p text:style-name="P500"><text:span text:style-name="T500_1">«Κατά<text:s/>την<text:s/>ολοκλήρωση<text:s/>του<text:s/>έργου<text:s/>δύναται<text:s/>να<text:s/>διενεργηθούν<text:s/>οι<text:s/>απαραίτητοι<text:s/>έλεγχοι<text:s/>προκειμένου<text:s/>να<text:s/>διαπιστωθεί<text:s/>η<text:s/>χρήση<text:s/>του<text:s/>ακινήτου<text:s/>ως<text:s/>κύρια<text:s/>κατοικία».</text:span></text:p>
      <text:p text:style-name="P501"><text:span text:style-name="T501_1">Θ’.<text:s/>Το<text:s/>εδάφιο<text:s/>3<text:s/>της<text:s/>ενότητας<text:s/>5.2<text:s/>του<text:s/>Οδηγού<text:s/>Εφαρμογής<text:s/>του<text:s/>προγράμματος<text:s/>τροποποιείται<text:s/>ως<text:s/>εξής:</text:span></text:p>
      <text:p text:style-name="P502"><text:span text:style-name="T502_1">«Επισημαίνεται<text:s/>ότι<text:s/>κατά<text:s/>την<text:s/>διαδικασία<text:s/>ελέγχου<text:s/>των<text:s/>υποβληθέντων<text:s/>αιτήσεων,<text:s/>η<text:s/>υποβολή<text:s/>στο<text:s/>Πρόγραμμα<text:s/>της<text:s/>Ηλεκτρονικής<text:s/>Ταυτότητας<text:s/>θα<text:s/>απαιτηθεί<text:s/>μόνο<text:s/>στις<text:s/>υποβληθείσες<text:s/>αιτήσεις<text:s/>που<text:s/>είναι<text:s/>«Καταρχήν<text:s/>Επιλέξιμες»<text:s/>βάσει<text:s/>των<text:s/>αρχικών<text:s/>πινάκων<text:s/>κατάταξης<text:s/>ανά<text:s/>Π.Ε<text:s/>βάσει<text:s/>Προϋπολογισμού.».</text:span></text:p>
      <text:p text:style-name="P503"><text:span text:style-name="T503_1">Ι’.<text:s/>Το<text:s/>εδάφιο<text:s/>1<text:s/>της<text:s/>υποενότητας<text:s/>«Αξιολόγηση<text:s/>αιτήσεων»<text:s/>της<text:s/>ενότητας<text:s/>5.7<text:s/>του<text:s/>Οδηγού<text:s/>Εφαρμογής<text:s/>του<text:s/>προγράμματος<text:s/>τροποποιείται<text:s/>ως<text:s/>εξής:</text:span></text:p>
      <text:p text:style-name="P504"><text:span text:style-name="T504_1">«Ακολούθως,<text:s/>μόνον<text:s/>οι<text:s/>«καταρχήν<text:s/>επιλέξιμες»<text:s/>αιτήσεις<text:s/>καλούνται<text:s/>να<text:s/>υποβάλουν<text:s/>την<text:s/>Ηλεκτρονική<text:s/>Ταυτότητα<text:s/>της<text:s/>κατοικίας<text:s/>τους,<text:s/>εντός<text:s/>αποκλειστικής<text:s/>προθεσμίας<text:s/>εκατόν<text:s/>πενήντα<text:s/>(150)<text:s/>ημερών.»</text:span></text:p>
      <text:p text:style-name="P505"><text:span text:style-name="T505_1">ΙΑ’.<text:s/>Το<text:s/>εδάφιο<text:s/>6<text:s/>της<text:s/>υποενότητας<text:s/>«Αξιολόγηση<text:s/>αιτήσεων»<text:s/>της<text:s/>ενότητας<text:s/>5.7<text:s/>του<text:s/>Οδηγού<text:s/>Εφαρμογής<text:s/>του<text:s/>προγράμματος<text:s/>τροποποιείται<text:s/>ως<text:s/>εξής:</text:span></text:p>
      <text:p text:style-name="P506"><text:span text:style-name="T506_1">«Από<text:s/>την<text:s/>έναρξη<text:s/>υποβολής<text:s/>της<text:s/>Ηλεκτρονικής<text:s/>Ταυτότητας<text:s/>εξετάζονται<text:s/>οι<text:s/>«ειδικές<text:s/>περιπτώσεις»<text:s/>αιτήσεων,<text:s/>όπως<text:s/>αυτές<text:s/>περιγράφονται<text:s/>στην<text:s/>σχετική<text:s/>ενότητα<text:s/>καθώς<text:s/>και<text:s/>οι<text:s/>περιπτώσεις<text:s/>πρόσφατης<text:s/>απόκτησης<text:s/>ακινήτου.».</text:span></text:p>
      <text:p text:style-name="P507"><text:span text:style-name="T507_1">ΙΒ’.<text:s/>Τα<text:s/>εδάφια<text:s/>1<text:s/>έως<text:s/>3<text:s/>της<text:s/>υποενότητας<text:s/>«Προσωρινά<text:s/>αποτελέσματα»<text:s/>της<text:s/>ενότητας<text:s/>5.7<text:s/>του<text:s/>Οδηγού<text:s/>Εφαρμογής<text:s/>του<text:s/>προγράμματος<text:s/>τροποποιούνται<text:s/>ως<text:s/>εξής:</text:span></text:p>
      <text:p text:style-name="P508"><text:span text:style-name="T508_1">«Ακολούθως<text:s/>εκδίδονται<text:s/>Προσωρινοί<text:s/>Πίνακες<text:s/>Επιλέξιμων/Επιλαχουσών/Απορριπτέων<text:s/>αιτήσεων<text:s/>ανά<text:s/>Π.Ε.<text:s/>σύμφωνα<text:s/>με<text:s/>τον<text:s/>εγκεκριμένο<text:s/>Προϋπολογισμό<text:s/>του<text:s/>Προγράμματος<text:s/>οι<text:s/>οποίοι<text:s/>περιλαμβάνουν<text:s/>για<text:s/>κάθε<text:s/>υποβληθείσα<text:s/>αίτηση,<text:s/>με<text:s/>φθίνουσα<text:s/>σειρά<text:s/>συνολικής<text:s/>βαθμολογίας,<text:s/>στοιχεία<text:s/>της<text:s/>αίτησης,<text:s/>την<text:s/>βαθμολογία<text:s/>ανά<text:s/>βαθμολογούμενο<text:s/>κριτήριο<text:s/>και<text:s/>την<text:s/>συνολική<text:s/>βαθμολογία<text:s/>της<text:s/>αίτησης,<text:s/>όπως<text:s/>αυτή<text:s/>προκύπτει<text:s/>ως<text:s/>αποτέλεσμα<text:s/>ελέγχου<text:s/>και<text:s/>επανακαθορισμού<text:s/>των<text:s/>στοιχείων<text:s/>που<text:s/>υποβλήθηκαν<text:s/>στο<text:s/>πληροφοριακό<text:s/>σύστημα.<text:s/>Στις<text:s/>απορριπτέες<text:s/>αιτήσεις<text:s/>θα<text:s/>αναγράφεται<text:s/>ο<text:s/>λόγος<text:s/>απόρριψης.<text:s/>Στο<text:s/>πλαίσιο<text:s/>του<text:s/>συνόλου<text:s/>των<text:s/>αιτήσεων<text:s/>δύναται<text:s/>να<text:s/>εκδίδονται<text:s/>Προσωρινοί<text:s/>Πίνακες<text:s/>τμηματικά.».</text:span></text:p>
      <text:p text:style-name="P509"><text:span text:style-name="T509_1">ΙΓ’.<text:s/>Μετά<text:s/>το<text:s/>πέρας<text:s/>του<text:s/>τελευταίου<text:s/>εδαφίου<text:s/>της<text:s/>υποενότητας<text:s/>«Προσωρινά<text:s/>αποτελέσματα»<text:s/>της<text:s/>ενότητας<text:s/>5.7<text:s/>του<text:s/>Οδηγού<text:s/>Εφαρμογής<text:s/>του<text:s/>Προγράμματος<text:s/>προστίθεται<text:s/>νέα<text:s/>παράγραφος<text:s/>ως<text:s/>εξής:</text:span></text:p>
      <text:p text:style-name="P510"><text:span text:style-name="T510_1">«Σε<text:s/>περίπτωση<text:s/>όπου<text:s/>από<text:s/>τους<text:s/>εγκεκριμένους<text:s/>πόρους<text:s/>του<text:s/>Προγράμματος<text:s/>καλύπτεται<text:s/>το<text:s/>σύνολο<text:s/>των<text:s/>υποβληθεισών<text:s/>αιτήσεων,<text:s/>το<text:s/>στάδιο<text:s/>των<text:s/>Προσωρινών<text:s/>αποτελεσμάτων<text:s/>έχει<text:s/>εφαρμογή<text:s/>μόνο<text:s/>για<text:s/>τις<text:s/>Απορριπτέες<text:s/>αιτήσεις.».</text:span></text:p>
      <text:p text:style-name="P511"><text:span text:style-name="T511_1">ΙΔ’.<text:s/>Το<text:s/>εδάφιο<text:s/>1<text:s/>της<text:s/>υποενότητας<text:s/>«Ενστάσεις»<text:s/>της<text:s/>ενότητας<text:s/>5.7<text:s/>του<text:s/>Οδηγού<text:s/>Εφαρμογής<text:s/>του<text:s/>προγράμματος,<text:s/>τροποποιείται<text:s/>ως<text:s/>εξής:</text:span></text:p>
      <text:p text:style-name="P512"><text:span text:style-name="T512_1">«Από<text:s/>την<text:s/>ημερομηνία<text:s/>έκδοσης<text:s/>των<text:s/>Προσωρινών<text:s/>Πινάκων<text:s/>Επιλέξιμων/Επιλαχουσών/Απορριπτέων<text:s/>αιτήσεων<text:s/>ανά<text:s/>Π.Ε.<text:s/>και<text:s/>εντός<text:s/>αποκλειστικής<text:s/>προθεσμίας<text:s/>δέκα<text:s/>(10)<text:s/>ημερών,<text:s/>δίδεται<text:s/>δικαίωμα<text:s/>ένστασης<text:s/>σε<text:s/>όλες<text:s/>τις<text:s/>υποβληθείσες<text:s/>αιτήσεις<text:s/>(Επιλέξιμες/Επιλαχούσες/Απορριπτέες)<text:s/>οι<text:s/>οποίες<text:s/>περιλαμβάνονται<text:s/>σε<text:s/>αυτούς.».</text:span></text:p>
      <text:p text:style-name="P513"><text:span text:style-name="T513_1">ΙΕ’.<text:s/>Τα<text:s/>εδάφια<text:s/>2<text:s/>και<text:s/>3<text:s/>της<text:s/>υποενότητας<text:s/>«Ενστάσεις»<text:s/>της<text:s/>ενότητας<text:s/>5.7<text:s/>του<text:s/>Οδηγού<text:s/>Εφαρμογής<text:s/>του<text:s/>προγράμματος<text:s/>καταργούνται.</text:span></text:p>
      <text:p text:style-name="P514"><text:span text:style-name="T514_1">ΙΣΤ’.<text:s/>Το<text:s/>εδάφιο<text:s/>4<text:s/>της<text:s/>υποενότητας<text:s/>«Ενστάσεις»<text:s/>της<text:s/>ενότητας<text:s/>5.7<text:s/>του<text:s/>Οδηγού<text:s/>Εφαρμογής<text:s/>του<text:s/>προγράμματος,<text:s/>τροποποιείται<text:s/>ως<text:s/>εξής:</text:span></text:p>
      <text:p text:style-name="P515"><text:span text:style-name="T515_1">«Η<text:s/>ένσταση<text:s/>υποβάλλεται<text:s/>αποκλειστικά<text:s/>ηλεκτρονικά<text:s/>και<text:s/>μόνο<text:s/>από<text:s/>τον<text:s/>αιτούντα,<text:s/>μέσω<text:s/>του<text:s/>πληροφοριακού<text:s/>συστήματος<text:s/>αιτήσεων,<text:s/>συνοδευόμενη<text:s/>από<text:s/>την<text:s/>κατάλληλη<text:s/>τεκμηρίωση,<text:s/>ενώ<text:s/>δύναται<text:s/>να<text:s/>αναρτηθούν<text:s/>και<text:s/>υποστηρικτικά<text:s/>έγγραφα.».</text:span></text:p>
      <text:p text:style-name="P516"><text:span text:style-name="T516_1">ΙΖ’.<text:s/>Μετά<text:s/>το<text:s/>πέρας<text:s/>του<text:s/>τελευταίου<text:s/>εδαφίου<text:s/>της<text:s/>υποενότητας<text:s/>«Ενστάσεις»<text:s/>της<text:s/>ενότητας<text:s/>5.7<text:s/>του<text:s/>Οδηγού<text:s/>Εφαρμογής<text:s/>του<text:s/>προγράμματος,<text:s/>προστίθενται<text:s/>τα<text:s/>εξής:</text:span></text:p>
      <text:p text:style-name="P517"><text:span text:style-name="T517_1">«Σε<text:s/>περίπτωση<text:s/>αποδεκτής<text:s/>ένστασης<text:s/>που<text:s/>αφορά<text:s/>την<text:s/>μη<text:s/>εμπρόθεσμη<text:s/>υποβολή<text:s/>της<text:s/>Ηλεκτρονικής<text:s/>Ταυτότητας<text:s/>Κτιρίου<text:s/>για<text:s/>λόγους<text:s/>μη<text:s/>υπαιτιότητας<text:s/>του<text:s/>αιτούντα,<text:s/>δύναται<text:s/>να<text:s/>δοθεί<text:s/>παράταση<text:s/>της<text:s/>προθεσμίας<text:s/>υποβολής<text:s/>της,<text:s/>για<text:s/>αιτιολογημένο<text:s/>διάστημα,<text:s/>το<text:s/>οποίο<text:s/>δεν<text:s/>μπορεί<text:s/>να<text:s/>υπερβαίνει<text:s/>την<text:s/>αρχική<text:s/>προθεσμία<text:s/>υποβολής<text:s/>ΗΤΚ.</text:span></text:p>
      <text:p text:style-name="P518"><text:span text:style-name="T518_1">Σε<text:s/>περίπτωση<text:s/>όπου<text:s/>από<text:s/>τους<text:s/>εγκεκριμένους<text:s/>πόρους<text:s/>του<text:s/>Προγράμματος<text:s/>καλύπτεται<text:s/>το<text:s/>σύνολο<text:s/>των<text:s/>υποβληθεισών<text:s/>αιτήσεων,<text:s/>το<text:s/>στάδιο<text:s/>των<text:s/>Ενστάσεων<text:s/>έχει<text:s/>εφαρμογή<text:s/>μόνο<text:s/>για<text:s/>τις<text:s/>Απορριπτέες<text:s/>αιτήσεις.».</text:span></text:p>
      <text:p text:style-name="P519"><text:span text:style-name="T519_1">ΙΗ’.<text:s/>Η<text:s/>υποενότητα<text:s/>«Οριστικά<text:s/>αποτελέσματα»<text:s/>της<text:s/>ενότητας<text:s/>5.7<text:s/>του<text:s/>Οδηγού<text:s/>Εφαρμογής<text:s/>του<text:s/>προγράμματος,<text:s/>τροποποιείται<text:s/>ως<text:s/>εξής:</text:span></text:p>
      <text:p text:style-name="P520"><text:span text:style-name="T520_1">«Ακολούθως,<text:s/>λαμβάνοντας<text:s/>υπόψη<text:s/>τα<text:s/>αποτελέσματα<text:s/>της<text:s/>εξέτασης<text:s/>ενστάσεων,<text:s/>εκδίδονται<text:s/>Οριστικοί<text:s/>Πίνακες<text:s/>Εγκεκριμένων/Επιλαχουσών/Απορριπτέων<text:s/>αιτήσεων<text:s/>ανά<text:s/>Π.Ε.<text:s/>σύμφωνα<text:s/>με<text:s/>τον<text:s/>εγκεκριμένο<text:s/>Προϋπολογισμό<text:s/>του<text:s/>Προγράμματος,<text:s/>οι<text:s/>οποίοι<text:s/>περιλαμβάνουν<text:s/>για<text:s/>κάθε<text:s/>υποβληθείσα<text:s/>αίτηση,<text:s/>με<text:s/>φθίνουσα<text:s/>σειρά<text:s/>συνολικής<text:s/>βαθμολογίας,<text:s/>στοιχεία<text:s/>της<text:s/>αίτησης,<text:s/>την<text:s/>βαθμολογία<text:s/>ανά<text:s/>βαθμολογούμενο<text:s/>κριτήριο<text:s/>και<text:s/>την<text:s/>συνολική<text:s/>βαθμολογία<text:s/>της<text:s/>αίτησης.<text:s/>Στο<text:s/>πλαίσιο<text:s/>του<text:s/>συνόλου<text:s/>των<text:s/>αιτήσεων<text:s/>δύναται<text:s/>να<text:s/>εκδίδονται<text:s/>Οριστικοί<text:s/>Πίνακες<text:s/>τμηματικά.</text:span></text:p>
      <text:p text:style-name="P521"><text:span text:style-name="T521_1">Κατά<text:s/>των<text:s/>Οριστικών<text:s/>Πινάκων<text:s/>δεν<text:s/>δίδεται<text:s/>δικαίωμα<text:s/>ένστασης.».</text:span></text:p>
      <text:p text:style-name="P522"><text:span text:style-name="T522_1">ΙΘ’.<text:s/>Το<text:s/>εδάφιο<text:s/>2<text:s/>της<text:s/>υποενότητας<text:s/>«Έγκριση<text:s/>Αποτελεσμάτων»<text:s/>της<text:s/>ενότητας<text:s/>5.7<text:s/>του<text:s/>Οδηγού<text:s/>Εφαρμογής<text:s/>του<text:s/>προγράμματος,<text:s/>τροποποιείται<text:s/>ως<text:s/>εξής:</text:span></text:p>
      <text:p text:style-name="P523"><text:span text:style-name="T523_1">«Η<text:s/>απόφαση<text:s/>έγκρισης<text:s/>εξουσιοδοτεί<text:s/>τον<text:s/>Φορέα<text:s/>Υλοποίησης<text:s/>για<text:s/>την<text:s/>διενέργεια<text:s/>της<text:s/>διαδικασίας<text:s/>Υπαγωγής<text:s/>των<text:s/>Εγκεκριμένων<text:s/>Αιτήσεων<text:s/>στο<text:s/>Πρόγραμμα.».</text:span></text:p>
      <text:p text:style-name="P524"><text:span text:style-name="T524_1">Κ’.<text:s/>Τα<text:s/>εδάφια<text:s/>3<text:s/>και<text:s/>4<text:s/>της<text:s/>υποενότητας<text:s/>«Έγκριση<text:s/>Αποτελεσμάτων»<text:s/>της<text:s/>ενότητας<text:s/>5.7<text:s/>του<text:s/>Οδηγού<text:s/>Εφαρμογής<text:s/>του<text:s/>προγράμματος<text:s/>καταργούνται.</text:span></text:p>
      <text:p text:style-name="P525"><text:span text:style-name="T525_1">ΚΑ’.<text:s/>Τα<text:s/>εδάφια<text:s/>7<text:s/>και<text:s/>8<text:s/>της<text:s/>υποενότητας<text:s/>«Έγκριση<text:s/>Αποτελεσμάτων»<text:s/>της<text:s/>ενότητας<text:s/>5.7<text:s/>του<text:s/>Οδηγού<text:s/>Εφαρμογής<text:s/>του<text:s/>προγράμματος,<text:s/>τροποποιούνται<text:s/>ως<text:s/>εξής:</text:span></text:p>
      <text:p text:style-name="P526"><text:span text:style-name="T526_1">«Οι<text:s/>αιτούντες<text:s/>των<text:s/>οποίων<text:s/>οι<text:s/>αιτήσεις<text:s/>απορρίφθηκαν<text:s/>οριστικά<text:s/>έχουν<text:s/>δικαίωμα<text:s/>υποβολής<text:s/>εκ<text:s/>νέου<text:s/>αίτησης<text:s/>σε<text:s/>τυχόν<text:s/>μελλοντική<text:s/>πρόσκληση<text:s/>υποβολής<text:s/>νέων<text:s/>αιτήσεων<text:s/>στα<text:s/>πλαίσια<text:s/>του<text:s/>τρέχοντος<text:s/>Προγράμματος.</text:span></text:p>
      <text:p text:style-name="P527"><text:span text:style-name="T527_1">Οι<text:s/>αρχικοί,<text:s/>οι<text:s/>Προσωρινοί<text:s/>και<text:s/>οι<text:s/>εγκεκριμένοι<text:s/>Οριστικοί<text:s/>Πίνακες<text:s/>αναρτώνται<text:s/>στην<text:s/>επίσημη<text:s/>ιστοσελίδα<text:s/>του<text:s/>Προγράμματος,<text:s/>με<text:s/>παράλληλη<text:s/>ανακοίνωση<text:s/>κατ’ελάχιστον<text:s/>στις<text:s/>ιστοσελίδες<text:s/>του<text:s/>Υπουργείου<text:s/>Περιβάλλοντος<text:s/>και<text:s/>του<text:s/>Τεχνικού<text:s/>Επιμελητηρίου<text:s/>Ελλάδος,<text:s/>ενώ<text:s/>οι<text:s/>αποφάσεις<text:s/>έγκρισης<text:s/>των<text:s/>πινάκων<text:s/>αναρτώνται<text:s/>στο<text:s/>Πρόγραμμα<text:s/>Διαύγεια.».</text:span></text:p>
      <text:p text:style-name="P528"><text:span text:style-name="T528_1">ΚΒ’.<text:s/>Η<text:s/>υποενότητα<text:s/>«Ειδικός<text:s/>τραπεζικός<text:s/>λογαριασμός<text:s/>εξυπηρέτησης»<text:s/>της<text:s/>ενότητας<text:s/>5.8<text:s/>του<text:s/>Οδηγού<text:s/>Εφαρμογής<text:s/>του<text:s/>προγράμματος<text:s/>καταργείται.</text:span></text:p>
      <text:p text:style-name="P529"><text:span text:style-name="T529_1">ΚΓ’.<text:s/>Το<text:s/>εδάφιο<text:s/>1<text:s/>της<text:s/>ενότητας<text:s/>6.1<text:s/>του<text:s/>Οδηγού<text:s/>Εφαρμογής<text:s/>του<text:s/>προγράμματος<text:s/>τροποποιείται<text:s/>ως<text:s/>εξής:</text:span></text:p>
      <text:p text:style-name="P530"><text:span text:style-name="T530_1">«Μετά<text:s/>από<text:s/>την<text:s/>ολοκλήρωση<text:s/>του<text:s/>σταδίου<text:s/>χρηματοδοτικού<text:s/>σχήματος<text:s/>εκδίδεται<text:s/>απόφαση<text:s/>του<text:s/>Φορέα<text:s/>Υλοποίησης<text:s/>για<text:s/>την<text:s/>υπαγωγή<text:s/>των<text:s/>αιτήσεων<text:s/>των<text:s/>Ωφελουμένων<text:s/>στο<text:s/>Πρόγραμμα.».</text:span></text:p>
      <text:p text:style-name="P531"><text:span text:style-name="T531_1">ΚΔ’.<text:s/>Μετά<text:s/>το<text:s/>εδάφιο<text:s/>1<text:s/>της<text:s/>ενότητας<text:s/>6.1<text:s/>του<text:s/>Οδηγού<text:s/>Εφαρμογής<text:s/>του<text:s/>προγράμματος<text:s/>προστίθεται<text:s/>νέα<text:s/>παράγραφος<text:s/>ως<text:s/>εξής:</text:span></text:p>
      <text:p text:style-name="P532"><text:span text:style-name="T532_1">«Οι<text:s/>πίνακες<text:s/>Υπαγωγής<text:s/>περιλαμβάνουν<text:s/>κατ’<text:s/>ελάχιστον<text:s/>στοιχεία<text:s/>των<text:s/>Ωφελουμένων<text:s/>που<text:s/>υπάγονται<text:s/>στο<text:s/>Πρόγραμμα,<text:s/>με<text:s/>την<text:s/>κατηγορία<text:s/>του<text:s/>Ωφελούμενου,<text:s/>την<text:s/>επιλέξιμη<text:s/>κατοικία<text:s/>και<text:s/>το<text:s/>είδος<text:s/>αυτής,<text:s/>με<text:s/>τον<text:s/>αντίστοιχο<text:s/>επιλέξιμο<text:s/>προϋπολογισμό<text:s/>και<text:s/>τα<text:s/>ίδια<text:s/>κεφάλαια.»</text:span></text:p>
      <text:p text:style-name="P533"><text:span text:style-name="T533_1">ΚΕ’.<text:s/>Μετά<text:s/>το<text:s/>εδάφιο<text:s/>12<text:s/>της<text:s/>της<text:s/>ενότητας<text:s/>6.1<text:s/>του<text:s/>Οδηγού<text:s/>Εφαρμογής<text:s/>του<text:s/>προγράμματος<text:s/>προστίθενται<text:s/>νέες<text:s/>παράγραφοι<text:s/>ως<text:s/>εξής:</text:span></text:p>
      <text:p text:style-name="P534"><text:span text:style-name="T534_1">«Για<text:s/>τις<text:s/>ανάγκες<text:s/>του<text:s/>Προγράμματος<text:s/>απαιτείται<text:s/>η<text:s/>δήλωση<text:s/>στο<text:s/>Πρόγραμμα<text:s/>τραπεζικού<text:s/>λογαριασμού<text:s/>εξυπηρέτησης<text:s/>της<text:s/>επιχορήγησης,<text:s/>όπου<text:s/>τα<text:s/>ποσά<text:s/>της<text:s/>άμεσης<text:s/>ενίσχυσης<text:s/>που<text:s/>θα<text:s/>διακινούνται<text:s/>είναι<text:s/>«ακατάσχετα»<text:s/>και<text:s/>δεσμευμένα<text:s/>για<text:s/>το<text:s/>σκοπό<text:s/>του<text:s/>προγράμματος.<text:s/>Στην<text:s/>περίπτωση<text:s/>της<text:s/>κάλυψης<text:s/>της<text:s/>ιδιωτικής<text:s/>συμμετοχής<text:s/>με<text:s/>τραπεζικό<text:s/>δανεισμό,<text:s/>ο<text:s/>λογαριασμός<text:s/>εξυπηρέτησης<text:s/>δανείου<text:s/>δύναται<text:s/>να<text:s/>χρησιμοποιείται<text:s/>και<text:s/>ως<text:s/>λογαριασμός<text:s/>εξυπηρέτησης<text:s/>επιχορήγησης.<text:s/>Αν<text:s/>οι<text:s/>λογαριασμοί<text:s/>εξυπηρέτησης<text:s/>δανείου<text:s/>και<text:s/>επιχορήγησης<text:s/>είναι<text:s/>διαφορετικοί,<text:s/>αυτοί<text:s/>θα<text:s/>πρέπει<text:s/>να<text:s/>τηρούνται<text:s/>υποχρεωτικά<text:s/>στην<text:s/>ίδια<text:s/>τράπεζα.</text:span></text:p>
      <text:p text:style-name="P535"><text:span text:style-name="T535_1">Τo<text:s/>κόστος<text:s/>διαχείρισης<text:s/>φακέλου,<text:s/>για<text:s/>τις<text:s/>αιτήσεις<text:s/>που<text:s/>θα<text:s/>υπαχθούν,<text:s/>καλύπτεται<text:s/>από<text:s/>το<text:s/>Πρόγραμμα.».</text:span></text:p>
      <text:p text:style-name="P536"><text:span text:style-name="T536_1">ΚΣΤ’.<text:s/>Το<text:s/>εδάφιο<text:s/>13<text:s/>της<text:s/>ενότητας<text:s/>6.1<text:s/>του<text:s/>Οδηγού<text:s/>Εφαρμογής<text:s/>του<text:s/>προγράμματος<text:s/>τροποποιείται<text:s/>ως<text:s/>εξής:</text:span></text:p>
      <text:p text:style-name="P537"><text:span text:style-name="T537_1">«Μετά<text:s/>από<text:s/>την<text:s/>Υπαγωγή<text:s/>του<text:s/>ωφελουμένου<text:s/>στο<text:s/>Πρόγραμμα,<text:s/>ανεξαρτήτως<text:s/>του<text:s/>τρόπου<text:s/>κάλυψης<text:s/>της<text:s/>Ιδίας<text:s/>Συμμετοχής<text:s/>(Ίδια<text:s/>Κεφάλαια/Δάνειο),<text:s/>θα<text:s/>πιστώνεται<text:s/>στον<text:s/>τραπεζικό<text:s/>λογαριασμό<text:s/>εξυπηρέτησης<text:s/>της<text:s/>επιχορήγησης<text:s/>του<text:s/>ωφελουμένου<text:s/>το<text:s/>70%<text:s/>της<text:s/>προβλεπόμενης<text:s/>επιχορήγησης<text:s/>όπως<text:s/>έχει<text:s/>προσδιοριστεί<text:s/>στην<text:s/>απόφαση<text:s/>Υπαγωγής.».</text:span></text:p>
      <text:p text:style-name="P538"><text:span text:style-name="T538_1">ΚΖ’.<text:s/>Στο<text:s/>εδάφιο<text:s/>3<text:s/>της<text:s/>ενότητας<text:s/>7.1<text:s/>του<text:s/>Οδηγού<text:s/>Εφαρμογής<text:s/>του<text:s/>προγράμματος,<text:s/>διαγράφεται<text:s/>η<text:s/>φράση<text:s/>«ειδικό».</text:span></text:p>
      <text:p text:style-name="P539"><text:span text:style-name="T539_1">ΚΗ’.<text:s/>Το<text:s/>εδάφια<text:s/>6<text:s/>και<text:s/>7<text:s/>της<text:s/>ενότητας<text:s/>7.1<text:s/>του<text:s/>Οδηγού<text:s/>Εφαρμογής<text:s/>του<text:s/>προγράμματος<text:s/>τροποποιούνται<text:s/>ως<text:s/>εξής:</text:span></text:p>
      <text:p text:style-name="P540"><text:span text:style-name="T540_1">«Με<text:s/>την<text:s/>διαπίστωση<text:s/>της<text:s/>καταβολής<text:s/>των<text:s/>Ιδίων<text:s/>κεφαλαίων,<text:s/>ο<text:s/>ωφελούμενος<text:s/>θα<text:s/>μπορεί<text:s/>να<text:s/>κατανείμει<text:s/>μέσω<text:s/>του<text:s/>πληροφοριακού<text:s/>συστήματος<text:s/>και<text:s/>του<text:s/>λογαριασμού<text:s/>εξυπηρέτησης<text:s/>επιχορήγησης<text:s/>ως<text:s/>το<text:s/>70%<text:s/>της<text:s/>επιχορήγησής<text:s/>του.</text:span></text:p>
      <text:p text:style-name="P541"><text:span text:style-name="T541_1">Σε<text:s/>περίπτωση<text:s/>κάλυψης<text:s/>της<text:s/>ιδιωτικής<text:s/>συμμετοχής<text:s/>με<text:s/>δάνειο,<text:s/>μετά<text:s/>την<text:s/>υπογραφή<text:s/>της<text:s/>δανειακής<text:s/>σύμβασης,<text:s/>θα<text:s/>πρέπει<text:s/>να<text:s/>γίνει,<text:s/>υποχρεωτικά<text:s/>μέσω<text:s/>του<text:s/>πληροφοριακού<text:s/>συστήματος,<text:s/>η<text:s/>κατανομή<text:s/>και<text:s/>εκταμίευση<text:s/>προκαταβολής<text:s/>ποσού<text:s/>που<text:s/>αντιστοιχεί<text:s/>στο<text:s/>70%<text:s/>του<text:s/>ύψους<text:s/>του<text:s/>δανείου.».</text:span></text:p>
      <text:p text:style-name="P542"><text:span text:style-name="T542_1">ΚΘ’.<text:s/>Το<text:s/>εδάφιο<text:s/>9<text:s/>της<text:s/>ενότητας<text:s/>7.1<text:s/>του<text:s/>Οδηγού<text:s/>Εφαρμογής<text:s/>του<text:s/>προγράμματος<text:s/>τροποποιείται<text:s/>ως<text:s/>εξής:</text:span></text:p>
      <text:p text:style-name="P543"><text:span text:style-name="T543_1">«Οι<text:s/>προκαταβολές<text:s/>του<text:s/>δανείου<text:s/>και<text:s/>της<text:s/>επιχορήγησης<text:s/>καταβάλλονται<text:s/>στους<text:s/>λογαριασμούς<text:s/>των<text:s/>καταχωρημένων<text:s/>προμηθευτών/αναδόχων<text:s/>κατόπιν<text:s/>σχετικής<text:s/>εντολής<text:s/>-<text:s/>εξουσιοδότησης<text:s/>προς<text:s/>το<text:s/>Χρηματοπιστωτικό<text:s/>Οργανισμό<text:s/>που<text:s/>έχει<text:s/>καταχωρίσει<text:s/>ο<text:s/>Ωφελούμενος<text:s/>στο<text:s/>πληροφοριακό<text:s/>σύστημα.».</text:span></text:p>
      <text:p text:style-name="P544"><text:span text:style-name="T544_1">Λ’.<text:s/>Το<text:s/>εδάφιο<text:s/>12<text:s/>της<text:s/>ενότητας<text:s/>7.1<text:s/>του<text:s/>Οδηγού<text:s/>Εφαρμογής<text:s/>του<text:s/>προγράμματος<text:s/>τροποποιείται<text:s/>ως<text:s/>εξής:</text:span></text:p>
      <text:p text:style-name="P545"><text:span text:style-name="T545_1">«Με<text:s/>την<text:s/>προϋπόθεση<text:s/>ότι<text:s/>δεν<text:s/>υπάρχουν<text:s/>εκκρεμότητες<text:s/>οφειλόμενες<text:s/>σε<text:s/>υπαιτιότητα<text:s/>του<text:s/>ωφελουμένου,<text:s/>η<text:s/>εκταμίευση<text:s/>των<text:s/>προκαταβολών<text:s/>δανείου/επιχορήγησης<text:s/>γίνεται<text:s/>άμεσα<text:s/>από<text:s/>το<text:s/>Χρηματοπιστωτικό<text:s/>Οργανισμό<text:s/>και<text:s/>σε<text:s/>κάθε<text:s/>περίπτωση<text:s/>όχι<text:s/>μετά<text:s/>το<text:s/>πέρας<text:s/>επτά<text:s/>(7)<text:s/>εργάσιμων<text:s/>ημερών<text:s/>από<text:s/>την<text:s/>καταβολή<text:s/>των<text:s/>χρημάτων<text:s/>σε<text:s/>αυτόν<text:s/>από<text:s/>τον<text:s/>Φορέα<text:s/>Οικονομικής<text:s/>Διαχείρισης.».</text:span></text:p>
      <text:p text:style-name="P546"><text:span text:style-name="T546_1">ΛΑ’.<text:s/>Το<text:s/>εδάφιο<text:s/>9<text:s/>της<text:s/>ενότητας<text:s/>7.5<text:s/>του<text:s/>Οδηγού<text:s/>Εφαρμογής<text:s/>του<text:s/>προγράμματος<text:s/>τροποποιείται<text:s/>ως<text:s/>εξής:</text:span></text:p>
      <text:p text:style-name="P547"><text:span text:style-name="T547_1">«Στην<text:s/>περίπτωση<text:s/>που<text:s/>ο<text:s/>αρχικός<text:s/>προμηθευτής<text:s/>έχει<text:s/>ήδη<text:s/>λάβει<text:s/>προκαταβολή,<text:s/>ο<text:s/>Ωφελούμενος<text:s/>θα<text:s/>πρέπει<text:s/>πρώτα<text:s/>να<text:s/>διασφαλίσει<text:s/>ότι<text:s/>ο<text:s/>αρχικός<text:s/>προμηθευτής<text:s/>θα<text:s/>επιστρέψει<text:s/>την<text:s/>προκαταβολή<text:s/>στον<text:s/>λογαριασμό<text:s/>προέλευσής<text:s/>της<text:s/>και<text:s/>στη<text:s/>συνέχεια<text:s/>να<text:s/>προβεί<text:s/>στην<text:s/>αλλαγή<text:s/>του<text:s/>προμηθευτή<text:s/>στο<text:s/>πληροφοριακό<text:s/>σύστημα.».</text:span></text:p>
      <text:p text:style-name="P548"><text:span text:style-name="T548_1">ΛΒ’.<text:s/>Το<text:s/>εδάφιο<text:s/>της<text:s/>4<text:s/>υποενότητας<text:s/>«Γενικές<text:s/>επισημάνσεις<text:s/>για<text:s/>την<text:s/>τροποποίηση<text:s/>και<text:s/>ολοκλήρωση<text:s/>του<text:s/>έργου»<text:s/>της<text:s/>ενότητας<text:s/>7.5<text:s/>του<text:s/>Οδηγού<text:s/>Εφαρμογής<text:s/>του<text:s/>προγράμματος<text:s/>τροποποιείται<text:s/>ως<text:s/>εξής:</text:span></text:p>
      <text:p text:style-name="P549"><text:span text:style-name="T549_1">«Αν<text:s/>προκύπτει<text:s/>ανάγκη<text:s/>επιστροφής<text:s/>μέρους<text:s/>ή<text:s/>του<text:s/>συνόλου<text:s/>της<text:s/>επιχορήγησης,<text:s/>αυτή<text:s/>θα<text:s/>πρέπει<text:s/>να<text:s/>επιστραφεί<text:s/>με<text:s/>ευθύνη<text:s/>και<text:s/>μέριμνα<text:s/>του<text:s/>ωφελουμένου<text:s/>στον<text:s/>λογαριασμό<text:s/>προέλευσής<text:s/>της,<text:s/>ενώ<text:s/>σε<text:s/>περίπτωση<text:s/>δανείου<text:s/>το<text:s/>ποσό<text:s/>του<text:s/>δανείου<text:s/>αναπροσαρμόζεται<text:s/>βάσει<text:s/>του<text:s/>νέου<text:s/>επιλέξιμου<text:s/>κόστους<text:s/>παρεμβάσεων.».</text:span></text:p>
      <text:p text:style-name="P550"><text:span text:style-name="T550_1">ΛΓ’.<text:s/>Το<text:s/>εδάφιο<text:s/>7<text:s/>της<text:s/>ενότητας<text:s/>8.1<text:s/>του<text:s/>Οδηγού<text:s/>Εφαρμογής<text:s/>του<text:s/>προγράμματος<text:s/>τροποποιείται<text:s/>ως<text:s/>εξής:</text:span></text:p>
      <text:p text:style-name="P551"><text:span text:style-name="T551_1">«Ο<text:s/>χρηματοπιστωτικός<text:s/>οργανισμός<text:s/>εκταμιεύει<text:s/>το<text:s/>υπόλοιπο<text:s/>του<text:s/>δανείου<text:s/>για<text:s/>όσους<text:s/>έχουν<text:s/>υπογράψει<text:s/>δανειακή<text:s/>σύμβαση<text:s/>και<text:s/>καταβάλλει<text:s/>το<text:s/>υπόλοιπο<text:s/>της<text:s/>επιχορήγησης<text:s/>για<text:s/>την<text:s/>εξόφληση<text:s/>των<text:s/>επί<text:s/>πιστώσει<text:s/>παραστατικών<text:s/>δαπανών<text:s/>αναδόχων/προμηθευτών/συμβούλου<text:s/>έργου/<text:s/>μελετών<text:s/>που<text:s/>δεν<text:s/>έχουν<text:s/>εξοφληθεί.».</text:span></text:p>
      <text:p text:style-name="P552"><text:span text:style-name="T552_1">ΛΔ’.<text:s/>Το<text:s/>εδάφιο<text:s/>9<text:s/>της<text:s/>ενότητας<text:s/>8.1<text:s/>του<text:s/>Οδηγού<text:s/>Εφαρμογής<text:s/>του<text:s/>προγράμματος<text:s/>τροποποιείται<text:s/>ως<text:s/>εξής:</text:span></text:p>
      <text:p text:style-name="P553"><text:span text:style-name="T553_1">«Στην<text:s/>περίπτωση<text:s/>πληρωμών<text:s/>που<text:s/>έχουν<text:s/>διενεργηθεί<text:s/>από<text:s/>τον<text:s/>Ωφελούμενο,<text:s/>ήτοι<text:s/>αμοιβή<text:s/>ενεργειακού<text:s/>επιθεωρητή<text:s/>και<text:s/>Ηλεκτρονικής<text:s/>Ταυτότητας,<text:s/>το<text:s/>αντίστοιχο<text:s/>ποσό<text:s/>καταβάλλεται<text:s/>στον<text:s/>Ωφελούμενο.».</text:span></text:p>
      <text:p text:style-name="P554"><text:span text:style-name="T554_1">ΛΕ’.<text:s/>Το<text:s/>εδάφιο<text:s/>2<text:s/>της<text:s/>ενότητας<text:s/>8.2<text:s/>του<text:s/>Οδηγού<text:s/>Εφαρμογής<text:s/>του<text:s/>προγράμματος<text:s/>τροποποιείται<text:s/>ως<text:s/>εξής:</text:span></text:p>
      <text:p text:style-name="P555"><text:span text:style-name="T555_1">«Τα<text:s/>ανωτέρω<text:s/>ποσά<text:s/>εκταμιεύονται<text:s/>στον<text:s/>αντίστοιχο<text:s/>λογαριασμό<text:s/>του<text:s/>ωφελούμενου<text:s/>και<text:s/>είναι<text:s/>ακατάσχετα<text:s/>(συμπεριλαμβανομένης<text:s/>τυχόν<text:s/>προκαταβολής<text:s/>δανείου),<text:s/>στα<text:s/>πλαίσια<text:s/>τήρησης<text:s/>του<text:s/>άρθρου<text:s/>22<text:s/>Κανονισμού<text:s/>(ΕΕ)<text:s/>241/2021.».</text:span></text:p>
      <text:p text:style-name="P556"><text:span text:style-name="T556_1">ΛΣΤ’.<text:s/>Το<text:s/>εδάφιο<text:s/>2<text:s/>της<text:s/>ενότητας<text:s/>8.5<text:s/>του<text:s/>Οδηγού<text:s/>Εφαρμογής<text:s/>του<text:s/>προγράμματος<text:s/>τροποποιείται<text:s/>ως<text:s/>εξής:</text:span></text:p>
      <text:p text:style-name="P557"><text:span text:style-name="T557_1">«Η<text:s/>ένσταση<text:s/>υποβάλλεται<text:s/>εντός<text:s/>προθεσμίας<text:s/>δέκα<text:s/>(10)<text:s/>ημερών<text:s/>από<text:s/>την<text:s/>ημερομηνία<text:s/>έκδοσης<text:s/>των<text:s/>Προσωρινών<text:s/>Πινάκων.»</text:span></text:p>
      <text:p text:style-name="P558"><text:span text:style-name="T558_1">ΛΖ’.<text:s/>Μετά<text:s/>το<text:s/>εδάφιο<text:s/>4<text:s/>της<text:s/>υποενότητας<text:s/>Γ.<text:s/>«Κατά<text:s/>το<text:s/>στάδιο<text:s/>Υλοποίησης»<text:s/>της<text:s/>ενότητας<text:s/>8.5<text:s/>του<text:s/>Οδηγού<text:s/>Εφαρμογής<text:s/>του<text:s/>προγράμματος<text:s/>προστίθεται<text:s/>το<text:s/>εξής<text:s/>εδάφιο:</text:span></text:p>
      <text:p text:style-name="P559"><text:span text:style-name="T559_1">«Το<text:s/>δικαίωμα<text:s/>ένστασης<text:s/>δίνεται<text:s/>μία<text:s/>(1)<text:s/>φορά.»</text:span></text:p>
      <text:p text:style-name="P560"><text:span text:style-name="T560_1">ΛΗ’.<text:s/>Το<text:s/>εδάφιο<text:s/>4<text:s/>της<text:s/>υποενότητας<text:s/>«Φορέας<text:s/>Υλοποίησης»<text:s/>της<text:s/>ενότητας<text:s/>9<text:s/>του<text:s/>Οδηγού<text:s/>Εφαρμογής<text:s/>του<text:s/>προγράμματος<text:s/>τροποποιείται<text:s/>ως<text:s/>εξής:</text:span></text:p>
      <text:p text:style-name="P561"><text:span text:style-name="T561_1">«Ο<text:s/>Φορέας<text:s/>Υλοποίησης<text:s/>οφείλει<text:s/>να<text:s/>έχει<text:s/>γνώση<text:s/>και<text:s/>να<text:s/>τηρεί<text:s/>το<text:s/>Σύστημα<text:s/>Διαχείρισης<text:s/>Ελέγχου<text:s/>του<text:s/>Ταμείου<text:s/>Ανάκαμψης<text:s/>και<text:s/>Ανθεκτικότητας.».</text:span></text:p>
      <text:p text:style-name="P562"><text:span text:style-name="T562_1">ΛΘ’.<text:s/>Το<text:s/>τελευταίο<text:s/>εδάφιο<text:s/>της<text:s/>υποενότητας<text:s/>«Φορέας<text:s/>Υλοποίησης»<text:s/>της<text:s/>ενότητας<text:s/>9<text:s/>του<text:s/>Οδηγού<text:s/>Εφαρμογής<text:s/>του<text:s/>προγράμματος<text:s/>τροποποιείται<text:s/>ως<text:s/>εξής:</text:span></text:p>
      <text:p text:style-name="P563"><text:span text:style-name="T563_1">«Ο<text:s/>Φορέας<text:s/>Υλοποίησης<text:s/>διενεργεί,<text:s/>σε<text:s/>συνεργασία<text:s/>με<text:s/>τον<text:s/>Φορέα<text:s/>Οικονομικής<text:s/>Διαχείρισης,<text:s/>δειγματοληπτικούς<text:s/>ελέγχους<text:s/>στους<text:s/>συνεργαζόμενους<text:s/>χρηματοπιστωτικούς<text:s/>οργανισμούς<text:s/>για<text:s/>τη<text:s/>διαπίστωση<text:s/>της<text:s/>ορθής<text:s/>εκτέλεσης<text:s/>του<text:s/>οικονομικού<text:s/>αντικειμένου<text:s/>του<text:s/>Προγράμματος.».</text:span></text:p>
      <text:p text:style-name="P564"><text:span text:style-name="T564_1">Μ’.<text:s/>Τα<text:s/>εδάφια<text:s/>2<text:s/>και<text:s/>3<text:s/>της<text:s/>υποενότητας<text:s/>«Χρηματοπιστωτικοί<text:s/>Οργανισμοί»<text:s/>της<text:s/>ενότητας<text:s/>9<text:s/>του<text:s/>Οδηγού<text:s/>Εφαρμογής<text:s/>του<text:s/>προγράμματος<text:s/>τροποποιούνται<text:s/>ως<text:s/>εξής:</text:span></text:p>
      <text:p text:style-name="P565"><text:span text:style-name="T565_1">«Τα<text:s/>ειδικότερα<text:s/>δικαιώματα<text:s/>και<text:s/>υποχρεώσεις<text:s/>των<text:s/>χρηματοπιστωτικών<text:s/>οργανισμών<text:s/>απορρέουν<text:s/>και<text:s/>από<text:s/>την<text:s/>Επιχειρησιακή<text:s/>Συμφωνία<text:s/>που<text:s/>υπογράφεται<text:s/>με<text:s/>τους<text:s/>κύριους<text:s/>εμπλεκόμενους<text:s/>φορείς.</text:span></text:p>
      <text:p text:style-name="P566"><text:span text:style-name="T566_1">Οι<text:s/>χρηματοπιστωτικοί<text:s/>οργανισμοί<text:s/>συνεργάζονται<text:s/>με<text:s/>τους<text:s/>κύριους<text:s/>εμπλεκόμενους<text:s/>Φορείς<text:s/>και<text:s/>διενεργούν,<text:s/>για<text:s/>όλες<text:s/>τις<text:s/>κατηγορίες<text:s/>αιτήσεων,<text:s/>τις<text:s/>πληρωμές<text:s/>(προς<text:s/>προμηθευτές/αναδόχους,<text:s/>κ.λπ.),<text:s/>που<text:s/>γίνονται<text:s/>με<text:s/>πόρους<text:s/>του<text:s/>προγράμματος.».</text:span></text:p>
      <text:p text:style-name="P567"><text:span text:style-name="T567_1">Κατά<text:s/>τα<text:s/>λοιπά<text:s/>ισχύει<text:s/>η<text:s/>υπό<text:s/>στοιχεία<text:s/>ΥΠΕΝ/ΕΣΠΑ-<text:s/>ΕΝ/118225/2849/10.12.2021<text:s/>κοινή<text:s/>απόφαση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με<text:s/>τίτλο<text:s/>«Προκήρυξη<text:s/>του<text:s/>προγράμματος<text:s/>“Εξοικονομώ<text:s/>2021”,<text:s/>που<text:s/>θα<text:s/>υλοποιηθεί<text:s/>στο<text:s/>πλαίσιο<text:s/>του<text:s/>Ταμείου<text:s/>Ανάκαμψης<text:s/>και<text:s/>Ανθεκτικότητας».</text:span></text:p>
      <text:p text:style-name="P568"><text:span text:style-name="T568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569"><text:span text:style-name="T569_1">Η<text:s/>απόφαση<text:s/>αυτή<text:s/>να<text:s/>δημοσιευθεί<text:s/>στην<text:s/>Εφημερίδα<text:s/>της<text:s/>Κυβερνήσεως.</text:span></text:p>
      <text:p text:style-name="P570"><text:span text:style-name="T570_1">Αθήνα,<text:s/>28<text:s/>Σεπτεμβρίου<text:s/>2022</text:span></text:p>
      <text:p text:style-name="P571"><text:span text:style-name="T571_1">Oι<text:s/>Υπουργοί</text:span></text:p>
      <text:p text:style-name="P572"><text:span text:style-name="T572_1">Αναπληρωτής<text:s/>Υφυπουργός<text:s/>Υπουργός<text:s/>Οικονομικών<text:s/>Ανάπτυξης<text:s/>και<text:s/>Επενδύσεων</text:span></text:p>
      <text:p text:style-name="P573"><text:span text:style-name="T573_1">ΘΕΟ∆ΩΡΟΣ<text:s/>ΣΚΥΛΑΚΑΚΗΣ<text:s/>ΙΩΑΝΝΗΣ<text:s/>ΤΣΑΚΙΡΗΣ</text:span></text:p>
      <text:p text:style-name="P574"><text:span text:style-name="T574_1">Περιβάλλοντος<text:s/>και<text:s/>Ενέργειας</text:span></text:p>
      <text:p text:style-name="P575"><text:span text:style-name="T575_1"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