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5" style:family="text">
      <style:text-properties fo:language="el" fo:language-asian="el" fo:font-weight="bold" style:font-weight-asian="bold" style:font-weight-complex="bold"/>
    </style:style>
    <style:style style:name="T6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7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358cm" fo:margin-left="0cm"/>
    </style:style>
    <style:style style:name="Column1" style:family="table-column">
      <style:table-column-properties style:column-width="2.242cm"/>
    </style:style>
    <style:style style:name="Column2" style:family="table-column">
      <style:table-column-properties style:column-width="13.1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T11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4_5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5.358cm" fo:margin-left="0cm"/>
    </style:style>
    <style:style style:name="Column3" style:family="table-column">
      <style:table-column-properties style:column-width="2.242cm"/>
    </style:style>
    <style:style style:name="Column4" style:family="table-column">
      <style:table-column-properties style:column-width="13.116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T145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5_5" style:family="text">
      <style:text-properties fo:language="el" fo:language-asian="el" fo:font-weight="bold" style:font-weight-asian="bold" style:font-weight-complex="bold"/>
    </style:style>
    <style:style style:name="T145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5.358cm" fo:margin-left="0cm"/>
    </style:style>
    <style:style style:name="Column5" style:family="table-column">
      <style:table-column-properties style:column-width="2.242cm"/>
    </style:style>
    <style:style style:name="Column6" style:family="table-column">
      <style:table-column-properties style:column-width="13.116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DECISION<text:s/>No<text:s/>3/2022OF<text:s/>THE<text:s/>EU-CTC<text:s/>JOINT<text:s/>COMMITTEE</text:span></text:p>
      <text:p text:style-name="P2"><text:span text:style-name="T2_1">of<text:s/>29<text:s/>September<text:s/>2022</text:span></text:p>
      <text:p text:style-name="P3"><text:span text:style-name="T3_1">amending<text:s/>the<text:s/>Convention<text:s/>of<text:s/>20<text:s/>May<text:s/>1987<text:s/>on<text:s/>a<text:s/>common<text:s/>transit<text:s/>procedure</text:span></text:p>
      <text:p text:style-name="P4"><text:span text:style-name="T4_1">THE<text:s/>EU-CTC<text:s/>JOINT<text:s/>COMMITTEE,</text:span></text:p>
      <text:p text:style-name="P5"><text:span text:style-name="T5_1">Having<text:s/>regard<text:s/>to<text:s/>the<text:s/>Convention<text:s/>of<text:s/>20<text:s/>May<text:s/>1987<text:s/>on<text:s/>a<text:s/>common<text:s/>transit<text:s/>procedure,<text:s/>and<text:s/>in<text:s/>particular<text:s/>point<text:s/>(a)<text:s/>of<text:s/>Article<text:s/>15(3)<text:s/>thereof,</text:span></text:p>
      <text:p text:style-name="P6"><text:span text:style-name="T6_1">Whereas:</text:span></text:p>
      <text:p text:style-name="P7"><text:span text:style-name="T7_1">(1)<text:s/>Ukraine<text:s/>has<text:s/>expressed<text:s/>its<text:s/>wish<text:s/>to<text:s/>accede<text:s/>to<text:s/>the<text:s/>Convention<text:s/>on<text:s/>a<text:s/>common<text:s/>transit<text:s/>procedure</text:span><text:span text:style-name="T7_2"><text:note text:note-class="footnote"><text:note-citation/><text:note-body><text:p text:style-name="P8"><text:span text:style-name="T8_1">OJ<text:s/>L<text:s/>226,<text:s/>13.8.1987,<text:s/>p.<text:s/>2.</text:span></text:p></text:note-body></text:note></text:span><text:span text:style-name="T8_2">(the<text:s/>‘Convention’)<text:s/>and<text:s/>has<text:s/>been<text:s/>invited<text:s/>to<text:s/>do<text:s/>so<text:s/>following<text:s/>Decision<text:s/>No<text:s/>2/2022<text:s/>of<text:s/>25<text:s/>August<text:s/>2022<text:s/>of<text:s/>the<text:s/>EU-CTC<text:s/>Joint<text:s/>Committee.</text:span></text:p>
      <text:p text:style-name="P9"><text:span text:style-name="T9_1">(2)<text:s/>The<text:s/>accession<text:s/>of<text:s/>Ukraine<text:s/>would<text:s/>require<text:s/>the<text:s/>relevant<text:s/>adaptation<text:s/>of<text:s/>the<text:s/>guarantee<text:s/>documents<text:s/>and<text:s/>the<text:s/>insertion<text:s/>of<text:s/>certain<text:s/>technical<text:s/>terms<text:s/>in<text:s/>the<text:s/>Ukrainian<text:s/>language.</text:span></text:p>
      <text:p text:style-name="P10"><text:span text:style-name="T10_1">(3)<text:s/>In<text:s/>order<text:s/>to<text:s/>allow<text:s/>the<text:s/>use<text:s/>of<text:s/>guarantee<text:s/>forms<text:s/>printed<text:s/>in<text:s/>accordance<text:s/>with<text:s/>the<text:s/>criteria<text:s/>in<text:s/>force<text:s/>prior<text:s/>to<text:s/>the<text:s/>date<text:s/>of<text:s/>accession<text:s/>of<text:s/>Ukraine,<text:s/>a<text:s/>transitional<text:s/>period<text:s/>should<text:s/>be<text:s/>established<text:s/>during<text:s/>which<text:s/>the<text:s/>printed<text:s/>forms,<text:s/>with<text:s/>some<text:s/>adaptations,<text:s/>could<text:s/>continue<text:s/>to<text:s/>be<text:s/>used.</text:span></text:p>
      <text:p text:style-name="P11"><text:span text:style-name="T11_1">(4)<text:s/>The<text:s/>entry<text:s/>into<text:s/>force<text:s/>of<text:s/>this<text:s/>Decision<text:s/>should<text:s/>be<text:s/>linked<text:s/>to<text:s/>the<text:s/>date<text:s/>on<text:s/>which<text:s/>the<text:s/>accession<text:s/>of<text:s/>Ukraine<text:s/>to<text:s/>the<text:s/>Convention<text:s/>becomes<text:s/>effective.</text:span></text:p>
      <text:p text:style-name="P12"><text:span text:style-name="T12_1">(5)<text:s/>The<text:s/>Convention<text:s/>should<text:s/>therefore<text:s/>be<text:s/>amended<text:s/>accordingly,</text:span></text:p>
      <text:p text:style-name="P13"><text:span text:style-name="T13_1">HAS<text:s/>ADOPTED<text:s/>THIS<text:s/>DECISION:</text:span></text:p>
      <text:p text:style-name="P14"><text:span text:style-name="T14_1">Appendix<text:s/>III<text:s/>to<text:s/>the<text:s/>Convention<text:s/>of<text:s/>20<text:s/>May<text:s/>1987<text:s/>on<text:s/>a<text:s/>common<text:s/>transit<text:s/>procedure<text:s/>(the<text:s/>‘Convention’)<text:s/>is<text:s/>amended<text:s/>as<text:s/>set<text:s/>out<text:s/>in<text:s/>Annex<text:s/>to<text:s/>this<text:s/>Decision.</text:span></text:p>
      <text:p text:style-name="P15"><text:span text:style-name="T15_1">1.<text:s/>This<text:s/>Decision<text:s/>shall<text:s/>enter<text:s/>into<text:s/>force<text:s/>on<text:s/>the<text:s/>date<text:s/>on<text:s/>which<text:s/>Ukraine<text:s/>becomes<text:s/>a<text:s/>contracting<text:s/>party<text:s/>to<text:s/>the<text:s/>Convention.</text:span></text:p>
      <text:p text:style-name="P16"><text:span text:style-name="T16_1">2.<text:s/>The<text:s/>forms<text:s/>based<text:s/>on<text:s/>the<text:s/>specimen<text:s/>forms<text:s/>in<text:s/>Annexes<text:s/>C1<text:s/>to<text:s/>C6<text:s/>to<text:s/>Appendix<text:s/>III<text:s/>to<text:s/>the<text:s/>Convention,<text:s/>in<text:s/>the<text:s/>version<text:s/>applicable<text:s/>on<text:s/>the<text:s/>date<text:s/>before<text:s/>the<text:s/>entry<text:s/>into<text:s/>force<text:s/>of<text:s/>this<text:s/>Decision,<text:s/>may<text:s/>continue<text:s/>to<text:s/>be<text:s/>used<text:s/>subject<text:s/>to<text:s/>the<text:s/>necessary<text:s/>geographical<text:s/>adaptations<text:s/>and<text:s/>the<text:s/>adaptations<text:s/>concerning<text:s/>the<text:s/>address<text:s/>for<text:s/>service<text:s/>or<text:s/>the<text:s/>authorised<text:s/>agent,<text:s/>until<text:s/>1<text:s/>April<text:s/>2024.</text:span></text:p>
      <text:p text:style-name="P17"><text:span text:style-name="T17_1">Done<text:s/>at<text:s/>Brussels,<text:s/>29<text:s/>September<text:s/>2022</text:span></text:p>
      <text:p text:style-name="P18"><text:span text:style-name="T18_1">For<text:s/>the<text:s/>Joint<text:s/>Committee</text:span></text:p>
      <text:p text:style-name="P19"><text:span text:style-name="T19_1">The<text:s/>President</text:span></text:p>
      <text:p text:style-name="P20"><text:span text:style-name="T20_1">Matthias<text:s/>PETSCHKE</text:span></text:p>
      <text:p text:style-name="P21"><text:span text:style-name="T21_1">ANNEX</text:span></text:p>
      <text:p text:style-name="P22"><text:span text:style-name="T22_1">Appendix<text:s/>III<text:s/>to<text:s/>the<text:s/>Convention<text:s/>of<text:s/>20<text:s/>May<text:s/>1987<text:s/>on<text:s/>a<text:s/>common<text:s/>transit<text:s/>procedure<text:s/>is<text:s/>amended<text:s/>as<text:s/>follows:</text:span></text:p>
      <text:p text:style-name="P23"><text:span text:style-name="T23_1">(1)<text:s/>In<text:s/>Annex<text:s/>B1,<text:s/>in<text:s/>box<text:s/>51<text:s/>the<text:s/>following<text:s/>indent<text:s/>is<text:s/>inserted<text:s/>between<text:s/>Turkey<text:s/>and<text:s/>Northern<text:s/>Ireland:</text:span></text:p>
      <text:p text:style-name="P24"><text:span text:style-name="T24_1">‘UA<text:s/>Ukraine’;</text:span></text:p>
      <text:p text:style-name="P25"><text:span text:style-name="T25_1">(2)<text:s/>In<text:s/>Annex<text:s/>B6,<text:s/>Title<text:s/>III<text:s/>is<text:s/>amended<text:s/>as<text:s/>follows:</text:span></text:p>
      <text:p text:style-name="P26"><text:span text:style-name="T26_1">2.1.<text:s/>In<text:s/>the<text:s/>first<text:s/>part<text:s/>of<text:s/>the<text:s/>table<text:s/>‘Limited<text:s/>validity<text:s/>–<text:s/>99200’<text:s/>the<text:s/>following<text:s/>indent<text:s/>is<text:s/>added<text:s/>after<text:s/>TR:</text:span></text:p>
      <text:p text:style-name="P27"><text:span text:style-name="T27_1">‘-<text:s/>UA<text:s/>Дія<text:s/>обмежена’,</text:span></text:p>
      <text:p text:style-name="P28"><text:span text:style-name="T28_1">2.2.<text:s/>In<text:s/>the<text:s/>second<text:s/>part<text:s/>of<text:s/>the<text:s/>table<text:s/>‘Waiver<text:s/>–<text:s/>99201’<text:s/>the<text:s/>following<text:s/>indent<text:s/>is<text:s/>added<text:s/>after<text:s/>TR:</text:span></text:p>
      <text:p text:style-name="P29"><text:span text:style-name="T29_1">‘-<text:s/>UA<text:s/>Звільнення’,</text:span></text:p>
      <text:p text:style-name="P30"><text:span text:style-name="T30_1">2.3.<text:s/>In<text:s/>the<text:s/>third<text:s/>part<text:s/>of<text:s/>the<text:s/>table<text:s/>‘Alternative<text:s/>proof<text:s/>–<text:s/>99202’<text:s/>the<text:s/>following<text:s/>indent<text:s/>is<text:s/>added<text:s/>after<text:s/>TR:</text:span></text:p>
      <text:p text:style-name="P31"><text:span text:style-name="T31_1">‘-<text:s/>UA<text:s/>Альтернативне<text:s/>підтвердження’,</text:span></text:p>
      <text:p text:style-name="P32"><text:span text:style-name="T32_1">2.4.<text:s/>In<text:s/>the<text:s/>fourth<text:s/>part<text:s/>of<text:s/>the<text:s/>table<text:s/>‘Differences:<text:s/>office<text:s/>where<text:s/>goods<text:s/>were<text:s/>presented….<text:s/>(name<text:s/>and<text:s/>country)<text:s/>–<text:s/>99203’<text:s/>the<text:s/>following<text:s/>indent<text:s/>is<text:s/>added<text:s/>after<text:s/>TR:</text:span></text:p>
      <text:p text:style-name="P33"><text:span text:style-name="T33_1">‘-<text:s/>UA<text:s/>Розбіжності:<text:s/>митниця,<text:s/>де<text:s/>товари<text:s/>були<text:s/>пред’явлені<text:s/>……<text:s/>(назва<text:s/>і<text:s/>країна)’,</text:span></text:p>
      <text:p text:style-name="P34"><text:span text:style-name="T34_1">2.5.<text:s/>In<text:s/>the<text:s/>fifth<text:s/>part<text:s/>of<text:s/>the<text:s/>table<text:s/>‘Exit<text:s/>from<text:s/>……………………..<text:s/>subject<text:s/>to<text:s/>restrictions<text:s/>or<text:s/>charges<text:s/>under<text:s/>Regulation/Directive/Decision<text:s/>No…<text:s/>-<text:s/>99204’<text:s/>the<text:s/>following<text:s/>indent<text:s/>is<text:s/>added<text:s/>after<text:s/>TR:</text:span></text:p>
      <text:p text:style-name="P35"><text:span text:style-name="T35_1">‘-<text:s/>UA<text:s/>Вибуття<text:s/>із<text:s/>……………<text:s/>з<text:s/>урахуванням<text:s/>обмежень<text:s/>та<text:s/>зі<text:s/>сплатою<text:s/>зборів<text:s/>відповідно<text:s/>до<text:s/>Регламенту/Директиви/Рішення<text:s/>№<text:s/>…’,</text:span></text:p>
      <text:p text:style-name="P36"><text:span text:style-name="T36_1">2.6.<text:s/>In<text:s/>the<text:s/>seventh<text:s/>part<text:s/>of<text:s/>the<text:s/>table<text:s/>‘Authorised<text:s/>consignor<text:s/>–<text:s/>99206’<text:s/>the<text:s/>following<text:s/>indent<text:s/>is<text:s/>added<text:s/>after<text:s/>TR:</text:span></text:p>
      <text:p text:style-name="P37"><text:span text:style-name="T37_1">‘-<text:s/>UA<text:s/>Авторизований<text:s/>вантажовідправник’,</text:span></text:p>
      <text:p text:style-name="P38"><text:span text:style-name="T38_1">2.7.<text:s/>In<text:s/>the<text:s/>eighth<text:s/>part<text:s/>of<text:s/>the<text:s/>table<text:s/>‘Signature<text:s/>waived<text:s/>–<text:s/>99207’<text:s/>the<text:s/>following<text:s/>indent<text:s/>is<text:s/>added<text:s/>after<text:s/>TR:</text:span></text:p>
      <text:p text:style-name="P39"><text:span text:style-name="T39_1">‘-<text:s/>UA<text:s/>Звільнено<text:s/>від<text:s/>підпису’,</text:span></text:p>
      <text:p text:style-name="P40"><text:span text:style-name="T40_1">2.8.<text:s/>In<text:s/>the<text:s/>ninth<text:s/>part<text:s/>of<text:s/>the<text:s/>table<text:s/>‘COMPREHENSIVE<text:s/>GUARANTEE<text:s/>PROHIBITED<text:s/>–<text:s/>99208’<text:s/>the<text:s/>following<text:s/>indent<text:s/>is<text:s/>added<text:s/>after<text:s/>TR:</text:span></text:p>
      <text:p text:style-name="P41"><text:span text:style-name="T41_1">‘-<text:s/>UA<text:s/>ЗАГАЛЬНА<text:s/>ГАРАНТІЯ<text:s/>ЗАБОРОНЕНА’,</text:span></text:p>
      <text:p text:style-name="P42"><text:span text:style-name="T42_1">2.9.<text:s/>In<text:s/>the<text:s/>10th<text:s/>part<text:s/>of<text:s/>the<text:s/>table<text:s/>‘UNRESTRICTED<text:s/>USE<text:s/>–<text:s/>99209’<text:s/>the<text:s/>following<text:s/>indent<text:s/>is<text:s/>added<text:s/>after<text:s/>TR:</text:span></text:p>
      <text:p text:style-name="P43"><text:span text:style-name="T43_1">‘-<text:s/>UA<text:s/>ВИКОРИСТАННЯ<text:s/>БЕЗ<text:s/>ОБМЕЖЕНЬ’,</text:span></text:p>
      <text:p text:style-name="P44"><text:span text:style-name="T44_1">2.10.<text:s/>In<text:s/>the<text:s/>11th<text:s/>part<text:s/>of<text:s/>the<text:s/>table<text:s/>‘Issued<text:s/>retroactively<text:s/>–<text:s/>99210’<text:s/>the<text:s/>following<text:s/>indent<text:s/>is<text:s/>added<text:s/>after<text:s/>TR:</text:span></text:p>
      <text:p text:style-name="P45"><text:span text:style-name="T45_1">‘-<text:s/>UA<text:s/>Видано<text:s/>згодом’,</text:span></text:p>
      <text:p text:style-name="P46"><text:span text:style-name="T46_1">2.11.<text:s/>In<text:s/>the<text:s/>12th<text:s/>part<text:s/>of<text:s/>the<text:s/>table<text:s/>‘Various<text:s/>–<text:s/>99211’<text:s/>the<text:s/>following<text:s/>indent<text:s/>is<text:s/>added<text:s/>after<text:s/>TR:</text:span></text:p>
      <text:p text:style-name="P47"><text:span text:style-name="T47_1">‘-<text:s/>UA<text:s/>Різне’,</text:span></text:p>
      <text:p text:style-name="P48"><text:span text:style-name="T48_1">2.12<text:s/>In<text:s/>the<text:s/>13th<text:s/>part<text:s/>of<text:s/>the<text:s/>table<text:s/>‘Bulk<text:s/>–<text:s/>99212’<text:s/>the<text:s/>following<text:s/>indent<text:s/>is<text:s/>added<text:s/>after<text:s/>TR:</text:span></text:p>
      <text:p text:style-name="P49"><text:span text:style-name="T49_1">‘-<text:s/>UA<text:s/>Навалювальний<text:s/>вантаж’,</text:span></text:p>
      <text:p text:style-name="P50"><text:span text:style-name="T50_1">2.13.<text:s/>In<text:s/>the<text:s/>14th<text:s/>part<text:s/>of<text:s/>the<text:s/>table<text:s/>‘Consignor<text:s/>–<text:s/>99213’<text:s/>the<text:s/>following<text:s/>indent<text:s/>is<text:s/>added<text:s/>after<text:s/>TR:</text:span></text:p>
      <text:p text:style-name="P51"><text:span text:style-name="T51_1">‘-<text:s/>UA<text:s/>Вантажовідправник’;</text:span></text:p>
      <text:p text:style-name="P52"><text:span text:style-name="T52_1">(3)<text:s/>Annex<text:s/>C1<text:s/>is<text:s/>replaced<text:s/>by<text:s/>the<text:s/>following:</text:span></text:p>
      <text:p text:style-name="P53"><text:span text:style-name="T53_1">‘ANNEX<text:s/>C1</text:span></text:p>
      <text:p text:style-name="P54"><text:span text:style-name="T54_1">GUARANTOR’S<text:s/>UNDERTAKING<text:s/>–<text:s/>INDIVIDUAL<text:s/>GUARANTEE</text:span></text:p>
      <text:p text:style-name="P55"><text:span text:style-name="T55_1">I.<text:s/>Undertaking<text:s/>by<text:s/>the<text:s/>guarantor</text:span></text:p>
      <text:p text:style-name="P56"><text:span text:style-name="T56_1">1.<text:s/>The<text:s/>undersigned</text:span><text:span text:style-name="T56_2">1</text:span><text:span text:style-name="T56_3">……………………………………………………….…….……….</text:span></text:p>
      <text:p text:style-name="P57"><text:span text:style-name="T57_1">resident<text:s/>at</text:span><text:span text:style-name="T57_2">2</text:span></text:p>
      <text:p text:style-name="P58"><text:span text:style-name="T58_1">hereby<text:s/>jointly<text:s/>and<text:s/>severally<text:s/>guarantees,<text:s/>at<text:s/>the<text:s/>office<text:s/>of<text:s/>guarantee<text:s/>of</text:span></text:p>
      <text:p text:style-name="P59"><text:span text:style-name="T59_1">up<text:s/>to<text:s/>a<text:s/>maximum<text:s/>amount<text:s/>of</text:span></text:p>
      <text:p text:style-name="P60"><text:span text:style-name="T60_1">in<text:s/>favour<text:s/>of<text:s/>the<text:s/>European<text:s/>Union<text:s/>(comprising<text:s/>the<text:s/>Kingdom<text:s/>of<text:s/>Belgium,<text:s/>the<text:s/>Republic<text:s/>of<text:s/>Bulgaria,<text:s/>the<text:s/>Czech<text:s/>Republic,<text:s/>the<text:s/>Kingdom<text:s/>of<text:s/>Denmark,<text:s/>the<text:s/>Federal<text:s/>Republic<text:s/>of<text:s/>Germany,<text:s/>the<text:s/>Republic<text:s/>of<text:s/>Estonia,<text:s/>the<text:s/>Hellenic<text:s/>Republic,<text:s/>the<text:s/>Republic<text:s/>of<text:s/>Croatia,<text:s/>the<text:s/>Kingdom<text:s/>of<text:s/>Spain,<text:s/>the<text:s/>French<text:s/>Republic,<text:s/>Ireland,<text:s/>the<text:s/>Italian<text:s/>Republic,<text:s/>the<text:s/>Republic<text:s/>of<text:s/>Cyprus,<text:s/>the<text:s/>Republic<text:s/>of<text:s/>Latvia,<text:s/>the<text:s/>Republic<text:s/>of<text:s/>Lithuania,<text:s/>the<text:s/>Grand<text:s/>Duchy<text:s/>of<text:s/>Luxembourg,<text:s/>Hungary,<text:s/>the<text:s/>Republic<text:s/>of<text:s/>Malta,<text:s/>the<text:s/>Kingdom<text:s/>of<text:s/>the<text:s/>Netherlands,<text:s/>the<text:s/>Republic<text:s/>of<text:s/>Austria,<text:s/>the<text:s/>Republic<text:s/>of<text:s/>Poland,<text:s/>the<text:s/>Portuguese<text:s/>Republic,<text:s/>Romania,<text:s/>the<text:s/>Republic<text:s/>of<text:s/>Slovenia,<text:s/>the<text:s/>Slovak<text:s/>Republic,<text:s/>the<text:s/>Republic<text:s/>of<text:s/>Finland,<text:s/>the<text:s/>Kingdom<text:s/>of<text:s/>Sweden)<text:s/>and<text:s/>the<text:s/>Republic<text:s/>of<text:s/>Iceland,<text:s/>the<text:s/>Republic<text:s/>of<text:s/>North<text:s/>Macedonia,<text:s/>the<text:s/>Kingdom<text:s/>of<text:s/>Norway,<text:s/>the<text:s/>Republic<text:s/>of<text:s/>Serbia,<text:s/>the<text:s/>Swiss<text:s/>Confederation,<text:s/>the<text:s/>Republic<text:s/>of<text:s/>Turkey,<text:s/>Ukraine,<text:s/>the<text:s/>United<text:s/>Kingdom<text:s/>of<text:s/>Great<text:s/>Britain<text:s/>and<text:s/>Northern<text:s/>Ireland</text:span><text:span text:style-name="T60_2">3<text:s/>4</text:span><text:span text:style-name="T60_3">,<text:s/>the<text:s/>Principality<text:s/>of<text:s/>Andorra<text:s/>and<text:s/>the<text:s/>Republic<text:s/>of<text:s/>San<text:s/>Marino</text:span><text:span text:style-name="T60_4">5</text:span><text:span text:style-name="T60_5">,<text:s/>any<text:s/>amount<text:s/>for<text:s/>which<text:s/>the<text:s/>person<text:s/>providing<text:s/>this<text:s/>guarantee</text:span><text:span text:style-name="T60_6">6</text:span><text:span text:style-name="T60_7">:</text:span></text:p>
      <text:p text:style-name="P61"><text:span text:style-name="T61_1">may<text:s/>be<text:s/>or<text:s/>become<text:s/>liable<text:s/>to<text:s/>the<text:s/>abovementioned<text:s/>countries<text:s/>for<text:s/>debt<text:s/>in<text:s/>the<text:s/>form<text:s/>of<text:s/>duty<text:s/>and<text:s/>other<text:s/>charges</text:span><text:span text:style-name="T61_2">7</text:span><text:span text:style-name="T61_3">with<text:s/>respect<text:s/>to<text:s/>the<text:s/>goods<text:s/>described<text:s/>below<text:s/>covered<text:s/>by<text:s/>the<text:s/>following<text:s/>customs<text:s/>operation</text:span><text:span text:style-name="T61_4">8</text:span><text:span text:style-name="T61_5">:</text:span></text:p>
      <text:p text:style-name="P62"><text:span text:style-name="T62_1">Goods<text:s/>description</text:span></text:p>
      <text:p text:style-name="P63"><text:span text:style-name="T63_1">2.<text:s/>The<text:s/>undersigned<text:s/>undertakes<text:s/>to<text:s/>pay<text:s/>upon<text:s/>the<text:s/>first<text:s/>application<text:s/>in<text:s/>writing<text:s/>by<text:s/>the<text:s/>competent<text:s/>authorities<text:s/>of<text:s/>the<text:s/>countries<text:s/>referred<text:s/>to<text:s/>in<text:s/>point<text:s/>1,<text:s/>and<text:s/>without<text:s/>being<text:s/>able<text:s/>to<text:s/>defer<text:s/>payment<text:s/>beyond<text:s/>a<text:s/>period<text:s/>of<text:s/>30<text:s/>days<text:s/>from<text:s/>the<text:s/>date<text:s/>of<text:s/>application,<text:s/>the<text:s/>sums<text:s/>requested<text:s/>unless<text:s/>he<text:s/>or<text:s/>she<text:s/>or<text:s/>any<text:s/>other<text:s/>person<text:s/>concerned<text:s/>establishes<text:s/>before<text:s/>the<text:s/>expiry<text:s/>of<text:s/>that<text:s/>period,<text:s/>to<text:s/>the<text:s/>satisfaction<text:s/>of<text:s/>the<text:s/>customs<text:s/>authorities,<text:s/>that<text:s/>the<text:s/>special<text:s/>procedure<text:s/>other<text:s/>than<text:s/>the<text:s/>end-use<text:s/>procedure<text:s/>has<text:s/>been<text:s/>discharged,<text:s/>the<text:s/>customs<text:s/>supervision<text:s/>of<text:s/>end-use<text:s/>goods<text:s/>or<text:s/>the<text:s/>temporary<text:s/>storage<text:s/>has<text:s/>ended<text:s/>correctly<text:s/>or,<text:s/>in<text:s/>case<text:s/>of<text:s/>operations<text:s/>other<text:s/>than<text:s/>special<text:s/>procedures<text:s/>and<text:s/>temporary<text:s/>storage,<text:s/>that<text:s/>the<text:s/>situation<text:s/>of<text:s/>goods<text:s/>has<text:s/>been<text:s/>regularised.</text:span></text:p>
      <text:p text:style-name="P64"><text:span text:style-name="T64_1">At<text:s/>the<text:s/>request<text:s/>of<text:s/>the<text:s/>undersigned<text:s/>and<text:s/>for<text:s/>any<text:s/>reasons<text:s/>recognised<text:s/>as<text:s/>valid,<text:s/>the<text:s/>competent<text:s/>authorities<text:s/>may<text:s/>defer<text:s/>beyond<text:s/>a<text:s/>period<text:s/>of<text:s/>30<text:s/>days<text:s/>from<text:s/>the<text:s/>date<text:s/>of<text:s/>application<text:s/>for<text:s/>payment<text:s/>the<text:s/>period<text:s/>within<text:s/>which<text:s/>he<text:s/>or<text:s/>she<text:s/>is<text:s/>obliged<text:s/>to<text:s/>pay<text:s/>the<text:s/>requested<text:s/>sums.<text:s/>The<text:s/>expenses<text:s/>incurred<text:s/>as<text:s/>a<text:s/>result<text:s/>of<text:s/>granting<text:s/>this<text:s/>additional<text:s/>period,<text:s/>in<text:s/>particular<text:s/>any<text:s/>interest,<text:s/>must<text:s/>be<text:s/>so<text:s/>calculated<text:s/>that<text:s/>the<text:s/>amount<text:s/>is<text:s/>equivalent<text:s/>to<text:s/>what<text:s/>would<text:s/>be<text:s/>charged<text:s/>under<text:s/>similar<text:s/>circumstances<text:s/>on<text:s/>the<text:s/>money<text:s/>market<text:s/>or<text:s/>financial<text:s/>market<text:s/>in<text:s/>the<text:s/>country<text:s/>concerned.</text:span></text:p>
      <text:p text:style-name="P65"><text:span text:style-name="T65_1">3.<text:s/>This<text:s/>undertaking<text:s/>shall<text:s/>be<text:s/>valid<text:s/>from<text:s/>the<text:s/>day<text:s/>of<text:s/>its<text:s/>approval<text:s/>by<text:s/>the<text:s/>office<text:s/>of<text:s/>guarantee.<text:s/>The<text:s/>undersigned<text:s/>shall<text:s/>remain<text:s/>liable<text:s/>for<text:s/>payment<text:s/>of<text:s/>any<text:s/>debt<text:s/>incurred<text:s/>during<text:s/>the<text:s/>customs<text:s/>operation<text:s/>covered<text:s/>by<text:s/>this<text:s/>undertaking<text:s/>and<text:s/>commenced<text:s/>before<text:s/>any<text:s/>revocation<text:s/>or<text:s/>cancellation<text:s/>of<text:s/>the<text:s/>guarantee<text:s/>took<text:s/>effect,<text:s/>even<text:s/>if<text:s/>the<text:s/>demand<text:s/>for<text:s/>payment<text:s/>is<text:s/>made<text:s/>after<text:s/>that<text:s/>date.</text:span></text:p>
      <text:p text:style-name="P66"><text:span text:style-name="T66_1">4.<text:s/>For<text:s/>the<text:s/>purpose<text:s/>of<text:s/>this<text:s/>undertaking,<text:s/>the<text:s/>undersigned<text:s/>gives<text:s/>his<text:s/>or<text:s/>her<text:s/>address<text:s/>for<text:s/>service</text:span><text:span text:style-name="T66_2">9</text:span><text:span text:style-name="T66_3">in<text:s/>each<text:s/>of<text:s/>the<text:s/>other<text:s/>countries<text:s/>referred<text:s/>to<text:s/>in<text:s/>point<text:s/>1<text:s/>as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7"><text:span text:style-name="T67_1">Country</text:span></text:p>
          </table:table-cell>
          <table:table-cell table:style-name="Cell2">
            <text:p text:style-name="P68"><text:span text:style-name="T68_1">Surname<text:s/>and<text:s/>forenames,<text:s/>or<text:s/>name<text:s/>of<text:s/>firm,<text:s/>and<text:s/>full<text:s/>address</text:span></text:p>
          </table:table-cell>
        </table:table-row>
      </table:table>
      <text:p text:style-name="P69"><text:span text:style-name="T69_1">The<text:s/>undersigned<text:s/>acknowledges<text:s/>that<text:s/>all<text:s/>correspondence<text:s/>and<text:s/>notices<text:s/>and<text:s/>any<text:s/>formalities<text:s/>or<text:s/>procedures<text:s/>relating<text:s/>to<text:s/>this<text:s/>undertaking<text:s/>addressed<text:s/>to<text:s/>or<text:s/>effected<text:s/>in<text:s/>writing<text:s/>at<text:s/>one<text:s/>of<text:s/>his<text:s/>or<text:s/>her<text:s/>addresses<text:s/>for<text:s/>services<text:s/>shall<text:s/>be<text:s/>accepted<text:s/>as<text:s/>duly<text:s/>delivered<text:s/>to<text:s/>him<text:s/>or<text:s/>her.</text:span></text:p>
      <text:p text:style-name="P70"><text:span text:style-name="T70_1">The<text:s/>undersigned<text:s/>acknowledges<text:s/>the<text:s/>jurisdiction<text:s/>of<text:s/>the<text:s/>courts<text:s/>of<text:s/>the<text:s/>places<text:s/>where<text:s/>he<text:s/>or<text:s/>she<text:s/>has<text:s/>an<text:s/>address<text:s/>for<text:s/>service.</text:span></text:p>
      <text:p text:style-name="P71"><text:span text:style-name="T71_1">The<text:s/>undersigned<text:s/>undertakes<text:s/>not<text:s/>to<text:s/>change<text:s/>his<text:s/>or<text:s/>her<text:s/>address<text:s/>for<text:s/>service<text:s/>or,<text:s/>if<text:s/>he<text:s/>or<text:s/>she<text:s/>has<text:s/>to<text:s/>change<text:s/>one<text:s/>or<text:s/>more<text:s/>of<text:s/>those<text:s/>addresses,<text:s/>to<text:s/>inform<text:s/>the<text:s/>office<text:s/>of<text:s/>guarantee<text:s/>in<text:s/>advance.</text:span></text:p>
      <text:p text:style-name="P72"><text:span text:style-name="T72_1">(Signature)</text:span><text:span text:style-name="T72_2">10</text:span></text:p>
      <text:p text:style-name="P73"><text:span text:style-name="T73_1">II.<text:s/>Approval<text:s/>by<text:s/>the<text:s/>office<text:s/>of<text:s/>guarantee</text:span></text:p>
      <text:p text:style-name="P74"><text:span text:style-name="T74_1">Office<text:s/>of<text:s/>guarantee<text:s/>……………………………………………………………………</text:span></text:p>
      <text:p text:style-name="P75"><text:span text:style-name="T75_1">Guarantor’s<text:s/>undertaking<text:s/>approved<text:s/>on<text:s/>…………………………<text:s/>to<text:s/>cover<text:s/>the<text:s/>customs<text:s/>operation<text:s/>effected<text:s/>under<text:s/>customs<text:s/>declaration/temporary<text:s/>storage<text:s/>declaration</text:span></text:p>
      <text:p text:style-name="P76"><text:span text:style-name="T76_1">No<text:s/>…………………………..<text:s/>of<text:s/>…………………………………………………<text:s/></text:span></text:p>
      <text:p text:style-name="P77"><text:span text:style-name="T77_1">………………………………………………………………………………………..</text:span><text:span text:style-name="T77_2">11</text:span></text:p>
      <text:p text:style-name="P78"><text:span text:style-name="T78_1">(Stamp<text:s/>and<text:s/>Signature)</text:span></text:p>
      <text:p text:style-name="P79"><text:span text:style-name="T79_1">Surname<text:s/>and<text:s/>forename<text:s/>or<text:s/>name<text:s/>of<text:s/>firm.</text:span></text:p>
      <text:p text:style-name="P80"><text:span text:style-name="T80_1">Full<text:s/>address.</text:span></text:p>
      <text:p text:style-name="P81"><text:span text:style-name="T81_1">Pursuant<text:s/>to<text:s/>the<text:s/>Protocol<text:s/>on<text:s/>Ireland/Northern<text:s/>Ireland<text:s/>of<text:s/>the<text:s/>Agreement<text:s/>on<text:s/>the<text:s/>withdrawal<text:s/>of<text:s/>the<text:s/>United<text:s/>Kingdom<text:s/>of<text:s/>Great<text:s/>Britain<text:s/>and<text:s/>Northern<text:s/>Ireland<text:s/>from<text:s/>the<text:s/>European<text:s/>Union<text:s/>and<text:s/>the<text:s/>European<text:s/>Atomic<text:s/>Energy<text:s/>Community,<text:s/>Northern<text:s/>Ireland<text:s/>is<text:s/>to<text:s/>be<text:s/>considered<text:s/>as<text:s/>part<text:s/>of<text:s/>the<text:s/>European<text:s/>Union<text:s/>for<text:s/>the<text:s/>purposes<text:s/>of<text:s/>this<text:s/>guarantee.<text:s/>Therefore,<text:s/>a<text:s/>guarantor<text:s/>established<text:s/>in<text:s/>the<text:s/>customs<text:s/>territory<text:s/>of<text:s/>the<text:s/>European<text:s/>Union<text:s/>shall<text:s/>indicate<text:s/>an<text:s/>address<text:s/>for<text:s/>service<text:s/>or<text:s/>appoint<text:s/>an<text:s/>agent<text:s/>in<text:s/>Northern<text:s/>Ireland<text:s/>if<text:s/>the<text:s/>guarantee<text:s/>may<text:s/>be<text:s/>used<text:s/>therein.<text:s/>However,<text:s/>if<text:s/>a<text:s/>guarantee,<text:s/>in<text:s/>the<text:s/>context<text:s/>of<text:s/>common<text:s/>transit,<text:s/>is<text:s/>made<text:s/>valid<text:s/>in<text:s/>the<text:s/>European<text:s/>Union<text:s/>and<text:s/>in<text:s/>the<text:s/>United<text:s/>Kingdom,<text:s/>a<text:s/>single<text:s/>address<text:s/>for<text:s/>service<text:s/>or<text:s/>an<text:s/>appointed<text:s/>agent<text:s/>in<text:s/>the<text:s/>United<text:s/>Kingdom<text:s/>may<text:s/>cover<text:s/>all<text:s/>parts<text:s/>of<text:s/>the<text:s/>United<text:s/>Kingdom,<text:s/>including<text:s/>Northern<text:s/>Ireland.</text:span></text:p>
      <text:p text:style-name="P82"><text:span text:style-name="T82_1">Delete<text:s/>the<text:s/>name/names<text:s/>of<text:s/>the<text:s/>State/States<text:s/>on<text:s/>the<text:s/>territory<text:s/>of<text:s/>which<text:s/>the<text:s/>guarantee<text:s/>may<text:s/>not<text:s/>be<text:s/>used.</text:span></text:p>
      <text:p text:style-name="P83"><text:span text:style-name="T83_1">The<text:s/>references<text:s/>to<text:s/>the<text:s/>Principality<text:s/>of<text:s/>Andorra<text:s/>and<text:s/>the<text:s/>Republic<text:s/>of<text:s/>San<text:s/>Marino<text:s/>shall<text:s/>apply<text:s/>solely<text:s/>to<text:s/>Union<text:s/>transit<text:s/>operations.</text:span></text:p>
      <text:p text:style-name="P84"><text:span text:style-name="T84_1">Surname<text:s/>and<text:s/>forename,<text:s/>or<text:s/>name<text:s/>of<text:s/>firm<text:s/>and<text:s/>full<text:s/>address<text:s/>of<text:s/>the<text:s/>person<text:s/>providing<text:s/>the<text:s/>guarantee.</text:span></text:p>
      <text:p text:style-name="P85"><text:span text:style-name="T85_1">Applicable<text:s/>with<text:s/>respect<text:s/>to<text:s/>the<text:s/>other<text:s/>charges<text:s/>due<text:s/>in<text:s/>connection<text:s/>with<text:s/>the<text:s/>import<text:s/>or<text:s/>export<text:s/>of<text:s/>the<text:s/>goods<text:s/>where<text:s/>the<text:s/>guarantee<text:s/>is<text:s/>used<text:s/>for<text:s/>the<text:s/>placing<text:s/>of<text:s/>goods<text:s/>under<text:s/>the<text:s/>Union/common<text:s/>transit<text:s/>procedure<text:s/>or<text:s/>may<text:s/>be<text:s/>used<text:s/>in<text:s/>more<text:s/>than<text:s/>one<text:s/>Member<text:s/>State.<text:s/>Enter<text:s/>one<text:s/>of<text:s/>the<text:s/>following<text:s/>customs<text:s/>operations:</text:span></text:p>
      <text:p text:style-name="P86"><text:span text:style-name="T86_1">(a)<text:s/>temporary<text:s/>storage,</text:span></text:p>
      <text:p text:style-name="P87"><text:span text:style-name="T87_1">(b)<text:s/>Union<text:s/>transit<text:s/>procedure/common<text:s/>transit<text:s/>procedure,</text:span></text:p>
      <text:p text:style-name="P88"><text:span text:style-name="T88_1">(c)<text:s/>customs<text:s/>warehousing<text:s/>procedure,</text:span></text:p>
      <text:p text:style-name="P89"><text:span text:style-name="T89_1">(d)<text:s/>temporary<text:s/>admission<text:s/>procedure<text:s/>with<text:s/>total<text:s/>relief<text:s/>from<text:s/>import<text:s/>duty,</text:span></text:p>
      <text:p text:style-name="P90"><text:span text:style-name="T90_1">(e)<text:s/>inward<text:s/>processing<text:s/>procedure,</text:span></text:p>
      <text:p text:style-name="P91"><text:span text:style-name="T91_1">(f)<text:s/>end-use<text:s/>procedure,</text:span></text:p>
      <text:p text:style-name="P92"><text:span text:style-name="T92_1">(g)<text:s/>release<text:s/>for<text:s/>free<text:s/>circulation<text:s/>under<text:s/>normal<text:s/>customs<text:s/>declaration<text:s/>without<text:s/>deferred<text:s/>payment,</text:span></text:p>
      <text:p text:style-name="P93"><text:span text:style-name="T93_1">(h)<text:s/>release<text:s/>for<text:s/>free<text:s/>circulation<text:s/>under<text:s/>normal<text:s/>customs<text:s/>declaration<text:s/>with<text:s/>deferred</text:span></text:p>
      <text:p text:style-name="P94"><text:span text:style-name="T94_1">payment,</text:span></text:p>
      <text:p text:style-name="P95"><text:span text:style-name="T95_1">10</text:span></text:p>
      <text:p text:style-name="P96"><text:span text:style-name="T96_1">11</text:span></text:p>
      <text:p text:style-name="P97"><text:span text:style-name="T97_1">(i)</text:span></text:p>
      <text:p text:style-name="P98"><text:span text:style-name="T98_1">(j)</text:span></text:p>
      <text:p text:style-name="P99"><text:span text:style-name="T99_1">(k)</text:span></text:p>
      <text:p text:style-name="P100"><text:span text:style-name="T100_1">(l)</text:span></text:p>
      <text:p text:style-name="P101"><text:span text:style-name="T101_1">release<text:s/>for<text:s/>free<text:s/>circulation<text:s/>under<text:s/>a<text:s/>customs<text:s/>declaration<text:s/>lodged<text:s/>in<text:s/>accordance<text:s/>with<text:s/>Article<text:s/>166<text:s/>of<text:s/>Regulation<text:s/>(EU)<text:s/>No<text:s/>952/2013<text:s/>of<text:s/>the<text:s/>European<text:s/>Parliament<text:s/>and<text:s/>of<text:s/>the<text:s/>Council<text:s/>of<text:s/>9<text:s/>October<text:s/>2013<text:s/>laying<text:s/>down<text:s/>the<text:s/>Union<text:s/>Customs<text:s/>Code,<text:s/>release<text:s/>for<text:s/>free<text:s/>circulation<text:s/>under<text:s/>a<text:s/>customs<text:s/>declaration<text:s/>lodged<text:s/>in<text:s/>accordance<text:s/>with<text:s/>Article<text:s/>182<text:s/>of<text:s/>Regulation<text:s/>(EU)<text:s/>No<text:s/>952/2013<text:s/>of<text:s/>the<text:s/>European<text:s/>Parliament<text:s/>and<text:s/>of<text:s/>the<text:s/>Council<text:s/>of<text:s/>9<text:s/>October<text:s/>2013<text:s/>laying<text:s/>down<text:s/>the<text:s/>Union<text:s/>Customs<text:s/>Code,<text:s/>temporary<text:s/>admission<text:s/>procedure<text:s/>with<text:s/>partial<text:s/>relief<text:s/>from<text:s/>import<text:s/>duty,<text:s/>if<text:s/>another<text:s/>–<text:s/>indicate<text:s/>the<text:s/>other<text:s/>kind<text:s/>of<text:s/>operation.</text:span></text:p>
      <text:p text:style-name="P102"><text:span text:style-name="T102_1">If,<text:s/>in<text:s/>the<text:s/>law<text:s/>of<text:s/>the<text:s/>country,<text:s/>there<text:s/>is<text:s/>no<text:s/>provision<text:s/>for<text:s/>address<text:s/>for<text:s/>service,<text:s/>the<text:s/>guarantor<text:s/>shall<text:s/>appoint,<text:s/>in<text:s/>that<text:s/>country,<text:s/>an<text:s/>agent<text:s/>authorised<text:s/>to<text:s/>receive<text:s/>any<text:s/>communications<text:s/>addressed<text:s/>to<text:s/>him<text:s/>and<text:s/>the<text:s/>acknowledgement<text:s/>in<text:s/>the<text:s/>second<text:s/>subparagraph<text:s/>and<text:s/>the<text:s/>undertaking<text:s/>in<text:s/>the<text:s/>fourth<text:s/>subparagraph<text:s/>of<text:s/>point<text:s/>4<text:s/>must<text:s/>correspond.<text:s/>The<text:s/>courts<text:s/>of<text:s/>the<text:s/>places<text:s/>in<text:s/>which<text:s/>the<text:s/>addresses<text:s/>for<text:s/>service<text:s/>of<text:s/>the<text:s/>guarantor<text:s/>or<text:s/>of<text:s/>his<text:s/>agents<text:s/>are<text:s/>situated<text:s/>shall<text:s/>have<text:s/>jurisdiction<text:s/>in<text:s/>disputes<text:s/>concerning<text:s/>this<text:s/>guarantee.</text:span></text:p>
      <text:p text:style-name="P103"><text:span text:style-name="T103_1">The<text:s/>person<text:s/>signing<text:s/>the<text:s/>document<text:s/>must<text:s/>enter<text:s/>the<text:s/>following<text:s/>by<text:s/>hand<text:s/>before<text:s/>his<text:s/>or<text:s/>her<text:s/>signature:<text:s/>“Guarantee<text:s/>for<text:s/>the<text:s/>amount<text:s/>of<text:s/>…”<text:s/>(the<text:s/>amount<text:s/>being<text:s/>written<text:s/>out<text:s/>in<text:s/>letters)<text:s/>To<text:s/>be<text:s/>completed<text:s/>by<text:s/>the<text:s/>office<text:s/>where<text:s/>the<text:s/>goods<text:s/>were<text:s/>placed<text:s/>under<text:s/>the<text:s/>procedure<text:s/>or<text:s/>were<text:s/>in<text:s/>temporary<text:s/>storage.’;</text:span></text:p>
      <text:p text:style-name="P104"><text:span text:style-name="T104_1">(4)<text:s/>Annex<text:s/>C2<text:s/>is<text:s/>replaced<text:s/>by<text:s/>the<text:s/>following:</text:span></text:p>
      <text:p text:style-name="P105"><text:span text:style-name="T105_1">‘ANNEX<text:s/>C2</text:span></text:p>
      <text:p text:style-name="P106"><text:span text:style-name="T106_1">GUARANTOR’S<text:s/>UNDERTAKING<text:s/>-<text:s/>INDIVIDUAL<text:s/>GUARANTEE<text:s/>IN<text:s/>THE<text:s/>FORM<text:s/>OF</text:span></text:p>
      <text:p text:style-name="P107"><text:span text:style-name="T107_1">VOUCHERS</text:span></text:p>
      <text:p text:style-name="P108"><text:span text:style-name="T108_1">I.</text:span></text:p>
      <text:p text:style-name="P109"><text:span text:style-name="T109_1">Undertaking<text:s/>by<text:s/>the<text:s/>guarantor</text:span></text:p>
      <text:p text:style-name="P110"><text:span text:style-name="T110_1">1.</text:span></text:p>
      <text:p text:style-name="P111"><text:span text:style-name="T111_1">The<text:s/>undersigned</text:span><text:span text:style-name="T111_2">1</text:span></text:p>
      <text:p text:style-name="P112"><text:span text:style-name="T112_1">resident<text:s/>at</text:span><text:span text:style-name="T112_2">2</text:span></text:p>
      <text:p text:style-name="P113"><text:span text:style-name="T113_1">hereby<text:s/>jointly<text:s/>and<text:s/>severally<text:s/>guarantees,<text:s/>at<text:s/>the<text:s/>office<text:s/>of<text:s/>guarantee<text:s/>of</text:span></text:p>
      <text:p text:style-name="P114"><text:span text:style-name="T114_1">in<text:s/>favour<text:s/>of<text:s/>the<text:s/>European<text:s/>Union<text:s/>(comprising<text:s/>the<text:s/>Kingdom<text:s/>of<text:s/>Belgium,<text:s/>the<text:s/>Republic<text:s/>of<text:s/>Bulgaria,<text:s/>the<text:s/>Czech<text:s/>Republic,<text:s/>the<text:s/>Kingdom<text:s/>of<text:s/>Denmark,<text:s/>the<text:s/>Federal<text:s/>Republic<text:s/>of<text:s/>Germany,<text:s/>the<text:s/>Republic<text:s/>of<text:s/>Estonia,<text:s/>the<text:s/>Hellenic<text:s/>Republic,<text:s/>the<text:s/>Republic<text:s/>of<text:s/>Croatia,<text:s/>the<text:s/>Kingdom<text:s/>of<text:s/>Spain,<text:s/>the<text:s/>French<text:s/>Republic,<text:s/>Ireland,<text:s/>the<text:s/>Italian<text:s/>Republic,<text:s/>the<text:s/>Republic<text:s/>of<text:s/>Cyprus,<text:s/>the<text:s/>Republic<text:s/>of<text:s/>Latvia,<text:s/>the<text:s/>Republic<text:s/>of<text:s/>Lithuania,<text:s/>the<text:s/>Grand<text:s/>Duchy<text:s/>of<text:s/>Luxembourg,<text:s/>the<text:s/>Republic<text:s/>of<text:s/>Hungary,<text:s/>the<text:s/>Republic<text:s/>of<text:s/>Malta,<text:s/>the<text:s/>Kingdom<text:s/>of<text:s/>the<text:s/>Netherlands,<text:s/>the<text:s/>Republic<text:s/>of<text:s/>Austria,<text:s/>the<text:s/>Republic<text:s/>of<text:s/>Poland,<text:s/>the<text:s/>Portuguese<text:s/>Republic,<text:s/>Romania,<text:s/>the<text:s/>Republic<text:s/>of<text:s/>Slovenia,<text:s/>the<text:s/>Slovak<text:s/>Republic,<text:s/>the<text:s/>Republic<text:s/>of<text:s/>Finland,<text:s/>the<text:s/>Kingdom<text:s/>of<text:s/>Sweden)<text:s/>and<text:s/>the<text:s/>Republic<text:s/>of<text:s/>Iceland,<text:s/>the<text:s/>Republic<text:s/>of<text:s/>North<text:s/>Macedonia,<text:s/>the<text:s/>Kingdom<text:s/>of<text:s/>Norway,<text:s/>the<text:s/>Republic<text:s/>of<text:s/>Serbia,<text:s/>the<text:s/>Swiss<text:s/>Confederation,<text:s/>the<text:s/>Republic<text:s/>of<text:s/>Turkey,<text:s/>Ukraine,<text:s/>the<text:s/>United<text:s/>Kingdom<text:s/>of<text:s/>Great<text:s/>Britain<text:s/>and<text:s/>Northern<text:s/>Ireland</text:span><text:span text:style-name="T114_2">3</text:span><text:span text:style-name="T114_3">,<text:s/>the<text:s/>Principality<text:s/>of<text:s/>Andorra<text:s/>and<text:s/>the<text:s/>Republic<text:s/>of<text:s/>San<text:s/>Marino</text:span><text:span text:style-name="T114_4">4</text:span><text:span text:style-name="T114_5">,<text:s/>any<text:s/>amount<text:s/>of<text:s/>the<text:s/>holder<text:s/>of<text:s/>the<text:s/>procedure<text:s/>for<text:s/>which<text:s/>the<text:s/>holder<text:s/>of<text:s/>the<text:s/>procedure<text:s/>may<text:s/>be<text:s/>or<text:s/>become<text:s/>liable<text:s/>to<text:s/>the<text:s/>abovementioned<text:s/>countries<text:s/>for<text:s/>debt<text:s/>in<text:s/>the<text:s/>form<text:s/>of<text:s/>duty<text:s/>and<text:s/>other<text:s/>charges<text:s/>due<text:s/>in<text:s/>connection<text:s/>with<text:s/>the<text:s/>import<text:s/>or<text:s/>export<text:s/>of<text:s/>the<text:s/>goods<text:s/>placed<text:s/>under<text:s/>the<text:s/>Union<text:s/>or<text:s/>common<text:s/>transit<text:s/>procedure,<text:s/>in<text:s/>respect<text:s/>of<text:s/>which<text:s/>the<text:s/>undersigned<text:s/>has<text:s/>undertaken<text:s/>to<text:s/>issue<text:s/>individual<text:s/>guarantee<text:s/>vouchers<text:s/>up<text:s/>to<text:s/>a<text:s/>maximum<text:s/>of<text:s/>EUR<text:s/>10<text:s/>000<text:s/>per<text:s/>voucher.</text:span></text:p>
      <text:p text:style-name="P115"><text:span text:style-name="T115_1">2.<text:s/>The<text:s/>undersigned<text:s/>undertakes<text:s/>to<text:s/>pay<text:s/>upon<text:s/>the<text:s/>first<text:s/>application<text:s/>in<text:s/>writing<text:s/>by<text:s/>the<text:s/>competent<text:s/>authorities<text:s/>of<text:s/>the<text:s/>countries<text:s/>referred<text:s/>to<text:s/>in<text:s/>point<text:s/>1<text:s/>and<text:s/>without<text:s/>being<text:s/>able<text:s/>to<text:s/>defer<text:s/>payment<text:s/>beyond<text:s/>a<text:s/>period<text:s/>of<text:s/>30<text:s/>days<text:s/>from<text:s/>the<text:s/>date<text:s/>of<text:s/>application<text:s/>the<text:s/>sums<text:s/>requested,<text:s/>up<text:s/>to<text:s/>EUR<text:s/>10000<text:s/>per<text:s/>individual<text:s/>guarantee<text:s/>voucher,<text:s/>unless<text:s/>he<text:s/>or<text:s/>she<text:s/>or<text:s/>any<text:s/>other<text:s/>person<text:s/>concerned<text:s/>establishes<text:s/>before<text:s/>the<text:s/>expiry<text:s/>of<text:s/>that<text:s/>period,<text:s/>to<text:s/>the<text:s/>satisfaction<text:s/>of<text:s/>the<text:s/>competent<text:s/>authorities,<text:s/>that<text:s/>the<text:s/>operation<text:s/>has<text:s/>been<text:s/>discharged.</text:span></text:p>
      <text:p text:style-name="P116"><text:span text:style-name="T116_1">At<text:s/>the<text:s/>request<text:s/>of<text:s/>the<text:s/>undersigned<text:s/>and<text:s/>for<text:s/>any<text:s/>reasons<text:s/>recognised<text:s/>as<text:s/>valid,<text:s/>the<text:s/>competent<text:s/>authorities<text:s/>may<text:s/>defer<text:s/>beyond<text:s/>a<text:s/>period<text:s/>of<text:s/>30<text:s/>days<text:s/>from<text:s/>the<text:s/>date<text:s/>of<text:s/>application<text:s/>for<text:s/>payment<text:s/>the<text:s/>period<text:s/>within<text:s/>which<text:s/>he<text:s/>or<text:s/>she<text:s/>is<text:s/>obliged<text:s/>to<text:s/>pay<text:s/>the<text:s/>requested<text:s/>sums.<text:s/>The<text:s/>expenses<text:s/>incurred<text:s/>as<text:s/>a<text:s/>result<text:s/>of<text:s/>granting<text:s/>this<text:s/>additional<text:s/>period,<text:s/>in<text:s/>particular<text:s/>any<text:s/>interest,<text:s/>must<text:s/>be<text:s/>so<text:s/>calculated<text:s/>that<text:s/>the<text:s/>amount<text:s/>is<text:s/>equivalent<text:s/>to<text:s/>what<text:s/>would<text:s/>be<text:s/>charged<text:s/>under<text:s/>similar<text:s/>circumstances<text:s/>on<text:s/>the<text:s/>money<text:s/>market<text:s/>or<text:s/>financial<text:s/>market<text:s/>in<text:s/>the<text:s/>country<text:s/>concerned.</text:span></text:p>
      <text:p text:style-name="P117"><text:span text:style-name="T117_1">3.<text:s/>This<text:s/>undertaking<text:s/>shall<text:s/>be<text:s/>valid<text:s/>from<text:s/>the<text:s/>day<text:s/>of<text:s/>its<text:s/>approval<text:s/>by<text:s/>the<text:s/>office<text:s/>of<text:s/>guarantee.<text:s/>The<text:s/>undersigned<text:s/>shall<text:s/>remain<text:s/>liable<text:s/>for<text:s/>payment<text:s/>of<text:s/>any<text:s/>debt<text:s/>incurred<text:s/>during<text:s/>the<text:s/>Union<text:s/>or<text:s/>common<text:s/>transit<text:s/>operation<text:s/>covered<text:s/>by<text:s/>this<text:s/>undertaking<text:s/>and<text:s/>commenced<text:s/>before<text:s/>any<text:s/>revocation<text:s/>or<text:s/>cancellation<text:s/>of<text:s/>the<text:s/>guarantee<text:s/>took<text:s/>effect,<text:s/>even<text:s/>if<text:s/>the<text:s/>demand<text:s/>for<text:s/>payment<text:s/>is<text:s/>made<text:s/>after<text:s/>that<text:s/>date.</text:span></text:p>
      <text:p text:style-name="P118"><text:span text:style-name="T118_1">4.<text:s/>For<text:s/>the<text:s/>purpose<text:s/>of<text:s/>this<text:s/>undertaking,<text:s/>the<text:s/>undersigned<text:s/>gives<text:s/>his<text:s/>or<text:s/>her<text:s/>address<text:s/>for<text:s/>service</text:span><text:span text:style-name="T118_2">5</text:span><text:span text:style-name="T118_3">in<text:s/>each<text:s/>of<text:s/>the<text:s/>other<text:s/>countries<text:s/>referred<text:s/>to<text:s/>in<text:s/>point<text:s/>1<text:s/>as: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19"><text:span text:style-name="T119_1">Country</text:span></text:p>
          </table:table-cell>
          <table:table-cell table:style-name="Cell4">
            <text:p text:style-name="P120"><text:span text:style-name="T120_1">Surname<text:s/>and<text:s/>forenames,<text:s/>or<text:s/>name<text:s/>of<text:s/>firm,<text:s/>and<text:s/>full<text:s/>address</text:span></text:p>
          </table:table-cell>
        </table:table-row>
      </table:table>
      <text:p text:style-name="P121"><text:span text:style-name="T121_1">The<text:s/>undersigned<text:s/>acknowledges<text:s/>that<text:s/>all<text:s/>correspondence<text:s/>and<text:s/>notices<text:s/>and<text:s/>any<text:s/>formalities<text:s/>or<text:s/>procedures<text:s/>relating<text:s/>to<text:s/>this<text:s/>undertaking<text:s/>addressed<text:s/>to<text:s/>or<text:s/>effected<text:s/>in<text:s/>writing<text:s/>at<text:s/>one<text:s/>of<text:s/>his<text:s/>or<text:s/>her<text:s/>addresses<text:s/>for<text:s/>services<text:s/>shall<text:s/>be<text:s/>accepted<text:s/>as<text:s/>duly<text:s/>delivered<text:s/>to<text:s/>him<text:s/>or<text:s/>her.</text:span></text:p>
      <text:p text:style-name="P122"><text:span text:style-name="T122_1">The<text:s/>undersigned<text:s/>acknowledges<text:s/>the<text:s/>jurisdiction<text:s/>of<text:s/>the<text:s/>courts<text:s/>of<text:s/>the<text:s/>places<text:s/>where<text:s/>he<text:s/>or<text:s/>she<text:s/>has<text:s/>an<text:s/>address<text:s/>for<text:s/>service.</text:span></text:p>
      <text:p text:style-name="P123"><text:span text:style-name="T123_1">The<text:s/>undersigned<text:s/>undertakes<text:s/>not<text:s/>to<text:s/>change<text:s/>his<text:s/>or<text:s/>her<text:s/>address<text:s/>for<text:s/>service<text:s/>or,<text:s/>if<text:s/>he<text:s/>or<text:s/>she<text:s/>has<text:s/>to<text:s/>change<text:s/>one<text:s/>or<text:s/>more<text:s/>of<text:s/>those<text:s/>addresses,<text:s/>to<text:s/>inform<text:s/>the<text:s/>office<text:s/>of<text:s/>guarantee<text:s/>in<text:s/>advance.</text:span></text:p>
      <text:p text:style-name="P124"><text:span text:style-name="T124_1">Done<text:s/>at<text:s/>……………………………………………………………………………….</text:span></text:p>
      <text:p text:style-name="P125"><text:span text:style-name="T125_1">on<text:s/>…………………………………………………………………………………….</text:span></text:p>
      <text:p text:style-name="P126"><text:span text:style-name="T126_1">(Signature)</text:span><text:span text:style-name="T126_2">6</text:span></text:p>
      <text:p text:style-name="P127"><text:span text:style-name="T127_1">II.<text:s/>Approval<text:s/>by<text:s/>the<text:s/>office<text:s/>of<text:s/>guarantee</text:span></text:p>
      <text:p text:style-name="P128"><text:span text:style-name="T128_1">Office<text:s/>of<text:s/>guarantee</text:span></text:p>
      <text:p text:style-name="P129"><text:span text:style-name="T129_1">Guarantor’s<text:s/>undertaking<text:s/>approved<text:s/>on<text:s/>.………………………………………………..</text:span></text:p>
      <text:p text:style-name="P130"><text:span text:style-name="T130_1">(Stamp<text:s/>and<text:s/>Signature)</text:span></text:p>
      <text:p text:style-name="P131"><text:span text:style-name="T131_1">Surname<text:s/>and<text:s/>forename<text:s/>or<text:s/>name<text:s/>of<text:s/>firm.</text:span></text:p>
      <text:p text:style-name="P132"><text:span text:style-name="T132_1">Full<text:s/>address.</text:span></text:p>
      <text:p text:style-name="P133"><text:span text:style-name="T133_1">Pursuant<text:s/>to<text:s/>the<text:s/>Protocol<text:s/>on<text:s/>Ireland/Northern<text:s/>Ireland<text:s/>of<text:s/>the<text:s/>Agreement<text:s/>on<text:s/>the<text:s/>withdrawal<text:s/>of<text:s/>the<text:s/>United<text:s/>Kingdom<text:s/>of<text:s/>Great<text:s/>Britain<text:s/>and<text:s/>Northern<text:s/>Ireland<text:s/>from<text:s/>the<text:s/>European<text:s/>Union<text:s/>and<text:s/>the<text:s/>European<text:s/>Atomic<text:s/>Energy<text:s/>Community,<text:s/>Northern<text:s/>Ireland<text:s/>is<text:s/>to<text:s/>be<text:s/>considered<text:s/>as<text:s/>part<text:s/>of<text:s/>the<text:s/>European<text:s/>Union<text:s/>for<text:s/>the<text:s/>purposes<text:s/>of<text:s/>this<text:s/>guarantee.<text:s/>Therefore,<text:s/>a<text:s/>guarantor<text:s/>established<text:s/>in<text:s/>the<text:s/>customs<text:s/>territory<text:s/>of<text:s/>the<text:s/>European<text:s/>Union<text:s/>shall<text:s/>indicate<text:s/>an<text:s/>address<text:s/>for<text:s/>service<text:s/>or<text:s/>appoint<text:s/>an<text:s/>agent<text:s/>in<text:s/>Northern<text:s/>Ireland<text:s/>if<text:s/>the<text:s/>guarantee<text:s/>may<text:s/>be<text:s/>used<text:s/>therein.<text:s/>However,<text:s/>if<text:s/>a<text:s/>guarantee,<text:s/>in<text:s/>the<text:s/>context<text:s/>of<text:s/>common<text:s/>transit,<text:s/>is<text:s/>made<text:s/>valid<text:s/>in<text:s/>the<text:s/>European<text:s/>Union<text:s/>and<text:s/>in<text:s/>the<text:s/>United<text:s/>Kingdom,<text:s/>a<text:s/>single<text:s/>address<text:s/>for<text:s/>service<text:s/>or<text:s/>an<text:s/>appointed<text:s/>agent<text:s/>in<text:s/>the<text:s/>United<text:s/>Kingdom<text:s/>may<text:s/>cover<text:s/>all<text:s/>parts<text:s/>of<text:s/>the<text:s/>United<text:s/>Kingdom,<text:s/>including<text:s/>the<text:s/>Northern<text:s/>Ireland.</text:span></text:p>
      <text:p text:style-name="P134"><text:span text:style-name="T134_1">The<text:s/>references<text:s/>to<text:s/>the<text:s/>Principality<text:s/>of<text:s/>Andorra<text:s/>and<text:s/>the<text:s/>Republic<text:s/>of<text:s/>San<text:s/>Marino<text:s/>shall<text:s/>apply<text:s/>solely<text:s/>to<text:s/>Union<text:s/>transit<text:s/>operations.</text:span></text:p>
      <text:p text:style-name="P135"><text:span text:style-name="T135_1">If,<text:s/>in<text:s/>the<text:s/>law<text:s/>of<text:s/>the<text:s/>country,<text:s/>there<text:s/>is<text:s/>no<text:s/>provision<text:s/>for<text:s/>address<text:s/>for<text:s/>service<text:s/>the<text:s/>guarantor<text:s/>shall<text:s/>appoint,<text:s/>in<text:s/>this<text:s/>country,<text:s/>an<text:s/>agent<text:s/>authorized<text:s/>to<text:s/>receive<text:s/>any<text:s/>communications<text:s/>addressed<text:s/>to<text:s/>him<text:s/>and<text:s/>the<text:s/>acknowledgement<text:s/>in<text:s/>the<text:s/>second<text:s/>subparagraph<text:s/>and<text:s/>the<text:s/>undertaking<text:s/>in<text:s/>the<text:s/>fourth<text:s/>subparagraph<text:s/>of<text:s/>point<text:s/>4<text:s/>must<text:s/>be<text:s/>made<text:s/>to<text:s/>correspond.<text:s/>The<text:s/>courts<text:s/>of<text:s/>the<text:s/>places<text:s/>in<text:s/>which<text:s/>the<text:s/>addresses<text:s/>for<text:s/>service<text:s/>of<text:s/>the<text:s/>guarantor<text:s/>or<text:s/>of<text:s/>his<text:s/>agents<text:s/>are<text:s/>situated<text:s/>shall<text:s/>have<text:s/>jurisdiction<text:s/>in<text:s/>disputes<text:s/>concerning<text:s/>this<text:s/>guarantee.</text:span></text:p>
      <text:p text:style-name="P136"><text:span text:style-name="T136_1">The<text:s/>signature<text:s/>must<text:s/>be<text:s/>preceded<text:s/>by<text:s/>the<text:s/>following<text:s/>in<text:s/>the<text:s/>signatory’s<text:s/>own<text:s/>handwriting:<text:s/>“Valid<text:s/>as<text:s/>guarantee<text:s/>voucher”;’</text:span></text:p>
      <text:p text:style-name="P137"><text:span text:style-name="T137_1">)<text:s/>Annex<text:s/>C4<text:s/>is<text:s/>replaced<text:s/>by<text:s/>the<text:s/>following:</text:span></text:p>
      <text:p text:style-name="P138"><text:span text:style-name="T138_1">‘ANNEX<text:s/>C4</text:span></text:p>
      <text:p text:style-name="P139"><text:span text:style-name="T139_1">GUARANTOR’S<text:s/>UNDERTAKING<text:s/>–<text:s/>COMPREHENSIVE<text:s/>GUARANTEE</text:span></text:p>
      <text:p text:style-name="P140"><text:span text:style-name="T140_1">I.<text:s/>Undertaking<text:s/>by<text:s/>the<text:s/>guarantor</text:span></text:p>
      <text:p text:style-name="P141"><text:span text:style-name="T141_1">1.<text:s/>The<text:s/>undersigned</text:span><text:span text:style-name="T141_2">1</text:span></text:p>
      <text:p text:style-name="P142"><text:span text:style-name="T142_1">resident<text:s/>at</text:span><text:span text:style-name="T142_2">2</text:span></text:p>
      <text:p text:style-name="P143"><text:span text:style-name="T143_1">hereby<text:s/>jointly<text:s/>and<text:s/>severally<text:s/>guarantees,<text:s/>at<text:s/>the<text:s/>office<text:s/>of<text:s/>guarantee<text:s/>of</text:span></text:p>
      <text:p text:style-name="P144"><text:span text:style-name="T144_1">up<text:s/>to<text:s/>a<text:s/>maximum<text:s/>amount<text:s/>of<text:s/>…………………………………………………………..</text:span></text:p>
      <text:p text:style-name="P145"><text:span text:style-name="T145_1">in<text:s/>favour<text:s/>of<text:s/>the<text:s/>European<text:s/>Union<text:s/>(comprising<text:s/>the<text:s/>Kingdom<text:s/>of<text:s/>Belgium,<text:s/>the<text:s/>Republic<text:s/>of<text:s/>Bulgaria,<text:s/>the<text:s/>Czech<text:s/>Republic,<text:s/>the<text:s/>Kingdom<text:s/>of<text:s/>Denmark,<text:s/>the<text:s/>Federal<text:s/>Republic<text:s/>of<text:s/>Germany,<text:s/>the<text:s/>Republic<text:s/>of<text:s/>Estonia,<text:s/>Ireland,<text:s/>the<text:s/>Hellenic<text:s/>Republic,<text:s/>the<text:s/>Kingdom<text:s/>of<text:s/>Spain,<text:s/>the<text:s/>French<text:s/>Republic,<text:s/>the<text:s/>Republic<text:s/>of<text:s/>Croatia,<text:s/>the<text:s/>Italian<text:s/>Republic,<text:s/>the<text:s/>Republic<text:s/>of<text:s/>Cyprus,<text:s/>the<text:s/>Republic<text:s/>of<text:s/>Latvia,<text:s/>the<text:s/>Republic<text:s/>of<text:s/>Lithuania,<text:s/>the<text:s/>Grand<text:s/>Duchy<text:s/>of<text:s/>Luxembourg,<text:s/>Hungary,<text:s/>the<text:s/>Republic<text:s/>of<text:s/>Malta,<text:s/>the<text:s/>Kingdom<text:s/>of<text:s/>the<text:s/>Netherlands,<text:s/>the<text:s/>Republic<text:s/>of<text:s/>Austria,<text:s/>the<text:s/>Republic<text:s/>of<text:s/>Poland,<text:s/>the<text:s/>Portuguese<text:s/>Republic,<text:s/>Romania,<text:s/>the<text:s/>Republic<text:s/>of<text:s/>Slovenia,<text:s/>the<text:s/>Slovak<text:s/>Republic,<text:s/>the<text:s/>Republic<text:s/>of<text:s/>Finland,<text:s/>the<text:s/>Kingdom<text:s/>of<text:s/>Sweden)<text:s/>and<text:s/>the<text:s/>Republic<text:s/>of<text:s/>Iceland,<text:s/>the<text:s/>Republic<text:s/>of<text:s/>North<text:s/>Macedonia,<text:s/>the<text:s/>Kingdom<text:s/>of<text:s/>Norway,<text:s/>the<text:s/>Republic<text:s/>of<text:s/>Serbia,<text:s/>the<text:s/>Swiss<text:s/>Confederation,<text:s/>the<text:s/>Republic<text:s/>of<text:s/>Turkey,<text:s/>Ukraine,<text:s/>the<text:s/>United<text:s/>Kingdom<text:s/>of<text:s/>Great<text:s/>Britain<text:s/>and<text:s/>Northern<text:s/>Ireland</text:span><text:span text:style-name="T145_2">3<text:s/>4</text:span><text:span text:style-name="T145_3">,<text:s/>the<text:s/>Principality<text:s/>of<text:s/>Andorra<text:s/>and<text:s/>the<text:s/>Republic<text:s/>of<text:s/>San<text:s/>Marino</text:span><text:span text:style-name="T145_4">5</text:span><text:span text:style-name="T145_5">,<text:s/>any<text:s/>amount<text:s/>for<text:s/>which<text:s/>the<text:s/>person<text:s/>providing<text:s/>this<text:s/>guarantee</text:span><text:span text:style-name="T145_6">6</text:span></text:p>
      <text:p text:style-name="P146"><text:span text:style-name="T146_1">may<text:s/>be<text:s/>or<text:s/>become<text:s/>liable<text:s/>to<text:s/>the<text:s/>abovementioned<text:s/>countries<text:s/>for<text:s/>debt<text:s/>in<text:s/>the<text:s/>form<text:s/>of<text:s/>duty<text:s/>and<text:s/>other<text:s/>charges</text:span><text:span text:style-name="T146_2">7</text:span><text:span text:style-name="T146_3">which<text:s/>may<text:s/>be<text:s/>or<text:s/>have<text:s/>been<text:s/>incurred<text:s/>with<text:s/>respect<text:s/>to<text:s/>the<text:s/>goods<text:s/>covered<text:s/>by<text:s/>the<text:s/>customs<text:s/>operations<text:s/>indicated<text:s/>in<text:s/>point<text:s/>1a<text:s/>and/or<text:s/>point<text:s/>1b.</text:span></text:p>
      <text:p text:style-name="P147"><text:span text:style-name="T147_1">The<text:s/>maximum<text:s/>amount<text:s/>of<text:s/>the<text:s/>guarantee<text:s/>is<text:s/>composed<text:s/>of<text:s/>an<text:s/>amount:</text:span></text:p>
      <text:p text:style-name="P148"><text:span text:style-name="T148_1">(a)<text:s/>being<text:s/>100/50/30<text:s/>%<text:s/></text:span><text:span text:style-name="T148_2">8</text:span><text:span text:style-name="T148_3">of<text:s/>the<text:s/>part<text:s/>of<text:s/>the<text:s/>reference<text:s/>amount<text:s/>corresponding<text:s/>to<text:s/>an<text:s/>amount<text:s/>of<text:s/>customs<text:s/>debts<text:s/>and<text:s/>other<text:s/>charges<text:s/>which<text:s/>may<text:s/>be<text:s/>incurred,<text:s/>equivalent<text:s/>to<text:s/>the<text:s/>sum<text:s/>of<text:s/>the<text:s/>amounts<text:s/>listed<text:s/>in<text:s/>point<text:s/>1a,</text:span></text:p>
      <text:p text:style-name="P149"><text:span text:style-name="T149_1">and</text:span></text:p>
      <text:p text:style-name="P150"><text:span text:style-name="T150_1">(b)<text:s/>being<text:s/>100/30<text:s/>%<text:s/></text:span><text:span text:style-name="T150_2">(8)</text:span><text:span text:style-name="T150_3">of<text:s/>the<text:s/>part<text:s/>of<text:s/>the<text:s/>reference<text:s/>amount<text:s/>corresponding<text:s/>to<text:s/>an<text:s/>amount<text:s/>of<text:s/>customs<text:s/>debts<text:s/>and<text:s/>other<text:s/>charges<text:s/>which<text:s/>have<text:s/>been<text:s/>incurred,<text:s/>equivalent<text:s/>to<text:s/>the<text:s/>sum<text:s/>of<text:s/>the<text:s/>amounts<text:s/>listed<text:s/>in<text:s/>point<text:s/>1b,</text:span></text:p>
      <text:p text:style-name="P151"><text:span text:style-name="T151_1">1a.<text:s/>The<text:s/>amounts<text:s/>forming<text:s/>the<text:s/>part<text:s/>of<text:s/>the<text:s/>reference<text:s/>amount<text:s/>corresponding<text:s/>to<text:s/>an<text:s/>amount<text:s/>of<text:s/>customs<text:s/>debts<text:s/>and,<text:s/>where<text:s/>applicable,<text:s/>other<text:s/>charges<text:s/>which<text:s/>may<text:s/>be<text:s/>incurred<text:s/>are<text:s/>following<text:s/>for<text:s/>each<text:s/>of<text:s/>the<text:s/>purposes<text:s/>listed<text:s/>below</text:span><text:span text:style-name="T151_2">9</text:span><text:span text:style-name="T151_3">:</text:span></text:p>
      <text:p text:style-name="P152"><text:span text:style-name="T152_1">(a)<text:s/>temporary<text:s/>storage<text:s/>-<text:s/>…,</text:span></text:p>
      <text:p text:style-name="P153"><text:span text:style-name="T153_1">(b)<text:s/>Union<text:s/>transit<text:s/>procedure/common<text:s/>transit<text:s/>procedure<text:s/>-<text:s/>…,</text:span></text:p>
      <text:p text:style-name="P154"><text:span text:style-name="T154_1">(c)<text:s/>customs<text:s/>warehousing<text:s/>procedure<text:s/>-<text:s/>…,</text:span></text:p>
      <text:p text:style-name="P155"><text:span text:style-name="T155_1">(d)<text:s/>temporary<text:s/>admission<text:s/>procedure<text:s/>with<text:s/>total<text:s/>relief<text:s/>from<text:s/>import<text:s/>duty<text:s/>-<text:s/>_,</text:span></text:p>
      <text:p text:style-name="P156"><text:span text:style-name="T156_1">(e)<text:s/>inward<text:s/>processing<text:s/>procedure<text:s/>-<text:s/>^,</text:span></text:p>
      <text:p text:style-name="P157"><text:span text:style-name="T157_1">(f)<text:s/>end-use<text:s/>procedure<text:s/>-<text:s/>^,</text:span></text:p>
      <text:p text:style-name="P158"><text:span text:style-name="T158_1">(g)<text:s/>if<text:s/>another<text:s/>-<text:s/>indicate<text:s/>the<text:s/>other<text:s/>kind<text:s/>of<text:s/>operation<text:s/>-<text:s/>^.</text:span></text:p>
      <text:p text:style-name="P159"><text:span text:style-name="T159_1">1b.<text:s/>The<text:s/>amounts<text:s/>forming<text:s/>the<text:s/>part<text:s/>of<text:s/>the<text:s/>reference<text:s/>amount<text:s/>corresponding<text:s/>to<text:s/>an<text:s/>amount<text:s/>of<text:s/>customs<text:s/>debts<text:s/>and,<text:s/>where<text:s/>applicable,<text:s/>other<text:s/>charges<text:s/>which<text:s/>have<text:s/>been<text:s/>incurred<text:s/>are<text:s/>as<text:s/>follows<text:s/>for<text:s/>each<text:s/>of<text:s/>the<text:s/>purposes<text:s/>listed<text:s/>below</text:span><text:span text:style-name="T159_2">9</text:span><text:span text:style-name="T159_3">:</text:span></text:p>
      <text:p text:style-name="P160"><text:span text:style-name="T160_1">(a)<text:s/>release<text:s/>for<text:s/>free<text:s/>circulation<text:s/>under<text:s/>normal<text:s/>customs<text:s/>declaration<text:s/>without<text:s/>deferred<text:s/>payment<text:s/>-<text:s/>^,</text:span></text:p>
      <text:p text:style-name="P161"><text:span text:style-name="T161_1">(b)<text:s/>release<text:s/>for<text:s/>free<text:s/>circulation<text:s/>under<text:s/>normal<text:s/>customs<text:s/>declaration<text:s/>with<text:s/>deferred<text:s/>payment<text:s/>-<text:s/>^,</text:span></text:p>
      <text:p text:style-name="P162"><text:span text:style-name="T162_1">(c)<text:s/>release<text:s/>for<text:s/>free<text:s/>circulation<text:s/>under<text:s/>a<text:s/>customs<text:s/>declaration<text:s/>lodged<text:s/>in<text:s/>accordance<text:s/>with<text:s/>Article<text:s/>166<text:s/>of<text:s/>Regulation<text:s/>(EU)<text:s/>No<text:s/>952/2013<text:s/>of<text:s/>the<text:s/>European<text:s/>Parliament<text:s/>and<text:s/>of<text:s/>the<text:s/>Council<text:s/>of<text:s/>9<text:s/>October<text:s/>2013<text:s/>laying<text:s/>down<text:s/>the<text:s/>Union<text:s/>Customs</text:span></text:p>
      <text:p text:style-name="P163"><text:span text:style-name="T163_1">Code<text:s/>-<text:s/>^,</text:span></text:p>
      <text:p text:style-name="P164"><text:span text:style-name="T164_1">(d)<text:s/>release<text:s/>for<text:s/>free<text:s/>circulation<text:s/>under<text:s/>a<text:s/>customs<text:s/>declaration<text:s/>lodged<text:s/>in<text:s/>accordance<text:s/>with<text:s/>Article<text:s/>182<text:s/>of<text:s/>Regulation<text:s/>(EU)<text:s/>No<text:s/>952/2013<text:s/>of<text:s/>the<text:s/>European<text:s/>Parliament<text:s/>and<text:s/>of<text:s/>the<text:s/>Council<text:s/>of<text:s/>9<text:s/>October<text:s/>2013<text:s/>laying<text:s/>down<text:s/>the<text:s/>Union<text:s/>Customs</text:span></text:p>
      <text:p text:style-name="P165"><text:span text:style-name="T165_1">Code<text:s/>-<text:s/>…,</text:span></text:p>
      <text:p text:style-name="P166"><text:span text:style-name="T166_1">(e)<text:s/>temporary<text:s/>admission<text:s/>procedure<text:s/>with<text:s/>partial<text:s/>relief<text:s/>from<text:s/>import<text:s/>duty<text:s/>-<text:s/>…,</text:span></text:p>
      <text:p text:style-name="P167"><text:span text:style-name="T167_1">(f)<text:s/>end-use<text:s/>procedure<text:s/>-<text:s/>…</text:span><text:span text:style-name="T167_2">10</text:span><text:span text:style-name="T167_3">,</text:span></text:p>
      <text:p text:style-name="P168"><text:span text:style-name="T168_1">(g)<text:s/>if<text:s/>another<text:s/>–<text:s/>indicate<text:s/>the<text:s/>other<text:s/>kind<text:s/>of<text:s/>operation<text:s/>-<text:s/>….</text:span></text:p>
      <text:p text:style-name="P169"><text:span text:style-name="T169_1">2.<text:s/>The<text:s/>undersigned<text:s/>undertakes<text:s/>to<text:s/>pay<text:s/>upon<text:s/>the<text:s/>first<text:s/>application<text:s/>in<text:s/>writing<text:s/>by<text:s/>the<text:s/>competent<text:s/>authorities<text:s/>of<text:s/>the<text:s/>countries<text:s/>referred<text:s/>to<text:s/>in<text:s/>point<text:s/>1,<text:s/>and<text:s/>without<text:s/>being<text:s/>able<text:s/>to<text:s/>defer<text:s/>payment<text:s/>beyond<text:s/>a<text:s/>period<text:s/>of<text:s/>30<text:s/>days<text:s/>from<text:s/>the<text:s/>date<text:s/>of<text:s/>application,<text:s/>the<text:s/>sums<text:s/>requested<text:s/>up<text:s/>to<text:s/>the<text:s/>limit<text:s/>of<text:s/>the<text:s/>abovementioned<text:s/>maximum<text:s/>amount,<text:s/>unless<text:s/>he<text:s/>or<text:s/>she<text:s/>or<text:s/>any<text:s/>other<text:s/>person<text:s/>concerned<text:s/>establishes<text:s/>before<text:s/>the<text:s/>expiry<text:s/>of<text:s/>that<text:s/>period,<text:s/>to<text:s/>the<text:s/>satisfaction<text:s/>of<text:s/>the<text:s/>customs<text:s/>authorities,<text:s/>that<text:s/>the<text:s/>special<text:s/>procedure<text:s/>other<text:s/>than<text:s/>the<text:s/>end-use<text:s/>procedure<text:s/>has<text:s/>been<text:s/>discharged,<text:s/>the<text:s/>customs<text:s/>supervision<text:s/>of<text:s/>end-use<text:s/>goods<text:s/>or<text:s/>the<text:s/>temporary<text:s/>storage<text:s/>has<text:s/>ended<text:s/>correctly<text:s/>or,<text:s/>in<text:s/>case<text:s/>of<text:s/>the<text:s/>operations<text:s/>other<text:s/>than<text:s/>special<text:s/>procedures,<text:s/>that<text:s/>the<text:s/>situation<text:s/>of<text:s/>goods<text:s/>has<text:s/>been<text:s/>regularised.</text:span></text:p>
      <text:p text:style-name="P170"><text:span text:style-name="T170_1">At<text:s/>the<text:s/>request<text:s/>of<text:s/>the<text:s/>undersigned<text:s/>and<text:s/>for<text:s/>any<text:s/>reasons<text:s/>recognised<text:s/>as<text:s/>valid,<text:s/>the<text:s/>competent<text:s/>authorities<text:s/>may<text:s/>defer<text:s/>beyond<text:s/>a<text:s/>period<text:s/>of<text:s/>30<text:s/>days<text:s/>from<text:s/>the<text:s/>date<text:s/>of<text:s/>application<text:s/>for<text:s/>payment<text:s/>the<text:s/>period<text:s/>within<text:s/>which<text:s/>he<text:s/>or<text:s/>she<text:s/>is<text:s/>obliged<text:s/>to<text:s/>pay<text:s/>the<text:s/>requested<text:s/>sums.<text:s/>The<text:s/>expenses<text:s/>incurred<text:s/>as<text:s/>a<text:s/>result<text:s/>of<text:s/>granting<text:s/>this<text:s/>additional<text:s/>period,<text:s/>in<text:s/>particular<text:s/>any<text:s/>interest,<text:s/>must<text:s/>be<text:s/>so<text:s/>calculated<text:s/>that<text:s/>the<text:s/>amount<text:s/>is<text:s/>equivalent<text:s/>to<text:s/>what<text:s/>would<text:s/>be<text:s/>charged<text:s/>under<text:s/>similar<text:s/>circumstances<text:s/>on<text:s/>the<text:s/>money<text:s/>market<text:s/>or<text:s/>financial<text:s/>market<text:s/>in<text:s/>the<text:s/>country<text:s/>concerned.</text:span></text:p>
      <text:p text:style-name="P171"><text:span text:style-name="T171_1">This<text:s/>amount<text:s/>may<text:s/>not<text:s/>be<text:s/>reduced<text:s/>by<text:s/>any<text:s/>sums<text:s/>already<text:s/>paid<text:s/>under<text:s/>the<text:s/>terms<text:s/>of<text:s/>this<text:s/>undertaking<text:s/>unless<text:s/>the<text:s/>undersigned<text:s/>is<text:s/>called<text:s/>upon<text:s/>to<text:s/>pay<text:s/>a<text:s/>debt<text:s/>incurred<text:s/>during<text:s/>a<text:s/>customs<text:s/>operation<text:s/>commenced<text:s/>before<text:s/>the<text:s/>preceding<text:s/>demand<text:s/>for<text:s/>payment<text:s/>was<text:s/>received<text:s/>or<text:s/>within<text:s/>30<text:s/>days<text:s/>thereafter.</text:span></text:p>
      <text:p text:style-name="P172"><text:span text:style-name="T172_1">3.<text:s/>This<text:s/>undertaking<text:s/>shall<text:s/>be<text:s/>valid<text:s/>from<text:s/>the<text:s/>day<text:s/>of<text:s/>its<text:s/>approval<text:s/>by<text:s/>the<text:s/>office<text:s/>of<text:s/>guarantee.<text:s/>The<text:s/>undersigned<text:s/>shall<text:s/>remain<text:s/>liable<text:s/>for<text:s/>payment<text:s/>of<text:s/>any<text:s/>debt<text:s/>arising<text:s/>during<text:s/>the<text:s/>customs<text:s/>operation<text:s/>covered<text:s/>by<text:s/>this<text:s/>undertaking<text:s/>and<text:s/>commenced<text:s/>before<text:s/>any<text:s/>revocation<text:s/>or<text:s/>cancellation<text:s/>of<text:s/>the<text:s/>guarantee<text:s/>took<text:s/>effect,<text:s/>even<text:s/>if<text:s/>the<text:s/>demand<text:s/>for<text:s/>payment<text:s/>is<text:s/>made<text:s/>after<text:s/>that<text:s/>date.</text:span></text:p>
      <text:p text:style-name="P173"><text:span text:style-name="T173_1">4.<text:s/>For<text:s/>the<text:s/>purpose<text:s/>of<text:s/>this<text:s/>undertaking,<text:s/>the<text:s/>undersigned<text:s/>gives<text:s/>his<text:s/>or<text:s/>her<text:s/>address<text:s/>for<text:s/>service</text:span><text:span text:style-name="T173_2">11</text:span><text:span text:style-name="T173_3">in<text:s/>each<text:s/>of<text:s/>the<text:s/>other<text:s/>countries<text:s/>referred<text:s/>to<text:s/>in<text:s/>point<text:s/>1<text:s/>as:</text:span></text:p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174"><text:span text:style-name="T174_1">Country</text:span></text:p>
          </table:table-cell>
          <table:table-cell table:style-name="Cell6">
            <text:p text:style-name="P175"><text:span text:style-name="T175_1">Surname<text:s/>and<text:s/>forenames,<text:s/>or<text:s/>name<text:s/>of<text:s/>firm,<text:s/>and<text:s/>full<text:s/>address</text:span></text:p>
          </table:table-cell>
        </table:table-row>
      </table:table>
      <text:p text:style-name="P176"><text:span text:style-name="T176_1">The<text:s/>undersigned<text:s/>acknowledges<text:s/>that<text:s/>all<text:s/>correspondence<text:s/>and<text:s/>notices<text:s/>and<text:s/>any<text:s/>formalities<text:s/>or<text:s/>procedures<text:s/>relating<text:s/>to<text:s/>this<text:s/>undertaking<text:s/>addressed<text:s/>to<text:s/>or<text:s/>effected<text:s/>in<text:s/>writing<text:s/>at<text:s/>one<text:s/>of<text:s/>his<text:s/>or<text:s/>her<text:s/>addresses<text:s/>for<text:s/>services<text:s/>shall<text:s/>be<text:s/>accepted<text:s/>as<text:s/>duly<text:s/>delivered<text:s/>to<text:s/>him<text:s/>or<text:s/>her.</text:span></text:p>
      <text:p text:style-name="P177"><text:span text:style-name="T177_1">The<text:s/>undersigned<text:s/>acknowledges<text:s/>the<text:s/>jurisdiction<text:s/>of<text:s/>the<text:s/>courts<text:s/>of<text:s/>the<text:s/>places<text:s/>where<text:s/>he<text:s/>or<text:s/>she<text:s/>has<text:s/>an<text:s/>address<text:s/>for<text:s/>service.</text:span></text:p>
      <text:p text:style-name="P178"><text:span text:style-name="T178_1">The<text:s/>undersigned<text:s/>undertakes<text:s/>not<text:s/>to<text:s/>change<text:s/>his<text:s/>or<text:s/>her<text:s/>address<text:s/>for<text:s/>service<text:s/>or,<text:s/>if<text:s/>he<text:s/>or<text:s/>she<text:s/>has<text:s/>to<text:s/>change<text:s/>one<text:s/>or<text:s/>more<text:s/>of<text:s/>those<text:s/>addresses,<text:s/>to<text:s/>inform<text:s/>the<text:s/>office<text:s/>of<text:s/>guarantee<text:s/>in<text:s/>advance.</text:span></text:p>
      <text:p text:style-name="P179"><text:span text:style-name="T179_1">Done<text:s/>at<text:s/>………………………………………………………………………………<text:s/>on<text:s/>……………………..…………………………….………………………………..</text:span></text:p>
      <text:p text:style-name="P180"><text:span text:style-name="T180_1">(Signature)</text:span><text:span text:style-name="T180_2">12</text:span></text:p>
      <text:p text:style-name="P181"><text:span text:style-name="T181_1">II.<text:s/>Approval<text:s/>by<text:s/>the<text:s/>office<text:s/>of<text:s/>guarantee</text:span></text:p>
      <text:p text:style-name="P182"><text:span text:style-name="T182_1">Office<text:s/>of<text:s/>guarantee</text:span></text:p>
      <text:p text:style-name="P183"><text:span text:style-name="T183_1">Guarantor’s<text:s/>undertaking<text:s/>accepted<text:s/>on</text:span></text:p>
      <text:p text:style-name="P184"><text:span text:style-name="T184_1">(Stamp<text:s/>and<text:s/>Signature)</text:span></text:p>
      <text:p text:style-name="P185"><text:span text:style-name="T185_1">Surname<text:s/>and<text:s/>forename,<text:s/>or<text:s/>name<text:s/>of<text:s/>the<text:s/>firm.</text:span></text:p>
      <text:p text:style-name="P186"><text:span text:style-name="T186_1">Full<text:s/>address.</text:span></text:p>
      <text:p text:style-name="P187"><text:span text:style-name="T187_1">Pursuant<text:s/>to<text:s/>the<text:s/>Protocol<text:s/>on<text:s/>Ireland/Northern<text:s/>Ireland<text:s/>of<text:s/>the<text:s/>Agreement<text:s/>on<text:s/>the<text:s/>withdrawal<text:s/>of<text:s/>the<text:s/>United<text:s/>Kingdom<text:s/>of<text:s/>Great<text:s/>Britain<text:s/>and<text:s/>Northern<text:s/>Ireland<text:s/>from<text:s/>the<text:s/>European<text:s/>Union<text:s/>and<text:s/>the<text:s/>European<text:s/>Atomic<text:s/>Energy<text:s/>Community,<text:s/>Northern<text:s/>Ireland<text:s/>is<text:s/>to<text:s/>be<text:s/>considered<text:s/>as<text:s/>part<text:s/>of<text:s/>the<text:s/>European<text:s/>Union<text:s/>for<text:s/>the<text:s/>purposes<text:s/>of<text:s/>this<text:s/>guarantee.<text:s/>Therefore,<text:s/>a<text:s/>guarantor<text:s/>established<text:s/>in<text:s/>the<text:s/>customs<text:s/>territory<text:s/>of<text:s/>the<text:s/>European<text:s/>Union<text:s/>shall<text:s/>indicate<text:s/>an<text:s/>address<text:s/>for<text:s/>service<text:s/>or<text:s/>appoint<text:s/>an<text:s/>agent<text:s/>in<text:s/>Northern<text:s/>Ireland<text:s/>if<text:s/>the<text:s/>guarantee<text:s/>may<text:s/>be<text:s/>used<text:s/>therein.<text:s/>However,<text:s/>if<text:s/>a<text:s/>guarantee,<text:s/>in<text:s/>the<text:s/>context<text:s/>of<text:s/>common<text:s/>transit,<text:s/>is<text:s/>made<text:s/>valid<text:s/>in<text:s/>the<text:s/>European<text:s/>Union<text:s/>and<text:s/>in<text:s/>the<text:s/>United<text:s/>Kingdom,<text:s/>a<text:s/>single<text:s/>address<text:s/>for<text:s/>service<text:s/>or<text:s/>an<text:s/>appointed<text:s/>agent<text:s/>in<text:s/>the<text:s/>United<text:s/>Kingdom<text:s/>may<text:s/>cover<text:s/>all<text:s/>parts<text:s/>of<text:s/>the<text:s/>United<text:s/>Kingdom,<text:s/>including<text:s/>the<text:s/>Northern<text:s/>Ireland.</text:span></text:p>
      <text:p text:style-name="P188"><text:span text:style-name="T188_1">Delete<text:s/>the<text:s/>name/names<text:s/>of<text:s/>the<text:s/>country/countries<text:s/>on<text:s/>whose<text:s/>territory<text:s/>the<text:s/>guarantee<text:s/>may<text:s/>not<text:s/>be<text:s/>used.</text:span></text:p>
      <text:p text:style-name="P189"><text:span text:style-name="T189_1">The<text:s/>references<text:s/>to<text:s/>the<text:s/>Principality<text:s/>of<text:s/>Andorra<text:s/>and<text:s/>the<text:s/>Republic<text:s/>of<text:s/>San<text:s/>Marino<text:s/>shall<text:s/>apply<text:s/>solely<text:s/>to<text:s/>Union<text:s/>transit<text:s/>operations.</text:span></text:p>
      <text:p text:style-name="P190"><text:span text:style-name="T190_1">Surname<text:s/>and<text:s/>forename,<text:s/>or<text:s/>name<text:s/>of<text:s/>the<text:s/>firm,<text:s/>and<text:s/>full<text:s/>address<text:s/>of<text:s/>the<text:s/>person<text:s/>providing<text:s/>the<text:s/>guarantee.</text:span></text:p>
      <text:p text:style-name="P191"><text:span text:style-name="T191_1">Applicable<text:s/>with<text:s/>respect<text:s/>to<text:s/>the<text:s/>other<text:s/>charges<text:s/>due<text:s/>in<text:s/>connection<text:s/>with<text:s/>the<text:s/>import<text:s/>or<text:s/>export<text:s/>of<text:s/>the<text:s/>goods<text:s/>where<text:s/>the<text:s/>guarantee<text:s/>is<text:s/>used<text:s/>for<text:s/>the<text:s/>placing<text:s/>of<text:s/>goods<text:s/>under<text:s/>the<text:s/>Union/common<text:s/>transit<text:s/>procedure<text:s/>or<text:s/>may<text:s/>be<text:s/>used<text:s/>in<text:s/>more<text:s/>than<text:s/>one<text:s/>Member<text:s/>State<text:s/>or<text:s/>one<text:s/>Contracting<text:s/>Party.</text:span></text:p>
      <text:p text:style-name="P192"><text:span text:style-name="T192_1">Delete<text:s/>what<text:s/>does<text:s/>not<text:s/>apply.</text:span></text:p>
      <text:p text:style-name="P193"><text:span text:style-name="T193_1">Procedures<text:s/>other<text:s/>than<text:s/>common<text:s/>transit<text:s/>apply<text:s/>solely<text:s/>in<text:s/>the<text:s/>Union.</text:span></text:p>
      <text:p text:style-name="P194"><text:span text:style-name="T194_1">For<text:s/>amounts<text:s/>declared<text:s/>in<text:s/>a<text:s/>customs<text:s/>declaration<text:s/>for<text:s/>the<text:s/>end-use<text:s/>procedure.</text:span></text:p>
      <text:p text:style-name="P195"><text:span text:style-name="T195_1">If,<text:s/>in<text:s/>the<text:s/>law<text:s/>of<text:s/>the<text:s/>country,<text:s/>there<text:s/>is<text:s/>no<text:s/>provision<text:s/>for<text:s/>address<text:s/>for<text:s/>service<text:s/>the<text:s/>guarantor<text:s/>shall<text:s/>appoint,<text:s/>in<text:s/>this<text:s/>country,<text:s/>an<text:s/>agent<text:s/>authorised<text:s/>to<text:s/>receive<text:s/>any<text:s/>communications<text:s/>addressed<text:s/>to<text:s/>him<text:s/>and<text:s/>the<text:s/>acknowledgement<text:s/>in<text:s/>the<text:s/>second<text:s/>subparagraph<text:s/>and<text:s/>the<text:s/>undertaking<text:s/>in<text:s/>the<text:s/>fourth<text:s/>subparagraph<text:s/>of<text:s/>point<text:s/>4<text:s/>must<text:s/>be<text:s/>made<text:s/>to<text:s/>correspond.<text:s/>The<text:s/>courts<text:s/>of<text:s/>the<text:s/>place<text:s/>in<text:s/>which<text:s/>the<text:s/>addresses<text:s/>for<text:s/>service<text:s/>of<text:s/>the<text:s/>guarantor<text:s/>or<text:s/>of<text:s/>his<text:s/>agents<text:s/>are<text:s/>situated<text:s/>shall<text:s/>have<text:s/>jurisdiction<text:s/>in<text:s/>disputes<text:s/>concerning<text:s/>this<text:s/>guarantee.</text:span></text:p>
      <text:p text:style-name="P196"><text:span text:style-name="T196_1">The<text:s/>person<text:s/>signing<text:s/>the<text:s/>document<text:s/>must<text:s/>enter<text:s/>the<text:s/>following<text:s/>by<text:s/>hand<text:s/>before<text:s/>his<text:s/>or<text:s/>her<text:s/>signature:<text:s/>“Guarantee<text:s/>for<text:s/>the<text:s/>amount<text:s/>of<text:s/>…”<text:s/>(the<text:s/>amount<text:s/>being<text:s/>written<text:s/>out<text:s/>in<text:s/>letters).’;</text:span></text:p>
      <text:p text:style-name="P197"><text:span text:style-name="T197_1">(6)<text:s/>In<text:s/>box<text:s/>7<text:s/>Annex<text:s/>C5,<text:s/>the<text:s/>word<text:s/>‘UKRAINE’<text:s/>is<text:s/>inserted<text:s/>between<text:s/>the<text:s/>words<text:s/>‘TURKEY’<text:s/>and</text:span></text:p>
      <text:p text:style-name="P198"><text:span text:style-name="T198_1">‘UNITED<text:s/>KINGDOM’;</text:span></text:p>
      <text:p text:style-name="P199"><text:span text:style-name="T199_1">(7)<text:s/>In<text:s/>box<text:s/>6<text:s/>of<text:s/>Annex<text:s/>C6,<text:s/>the<text:s/>word<text:s/>‘UKRAINE’<text:s/>is<text:s/>inserted<text:s/>between<text:s/>the<text:s/>words<text:s/>‘TURKEY’<text:s/>and<text:s/>‘UNITED<text:s/>KINGDOM’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