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/>
    <style:style style:name="T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/>
    <style:style style:name="T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/>
    <style:style style:name="T8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_5" style:family="text"/>
    <style:style style:name="T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/>
    <style:style style:name="T1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 fo:margin-bottom="0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Ψ8Ο846ΜΠ3Ζ-ΝΦ6</text:span></text:p>
      <text:p text:style-name="P5"><text:span text:style-name="T5_1">Αριθ.<text:s/>ΦΕΚ:<text:s/>Β΄5150</text:span></text:p>
      <text:p text:style-name="P6"><text:span text:style-name="T6_1">Αθήνα,<text:s/>30-09-2022</text:span></text:p>
      <text:p text:style-name="P7"><text:span text:style-name="T7_1">Αριθ.<text:s/>Πρωτ.:<text:s/>Α.1130</text:span></text:p>
      <text:p text:style-name="P8"><text:span text:style-name="T8_1">Καραγεώργη<text:s/>Σερβίας<text:s/>10</text:span></text:p>
      <text:p text:style-name="P9"><text:span text:style-name="T9_1">10184<text:s/>Αθήνα</text:span></text:p>
      <text:p text:style-name="P10"><text:span text:style-name="T10_1">Μ.<text:s/>Ανδρούτσου</text:span></text:p>
      <text:p text:style-name="P11"><text:span text:style-name="T11_1">210<text:s/>6987413</text:span></text:p>
      <text:p text:style-name="P12"><text:span text:style-name="T12_1"><text:a xlink:type="simple" xlink:href="mailto:finexcis@aade.gr"><text:span text:style-name="T12_2">finexcis@aade.gr</text:span></text:a></text:span></text:p>
      <text:p text:style-name="P13"><text:span text:style-name="T13_1">ΠΡΟΣ<text:s/>Ως<text:s/>πίνακας<text:s/>διανομής</text:span></text:p>
      <text:p text:style-name="P14"><text:span text:style-name="T14_1">ΙΙ.<text:s/>ΓΕΝΙΚΗ<text:s/>ΔΙΕΥΘΥΝΣΗ<text:s/>ΓΕΝΙΚΟΥ<text:s/>ΧΗΜΕΙΟΥ</text:span></text:p>
      <text:p text:style-name="P15"><text:span text:style-name="T15_1">ΚΡΑΤΟΥΣ</text:span></text:p>
      <text:p text:style-name="P16"><text:span text:style-name="T16_1">ΔΙΕΥΘΥΝΣΗ<text:s/>ΑΛΚΟΟΛΗΣ<text:s/>&amp;<text:s/>ΤΡΟΦΙΜΩΝ</text:span></text:p>
      <text:h text:style-name="P17" text:outline-level="1"><text:span text:style-name="T17_1">ΤΜΗΜΑ<text:s/>Α΄</text:span></text:h>
      <text:h text:style-name="P18" text:outline-level="1"><text:span text:style-name="T18_1">Αν.<text:s/>Τσόχα<text:s/>16</text:span></text:h>
      <text:p text:style-name="P19"><text:span text:style-name="T19_1">11521,<text:s/>Αθήνα<text:s/>Σ.<text:s/>Χατζηγεωργίου<text:s/>210<text:s/>6479222</text:span></text:p>
      <text:p text:style-name="P20"><text:span text:style-name="T20_1"><text:a xlink:type="simple" xlink:href="mailto:dat.gcsl@aade.gr"><text:span text:style-name="T20_2">dat.gcsl@aade.gr</text:span></text:a></text:span></text:p>
      <text:p text:style-name="P21"><text:span text:style-name="T21_1"><text:a xlink:type="simple" xlink:href="http://www.aade.gr/"><text:span text:style-name="T21_2">www.aade.gr</text:span></text:a></text:span></text:p>
      <text:p text:style-name="P22"><text:span text:style-name="T22_1">Θέμα:<text:s/>Τροποποίηση<text:s/>της<text:s/>Α.1102/27.07.2022<text:s/>Απόφασης<text:s/>Υφυπουργού<text:s/>Οικονομικών<text:s/></text:span><text:span text:style-name="T22_2">«Καθορισμός<text:s/>της<text:s/>διαδικασίας<text:s/>βεβαίωσης<text:s/>και<text:s/>είσπραξης<text:s/>του<text:s/>ειδικού<text:s/>φόρου<text:s/>κατανάλωσης<text:s/>που<text:s/>εφαρμόζεται<text:s/>στο<text:s/>προϊόν<text:s/>απόσταξης<text:s/>που<text:s/>παράγεται<text:s/>από<text:s/>τους<text:s/>διήμερους<text:s/>μικρούς<text:s/>αποσταγματοποιούς<text:s/>της<text:s/>παρ.<text:s/>5<text:s/>του<text:s/>άρθρου<text:s/>5<text:s/>του<text:s/>ν.2969/2001<text:s/>(Α΄281),<text:s/>των<text:s/>όρων,<text:s/>των<text:s/>προϋποθέσεων,των<text:s/>διαδικασιώνκαι<text:s/>της<text:s/>απόδοσης<text:s/>των<text:s/>πρώτων<text:s/>υλών<text:s/>σε<text:s/>άνυδρη<text:s/>αιθυλική<text:s/>αλκοόλη<text:s/>για<text:s/>την<text:s/>εφαρμογή<text:s/>της<text:s/>παρ.<text:s/>Ε΄<text:s/>του<text:s/>άρθρου<text:s/>7<text:s/>του<text:s/>ιδίου<text:s/>νόμου,της<text:s/>διαδικασίας<text:s/>σφράγισης<text:s/>και<text:s/>αποσφράγισης<text:s/>των<text:s/>χρησιμοποιούμενωναπό<text:s/>τους<text:s/>διήμερους<text:s/>μικρούς<text:s/>αποσταγματοποιούς<text:s/>αποστακτικών<text:s/>μηχανημάτων,<text:s/>καθώς<text:s/>και<text:s/>των<text:s/>λεπτομερειών<text:s/>εφαρμογής<text:s/>του<text:s/>άρθρου<text:s/>4<text:s/>του<text:s/>ιδίου<text:s/>ως<text:s/>άνω<text:s/>νόμου.»<text:s/>(Β΄4073).</text:span></text:p>
      <text:p text:style-name="P23"><text:span text:style-name="T23_1">ΑΠΟΦΑΣΗ</text:span></text:p>
      <text:p text:style-name="P24"><text:span text:style-name="T24_1">Ο<text:s/>ΥΦΥΠΟΥΡΓΟΣ<text:s/>ΟΙΚΟΝΟΜΙΚ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ου<text:s/>Εθνικού<text:s/>Τελωνειακού<text:s/>Κώδικα<text:s/>(ν.2960/2001,<text:s/>Α΄265)<text:s/>και<text:s/>ειδικότερα<text:s/>των<text:s/>άρθρων<text:s/>32<text:s/>παρ.<text:s/>6,<text:s/>82<text:s/>παρ.<text:s/>6<text:s/>και<text:s/>109,</text:span></text:p>
      <text:p text:style-name="P28"><text:span text:style-name="T28_1">β)</text:span><text:span text:style-name="T28_2"><text:tab/></text:span><text:span text:style-name="T28_3">του<text:s/>ν.2969/2001<text:s/>«Αιθυλική<text:s/>αλκοόλη<text:s/>και<text:s/>αλκοολούχα<text:s/>προϊόντα»<text:s/>(Α΄281)<text:s/>και<text:s/>ειδικότερα<text:s/>των<text:s/>παρ.<text:s/>6<text:s/>και<text:s/>7<text:s/>του<text:s/>άρθρου<text:s/>4,<text:s/>της<text:s/>παρ.<text:s/>5<text:s/>του<text:s/>άρθρου<text:s/>5<text:s/>και<text:s/>της<text:s/>υποπαρ.<text:s/>12<text:s/>της<text:s/>παρ.<text:s/>Ε<text:s/>του<text:s/>άρθρου<text:s/>7,</text:span></text:p>
      <text:p text:style-name="P29"><text:span text:style-name="T29_1">γ)</text:span><text:span text:style-name="T29_2"><text:tab/></text:span><text:span text:style-name="T29_3">της<text:s/>παρ.<text:s/>2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΄98),<text:s/>σε<text:s/>συνδυασμό<text:s/>με<text:s/>την<text:s/>παρ.<text:s/>22<text:s/>του<text:s/>άρθρου<text:s/>119<text:s/>του<text:s/>ν.<text:s/>4622/2019<text:s/>(Α΄133),</text:span></text:p>
      <text:p text:style-name="P30"><text:span text:style-name="T30_1">δ)</text:span><text:span text:style-name="T30_2"><text:tab/></text:span><text:span text:style-name="T30_3">του<text:s/>π.δ.<text:s/>142/2017<text:s/>«Οργανισμός<text:s/>του<text:s/>Υπουργείου<text:s/>Οικονομικών»<text:s/>(Α΄181),</text:span></text:p>
      <text:p text:style-name="P31"><text:span text:style-name="T31_1">ε)</text:span><text:span text:style-name="T31_2"><text:tab/></text:span><text:span text:style-name="T31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’<text:s/>119),</text:span></text:p>
      <text:p text:style-name="P32"><text:span text:style-name="T32_1">στ)</text:span><text:span text:style-name="T32_2"><text:tab/></text:span><text:span text:style-name="T3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&amp;<text:s/>Α΄126<text:s/>για<text:s/>διόρθωση<text:s/>σφάλματος),</text:span></text:p>
      <text:p text:style-name="P33"><text:span text:style-name="T33_1">ζ)</text:span><text:span text:style-name="T33_2"><text:tab/></text:span><text:span text:style-name="T33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΄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34"><text:span text:style-name="T34_1">η)</text:span><text:span text:style-name="T34_2"><text:tab/></text:span><text:span text:style-name="T34_3">της<text:s/>υπό<text:s/>στοιχεία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<text:s/>αριθμ.<text:s/>39/3/30.11.2017<text:s/>Απόφαση<text:s/>του<text:s/>Συμβουλίου<text:s/>Διοίκησης<text:s/>της<text:s/>Α.Α.Δ.Ε.<text:s/>(Υ.Ο.Δ.Δ.<text:s/>689)<text:s/>«Ανανέωση<text:s/>θητείας<text:s/>του<text:s/>Διοικητή<text:s/>της<text:s/>Ανεξάρτητης<text:s/>Αρχής<text:s/>Δημοσίων<text:s/>Εσόδων»<text:s/>και<text:s/>την<text:s/>υπ΄αρ.<text:s/>5294<text:s/>ΕΞ<text:s/>2020<text:s/>(Υ.Ο.Δ.Δ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,</text:span></text:p>
      <text:p text:style-name="P35"><text:span text:style-name="T35_1">θ)</text:span><text:span text:style-name="T35_2"><text:tab/></text:span><text:span text:style-name="T35_3">της<text:s/>υπό<text:s/>στοιχεία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΄4738),</text:span></text:p>
      <text:p text:style-name="P36"><text:span text:style-name="T36_1">ι)</text:span><text:span text:style-name="T36_2"><text:tab/></text:span><text:span text:style-name="T36_3"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37"><text:span text:style-name="T37_1">ια)</text:span><text:span text:style-name="T37_2"><text:tab/></text:span><text:span text:style-name="T37_3">της<text:s/>υπό<text:s/>στοιχεία<text:s/>339/18-07-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38"><text:span text:style-name="T38_1">ιβ)</text:span><text:span text:style-name="T38_2"><text:tab/></text:span><text:span text:style-name="T38_3">της<text:s/>υπό<text:s/>στοιχεία<text:s/>Α.1102/27.07.2022<text:s/>Απόφασης<text:s/>Υφυπουργού<text:s/>Οικονομικών<text:s/>(Β΄4073).</text:span></text:p>
      <text:p text:style-name="P39"><text:span text:style-name="T39_1">2.<text:s/></text:span><text:span text:style-name="T39_2">Την<text:s/>ανάγκη<text:s/>ανακαθορισμού<text:s/>του<text:s/>χρόνου<text:s/>κάθε<text:s/>μεμονωμένης<text:s/>απόσταξης,<text:s/>λαμβανομένης<text:s/>υπόψη<text:s/>της<text:s/>επέκτασης<text:s/>των<text:s/>επιτρεπόμενων<text:s/>πρώτων<text:s/>υλών<text:s/>των<text:s/>διήμερων<text:s/>μικρών<text:s/>αποσταγματοποιών<text:s/>σε<text:s/>οινοποιήσιμα<text:s/>σταφύλια<text:s/>και<text:s/>σύκα.</text:span></text:p>
      <text:p text:style-name="P40"><text:span text:style-name="T40_1">3.<text:s/></text:span><text:span text:style-name="T40_2">Την<text:s/>από<text:s/>30-09-2022<text:s/>εισήγηση<text:s/>του<text:s/>Διοικητή<text:s/>της<text:s/>Α.Α.Δ.Ε.</text:span></text:p>
      <text:p text:style-name="P41"><text:span text:style-name="T41_1">4.<text:s/></text:span><text:span text:style-name="T41_2"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2"><text:span text:style-name="T42_1">ΑΠΟΦΑΣΙΖΟΥΜΕ</text:span></text:p>
      <text:h text:style-name="P43" text:outline-level="6"><text:span text:style-name="T43_1">Άρθρο<text:s/>1</text:span></text:h>
      <text:h text:style-name="P44" text:outline-level="6"><text:span text:style-name="T44_1">Στην<text:s/>υπό<text:s/>στοιχεία<text:s/>Α.1102/27.07.2022<text:s/>Απόφαση<text:s/>Υφυπουργού<text:s/>Οικονομικών<text:s/>επέρχονται<text:s/>οι<text:s/>εξής<text:s/>τροποποιήσεις<text:s/>:</text:span></text:h>
      <text:p text:style-name="P45"><text:span text:style-name="T45_1">1<text:s/></text:span><text:span text:style-name="T45_2">.Η<text:s/>παρ.<text:s/>2<text:s/>του<text:s/>άρθρου<text:s/>15<text:s/>αντικαθίσταται<text:s/>ως<text:s/>εξής:</text:span></text:p>
      <text:p text:style-name="P46"><text:span text:style-name="T46_1">«2.<text:s/>Για<text:s/>τον<text:s/>υπολογισμό<text:s/>της<text:s/>ποσότητας<text:s/>προϊόντος<text:s/>απόσταξης<text:s/>που<text:s/>θα<text:s/>παραχθεί<text:s/>από<text:s/>τους<text:s/>διήμερους<text:s/>μικρούς<text:s/>αποσταγματοποιούς<text:s/>και<text:s/>την<text:s/>επ΄<text:s/>αυτής<text:s/>επιβολή<text:s/>του<text:s/>ειδικού<text:s/>φόρου<text:s/>κατανάλωσης,<text:s/>σύμφωνα<text:s/>με<text:s/>τις<text:s/>διατάξεις<text:s/>του<text:s/>άρθρου<text:s/>82<text:s/>του<text:s/>ν.2960/01<text:s/>λαμβάνεται<text:s/>υπόψη<text:s/>ότι:</text:span></text:p>
      <text:p text:style-name="P47"><text:span text:style-name="T47_1">α)<text:s/>σύμφωνα<text:s/>με<text:s/>τις<text:s/>διατάξεις<text:s/>της<text:s/>περ.<text:s/>(α)<text:s/>της<text:s/>υποπαρ.<text:s/>2<text:s/>της<text:s/>παρ.<text:s/>Ε<text:s/>του<text:s/>άρθρου<text:s/>7<text:s/>του<text:s/>ν.2969/2001,<text:s/>από<text:s/>100<text:s/>χιλιόγραμμα<text:s/>στεμφύλων<text:s/>παράγονται<text:s/>7,5<text:s/>λίτρα<text:s/>άνυδρα<text:s/>αιθυλικής<text:s/>αλκοόλης<text:s/>κατ΄<text:s/>ανώτατο<text:s/>όριο.<text:s/>Η<text:s/>μέγιστη<text:s/>ποσότητα<text:s/>στεμφύλων<text:s/>που<text:s/>δύναται<text:s/>να<text:s/>τύχει<text:s/>απόσταξης,<text:s/>υπολογιζόμενη<text:s/>με<text:s/>βάση<text:s/>την<text:s/>ανώτατη<text:s/>χωρητικότητα<text:s/>του<text:s/>άμβικα<text:s/>και<text:s/>το<text:s/>μέγιστο<text:s/>προβλεπόμενο<text:s/>χρόνο<text:s/>για<text:s/>την<text:s/>απόσταξη,<text:s/>δεν<text:s/>υπερβαίνει<text:s/>τα<text:s/>5.500<text:s/>χιλιόγραμμα,<text:s/>κατ’<text:s/>έτος.</text:span></text:p>
      <text:p text:style-name="P48"><text:span text:style-name="T48_1">β)<text:s/>από<text:s/>100<text:s/>χιλιόγραμμα<text:s/>ενεχόμενου<text:s/>σακχάρου<text:s/>(εκφραζομένου<text:s/>ως<text:s/>ιμβερτοσακχάρου)<text:s/>σύκων<text:s/>–<text:s/>απόσυκων<text:s/>παράγονται<text:s/>52,14<text:s/>λίτρα<text:s/>άνυδρα<text:s/>αιθυλικής<text:s/>αλκοόλης.<text:s/>Η<text:s/>μέγιστη<text:s/>ποσότητα<text:s/>σακχάρου<text:s/>(εκφραζόμενου<text:s/>ως<text:s/>ιμβερτοσακχάρου)<text:s/>σύκων<text:s/>-<text:s/>απόσυκων<text:s/>που<text:s/>δύναται<text:s/>να<text:s/>τύχει<text:s/>απόσταξης<text:s/>δεν<text:s/>υπερβαίνει<text:s/>τα<text:s/>959<text:s/>χιλιόγραμμα,<text:s/>κατ’<text:s/>έτος.</text:span></text:p>
      <text:p text:style-name="P49"><text:span text:style-name="T49_1">γ)<text:s/>Ο<text:s/>συντελεστής<text:s/>απόδοσης<text:s/>των<text:s/>οινοποιήσιμων<text:s/>σταφυλιών<text:s/>καθορίζεται<text:s/>σε<text:s/>10<text:s/>λίτρα<text:s/>άνυδρα<text:s/>αιθυλικής<text:s/>αλκοόλης<text:s/>ανά<text:s/>100<text:s/>χιλιόγραμμα<text:s/>σταφυλιών.</text:span></text:p>
      <text:p text:style-name="P50"><text:span text:style-name="T50_1">Στην<text:s/>περίπτωση<text:s/>αυτή<text:s/>η<text:s/>μέγιστη<text:s/>ποσότητα<text:s/>σταφυλιών<text:s/>που<text:s/>δύναται<text:s/>να<text:s/>τύχει<text:s/>απόσταξης,<text:s/>δεν<text:s/>υπερβαίνει<text:s/>τα<text:s/>5.000<text:s/>χιλιόγραμμα,<text:s/>κατ’<text:s/>έτος.»</text:span></text:p>
      <text:p text:style-name="P51"><text:span text:style-name="T51_1">2<text:s/></text:span><text:span text:style-name="T51_2">.Η<text:s/>παρ.<text:s/>2<text:s/>του<text:s/>άρθρου<text:s/>16<text:s/>αντικαθίσταται<text:s/>ως<text:s/>εξής:</text:span></text:p>
      <text:p text:style-name="P52"><text:span text:style-name="T52_1">«2.<text:s/>Η<text:s/>αρμόδια<text:s/>Τελωνειακή<text:s/>Αρχή<text:s/>καθορίζει,<text:s/>ανάλογα<text:s/>με<text:s/>την<text:s/>παραγωγή<text:s/>και<text:s/>την<text:s/>ποσότητα<text:s/>των<text:s/>πρώτων<text:s/>υλών<text:s/>που<text:s/>δηλώνονται,<text:s/>τον<text:s/>χρόνο<text:s/>απόσταξης<text:s/>για<text:s/>κάθε<text:s/>παραγωγό,<text:s/>λαμβάνοντας<text:s/>υπόψη<text:s/>ότι<text:s/>ο<text:s/>χρόνος<text:s/>μιας<text:s/>μεμονωμένης<text:s/>απόσταξης<text:s/>(καζανιάς)<text:s/>είναι<text:s/>τρεισήμισι<text:s/>(3,5)<text:s/>ώρες<text:s/>και<text:s/>ότι<text:s/>ο<text:s/>άμβικας<text:s/>πληρούται<text:s/>με<text:s/>την<text:s/>προς<text:s/>απόσταξη<text:s/>πρώτη<text:s/>ύλη<text:s/>σε<text:s/>ποσοστό<text:s/>77%<text:s/>της<text:s/>χωρητικότητάς<text:s/>του.<text:s/>Ο<text:s/>προσδιοριζόμενος<text:s/>με<text:s/>τον<text:s/>τρόπο<text:s/>αυτό<text:s/>συνολικός<text:s/>χρόνος<text:s/>απόσταξης<text:s/>αναγράφεται<text:s/>στη<text:s/>χορηγούμενη<text:s/>άδεια<text:s/>απόσταξης.»</text:span></text:p>
      <text:h text:style-name="P53" text:outline-level="6"><text:span text:style-name="T53_1">Άρθρο<text:s/>2</text:span></text:h>
      <text:p text:style-name="P54"><text:span text:style-name="T54_1">Η<text:s/>ισχύς<text:s/>της<text:s/>παρούσας<text:s/>απόφασης<text:s/>αρχίζει<text:s/>από<text:s/>την<text:s/>3</text:span><text:span text:style-name="T54_2">η</text:span><text:span text:style-name="T54_3"><text:s/>Οκτωβρίου<text:s/>2022<text:s/>και<text:s/>καταλαμβάνει<text:s/>και<text:s/>αποστάξεις<text:s/>για<text:s/>τις<text:s/>οποίες<text:s/>έχει<text:s/>ήδη<text:s/>εκδοθεί<text:s/>άδεια<text:s/>απόσταξης<text:s/>και<text:s/>θα<text:s/>πραγματοποιηθούν<text:s/>από<text:s/>την<text:s/>ημερομηνία<text:s/>αυτή<text:s/>και<text:s/>έπειτα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ΑΠ.<text:s/>ΒΕΣΥΡΟΠΟΥΛΟΣ</text:span></text:p>
      <text:p text:style-name="P57"><text:span text:style-name="T57_1">ΠΙΝΑΚΑΣ<text:s/>ΔΙΑΝΟΜΗΣ:</text:span></text:p>
      <text:p text:style-name="P58"><text:span text:style-name="T58_1">Α.<text:s/>ΑΠΟΔΕΚΤΕΣ<text:s/>ΓΙΑ<text:s/>ΕΝΕΡΓΕΙΑ</text:span></text:p>
      <text:p text:style-name="P59"><text:span text:style-name="T59_1">1.<text:s/></text:span><text:span text:style-name="T59_2">Εθνικό<text:s/>Τυπογραφείο</text:span></text:p>
      <text:p text:style-name="P60"><text:span text:style-name="T60_1">(Για<text:s/>δημοσίευση<text:s/>της<text:s/>παρούσας<text:s/>στην<text:s/>Εφημερίδα<text:s/>της<text:s/>Κυβερνήσεως)</text:span></text:p>
      <text:p text:style-name="P61"><text:span text:style-name="T61_1">2.<text:s/></text:span><text:span text:style-name="T61_2">Τελωνεία<text:s/>Α΄,<text:s/>Β΄&amp;<text:s/>Γ΄<text:s/>τάξης</text:span></text:p>
      <text:p text:style-name="P62"><text:span text:style-name="T62_1">3.<text:s/></text:span><text:span text:style-name="T62_2">Χημικές<text:s/>υπηρεσίες</text:span></text:p>
      <text:p text:style-name="P63"><text:span text:style-name="T63_1">4.<text:s/></text:span><text:span text:style-name="T63_2">Διεύθυνση<text:s/>Επιχειρησιακών<text:s/>Διαδικασιών<text:s/>(ΔΙ.ΕΠΙ.ΔΙ.)</text:span></text:p>
      <text:p text:style-name="P64"><text:span text:style-name="T64_1">-</text:span><text:span text:style-name="T64_2"><text:tab/></text:span><text:span text:style-name="T64_3">Τμήμα<text:s/>Ε΄</text:span></text:p>
      <text:p text:style-name="P65"><text:span text:style-name="T65_1">5.<text:s/></text:span><text:span text:style-name="T65_2">Δ/νση<text:s/>Στρατηγικής<text:s/>Τεχνολογιών<text:s/>Πληροφορικής</text:span></text:p>
      <text:p text:style-name="P66"><text:span text:style-name="T66_1">(ΔΙ.Σ.ΤΕ.ΠΛ.)<text:s/>–<text:s/>Τμήμα<text:s/>Ε΄<text:s/>(για<text:s/>ενημέρωση<text:s/>ηλεκτρονικής<text:s/>βιβλιοθήκης<text:s/>ΑΑΔΕ)</text:span></text:p>
      <text:p text:style-name="P67"><text:span text:style-name="T67_1">Β.<text:s/>ΑΠΟΔΕΚΤΕΣ<text:s/>ΓΙΑ<text:s/>ΚΟΙΝΟΠΟΙΗΣΗ</text:span></text:p>
      <text:p text:style-name="P68"><text:span text:style-name="T68_1">1.<text:s/></text:span><text:span text:style-name="T68_2">Γραφείο<text:s/>Υπουργού<text:s/>Οικονομικών</text:span></text:p>
      <text:p text:style-name="P69"><text:span text:style-name="T69_1">2.<text:s/></text:span><text:span text:style-name="T69_2">Γραφείο<text:s/>Υφυπουργού<text:s/>Οικονομικών</text:span></text:p>
      <text:p text:style-name="P70"><text:span text:style-name="T70_1">3.<text:s/></text:span><text:span text:style-name="T70_2">Δ/νση<text:s/>Νομικής<text:s/>Υποστήριξης<text:s/>Α.Α.Δ.Ε.</text:span></text:p>
      <text:p text:style-name="P71"><text:span text:style-name="T71_1">4.<text:s/></text:span><text:span text:style-name="T71_2">Δ/νση<text:s/>Διεθνών<text:s/>Οικονομικών<text:s/>Σχέσεων<text:s/>(ΔΟΣ)<text:s/>Α.Α.Δ.Ε.<text:s/>-<text:s/>Τμήμα<text:s/>Β΄</text:span></text:p>
      <text:p text:style-name="P72"><text:span text:style-name="T72_1">5.<text:s/></text:span><text:span text:style-name="T72_2">Αυτοτελές<text:s/>Τμήμα<text:s/>Συντονισμού<text:s/>Μεταρρυθμιστικών<text:s/>Δράσεων<text:s/>&amp;<text:s/>Επικοινωνίας<text:s/>Α.Α.Δ.Ε</text:span></text:p>
      <text:p text:style-name="P73"><text:span text:style-name="T73_1">6.<text:s/></text:span><text:span text:style-name="T73_2">Δ/νση<text:s/>Εσωτερικού<text:s/>Ελέγχου<text:s/>Α.Α.Δ.Ε</text:span></text:p>
      <text:p text:style-name="P74"><text:span text:style-name="T74_1">7.<text:s/></text:span><text:span text:style-name="T74_2">Υπηρεσίες<text:s/>Ερευνών<text:s/>και<text:s/>Διασφάλισης<text:s/>Δημοσίων<text:s/>Εσόδων<text:s/>(Υ.Ε.Δ.Δ.Ε)<text:s/>Α.Α.Δ.Ε.</text:span></text:p>
      <text:p text:style-name="P75"><text:span text:style-name="T75_1">8.<text:s/></text:span><text:span text:style-name="T75_2">Τελωνειακές<text:s/>Περιφέρειες<text:s/>Αττικής,<text:s/>Θεσσαλονίκης,<text:s/>Αχαΐας</text:span></text:p>
      <text:p text:style-name="P76"><text:span text:style-name="T76_1">9.<text:s/></text:span><text:span text:style-name="T76_2">Γενική<text:s/>Διεύθυνση<text:s/>Ηλεκτρονικής<text:s/>Διακυβέρνησης<text:s/>(Γ.Δ.ΗΛΕ.Δ.)</text:span></text:p>
      <text:p text:style-name="P77"><text:span text:style-name="T77_1">Δ/νση<text:s/>Ανάπτυξης<text:s/>Τελωνειακών<text:s/>,<text:s/>Ελεγκτικών<text:s/>και<text:s/>Επιχειρησιακών<text:s/>Εφαρμογών<text:s/>(Δ.Α.Τ.Ε.)<text:s/>Υποδιεύθυνση<text:s/>Ανάπτυξης<text:s/>Τελωνειακών<text:s/>Εφαρμογών</text:span></text:p>
      <text:p text:style-name="P78"><text:span text:style-name="T78_1">10.<text:s/></text:span><text:span text:style-name="T78_2">Γενική<text:s/>Διεύθυνση<text:s/>Ανθρώπινου<text:s/>Δυναμικού<text:s/>και<text:s/>Οργάνωσης<text:s/>(Γ.Δ.Α.Δ.Ο.)</text:span></text:p>
      <text:p text:style-name="P79"><text:span text:style-name="T79_1">α)</text:span><text:span text:style-name="T79_2"><text:tab/></text:span><text:span text:style-name="T79_3">Διεύθυνση<text:s/>Διαχείρισης<text:s/>Ανθρώπινου<text:s/>Δυναμικού<text:s/>(Δ.Δ.Α.Δ.)<text:s/>β)<text:s/>Διεύθυνση<text:s/>Οργάνωσης</text:span></text:p>
      <text:p text:style-name="P80"><text:span text:style-name="T80_1">11.<text:s/></text:span><text:span text:style-name="T80_2">Ελεγκτικές<text:s/>Υπηρεσίες<text:s/>Τελωνείων<text:s/>(ΕΛ.Υ.Τ)<text:s/>Αττικής,<text:s/>Θεσσαλονίκης</text:span></text:p>
      <text:p text:style-name="P81"><text:span text:style-name="T81_1">12.<text:s/></text:span><text:span text:style-name="T81_2">Ομοσπονδία<text:s/>Εκτελωνιστών<text:s/>Ελλάδας</text:span></text:p>
      <text:p text:style-name="P82"><text:span text:style-name="T82_1">Καραΐσκου<text:s/>82,<text:s/>ΤΚ<text:s/>185<text:s/>32<text:s/>–<text:s/>ΠΕΙΡΑΙΑΣ</text:span></text:p>
      <text:p text:style-name="P83"><text:span text:style-name="T83_1">(Με<text:s/>την<text:s/>παράκληση<text:s/>να<text:s/>ενημέρωσει<text:s/>τους<text:s/>Συλλόγους<text:s/>Εκτελωνιστών)<text:s/>e-mail:</text:span><text:span text:style-name="T83_2"><text:a xlink:type="simple" xlink:href="mailto:oete@oete.gr"><text:span text:style-name="T83_3">oete@oete.gr</text:span></text:a></text:span></text:p>
      <text:p text:style-name="P84"><text:span text:style-name="T84_1">13.<text:s/></text:span><text:span text:style-name="T84_2">Σύλλογος<text:s/>Εκτελωνιστών<text:s/>Πειραιώς<text:s/>–<text:s/>Αθηνών</text:span></text:p>
      <text:p text:style-name="P85"><text:span text:style-name="T85_1">Τσαμαδού<text:s/>38,<text:s/>ΤΚ<text:s/>185<text:s/>31<text:s/>–<text:s/>ΠΕΙΡΑΙΑΣ</text:span></text:p>
      <text:p text:style-name="P86"><text:span text:style-name="T86_1">e-mail:</text:span><text:span text:style-name="T86_2"><text:a xlink:type="simple" xlink:href="mailto:sepa@otenet.gr"><text:span text:style-name="T86_3">sepa<text:s/>@<text:s/>otenet.gr</text:span></text:a></text:span><text:span text:style-name="T86_4">,</text:span><text:span text:style-name="T86_5"><text:a xlink:type="simple" xlink:href="mailto:info@sepa.com.gr"><text:span text:style-name="T86_6">info@sepa<text:s/>.com<text:s/>.gr</text:span></text:a></text:span></text:p>
      <text:p text:style-name="P87"><text:span text:style-name="T87_1">14.<text:s/></text:span><text:span text:style-name="T87_2">Σύλλογος<text:s/>Εκτελωνιστών<text:s/>Θεσσαλονίκης</text:span></text:p>
      <text:p text:style-name="P88"><text:span text:style-name="T88_1">Κουντουριώτου<text:s/>13,<text:s/>ΤΚ<text:s/>546<text:s/>25<text:s/>-<text:s/>ΘΕΣΣΑΛΟΝΙΚΗ<text:s/>e-mail:</text:span><text:span text:style-name="T88_2"><text:a xlink:type="simple" xlink:href="mailto:info@seth.gr"><text:span text:style-name="T88_3">info@seth.gr</text:span></text:a></text:span></text:p>
      <text:p text:style-name="P89"><text:span text:style-name="T89_1">15.<text:s/></text:span><text:span text:style-name="T89_2">Ομοσπονδία<text:s/>Συλλόγων<text:s/>Αμβικούχων<text:s/>Αμπελοκαλλιεργητών<text:s/>Ελλάδας<text:s/>(με<text:s/>την<text:s/>παράκληση<text:s/>να<text:s/>ενημερώσουν<text:s/>τα<text:s/>μέλη<text:s/>τους)</text:span></text:p>
      <text:p text:style-name="P90"><text:span text:style-name="T90_1">Καραϊσκάκη<text:s/>8</text:span></text:p>
      <text:p text:style-name="P91"><text:span text:style-name="T91_1">Αγχίαλος<text:s/>Θεσ/νίκης</text:span></text:p>
      <text:p text:style-name="P92"><text:span text:style-name="T92_1">Τ.Κ.<text:s/>57011</text:span></text:p>
      <text:p text:style-name="P93"><text:span text:style-name="T93_1">e-mail:</text:span><text:span text:style-name="T93_2"><text:a xlink:type="simple" xlink:href="mailto:info@oaae.gr"><text:span text:style-name="T93_3">info@oaae.gr</text:span><text:span text:style-name="T93_4">,</text:span></text:a></text:span><text:span text:style-name="T93_5"><text:a xlink:type="simple" xlink:href="mailto:omospoamvik@gmail.com"><text:span text:style-name="T93_6">omospoamvik@gmail.com</text:span></text:a></text:span></text:p>
      <text:p text:style-name="P94"><text:span text:style-name="T94_1">16.<text:s/></text:span><text:span text:style-name="T94_2">Σύλλογος<text:s/>Παραδοσιακών<text:s/>Αποσταγματοποιών<text:s/>Τσικουδιάς</text:span></text:p>
      <text:p text:style-name="P95"><text:span text:style-name="T95_1">Ν.<text:s/>Ηρακλείου<text:s/>Κρήτης<text:s/>(Σ.Π.Α.Τ.Ν.Η.)</text:span></text:p>
      <text:p text:style-name="P96"><text:span text:style-name="T96_1">(με<text:s/>την<text:s/>παράκληση<text:s/>να<text:s/>ενημερώσουν<text:s/>τα<text:s/>μέλη<text:s/>τους)</text:span></text:p>
      <text:p text:style-name="P97"><text:span text:style-name="T97_1">Λεωφόρος<text:s/>Μαρτύρων<text:s/>146</text:span></text:p>
      <text:p text:style-name="P98"><text:span text:style-name="T98_1">710<text:s/>00<text:s/>Ηράκλειο</text:span></text:p>
      <text:p text:style-name="P99"><text:span text:style-name="T99_1">e-mail:</text:span><text:span text:style-name="T99_2"><text:a xlink:type="simple" xlink:href="mailto:oacni.crta@gmail.com"><text:span text:style-name="T99_3">oacni.crta@gmail.com</text:span></text:a></text:span></text:p>
      <text:p text:style-name="P100"><text:span text:style-name="T100_1">17.<text:s/></text:span><text:span text:style-name="T100_2">Σύλλογος<text:s/>Διήμερων<text:s/>Αποσταγματοποιών<text:s/>και<text:s/>μικρών<text:s/>Αμπελουργών<text:s/>Θεσπρωτίας<text:s/>1</text:span><text:span text:style-name="T100_3">ο</text:span><text:span text:style-name="T100_4"><text:s/>χιλ.<text:s/>Ν.<text:s/>Σελευκείας<text:s/>–<text:s/>Σαγιάδας</text:span></text:p>
      <text:p text:style-name="P101"><text:span text:style-name="T101_1">46100<text:s/>Ηγουμενίτσα</text:span></text:p>
      <text:p text:style-name="P102"><text:span text:style-name="T102_1">(δια<text:s/>της<text:s/>πληρεξουσίου<text:s/>δικηγόρου)</text:span></text:p>
      <text:p text:style-name="P103"><text:span text:style-name="T103_1">e-mail:<text:s/>ι</text:span><text:span text:style-name="T103_2"><text:a xlink:type="simple" xlink:href="mailto:info@theodoraliontou.gr"><text:span text:style-name="T103_3">info@theodoraliontou.gr</text:span></text:a></text:span></text:p>
      <text:p text:style-name="P104"><text:span text:style-name="T104_1">Γ.<text:s/>ΕΣΩΤΕΡΙΚΗ<text:s/>ΔΙΑΝΟΜΗ</text:span></text:p>
      <text:p text:style-name="P105"><text:span text:style-name="T105_1">1.<text:s/></text:span><text:span text:style-name="T105_2">Γραφείο<text:s/>Διοικητή<text:s/>Ανεξάρτητης<text:s/>Αρχής<text:s/>Δημοσίων<text:s/>Εσόδων</text:span></text:p>
      <text:p text:style-name="P106"><text:span text:style-name="T106_1">2.<text:s/></text:span><text:span text:style-name="T106_2">Γενική<text:s/>Διεύθυνση<text:s/>Γενικού<text:s/>Χημείου<text:s/>του<text:s/>Κράτους</text:span></text:p>
      <text:p text:style-name="P107"><text:span text:style-name="T107_1">α)</text:span><text:span text:style-name="T107_2"><text:tab/></text:span><text:span text:style-name="T107_3">Προϊσταμένη<text:s/>Γεν.<text:s/>Δ/νσης<text:s/>Γ.Χ.Κ.</text:span></text:p>
      <text:p text:style-name="P108"><text:span text:style-name="T108_1">β)Δ/νση<text:s/>Αλκοόλης<text:s/>&amp;<text:s/>Τροφίμων/Τμήμα<text:s/>Α΄</text:span></text:p>
      <text:p text:style-name="P109"><text:span text:style-name="T109_1">3.<text:s/></text:span><text:span text:style-name="T109_2">ΓενικήΔιεύθυνση<text:s/>Τελωνείων<text:s/>&amp;<text:s/>ΕΦΚ</text:span></text:p>
      <text:p text:style-name="P110"><text:span text:style-name="T110_1">α)</text:span><text:span text:style-name="T110_2"><text:tab/></text:span><text:span text:style-name="T110_3">Αυτοτελές<text:s/>Τμήμα<text:s/>Υποστήριξης<text:s/>Γεν.<text:s/>Δ/νσης<text:s/>Τελωνείων<text:s/>&amp;<text:s/>Ε.Φ.Κ.</text:span></text:p>
      <text:p text:style-name="P111"><text:span text:style-name="T111_1">β)</text:span><text:span text:style-name="T111_2"><text:tab/></text:span><text:span text:style-name="T111_3">Διεύθυνση<text:s/>Στρατηγικής<text:s/>Τελωνειακών<text:s/>Ελέγχων<text:s/>&amp;<text:s/>Παραβάσεων</text:span></text:p>
      <text:p text:style-name="P112"><text:span text:style-name="T112_1">γ)</text:span><text:span text:style-name="T112_2"><text:tab/></text:span><text:span text:style-name="T112_3">Δ/νση<text:s/>Ειδικών<text:s/>Φόρων<text:s/>Κατανάλωσης<text:s/>&amp;<text:s/>ΦΠΑ/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