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142681<text:s/>ΕΞ<text:s/>2022/3.10.2022</text:span></text:p>
      <text:p text:style-name="P2"><text:span text:style-name="T2_1">Καθορισμός<text:s/>επιχορήγησης<text:s/>των<text:s/>πληγέντων<text:s/>από<text:s/>τις<text:s/>πλημμύρες<text:s/>της<text:s/>17ης<text:s/>έως<text:s/>20ης<text:s/>Σεπτεμβρίου<text:s/>2020<text:s/>σε<text:s/>περιοχές<text:s/>της<text:s/>Περιφερειακής<text:s/>Ενότητας<text:s/>Φθιώτιδας<text:s/>της<text:s/>Περιφέρειας<text:s/>Στερεάς<text:s/>Ελλάδος</text:span></text:p>
      <text:p text:style-name="P3"><text:span text:style-name="T3_1">Αριθμ.<text:s/>142681<text:s/>ΕΞ<text:s/>2022</text:span></text:p>
      <text:p text:style-name="P4"><text:span text:style-name="T4_1">(ΦΕΚ<text:s/>Β'<text:s/>5146/03-10-2022)</text:span></text:p>
      <text:p text:style-name="P5"><text:span text:style-name="T5_1">ΟΙ<text:s/>ΥΠΟΥΡΓΟΙ<text:s/></text:span></text:p>
      <text:p text:style-name="P6"><text:span text:style-name="T6_1">ΟΙΚΟΝΟΜΙΚΩΝ<text:s/>-<text:s/>ΑΓΡΟΤΙΚΗΣ<text:s/>ΑΝΑΝ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ην<text:s/>παρ.<text:s/>1<text:s/>του<text:s/>άρθρου<text:s/>12,<text:s/>καθώς<text:s/>και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9"><text:span text:style-name="T9_1">2.<text:s/>Το<text:s/>Κεφάλαιο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3"><text:span text:style-name="T13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<text:s/>.</text:span></text:p>
      <text:p text:style-name="P14"><text:span text:style-name="T14_1">7.<text:s/>Το<text:s/>Π.Δ.8/2022<text:s/>«Διορισμός<text:s/>Υπουργού<text:s/>Αγροτικής<text:s/>Ανάπτυξης<text:s/>και<text:s/>Τροφίμων»<text:s/>(Α’<text:s/>16).</text:span></text:p>
      <text:p text:style-name="P15"><text:span text:style-name="T15_1">8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9.<text:s/>Το<text:s/>Π.Δ.142/2017<text:s/>«Οργανισμός<text:s/>Υπουργείου<text:s/>Οικονομικών»<text:s/>(Α’<text:s/>181).</text:span></text:p>
      <text:p text:style-name="P17"><text:span text:style-name="T17_1">10.<text:s/>Το<text:s/>Π.Δ.97/2017<text:s/>«Οργανισμός<text:s/>Υπουργείου<text:s/>Αγροτικής<text:s/>Ανάπτυξης<text:s/>και<text:s/>τροφίμων»<text:s/>(Α’<text:s/>138).</text:span></text:p>
      <text:p text:style-name="P18"><text:span text:style-name="T18_1">11.<text:s/>Το<text:s/>Π.Δ.80/2016<text:s/>«Ανάληψη<text:s/>υποχρεώσεων<text:s/>από<text:s/>τους<text:s/>διατάκτες»<text:s/>(Α’<text:s/>145).</text:span></text:p>
      <text:p text:style-name="P19"><text:span text:style-name="T19_1">12.<text:s/>Το<text:s/>άρθρο<text:s/>90<text:s/>του<text:s/>άρθρου<text:s/>πρώτου<text:s/>του<text:s/>Π.Δ.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0"><text:span text:style-name="T20_1">13.<text:s/>Την<text:s/>υπό<text:s/>στοιχεία<text:s/>Δ.Α.Ε.Φ.Κ.-Κ.Ε./10330/Α325/<text:s/>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διόρθωση<text:s/>σφάλματος<text:s/>Β’4615),<text:s/>όπως<text:s/>συμπληρώθηκε<text:s/>με<text:s/>την<text:s/>υπό<text:s/>στοιχεία<text:s/>40076/Δ.Α.Ε.Φ.Κ.-Κ.Ε./Α325/10-2-2022<text:s/>(Β’<text:s/>640)<text:s/>όμοια.</text:span></text:p>
      <text:p text:style-name="P21"><text:span text:style-name="T21_1">14.<text:s/>Την<text:s/>υπό<text:s/>στοιχεία<text:s/>7534<text:s/>ΕΞ<text:s/>2022/18.0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:<text:s/>α)<text:s/>τις<text:s/>πυρκαγιές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ις<text:s/>πυρκαγιές<text:s/>της<text:s/>2ας<text:s/>έως<text:s/>και<text:s/>5ης<text:s/>Αυγούστου<text:s/>2021<text:s/>σε<text:s/>περιοχές<text:s/>των<text:s/>Περιφερειακών<text:s/>Ενοτήτων<text:s/>Μεσσηνίας,<text:s/>Αρκαδίας<text:s/>και<text:s/>Λακωνίας<text:s/>της<text:s/>Περιφέρειας<text:s/>Πελοποννήσου<text:s/>και<text:s/>Ηλείας<text:s/>της<text:s/>Περιφέρειας<text:s/>Δυτικής<text:s/>Ελλάδας,<text:s/>γ)<text:s/>τις<text:s/>πυρκαγιές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δ)<text:s/>τις<text:s/>πυρκαγιές<text:s/>της<text:s/>3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ε)<text:s/>τις<text:s/>πλημμύρες<text:s/>της<text:s/>17ης<text:s/>έως<text:s/>και<text:s/>της<text:s/>20ης<text:s/>Σεπτεμβρίου<text:s/>2020<text:s/>σε<text:s/>περιοχές<text:s/>της<text:s/>Περιφέρειας<text:s/>Θεσσαλίας<text:s/>και<text:s/>της<text:s/>Περιφέρειας<text:s/>Στερεάς<text:s/>Ελλάδας.»<text:s/>(Β’<text:s/>136).</text:span></text:p>
      <text:p text:style-name="P22"><text:span text:style-name="T22_1">15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<text:s/>Ψ9Ρ2Η-8ΨΙ)<text:s/>(Β’<text:s/>5424)<text:s/>αποφάσεις<text:s/>του<text:s/>Υπουργού<text:s/>Οικονομικών.</text:span></text:p>
      <text:p text:style-name="P23"><text:span text:style-name="T23_1">16.<text:s/>Την<text:s/>υπ’<text:s/>αρ.<text:s/>94039/30-09-2022<text:s/>απόφαση<text:s/>του<text:s/>Υφυπουργού<text:s/>Ανάπτυξης<text:s/>και<text:s/>Επενδύσεων<text:s/>(ΑΔΑ:<text:s/>6Τ8Ν46ΜΤΛΡ-ΥΕΣ).</text:span></text:p>
      <text:p text:style-name="P24"><text:span text:style-name="T24_1">17.<text:s/>Την<text:s/>υπ’<text:s/>αρ.<text:s/>69359/08.07.2022<text:s/>απόφαση<text:s/>του<text:s/>Υφυπουργού<text:s/>Ανάπτυξης<text:s/>και<text:s/>Επενδύσεων<text:s/>(ΑΔΑ:<text:s/>60ΓΘ46ΜΤΛΡ-Ρ2Δ).</text:span></text:p>
      <text:p text:style-name="P25"><text:span text:style-name="T25_1">18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<text:s/>και<text:s/>ιδίως<text:s/>τα<text:s/>άρθρα<text:s/>7,<text:s/>9,<text:s/>12,<text:s/>13<text:s/>και<text:s/>30<text:s/>αυτού.</text:span></text:p>
      <text:p text:style-name="P27"><text:span text:style-name="T27_1">δ)</text:span><text:span text:style-name="T27_2"><text:tab/></text:span><text:span text:style-name="T27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8"><text:span text:style-name="T28_1">19.<text:s/>Το<text:s/>υπ’<text:s/>αρ.<text:s/>3143/15.07.2022<text:s/>έγγραφο<text:s/>της<text:s/>Διεύθυνσης<text:s/>Ανάπτυξης<text:s/>της<text:s/>Περιφερειακής<text:s/>Ενότητας<text:s/>Φθιώτιδας<text:s/>της<text:s/>Περιφέρειας<text:s/>Στερεάς<text:s/>Ελλάδας.</text:span></text:p>
      <text:p text:style-name="P29"><text:span text:style-name="T29_1">20.<text:s/>Το<text:s/>υπό<text:s/>στοιχεία<text:s/>138989<text:s/>ΕΞ<text:s/>2022/27.09.2022<text:s/>έγγραφο<text:s/>του<text:s/>Τμήματος<text:s/>Κρατικών<text:s/>Ενισχύσεων<text:s/>της<text:s/>Διεύθυνσης<text:s/>Εποπτευόμενων<text:s/>Φορέων<text:s/>της<text:s/>Διεύθυνσης<text:s/>Οικονομικών<text:s/>Υπηρεσιών<text:s/>του<text:s/>Υπουργείου<text:s/>Οικονομικών.</text:span></text:p>
      <text:p text:style-name="P30"><text:span text:style-name="T30_1">21.<text:s/>Το<text:s/>υπ’<text:s/>αρ.<text:s/>87172/14.07.2021<text:s/>έγγραφο<text:s/>της<text:s/>Γενικής<text:s/>Γραμματείας<text:s/>Οικονομικής<text:s/>Πολιτικής<text:s/>«Ποσοστό<text:s/>επιχορήγησης<text:s/>σε<text:s/>επιχειρήσεις<text:s/>για<text:s/>ζημιές<text:s/>από<text:s/>τη<text:s/>θεομηνία<text:s/>“Ιανός”<text:s/>και<text:s/>το<text:s/>σεισμό<text:s/>και<text:s/>την<text:s/>πλημμύρα<text:s/>που<text:s/>ακολούθησαν<text:s/>αυτόν<text:s/>στη<text:s/>Σάμο».</text:span></text:p>
      <text:p text:style-name="P31"><text:span text:style-name="T31_1">22.<text:s/>Τις<text:s/>από<text:s/>2.07.2021<text:s/>και<text:s/>17.07.2022<text:s/>εισηγήσεις<text:s/>της<text:s/>Κυβερνητικής<text:s/>Επιτροπής<text:s/>Κρατικής<text:s/>Αρωγής.</text:span></text:p>
      <text:p text:style-name="P32"><text:span text:style-name="T32_1">23.<text:s/>Την<text:s/>ανάγκη<text:s/>στήριξης<text:s/>των<text:s/>αγροτικών<text:s/>εκμεταλλεύσεων<text:s/>που<text:s/>είναι<text:s/>εγκατεστημένες<text:s/>και<text:s/>λειτουργούν<text:s/>στην<text:s/>Περιφερειακή<text:s/>Ενότητα<text:s/>Φθιώτιδας<text:s/>και<text:s/>επλήγησαν<text:s/>από<text:s/>την<text:s/>πλημμύρα<text:s/>της<text:s/>17ης<text:s/>έως<text:s/>και<text:s/>της<text:s/>20ης<text:s/>Σεπτεμβρίου<text:s/>2020.</text:span></text:p>
      <text:p text:style-name="P33"><text:span text:style-name="T33_1">24.<text:s/>Την<text:s/>υπό<text:s/>στοιχεία<text:s/>138209<text:s/>ΕΞ<text:s/>2022/26.09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5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25.307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<text:s/>και<text:s/>του<text:s/>αντίστοιχου<text:s/>ενάριθμου<text:s/>συνεχιζόμενου<text:s/>έργου<text:s/>όπως<text:s/>αυτό<text:s/>εντάχθηκε<text:s/>στο<text:s/>ΕΠΑ,<text:s/>η<text:s/>οποία<text:s/>καλύπτεται<text:s/>από<text:s/>την<text:s/>υπ’<text:s/>αρ.<text:s/>94039/<text:s/>30-09-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702/2014,</text:span></text:p>
      <text:p text:style-name="P35"><text:span text:style-name="T35_1">αποφασίζουμε:</text:span></text:p>
      <text:h text:style-name="P36" text:outline-level="6"><text:span text:style-name="T36_1">Άρθρο<text:s/></text:span></text:h>
      <text:h text:style-name="P37" text:outline-level="6"><text:span text:style-name="T37_1">μόνο</text:span></text:h>
      <text:p text:style-name="P38"><text:span text:style-name="T38_1">1.</text:span><text:span text:style-name="T38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17ης<text:s/>έως<text:s/>20ης<text:s/>Σεπτεμβρίου<text:s/>2020<text:s/>σε<text:s/>περιοχές<text:s/>της<text:s/>Περιφερειακής<text:s/>Ενότητας<text:s/>Φθιώτιδας<text:s/>της<text:s/>Περιφέρειας<text:s/>Στερεάς<text:s/>Ελλάδος,<text:s/>οι<text:s/>οποίες<text:s/>έχουν<text:s/>οριοθετηθεί<text:s/>με<text:s/>την<text:s/>υπό<text:s/>στοιχεία<text:s/>Δ.Α.Ε.Φ.Κ.-Κ.Ε./10330/Α325/<text:s/>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και<text:s/>την<text:s/>υπό<text:s/>στοιχεία<text:s/>7534<text:s/>ΕΞ<text:s/>2022/18.01.2022<text:s/>κοινή<text:s/>απόφαση<text:s/>των<text:s/>Υπουργών<text:s/>Οικονομικών,<text:s/>Εσωτερικών<text:s/>και<text:s/>Αγροτικής<text:s/>Ανάπτυξης<text:s/>και<text:s/>Τροφίμων,<text:s/>σύμφωνα<text:s/>με<text:s/>τις<text:s/>διατάξεις<text:s/>του<text:s/>ν.<text:s/>4797/2021,<text:s/>ιδίως<text:s/>των<text:s/>άρθρων<text:s/>4,<text:s/>7,<text:s/>12,<text:s/>22<text:s/>και<text:s/>24<text:s/>του<text:s/>νόμου<text:s/>αυτού<text:s/>και<text:s/>του<text:s/>Κανονισμού<text:s/>(ΕΕ)<text:s/>αρ.<text:s/>702/2014.</text:span></text:p>
      <text:p text:style-name="P39"><text:span text:style-name="T39_1">2.</text:span><text:span text:style-name="T39_2"><text:s/>Η<text:s/>επιχορήγηση<text:s/>παρέχεται<text:s/>για<text:s/>την<text:s/>αντιμετώπιση<text:s/>ζημιών<text:s/>των<text:s/>αγροτικών<text:s/>εκμεταλλεύσεων,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8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0"><text:span text:style-name="T40_1">3.</text:span><text:span text:style-name="T40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27,5%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αγροτικές<text:s/>εκμεταλλεύσεις,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27,5%<text:s/>του<text:s/>ποσού<text:s/>της<text:s/>εκτιμηθείσας<text:s/>ζημίας,<text:s/>που<text:s/>δεν<text:s/>καλύπτεται<text:s/>από<text:s/>το<text:s/>ασφαλιστήριο<text:s/>συμβόλαιο.<text:s/>Σε<text:s/>περίπτωση<text:s/>που<text:s/>κατά<text:s/>την<text:s/>προσκόμιση<text:s/>των<text:s/>δικαιολογητικών<text:s/>της<text:s/>υπό<text:s/>στοιχεία<text:s/>74617<text:s/>ΕΞ<text:s/>2021/23.06.2021<text:s/>(Β'<text:s/>2670)<text:s/>απόφασης<text:s/>προκύπτει<text:s/>ότι<text:s/>πρόκειται<text:s/>για<text:s/>κύριο<text:s/>επάγγελμα<text:s/>αγρότη,<text:s/>όπως<text:s/>αυτός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εφαρμόζονται<text:s/>τα<text:s/>οριζόμενα<text:s/>στην<text:s/>παρ.<text:s/>3<text:s/>του<text:s/>άρθρου<text:s/>μόνου<text:s/>της<text:s/>υπό<text:s/>στοιχεία<text:s/>160943<text:s/>ΕΞ<text:s/>2021/15.12.2021<text:s/>υπουργικής<text:s/>απόφασης<text:s/>(Β'<text:s/>5946).</text:span><text:span text:style-name="T40_3"><text:note text:note-class="footnote"><text:note-citation/><text:note-body><text:p text:style-name="P41"><text:span text:style-name="T41_1">Τροποποίηση<text:s/>A.<text:s/>67658/2024 12.09.2024</text:span></text:p></text:note-body></text:note></text:span></text:p>
      <text:p text:style-name="P42"><text:span text:style-name="T42_1">4.</text:span><text:span text:style-name="T4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43"><text:span text:style-name="T43_1">5.</text:span><text:span text:style-name="T4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ν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44"><text:span text:style-name="T44_1">6.</text:span><text:span text:style-name="T4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.06.2021<text:s/>(ΑΔΑ:<text:s/>68ΦΓΗ-ΧΟΨ)<text:s/>(Β’<text:s/>2670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<text:s/>Ψ9Ρ2Η-8ΨΙ)(Β’<text:s/>5424)<text:s/>αποφάσεις<text:s/>του<text:s/>Υπουργού<text:s/>Οικονομικών.</text:span></text:p>
      <text:p text:style-name="P45"><text:span text:style-name="T45_1">7.</text:span><text:span text:style-name="T4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6"><text:span text:style-name="T46_1">8.</text:span><text:span text:style-name="T46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ι<text:s/>από<text:s/>την<text:s/>αναλυτική<text:s/>κατάσταση<text:s/>των<text:s/>πληγεισών<text:s/>αγροτικών<text:s/>εκμεταλλεύσεων<text:s/>της<text:s/>παρ.<text:s/>4<text:s/>του<text:s/>άρθρου<text:s/>5<text:s/>της<text:s/>υπό<text:s/>στοιχεία<text:s/>74617<text:s/>ΕΞ<text:s/>2021/23.06.2021<text:s/>(ΑΔΑ:<text:s/>68ΦΓΗΧΟΨ)<text:s/>απόφασης<text:s/>του<text:s/>Υπουργού<text:s/>και<text:s/>του<text:s/>Υφυπουργού<text:s/>Οικονομικών<text:s/>(Β’<text:s/>2670),<text:s/>σε<text:s/>ηλεκτρονική<text:s/>μορφ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7"><text:span text:style-name="T47_1">9.</text:span><text:span text:style-name="T4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8"><text:span text:style-name="T48_1">10.</text:span><text:span text:style-name="T4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9"><text:span text:style-name="T49_1">11.<text:s/>Κατά<text:s/>τα<text:s/>λοιπά<text:s/>εφαρμόζεται<text:s/>η<text:s/>υπό<text:s/>στοιχεία<text:s/>74617<text:s/>ΕΞ<text:s/>2021/23.06.2021<text:s/>(ΑΔΑ:68ΦΓΗ-ΧΟΨ)<text:s/>(Β’<text:s/>2670)<text:s/>απόφαση<text:s/>του<text:s/>Υπουργού<text:s/>και<text:s/>του<text:s/>Υφυπουργού<text:s/>Οικονομικών.<text:s/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3<text:s/>Οκτωβρίου<text:s/>2022</text:span></text:p>
      <text:p text:style-name="P51"><text:span text:style-name="T51_1">Οι<text:s/>Υπουργοί<text:s/></text:span></text:p>
      <text:p text:style-name="P52"><text:span text:style-name="T52_1">Οικονομικών<text:s/></text:span></text:p>
      <text:p text:style-name="P53"><text:span text:style-name="T53_1">ΧΡΗΣΤΟΣ<text:s/>ΣΤΑΪΚΟΥΡΑΣ<text:s/></text:span></text:p>
      <text:p text:style-name="P54"><text:span text:style-name="T54_1">Αγροτικής<text:s/>Ανάπτυξης<text:s/>και<text:s/>Τροφίμων</text:span></text:p>
      <text:p text:style-name="P55"><text:span text:style-name="T55_1">ΓΕΩΡΓΙΟΣ<text:s/>ΓΕΩΡΓΑΝΤΑΣ</text:span></text:p>
      <text:p text:style-name="P56"><text:span text:style-name="T56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