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 style:parent-style-name="article-num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 style:parent-style-name="article-num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</office:automatic-styles>
  <office:body>
    <office:text>
      <text:p text:style-name="P1"><text:span text:style-name="T1_1">Αριθμ.<text:s/>30/002/000/72</text:span><text:span text:style-name="T1_2">18<text:s/></text:span></text:p>
      <text:p text:style-name="P2"><text:span text:style-name="T2_1">Είσπραξη<text:s/>Δ.Ε.Χ.Ε.<text:s/>μέσω<text:s/>e-παραβόλου<text:s/>(e-ΔΕΧΕ).</text:span></text:p>
      <text:p text:style-name="P3"><text:span text:style-name="T3_1">Ο<text:s/>ΔΙΟΙΚΗΤΗΣ<text:s/>ΤΗΣ<text:s/>ΑΝΕΞΑΡΤΗΤΗΣ</text:span></text:p>
      <text:p text:style-name="P4"><text:span text:style-name="T4_1"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αρ.<text:s/>2<text:s/>του<text:s/>άρθρου<text:s/>1<text:s/>του<text:s/>α.ν.<text:s/>1819/1951<text:s/>«Περί<text:s/>του<text:s/>τρόπου<text:s/>διεξαγωγής<text:s/>των<text:s/>πάσης<text:s/>φύσεως<text:s/>συναλλαγών<text:s/>του<text:s/>Δημοσίου»<text:s/>(Α’<text:s/>149),</text:span></text:p>
      <text:p text:style-name="P8"><text:span text:style-name="T8_1">β)</text:span><text:span text:style-name="T8_2"><text:tab/></text:span><text:span text:style-name="T8_3">του<text:s/>άρθρου<text:s/>82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9"><text:span text:style-name="T9_1">γ)</text:span><text:span text:style-name="T9_2"><text:tab/></text:span><text:span text:style-name="T9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ης<text:s/>περ.<text:s/>δ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10"><text:span text:style-name="T10_1">δ)</text:span><text:span text:style-name="T10_2"><text:tab/></text:span><text:span text:style-name="T10_3">της<text:s/>παρ.<text:s/>3<text:s/>του<text:s/>άρθρου<text:s/>29<text:s/>του<text:s/>ν.<text:s/>3943/2011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<text:s/>(Α’<text:s/>66),</text:span></text:p>
      <text:p text:style-name="P11"><text:span text:style-name="T11_1">ε)</text:span><text:span text:style-name="T11_2"><text:tab/></text:span><text:span text:style-name="T11_3">της<text:s/>υπό<text:s/>στοιχεία<text:s/>Δ.ΟΡΓ.Α<text:s/>1125859<text:s/>ΕΞ<text:s/>2020/<text:s/>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12"><text:span text:style-name="T12_1">2.<text:s/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Β’<text:s/>372),<text:s/>σε<text:s/>συνδυασμό<text:s/>με<text:s/>τις<text:s/>διατάξεις<text:s/>της<text:s/>περ.<text:s/>α)<text:s/>της<text:s/>παρ.<text:s/>3<text:s/>του<text:s/>άρθρου<text:s/>41<text:s/>του<text:s/>ν.<text:s/>4389/2016.</text:span></text:p>
      <text:p text:style-name="P13"><text:span text:style-name="T13_1">3.<text:s/>Την<text:s/>υπ’<text:s/>αρ.<text:s/>3018074/7656/0078/2.12.1994<text:s/>απόφαση<text:s/>του<text:s/>Υπουργού<text:s/>Οικονομικών<text:s/>«Καθορισμός<text:s/>ενιαίου<text:s/>ωρομισθίου<text:s/>που<text:s/>θα<text:s/>λαμβάνεται<text:s/>ως<text:s/>βάση<text:s/>για<text:s/>το<text:s/>ύψος<text:s/>των<text:s/>εισπραττομένων<text:s/>Δ.Ε.Χ.Ε.»<text:s/>(Β’<text:s/>906),<text:s/>όπως<text:s/>αυτή<text:s/>τροποποιήθηκε<text:s/>από<text:s/>την<text:s/>υπ’<text:s/>αρ.<text:s/>3002323/1277/0078/2.2.2000<text:s/>απόφαση<text:s/>του<text:s/>Υφυπουργού<text:s/>Οικονομικών<text:s/>(Β’<text:s/>151).</text:span></text:p>
      <text:p text:style-name="P14"><text:span text:style-name="T14_1">4.<text:s/>Την<text:s/>υπ’<text:s/>αρ.<text:s/>3018075/7657/0078/2.12.1994<text:s/>απόφαση<text:s/>του<text:s/>Υπουργού<text:s/>Οικονομικών<text:s/>«Καθορισμός<text:s/>τρόπου<text:s/>είσπραξης<text:s/>Δ.Ε.Χ.Ε.»<text:s/>(Β’<text:s/>906).</text:span></text:p>
      <text:p text:style-name="P15"><text:span text:style-name="T15_1">5.<text:s/>Την<text:s/>υπό<text:s/>στοιχεία<text:s/>Α.1047/12-03-2020<text:s/>κοινή<text:s/>απόφαση<text:s/>του<text:s/>Υφυπουργού<text:s/>Οικονομικών<text:s/>και<text:s/>του<text:s/>Υπουργού<text:s/>Επικρατείας<text:s/>«Όροι<text:s/>και<text:s/>διαδικασία<text:s/>είσπραξης<text:s/>-<text:s/>επιστροφής<text:s/>για<text:s/>την<text:s/>εφαρμογή<text:s/>του<text:s/>ηλεκτρονικού<text:s/>παραβόλου»<text:s/>(Β’<text:s/>979).</text:span></text:p>
      <text:p text:style-name="P16"><text:span text:style-name="T16_1">6.<text:s/>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.11.2017<text:s/>(Υ.Ο.Δ.Δ.<text:s/>689)<text:s/>του<text:s/>Συμβουλίου<text:s/>Διοίκησης<text:s/>της<text:s/>ΑΑΔΕ<text:s/>και<text:s/>υπό<text:s/>στοιχεία<text:s/>5294<text:s/>ΕΞ<text:s/>2020/<text:s/>17.1.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17"><text:span text:style-name="T17_1">7.<text:s/>Την<text:s/>ανάγκη<text:s/>διευκόλυνσης<text:s/>και<text:s/>απλοποίησης<text:s/>των<text:s/>συναλλαγών<text:s/>και<text:s/>επέκτασης<text:s/>της<text:s/>εφαρμογής<text:s/>του<text:s/>ηλεκτρονικού<text:s/>παραβόλου<text:s/>στην<text:s/>είσπραξη<text:s/>των<text:s/>Δικαιωμάτων<text:s/>Εκτέλεσης<text:s/>Χημικών<text:s/>Εργασιών<text:s/>(Δ.Ε.Χ.Ε.).</text:span></text:p>
      <text:p text:style-name="P18"><text:span text:style-name="T18_1">8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,<text:s/>αποφασίζουμε:</text:span></text:p>
      <text:h text:style-name="P19" text:outline-level="6"><text:span text:style-name="T19_1">Άρθρο<text:s/>1</text:span></text:h>
      <text:p text:style-name="P20"><text:span text:style-name="T20_1">Σκοπός</text:span></text:p>
      <text:p text:style-name="P21"><text:span text:style-name="T21_1">Σκοπός<text:s/>της<text:s/>παρούσας<text:s/>απόφασης<text:s/>είναι<text:s/>η<text:s/>απλοποίηση<text:s/>της<text:s/>διαδικασίας<text:s/>είσπραξης<text:s/>των<text:s/>Δικαιωμάτων<text:s/>Εκτέλεσης<text:s/>Χημικών<text:s/>Εργασιών<text:s/>(ΔΕΧΕ)<text:s/>μέσω<text:s/>e-Παραβόλου<text:s/>(e-ΔΕΧΕ).</text:span></text:p>
      <text:h text:style-name="P22" text:outline-level="6"><text:span text:style-name="T22_1">Άρθρο<text:s/>2<text:s/></text:span></text:h>
      <text:h text:style-name="P23" text:outline-level="6"><text:span text:style-name="T23_1">Διαδικασία<text:s/>είσπραξης<text:s/>Δ.Ε.Χ.Ε.</text:span></text:h>
      <text:p text:style-name="P24"><text:span text:style-name="T24_1">1.</text:span><text:span text:style-name="T24_2"><text:s/>Ο<text:s/>ενδιαφερόμενος<text:s/>για<text:s/>εκτέλεση<text:s/>χημικών<text:s/>εργασιών<text:s/>και<text:s/>ελέγχων<text:s/>από<text:s/>τους<text:s/>υπαλλήλους<text:s/>της<text:s/>Γενικής<text:s/>Διεύθυνσης<text:s/>του<text:s/>Γενικού<text:s/>Χημείου<text:s/>του<text:s/>Κράτους<text:s/>(Γ.Δ.Γ.Χ.Κ.)<text:s/>εκτός<text:s/>κανονικού<text:s/>ωραρίου<text:s/>αυτών<text:s/>ή<text:s/>εκτός<text:s/>του<text:s/>καταστήματος<text:s/>της<text:s/>Οργανικής<text:s/>Μονάδας<text:s/>που<text:s/>υπηρετούν,<text:s/>υποβάλλει<text:s/>σχετική<text:s/>αίτηση<text:s/>προς<text:s/>την<text:s/>αρμόδια<text:s/>Οργανική<text:s/>Μονάδα<text:s/>της<text:s/>Γ.Δ.Γ.Χ.Κ.,<text:s/>προκειμένου<text:s/>να<text:s/>εγκριθεί<text:s/>η<text:s/>εκτέλεση<text:s/>των<text:s/>αιτούμενων<text:s/>χημικών<text:s/>εργασιών.</text:span></text:p>
      <text:p text:style-name="P25"><text:span text:style-name="T25_1">2.</text:span><text:span text:style-name="T25_2"><text:s/>Η<text:s/>αίτηση<text:s/>αυτή<text:s/>περιλαμβάνει<text:s/>τα<text:s/>παρακάτω<text:s/>στοιχεία:</text:span></text:p>
      <text:p text:style-name="P26"><text:span text:style-name="T26_1">i.<text:s/>Το<text:s/>ονοματεπώνυμο,<text:s/>το<text:s/>ΑΦΜ<text:s/>και<text:s/>τη<text:s/>διεύθυνση<text:s/>του<text:s/>ενδιαφερόμενου<text:s/>και<text:s/>του<text:s/>μεσολαβούντος<text:s/>εκτελωνιστή<text:s/>ή<text:s/>αντιπροσώπου,<text:s/>εφόσον<text:s/>υπάρχει.</text:span></text:p>
      <text:p text:style-name="P27"><text:span text:style-name="T27_1">ii.<text:s/>Το<text:s/>είδος<text:s/>και<text:s/>τον<text:s/>αριθμό<text:s/>του<text:s/>σχετικού<text:s/>παραστατικού,<text:s/>εφόσον<text:s/>υπάρχει.</text:span></text:p>
      <text:p text:style-name="P28"><text:span text:style-name="T28_1">iii.<text:s/>Το<text:s/>είδος<text:s/>της<text:s/>αιτούμενης<text:s/>εργασίας.</text:span></text:p>
      <text:p text:style-name="P29"><text:span text:style-name="T29_1">iv.<text:s/>Την<text:s/>ημερομηνία<text:s/>υποβολής.</text:span></text:p>
      <text:p text:style-name="P30"><text:span text:style-name="T30_1">3.</text:span><text:span text:style-name="T30_2"><text:s/>Εφόσον<text:s/>οι<text:s/>αιτούμενες<text:s/>χημικές<text:s/>εργασίες<text:s/>εγκριθούν<text:s/>από<text:s/>τον<text:s/>Προϊστάμενο<text:s/>της<text:s/>Οργανικής<text:s/>Μονάδας<text:s/>ή<text:s/>από<text:s/>τον<text:s/>υπ’<text:s/>αυτού<text:s/>οριζόμενο<text:s/>αρμόδιο<text:s/>υπάλληλο,<text:s/>υπολογίζονται<text:s/>τα<text:s/>οφειλόμενα<text:s/>ποσά<text:s/>για<text:s/>την<text:s/>εκτέλεση<text:s/>των<text:s/>ως<text:s/>άνω<text:s/>εργασιών<text:s/>και<text:s/>συντάσσεται<text:s/>σχετικό<text:s/>Ενημερωτικό<text:s/>Σημείωμα,<text:s/>με<text:s/>αριθμό<text:s/>πρωτοκόλλου,<text:s/>από<text:s/>την<text:s/>κατά<text:s/>τόπον<text:s/>αρμόδια<text:s/>Οργανική<text:s/>Μονάδα<text:s/>της<text:s/>Γ.Δ.Γ.Χ.Κ.,<text:s/>στην<text:s/>οποία<text:s/>υποβλήθηκε<text:s/>η<text:s/>αίτηση,<text:s/>με<text:s/>σκοπό<text:s/>τη<text:s/>γνωστοποίηση<text:s/>στον<text:s/>ενδιαφερόμενο<text:s/>-<text:s/>αιτούντα<text:s/>του<text:s/>ποσού<text:s/>της<text:s/>οφειλής<text:s/>και<text:s/>της<text:s/>διαδικασίας<text:s/>καταβολής<text:s/>του<text:s/>[Δικαιώματα<text:s/>Εκτέλεσης<text:s/>Χημικών<text:s/>Εργασιών<text:s/>(Δ.Ε.Χ.Ε.)],<text:s/>μέσω<text:s/>e-παραβόλου,<text:s/>σύμφωνα<text:s/>με<text:s/>τα<text:s/>ειδικότερα<text:s/>οριζόμενα<text:s/>στην<text:s/>υπό<text:s/>στοιχεία<text:s/>Α.1047/2020<text:s/>κοινή<text:s/>υπουργική<text:s/>απόφαση.</text:span></text:p>
      <text:p text:style-name="P31"><text:span text:style-name="T31_1">4.</text:span><text:span text:style-name="T31_2"><text:s/>Η<text:s/>καταβολή<text:s/>και<text:s/>η<text:s/>είσπραξη<text:s/>Δ.Ε.Χ.Ε.,<text:s/>διενεργείται,<text:s/>αποκλειστικά<text:s/>και<text:s/>μόνο,<text:s/>μέσω<text:s/>της<text:s/>υπηρεσίας<text:s/>e-παράβολο<text:s/>(e-ΔΕΧΕ).</text:span></text:p>
      <text:p text:style-name="P32"><text:span text:style-name="T32_1">5.</text:span><text:span text:style-name="T32_2"><text:s/>Η<text:s/>δέσμευση<text:s/>του<text:s/>e-παραβόλου<text:s/>από<text:s/>τον<text:s/>αρμόδιο<text:s/>υπάλληλο<text:s/>της<text:s/>Οργανικής<text:s/>Μονάδας<text:s/>επέχει<text:s/>θέση<text:s/>βεβαίωσης<text:s/>της<text:s/>είσπραξης.</text:span></text:p>
      <text:p text:style-name="P33"><text:span text:style-name="T33_1">6.</text:span><text:span text:style-name="T33_2"><text:s/>Οι<text:s/>τακτοποιημένες<text:s/>αιτήσεις<text:s/>Εκτελέσεως<text:s/>Χημικών<text:s/>Εργασιών<text:s/>υποβάλλονται<text:s/>στο<text:s/>τέλος<text:s/>κάθε<text:s/>μήνα<text:s/>στη<text:s/>Διεύθυνση<text:s/>Σχεδιασμού<text:s/>και<text:s/>Υποστήριξης<text:s/>Εργαστηρίων<text:s/>(Δ.Σ.ΥΠ.Ε.)<text:s/>της<text:s/>Γ.Δ.Γ.Χ.Κ.</text:span></text:p>
      <text:h text:style-name="P34" text:outline-level="6"><text:span text:style-name="T34_1">Άρθρο<text:s/>3<text:s/></text:span></text:h>
      <text:h text:style-name="P35" text:outline-level="6"><text:span text:style-name="T35_1">Αποστολή<text:s/>μηνιαίας<text:s/>κατάστασης<text:s/>eπαραβόλων</text:span></text:h>
      <text:p text:style-name="P36"><text:span text:style-name="T36_1">Η<text:s/>Γενική<text:s/>Γραμματεία<text:s/>Πληροφοριακών<text:s/>Συστημάτων<text:s/>Δημόσιας<text:s/>Διοίκησης<text:s/>(Γ.Γ.Π.Σ.Δ.Δ.)<text:s/>συντάσσει,<text:s/>σε<text:s/>μηνιαία<text:s/>βάση,<text:s/>αναλυτική<text:s/>κατάσταση<text:s/>των<text:s/>e-παραβόλων,<text:s/>για<text:s/>αιτήσεις<text:s/>Δ.Ε.Χ.Ε.<text:s/>που<text:s/>υποβλήθηκαν,<text:s/>εντός<text:s/>του<text:s/>μήνα<text:s/>αναφοράς,<text:s/>ανά<text:s/>Οργανική<text:s/>Μονάδα<text:s/>της<text:s/>Γ.Δ.Γ.Χ.Κ.</text:span></text:p>
      <text:p text:style-name="P37"><text:span text:style-name="T37_1">Στην<text:s/>κατάσταση<text:s/>περιλαμβάνονται<text:s/>τα<text:s/>κάτωθι<text:s/>στοιχεία<text:s/>για<text:s/>κάθε<text:s/>e-παράβολο:</text:span></text:p>
      <text:p text:style-name="P38"><text:span text:style-name="T38_1">1.</text:span><text:span text:style-name="T38_2"><text:s/>Οργανική<text:s/>Μονάδα<text:s/>της<text:s/>Γ.Δ.Γ.Χ.Κ..</text:span></text:p>
      <text:p text:style-name="P39"><text:span text:style-name="T39_1">2.</text:span><text:span text:style-name="T39_2"><text:s/>Αριθμός<text:s/>πρωτοκόλλου<text:s/>Ενημερωτικού<text:s/>Σημειώματος.</text:span></text:p>
      <text:p text:style-name="P40"><text:span text:style-name="T40_1">3.</text:span><text:span text:style-name="T40_2"><text:s/>Αριθμός<text:s/>e-Παραβόλου.</text:span></text:p>
      <text:p text:style-name="P41"><text:span text:style-name="T41_1">4.</text:span><text:span text:style-name="T41_2"><text:s/>Στοιχεία<text:s/>αιτούντα</text:span></text:p>
      <text:p text:style-name="P42"><text:span text:style-name="T42_1">5.</text:span><text:span text:style-name="T42_2"><text:s/>Ποσό<text:s/>οφειλής<text:s/>Δ.Ε.Χ.Ε..</text:span></text:p>
      <text:p text:style-name="P43"><text:span text:style-name="T43_1">6.</text:span><text:span text:style-name="T43_2"><text:s/>Ημερομηνία<text:s/>έκδοσης,<text:s/>καταβολής<text:s/>και<text:s/>δέσμευσης<text:s/>e-Παραβόλου.</text:span></text:p>
      <text:p text:style-name="P44"><text:span text:style-name="T44_1">Την<text:s/>ως<text:s/>άνω<text:s/>κατάσταση<text:s/>αποστέλλει<text:s/>η<text:s/>Γ.Γ.Π.Σ.Δ.Δ.<text:s/>εντός<text:s/>των<text:s/>δέκα<text:s/>(10)<text:s/>πρώτων<text:s/>ημερών<text:s/>από<text:s/>το<text:s/>πέρας<text:s/>εκάστου<text:s/>μήνα<text:s/>αναφοράς<text:s/>στη<text:s/>(Δ.Σ.ΥΠ.Ε.),<text:s/>καθώς<text:s/>και<text:s/>στην<text:s/>εκάστοτε<text:s/>Οργανική<text:s/>Μονάδα<text:s/>της<text:s/>Γ.Δ.Γ.Χ.Κ.</text:span></text:p>
      <text:h text:style-name="P45" text:outline-level="6"><text:span text:style-name="T45_1">Άρθρο<text:s/>4</text:span></text:h>
      <text:p text:style-name="P46"><text:span text:style-name="T46_1">Δημόσια<text:s/>Έσοδα</text:span></text:p>
      <text:p text:style-name="P47"><text:span text:style-name="T47_1">Τα<text:s/>ποσά<text:s/>που<text:s/>εισπράττονται<text:s/>μέσω<text:s/>e-παραβόλου<text:s/>(e-ΔΕΧΕ)<text:s/>αποτελούν<text:s/>έσοδα<text:s/>του<text:s/>Ελληνικού<text:s/>Δημοσίου<text:s/>και<text:s/>εμφανίζονται<text:s/>στον<text:s/>Αναλυτικό<text:s/>Λογαριασμό<text:s/>Εσόδων<text:s/>(ΑΛΕ)<text:s/>1420403001<text:s/>(Έσοδα<text:s/>από<text:s/>τη<text:s/>διενέργεια<text:s/>χημικών<text:s/>ελέγχων)<text:s/>του<text:s/>κρατικού<text:s/>προϋπολογισμού.</text:span></text:p>
      <text:h text:style-name="P48" text:outline-level="6"><text:span text:style-name="T48_1">Άρθρο<text:s/>5</text:span></text:h>
      <text:p text:style-name="P49"><text:span text:style-name="T49_1">Καταργούμενες<text:s/>διατάξεις</text:span></text:p>
      <text:p text:style-name="P50"><text:span text:style-name="T50_1">Από<text:s/>την<text:s/>έναρξη<text:s/>ισχύος<text:s/>της<text:s/>παρούσας<text:s/>καταργείται<text:s/>κάθε<text:s/>προγενέστερη<text:s/>αντίθετη<text:s/>με<text:s/>τα<text:s/>ανωτέρω<text:s/>διάταξη<text:s/>απόφασης.</text:span></text:p>
      <text:h text:style-name="P51" text:outline-level="6"><text:span text:style-name="T51_1">Άρθρο<text:s/>6</text:span></text:h>
      <text:p text:style-name="P52"><text:span text:style-name="T52_1">Έναρξη<text:s/>ισχύος</text:span></text:p>
      <text:p text:style-name="P53"><text:span text:style-name="T53_1">Η<text:s/>έναρξη<text:s/>ισχύος<text:s/>της<text:s/>παρούσας<text:s/>απόφασης<text:s/>αρχίζει<text:s/>τρεις<text:s/>(3)<text:s/>μήνες<text:s/>από<text:s/>τη<text:s/>δημοσίευσή<text:s/>της<text:s/>στην<text:s/>Εφημερίδα<text:s/>της<text:s/>Κυβερνήσεως.</text:span></text:p>
      <text:p text:style-name="P54"><text:span text:style-name="T54_1">Η<text:s/>απόφαση<text:s/>αυτή<text:s/>να<text:s/>δημοσιευθεί<text:s/>στην<text:s/>Εφημερίδα<text:s/>της<text:s/>Κυβερνήσεως.</text:span></text:p>
      <text:p text:style-name="P55"><text:span text:style-name="T55_1">Αθήνα,<text:s/>3<text:s/>Οκτωβρίου<text:s/>2022</text:span></text:p>
      <text:p text:style-name="P56"><text:span text:style-name="T56_1">Ο<text:s/>Διοικητής</text:span></text:p>
      <text:p text:style-name="P57"><text:span text:style-name="T57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