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1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/>
    <style:style style:name="T13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_4" style:family="text"/>
    <style:style style:name="T1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 fo:margin-bottom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n" fo:language-asian="en" fo:font-weight="bold" style:font-weight-asian="bold" style:font-weight-complex="bold"/>
    </style:style>
    <style:style style:name="T19_3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n" fo:language-asian="en" fo:font-weight="bold" style:font-weight-asian="bold" style:font-weight-complex="bold"/>
    </style:style>
    <style:style style:name="T20_3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n" fo:language-asian="en" fo:font-weight="bold" style:font-weight-asian="bold" style:font-weight-complex="bold"/>
    </style:style>
    <style:style style:name="T21_3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n" fo:language-asian="en" fo:font-weight="bold" style:font-weight-asian="bold" style:font-weight-complex="bold"/>
    </style:style>
    <style:style style:name="T22_3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 fo:margin-bottom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n" fo:language-asian="en" fo:font-weight="bold" style:font-weight-asian="bold" style:font-weight-complex="bold"/>
    </style:style>
    <style:style style:name="T24_3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n" fo:language-asian="en" fo:font-weight="bold" style:font-weight-asian="bold" style:font-weight-complex="bold"/>
    </style:style>
    <style:style style:name="T25_3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n" fo:language-asian="en" fo:font-weight="bold" style:font-weight-asian="bold" style:font-weight-complex="bold"/>
    </style:style>
    <style:style style:name="T26_3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n" fo:language-asian="en" fo:font-weight="bold" style:font-weight-asian="bold" style:font-weight-complex="bold"/>
    </style:style>
    <style:style style:name="T27_3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Heading_20_6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Heading_20_6">
      <style:paragraph-properties fo:margin-top="0.423cm" fo:margin-bottom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T34_3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 fo:margin-bottom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T37_3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 style:parent-style-name="link">
      <style:text-properties fo:language="el" fo:language-asian="el" fo:font-weight="bold" style:font-weight-asian="bold" style:font-weight-complex="bold"/>
    </style:style>
    <style:style style:name="T43_3" style:family="text" style:parent-style-name="link">
      <style:text-properties fo:language="el" fo:language-asian="el" fo:font-weight="bold" style:font-weight-asian="bold" style:font-weight-complex="bold"/>
    </style:style>
    <style:style style:name="T43_4" style:family="text">
      <style:text-properties fo:language="el" fo:language-asian="el" fo:font-weight="bold" style:font-weight-asian="bold" style:font-weight-complex="bold"/>
    </style:style>
    <style:style style:name="T43_5" style:family="text" style:parent-style-name="link">
      <style:text-properties fo:language="el" fo:language-asian="el" fo:font-weight="bold" style:font-weight-asian="bold" style:font-weight-complex="bold"/>
    </style:style>
    <style:style style:name="T43_6" style:family="text" style:parent-style-name="link">
      <style:text-properties fo:language="el" fo:language-asian="el" fo:font-weight="bold" style:font-weight-asian="bold" style:font-weight-complex="bold"/>
    </style:style>
    <style:style style:name="T43_7" style:family="text">
      <style:text-properties fo:language="el" fo:language-asian="el" fo:font-weight="bold" style:font-weight-asian="bold" style:font-weight-complex="bold"/>
    </style:style>
    <style:style style:name="T43_8" style:family="text" style:parent-style-name="link">
      <style:text-properties fo:language="el" fo:language-asian="el" fo:font-weight="bold" style:font-weight-asian="bold" style:font-weight-complex="bold"/>
    </style:style>
    <style:style style:name="T43_9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Heading_20_6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Heading_20_6">
      <style:paragraph-properties fo:margin-top="0.423cm" fo:margin-bottom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T47_3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T48_3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 fo:margin-bottom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</text:span></text:p>
      <text:p text:style-name="P2"><text:span text:style-name="T2_1">ΓΕΝΙΚΗ<text:s/>ΔΙΕΥΘΥΝΣΗ<text:s/>ΦΟΡΟΛΟΓΙΚΗΣ</text:span></text:p>
      <text:p text:style-name="P3"><text:span text:style-name="T3_1">ΔΙΟΙΚΗΣΗΣ</text:span></text:p>
      <text:p text:style-name="P4"><text:span text:style-name="T4_1">ΔΙΕΥΘΥΝΣΗ<text:s/>ΕΛΕΓΧΩΝ</text:span></text:p>
      <text:h text:style-name="P5" text:outline-level="1"><text:span text:style-name="T5_1">ΤΜΗΜΑ<text:s/>Ι</text:span></text:h>
      <text:h text:style-name="P6" text:outline-level="1"><text:span text:style-name="T6_1">Α΄</text:span></text:h>
      <text:p text:style-name="P7"><text:span text:style-name="T7_1">ΑΝΑΡΤΗΤΕΑ<text:s/>ΣΤΟ<text:s/>ΔΙΑΔΙΚΤΥΟ</text:span></text:p>
      <text:p text:style-name="P8"><text:span text:style-name="T8_1">ΑΔΑ:<text:s/>Ρ1ΜΙ46ΜΠ3Ζ-ΩΡ4</text:span></text:p>
      <text:p text:style-name="P9"><text:span text:style-name="T9_1">Αριθ.<text:s/>ΦΕΚ:<text:s/>5241/Β’/10-10-2022<text:s/>&amp;</text:span></text:p>
      <text:p text:style-name="P10"><text:span text:style-name="T10_1">5246/Β’/10-10-2022</text:span></text:p>
      <text:p text:style-name="P11"><text:span text:style-name="T11_1">Μοσχάτο,<text:s/>05<text:s/>Οκτωβρίου<text:s/>2022</text:span></text:p>
      <text:p text:style-name="P12"><text:span text:style-name="T12_1">Α.1134</text:span></text:p>
      <text:p text:style-name="P13"><text:span text:style-name="T13_1">Χανδρή<text:s/>1<text:s/>και<text:s/>Θεσ/κης<text:s/>18346,<text:s/>Μοσχάτο<text:s/>210<text:s/>480<text:s/>2243/2873<text:s/></text:span><text:span text:style-name="T13_2"><text:a xlink:type="simple" xlink:href="mailto:d.eleg11@aade.gr"><text:span text:style-name="T13_3">d.eleg11@aade.gr</text:span></text:a></text:span><text:span text:style-name="T13_4"><text:a xlink:type="simple" xlink:href="http://www.aade.gr"><text:span text:style-name="T13_5">www.aade.gr</text:span></text:a></text:span></text:p>
      <text:p text:style-name="P14"><text:span text:style-name="T14_1">Θέμα:<text:s/>Τροποποίηση<text:s/>της<text:s/>υπό<text:s/>στοιχεία<text:s/>ΠΟΛ<text:s/>1006/31-12-2013<text:s/>απόφασης<text:s/>του<text:s/>Γενικού<text:s/>Γραμματέα<text:s/>της<text:s/>Γενικής<text:s/>Γραμματείας<text:s/>Δημοσίων<text:s/>Εσόδων<text:s/>«Διαδικασία<text:s/>και<text:s/>δικαιολογητικά<text:s/>Απόδοσης<text:s/>Αριθμού<text:s/>Φορολογικού<text:s/>Μητρώου<text:s/>(Α.Φ.Μ.)/Μεταβολής<text:s/>Στοιχείων<text:s/>και<text:s/>Έναρξης/Μεταβολής<text:s/>και<text:s/>Διακοπής<text:s/>Επιχειρηματικής<text:s/>Δραστηριότητας»<text:s/>(Β΄19).</text:span></text:p>
      <text:p text:style-name="P15"><text:span text:style-name="T15_1">ΑΠΟΦΑΣΗ</text:span></text:p>
      <text:p text:style-name="P16"><text:span text:style-name="T16_1">Ο<text:s/>ΔΙΟΙΚΗΤΗΣ<text:s/>ΤΗΣ<text:s/>ΑΝΕΞΑΡΤΗΤΗΣ<text:s/>ΑΡΧΗΣ<text:s/>ΔΗΜΟΣΙΩΝ<text:s/>ΕΣΟΔΩΝ</text:span></text:p>
      <text:p text:style-name="P17"><text:span text:style-name="T17_1">Έχοντας<text:s/>υπόψη:</text:span></text:p>
      <text:p text:style-name="P18"><text:span text:style-name="T18_1">1.<text:s/></text:span><text:span text:style-name="T18_2">Τις<text:s/>διατάξεις:</text:span></text:p>
      <text:p text:style-name="P19"><text:span text:style-name="T19_1">α)</text:span><text:span text:style-name="T19_2"><text:tab/></text:span><text:span text:style-name="T19_3">των<text:s/>άρθρων<text:s/>10<text:s/>και<text:s/>11<text:s/>του<text:s/>ν.4174/2013<text:s/>(A’<text:s/>170),</text:span></text:p>
      <text:p text:style-name="P20"><text:span text:style-name="T20_1">β)</text:span><text:span text:style-name="T20_2"><text:tab/></text:span><text:span text:style-name="T20_3">του<text:s/>Κεφ.<text:s/>Α΄<text:s/>του<text:s/>Μέρους<text:s/>Πρώτου<text:s/>του<text:s/>ν.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94)<text:s/>και<text:s/>ειδικότερα<text:s/>του<text:s/>άρθρου<text:s/>7,<text:s/>της<text:s/>παρ.<text:s/>1<text:s/>του<text:s/>άρθρου<text:s/>14<text:s/>και<text:s/>του<text:s/>άρθρου<text:s/>41<text:s/>αυτού,</text:span></text:p>
      <text:p text:style-name="P21"><text:span text:style-name="T21_1">γ)</text:span><text:span text:style-name="T21_2"><text:tab/></text:span><text:span text:style-name="T21_3">της<text:s/>υπό<text:s/>στοιχεία<text:s/>Δ.ΟΡΓ.<text:s/>Α<text:s/>1125859<text:s/>ΕΞ<text:s/>2020/23-10-2020<text:s/>απόφασης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ΑΔΕ)»<text:s/>(Β΄4738),</text:span></text:p>
      <text:p text:style-name="P22"><text:span text:style-name="T22_1">δ)</text:span><text:span text:style-name="T22_2"><text:tab/></text:span><text:span text:style-name="T22_3">της<text:s/>υπό<text:s/>στοιχεία<text:s/>Δ.ΟΡΓ.<text:s/>Α<text:s/>1065199<text:s/>ΕΞ<text:s/>2022/20-07-2022<text:s/>απόφασης<text:s/>του<text:s/>Διοικητή<text:s/>της<text:s/>Ανεξάρτητης<text:s/>Αρχής<text:s/>Δημοσίων<text:s/>Εσόδων<text:s/>«Μεταβίβαση<text:s/>αρμοδιοτήτων<text:s/>και<text:s/>εξουσιοδότηση<text:s/>υπογραφής<text:s/>“Με<text:s/>εντολή<text:s/>Διοικητή”<text:s/>σε<text:s/>όργανα<text:s/>της<text:s/>Φορολογικής<text:s/>Διοίκησης»<text:s/>(Β΄3886).</text:span></text:p>
      <text:p text:style-name="P23"><text:span text:style-name="T23_1">2.<text:s/></text:span><text:span text:style-name="T23_2">Τις<text:s/>υπό<text:s/>στοιχεία:</text:span></text:p>
      <text:p text:style-name="P24"><text:span text:style-name="T24_1">α)</text:span><text:span text:style-name="T24_2"><text:tab/></text:span><text:span text:style-name="T24_3">ΠΟΛ<text:s/>1006/31-12-2013<text:s/>απόφαση<text:s/>του<text:s/>Γενικού<text:s/>Γραμματέα<text:s/>της<text:s/>Γενικής<text:s/>Γραμματείας<text:s/>Δημοσίων<text:s/>Εσόδων<text:s/>«Διαδικασία<text:s/>και<text:s/>δικαιολογητικά<text:s/>Απόδοσης<text:s/>Αριθμού<text:s/>Φορολογικού<text:s/>Μητρώου<text:s/>(Α.Φ.Μ.)/Μεταβολής<text:s/>Στοιχείων<text:s/>και<text:s/>Έναρξης/Μεταβολής<text:s/>και<text:s/>Διακοπής<text:s/>Επιχειρηματικής<text:s/>Δραστηριότητας»<text:s/>(Β΄19),</text:span></text:p>
      <text:p text:style-name="P25"><text:span text:style-name="T25_1">β)</text:span><text:span text:style-name="T25_2"><text:tab/></text:span><text:span text:style-name="T25_3">ΠΟΛ<text:s/>1123/30-04-2014<text:s/>απόφαση<text:s/>του<text:s/>Γενικού<text:s/>Γραμματέα<text:s/>της<text:s/>Γενικής<text:s/>Γραμματείας<text:s/>Δημοσίων<text:s/>Εσόδων<text:s/>«Μεταβολή<text:s/>της<text:s/>διεύθυνσης<text:s/>κατοικίας,<text:s/>των<text:s/>στοιχείων<text:s/>του<text:s/>δελτίου<text:s/>αστυνομικής<text:s/>ταυτότητας<text:s/>καθώς<text:s/>και<text:s/>των<text:s/>προσωπικών<text:s/>στοιχείων<text:s/>των<text:s/>φορολογουμένων,<text:s/>με<text:s/>ηλεκτρονικές<text:s/>διαδικασίες»<text:s/>(Β΄1220),</text:span></text:p>
      <text:p text:style-name="P26"><text:span text:style-name="T26_1">γ)</text:span><text:span text:style-name="T26_2"><text:tab/></text:span><text:span text:style-name="T26_3">Α.1213/10-09-2021<text:s/>απόφαση<text:s/>του<text:s/>Διοικητή<text:s/>της<text:s/>Ανεξάρτητης<text:s/>Αρχής<text:s/>Δημοσίων<text:s/>Εσόδων<text:s/>«Μεταβολή<text:s/>στοιχείων<text:s/>και<text:s/>διακοπή<text:s/>εργασιών<text:s/>επιχείρησης<text:s/>φυσικών<text:s/>προσώπων,<text:s/>νομικών<text:s/>προσώπων<text:s/>και<text:s/>νομικών<text:s/>οντοτήτων<text:s/>με<text:s/>τη<text:s/>χρήση<text:s/>ηλεκτρονικών<text:s/>υπηρεσιών»<text:s/>(Β΄4272),</text:span></text:p>
      <text:p text:style-name="P27"><text:span text:style-name="T27_1">δ)</text:span><text:span text:style-name="T27_2"><text:tab/></text:span><text:span text:style-name="T27_3">Α.1054/21-04-2022<text:s/>απόφαση<text:s/>του<text:s/>Διοικητή<text:s/>της<text:s/>Ανεξάρτητης<text:s/>Αρχής<text:s/>Δημοσίων<text:s/>Εσόδων<text:s/>«Καθορισμός<text:s/>της<text:s/>διαδικασίας<text:s/>και<text:s/>λοιπών<text:s/>ζητημάτων<text:s/>για<text:s/>την<text:s/>ψηφιακή<text:s/>υποβολή<text:s/>αιτημάτων<text:s/>μέσω<text:s/>της<text:s/>Εφαρμογής<text:s/>Ψηφιακής<text:s/>Υποδοχής<text:s/>και<text:s/>Διαχείρισης<text:s/>Αιτημάτων<text:s/>της<text:s/>Ανεξάρτητης<text:s/>Αρχής<text:s/>Δημοσίων<text:s/>Εσόδων<text:s/>“Τα<text:s/>Αιτήματά<text:s/>μου”»<text:s/>(B΄<text:s/>2154).</text:span></text:p>
      <text:p text:style-name="P28"><text:span text:style-name="T28_1">3.<text:s/></text:span><text:span text:style-name="T28_2">Την<text:s/>υπ’<text:s/>αρ.<text:s/>1<text:s/>της<text:s/>20-01-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.4389/2016<text:s/>και<text:s/>τις<text:s/>αποφάσεις<text:s/>υπ’<text:s/>αρ.<text:s/>39/3/30-11-2017<text:s/>(Υ.Ο.Δ.Δ.<text:s/>689)<text:s/>του<text:s/>Συμβουλίου<text:s/>Διοίκησης<text:s/>της<text:s/>ΑΑΔΕ<text:s/>και<text:s/>υπό<text:s/>στοιχεία<text:s/>5294<text:s/>ΕΞ<text:s/>2020/17-01-2020<text:s/>(Υ.Ο.Δ.Δ.<text:s/>27)<text:s/>του<text:s/>Υπουργού<text:s/>Οικονομικών,<text:s/>με<text:s/>θέμα<text:s/>«Ανανέωση<text:s/>της<text:s/>θητείας<text:s/>του<text:s/>Διοικητή<text:s/>της<text:s/>Ανεξάρτητης<text:s/>Αρχής<text:s/>Δημοσίων<text:s/>Εσόδων».</text:span></text:p>
      <text:p text:style-name="P29"><text:span text:style-name="T29_1">4.<text:s/></text:span><text:span text:style-name="T29_2">Την<text:s/>ανάγκη<text:s/>μείωσης<text:s/>της<text:s/>επισκεψιμότητας<text:s/>στις<text:s/>ΔΟΥ,<text:s/>στο<text:s/>πλαίσιο<text:s/>τόσο<text:s/>της<text:s/>λήψης<text:s/>μέτρων<text:s/>προστασίας<text:s/>της<text:s/>δημόσιας<text:s/>υγείας<text:s/>από<text:s/>τον<text:s/>κίνδυνο<text:s/>περαιτέρω<text:s/>διασποράς<text:s/>του<text:s/>κορωνοϊού<text:s/>COVID-19,<text:s/>όσο<text:s/>και<text:s/>της<text:s/>ποιοτικότερης<text:s/>και<text:s/>με<text:s/>περισσότερη<text:s/>διαφάνεια<text:s/>εξυπηρέτησης<text:s/>των<text:s/>φορολογουμένων<text:s/>από<text:s/>τις<text:s/>ΔΟΥ.</text:span></text:p>
      <text:p text:style-name="P30"><text:span text:style-name="T30_1">5.<text:s/></text:span><text:span text:style-name="T30_2">Το<text:s/>γεγονός<text:s/>ότι,<text:s/>από<text:s/>τις<text:s/>διατάξεις<text:s/>της<text:s/>παρούσας<text:s/>απόφασης,<text:s/>δεν<text:s/>προκαλείται<text:s/>δαπάνη<text:s/>σε<text:s/>βάρος<text:s/>του<text:s/>Προϋπολογισμού<text:s/>της<text:s/>Ανεξάρτητης<text:s/>Αρχής<text:s/>Δημοσίων<text:s/>Εσόδων<text:s/>(ΑΑΔΕ).</text:span></text:p>
      <text:p text:style-name="P31"><text:span text:style-name="T31_1">Α<text:s/>Π<text:s/>Ο<text:s/>Φ<text:s/>Α<text:s/>Σ<text:s/>Ι<text:s/>Ζ<text:s/>Ο<text:s/>Υ<text:s/>Μ<text:s/>Ε</text:span></text:p>
      <text:h text:style-name="P32" text:outline-level="6"><text:span text:style-name="T32_1">Άρθρο<text:s/>1</text:span><text:span text:style-name="T32_2"><text:s/></text:span></text:h>
      <text:h text:style-name="P33" text:outline-level="6"><text:span text:style-name="T33_1">Τροποποιούμε<text:s/>την<text:s/>υπό<text:s/>στοιχεία<text:s/>ΠΟΛ<text:s/>1006/31-12-2013<text:s/>απόφαση<text:s/>του<text:s/>Γενικού<text:s/>Γραμματέα<text:s/>της<text:s/>Γενικής<text:s/>Γραμματείας<text:s/>Δημοσίων<text:s/>Εσόδων<text:s/>«Διαδικασία<text:s/>και<text:s/>δικαιολογητικά<text:s/>Απόδοσης<text:s/>Αριθμού<text:s/>Φορολογικού<text:s/>Μητρώου<text:s/>(Α.Φ.Μ.)/Μεταβολής<text:s/>Στοιχείων<text:s/>και<text:s/>Έναρξης/Μεταβολής<text:s/>και<text:s/>Διακοπής<text:s/>Επιχειρηματικής<text:s/>Δραστηριότητας»<text:s/>(Β΄19),<text:s/>ως<text:s/>ακολούθως:</text:span></text:h>
      <text:p text:style-name="P34"><text:span text:style-name="T34_1">1.</text:span><text:span text:style-name="T34_2"><text:s/></text:span><text:span text:style-name="T34_3">Το<text:s/>πρώτο<text:s/>και<text:s/>το<text:s/>δεύτερο<text:s/>εδάφιο<text:s/>της<text:s/>παρ.<text:s/>2<text:s/>του<text:s/>άρθρου<text:s/>3<text:s/>αντικαθίστανται<text:s/>ως<text:s/>εξής:</text:span></text:p>
      <text:p text:style-name="P35"><text:span text:style-name="T35_1">«Σε<text:s/>περίπτωση<text:s/>μεταβολής<text:s/>ενός<text:s/>ή<text:s/>περισσοτέρων<text:s/>στοιχείων<text:s/>της<text:s/>παραπάνω<text:s/>δήλωσης,<text:s/>υποβάλλεται<text:s/>η<text:s/>ίδια<text:s/>δήλωση,<text:s/>ως<text:s/>μεταβολή,<text:s/>με<text:s/>την<text:s/>αναγραφή<text:s/>μόνο<text:s/>των<text:s/>στοιχείων<text:s/>που<text:s/>έχουν<text:s/>μεταβληθεί<text:s/>καθώς<text:s/>και<text:s/>τα<text:s/>απαιτούμενα<text:s/>ανά<text:s/>περίπτωση<text:s/>δικαιολογητικά.</text:span></text:p>
      <text:p text:style-name="P36"><text:span text:style-name="T36_1">Επισημαίνεται<text:s/>ότι<text:s/>σε<text:s/>περίπτωση<text:s/>θανάτου<text:s/>το<text:s/>έντυπο<text:s/>Δ210<text:s/>υποβάλλεται<text:s/>προς<text:s/>την<text:s/>αρμόδια<text:s/>ΔΟΥ<text:s/>από<text:s/>συγγενή<text:s/>ή<text:s/>άλλο<text:s/>τρίτο<text:s/>πρόσωπο.».</text:span></text:p>
      <text:p text:style-name="P37"><text:span text:style-name="T37_1">2.</text:span><text:span text:style-name="T37_2"><text:s/></text:span><text:span text:style-name="T37_3">Η<text:s/>παρ.<text:s/>1<text:s/>του<text:s/>άρθρου<text:s/>10<text:s/>αντικαθίσταται<text:s/>ως<text:s/>εξής:</text:span></text:p>
      <text:p text:style-name="P38"><text:span text:style-name="T38_1">«Από<text:s/>01.11.2022<text:s/>οι<text:s/>δηλώσεις<text:s/>της<text:s/>παρούσας<text:s/>υποβάλλονται<text:s/>αποκλειστικά<text:s/>μέσω<text:s/>της<text:s/>Εφαρμογής<text:s/>Ψηφιακής<text:s/>Υποδοχής<text:s/>και<text:s/>Διαχείρισης<text:s/>Αιτημάτων<text:s/>της<text:s/>ΑΑΔΕ<text:s/>«Τα<text:s/>Αιτήματά<text:s/>μου»<text:s/>για<text:s/>όσες<text:s/>διαδικασίες<text:s/>είναι<text:s/>ενταγμένες<text:s/>στην<text:s/>Εφαρμογή.<text:s/>Σημειώνεται<text:s/>πως<text:s/>από<text:s/>17.10.2022<text:s/>η<text:s/>υποβολή<text:s/>αιτήσεων<text:s/>ή<text:s/>δηλώσεων<text:s/>για<text:s/>διαδικασίες<text:s/>που<text:s/>είναι<text:s/>ενταγμένες<text:s/>στην<text:s/>ψηφιακή<text:s/>πύλη<text:s/>myAADE<text:s/>myaade.gov.gr),<text:s/>βάσει<text:s/>των<text:s/>υπό<text:s/>στοιχεία<text:s/>ΠΟΛ<text:s/>1123/30-04-2014<text:s/>(Β΄1220)<text:s/>και<text:s/>Α.1213/10-09-2021<text:s/>(Β΄4272)<text:s/>αποφάσεων,<text:s/>γίνεται<text:s/>αποκλειστικά<text:s/>από<text:s/>τη<text:s/>συγκεκριμένη<text:s/>ψηφιακή<text:s/>πύλη.</text:span></text:p>
      <text:p text:style-name="P39"><text:span text:style-name="T39_1">Σε<text:s/>περιπτώσεις<text:s/>που<text:s/>κατά<text:s/>την<text:s/>είσοδο<text:s/>στις<text:s/>ανωτέρω<text:s/>ψηφιακές<text:s/>υπηρεσίες<text:s/>με<text:s/>τη<text:s/>χρήση<text:s/>των<text:s/>κωδικών<text:s/>TAXISnet<text:s/>δεν<text:s/>επιτρέπεται<text:s/>η<text:s/>υποβολή<text:s/>αιτήματος<text:s/>λόγω<text:s/>προβλήματος<text:s/>στα<text:s/>στοιχεία<text:s/>Μητρώου,<text:s/>εμφανίζεται<text:s/>ενημερωτικό<text:s/>μήνυμα<text:s/>για<text:s/>την<text:s/>εξυπηρέτηση<text:s/>του<text:s/>φορολογουμένου<text:s/>με<text:s/>αυτοπρόσωπη<text:s/>παρουσία<text:s/>από<text:s/>την<text:s/>αρμόδια<text:s/>ΔΟΥ.<text:s/>Σε<text:s/>περιπτώσεις<text:s/>τεχνικής<text:s/>αδυναμίας<text:s/>υποβολής<text:s/>του<text:s/>αιτήματος<text:s/>μέσω<text:s/>των<text:s/>ανωτέρω<text:s/>ψηφιακών<text:s/>υπηρεσιών<text:s/>λόγω<text:s/>δυσλειτουργίας<text:s/>του<text:s/>πληροφοριακού<text:s/>συστήματος<text:s/>της<text:s/>ΑΑΔΕ<text:s/>ή<text:s/>σε<text:s/>περιπτώσεις<text:s/>διαδικασιών<text:s/>που<text:s/>δεν<text:s/>είναι<text:s/>ενταγμένες<text:s/>στις<text:s/>ανωτέρω<text:s/>ψηφιακές<text:s/>υπηρεσίες,<text:s/>τα<text:s/>αιτήματα<text:s/>αποστέλλονται<text:s/>ταχυδρομικά<text:s/>με<text:s/>συστημένη<text:s/>επιστολή<text:s/>ή<text:s/>με<text:s/>υπηρεσία<text:s/>ταχυμεταφοράς<text:s/>ή<text:s/>υποβάλλονται<text:s/>στην<text:s/>αρμόδια<text:s/>Υπηρεσία<text:s/>με<text:s/>αυτοπρόσωπη<text:s/>παρουσία.</text:span></text:p>
      <text:p text:style-name="P40"><text:span text:style-name="T40_1">Ειδικά<text:s/>για<text:s/>τη<text:s/>διαδικασία<text:s/>της<text:s/>απόδοσης<text:s/>ΑΦΜ<text:s/>σε<text:s/>φυσικά<text:s/>πρόσωπα,<text:s/>κατοίκους<text:s/>ημεδαπής<text:s/>ή<text:s/>αλλοδαπής,<text:s/>η<text:s/>υποβολή<text:s/>της<text:s/>σχετικής<text:s/>δήλωσης<text:s/>και<text:s/>των<text:s/>αντίστοιχων<text:s/>δικαιολογητικών<text:s/>πραγματοποιείται<text:s/>σε<text:s/>οποιαδήποτε<text:s/>ΔΟY.<text:s/>Αν<text:s/>η<text:s/>ΔΟΥ<text:s/>στην<text:s/>οποία<text:s/>υποβάλλεται<text:s/>το<text:s/>αίτημα<text:s/>διαφέρει<text:s/>από<text:s/>τη<text:s/>ΔΟΥ<text:s/>της<text:s/>χωρικής<text:s/>αρμοδιότητας<text:s/>στην<text:s/>οποία<text:s/>υπάγεται<text:s/>το<text:s/>φυσικό<text:s/>πρόσωπο<text:s/>βάσει<text:s/>της<text:s/>διεύθυνσης<text:s/>κατοικίας<text:s/>του,<text:s/>τότε<text:s/>η<text:s/>πρώτη<text:s/>αποδίδει<text:s/>ΑΦΜ<text:s/>για<text:s/>λογαριασμό<text:s/>της<text:s/>αρμόδιας<text:s/>ΔΟΥ<text:s/>του<text:s/>φορολογούμενου.<text:s/>Εξαιρούνται<text:s/>τα<text:s/>φυσικά<text:s/>πρόσωπα<text:s/>αλλοδαποί<text:s/>υπήκοοι<text:s/>τρίτων<text:s/>χωρών,<text:s/>κάτοχοι<text:s/>αδειών<text:s/>που<text:s/>εκδίδονται<text:s/>και<text:s/>ανανεώνονται<text:s/>από<text:s/>τις<text:s/>Υπηρεσίες<text:s/>Ασύλου<text:s/>και<text:s/>την<text:s/>Ελληνική<text:s/>Αστυνομία,<text:s/>αρμοδιότητας<text:s/>ΔΟΥ<text:s/>Α’<text:s/>Αθηνών<text:s/>και<text:s/>ΙΓ’<text:s/>Αθηνών<text:s/>καθώς<text:s/>και<text:s/>ΔΟΥ<text:s/>Δ’<text:s/>Θεσσαλονίκης<text:s/>και<text:s/>Ε’<text:s/>Θεσσαλονίκης,<text:s/>τα<text:s/>οποία<text:s/>υποβάλλουν<text:s/>τη<text:s/>σχετική<text:s/>δήλωση<text:s/>και<text:s/>τα<text:s/>αντίστοιχα<text:s/>δικαιολογητικά<text:s/>στις<text:s/>ΔΟΥ<text:s/>που<text:s/>ορίζονται,<text:s/>σύμφωνα<text:s/>με<text:s/>την<text:s/>απόφαση<text:s/>Διοικητή<text:s/>ΑΑΔΕ<text:s/>Δ.ΟΡΓ.Α<text:s/>1065199<text:s/>ΕΞ<text:s/>2022/20.07.2022<text:s/>(Β΄3886).</text:span></text:p>
      <text:p text:style-name="P41"><text:span text:style-name="T41_1">Τα<text:s/>φυσικά<text:s/>πρόσωπα,<text:s/>τόσο<text:s/>για<text:s/>τη<text:s/>διαδικασία<text:s/>της<text:s/>απόδοσης<text:s/>ΑΦΜ,<text:s/>όσο<text:s/>και<text:s/>για<text:s/>τη<text:s/>διαδικασία<text:s/>της<text:s/>μεταβολής<text:s/>των<text:s/>ατομικών<text:s/>τους<text:s/>στοιχείων,<text:s/>δύνανται<text:s/>να<text:s/>κάνουν<text:s/>χρήση<text:s/>της<text:s/>Υπηρεσίας<text:s/>myAADElive<text:s/>πραγματοποιώντας<text:s/>βιντεοκλήση.</text:span></text:p>
      <text:p text:style-name="P42"><text:span text:style-name="T42_1">Ο<text:s/>φορολογούμενος<text:s/>φυσικό<text:s/>πρόσωπο<text:s/>που<text:s/>επιλέγει<text:s/>την<text:s/>υπηρεσία<text:s/>myAADEIive<text:s/>για<text:s/>να<text:s/>λάβει<text:s/>Αριθμό<text:s/>Φορολογικού<text:s/>Μητρώου<text:s/>ή<text:s/>να<text:s/>μεταβάλει<text:s/>τα<text:s/>στοιχεία<text:s/>του,<text:s/>επικοινωνεί<text:s/>με<text:s/>τη<text:s/>Φορολογική<text:s/>Διοίκηση,<text:s/>κατόπιν<text:s/>ραντεβού,<text:s/>μέσω<text:s/>βιντεοκλήσης.<text:s/>Η<text:s/>συνομιλία<text:s/>βιντεοσκοπείται<text:s/>και<text:s/>το<text:s/>αρχείο<text:s/>παραμένει<text:s/>για<text:s/>δέκα<text:s/>(10)<text:s/>έτη<text:s/>στη<text:s/>διάθεση<text:s/>της<text:s/>Φορολογικής<text:s/>Διοίκησης,<text:s/>για<text:s/>λόγους<text:s/>απόδειξης<text:s/>ταυτοπροσωπίας<text:s/>σε<text:s/>περίπτωση<text:s/>ελέγχου.</text:span></text:p>
      <text:p text:style-name="P43"><text:span text:style-name="T43_1">Στην<text:s/>περίπτωση<text:s/>που<text:s/>οι<text:s/>δηλώσεις<text:s/>της<text:s/>παρούσας<text:s/>υποβάλλονται<text:s/>από<text:s/>τρίτο<text:s/>πρόσωπο,<text:s/>υποβάλλεται<text:s/>και<text:s/>εξουσιοδότηση,<text:s/>με<text:s/>βεβαιωμένο<text:s/>το<text:s/>γνήσιο<text:s/>της<text:s/>υπογραφής<text:s/>του<text:s/>δηλούντος,<text:s/>είτε<text:s/>κατά<text:s/>τα<text:s/>οριζόμενα<text:s/>με<text:s/>την</text:span><text:span text:style-name="T43_2"><text:s/>παρ.<text:s/></text:span><text:span text:style-name="T43_3">1<text:s/></text:span><text:span text:style-name="T43_4">του</text:span><text:span text:style-name="T43_5"><text:s/>άρθρου<text:s/></text:span><text:span text:style-name="T43_6">11<text:s/></text:span><text:span text:style-name="T43_7">του<text:s/>ν.</text:span><text:span text:style-name="T43_8">2690/1999<text:s/></text:span><text:span text:style-name="T43_9">(Α'<text:s/>45),<text:s/>όπως<text:s/>ισχύει<text:s/>ή<text:s/>μέσω<text:s/>της<text:s/>Ενιαίας<text:s/>Ψηφιακής<text:s/>Πύλης<text:s/>της<text:s/>Δημόσιας<text:s/>Διοίκησης<text:s/>(gov.gr)<text:s/>και<text:s/>επιδεικνύεται<text:s/>το<text:s/>στοιχείο<text:s/>ταυτότητας<text:s/>του<text:s/>εξουσιοδοτημένου<text:s/>προσώπου.<text:s/>Ειδικά<text:s/>για<text:s/>τις<text:s/>περιπτώσεις<text:s/>συναλλαγής<text:s/>με<text:s/>πληρεξούσιο<text:s/>δικηγόρο<text:s/>για<text:s/>λογαριασμό<text:s/>εντολέα<text:s/>του,<text:s/>δεν<text:s/>απαιτείται<text:s/>η<text:s/>ανωτέρω<text:s/>εξουσιοδότηση,<text:s/>αφού<text:s/>ως<text:s/>εξουσιοδότηση<text:s/>προς<text:s/>το<text:s/>πρόσωπο<text:s/>δικηγόρου<text:s/>ισχύει<text:s/>και<text:s/>αρκεί<text:s/>η<text:s/>νόμιμη<text:s/>προφορική<text:s/>εντολή<text:s/>που<text:s/>του<text:s/>δίδεται<text:s/>σύμφωνα<text:s/>με<text:s/>τις<text:s/>σχετικές<text:s/>διατάξεις<text:s/>του<text:s/>Κώδικα<text:s/>Δικηγόρων<text:s/>(ν.4194/2013<text:s/>-<text:s/>ΦΕΚ<text:s/>Α’<text:s/>208).<text:s/>Σε<text:s/>αυτές<text:s/>τις<text:s/>περιπτώσεις<text:s/>ωστόσο<text:s/>θα<text:s/>επιδεικνύεται<text:s/>και<text:s/>θα<text:s/>υποβάλλεται<text:s/>αντίγραφο<text:s/>της<text:s/>δικηγορικής<text:s/>ταυτότητας.</text:span></text:p>
      <text:p text:style-name="P44"><text:span text:style-name="T44_1">Σε<text:s/>κάθε<text:s/>περίπτωση<text:s/>συναλλαγής<text:s/>με<text:s/>το<text:s/>φορολογούμενο<text:s/>επαληθεύεται<text:s/>η<text:s/>εγκυρότητα<text:s/>του<text:s/>προσκομιζόμενου<text:s/>δελτίου<text:s/>αστυνομικής<text:s/>ταυτότητας<text:s/>ή<text:s/>της<text:s/>άδειας<text:s/>διαμονής<text:s/>από<text:s/>τις<text:s/>αντίστοιχες<text:s/>Βάσεις<text:s/>Δεδομένων<text:s/>που<text:s/>τηρούνται.».</text:span></text:p>
      <text:h text:style-name="P45" text:outline-level="6"><text:span text:style-name="T45_1">Άρθρο<text:s/></text:span></text:h>
      <text:h text:style-name="P46" text:outline-level="6"><text:span text:style-name="T46_1">2Ισχύς<text:s/>–<text:s/>Μεταβατικές<text:s/>Διατάξεις</text:span></text:h>
      <text:p text:style-name="P47"><text:span text:style-name="T47_1">1.</text:span><text:span text:style-name="T47_2"><text:s/></text:span><text:span text:style-name="T47_3">Η<text:s/>απόφαση<text:s/>αυτή<text:s/>ισχύει<text:s/>από<text:s/>τη<text:s/>δημοσίευσή<text:s/>της<text:s/>στην<text:s/>Εφημερίδα<text:s/>της<text:s/>Κυβερνήσεως.</text:span></text:p>
      <text:p text:style-name="P48"><text:span text:style-name="T48_1">2.</text:span><text:span text:style-name="T48_2"><text:s/></text:span><text:span text:style-name="T48_3">Με<text:s/>την<text:s/>έναρξη<text:s/>ισχύος<text:s/>της<text:s/>παρούσας<text:s/>κάθε<text:s/>προηγούμενη<text:s/>αντίθετη<text:s/>ως<text:s/>προς<text:s/>τα<text:s/>ανωτέρω<text:s/>οδηγία,<text:s/>εγκύκλιος<text:s/>ή<text:s/>διάταξη<text:s/>παύει<text:s/>να<text:s/>ισχύει.</text:span></text:p>
      <text:p text:style-name="P49"><text:span text:style-name="T49_1">Η<text:s/>απόφαση<text:s/>αυτή<text:s/>να<text:s/>δημοσιευθεί<text:s/>στην<text:s/>Εφημερίδα<text:s/>της<text:s/>Κυβερνήσεως.</text:span></text:p>
      <text:p text:style-name="P50"><text:span text:style-name="T50_1">Ο<text:s/>ΔΙΟΙΚΗΤΗΣ<text:s/>ΤΗΣ<text:s/>ΑΝΕΞΑΡΤΗΤΗΣ<text:s/>ΑΡΧΗΣ</text:span></text:p>
      <text:p text:style-name="P51"><text:span text:style-name="T51_1">ΔΗΜΟΣΙΩΝ<text:s/>ΕΣΟΔΩΝ</text:span></text:p>
      <text:p text:style-name="P52"><text:span text:style-name="T52_1">ΓΕΩΡΓΙΟΣ<text:s/>ΠΙΤΣΙΛΗΣ</text:span></text:p>
      <text:p text:style-name="P53"><text:span text:style-name="T53_1">ΠΙΝΑΚΑΣ<text:s/>ΔΙΑΝΟΜΗΣ</text:span></text:p>
      <text:p text:style-name="P54"><text:span text:style-name="T54_1">Ι.<text:s/>ΑΠΟΔΕΚΤΕΣ<text:s/>ΓΙΑ<text:s/>ΕΝΕΡΓΕΙΑ</text:span></text:p>
      <text:p text:style-name="P55"><text:span text:style-name="T55_1">1.<text:s/></text:span><text:span text:style-name="T55_2">Δημόσιες<text:s/>Οικονομικές<text:s/>Υπηρεσίες<text:s/>(ΔΟΥ)</text:span></text:p>
      <text:p text:style-name="P56"><text:span text:style-name="T56_1">2.<text:s/></text:span><text:span text:style-name="T56_2">ΓΕΦ<text:s/>(μέσω<text:s/>των<text:s/>ΔΟΥ)</text:span></text:p>
      <text:p text:style-name="P57"><text:span text:style-name="T57_1">3.<text:s/></text:span><text:span text:style-name="T57_2">Διεύθυνση<text:s/>Στρατηγικής<text:s/>Τεχνολογιών<text:s/>Πληροφορικής<text:s/>(με<text:s/>την<text:s/>παράκληση<text:s/>να<text:s/>αναρτηθεί<text:s/>στην<text:s/>ιστοσελίδα<text:s/>της<text:s/>ΑΑΔΕ)</text:span></text:p>
      <text:p text:style-name="P58"><text:span text:style-name="T58_1">4.<text:s/></text:span><text:span text:style-name="T58_2">Διεύθυνση<text:s/>Ελέγχων/Τμήμα<text:s/>ΙΓ΄-Υπηρεσία<text:s/>myAADElive</text:span></text:p>
      <text:p text:style-name="P59"><text:span text:style-name="T59_1">ΙΙ.<text:s/>ΑΠΟΔΕΚΤΕΣ<text:s/>ΓΙΑ<text:s/>ΚΟΙΝΟΠΟΙΗΣΗ</text:span></text:p>
      <text:p text:style-name="P60"><text:span text:style-name="T60_1">1.<text:s/></text:span><text:span text:style-name="T60_2">Γραφείο<text:s/>Υπουργού<text:s/>Οικονομικών</text:span></text:p>
      <text:p text:style-name="P61"><text:span text:style-name="T61_1">2.<text:s/></text:span><text:span text:style-name="T61_2">Γραφείο<text:s/>Υφυπουργού<text:s/>Οικονομικών</text:span></text:p>
      <text:p text:style-name="P62"><text:span text:style-name="T62_1">3.<text:s/></text:span><text:span text:style-name="T62_2">Γενική<text:s/>Γραμματεία<text:s/>Φορολογικής<text:s/>Πολιτικής<text:s/>και<text:s/>Δημόσιας<text:s/>Περιουσίας</text:span></text:p>
      <text:p text:style-name="P63"><text:span text:style-name="T63_1">4.<text:s/></text:span><text:span text:style-name="T63_2">Αποδέκτες<text:s/>Πίνακα<text:s/>Α΄<text:s/>(εκτός<text:s/>των<text:s/>αριθμ.<text:s/>2<text:s/>και<text:s/>3<text:s/>αυτού)</text:span></text:p>
      <text:p text:style-name="P64"><text:span text:style-name="T64_1">»<text:s/>»<text:s/>Β΄</text:span></text:p>
      <text:p text:style-name="P65"><text:span text:style-name="T65_1">»<text:s/>»<text:s/>Γ΄<text:s/>(εκτός<text:s/>του<text:s/>αριθμ.<text:s/>7<text:s/>αυτού)</text:span></text:p>
      <text:p text:style-name="P66"><text:span text:style-name="T66_1">»<text:s/>»<text:s/>Z΄<text:s/>(εκτός<text:s/>των<text:s/>αριθμ.2,<text:s/>3,<text:s/>4,<text:s/>5<text:s/>και<text:s/>6<text:s/>αυτού)</text:span></text:p>
      <text:p text:style-name="P67"><text:span text:style-name="T67_1">»<text:s/>»<text:s/>Η΄<text:s/>(εκτός<text:s/>των<text:s/>αριθμ.<text:s/>4,<text:s/>10<text:s/>και<text:s/>11<text:s/>αυτού)</text:span></text:p>
      <text:p text:style-name="P68"><text:span text:style-name="T68_1">9.<text:s/></text:span><text:span text:style-name="T68_2">Υπουργείο<text:s/>Ανάπτυξης<text:s/>και<text:s/>Επενδύσεων</text:span></text:p>
      <text:p text:style-name="P69"><text:span text:style-name="T69_1">Γενική<text:s/>Γραμματεία<text:s/>Εμπορίου<text:s/>&amp;<text:s/>Προστασίας<text:s/>Καταναλωτή<text:s/>Γενική<text:s/>Διεύθυνση<text:s/>Αγοράς</text:span></text:p>
      <text:p text:style-name="P70"><text:span text:style-name="T70_1">Δ/νση<text:s/>Εταιρειών<text:s/>Πλατεία<text:s/>Κάνιγγος</text:span></text:p>
      <text:p text:style-name="P71"><text:span text:style-name="T71_1">Τ.Κ.<text:s/>10181,<text:s/>Αθήνα</text:span></text:p>
      <text:p text:style-name="P72"><text:span text:style-name="T72_1">ΙΙΙ.<text:s/>ΕΣΩΤΕΡΙΚΗ<text:s/>ΔΙΑΝΟΜΗ</text:span></text:p>
      <text:p text:style-name="P73"><text:span text:style-name="T73_1">1.<text:s/></text:span><text:span text:style-name="T73_2">Γραφείο<text:s/>Διοικητή<text:s/>Ανεξάρτητης<text:s/>Αρχής<text:s/>Δημοσίων<text:s/>Εσόδων</text:span></text:p>
      <text:p text:style-name="P74"><text:span text:style-name="T74_1">2.<text:s/></text:span><text:span text:style-name="T74_2">Γραφείο<text:s/>Προϊσταμένου<text:s/>Γενικής<text:s/>Διεύθυνσης<text:s/>Φορολογικής<text:s/>Διοίκησης</text:span></text:p>
      <text:p text:style-name="P75"><text:span text:style-name="T75_1">3.<text:s/></text:span><text:span text:style-name="T75_2">Διεύθυνση<text:s/>Ελέγχων/Τμήμα<text:s/>ΙΑ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nk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