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</office:automatic-styles>
  <office:body>
    <office:text>
      <text:p text:style-name="P1"><text:span text:style-name="T1_1">91778/4.10.2022</text:span></text:p>
      <text:p text:style-name="P2"><text:span text:style-name="T2_1">Καθορισμός<text:s/>των<text:s/>προϋποθέσεων<text:s/>και<text:s/>της<text:s/>διαδικασίας<text:s/>χρηματοδότησης<text:s/>φορέων<text:s/>παροχής<text:s/>υπηρεσιών<text:s/>κλειστής<text:s/>φροντίδας<text:s/>προς<text:s/>άτομα<text:s/>με<text:s/>αναπηρία,<text:s/>χρονίως<text:s/>πάσχοντες<text:s/>και<text:s/>ηλικιωμένους</text:span></text:p>
      <text:p text:style-name="P3"><text:span text:style-name="T3_1">Αριθμ.<text:s/>91778/2022</text:span></text:p>
      <text:p text:style-name="P4"><text:span text:style-name="T4_1">(ΦΕΚ<text:s/>Β'<text:s/>5186/06-10-2022)</text:span></text:p>
      <text:p text:style-name="P5"><text:span text:style-name="T5_1">ΟΙ<text:s/>ΥΠΟΥΡΓΟΙ<text:s/></text:span></text:p>
      <text:p text:style-name="P6"><text:span text:style-name="T6_1">ΟΙΚΟΝΟΜΙΚΩΝ<text:s/>-<text:s/>ΕΡΓΑΣΙΑΣ<text:s/>ΚΑΙ<text:s/>ΚΟΙΝΩΝΙΚΩΝ<text:s/>ΥΠΟΘΕΣΕΩΝ<text:s/>-<text:s/>ΥΓΕΙΑΣ</text:span></text:p>
      <text:p text:style-name="P7"><text:span text:style-name="T7_1">Έχοντας<text:s/>υπόψη:</text:span></text:p>
      <text:p text:style-name="P8"><text:span text:style-name="T8_1">1.<text:s/>Το<text:s/>άρθρο<text:s/>21<text:s/>του<text:s/>ν.<text:s/>4549/2018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Μεσοπρόθεσμο<text:s/>Πλαίσιο<text:s/>Δημοσιονομικής<text:s/>Στρατηγικής<text:s/>2019-2022<text:s/>και<text:s/>λοιπές<text:s/>διατάξεις»<text:s/>(Α'<text:s/>105),<text:s/>όπως<text:s/>τροποποιήθηκε<text:s/>και<text:s/>διαμορφώθηκε<text:s/>με<text:s/>το<text:s/>άρθρο<text:s/>65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»<text:s/>(Α'<text:s/>94).</text:span></text:p>
      <text:p text:style-name="P9"><text:span text:style-name="T9_1">2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0"><text:span text:style-name="T10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1"><text:span text:style-name="T11_1">4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2"><text:span text:style-name="T12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'<text:s/>143).</text:span></text:p>
      <text:p text:style-name="P13"><text:span text:style-name="T13_1">6.<text:s/>Το<text:s/>άρθρο<text:s/>90<text:s/>του<text:s/>κώδικα<text:s/>της<text:s/>νομοθεσίας<text:s/>για<text:s/>την<text:s/>Κυβέρνηση<text:s/>και<text:s/>τα<text:s/>κυβερνητικά<text:s/>όργανα,<text:s/>που<text:s/>κυρώθηκε<text:s/>με<text:s/>το<text:s/>πρώτο<text:s/>άρθρο<text:s/>του<text:s/>Π.Δ.63/2005<text:s/>(Α'<text:s/>98),<text:s/>σε<text:s/>συνδυασμό<text:s/>με<text:s/>την<text:s/>παρ.<text:s/>22<text:s/>του<text:s/>άρθρου<text:s/>119<text:s/>του<text:s/>ν.<text:s/>4622/2019<text:s/>(Α'133).</text:span></text:p>
      <text:p text:style-name="P14"><text:span text:style-name="T14_1">7.<text:s/>Το<text:s/>ν.δ.<text:s/>162/1973<text:s/>«Περί<text:s/>μέτρων<text:s/>προστασίας<text:s/>υπερηλίκων<text:s/>και<text:s/>χρονίως<text:s/>πασχόντων<text:s/>ατόμων»<text:s/>(Α'<text:s/>227).</text:span></text:p>
      <text:p text:style-name="P15"><text:span text:style-name="T15_1">8.<text:s/>Το<text:s/>Π.Δ.631/1974<text:s/>«Περί<text:s/>των<text:s/>προϋποθέσεων<text:s/>χορήγησης<text:s/>άδειας<text:s/>ίδρυσης<text:s/>και<text:s/>λειτουργίας<text:s/>Ιδιωτικών<text:s/>Οίκων<text:s/>Ευγηρίας<text:s/>και<text:s/>Θεραπευτηρίων<text:s/>Χρόνιων<text:s/>Παθήσεων<text:s/>μη<text:s/>κερδοσκοπικού<text:s/>χαρακτήρα»<text:s/>(Α'<text:s/>271).</text:span></text:p>
      <text:p text:style-name="P16"><text:span text:style-name="T16_1">9.<text:s/>Το<text:s/>Π.Δ.134/2017<text:s/>«Οργανισμός<text:s/>Υπουργείου<text:s/>Εργασίας<text:s/>Κοινωνικής<text:s/>Ασφάλισης<text:s/>και<text:s/>Κοινωνικής<text:s/>Αλληλεγγύης»<text:s/>(Α'<text:s/>168).</text:span></text:p>
      <text:p text:style-name="P17"><text:span text:style-name="T17_1">10.<text:s/>Το<text:s/>Π.Δ.142/2017<text:s/>«Οργανισμός<text:s/>Υπουργείου<text:s/>Οικονομικών»<text:s/>(Α'<text:s/>181).</text:span></text:p>
      <text:p text:style-name="P18"><text:span text:style-name="T18_1">11.<text:s/>Το<text:s/>Π.Δ.121/2017<text:s/>«Οργανισμός<text:s/>του<text:s/>Υπουργείου<text:s/>Υγείας»<text:s/>(Α'<text:s/>148).</text:span></text:p>
      <text:p text:style-name="P19"><text:span text:style-name="T19_1">12.<text:s/>Το<text:s/>Π.Δ.81/2019<text:s/>«Σύσταση,<text:s/>συγχώνευση,<text:s/>μετονομασία<text:s/>και<text:s/>κατάργηση<text:s/>Υπουργείων<text:s/>και<text:s/>καθορισμός<text:s/>αρμοδιοτήτων<text:s/>τους-Μεταφορά<text:s/>υπηρεσιών<text:s/>και<text:s/>αρμοδιοτήτων<text:s/>μεταξύ<text:s/>Υπουργείων»<text:s/>(Α'<text:s/>119).</text:span></text:p>
      <text:p text:style-name="P20"><text:span text:style-name="T20_1">13.<text:s/>Το<text:s/>Π.Δ.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.</text:span></text:p>
      <text:p text:style-name="P21"><text:span text:style-name="T21_1">14.<text:s/>Το<text:s/>Π.Δ.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22"><text:span text:style-name="T22_1">15.<text:s/>Το<text:s/>Π.Δ.62/2020<text:s/>«Διορισμός<text:s/>Αναπληρωτών<text:s/>Υπουργών<text:s/>και<text:s/>Υφυπουργών»<text:s/>(Α'<text:s/>155).</text:span></text:p>
      <text:p text:style-name="P23"><text:span text:style-name="T23_1">16.<text:s/>Το<text:s/>Π.Δ.68/2021<text:s/>«Διορισμός<text:s/>Υπουργών,<text:s/>Αναπληρώτριας<text:s/>Υπουργού<text:s/>και<text:s/>Υφυπουργών»<text:s/>(Α'<text:s/>155).</text:span></text:p>
      <text:p text:style-name="P24"><text:span text:style-name="T24_1">17.<text:s/>Το<text:s/>Π.Δ.80/2016<text:s/>«Ανάληψη<text:s/>υποχρεώσεων<text:s/>από<text:s/>τους<text:s/>διατάκτες»<text:s/>(Α'<text:s/>145).</text:span></text:p>
      <text:p text:style-name="P25"><text:span text:style-name="T25_1">18.<text:s/>Το<text:s/>άρθρο<text:s/>28<text:s/>της<text:s/>υπό<text:s/>στοιχεία<text:s/>ΕΑΛΕ/Γ.Π./80157/2018<text:s/>κοινής<text:s/>απόφασης<text:s/>των<text:s/>Αναπληρωτών<text:s/>Υπουργών<text:s/>Οικονομικών<text:s/>και<text:s/>Υγείας<text:s/>«Τροποποίηση<text:s/>και<text:s/>αντικατάσταση<text:s/>της<text:s/>με<text:s/>αριθ.<text:s/>πρωτ.<text:s/>ΕΑΛΕ/Γ.Π.46846/19-06-2018<text:s/>(Β'<text:s/>2315)<text:s/>κοινής<text:s/>υπουργικής<text:s/>απόφασης,<text:s/>με<text:s/>περιεχόμενο<text:s/>“Ενιαίος<text:s/>Κανονισμός<text:s/>Παροχών<text:s/>Υγείας<text:s/>(ΕΚΠΥ)<text:s/>του<text:s/>Εθνικού<text:s/>Οργανισμού<text:s/>Παροχών<text:s/>Υπηρεσιών<text:s/>Υγείας<text:s/>(ΕΟΠΥΥ)”»<text:s/>(Β'<text:s/>4898).</text:span></text:p>
      <text:p text:style-name="P26"><text:span text:style-name="T26_1">19.<text:s/>Την<text:s/>υπό<text:s/>στοιχεία<text:s/>33168/Δ1.11369/25-7-201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<text:s/>Μαρία<text:s/>Μιχαηλίδου»<text:s/>(Β'<text:s/>3053).</text:span></text:p>
      <text:p text:style-name="P27"><text:span text:style-name="T27_1">20.<text:s/>T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8"><text:span text:style-name="T28_1">21.<text:s/>Την<text:s/>υπό<text:s/>στοιχεία<text:s/>Π1γ/οικ.<text:s/>81551/25-6-2007<text:s/>υπουργική<text:s/>απόφαση<text:s/>«Τροποποίηση<text:s/>και<text:s/>συμπλήρωση<text:s/>των<text:s/>υπ’<text:s/>αριθμ.<text:s/>Π4Β/οικ.3176/6-6-1996<text:s/>(Β'<text:s/>455)<text:s/>και<text:s/>Π4β/<text:s/>οικ.4690/30-8-1996<text:s/>(Β'<text:s/>833)<text:s/>υπουργικών<text:s/>αποφάσεων<text:s/>“Προϋποθέσεις<text:s/>ίδρυσης<text:s/>και<text:s/>λειτουργίας<text:s/>Μονάδων<text:s/>Φροντίδας<text:s/>Ηλικιωμένων<text:s/>(Μ.Φ.Η.)<text:s/>από<text:s/>ιδιώτες<text:s/>κερδοσκοπικού<text:s/>χαρακτήρα<text:s/>και<text:s/>Μ.Φ.Η.<text:s/>μη<text:s/>κερδοσκοπικού<text:s/>χαρακτήρα”,<text:s/>αντίστοιχα»<text:s/>(Β'<text:s/>1136).</text:span></text:p>
      <text:p text:style-name="P29"><text:span text:style-name="T29_1">22.<text:s/>Την<text:s/>υπ’<text:s/>αρ.<text:s/>72274/28-7-2022<text:s/>απόφαση<text:s/>ανάληψης<text:s/>δέσμευσης<text:s/>πίστωσης<text:s/>ποσού<text:s/>ενενήντα<text:s/>εκατομμυρίων<text:s/>ευρώ<text:s/>(90.000.000,00<text:s/>€),<text:s/>η<text:s/>οποία<text:s/>καταχωρήθηκε<text:s/>με<text:s/>α/α<text:s/>62834/28-7-2022<text:s/>στο<text:s/>βιβλίο<text:s/>εγκρίσεων<text:s/>και<text:s/>εντολών<text:s/>πληρωμής<text:s/>του<text:s/>Υπουργείου<text:s/>Εργασίας<text:s/>και<text:s/>Κοινωνικών<text:s/>Υποθέσεων<text:s/>(ΑΔΑ:<text:s/>ΨΗΦ046ΜΤΛΚ-Α3Π).</text:span></text:p>
      <text:p text:style-name="P30"><text:span text:style-name="T30_1">23.<text:s/>Την<text:s/>υπ’<text:s/>αρ.<text:s/>82819/8-9-2022<text:s/>Εισηγητική<text:s/>Έκθεση<text:s/>Οικονομικών<text:s/>Επιπτώσεων<text:s/>της<text:s/>Γενικής<text:s/>Διεύθυνσης<text:s/>Οικονομικών<text:s/>Υπηρεσιών<text:s/>του<text:s/>Υπουργείου<text:s/>Εργασίας<text:s/>και<text:s/>Κοινωνικών<text:s/>Υποθέσεων,<text:s/>σύμφωνα<text:s/>με<text:s/>την<text:s/>παρ.<text:s/>5<text:s/>του<text:s/>άρθρου<text:s/>24<text:s/>του<text:s/>ν.<text:s/>4270/2014<text:s/>(Α'<text:s/>143).</text:span></text:p>
      <text:p text:style-name="P31"><text:span text:style-name="T31_1">24.<text:s/>Το<text:s/>γεγονός<text:s/>ότι<text:s/>από<text:s/>τις<text:s/>διατάξεις<text:s/>της<text:s/>παρούσας<text:s/>απόφασης<text:s/>προκαλείται<text:s/>ετήσια<text:s/>δαπάνη<text:s/>σε<text:s/>βάρος<text:s/>του<text:s/>κρατικού<text:s/>προϋπολογισμού,<text:s/>η<text:s/>οποία<text:s/>για<text:s/>το<text:s/>οικονομικό<text:s/>έτος<text:s/>2022<text:s/>εκτιμάται<text:s/>ότι<text:s/>ανέρχεται<text:s/>στο<text:s/>ποσό<text:s/>των<text:s/>42.380.420,00<text:s/>ευρώ,<text:s/>θα<text:s/>καλυφθεί<text:s/>δε<text:s/>από<text:s/>τον<text:s/>Ε.Φ.<text:s/>1033-202-0000000,<text:s/>ΑΛΕ<text:s/>2310506012,<text:s/>του<text:s/>προϋπολογισμού<text:s/>εξόδων<text:s/>του<text:s/>Υπουργείου<text:s/>Εργασίας<text:s/>και<text:s/>Κοινωνικών<text:s/>Υποθέσεων<text:s/>του<text:s/>οικονομικού<text:s/>έτους<text:s/>2022,<text:s/></text:span></text:p>
      <text:p text:style-name="P32"><text:span text:style-name="T32_1">αποφασίζουμε:</text:span></text:p>
      <text:h text:style-name="P33" text:outline-level="6"><text:span text:style-name="T33_1">Άρθρο<text:s/>1<text:s/></text:span></text:h>
      <text:h text:style-name="P34" text:outline-level="6"><text:span text:style-name="T34_1">Σκοπός</text:span></text:h>
      <text:p text:style-name="P35"><text:span text:style-name="T35_1">Σκοπός<text:s/>της<text:s/>παρούσας<text:s/>είναι<text:s/>ο<text:s/>καθορισμός<text:s/>των<text:s/>προϋποθέσεων<text:s/>απόδοσης<text:s/>ημερήσιου<text:s/>τροφείου<text:s/>για<text:s/>άτομα<text:s/>με<text:s/>αναπηρία,<text:s/>χρονίως<text:s/>πάσχοντες<text:s/>και<text:s/>ηλικιωμένους,<text:s/>στους<text:s/>οποίους<text:s/>παρέχονται<text:s/>υπηρεσίες<text:s/>κλειστής<text:s/>κοινωνικής<text:s/>φροντίδας<text:s/>από<text:s/>νομικά<text:s/>πρόσωπα<text:s/>συμβεβλημένα<text:s/>με<text:s/>τον<text:s/>Εθνικό<text:s/>Οργανισμό<text:s/>Παροχών<text:s/>Υπηρεσιών<text:s/>Υγείας<text:s/>(Ε.Ο.Π.Υ.Υ.)<text:s/>με<text:s/>πιστώσεις<text:s/>που<text:s/>μεταβιβάζονται<text:s/>σε<text:s/>αυτόν<text:s/>από<text:s/>τον<text:s/>προϋπολογισμό<text:s/>του<text:s/>Υπουργείου<text:s/>Εργασίας<text:s/>και<text:s/>Κοινωνικών<text:s/>Υποθέσεων.</text:span></text:p>
      <text:h text:style-name="P36" text:outline-level="6"><text:span text:style-name="T36_1">Άρθρο<text:s/>2<text:s/></text:span></text:h>
      <text:h text:style-name="P37" text:outline-level="6"><text:span text:style-name="T37_1">Δικαιούχοι</text:span></text:h>
      <text:p text:style-name="P38"><text:span text:style-name="T38_1">1.</text:span><text:span text:style-name="T38_2"><text:s/>Δικαιούχοι<text:s/>τροφείου<text:s/>της<text:s/>παρούσας<text:s/>είναι<text:s/>νομικά<text:s/>πρόσωπα<text:s/>συμβεβλημένα<text:s/>με<text:s/>τον<text:s/>Ε.Ο.Π.Υ.Υ.<text:s/>που<text:s/>είτε<text:s/>διαθέτουν<text:s/>άδεια<text:s/>ίδρυσης<text:s/>και<text:s/>λειτουργίας<text:s/>Μονάδας<text:s/>Φροντίδας<text:s/>Ηλικιωμένων<text:s/>(Μ.Φ.Η.)<text:s/>ή<text:s/>Θεραπευτηρίου<text:s/>Χρονίων<text:s/>Παθήσεων<text:s/>(Θ.Χ.Π.),<text:s/>είτε<text:s/>είναι<text:s/>Ν.Π.Δ.Δ.<text:s/>που<text:s/>παρέχουν<text:s/>αντίστοιχες<text:s/>υπηρεσίες<text:s/>σύμφωνα<text:s/>με<text:s/>τις<text:s/>συστατικές<text:s/>τους<text:s/>διατάξεις.</text:span></text:p>
      <text:p text:style-name="P39"><text:span text:style-name="T39_1">2.</text:span><text:span text:style-name="T39_2"><text:s/>Ειδικώς<text:s/>τα<text:s/>νομικά<text:s/>πρόσωπα<text:s/>ιδιωτικού<text:s/>δικαίου<text:s/>θα<text:s/>πρέπει<text:s/>να<text:s/>είναι<text:s/>μη<text:s/>κερδοσκοπικού<text:s/>χαρακτήρα<text:s/>και<text:s/>να<text:s/>διαθέτουν<text:s/>πιστοποίηση<text:s/>του<text:s/>άρθρου<text:s/>5<text:s/>του<text:s/>ν.<text:s/>2646/1998,<text:s/>η<text:s/>οποία<text:s/>βρίσκεται<text:s/>σε<text:s/>ισχύ.<text:s/>Στην<text:s/>περίπτωση<text:s/>που<text:s/>έχει<text:s/>λήξει,<text:s/>αρκεί<text:s/>να<text:s/>έχουν<text:s/>υποβάλει<text:s/>εγκαίρως<text:s/>αίτημα<text:s/>ανανέωσής<text:s/>της<text:s/>και<text:s/>να<text:s/>μην<text:s/>έχει<text:s/>απορριφθεί.</text:span></text:p>
      <text:h text:style-name="P40" text:outline-level="6"><text:span text:style-name="T40_1">Άρθρο<text:s/>3<text:s/></text:span></text:h>
      <text:h text:style-name="P41" text:outline-level="6"><text:span text:style-name="T41_1">Ωφελούμενοι</text:span></text:h>
      <text:p text:style-name="P42"><text:span text:style-name="T42_1">1.</text:span><text:span text:style-name="T42_2"><text:s/>Ωφελούμενοι<text:s/>για<text:s/>τους<text:s/>οποίους<text:s/>καταβάλλεται<text:s/>τροφείο<text:s/>είναι<text:s/>τα<text:s/>άτομα<text:s/>που<text:s/>διαβιούν<text:s/>στις<text:s/>δομές<text:s/>του<text:s/>άρθρου<text:s/>2,<text:s/>διαμένουν<text:s/>νόμιμα<text:s/>στην<text:s/>Ελλάδα<text:s/>και<text:s/>είναι:</text:span></text:p>
      <text:p text:style-name="P43"><text:span text:style-name="T43_1">α)</text:span><text:span text:style-name="T43_2"><text:tab/></text:span><text:span text:style-name="T43_3">Ασφαλισμένοι<text:s/>Ασφαλιστικών<text:s/>Οργανισμών<text:s/>που<text:s/>έχουν<text:s/>ενταχθεί<text:s/>στον<text:s/>Ε.Ο.Π.Υ.Υ.,</text:span></text:p>
      <text:p text:style-name="P44"><text:span text:style-name="T44_1">β)</text:span><text:span text:style-name="T44_2"><text:tab/></text:span><text:span text:style-name="T44_3">ανασφάλιστα<text:s/>άτομα<text:s/>τα<text:s/>οποία<text:s/>είναι<text:s/>άπορα,</text:span></text:p>
      <text:p text:style-name="P45"><text:span text:style-name="T45_1">γ)</text:span><text:span text:style-name="T45_2"><text:tab/></text:span><text:span text:style-name="T45_3">άτομα<text:s/>για<text:s/>τα<text:s/>οποία<text:s/>καταβάλλεται<text:s/>τροφείο<text:s/>κατά<text:s/>την<text:s/>δημοσίευση<text:s/>της<text:s/>παρούσας.</text:span></text:p>
      <text:p text:style-name="P46"><text:span text:style-name="T46_1">2.</text:span><text:span text:style-name="T46_2"><text:s/>Για<text:s/>την<text:s/>εφαρμογή<text:s/>της<text:s/>παρούσας<text:s/>άπορα<text:s/>θεωρούνται<text:s/>τα<text:s/>άτομα<text:s/>των<text:s/>οποίων<text:s/>το<text:s/>κατά<text:s/>κεφαλήν<text:s/>εισόδημα<text:s/>δεν<text:s/>υπερβαίνει<text:s/>το<text:s/>ποσό<text:s/>των<text:s/>τεσσάρων<text:s/>χιλιάδων<text:s/>οχτακοσίων<text:s/>ευρώ<text:s/>(€<text:s/>4.800,00).<text:s/>Ως<text:s/>«Κατά<text:s/>Κεφαλήν<text:s/>Εισόδημα»<text:s/>νοείται<text:s/>το<text:s/>πηλίκο<text:s/>της<text:s/>διαίρεσης<text:s/>του<text:s/>Ετήσιου<text:s/>Οικογενειακού<text:s/>Εισοδήματος<text:s/>με<text:s/>το<text:s/>συνολικό<text:s/>αριθμό<text:s/>των<text:s/>προσώπων<text:s/>που<text:s/>εμφανίζονται<text:s/>ως<text:s/>υπόχρεοι<text:s/>ή<text:s/>Εξαρτώμενα<text:s/>Μέλη<text:s/>στις<text:s/>φορολογικές<text:s/>δηλώσεις<text:s/>(τελευταία<text:s/>εκκαθάριση),<text:s/>οι<text:s/>οποίες<text:s/>λαμβάνονται<text:s/>υπ’<text:s/>όψιν<text:s/>για<text:s/>τον<text:s/>υπολογισμό<text:s/>του<text:s/>Ετήσιου<text:s/>Οικογενειακού<text:s/>Εισοδήματος.<text:s/>Ως<text:s/>«Ετήσιο<text:s/>Οικογενειακό<text:s/>Εισόδημα»<text:s/>νοείται<text:s/>το<text:s/>άθροισμα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,<text:s/>βάσει<text:s/>φορολογικής<text:s/>εκκαθάρισης,<text:s/>στην<text:s/>οποία<text:s/>ο<text:s/>υποψήφιος<text:s/>είναι<text:s/>υπόχρεος<text:s/>ή<text:s/>Εξαρτώμενο<text:s/>Μέλος.<text:s/>Στο<text:s/>Ετήσιο<text:s/>Οικογενειακό<text:s/>Εισόδημα<text:s/>περιλαμβάνονται<text:s/>και<text:s/>τα<text:s/>εισοδήματα<text:s/>που<text:s/>προκύπτουν<text:s/>από<text:s/>(αυτοτελείς)<text:s/>φορολογικές<text:s/>δηλώσεις<text:s/>συζύγων<text:s/>(ακόμη<text:s/>και<text:s/>εν<text:s/>διαστάσει)<text:s/>οι<text:s/>οποίοι<text:s/>υποβάλλουν<text:s/>ξεχωριστές<text:s/>από<text:s/>τους<text:s/>ανωτέρω<text:s/>υπόχρεους<text:s/>φορολογικές<text:s/>δηλώσεις,<text:s/>εξαιρουμένων<text:s/>των<text:s/>περιπτώσεων<text:s/>λύσης<text:s/>γάμου<text:s/>ή<text:s/>συμφώνου<text:s/>συμβίωσης.<text:s/>Για<text:s/>τον<text:s/>υπολογισμό<text:s/>του<text:s/>συνολικού<text:s/>αριθμού<text:s/>των<text:s/>προσώπων<text:s/>που<text:s/>εμφανίζονται<text:s/>-ως<text:s/>υπόχρεοι<text:s/>ή<text:s/>Εξαρτώμενα<text:s/>Μέλη<text:s/>στις<text:s/>φορολογικές<text:s/>δηλώσεις,<text:s/>προσμετράται<text:s/>μία<text:s/>μόνο<text:s/>φορά<text:s/>κάθε<text:s/>πρόσωπο<text:s/>που<text:s/>περιλαμβάνεται<text:s/>στις<text:s/>φορολογικές<text:s/>δηλώσεις<text:s/>που<text:s/>λαμβάνονται<text:s/>υπ’<text:s/>όψιν.<text:s/>Στα<text:s/>ανωτέρω<text:s/>προβλεπόμενα<text:s/>εισοδηματικά<text:s/>όρια<text:s/>για<text:s/>την<text:s/>καταβολή<text:s/>τροφείου<text:s/>δεν<text:s/>υπολογίζονται<text:s/>τα<text:s/>χρηματικά<text:s/>ποσά<text:s/>που<text:s/>καταβάλλονται<text:s/>από<text:s/>τον<text:s/>Οργανισμό<text:s/>Προνοιακών<text:s/>Επιδομάτων<text:s/>και<text:s/>Κοινωνικής<text:s/>Αλληλεγγύης<text:s/>(ΟΠΕΚΑ)<text:s/>ως<text:s/>προνοιακές<text:s/>παροχές<text:s/>σε<text:s/>χρήμα<text:s/>σε<text:s/>άτομα<text:s/>με<text:s/>αναπηρία<text:s/>σύμφωνα<text:s/>με<text:s/>το<text:s/>άρθρο<text:s/>81<text:s/>του<text:s/>ν.<text:s/>4611/2019.</text:span></text:p>
      <text:h text:style-name="P47" text:outline-level="6"><text:span text:style-name="T47_1">Άρθρο<text:s/>4</text:span></text:h>
      <text:h text:style-name="P48" text:outline-level="6"><text:span text:style-name="T48_1">Χρηματοδοτούμενες<text:s/>Υπηρεσίες</text:span></text:h>
      <text:p text:style-name="P49"><text:span text:style-name="T49_1">1.</text:span><text:span text:style-name="T49_2"><text:s/>Στο<text:s/>καταβαλλόμενο<text:s/>ημερήσιο<text:s/>τροφείο<text:s/>συμπεριλαμβάνονται<text:s/>όλα<text:s/>τα<text:s/>είδη<text:s/>και<text:s/>μέσα<text:s/>που<text:s/>κρίνονται<text:s/>απαραίτητα<text:s/>για<text:s/>την<text:s/>παροχή<text:s/>των<text:s/>ακόλουθων<text:s/>υπηρεσιών:</text:span></text:p>
      <text:p text:style-name="P50"><text:span text:style-name="T50_1">(α)<text:s/>Υγιεινή<text:s/>διαμονή<text:s/>προσαρμοσμένη<text:s/>στις<text:s/>ανάγκες<text:s/>κάθε<text:s/>κατηγορίας<text:s/>περιθαλπόμενων,<text:s/>καθώς<text:s/>και<text:s/>ασφαλή<text:s/>και<text:s/>άνετη<text:s/>διαβίωσή<text:s/>τους.<text:s/>Στα<text:s/>είδη<text:s/>προσωπικής<text:s/>υγιεινής<text:s/>που<text:s/>χρησιμοποιούνται<text:s/>για<text:s/>την<text:s/>εκπλήρωση<text:s/>αυτού<text:s/>του<text:s/>σκοπού<text:s/>συμπεριλαμβάνονται<text:s/>ενδεικτικώς<text:s/>τα<text:s/>υποσέντονα,<text:s/>οι<text:s/>πάνες<text:s/>και<text:s/>οι<text:s/>κρέμες<text:s/>συγκάματος.</text:span></text:p>
      <text:p text:style-name="P51"><text:span text:style-name="T51_1">(β)<text:s/>Υγιεινή<text:s/>και<text:s/>επαρκή<text:s/>διατροφή<text:s/>ανάλογη<text:s/>με<text:s/>την<text:s/>κατάσταση<text:s/>της<text:s/>υγείας<text:s/>του<text:s/>κάθε<text:s/>περιθαλπόμενου<text:s/>με<text:s/>ελάχιστο<text:s/>ημερήσιο<text:s/>όριο<text:s/>τις<text:s/>1.600<text:s/>θερμίδες<text:s/>τροφής<text:s/>με<text:s/>την<text:s/>σωστή<text:s/>ποιοτική<text:s/>σύνθεση.</text:span></text:p>
      <text:p text:style-name="P52"><text:span text:style-name="T52_1">(γ)<text:s/>Συνεχή<text:s/>φροντίδα<text:s/>για<text:s/>την<text:s/>ατομική<text:s/>καθαριότητά<text:s/>τους,<text:s/>καθώς<text:s/>και<text:s/>την<text:s/>καθαριότητα<text:s/>των<text:s/>χώρων<text:s/>της<text:s/>Μονάδας.</text:span></text:p>
      <text:p text:style-name="P53"><text:span text:style-name="T53_1">(δ)<text:s/>Τακτική<text:s/>ιατρική<text:s/>παρακολούθηση,<text:s/>καθώς<text:s/>και<text:s/>έγκαιρη<text:s/>και<text:s/>κατάλληλη<text:s/>για<text:s/>κάθε<text:s/>περιθαλπόμενο<text:s/>ιατροφαρμακευτική<text:s/>βοήθεια<text:s/>και<text:s/>πρόσκαιρη<text:s/>νοσηλεία,<text:s/>η<text:s/>οποία<text:s/>περιορίζεται<text:s/>στην<text:s/>έγκαιρη<text:s/>διάγνωση<text:s/>της<text:s/>ασθένειας<text:s/>και<text:s/>τη<text:s/>μέριμνα<text:s/>για<text:s/>την<text:s/>έγκαιρη<text:s/>εισαγωγή<text:s/>στο<text:s/>ενδεδειγμένο<text:s/>νοσηλευτήριο.</text:span></text:p>
      <text:p text:style-name="P54"><text:span text:style-name="T54_1">(ε)<text:s/>Δυνατότητα<text:s/>αυτοεξυπηρέτησης<text:s/>και<text:s/>αυτοπροστασίας<text:s/>με<text:s/>τη<text:s/>λήψη<text:s/>των<text:s/>κατάλληλων<text:s/>μέτρων<text:s/>διευκόλυνσης<text:s/>των<text:s/>περιθαλπόμενων<text:s/>(χειρολαβές,<text:s/>χειρολισθήρες,<text:s/>απλά<text:s/>και<text:s/>ειδικά<text:s/>μπαστούνια,<text:s/>περιπατητήρες<text:s/>κ.λπ.).</text:span></text:p>
      <text:p text:style-name="P55"><text:span text:style-name="T55_1">(στ)<text:s/>Προσφορά<text:s/>και<text:s/>διευκόλυνση<text:s/>απασχόλησης,<text:s/>ψυχαγωγία,<text:s/>ψυχολογική<text:s/>βοήθεια,<text:s/>ανάλογα<text:s/>με<text:s/>την<text:s/>ηλικία,<text:s/>κατάσταση<text:s/>και<text:s/>περίπτωση<text:s/>του<text:s/>περιθαλπόμενου.</text:span></text:p>
      <text:p text:style-name="P56"><text:span text:style-name="T56_1">(ζ)<text:s/>Φυσικοθεραπεία<text:s/>με<text:s/>την<text:s/>εφαρμογή<text:s/>απλών<text:s/>φυσιοθεραπευτικών<text:s/>ή<text:s/>κινησιοθεραπευτικών<text:s/>μεθόδων<text:s/>ή<text:s/>μέριμνα<text:s/>για<text:s/>την<text:s/>περαιτέρω<text:s/>ειδική<text:s/>θεραπεία<text:s/>σε<text:s/>φυσικοθεραπευτήρια,<text:s/>αν<text:s/>κριθεί<text:s/>απαραίτητο,<text:s/>με<text:s/>σκοπό<text:s/>τη<text:s/>βελτίωση<text:s/>των<text:s/>δυνατοτήτων<text:s/>αυτοεξυπηρέτησης<text:s/>τους,<text:s/>εφόσον<text:s/>αυτή<text:s/>κρίνεται<text:s/>επιστημονικά<text:s/>εφικτή.</text:span></text:p>
      <text:p text:style-name="P57"><text:span text:style-name="T57_1">(η)<text:s/>Διευκόλυνση<text:s/>άσκησης<text:s/>των<text:s/>θρησκευτικών<text:s/>τους<text:s/>καθηκόντων<text:s/>και<text:s/>συμμετοχής,<text:s/>εφόσον<text:s/>το<text:s/>επιτρέπει<text:s/>η<text:s/>κατάστασή<text:s/>τους,<text:s/>σε<text:s/>πολιτιστικές<text:s/>και<text:s/>καλλιτεχνικές<text:s/>εκδηλώσεις.</text:span></text:p>
      <text:p text:style-name="P58"><text:span text:style-name="T58_1">(θ)<text:s/>Τον<text:s/>οφειλόμενο<text:s/>στην<text:s/>ανθρώπινη<text:s/>αξία<text:s/>σεβασμό<text:s/>και<text:s/>ενδιαφέρον,<text:s/>ανεξαρτήτως<text:s/>της<text:s/>σωματικής<text:s/>ή<text:s/>πνευματικής<text:s/>κατάστασης<text:s/>του<text:s/>περιθαλπόμενου.</text:span></text:p>
      <text:p text:style-name="P59"><text:span text:style-name="T59_1">2.</text:span><text:span text:style-name="T59_2"><text:s/>Στο<text:s/>καταβαλλόμενο<text:s/>τροφείο<text:s/>δεν<text:s/>συμπεριλαμβάνεται<text:s/>η<text:s/>χορήγηση<text:s/>Φαρμάκων<text:s/>Υψηλού<text:s/>Κόστους.</text:span></text:p>
      <text:h text:style-name="P60" text:outline-level="6"><text:span text:style-name="T60_1">Άρθρο<text:s/>5<text:s/></text:span></text:h>
      <text:h text:style-name="P61" text:outline-level="6"><text:span text:style-name="T61_1">Ημερήσιο<text:s/>Τροφείο</text:span></text:h>
      <text:p text:style-name="P62"><text:span text:style-name="T62_1">1.</text:span><text:span text:style-name="T62_2"><text:s/>Το<text:s/>ποσό<text:s/>του<text:s/>τροφείου<text:s/>ορίζεται<text:s/>στα<text:s/>τριάντα<text:s/>τέσσερα<text:s/>ευρώ<text:s/>και<text:s/>εξήντα<text:s/>τρία<text:s/>λεπτά<text:s/>(34,63<text:s/>€)<text:s/>ημερησίως.</text:span></text:p>
      <text:p text:style-name="P63"><text:span text:style-name="T63_1">2.</text:span><text:span text:style-name="T63_2"><text:s/>Τα<text:s/>καταβαλλόμενα<text:s/>τροφεία<text:s/>δεν<text:s/>μπορεί<text:s/>να<text:s/>υπερβαίνουν<text:s/>ανά<text:s/>ημέρα<text:s/>τον<text:s/>αριθμό<text:s/>των<text:s/>αδειοδοτημένων<text:s/>κλινών<text:s/>των<text:s/>ΜΦΗ<text:s/>ή<text:s/>ΘΧΠ,<text:s/>ή<text:s/>την<text:s/>πραγματική<text:s/>δυναμικότητα<text:s/>των<text:s/>Ν.Π.Δ.Δ.<text:s/>που<text:s/>παρέχουν<text:s/>αντίστοιχες<text:s/>υπηρεσίες<text:s/>κλειστής<text:s/>φροντίδας,<text:s/>εξαιρουμένων<text:s/>των<text:s/>εισαγωγών<text:s/>κατόπιν<text:s/>εισαγγελικής<text:s/>παραγγελίας.</text:span></text:p>
      <text:p text:style-name="P64"><text:span text:style-name="T64_1">3.</text:span><text:span text:style-name="T64_2"><text:s/>Δεν<text:s/>καταβάλλεται<text:s/>τροφείο<text:s/>για<text:s/>τις<text:s/>ημέρες<text:s/>που<text:s/>ο<text:s/>ωφελούμενος<text:s/>διανυκτέρευσε<text:s/>εκτός<text:s/>δομής,<text:s/>συμπεριλαμβανομένης<text:s/>της<text:s/>εισαγωγής<text:s/>του<text:s/>σε<text:s/>νοσοκομείο,<text:s/>εάν<text:s/>οι<text:s/>ημέρες<text:s/>αυτές<text:s/>υπερβαίνουν<text:s/>τις<text:s/>τριάντα<text:s/>(30)<text:s/>συναπτές.</text:span></text:p>
      <text:p text:style-name="P65"><text:span text:style-name="T65_1">4.</text:span><text:span text:style-name="T65_2"><text:s/>Δεν<text:s/>αποδίδεται<text:s/>τροφείο<text:s/>για<text:s/>άτομα,<text:s/>για<text:s/>τα<text:s/>οποία<text:s/>ο<text:s/>φορέας<text:s/>του<text:s/>άρθρου<text:s/>2<text:s/>λαμβάνει<text:s/>χρηματοδότηση<text:s/>από<text:s/>ευρωπαϊκούς<text:s/>πόρους<text:s/>για<text:s/>την<text:s/>ίδια<text:s/>υπηρεσία.</text:span></text:p>
      <text:h text:style-name="P66" text:outline-level="6"><text:span text:style-name="T66_1">Άρθρο<text:s/>6</text:span></text:h>
      <text:h text:style-name="P67" text:outline-level="6"><text:span text:style-name="T67_1">Δικαιολογητικά,<text:s/>Έλεγχος<text:s/>και<text:s/>Υποβολή<text:s/>δαπανών</text:span></text:h>
      <text:p text:style-name="P68"><text:span text:style-name="T68_1">1.</text:span><text:span text:style-name="T68_2"><text:s/>Η<text:s/>υποβολή<text:s/>των<text:s/>δικαιολογητικών<text:s/>από<text:s/>τους<text:s/>φορείς<text:s/>του<text:s/>άρθρου<text:s/>2<text:s/>προς<text:s/>τον<text:s/>Ε.Ο.Π.Υ.Υ.<text:s/>και<text:s/>η<text:s/>υποβολή<text:s/>δαπανών<text:s/>διενεργείται<text:s/>σε<text:s/>μηνιαία<text:s/>βάση.</text:span></text:p>
      <text:p text:style-name="P69"><text:span text:style-name="T69_1">2.</text:span><text:span text:style-name="T69_2"><text:s/>Οι<text:s/>φορείς<text:s/>του<text:s/>άρθρου<text:s/>2<text:s/>υποβάλλουν:</text:span></text:p>
      <text:p text:style-name="P70"><text:span text:style-name="T70_1">(α)<text:s/>άπαξ<text:s/>και<text:s/>εκ<text:s/>νέου<text:s/>εάν<text:s/>τροποποιηθούν:</text:span></text:p>
      <text:p text:style-name="P71"><text:span text:style-name="T71_1">-Τα<text:s/>συστατικά<text:s/>τους<text:s/>έγγραφα,</text:span></text:p>
      <text:p text:style-name="P72"><text:span text:style-name="T72_1">-τα<text:s/>δικαιολογητικά<text:s/>που<text:s/>αποδεικνύουν<text:s/>την<text:s/>εκπροσώπηση<text:s/>τους,</text:span></text:p>
      <text:p text:style-name="P73"><text:span text:style-name="T73_1">-τα<text:s/>στοιχεία<text:s/>του<text:s/>τραπεζικού<text:s/>λογαριασμού<text:s/>τους,</text:span></text:p>
      <text:p text:style-name="P74"><text:span text:style-name="T74_1">-την<text:s/>άδειά<text:s/>τους<text:s/>και<text:s/>την<text:s/>πιστοποίησή<text:s/>τους<text:s/>ενώ<text:s/>στην<text:s/>περίπτωση<text:s/>των<text:s/>Ν.Π.Δ.Δ.<text:s/>βεβαίωση<text:s/>της<text:s/>Διοίκησης<text:s/>του<text:s/>εκάστοτε<text:s/>φορέα<text:s/>περί<text:s/>της<text:s/>παροχής<text:s/>υπηρεσιών<text:s/>κλειστής<text:s/>φροντίδας<text:s/>προς<text:s/>πρόσωπα<text:s/>του<text:s/>άρθρου<text:s/>1<text:s/>και<text:s/>περί<text:s/>της<text:s/>πραγματικής<text:s/>δυναμικότητάς<text:s/>τους.</text:span></text:p>
      <text:p text:style-name="P75"><text:span text:style-name="T75_1">(β)<text:s/>για<text:s/>κάθε<text:s/>εφεξής<text:s/>ωφελούμενο<text:s/>άπαξ<text:s/>κατά<text:s/>την<text:s/>πρώτη<text:s/>εκκαθάριση:</text:span></text:p>
      <text:p text:style-name="P76"><text:span text:style-name="T76_1">-Γνωμάτευση<text:s/>θεράποντα<text:s/>ιατρού,<text:s/>στην<text:s/>οποία<text:s/>αναγράφεται<text:s/>η<text:s/>κατάσταση<text:s/>της<text:s/>υγείας<text:s/>του<text:s/>και<text:s/>αναλύεται<text:s/>η<text:s/>αναγκαιότητα<text:s/>εισαγωγής<text:s/>σε<text:s/>δομή<text:s/>κλειστής<text:s/>φροντίδας,</text:span></text:p>
      <text:p text:style-name="P77"><text:span text:style-name="T77_1">-δημόσια<text:s/>έγγραφα<text:s/>από<text:s/>τα<text:s/>οποία<text:s/>προκύπτουν<text:s/>τα<text:s/>ταυτοποιητικά<text:s/>στοιχεία<text:s/>του<text:s/>ωφελούμενου<text:s/>(όνομα,<text:s/>επώνυμο,<text:s/>πατρώνυμο,<text:s/>ΑΜΚΑ,<text:s/>ΑΦΜ,<text:s/>ημερομηνία<text:s/>γέννησης).</text:span></text:p>
      <text:p text:style-name="P78"><text:span text:style-name="T78_1">(γ)<text:s/>για<text:s/>κάθε<text:s/>εφεξής<text:s/>ωφελούμενο<text:s/>της<text:s/>περ.<text:s/>β’<text:s/>της<text:s/>παρ.<text:s/>1<text:s/>του<text:s/>άρθρου<text:s/>3<text:s/>ετησίως<text:s/>Πράξη<text:s/>Διοικητικού<text:s/>Προσδιορισμού<text:s/>Φόρου<text:s/>Υπόχρεου<text:s/>(Εκκαθαριστικό).</text:span></text:p>
      <text:p text:style-name="P79"><text:span text:style-name="T79_1">(δ)<text:s/>για<text:s/>κάθε<text:s/>εκκαθάριση:</text:span></text:p>
      <text:p text:style-name="P80"><text:span text:style-name="T80_1">-Τιμολόγιο<text:s/>με<text:s/>το<text:s/>συνολικό<text:s/>αιτούμενο<text:s/>ποσό,</text:span></text:p>
      <text:p text:style-name="P81"><text:span text:style-name="T81_1">-παρουσιολόγιο<text:s/>υπό<text:s/>την<text:s/>μορφή<text:s/>πίνακα,<text:s/>όπου<text:s/>αναφέρονται<text:s/>ανά<text:s/>ωφελούμενο<text:s/>τα<text:s/>ταυτοποιητικά<text:s/>του<text:s/>στοιχεία,<text:s/>ημερομηνία<text:s/>εισαγωγής,<text:s/>το<text:s/>χρονικό<text:s/>διάστημα<text:s/>για<text:s/>το<text:s/>οποίο<text:s/>υποβάλλεται<text:s/>το<text:s/>αίτημα,<text:s/>το<text:s/>χρονικό<text:s/>διάστημα<text:s/>που<text:s/>διανυκτέρευσε<text:s/>εκτός<text:s/>δομής<text:s/>συμπεριλαμβανομένης<text:s/>της<text:s/>εισαγωγής<text:s/>του<text:s/>σε<text:s/>νοσοκομείο<text:s/>και<text:s/>η<text:s/>κατηγορία<text:s/>της<text:s/>παρ.<text:s/>1<text:s/>του<text:s/>άρθρου<text:s/>3<text:s/>στην<text:s/>οποία<text:s/>υπάγεται,</text:span></text:p>
      <text:p text:style-name="P82"><text:span text:style-name="T82_1">-φορολογική<text:s/>ενημερότητα,</text:span></text:p>
      <text:p text:style-name="P83"><text:span text:style-name="T83_1">-ασφαλιστική<text:s/>ενημερότητα,</text:span></text:p>
      <text:p text:style-name="P84"><text:span text:style-name="T84_1">-αντίγραφο<text:s/>της<text:s/>απόφασης<text:s/>του<text:s/>αρμοδίου<text:s/>για<text:s/>την<text:s/>ανάληψη<text:s/>της<text:s/>σχετικής<text:s/>υποχρέωσης<text:s/>οργάνου,</text:span></text:p>
      <text:p text:style-name="P85"><text:span text:style-name="T85_1">-κατάσταση<text:s/>πληρωμής<text:s/>δαπάνης<text:s/>υπογεγραμμένη<text:s/>από<text:s/>τον<text:s/>αρμόδιο<text:s/>διατάκτη,<text:s/>στην<text:s/>οποία<text:s/>θα<text:s/>αναφέρονται<text:s/>τουλάχιστον:<text:s/>i)<text:s/>ο<text:s/>ΚΑΕ,<text:s/>ii)<text:s/>ο<text:s/>φορέας,<text:s/>του<text:s/>οποίου<text:s/>επιβαρύνεται<text:s/>ο<text:s/>προϋπολογισμός,<text:s/>iii)<text:s/>το<text:s/>οικονομικό<text:s/>έτος,<text:s/>τον<text:s/>προϋπολογισμό<text:s/>του<text:s/>οποίου<text:s/>βαρύνει<text:s/>η<text:s/>δαπάνη,<text:s/>iv)<text:s/>τα<text:s/>στοιχεία<text:s/>του<text:s/>δικαιούχου<text:s/>(επωνυμία,<text:s/>έδρα,<text:s/>ΑΦΜ,<text:s/>αριθμό<text:s/>τραπεζικού<text:s/>λογαριασμού<text:s/>σε<text:s/>μορφή<text:s/>IBAN),<text:s/>v)<text:s/>το<text:s/>δικαιούμενο<text:s/>ποσό,<text:s/>vi)<text:s/>οι<text:s/>τυχόν<text:s/>κρατήσεις<text:s/>και<text:s/>ο<text:s/>φόρος,<text:s/>vii)<text:s/>το<text:s/>συνολικό<text:s/>καθαρό<text:s/>πληρωτέο<text:s/>ποσό,<text:s/>viii)<text:s/>η<text:s/>αρμόδια<text:s/>Δ.Ο.Υ.<text:s/>του<text:s/>δικαιούχου.</text:span></text:p>
      <text:p text:style-name="P86"><text:span text:style-name="T86_1">3.</text:span><text:span text:style-name="T86_2"><text:s/>Ο<text:s/>έλεγχος<text:s/>των<text:s/>προϋποθέσεων<text:s/>δύναται<text:s/>να<text:s/>διενεργείται<text:s/>από<text:s/>τον<text:s/>Ε.Ο.Π.Υ.Υ.<text:s/>και<text:s/>διαλειτουργικώς,<text:s/>με<text:s/>διασταύρωση<text:s/>δεδομένων<text:s/>που<text:s/>τηρούνται<text:s/>σε<text:s/>βάσεις<text:s/>δεδομένων<text:s/>του<text:s/>δημοσίου<text:s/>και<text:s/>παρέχονται<text:s/>από<text:s/>το<text:s/>Κέντρο<text:s/>Διαλειτουργικότητας.<text:s/>Στην<text:s/>περίπτωση<text:s/>αυτή<text:s/>παραλείπεται<text:s/>η<text:s/>υποβολή<text:s/>έγχαρτων<text:s/>δικαιολογητικών.</text:span></text:p>
      <text:p text:style-name="P87"><text:span text:style-name="T87_1">4.</text:span><text:span text:style-name="T87_2"><text:s/>Η<text:s/>δαπάνη<text:s/>βαρύνει<text:s/>τις<text:s/>εγγεγραμμένες<text:s/>πιστώσεις<text:s/>του<text:s/>ΚΑΕ<text:s/>0673.05<text:s/>του<text:s/>προϋπολογισμού<text:s/>του<text:s/>Ε.Ο.Π.Υ.Υ.</text:span></text:p>
      <text:h text:style-name="P88" text:outline-level="6"><text:span text:style-name="T88_1">Άρθρο<text:s/>7</text:span></text:h>
      <text:h text:style-name="P89" text:outline-level="6"><text:span text:style-name="T89_1">Μεταβίβαση<text:s/>πιστώσεων</text:span></text:h>
      <text:p text:style-name="P90"><text:span text:style-name="T90_1">1.</text:span><text:span text:style-name="T90_2"><text:s/>Το<text:s/>Υπουργείο<text:s/>Εργασίας<text:s/>και<text:s/>Κοινωνικών<text:s/>Υποθέσεων<text:s/>μεταβιβάζει<text:s/>ετησίως<text:s/>τις<text:s/>αναλογούσες<text:s/>πιστώσεις<text:s/>προς<text:s/>τον<text:s/>Ε.Ο.Π.Υ.Υ.<text:s/>για<text:s/>τους<text:s/>σκοπούς<text:s/>του<text:s/>άρθρου<text:s/>1.<text:s/>Το<text:s/>εν<text:s/>λόγω<text:s/>ποσό<text:s/>εγγράφεται<text:s/>στον<text:s/>οικείο<text:s/>ΚΑΕ<text:s/>του<text:s/>προϋπολογισμού<text:s/>του<text:s/>Ε.Ο.Π.Υ.Υ.</text:span></text:p>
      <text:p text:style-name="P91"><text:span text:style-name="T91_1">2.</text:span><text:span text:style-name="T91_2"><text:s/>Προς<text:s/>τούτο<text:s/>ο<text:s/>Ε.Ο.Π.Υ.Υ.<text:s/>υποβάλλει<text:s/>ετησίως<text:s/>σχετικό<text:s/>αίτημα<text:s/>στο<text:s/>Υπουργείο<text:s/>Εργασίας<text:s/>και<text:s/>Κοινωνικών<text:s/>Υποθέσεων,<text:s/>συνοδευόμενο<text:s/>από<text:s/>συγκεντρωτικό<text:s/>πίνακα<text:s/>στον<text:s/>οποίο<text:s/>σημειώνονται<text:s/>ανά<text:s/>φορέα:</text:span></text:p>
      <text:p text:style-name="P92"><text:span text:style-name="T92_1">-Επωνυμία<text:s/>φορέα</text:span></text:p>
      <text:p text:style-name="P93"><text:span text:style-name="T93_1">-διακριτικός<text:s/>τίτλος<text:s/>φορέα</text:span></text:p>
      <text:p text:style-name="P94"><text:span text:style-name="T94_1">-νομική<text:s/>μορφή<text:s/>φορέα</text:span></text:p>
      <text:p text:style-name="P95"><text:span text:style-name="T95_1">-διεύθυνση<text:s/>έδρας<text:s/>φορέα</text:span></text:p>
      <text:p text:style-name="P96"><text:span text:style-name="T96_1">-διακριτικός<text:s/>τίτλος<text:s/>δομής/παραρτήματος</text:span></text:p>
      <text:p text:style-name="P97"><text:span text:style-name="T97_1">-διεύθυνση<text:s/>δομής/παραρτήματος</text:span></text:p>
      <text:p text:style-name="P98"><text:span text:style-name="T98_1">-ΑΦΜ<text:s/>φορέα</text:span></text:p>
      <text:p text:style-name="P99"><text:span text:style-name="T99_1">-κατηγορία<text:s/>φορέα,<text:s/>κατά<text:s/>τις<text:s/>διακρίσεις<text:s/>του<text:s/>άρθρου<text:s/>2</text:span></text:p>
      <text:p text:style-name="P100"><text:span text:style-name="T100_1">-συνολικό<text:s/>αριθμό<text:s/>ωφελούμενων<text:s/>για<text:s/>τους<text:s/>οποίους<text:s/>καταβλήθηκε<text:s/>τροφείο</text:span></text:p>
      <text:p text:style-name="P101"><text:span text:style-name="T101_1">-τα<text:s/>ποσά<text:s/>που<text:s/>καταβλήθηκαν<text:s/>μηνιαίως.</text:span></text:p>
      <text:p text:style-name="P102"><text:span text:style-name="T102_1">Ο<text:s/>Ε.Ο.Π.Υ.Υ.<text:s/>τηρεί<text:s/>στο<text:s/>αρχείο<text:s/>του<text:s/>αναλυτικά<text:s/>στοιχεία<text:s/>ανά<text:s/>ωφελούμενο:</text:span></text:p>
      <text:p text:style-name="P103"><text:span text:style-name="T103_1">-Επωνυμία<text:s/>φορέα</text:span></text:p>
      <text:p text:style-name="P104"><text:span text:style-name="T104_1">-διακριτικός<text:s/>τίτλος<text:s/>δομής/παραρτήματος</text:span></text:p>
      <text:p text:style-name="P105"><text:span text:style-name="T105_1">-ΑΦΜ<text:s/>φορέα</text:span></text:p>
      <text:p text:style-name="P106"><text:span text:style-name="T106_1">-κατηγορία<text:s/>φορέα,<text:s/>κατά<text:s/>τις<text:s/>διακρίσεις<text:s/>του<text:s/>άρθρου<text:s/>2</text:span></text:p>
      <text:p text:style-name="P107"><text:span text:style-name="T107_1">-ονοματεπώνυμο</text:span></text:p>
      <text:p text:style-name="P108"><text:span text:style-name="T108_1">-πατρώνυμο</text:span></text:p>
      <text:p text:style-name="P109"><text:span text:style-name="T109_1">-ΑΜΚΑ</text:span></text:p>
      <text:p text:style-name="P110"><text:span text:style-name="T110_1">-ΑΦΜ</text:span></text:p>
      <text:p text:style-name="P111"><text:span text:style-name="T111_1">-ημερομηνία<text:s/>γέννησης</text:span></text:p>
      <text:p text:style-name="P112"><text:span text:style-name="T112_1">-ημερομηνία<text:s/>εισαγωγής</text:span></text:p>
      <text:p text:style-name="P113"><text:span text:style-name="T113_1">-κατηγορία<text:s/>ωφελούμενου<text:s/>κατά<text:s/>τις<text:s/>διακρίσεις<text:s/>της<text:s/>παρ.<text:s/>1<text:s/>του<text:s/>άρθρου<text:s/>3</text:span></text:p>
      <text:p text:style-name="P114"><text:span text:style-name="T114_1">-συνολικό<text:s/>αριθμό<text:s/>ημερών<text:s/>για<text:s/>τις<text:s/>οποίες<text:s/>καταβλήθηκε<text:s/>τροφείο.</text:span></text:p>
      <text:p text:style-name="P115"><text:span text:style-name="T115_1">Τα<text:s/>ως<text:s/>άνω<text:s/>στοιχεία<text:s/>είναι<text:s/>διαθέσιμα<text:s/>σε<text:s/>κάθε<text:s/>ενδεχόμενο<text:s/>έλεγχο<text:s/>από<text:s/>το<text:s/>Υπουργείο<text:s/>Εργασίας<text:s/>και<text:s/>Κοινωνικών<text:s/>Υποθέσεων.</text:span></text:p>
      <text:h text:style-name="P116" text:outline-level="6"><text:span text:style-name="T116_1">Άρθρο<text:s/>8</text:span></text:h>
      <text:h text:style-name="P117" text:outline-level="6"><text:span text:style-name="T117_1">Μεταβατικές<text:s/>διατάξεις</text:span></text:h>
      <text:p text:style-name="P118"><text:span text:style-name="T118_1">1.</text:span><text:span text:style-name="T118_2"><text:s/>Το<text:s/>κύρος<text:s/>των<text:s/>υφιστάμενων<text:s/>συμβάσεων<text:s/>με<text:s/>τον<text:s/>Ε.Ο.Π.Υ.Υ.<text:s/>δεν<text:s/>θίγεται.<text:s/>Από<text:s/>την<text:s/>έναρξη<text:s/>ισχύος<text:s/>της<text:s/>παρούσας<text:s/>παύουν<text:s/>να<text:s/>ισχύουν<text:s/>οι<text:s/>όροι<text:s/>που<text:s/>είναι<text:s/>αντίθετοι<text:s/>με<text:s/>τις<text:s/>διατάξεις<text:s/>της<text:s/>και<text:s/>αντικαθίστανται<text:s/>από<text:s/>αυτές.</text:span></text:p>
      <text:p text:style-name="P119"><text:span text:style-name="T119_1">2.</text:span><text:span text:style-name="T119_2"><text:s/>Οι<text:s/>προϋποθέσεις<text:s/>της<text:s/>παρ.<text:s/>2<text:s/>του<text:s/>άρθρου<text:s/>2<text:s/>εφαρμόζονται<text:s/>από<text:s/>1<text:s/>Ιουλίου<text:s/>2026.</text:span><text:span text:style-name="T119_3"><text:note text:note-class="footnote"><text:note-citation/><text:note-body><text:p text:style-name="P120"><text:span text:style-name="T120_1">Τροποποίηση<text:s/>A.<text:s/>82111/2023 20.09.2023;<text:s/>Τροποποίηση<text:s/>A.<text:s/>ΟΙΚ.36096/2024 27.06.2024;<text:s/>Τροποποίηση<text:s/>A.<text:s/>12908/2025 26.09.2025</text:span></text:p></text:note-body></text:note></text:span></text:p>
      <text:p text:style-name="P121"><text:span text:style-name="T121_1">Η<text:s/>απόφαση<text:s/>αυτή<text:s/>να<text:s/>δημοσιευθεί<text:s/>στην<text:s/>Εφημερίδα<text:s/>της<text:s/>Κυβερνήσεως.</text:span></text:p>
      <text:p text:style-name="P122"><text:span text:style-name="T122_1">Αθήνα,<text:s/>4<text:s/>Οκτωβρίου<text:s/>2022</text:span></text:p>
      <text:p text:style-name="P123"><text:span text:style-name="T123_1">Οι<text:s/>Υπουργοί</text:span></text:p>
      <text:p text:style-name="P124"><text:span text:style-name="T124_1">Αναπληρωτής<text:s/>Υπουργός<text:s/>Οικονομικών</text:span></text:p>
      <text:p text:style-name="P125"><text:span text:style-name="T125_1">ΘΕΟΔΩΡΟΣ<text:s/>ΣΚΥΛΑΚΑΚΗΣ</text:span></text:p>
      <text:p text:style-name="P126"><text:span text:style-name="T126_1">Υφυπουργός<text:s/>Εργασίας<text:s/>και<text:s/>Κοινωνικών<text:s/>Υποθέσεων</text:span></text:p>
      <text:p text:style-name="P127"><text:span text:style-name="T127_1">ΔΟΜΝΑ-ΜΑΡΙΑ<text:s/>ΜΙΧΑΗΛΙΔΟΥ</text:span></text:p>
      <text:p text:style-name="P128"><text:span text:style-name="T128_1">Υγείας</text:span></text:p>
      <text:p text:style-name="P129"><text:span text:style-name="T129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