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</office:automatic-styles>
  <office:body>
    <office:text>
      <text:p text:style-name="P1"><text:span text:style-name="T1_1">Αριθμ.<text:s/>312391</text:span></text:p>
      <text:p text:style-name="P2"><text:span text:style-name="T2_1">Μέτρα<text:s/>περιορισμού<text:s/>κυκλοφορίας<text:s/>οχημάτων<text:s/>στο<text:s/>κέντρο<text:s/>της<text:s/>Αθήνας<text:s/>περιόδου<text:s/>2022-2023.</text:span></text:p>
      <text:p text:style-name="P3"><text:span text:style-name="T3_1">ΟΙ<text:s/>ΥΠΟΥΡΓΟΙ</text:span></text:p>
      <text:p text:style-name="P4"><text:span text:style-name="T4_1">ΠΕΡΙΒΑΛΛΟΝΤΟΣ<text:s/>ΚΑΙ<text:s/>ΕΝΕΡΓΕΙΑΣ-</text:span></text:p>
      <text:p text:style-name="P5"><text:span text:style-name="T5_1">ΠΡΟΣΤΑΣΙΑΣ<text:s/>ΤΟΥ<text:s/>ΠΟΛΙΤΗ-</text:span></text:p>
      <text:p text:style-name="P6"><text:span text:style-name="T6_1">ΥΠΟΔΟΜΩΝ<text:s/>ΚΑΙ<text:s/>ΜΕΤΑΦΟΡΩΝ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παρ.<text:s/>6<text:s/>και<text:s/>7<text:s/>του<text:s/>άρθρου<text:s/>52<text:s/>του<text:s/>Κώδικα<text:s/>Οδικής<text:s/>Κυκλοφορίας<text:s/>(ν.<text:s/>2696/1999,<text:s/>Α’<text:s/>57)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έχει<text:s/>διατηρηθεί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1"><text:span text:style-name="T11_1">4.<text:s/>Τα<text:s/>άρθρα<text:s/>22<text:s/>έως<text:s/>33,<text:s/>τα<text:s/>άρθρα<text:s/>76,<text:s/>77,<text:s/>78,<text:s/>84<text:s/>και<text:s/>την<text:s/>παρ.<text:s/>1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5.<text:s/>Το<text:s/>π.δ.<text:s/>123/2017<text:s/>«Οργανισμός<text:s/>του<text:s/>Υπουργείου<text:s/>Υποδομών<text:s/>και<text:s/>Μεταφορών»<text:s/>(Α’<text:s/>151).</text:span></text:p>
      <text:p text:style-name="P13"><text:span text:style-name="T13_1">6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4"><text:span text:style-name="T14_1">7.<text:s/>Το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9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10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8"><text:span text:style-name="T18_1">11.<text:s/>Την<text:s/>υπ’<text:s/>αρ.<text:s/>35/20.1.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Γεώργιο<text:s/>Αμυρά»<text:s/>(Β’<text:s/>178).</text:span></text:p>
      <text:p text:style-name="P19"><text:span text:style-name="T19_1">12.<text:s/>Την<text:s/>υπ’<text:s/>αρ.<text:s/>80/18.7.2019<text:s/>κοινή<text:s/>απόφαση<text:s/>του<text:s/>Πρωθυπουργού<text:s/>και<text:s/>του<text:s/>Υπουργού<text:s/>Προστασίας<text:s/>του<text:s/>Πολίτη,<text:s/>«Ανάθεση<text:s/>αρμοδιοτήτων<text:s/>στον<text:s/>Υφυπουργό<text:s/>Προστασίας<text:s/>του<text:s/>Πολίτη,<text:s/>Ελευθέριο<text:s/>Οικονόμου»<text:s/>(Β’<text:s/>3058).</text:span></text:p>
      <text:p text:style-name="P20"><text:span text:style-name="T20_1">13.<text:s/>Την<text:s/>υπό<text:s/>στοιχεία<text:s/>Υ6/09.07.2019<text:s/>απόφαση<text:s/>του<text:s/>Πρωθυπουργού<text:s/>«Ανάθεση<text:s/>αρμοδιοτήτων<text:s/>στον<text:s/>Υπουργό<text:s/>Επικρατείας<text:s/>(Β’<text:s/>2902).</text:span></text:p>
      <text:p text:style-name="P21"><text:span text:style-name="T21_1">14.<text:s/>Την<text:s/>υπ’<text:s/>αρ.<text:s/>16229/2.5.2012<text:s/>κοινή<text:s/>απόφαση<text:s/>των<text:s/>Υπουργών<text:s/>Περιβάλλοντος,<text:s/>Ενέργειας<text:s/>και<text:s/>Κλιματικής<text:s/>Αλλαγής,<text:s/>Υποδομών,<text:s/>Μεταφορών<text:s/>και<text:s/>Δικτύων<text:s/>και<text:s/>Προστασίας<text:s/>του<text:s/>Πολίτη<text:s/>«Μέτρα<text:s/>περιορισμού<text:s/>κυκλοφορίας<text:s/>επιβατηγών<text:s/>αυτοκινήτων,<text:s/>φορτηγών<text:s/>και<text:s/>λεωφορείων<text:s/>στο<text:s/>μικρό<text:s/>και<text:s/>μεγάλο<text:s/>δακτύλιο<text:s/>της<text:s/>Αθήνας»<text:s/>(Β’<text:s/>1467),<text:s/>η<text:s/>οποία<text:s/>τροποποιήθηκε<text:s/>με<text:s/>την<text:s/>υπό<text:s/>στοιχεία<text:s/>οικ.<text:s/>Α-<text:s/>49789/2844<text:s/>(Β’<text:s/>3653)<text:s/>κοινή<text:s/>απόφαση<text:s/>των<text:s/>Υπουργών<text:s/>Εσωτερικών,<text:s/>Περιβάλλοντος<text:s/>και<text:s/>Ενέργειας,<text:s/>Υποδομών<text:s/>και<text:s/>Μεταφορών<text:s/>και<text:s/>με<text:s/>την<text:s/>υπό<text:s/>στοιχεία<text:s/>ΥΠΕΝ/ΔΚΑΠΑ/26779/602/2021<text:s/>(Β’<text:s/>1221)<text:s/>κοινή<text:s/>απόφαση<text:s/>των<text:s/>Υπουργών<text:s/>Προστασίας<text:s/>του<text:s/>Πολίτη,<text:s/>Περιβάλλοντος<text:s/>και<text:s/>Ενέργειας<text:s/>και<text:s/>Υποδομών<text:s/>και<text:s/>Μεταφορών.</text:span></text:p>
      <text:p text:style-name="P22"><text:span text:style-name="T22_1">15.<text:s/>Την<text:s/>υπό<text:s/>στοιχεία<text:s/>οικ-289738/Φ.911/19.10.2021<text:s/>κοινή<text:s/>απόφαση<text:s/>των<text:s/>Υπουργών,<text:s/>Υποδομών<text:s/>και<text:s/>Μεταφορών,<text:s/>Περιβάλλοντος<text:s/>και<text:s/>Ενέργειας<text:s/>και<text:s/>Προστασίας<text:s/>του<text:s/>Πολίτη<text:s/>«Μέτρα<text:s/>Περιορισμού<text:s/>Κυκλοφορίας<text:s/>Οχημάτων<text:s/>στο<text:s/>Κέντρο<text:s/>της<text:s/>Αθήνας<text:s/>Περιόδου<text:s/>2021-2022<text:s/>(Β’<text:s/>4860).</text:span></text:p>
      <text:p text:style-name="P23"><text:span text:style-name="T23_1">16.<text:s/>Την<text:s/>υπ’<text:s/>αρ.<text:s/>2500/1/16/16.3.2020<text:s/>κοινή<text:s/>απόφαση<text:s/>των<text:s/>Υπουργών<text:s/>Προστασίας<text:s/>του<text:s/>Πολίτη,<text:s/>Περιβάλλοντος<text:s/>και<text:s/>Ενέργειας<text:s/>και<text:s/>Υποδομών<text:s/>και<text:s/>Μεταφορών<text:s/>«Προσωρινή<text:s/>άρση<text:s/>των<text:s/>μέτρων<text:s/>περιορισμού<text:s/>κυκλοφορίας<text:s/>οχημάτων<text:s/>στο<text:s/>κέντρο<text:s/>της<text:s/>Αθήνας<text:s/>για<text:s/>το<text:s/>χρονικό<text:s/>διάστημα<text:s/>από<text:s/>17-3-<text:s/>2020<text:s/>μέχρι<text:s/>και<text:s/>30-4-2020»<text:s/>(Β’<text:s/>871).</text:span></text:p>
      <text:p text:style-name="P24"><text:span text:style-name="T24_1">17.<text:s/>Το<text:s/>γεγονός<text:s/>ότι<text:s/>η<text:s/>παρούσα<text:s/>απόφαση<text:s/>έχει<text:s/>ουδέτερο<text:s/>δημοσιονομικό<text:s/>αποτέλεσμα<text:s/>(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δεν<text:s/>επιφέρει<text:s/>απώλεια<text:s/>ή<text:s/>αύξηση<text:s/>των<text:s/>δημοσίων<text:s/>εσόδων<text:s/>και<text:s/>δεν<text:s/>επηρεάζει<text:s/>το<text:s/>εκάστοτε<text:s/>ισχύον<text:s/>Μεσοπρόθεσμο<text:s/>Πλαίσιο<text:s/>Δημοσιονομικής<text:s/>Στρατηγικής<text:s/>(Μ.Π.Δ.Σ))<text:s/>και<text:s/>σύμφωνα<text:s/>με<text:s/>το<text:s/>εδάφιο<text:s/>Ε’<text:s/>της<text:s/>παρ.<text:s/>5<text:s/>του<text:s/>άρθρου<text:s/>24<text:s/>του<text:s/>ν.<text:s/>4270/2014<text:s/>(Α’<text:s/>143)<text:s/>δεν<text:s/>απαιτείται<text:s/>Εισηγητική<text:s/>Έκθεση<text:s/>Δημοσιονομικών<text:s/>Επιπτώσεων<text:s/>από<text:s/>τον<text:s/>Προϊστάμενο<text:s/>της<text:s/>Γενικής<text:s/>Διεύθυνσης<text:s/>Οικονομικών<text:s/>Υπηρεσιών<text:s/>ΥΠ.Υ.ΜΕ,<text:s/>αποφασίζουμε:</text:span></text:p>
      <text:h text:style-name="P25" text:outline-level="6"><text:span text:style-name="T25_1">Άρθρο<text:s/>1</text:span></text:h>
      <text:p text:style-name="P26"><text:span text:style-name="T26_1">ΠΕΔΙΟ<text:s/>ΕΦΑΡΜΟΓΗΣ<text:s/>ΜΕΤΡΩΝ<text:s/>ΠΕΡΙΟΡΙΣΜΟΥ<text:s/>ΚΥΚΛΟΦΟΡΙΑΣ<text:s/>ΟΧΗΜΑΤΩΝ</text:span></text:p>
      <text:p text:style-name="P27"><text:span text:style-name="T27_1">Στο<text:s/>κέντρο<text:s/>της<text:s/>Αθήνας<text:s/>που<text:s/>περικλείεται<text:s/>από<text:s/>τον<text:s/>δακτύλιο<text:s/>που<text:s/>σχηματίζουν<text:s/>οι<text:s/>λεωφόροι<text:s/>και<text:s/>οδοί:«Λ.Αλεξάνδρας-Ζαχάρωφ-Λ.Μεσογείων-Φειδιππίδου<text:s/>-Μιχαλακοπούλου-Σπύρου<text:s/>Μερκούρη-<text:s/>Βρυάξιδος-Υμηττού-Ηλ.<text:s/>Ηλιού-Ανδρ.<text:s/>Φραντζή-Λ.<text:s/>Ανδρ.<text:s/>Συγγρού<text:s/>-Χαμοστέρνας-<text:s/>Πειραιώς-<text:s/>Ιερά<text:s/>Οδός<text:s/>-<text:s/>Λ.<text:s/>Κωνσταντινουπόλεως<text:s/>-<text:s/>Αχιλλέως<text:s/>-<text:s/>Πλατεία<text:s/>Καραϊσκάκη<text:s/>-<text:s/>Καρόλου<text:s/>-<text:s/>Μάρνη-28ης<text:s/>Οκτωβρίου<text:s/>(Πατησίων)-Λ.<text:s/>Αλεξάνδρας»,<text:s/>ισχύουν<text:s/>περιορισμοί<text:s/>της<text:s/>κυκλοφορίας<text:s/>οχημάτων.</text:span></text:p>
      <text:h text:style-name="P28" text:outline-level="6"><text:span text:style-name="T28_1">Άρθρο<text:s/>2</text:span></text:h>
      <text:p text:style-name="P29"><text:span text:style-name="T29_1">ΧΡΟΝΙΚΗ<text:s/>ΠΕΡΙΟΔΟΣ<text:s/>ΙΣΧΥΟΣ<text:s/>ΜΕΤΡΩΝ</text:span></text:p>
      <text:p text:style-name="P30"><text:span text:style-name="T30_1">ΠΕΡΙΟΡΙΣΜΟΥ<text:s/>ΚΥΚΛΟΦΟΡΙΑΣ<text:s/>ΟΧΗΜΑΤΩΝ<text:s/>ΣΤΟ<text:s/>ΔΑΚΤΥΛΙΟ</text:span></text:p>
      <text:p text:style-name="P31"><text:span text:style-name="T31_1">1)<text:s/>Από<text:s/>10<text:s/>Οκτωβρίου<text:s/>2022<text:s/>έως<text:s/>και<text:s/>21<text:s/>Ιουλίου<text:s/>2023<text:s/>για<text:s/>τις<text:s/>ημέρες<text:s/>Δευτέρα<text:s/>έως<text:s/>Πέμπτη<text:s/>κατά<text:s/>τις<text:s/>ώρες<text:s/>07.00<text:s/>έως<text:s/>20.00<text:s/>και<text:s/>για<text:s/>την<text:s/>Παρασκευή<text:s/>από<text:s/>07.00<text:s/>έως<text:s/>15.00,<text:s/>επιτρέπεται<text:s/>μόνο<text:s/>η<text:s/>εκ<text:s/>περιτροπής<text:s/>κυκλοφορία<text:s/>των<text:s/>επιβατηγών<text:s/>αυτοκινήτων<text:s/>ιδιωτικής<text:s/>χρήσης<text:s/>και<text:s/>των<text:s/>φορτηγών<text:s/>αυτοκινήτων<text:s/>ιδιωτικής<text:s/>χρήσης<text:s/>με<text:s/>μέγιστη<text:s/>αποδεκτή<text:s/>μάζα<text:s/>φορτωμένου<text:s/>οχήματος<text:s/>(ΜΑΜΦΟ)<text:s/>μέχρι<text:s/>2.200<text:s/>χιλιάδων<text:s/>χιλιογράμμων,<text:s/>με<text:s/>βάση<text:s/>το<text:s/>τελευταίο<text:s/>ψηφίο<text:s/>του<text:s/>αριθμού<text:s/>κυκλοφορίας<text:s/>τους,<text:s/>ως<text:s/>εξής:</text:span></text:p>
      <text:p text:style-name="P32"><text:span text:style-name="T32_1">α)</text:span><text:span text:style-name="T32_2"><text:tab/></text:span><text:span text:style-name="T32_3">Τις<text:s/>άρτιες<text:s/>(ζυγές)<text:s/>ημερομηνίες<text:s/>κυκλοφορούν<text:s/>τα<text:s/>επιβατηγά<text:s/>αυτοκίνητα<text:s/>ιδιωτικής<text:s/>χρήσης<text:s/>και<text:s/>τα<text:s/>φορτηγά<text:s/>αυτοκίνητα<text:s/>ιδιωτικής<text:s/>χρήσης<text:s/>με<text:s/>μέγιστη<text:s/>αποδεκτή<text:s/>μάζα<text:s/>φορτωμένου<text:s/>οχήματος<text:s/>(ΜΑΜΦΟ)<text:s/>μέχρι<text:s/>2.200<text:s/>χιλιάδων<text:s/>χιλιογράμμων,<text:s/>που<text:s/>ο<text:s/>αριθμός<text:s/>κυκλοφορίας<text:s/>τους<text:s/>τελειώνει<text:s/>σε<text:s/>0,<text:s/>2,<text:s/>4,<text:s/>6<text:s/>και<text:s/>8<text:s/>(δηλαδή<text:s/>σε<text:s/>ζυγό<text:s/>αριθμό)<text:s/>και<text:s/>τις<text:s/>περιττές<text:s/>(μονές)<text:s/>ημερομηνίες<text:s/>κυκλοφορούν<text:s/>τα<text:s/>επιβατηγά<text:s/>αυτοκίνητα<text:s/>ιδιωτικής<text:s/>χρήσης<text:s/>και<text:s/>τα<text:s/>φορτηγά<text:s/>αυτοκίνητα<text:s/>ιδιωτικής<text:s/>χρήσης<text:s/>με<text:s/>μέγιστη<text:s/>αποδεκτή<text:s/>μάζα<text:s/>φορτωμένου<text:s/>οχήματος<text:s/>(ΜΑΜΦΟ)<text:s/>μέχρι<text:s/>2.200<text:s/>χιλιάδων<text:s/>χιλιογράμμων,<text:s/>που<text:s/>ο<text:s/>αριθμός<text:s/>κυκλοφορίας<text:s/>τους<text:s/>τελειώνει<text:s/>σε<text:s/>1,<text:s/>3,<text:s/>5,<text:s/>7<text:s/>και<text:s/>9<text:s/>(δηλαδή<text:s/>σε<text:s/>μονό<text:s/>αριθμό).</text:span></text:p>
      <text:p text:style-name="P33"><text:span text:style-name="T33_1">β)</text:span><text:span text:style-name="T33_2"><text:tab/></text:span><text:span text:style-name="T33_3">Στις<text:s/>οριακές<text:s/>λεωφόρους<text:s/>και<text:s/>οδούς<text:s/>του<text:s/>δακτυλίου<text:s/>δεν<text:s/>ισχύουν<text:s/>τα<text:s/>παραπάνω<text:s/>μέτρα<text:s/>περιορισμού<text:s/>της<text:s/>κυκλοφορίας.</text:span></text:p>
      <text:p text:style-name="P34"><text:span text:style-name="T34_1">γ)</text:span><text:span text:style-name="T34_2"><text:tab/></text:span><text:span text:style-name="T34_3">Τα<text:s/>μέτρα<text:s/>δεν<text:s/>ισχύουν<text:s/>τις<text:s/>επίσημες<text:s/>αργίες,<text:s/>καθώς<text:s/>και<text:s/>τις<text:s/>ημέρες<text:s/>που<text:s/>πραγματοποιείται<text:s/>απεργία<text:s/>των<text:s/>εργαζομένων<text:s/>σε<text:s/>όλα<text:s/>τα<text:s/>Μέσα<text:s/>Μαζικής<text:s/>Μεταφοράς.</text:span></text:p>
      <text:p text:style-name="P35"><text:span text:style-name="T35_1">δ)</text:span><text:span text:style-name="T35_2"><text:tab/></text:span><text:span text:style-name="T35_3">Εφ’<text:s/>όσον<text:s/>συντρέχουν<text:s/>ειδικοί<text:s/>λόγοι,<text:s/>τα<text:s/>μέτρα<text:s/>μπορούν<text:s/>να<text:s/>αρθούν<text:s/>με<text:s/>απόφαση<text:s/>του<text:s/>Υπουργού<text:s/>Εσωτερικών.</text:span></text:p>
      <text:h text:style-name="P36" text:outline-level="6"><text:span text:style-name="T36_1">Άρθρο<text:s/>3</text:span></text:h>
      <text:p text:style-name="P37"><text:span text:style-name="T37_1">ΕΞΑΙΡΕΣΕΙΣ<text:s/>ΠΕΡΙΟΡΙΣΜΟΥ<text:s/>ΚΥΚΛΟΦΟΡΙΑΣ.</text:span></text:p>
      <text:p text:style-name="P38"><text:span text:style-name="T38_1">1)<text:s/>Από<text:s/>τους<text:s/>περιορισμούς<text:s/>του<text:s/>προηγούμενου<text:s/>άρθρου<text:s/>εξαιρούνται:</text:span></text:p>
      <text:p text:style-name="P39"><text:span text:style-name="T39_1">α.<text:s/>Τα,<text:s/>εκ<text:s/>κατασκευής,<text:s/>αμιγώς<text:s/>ηλεκτρικά<text:s/>οχήματα,<text:s/>υβριδικά<text:s/>ηλεκτρικά<text:s/>οχήματα,<text:s/>οχήματα<text:s/>φυσικού<text:s/>αερίου<text:s/>και<text:s/>υγραερίου.</text:span></text:p>
      <text:p text:style-name="P40"><text:span text:style-name="T40_1">β.<text:s/>Τα<text:s/>αυτοκίνητα<text:s/>EURO<text:s/>6,<text:s/>πλην<text:s/>των<text:s/>παραπάνω<text:s/>τεχνολογιών<text:s/>κίνησης,<text:s/>εφόσον<text:s/>εκπέμπουν<text:s/>διοξείδιο<text:s/>του<text:s/>άνθρακα<text:s/>λιγότερο<text:s/>από<text:s/>120<text:s/>γρ./χλμ.<text:s/>(τιμή<text:s/>συνδυασμένου<text:s/>κύκλου,<text:s/>σύμφωνα<text:s/>με<text:s/>το<text:s/>Νέο<text:s/>Ευρωπαϊκό<text:s/>Κύκλο<text:s/>Οδήγησης-New<text:s/>European<text:s/>Driving<text:s/>Cycle/NEDC),<text:s/>τα<text:s/>οποία<text:s/>έχουν<text:s/>ταξινομηθεί<text:s/>για<text:s/>πρώτη<text:s/>φορά<text:s/>σε<text:s/>κράτος-μέλος<text:s/>της<text:s/>Ευρωπαϊκής<text:s/>Ένωσης<text:s/>έως<text:s/>και<text:s/>την<text:s/>31.12.2020.</text:span></text:p>
      <text:p text:style-name="P41"><text:span text:style-name="T41_1">γ.<text:s/>Τα<text:s/>αυτοκίνητα<text:s/>EURO<text:s/>6,<text:s/>πλην<text:s/>των<text:s/>παραπάνω<text:s/>τεχνολογιών<text:s/>κίνησης,<text:s/>εφόσον<text:s/>εκπέμπουν<text:s/>διοξείδιο<text:s/>του<text:s/>άνθρακα<text:s/>λιγότερο<text:s/>από<text:s/>145<text:s/>γρ./χλμ.<text:s/>(τιμή<text:s/>συνδυασμένου<text:s/>κύκλου<text:s/>σύμφωνα<text:s/>με<text:s/>την<text:s/>Παγκοσμίως<text:s/>Εναρμονισμένη<text:s/>Διαδικασία<text:s/>Δοκιμής<text:s/>Ελαφρών<text:s/>Οχημάτων-Worldwide<text:s/>Light<text:s/>Test<text:s/>Procedure/WLTP),<text:s/>τα<text:s/>οποία<text:s/>ταξινομούνται<text:s/>για<text:s/>πρώτη<text:s/>φορά<text:s/>σε<text:s/>κράτος-μέλος<text:s/>της<text:s/>Ευρωπαϊκής<text:s/>Ένωσης<text:s/>από<text:s/>την<text:s/>01.01.2021<text:s/>και<text:s/>εφεξής.»</text:span></text:p>
      <text:p text:style-name="P42"><text:span text:style-name="T42_1">δ.<text:s/>Αυτοκίνητα<text:s/>Κρατικών<text:s/>Υπηρεσιών,<text:s/>Ο.Τ.Α,<text:s/>Οργανισμών<text:s/>ή<text:s/>επιχειρήσεων<text:s/>κοινής<text:s/>ωφέλειας<text:s/>με<text:s/>ειδικούς<text:s/>αριθμούς<text:s/>κυκλοφορίας<text:s/>ή<text:s/>με<text:s/>εμφανή<text:s/>σήματα<text:s/>των<text:s/>Υπηρεσιών<text:s/>αυτών.</text:span></text:p>
      <text:p text:style-name="P43"><text:span text:style-name="T43_1">ε.<text:s/>τα<text:s/>οχήματα<text:s/>των<text:s/>Πρεσβειών<text:s/>που<text:s/>φέρουν<text:s/>Διπλωματική<text:s/>Άδεια<text:s/>Κυκλοφορίας.</text:span></text:p>
      <text:p text:style-name="P44"><text:span text:style-name="T44_1">στ.<text:s/>Αυτοκίνητα<text:s/>με<text:s/>ξένες<text:s/>πινακίδες<text:s/>Ελλήνων<text:s/>του<text:s/>εξωτερικού<text:s/>και<text:s/>ξένων<text:s/>επισκεπτών<text:s/>της<text:s/>Xώρας<text:s/>για<text:s/>τις<text:s/>πρώτες<text:s/>σαράντα<text:s/>(40)<text:s/>ημέρες<text:s/>της<text:s/>παραμονής<text:s/>τους<text:s/>στην<text:s/>Ελλάδα.</text:span></text:p>
      <text:p text:style-name="P45"><text:span text:style-name="T45_1">Η<text:s/>υπαγωγή<text:s/>των<text:s/>εν<text:s/>λόγω<text:s/>αυτοκινήτων<text:s/>στις<text:s/>διατάξεις<text:s/>του<text:s/>παρόντος,<text:s/>γίνεται<text:s/>με<text:s/>βάση<text:s/>το<text:s/>τελευταίο<text:s/>αριθμητικό<text:s/>ψηφίο<text:s/>του<text:s/>αριθμού<text:s/>κυκλοφορίας<text:s/>τους.</text:span></text:p>
      <text:p text:style-name="P46"><text:span text:style-name="T46_1">Επίσης<text:s/>αυτοκίνητα<text:s/>μισθωμένα<text:s/>από<text:s/>ξένους<text:s/>επισκέπτες<text:s/>της<text:s/>Xώρας<text:s/>και<text:s/>Έλληνες<text:s/>μόνιμους<text:s/>κατοίκους<text:s/>του<text:s/>εξωτερικού<text:s/>για<text:s/>το<text:s/>ίδιο<text:s/>χρονικό<text:s/>διάστημα,<text:s/>τα<text:s/>οποία<text:s/>δύνανται<text:s/>να<text:s/>μεταφέρονται<text:s/>με<text:s/>μέριμνα<text:s/>της<text:s/>επιχείρησης<text:s/>στον<text:s/>τόπο<text:s/>παράδοσης<text:s/>ή<text:s/>παραλαβής<text:s/>(αεροδρόμια,<text:s/>λιμάνια,<text:s/>ξενοδοχεία<text:s/>κ.λπ.)<text:s/>υπό<text:s/>την<text:s/>προϋπόθεση<text:s/>ότι<text:s/>θα<text:s/>υπάρχει<text:s/>στο<text:s/>αυτοκίνητο<text:s/>αντίγραφο<text:s/>του<text:s/>αντίστοιχου<text:s/>μισθωτηρίου<text:s/>συμβολαίου.</text:span></text:p>
      <text:p text:style-name="P47"><text:span text:style-name="T47_1">ζ.<text:s/>Αυτοκίνητα<text:s/>ιατρών,<text:s/>όπως<text:s/>θα<text:s/>αποδεικνύεται<text:s/>από<text:s/>την<text:s/>ιατρική<text:s/>ταυτότητα,<text:s/>τα<text:s/>οποία<text:s/>φέρουν<text:s/>το<text:s/>ειδικό<text:s/>σήμα<text:s/>του<text:s/>οικείου<text:s/>Ιατρικού<text:s/>Συλλόγου<text:s/>με<text:s/>μόνο<text:s/>επιβάτη<text:s/>τον<text:s/>ίδιο,<text:s/>για<text:s/>εξυπηρέτηση<text:s/>επειγόντων<text:s/>περιστατικών.</text:span></text:p>
      <text:p text:style-name="P48"><text:span text:style-name="T48_1">η.<text:s/>Αυτοκίνητα<text:s/>αναπήρων<text:s/>πολέμου,<text:s/>τα<text:s/>οποία<text:s/>φέρουν<text:s/>ειδικές<text:s/>κρατικές<text:s/>πινακίδες<text:s/>κυκλοφορίας,<text:s/>εφ’<text:s/>όσον<text:s/>οδηγούνται<text:s/>από<text:s/>τους<text:s/>ίδιους<text:s/>τους<text:s/>ανάπηρους<text:s/>ή<text:s/>τους<text:s/>μεταφέρουν.</text:span></text:p>
      <text:p text:style-name="P49"><text:span text:style-name="T49_1">θ.<text:s/>Επιβατηγά<text:s/>αυτοκίνητα,<text:s/>τα<text:s/>οποία<text:s/>είναι<text:s/>ειδικά<text:s/>διασκευασμένα<text:s/>ή<text:s/>μη<text:s/>για<text:s/>τη<text:s/>μεταφορά<text:s/>Ατόμων<text:s/>με<text:s/>Αναπηρία<text:s/>(ΑμεΑ),<text:s/>εφόσον<text:s/>οδηγούνται<text:s/>από<text:s/>τους<text:s/>ίδιους<text:s/>ή<text:s/>τους<text:s/>μεταφέρουν,<text:s/>με<text:s/>την<text:s/>προϋπόθεση<text:s/>ότι,<text:s/>το<text:s/>Άτομο<text:s/>Με<text:s/>Αναπηρία,<text:s/>θα<text:s/>είναι<text:s/>εφοδιασμένο<text:s/>με<text:s/>Δελτίο<text:s/>Στάθμευσης<text:s/>Ατόμων<text:s/>με<text:s/>Αναπηρίες<text:s/>(ΑμεΑ).</text:span></text:p>
      <text:p text:style-name="P50"><text:span text:style-name="T50_1">ι.<text:s/>Αυτοκίνητα<text:s/>που<text:s/>μεταφέρουν<text:s/>ασθενείς<text:s/>που<text:s/>χρειάζονται<text:s/>συχνή<text:s/>θεραπεία<text:s/>(όπως<text:s/>νεφροπαθείς,<text:s/>καρκινοπαθείς,<text:s/>άτομα<text:s/>με<text:s/>πολιομυελίτιδα<text:s/>ή<text:s/>άτομα<text:s/>με<text:s/>αναπηρία),<text:s/>με<text:s/>την<text:s/>προϋπόθεση<text:s/>ότι<text:s/>ο<text:s/>ασθενής,<text:s/>θα<text:s/>έχει<text:s/>εφοδιαστεί<text:s/>με<text:s/>σχετική<text:s/>βεβαίωση<text:s/>του<text:s/>Νοσηλευτικού<text:s/>Ιδρύματος<text:s/>(Δημόσιο<text:s/>ή<text:s/>Ιδιωτικό),<text:s/>στο<text:s/>οποίο<text:s/>υποβάλλεται<text:s/>σε<text:s/>θεραπεία<text:s/>και<text:s/>στο<text:s/>οποίο<text:s/>θα<text:s/>αναγράφεται,<text:s/>η<text:s/>διάρκεια<text:s/>και<text:s/>η<text:s/>συχνότητα<text:s/>της<text:s/>απαιτούμενης<text:s/>θεραπείας.</text:span></text:p>
      <text:p text:style-name="P51"><text:span text:style-name="T51_1">ια.<text:s/>Αυτοκίνητα<text:s/>μεταφοράς<text:s/>φαρμάκων,<text:s/>ή<text:s/>αγγειοκαρδιοχειρουργικών<text:s/>υλικών,<text:s/>ή<text:s/>υλικών<text:s/>οστεοσυνθέσεως,<text:s/>ή<text:s/>ανταλλακτικών<text:s/>τεχνητών<text:s/>νεφρών,<text:s/>ή<text:s/>βιολογικών<text:s/>υγρών<text:s/>ασθενών,<text:s/>με<text:s/>μόνιμα<text:s/>εμφανή<text:s/>σήματα<text:s/>της<text:s/>επιχείρησης<text:s/>και<text:s/>εφ’<text:s/>όσον<text:s/>μεταφέρουν<text:s/>τα<text:s/>πιο<text:s/>πάνω<text:s/>υλικά.</text:span></text:p>
      <text:p text:style-name="P52"><text:span text:style-name="T52_1">Η<text:s/>παραπάνω<text:s/>χρήση<text:s/>πρέπει<text:s/>να<text:s/>αποδεικνύεται<text:s/>από<text:s/>σχετική<text:s/>ένδειξη<text:s/>στην<text:s/>άδεια<text:s/>κυκλοφορίας<text:s/>του<text:s/>οχήματος.</text:span></text:p>
      <text:p text:style-name="P53"><text:span text:style-name="T53_1">ιβ.<text:s/>Μέχρι<text:s/>πενήντα<text:s/>(50)<text:s/>αυτοκίνητα<text:s/>για<text:s/>κάθε<text:s/>ημερήσια<text:s/>εφημερίδα<text:s/>των<text:s/>Αθηνών<text:s/>που<text:s/>ευρίσκεται<text:s/>εντός<text:s/>του<text:s/>δακτυλίου<text:s/>και<text:s/>μέχρι<text:s/>σαράντα<text:s/>(40)<text:s/>για<text:s/>εκτός,<text:s/>μέχρι<text:s/>επτά<text:s/>(7)<text:s/>αυτοκίνητα<text:s/>για<text:s/>κάθε<text:s/>ημερήσια<text:s/>εφημερίδα<text:s/>της<text:s/>Θεσσαλονίκης,<text:s/>μέχρι<text:s/>πέντε<text:s/>(5)<text:s/>αυτοκίνητα<text:s/>για<text:s/>κάθε<text:s/>ημερήσια<text:s/>εφημερίδα<text:s/>του<text:s/>Πειραιά<text:s/>και<text:s/>των<text:s/>επαρχιών,<text:s/>μέχρι<text:s/>πέντε<text:s/>(5)<text:s/>αυτοκίνητα<text:s/>για<text:s/>κάθε<text:s/>αθλητική<text:s/>εφημερίδα,<text:s/>για<text:s/>την<text:s/>κάλυψη<text:s/>εκτάκτων<text:s/>αναγκών<text:s/>πληροφόρησης<text:s/>ύστερα<text:s/>από<text:s/>έγγραφο<text:s/>του<text:s/>Διευθυντή<text:s/>των<text:s/>εφημερίδων<text:s/>αυτών.</text:span></text:p>
      <text:p text:style-name="P54"><text:span text:style-name="T54_1">Μέχρι<text:s/>δεκαπέντε<text:s/>(15)<text:s/>αυτοκίνητα<text:s/>των<text:s/>εβδομαδιαίων<text:s/>εφημερίδων<text:s/>της<text:s/>Αθήνας,<text:s/>και<text:s/>μέχρι<text:s/>δύο<text:s/>(2)<text:s/>της<text:s/>υπόλοιπης<text:s/>Ελλάδας,<text:s/>μέχρι<text:s/>πέντε<text:s/>(5)<text:s/>αυτοκίνητα<text:s/>των<text:s/>εβδομαδιαίων<text:s/>ειδησεογραφικών<text:s/>περιοδικών<text:s/>της<text:s/>Αθήνας,<text:s/>και<text:s/>μέχρι<text:s/>δύο<text:s/>(2)<text:s/>της<text:s/>υπόλοιπης<text:s/>Ελλάδας,<text:s/>και<text:s/>μέχρι<text:s/>δύο<text:s/>(2)<text:s/>αυτοκίνητα<text:s/>των<text:s/>εβδομαδιαίων<text:s/>ειδησεογραφικών<text:s/>οικονομικών<text:s/>περιοδικών,<text:s/>για<text:s/>την<text:s/>κάλυψη<text:s/>εκτάκτων<text:s/>αναγκών<text:s/>πληροφόρησης<text:s/>ύστερα<text:s/>από<text:s/>έγγραφο<text:s/>του<text:s/>Διευθυντή<text:s/>των<text:s/>εφημερίδων<text:s/>και<text:s/>περιοδικών<text:s/>αυτών.</text:span></text:p>
      <text:p text:style-name="P55"><text:span text:style-name="T55_1">Μέχρι<text:s/>δεκαπέντε<text:s/>(15)<text:s/>αυτοκίνητα<text:s/>για<text:s/>το<text:s/>Διοικητικό<text:s/>Συμβούλιο<text:s/>της<text:s/>ΕΣΗΕΑ<text:s/>και<text:s/>ΠΟΕΣΥ<text:s/>ύστερα<text:s/>από<text:s/>έγγραφο<text:s/>του<text:s/>Προέδρου<text:s/>τους.</text:span></text:p>
      <text:p text:style-name="P56"><text:span text:style-name="T56_1">ιγ.<text:s/>Μέχρι<text:s/>δύο<text:s/>(2)<text:s/>αυτοκίνητα<text:s/>για<text:s/>κάθε<text:s/>αεροπορική<text:s/>εταιρεία,<text:s/>η<text:s/>ύπαρξη<text:s/>της<text:s/>οποίας<text:s/>θα<text:s/>αποδεικνύεται<text:s/>από<text:s/>σχετική<text:s/>κατάσταση<text:s/>της<text:s/>Υπηρεσίας<text:s/>Πολιτικής<text:s/>Αεροπορίας.</text:span></text:p>
      <text:p text:style-name="P57"><text:span text:style-name="T57_1">ιδ.<text:s/>Μέχρι<text:s/>πέντε<text:s/>(5)<text:s/>αυτοκίνητα<text:s/>του<text:s/>Πρακτορείου<text:s/>Εφημερίδων<text:s/>και<text:s/>Περιοδικών<text:s/>«ΑΡΓΟΣ<text:s/>Α.Ε.»,<text:s/>μέχρι<text:s/>δέκα<text:s/>(10)<text:s/>αυτοκίνητα<text:s/>του<text:s/>Αθηναϊκού<text:s/>Πρακτορείου<text:s/>Ειδήσεων<text:s/>και<text:s/>μέχρι<text:s/>πέντε<text:s/>(5)<text:s/>αυτοκίνητα<text:s/>του<text:s/>Μακεδονικού<text:s/>Πρακτορείου<text:s/>Ειδήσεων.</text:span></text:p>
      <text:p text:style-name="P58"><text:span text:style-name="T58_1">ιε.<text:s/>Μέχρι<text:s/>επτά<text:s/>(7)<text:s/>αυτοκίνητα<text:s/>για<text:s/>την<text:s/>Τράπεζα<text:s/>της<text:s/>Ελλάδος,<text:s/>μέχρι<text:s/>τέσσερα<text:s/>(4)<text:s/>αυτοκίνητα<text:s/>για<text:s/>την<text:s/>Εθνική<text:s/>Τράπεζα,<text:s/>τέσσερα<text:s/>(4)<text:s/>αυτοκίνητα<text:s/>για<text:s/>κάθε<text:s/>άλλη<text:s/>Τράπεζα,<text:s/>ύστερα<text:s/>από<text:s/>έγγραφο<text:s/>των<text:s/>κεντρικών<text:s/>Διοικήσεων<text:s/>αυτών,<text:s/>και<text:s/>μέχρι<text:s/>δύο<text:s/>(2)<text:s/>αυτοκίνητα<text:s/>για<text:s/>την<text:s/>Ένωση<text:s/>Ελληνικών<text:s/>Τραπεζών.</text:span></text:p>
      <text:p text:style-name="P59"><text:span text:style-name="T59_1">ιστ.<text:s/>Αυτοκίνητα<text:s/>των<text:s/>Κομμάτων<text:s/>που<text:s/>εκπροσωπούνται<text:s/>στην<text:s/>Ελληνική<text:s/>Βουλή<text:s/>ως<text:s/>εξής:</text:span></text:p>
      <text:p text:style-name="P60"><text:span text:style-name="T60_1">Μέχρι<text:s/>εκατό<text:s/>(100)<text:s/>αυτοκίνητα<text:s/>για<text:s/>το<text:s/>πρώτο<text:s/>πολιτικό<text:s/>κόμμα,<text:s/>μέχρι<text:s/>εξήντα<text:s/>πέντε<text:s/>(65)<text:s/>για<text:s/>το<text:s/>δεύτερο,<text:s/>μέχρι<text:s/>είκοσι<text:s/>(20)<text:s/>για<text:s/>το<text:s/>τρίτο,<text:s/>μέχρι<text:s/>δέκα<text:s/>επτά<text:s/>(17)<text:s/>για<text:s/>το<text:s/>τέταρτο,<text:s/>μέχρι<text:s/>δέκα<text:s/>τρία<text:s/>(13)<text:s/>για<text:s/>το<text:s/>πέμπτο,<text:s/>μέχρι<text:s/>δέκα<text:s/>(10)<text:s/>για<text:s/>το<text:s/>έκτο,<text:s/>μέχρι<text:s/>έξι<text:s/>(6)<text:s/>για<text:s/>το<text:s/>έβδομο<text:s/>και<text:s/>πέραν<text:s/>αυτού.</text:span></text:p>
      <text:p text:style-name="P61"><text:span text:style-name="T61_1">Αυτοκίνητα<text:s/>των<text:s/>Κομμάτων<text:s/>που<text:s/>εκπροσωπούνται<text:s/>στο<text:s/>Ευρωπαϊκό<text:s/>Κοινοβούλιο<text:s/>ως<text:s/>εξής:</text:span></text:p>
      <text:p text:style-name="P62"><text:span text:style-name="T62_1">Μέχρι<text:s/>δέκα<text:s/>πέντε<text:s/>(15)<text:s/>αυτοκίνητα<text:s/>για<text:s/>το<text:s/>πρώτο<text:s/>πολιτικό<text:s/>κόμμα,<text:s/>μέχρι<text:s/>δέκα<text:s/>(10)<text:s/>για<text:s/>το<text:s/>δεύτερο,<text:s/>μέχρι<text:s/>τρία<text:s/>(3)<text:s/>για<text:s/>το<text:s/>τρίτο,<text:s/>μέχρι<text:s/>τρία<text:s/>(3)<text:s/>για<text:s/>το<text:s/>τέταρτο,<text:s/>μέχρι<text:s/>δύο<text:s/>(2)<text:s/>για<text:s/>το<text:s/>πέμπτο,<text:s/>ένα<text:s/>(1)<text:s/>για<text:s/>το<text:s/>έκτο<text:s/>και<text:s/>πέραν<text:s/>αυτού.</text:span></text:p>
      <text:p text:style-name="P63"><text:span text:style-name="T63_1">Μέχρι<text:s/>δύο<text:s/>αυτοκίνητα<text:s/>(2)<text:s/>για<text:s/>κάθε<text:s/>Βουλευτή<text:s/>ή<text:s/>Ευρωβουλευτή,<text:s/>μέχρι<text:s/>επτά<text:s/>(7)<text:s/>για<text:s/>τις<text:s/>ανάγκες<text:s/>των<text:s/>γραφείων<text:s/>Υπουργών<text:s/>και<text:s/>Υφυπουργών,<text:s/>μέχρι<text:s/>τρία<text:s/>(3)<text:s/>για<text:s/>τις<text:s/>ανάγκες<text:s/>των<text:s/>γραφείων<text:s/>Γενικών<text:s/>Γραμματέων,<text:s/>Ειδικών<text:s/>Γραμματέων<text:s/>και<text:s/>του<text:s/>Προέδρου<text:s/>του<text:s/>Σ.Ο.Ε<text:s/>του<text:s/>Υπουργείου<text:s/>Οικονομικών.</text:span></text:p>
      <text:p text:style-name="P64"><text:span text:style-name="T64_1">Ένα<text:s/>(1)<text:s/>αυτοκίνητο<text:s/>για<text:s/>κάθε<text:s/>Υπηρεσιακό<text:s/>Γραμματέα.</text:span></text:p>
      <text:p text:style-name="P65"><text:span text:style-name="T65_1">Ένα<text:s/>(1)<text:s/>αυτοκίνητο<text:s/>για<text:s/>κάθε<text:s/>τέως<text:s/>Βουλευτή<text:s/>(που<text:s/>δεν<text:s/>εξελέγη<text:s/>στις<text:s/>τελευταίες<text:s/>εκλογές<text:s/>εφόσον<text:s/>αυτές<text:s/>έγιναν<text:s/>κατά<text:s/>το<text:s/>χρόνο<text:s/>ισχύος<text:s/>του<text:s/>Δακτυλίου).</text:span></text:p>
      <text:p text:style-name="P66"><text:span text:style-name="T66_1">Μέχρι<text:s/>τριάντα<text:s/>δύο<text:s/>(32)<text:s/>αυτοκίνητα<text:s/>για<text:s/>τις<text:s/>ανάγκες<text:s/>των<text:s/>γραφείων<text:s/>της<text:s/>Βουλής<text:s/>των<text:s/>Ελλήνων,<text:s/>που<text:s/>καθορίζεται<text:s/>ύστερα<text:s/>από<text:s/>έγγραφο<text:s/>του<text:s/>Προέδρου<text:s/>της<text:s/>και<text:s/>μέχρι<text:s/>είκοσι<text:s/>(20)<text:s/>αυτοκίνητα<text:s/>για<text:s/>τις<text:s/>ανάγκες<text:s/>των<text:s/>γραφείων<text:s/>της<text:s/>Προεδρίας<text:s/>της<text:s/>Δημοκρατίας.</text:span></text:p>
      <text:p text:style-name="P67"><text:span text:style-name="T67_1">Μέχρι<text:s/>τρία<text:s/>αυτοκίνητα<text:s/>(3)<text:s/>για<text:s/>τις<text:s/>ανάγκες<text:s/>κάθε<text:s/>πρώην<text:s/>Προέδρου<text:s/>της<text:s/>Δημοκρατίας,<text:s/>πρώην<text:s/>Πρωθυπουργού<text:s/>και<text:s/>πρώην<text:s/>Προέδρου<text:s/>της<text:s/>Βουλής<text:s/>των<text:s/>Ελλήνων.</text:span></text:p>
      <text:p text:style-name="P68"><text:span text:style-name="T68_1">ιζ.<text:s/>Μέχρι<text:s/>είκοσι<text:s/>(20)<text:s/>αυτοκίνητα<text:s/>για<text:s/>την<text:s/>Ένωση<text:s/>Ανταποκριτών<text:s/>Ξένου<text:s/>Τύπου,<text:s/>εφ’<text:s/>όσον<text:s/>οδηγούνται<text:s/>από<text:s/>ξένο<text:s/>ανταποκριτή.</text:span></text:p>
      <text:p text:style-name="P69"><text:span text:style-name="T69_1">ιη.<text:s/>Μέχρι<text:s/>δέκα<text:s/>πέντε<text:s/>(15)<text:s/>αυτοκίνητα<text:s/>για<text:s/>την<text:s/>Ελληνική<text:s/>Ραδιοφωνία<text:s/>Τηλεόραση,<text:s/>μέχρι<text:s/>οχτώ<text:s/>(8)<text:s/>αυτοκίνητα<text:s/>για<text:s/>κάθε<text:s/>ραδιοφωνικό<text:s/>σταθμό<text:s/>που<text:s/>λειτουργεί<text:s/>νόμιμα<text:s/>και<text:s/>εδρεύει<text:s/>εντός<text:s/>του<text:s/>Δακτυλίου,<text:s/>μέχρι<text:s/>πέντε<text:s/>(5)<text:s/>αυτοκίνητα<text:s/>για<text:s/>κάθε<text:s/>ραδιοφωνικό<text:s/>σταθμό<text:s/>που<text:s/>λειτουργεί<text:s/>νόμιμα<text:s/>και<text:s/>εδρεύει<text:s/>εκτός<text:s/>του<text:s/>Δακτυλίου,<text:s/>μέχρι<text:s/>δέκα<text:s/>πέντε<text:s/>(15)<text:s/>αυτοκίνητα<text:s/>για<text:s/>κάθε<text:s/>τηλεοπτικό<text:s/>σταθμό<text:s/>που<text:s/>λειτουργεί<text:s/>νόμιμα<text:s/>και<text:s/>εδρεύει<text:s/>εντός<text:s/>του<text:s/>δακτυλίου<text:s/>και<text:s/>μέχρι<text:s/>δέκα<text:s/>(10)<text:s/>αυτοκίνητα<text:s/>για<text:s/>εκτός,<text:s/>και<text:s/>μέχρι<text:s/>δώδεκα<text:s/>(12)<text:s/>αυτοκίνητα<text:s/>για<text:s/>τη<text:s/>Γενική<text:s/>Γραμματεία<text:s/>Ενημέρωσης<text:s/>και<text:s/>Επικοινωνίας<text:s/>για<text:s/>την<text:s/>κάλυψη<text:s/>των<text:s/>αναγκών<text:s/>τους.</text:span></text:p>
      <text:p text:style-name="P70"><text:span text:style-name="T70_1">ιθ.<text:s/>Μέχρι<text:s/>δύο<text:s/>(2)<text:s/>αυτοκίνητα<text:s/>για<text:s/>την<text:s/>Ένωση<text:s/>Ανταποκριτών<text:s/>Ελληνικού<text:s/>Τύπου<text:s/>του<text:s/>Εξωτερικού.</text:span></text:p>
      <text:p text:style-name="P71"><text:span text:style-name="T71_1">κ.<text:s/>Ειδικά<text:s/>αυτοκίνητα<text:s/>χρηματαποστολών,<text:s/>η<text:s/>χρήση<text:s/>των<text:s/>οποίων<text:s/>θα<text:s/>προκύπτει<text:s/>από<text:s/>ένδειξη<text:s/>που<text:s/>θα<text:s/>αναγράφεται<text:s/>στην<text:s/>άδεια<text:s/>κυκλοφορίας<text:s/>του<text:s/>οχήματος.</text:span></text:p>
      <text:p text:style-name="P72"><text:span text:style-name="T72_1">κα.<text:s/>Μέχρι<text:s/>δέκα<text:s/>επτά<text:s/>(17)<text:s/>αυτοκίνητα<text:s/>των<text:s/>φυσιοθεραπευτών<text:s/>του<text:s/>Υποκαταστήματος<text:s/>ΙΚΑ<text:s/>Αθήνας<text:s/>για<text:s/>την<text:s/>εκτέλεση<text:s/>υπηρεσίας.<text:s/>Επίσης<text:s/>μέχρι<text:s/>δέκα<text:s/>(10)<text:s/>αυτοκίνητα<text:s/>των<text:s/>φυσιοθεραπευτών<text:s/>ελευθέρων<text:s/>επαγγελματιών,<text:s/>που<text:s/>δεν<text:s/>διατηρούν<text:s/>εργαστήριο,<text:s/>ούτε<text:s/>είναι<text:s/>υπάλληλοι<text:s/>Νοσοκομείου<text:s/>ή<text:s/>άλλου<text:s/>Ιδρύματος<text:s/>και<text:s/>προσφέρουν<text:s/>τις<text:s/>υπηρεσίες<text:s/>τους<text:s/>σε<text:s/>κατάκοιτους,<text:s/>εφ’<text:s/>όσον<text:s/>επιβαίνουν<text:s/>μόνοι<text:s/>στα<text:s/>αυτοκίνητά<text:s/>τους,<text:s/>με<text:s/>βάση<text:s/>πίνακα<text:s/>που<text:s/>θα<text:s/>υποβάλλει<text:s/>στην<text:s/>Διεύθυνση<text:s/>Τροχαίας<text:s/>Αττικής<text:s/>το<text:s/>Δ.Σ.<text:s/>του<text:s/>Πανελληνίου<text:s/>Συλλόγου<text:s/>Φυσιοθεραπευτών.</text:span></text:p>
      <text:p text:style-name="P73"><text:span text:style-name="T73_1">κβ.<text:s/>Μέχρι<text:s/>τρία<text:s/>αυτοκίνητα<text:s/>(3)<text:s/>της<text:s/>Γ.Σ.Ε.Ε.,<text:s/>μέχρι<text:s/>τρία<text:s/>(3)<text:s/>αυτοκίνητα<text:s/>της<text:s/>ΓΕΣΕΒΕ,<text:s/>μέχρι<text:s/>τρία<text:s/>(3)<text:s/>αυτοκίνητα<text:s/>της<text:s/>ΑΔΕ-<text:s/>ΔΥ<text:s/>και<text:s/>μέχρι<text:s/>δύο<text:s/>(2)<text:s/>αυτοκίνητα<text:s/>του<text:s/>Ε.Κ.Α.<text:s/>Μέχρι<text:s/>τρία<text:s/>(3)<text:s/>αυτοκίνητα<text:s/>για<text:s/>το<text:s/>ΤΕΕ,<text:s/>μέχρι<text:s/>τρία<text:s/>(3)<text:s/>αυτοκίνητα<text:s/>για<text:s/>το<text:s/>Οικονομικό<text:s/>Επιμελητήριο,<text:s/>μέχρι<text:s/>τρία<text:s/>(3)<text:s/>αυτοκίνητα<text:s/>για<text:s/>το<text:s/>ΕΒΕΑ.</text:span></text:p>
      <text:p text:style-name="P74"><text:span text:style-name="T74_1">κγ.<text:s/>Από<text:s/>έξι<text:s/>(6)<text:s/>αυτοκίνητα<text:s/>για<text:s/>την<text:s/>Εθνική<text:s/>Ένωση<text:s/>Φωτορεπόρτερ<text:s/>Ελλάδος,<text:s/>για<text:s/>την<text:s/>Ένωση<text:s/>Νέων<text:s/>Ελλήνων<text:s/>Φωτορεπόρτερ,<text:s/>για<text:s/>την<text:s/>Ένωση<text:s/>Φωτοειδησεογράφων<text:s/>Ελλάδος<text:s/>και<text:s/>για<text:s/>την<text:s/>Πανελλαδική<text:s/>Ένωση<text:s/>Φωτοειδησεογράφων,<text:s/>για<text:s/>επαγγελματικές<text:s/>ανάγκες<text:s/>των<text:s/>μελών<text:s/>της,<text:s/>με<text:s/>πίνακες<text:s/>που<text:s/>θα<text:s/>υποβάλλουν<text:s/>στη<text:s/>Διεύθυνση<text:s/>Τροχαίας<text:s/>Αττικής<text:s/>μόνο<text:s/>τα<text:s/>Δ.Σ.<text:s/>των<text:s/>Ενώσεών<text:s/>τους.</text:span></text:p>
      <text:p text:style-name="P75"><text:span text:style-name="T75_1">κδ.<text:s/>Τα<text:s/>εκπαιδευτικά<text:s/>αυτοκίνητα<text:s/>των<text:s/>επαγγελματιών<text:s/>εκπαιδευτών<text:s/>οδηγών<text:s/>αυτοκινήτων<text:s/>που<text:s/>η<text:s/>επαγγελματική<text:s/>τους<text:s/>έδρα<text:s/>βρίσκεται<text:s/>μέσα<text:s/>στα<text:s/>όρια<text:s/>του<text:s/>δακτυλίου<text:s/>του<text:s/>άρθρο<text:s/>1<text:s/>της<text:s/>παρούσας<text:s/>απόφασης.</text:span></text:p>
      <text:p text:style-name="P76"><text:span text:style-name="T76_1">κε.<text:s/>Μέχρι<text:s/>δέκα<text:s/>(10)<text:s/>αυτοκίνητα<text:s/>που<text:s/>χρησιμοποιεί<text:s/>η<text:s/>«ΑΤΤΙΚΟ<text:s/>ΜΕΤΡΟ<text:s/>Α.Ε.»<text:s/>για<text:s/>την<text:s/>επίβλεψη<text:s/>των<text:s/>έργων<text:s/>κατασκευής<text:s/>του<text:s/>«ΜΕΤΡΟ».</text:span></text:p>
      <text:p text:style-name="P77"><text:span text:style-name="T77_1">κστ.<text:s/>Συνολικά<text:s/>μέχρι<text:s/>δέκα<text:s/>(10)<text:s/>αυτοκίνητα<text:s/>που<text:s/>χρησιμοποιούν<text:s/>οι<text:s/>Γενικές<text:s/>Διευθύνσεις<text:s/>της<text:s/>Γενικής<text:s/>Γραμματείας<text:s/>Υπουργείου<text:s/>Υποδομών<text:s/>και<text:s/>Μεταφορών<text:s/>και<text:s/>της<text:s/>Γενικής<text:s/>Γραμματείας<text:s/>Υποδομών<text:s/>του<text:s/>Υπουργείου<text:s/>Υποδομών<text:s/>και<text:s/>Μεταφορών.</text:span></text:p>
      <text:p text:style-name="P78"><text:span text:style-name="T78_1">Μέχρι<text:s/>δέκα<text:s/>οκτώ<text:s/>(18)<text:s/>αυτοκίνητα<text:s/>της<text:s/>Διεύθυνσης<text:s/>Οδικών<text:s/>Υποδομών<text:s/>του<text:s/>Υπουργείου<text:s/>Υποδομών,<text:s/>Μεταφορών.</text:span></text:p>
      <text:p text:style-name="P79"><text:span text:style-name="T79_1">κζ.<text:s/>Μέχρι<text:s/>είκοσι<text:s/>(20)<text:s/>αυτοκίνητα<text:s/>που<text:s/>χρησιμοποιούν<text:s/>οι<text:s/>Υπηρεσίες<text:s/>(Δ9:<text:s/>10,<text:s/>ΔΚΕΣΟ:5)<text:s/>της<text:s/>Περιφέρειας<text:s/>Αττικής.</text:span></text:p>
      <text:p text:style-name="P80"><text:span text:style-name="T80_1">κη.<text:s/>Μέχρι<text:s/>δύο<text:s/>αυτοκίνητα<text:s/>(2)<text:s/>για<text:s/>την<text:s/>Εθνική<text:s/>Μετεωρολογική<text:s/>Υπηρεσία<text:s/>(ΕΜΥ).</text:span></text:p>
      <text:p text:style-name="P81"><text:span text:style-name="T81_1">κθ.<text:s/>Μέχρι<text:s/>δύο<text:s/>αυτοκίνητα<text:s/>(2)<text:s/>για<text:s/>τη<text:s/>Διεύθυνση<text:s/>Κλιματικής<text:s/>Αλλαγής<text:s/>και<text:s/>Ποιότητας<text:s/>Ατμόσφαιρας<text:s/>του<text:s/>Υπουργείου<text:s/>Περιβάλλοντος<text:s/>και<text:s/>Ενέργειας.</text:span></text:p>
      <text:p text:style-name="P82"><text:span text:style-name="T82_1">λ.<text:s/>Μέχρι<text:s/>δύο<text:s/>(2)<text:s/>αυτοκίνητα<text:s/>για<text:s/>το<text:s/>Γεωδυναμικό<text:s/>Ινστιτούτο<text:s/>του<text:s/>Εθνικού<text:s/>Αστεροσκοπείου<text:s/>Αθηνών.</text:span></text:p>
      <text:p text:style-name="P83"><text:span text:style-name="T83_1">λα.<text:s/>Μέχρι<text:s/>πέντε<text:s/>(5)<text:s/>φορτηγά<text:s/>αυτοκίνητα<text:s/>ιδιωτικής<text:s/>χρήσεως<text:s/>της<text:s/>εταιρείας<text:s/>που<text:s/>έχει,<text:s/>τη<text:s/>συντήρηση<text:s/>του<text:s/>συστήματος<text:s/>φωτεινής<text:s/>σηματοδότησης<text:s/>ή<text:s/>τη<text:s/>συντήρηση<text:s/>του<text:s/>συστήματος<text:s/>διαχείρισης<text:s/>Κυκλοφορίας<text:s/>Ν.<text:s/>Αττικής,<text:s/>στην<text:s/>περιοχή<text:s/>ισχύος<text:s/>των<text:s/>περιοριστικών<text:s/>μέτρων,<text:s/>και<text:s/>για<text:s/>όσο<text:s/>διάστημα<text:s/>είναι<text:s/>σε<text:s/>ισχύ<text:s/>η<text:s/>σύμβασή<text:s/>της.</text:span></text:p>
      <text:p text:style-name="P84"><text:span text:style-name="T84_1">λβ.<text:s/>Φορτηγά<text:s/>αυτοκίνητα<text:s/>ιδιωτικής<text:s/>χρήσης<text:s/>(με<text:s/>μέγιστη<text:s/>αποδεκτή<text:s/>μάζα<text:s/>φορτωμένου<text:s/>οχήματος<text:s/>(ΜΑΜΦΟ)<text:s/>μέχρι<text:s/>2.200<text:s/>χιλιάδων<text:s/>χιλιογράμμων,),<text:s/>εφ’<text:s/>όσον<text:s/>μεταφέρουν<text:s/>τρόφιμα<text:s/>ή<text:s/>ποτά,<text:s/>είδη<text:s/>για<text:s/>νοσοκομεία<text:s/>ή<text:s/>κάνουν<text:s/>διανομή<text:s/>τύπου.</text:span></text:p>
      <text:p text:style-name="P85"><text:span text:style-name="T85_1">λγ.<text:s/>Φορτηγά<text:s/>αυτοκίνητα<text:s/>ιδιωτικής<text:s/>χρήσης<text:s/>(με<text:s/>μέγιστη<text:s/>αποδεκτή<text:s/>μάζα<text:s/>φορτωμένου<text:s/>οχήματος<text:s/>(ΜΑΜΦΟ)<text:s/>μέχρι<text:s/>2.200<text:s/>χιλιάδων<text:s/>χιλιογράμμων,),<text:s/>από<text:s/>14.30<text:s/>μέχρι<text:s/>17.00,<text:s/>εφ’<text:s/>όσον<text:s/>διανέμουν<text:s/>εμπορεύματα,<text:s/>που<text:s/>δεν<text:s/>καλύπτονται<text:s/>από<text:s/>την<text:s/>προηγούμενη<text:s/>περίπτωση.</text:span></text:p>
      <text:p text:style-name="P86"><text:span text:style-name="T86_1">λδ.<text:s/>Φορτηγά<text:s/>αυτοκίνητα<text:s/>ιδιωτικής<text:s/>χρήσης<text:s/>με<text:s/>μέγιστη<text:s/>αποδεκτή<text:s/>μάζα<text:s/>φορτωμένου<text:s/>οχήματος<text:s/>(ΜΑΜΦΟ)<text:s/>μέχρι<text:s/>2.200<text:s/>χιλιάδων<text:s/>χιλιόγραμμων,<text:s/>των<text:s/>οποίων<text:s/>οι<text:s/>ιδιοκτήτες<text:s/>κατέχουν<text:s/>άδεια<text:s/>πωλητή<text:s/>υπαίθριου<text:s/>εμπορίου<text:s/>(περιλαμβάνονται<text:s/>όσοι<text:s/>δραστηριοποιούνται<text:s/>στο<text:s/>στάσιμο<text:s/>και<text:s/>στο<text:s/>πλανόδιο<text:s/>εμπόριο)<text:s/>σε<text:s/>περιοχές<text:s/>εντός<text:s/>του<text:s/>δακτυλίου.<text:s/>Η<text:s/>άδεια<text:s/>επαγγελματία<text:s/>πωλητή,<text:s/>αποτελεί<text:s/>συνοδευτικό<text:s/>έγγραφο<text:s/>μεταφοράς,<text:s/>βάσει<text:s/>του<text:s/>οποίου<text:s/>αποδεικνύεται<text:s/>η<text:s/>περιοχή<text:s/>άσκησης<text:s/>εμπορίου.</text:span></text:p>
      <text:p text:style-name="P87"><text:span text:style-name="T87_1">Η<text:s/>ανωτέρω<text:s/>άδεια<text:s/>θα<text:s/>βρίσκεται<text:s/>επί<text:s/>του<text:s/>οχήματος,<text:s/>θεωρημένη<text:s/>και<text:s/>σε<text:s/>ισχύ<text:s/>και<text:s/>θα<text:s/>επιδεικνύεται<text:s/>σε<text:s/>περίπτωση<text:s/>καθοδόν<text:s/>ελέγχου.</text:span></text:p>
      <text:p text:style-name="P88"><text:span text:style-name="T88_1">λε.<text:s/>Αυτοκίνητα<text:s/>που<text:s/>προορίζονται<text:s/>για<text:s/>τη<text:s/>μεταφορά<text:s/>νεκρών<text:s/>και<text:s/>διαθέτουν<text:s/>προς<text:s/>το<text:s/>σκοπό<text:s/>αυτό<text:s/>ειδικό<text:s/>εξοπλισμό.</text:span></text:p>
      <text:p text:style-name="P89"><text:span text:style-name="T89_1">λστ.<text:s/>Τα<text:s/>αυτοκίνητα<text:s/>των<text:s/>εν<text:s/>ενεργεία<text:s/>δικαστικών,<text:s/>των<text:s/>οποίων<text:s/>η<text:s/>έδρα<text:s/>της<text:s/>εργασίας<text:s/>τους<text:s/>ή<text:s/>η<text:s/>κατοικία<text:s/>τους<text:s/>ευρίσκεται<text:s/>εντός<text:s/>των<text:s/>ορίων<text:s/>του<text:s/>δακτυλίου,<text:s/>και<text:s/>εφ’<text:s/>όσον<text:s/>οδηγούνται<text:s/>από<text:s/>τους<text:s/>ίδιους.</text:span></text:p>
      <text:p text:style-name="P90"><text:span text:style-name="T90_1">λζ.<text:s/>Αυτοκίνητα<text:s/>μονίμων<text:s/>κατοίκων<text:s/>της<text:s/>περιοχής,<text:s/>που<text:s/>περικλείεται<text:s/>από<text:s/>τα<text:s/>όρια<text:s/>του<text:s/>δακτυλίου.<text:s/>Οι<text:s/>δικαιούχοι<text:s/>θα<text:s/>πρέπει<text:s/>να<text:s/>εφοδιαστούν<text:s/>με<text:s/>ειδική<text:s/>κάρτα<text:s/>εισόδου-εξόδου.</text:span></text:p>
      <text:p text:style-name="P91"><text:span text:style-name="T91_1">Η<text:s/>ειδική<text:s/>κάρτα<text:s/>χορηγείται<text:s/>από<text:s/>τις<text:s/>αρμόδιες<text:s/>Υπηρεσίες<text:s/>του<text:s/>Δήμου<text:s/>Αθηναίων.</text:span></text:p>
      <text:p text:style-name="P92"><text:span text:style-name="T92_1">Οι<text:s/>ειδικές<text:s/>αυτές<text:s/>κάρτες<text:s/>θα<text:s/>φέρουν<text:s/>χρώμα<text:s/>που<text:s/>αντιστοιχεί<text:s/>στη<text:s/>συγκεκριμένη<text:s/>ζώνη<text:s/>κυκλοφορίας,<text:s/>και<text:s/>θα<text:s/>αναγράφουν<text:s/>το<text:s/>ονοματεπώνυμο<text:s/>τη<text:s/>δ/νση<text:s/>κατοικίας<text:s/>του<text:s/>κατόχου,<text:s/>και<text:s/>τον<text:s/>αριθμό<text:s/>κυκλοφορίας<text:s/>του<text:s/>αυτοκινήτου.</text:span></text:p>
      <text:p text:style-name="P93"><text:span text:style-name="T93_1">Τα<text:s/>αυτοκίνητα<text:s/>αυτά<text:s/>για<text:s/>την<text:s/>έξοδό<text:s/>τους<text:s/>από<text:s/>τον<text:s/>δακτύλιο<text:s/>και<text:s/>την<text:s/>είσοδό<text:s/>τους<text:s/>σε<text:s/>αυτόν,<text:s/>θα<text:s/>κινούνται<text:s/>μόνο<text:s/>μέσα<text:s/>σε<text:s/>προκαθορισμένη<text:s/>ζώνη<text:s/>του<text:s/>δακτυλίου,<text:s/>αναλόγως<text:s/>του<text:s/>τόπου<text:s/>κατοικίας<text:s/>του<text:s/>κατόχου,<text:s/>χρησιμοποιώντας<text:s/>τη<text:s/>συντομότερη<text:s/>διαδρομή<text:s/>από<text:s/>και<text:s/>προς<text:s/>την<text:s/>κατοικία<text:s/>του<text:s/>ιδιοκτήτη.Οι<text:s/>ζώνες<text:s/>αυτές<text:s/>είναι<text:s/>οι<text:s/>εξής:</text:span></text:p>
      <text:p text:style-name="P94"><text:span text:style-name="T94_1">α)</text:span><text:span text:style-name="T94_2"><text:tab/></text:span><text:span text:style-name="T94_3">Α<text:s/>Ζώνη:<text:s/>Η<text:s/>περιοχή<text:s/>που<text:s/>περικλείεται<text:s/>από<text:s/>τις<text:s/>λεωφόρους<text:s/>και<text:s/>οδούς:<text:s/>Λ.<text:s/>Αλεξάνδρας-Ζαχάρωφ-<text:s/>Λ.<text:s/>Μεσογείων-Φειδιππίδου-Μιχαλακοπούλου-Σπ.<text:s/>Μερκούρη-Ριζάρη-Λ.<text:s/>Βασ.<text:s/>Σοφίας-Βασ.<text:s/>Γεωργίου<text:s/>Α’-Σταδίου-<text:s/>Αιόλου-28ης<text:s/>Οκτωβρίου<text:s/>(Πατησίων)-Λ.<text:s/>Αλεξάνδρας.</text:span></text:p>
      <text:p text:style-name="P95"><text:span text:style-name="T95_1">β)</text:span><text:span text:style-name="T95_2"><text:tab/></text:span><text:span text:style-name="T95_3">Β<text:s/>Ζώνη:<text:s/>Η<text:s/>περιοχή<text:s/>που<text:s/>περικλείεται<text:s/>από<text:s/>τις<text:s/>λεωφόρους<text:s/>και<text:s/>οδούς:<text:s/>28ης<text:s/>Οκτωβρίου<text:s/>(Πατησίων)-<text:s/>Αιόλου-<text:s/>Σταδίου-Ερμού-Πειραιώς-ΙεράΟδός-Λ.Κωνσταντι<text:s/>νουπόλεως-Αχιλλέως-Πλ.<text:s/>Καραϊσκάκη-Καρόλου-Μάρνη-28ης<text:s/>Οκτωβρίου<text:s/>(Πατησίων).</text:span></text:p>
      <text:p text:style-name="P96"><text:span text:style-name="T96_1">γ)</text:span><text:span text:style-name="T96_2"><text:tab/></text:span><text:span text:style-name="T96_3">Γ<text:s/>Ζώνη:<text:s/>Η<text:s/>περιοχή<text:s/>που<text:s/>περικλείεται<text:s/>από<text:s/>τις<text:s/>λεωφόρους<text:s/>και<text:s/>οδούς:<text:s/>Ερμού-Πλατεία<text:s/>Συντάγματος-Λ.<text:s/>Αμαλίας-Λ.<text:s/>Ανδρ.<text:s/>Συγγρού-Καλλιρρόης-Παναγή<text:s/>Τσαλδάρη-<text:s/>Χαμοστέρνας-<text:s/>Πειραιώς-Ερμού.</text:span></text:p>
      <text:p text:style-name="P97"><text:span text:style-name="T97_1">δ)</text:span><text:span text:style-name="T97_2"><text:tab/></text:span><text:span text:style-name="T97_3">Δ<text:s/>Ζώνη:<text:s/>Η<text:s/>περιοχή<text:s/>που<text:s/>περικλείεται<text:s/>από<text:s/>τις<text:s/>λεωφόρους<text:s/>και<text:s/>οδούς:<text:s/>Λ.<text:s/>Βασ.<text:s/>Σοφίας-Ριζάρη-Σπ.<text:s/>Μερκούρη-<text:s/>Υμηττού-Ηλ.<text:s/>Ηλιού-Α.<text:s/>Φραντζή-Καλλιρρόης-<text:s/>Λ.<text:s/>Ανδρ.<text:s/>Συγγρού-Λ.<text:s/>Βασ.<text:s/>Αμαλίας-<text:s/>Λ.<text:s/>Βασ.<text:s/>Σοφίας.</text:span></text:p>
      <text:h text:style-name="P98" text:outline-level="6"><text:span text:style-name="T98_1">Άρθρο<text:s/>4</text:span></text:h>
      <text:p text:style-name="P99"><text:span text:style-name="T99_1">ΕΙΔΙΚΟ<text:s/>ΣΗΜΑ<text:s/>ΚΑΤ’<text:s/>ΕΞΑΙΡΕΣΗΣ<text:s/>ΚΥΚΛΟΦΟΡΙΑΣ<text:s/>ΟΧΗΜΑΤΩΝ<text:s/>ΣΤΟ<text:s/>ΔΑΚΤΥΛΙΟ.</text:span></text:p>
      <text:p text:style-name="P100"><text:span text:style-name="T100_1">1)Δικαιούχοι<text:s/>του<text:s/>ειδικού<text:s/>σήματος<text:s/>για<text:s/>την<text:s/>κατ’<text:s/>εξαίρεση<text:s/>κυκλοφορία<text:s/>οχημάτων<text:s/>στο<text:s/>κέντρο<text:s/>της<text:s/>Αθήνας,<text:s/>ορίζονται<text:s/>οι<text:s/>κύριοι<text:s/>ή/και<text:s/>οι<text:s/>κάτοχοι<text:s/>των<text:s/>οχημάτων<text:s/>που<text:s/>αναφέρονται<text:s/>στις<text:s/>περ.<text:s/>α’,<text:s/>β<text:s/>και<text:s/>γ’<text:s/>της<text:s/>παρ.<text:s/>1<text:s/>του<text:s/>άρθρου<text:s/>3<text:s/>της<text:s/>παρούσας<text:s/>απόφασης.</text:span></text:p>
      <text:p text:style-name="P101"><text:span text:style-name="T101_1">2)<text:s/>Για<text:s/>τη<text:s/>χορήγηση<text:s/>του<text:s/>ειδικού<text:s/>σήματος<text:s/>της<text:s/>παρούσας<text:s/>δημιουργείται<text:s/>ηλεκτρονική<text:s/>εφαρμογή<text:s/>μέσω<text:s/>της<text:s/>Ενιαίας<text:s/>Ψηφιακής<text:s/>Πύλης<text:s/>της<text:s/>Δημόσιας<text:s/>Διοίκησης.</text:span></text:p>
      <text:p text:style-name="P102"><text:span text:style-name="T102_1">3)Για<text:s/>τη<text:s/>χορήγηση<text:s/>του<text:s/>ειδικού<text:s/>σήματος<text:s/>απαιτείται<text:s/>πρόσβαση<text:s/>του<text:s/>αιτούντος/χρήστη<text:s/>στην<text:s/>ηλεκτρονική<text:s/>εφαρμογή<text:s/>της<text:s/>παρ.<text:s/>β’<text:s/>και<text:s/>προηγούμενη<text:s/>αυθεντικοποίησή<text:s/>του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α<text:s/>οριζόμενα<text:s/>στο<text:s/>άρθρο<text:s/>28<text:s/>του<text:s/>ν.<text:s/>4727/2020.<text:s/>Η<text:s/>ηλεκτρονική<text:s/>αίτηση<text:s/>επέχει<text:s/>θέση<text:s/>υπεύθυνης<text:s/>δήλωσης.<text:s/>Η<text:s/>χρήση<text:s/>της<text:s/>εφαρμογής<text:s/>επιτρέπεται<text:s/>μόνον<text:s/>από<text:s/>πιστοποιημένους<text:s/>χρήστες,<text:s/>γεγονός<text:s/>που<text:s/>διασφαλίζεται<text:s/>από<text:s/>την<text:s/>εισαγωγή<text:s/>του<text:s/>Αριθμού<text:s/>Αναγνώρισης<text:s/>(αριθμός<text:s/>πινακίδων<text:s/>κυκλοφορίας)<text:s/>του<text:s/>οχήματος<text:s/>και<text:s/>του<text:s/>Αριθμού<text:s/>Φορολογικού<text:s/>Μητρώου<text:s/>(Α.Φ.Μ.)<text:s/>του<text:s/>κύριου<text:s/>ή/και<text:s/>κατόχου<text:s/>του<text:s/>οχήματος.</text:span></text:p>
      <text:p text:style-name="P103"><text:span text:style-name="T103_1">4)<text:s/>Ο<text:s/>έλεγχος<text:s/>πληρότητας<text:s/>των<text:s/>προϋποθέσεων<text:s/>για<text:s/>την<text:s/>απόκτηση<text:s/>του<text:s/>ειδικού<text:s/>σήματος<text:s/>διενεργείται<text:s/>αυτομάτως<text:s/>από<text:s/>την<text:s/>ηλεκτρονική<text:s/>εφαρμογή,<text:s/>με<text:s/>άντληση<text:s/>των<text:s/>στοιχείων<text:s/>της<text:s/>παρ.<text:s/>1,<text:s/>από<text:s/>τα<text:s/>στοιχεία<text:s/>της<text:s/>άδειας<text:s/>κυκλοφορίας<text:s/>του<text:s/>οχήματος,<text:s/>όπως<text:s/>αυτά<text:s/>έχουν<text:s/>καταχωρισθεί<text:s/>στο<text:s/>Μητρώο<text:s/>Αδειών<text:s/>Κυκλοφορίας<text:s/>Οχημάτων<text:s/>που<text:s/>τηρεί<text:s/>το<text:s/>Υπουργείο<text:s/>Υποδομών<text:s/>και<text:s/>Μεταφορών<text:s/>από<text:s/>τις<text:s/>αρμόδιες<text:s/>Υπηρεσίες<text:s/>Μεταφορών<text:s/>και<text:s/>Επικοινωνιών<text:s/>των<text:s/>οικείων<text:s/>Περιφερειών<text:s/>της<text:s/>χώρας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και<text:s/>σύμφωνα<text:s/>με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.</text:span></text:p>
      <text:p text:style-name="P104"><text:span text:style-name="T104_1">Ο<text:s/>χρήστης<text:s/>ακολουθεί<text:s/>τα<text:s/>βήματα,<text:s/>σύμφωνα<text:s/>με<text:s/>τις<text:s/>οδηγίες<text:s/>που<text:s/>του<text:s/>δίνονται<text:s/>από<text:s/>την<text:s/>ηλεκτρονική<text:s/>εφαρμογή<text:s/>και<text:s/>εκτυπώνει<text:s/>το<text:s/>ειδικό<text:s/>σήμα.</text:span></text:p>
      <text:p text:style-name="P105"><text:span text:style-name="T105_1">5)<text:s/>Το<text:s/>ειδικό<text:s/>σήμα<text:s/>φέρει:<text:s/>α.<text:s/>μοναδικό<text:s/>αναγνωριστικό<text:s/>αριθμό<text:s/>επαλήθευσης,<text:s/>με<text:s/>σκοπό<text:s/>την<text:s/>επαλήθευση<text:s/>του<text:s/>περιεχομένου<text:s/>του<text:s/>εγγράφου<text:s/>από<text:s/>τον<text:s/>λήπτη.<text:s/>Η<text:s/>επαλήθευση<text:s/>γίνεται<text:s/>μέσω<text:s/>της<text:s/>Ενιαίας<text:s/>Ψηφιακής<text:s/>Πύλης<text:s/>της<text:s/>Δημόσιας<text:s/>Διοίκησης,<text:s/>σύμφωνα<text:s/>με<text:s/>το<text:s/>άρθρο<text:s/>27<text:s/>του<text:s/>ν.<text:s/>4727/2020.<text:s/>β.<text:s/>Προηγμένη<text:s/>ή<text:s/>εγκεκριμένη<text:s/>ηλεκτρονική<text:s/>σφραγίδα<text:s/>του<text:s/>Υπουργείου<text:s/>Ψηφιακής<text:s/>Διακυβέρνησης,<text:s/>σύμφωνα<text:s/>με<text:s/>τα<text:s/>οριζόμενα<text:s/>στο<text:s/>άρθρο<text:s/>27<text:s/>του<text:s/>ν.<text:s/>4727/2020.<text:s/>Η<text:s/>ημερομηνία<text:s/>που<text:s/>αναγράφεται<text:s/>στην<text:s/>ηλεκτρονική<text:s/>σφραγίδα<text:s/>αποτελεί<text:s/>την<text:s/>ημερομηνία<text:s/>έκδοσης<text:s/>του<text:s/>ειδικού<text:s/>σήματος.</text:span></text:p>
      <text:p text:style-name="P106"><text:span text:style-name="T106_1">Το<text:s/>ειδικό<text:s/>σήμα<text:s/>που<text:s/>εκδίδεται<text:s/>μέσω<text:s/>της<text:s/>Ενιαίας<text:s/>Ψηφιακής<text:s/>Πύλης<text:s/>της<text:s/>Δημόσιας<text:s/>Διοίκησης<text:s/>(gov.gr)<text:s/>γίνεται<text:s/>αποδεκτό<text:s/>σύμφωνα<text:s/>με<text:s/>τα<text:s/>οριζόμενα<text:s/>στην<text:s/>παρ.<text:s/>3<text:s/>του<text:s/>άρθρου<text:s/>27<text:s/>του<text:s/>ν.<text:s/>4727/2020.</text:span></text:p>
      <text:p text:style-name="P107"><text:span text:style-name="T107_1">6)<text:s/>Το<text:s/>ειδικό<text:s/>σήμα<text:s/>εκτυπώνεται<text:s/>είτε<text:s/>σε<text:s/>έγχαρτη<text:s/>μορφή<text:s/>είτε<text:s/>σε<text:s/>ηλεκτρονική<text:s/>καταχωρημένη<text:s/>σε<text:s/>κινητό<text:s/>τηλέφωνο<text:s/>και<text:s/>επιδεικνύεται<text:s/>στα<text:s/>αρμόδια<text:s/>για<text:s/>την<text:s/>αστυνόμευση<text:s/>του<text:s/>μέτρου<text:s/>της<text:s/>κυκλοφορίας<text:s/>οχημάτων<text:s/>στο<text:s/>κέντρο<text:s/>της<text:s/>Αθήνας,<text:s/>ελεγκτικά<text:s/>όργανα.</text:span></text:p>
      <text:p text:style-name="P108"><text:span text:style-name="T108_1">7)<text:s/>Το<text:s/>ειδικό<text:s/>σήμα<text:s/>εκδίδεται<text:s/>άπαξ.<text:s/>Σε<text:s/>περίπτωση<text:s/>απώλειας,<text:s/>ο<text:s/>κύριος<text:s/>ή/και<text:s/>κάτοχος<text:s/>του<text:s/>οχήματος<text:s/>δύναται<text:s/>να<text:s/>το<text:s/>ανακτά<text:s/>ηλεκτρονικά<text:s/>μέσω<text:s/>της<text:s/>Ενιαίας<text:s/>Ψηφιακής<text:s/>Πύλης<text:s/>της<text:s/>Δημόσιας<text:s/>Διοίκησης<text:s/>(gov.gr)<text:s/>ακολουθώντας<text:s/>τη<text:s/>διαδικασία<text:s/>της<text:s/>παρ.<text:s/>3.</text:span></text:p>
      <text:h text:style-name="P109" text:outline-level="6"><text:span text:style-name="T109_1">Άρθρο<text:s/>5</text:span></text:h>
      <text:p text:style-name="P110"><text:span text:style-name="T110_1">ΠΡΟΘΕΣΜΙΑ<text:s/>ΚΑΤΑΘΕΣΗΣ<text:s/>ΑΙΤΗΣΕΩΝ</text:span></text:p>
      <text:p text:style-name="P111"><text:span text:style-name="T111_1">1)<text:s/>Τα<text:s/>αυτοκίνητα<text:s/>που<text:s/>αναφέρονται<text:s/>στις<text:s/>περιπτώσεις<text:s/>ιβ,<text:s/>ιγ,<text:s/>ιδ,<text:s/>ιε,<text:s/>ιστ,<text:s/>ιζ,<text:s/>ιη,<text:s/>ιθ,<text:s/>κ,<text:s/>κα,<text:s/>κβ,<text:s/>κγ,<text:s/>κδ,<text:s/>κε,<text:s/>κστ,<text:s/>κζ,<text:s/>κη,<text:s/>κθ,<text:s/>λ,<text:s/>λα<text:s/>και<text:s/>λστ’<text:s/>της<text:s/>παρ.<text:s/>1<text:s/>του<text:s/>άρθρου<text:s/>3,<text:s/>επιτρέπεται<text:s/>να<text:s/>κυκλοφορούν<text:s/>στον<text:s/>δακτύλιο<text:s/>μόνον<text:s/>εφ’<text:s/>όσον<text:s/>έχουν<text:s/>εφοδιαστεί<text:s/>με<text:s/>τις<text:s/>ειδικές<text:s/>άδειες<text:s/>κυκλοφορίας<text:s/>από<text:s/>τη<text:s/>Διεύθυνση<text:s/>Τροχαίας<text:s/>Αττικής.</text:span></text:p>
      <text:p text:style-name="P112"><text:span text:style-name="T112_1">2)<text:s/>Οι<text:s/>άδειες<text:s/>κυκλοφορίας<text:s/>στον<text:s/>δακτύλιο<text:s/>χορηγούνται<text:s/>μετά<text:s/>από<text:s/>αίτηση<text:s/>των<text:s/>δικαιούμενων<text:s/>προς<text:s/>τη<text:s/>Διεύθυνση<text:s/>Τροχαίας<text:s/>Αττικής,<text:s/>στην<text:s/>οποία<text:s/>υποβάλλονται<text:s/>και<text:s/>τυχόν<text:s/>αιτήματα<text:s/>ενδιαφερόμενων<text:s/>για<text:s/>χορήγηση<text:s/>ιδίων<text:s/>αδειών<text:s/>πέραν<text:s/>των<text:s/>προβλεπόμενων<text:s/>στην<text:s/>παρούσα,<text:s/>οι<text:s/>οποίες<text:s/>ικανοποιούνται<text:s/>ύστερα<text:s/>από<text:s/>σχετική<text:s/>έγκριση<text:s/>του<text:s/>Υπουργείου<text:s/>Προστασίας<text:s/>του<text:s/>Πολίτη.</text:span></text:p>
      <text:p text:style-name="P113"><text:span text:style-name="T113_1">3)<text:s/>Στις<text:s/>άδειες<text:s/>κυκλοφορίας<text:s/>του<text:s/>Δακτυλίου<text:s/>αναγράφεται<text:s/>ο<text:s/>αριθμός<text:s/>κυκλοφορίας<text:s/>του<text:s/>αυτοκινήτου,<text:s/>το<text:s/>ονοματεπώνυμο<text:s/>του<text:s/>οδηγού<text:s/>και<text:s/>του<text:s/>ιδιοκτήτη<text:s/>ή<text:s/>κατόχου,<text:s/>καθώς<text:s/>και<text:s/>η<text:s/>ημερομηνία<text:s/>λήξης<text:s/>αυτών.</text:span></text:p>
      <text:p text:style-name="P114"><text:span text:style-name="T114_1">4)<text:s/>Ειδικά<text:s/>για<text:s/>τη<text:s/>χορήγηση<text:s/>των<text:s/>αδειών<text:s/>κυκλοφορίας<text:s/>στον<text:s/>δακτύλιο<text:s/>της<text:s/>περ.<text:s/>(ιβ)<text:s/>της<text:s/>παρ.<text:s/>1<text:s/>του<text:s/>άρθρου<text:s/>3,<text:s/>συνεκτιμώνται<text:s/>οι<text:s/>πραγματικές<text:s/>ανάγκες,<text:s/>η<text:s/>ελάχιστη<text:s/>κυκλοφορία<text:s/>του<text:s/>εντύπου<text:s/>κ.λπ.</text:span></text:p>
      <text:p text:style-name="P115"><text:span text:style-name="T115_1">5)<text:s/>Η<text:s/>προθεσμία<text:s/>υποβολής<text:s/>των<text:s/>αιτήσεων<text:s/>καθορίζεται,<text:s/>από<text:s/>την<text:s/>ισχύ<text:s/>της<text:s/>παρούσης<text:s/>ενώ<text:s/>οι<text:s/>άδειες<text:s/>που<text:s/>θα<text:s/>χορηγηθούν<text:s/>από<text:s/>τη<text:s/>Διεύθυνση<text:s/>Τροχαίας<text:s/>Αττικής,<text:s/>ισχύουν<text:s/>μέχρι<text:s/>και<text:s/>την<text:s/>21η<text:s/>Ιουλίου<text:s/>2023.</text:span></text:p>
      <text:p text:style-name="P116"><text:span text:style-name="T116_1">6)<text:s/>Για<text:s/>την<text:s/>αντιμετώπιση<text:s/>επειγόντων<text:s/>και<text:s/>εκτάκτων<text:s/>περιστατικών<text:s/>η<text:s/>Διεύθυνση<text:s/>Τροχαίας<text:s/>Αττικής<text:s/>μπορεί<text:s/>να<text:s/>χορηγεί,<text:s/>κατά<text:s/>την<text:s/>κρίση<text:s/>της,<text:s/>προσωρινές<text:s/>άδειες<text:s/>κυκλοφορίας<text:s/>στον<text:s/>δακτύλιο,<text:s/>ολιγοήμερης<text:s/>διάρκειας,<text:s/>οι<text:s/>οποίες<text:s/>δεν<text:s/>είναι<text:s/>δυνατόν<text:s/>να<text:s/>υπερβαίνουν<text:s/>τις<text:s/>πέντε<text:s/>(5)<text:s/>ημέρες.</text:span></text:p>
      <text:p text:style-name="P117"><text:span text:style-name="T117_1">Οι<text:s/>προσωρινές<text:s/>αυτές<text:s/>άδειες<text:s/>χορηγούνται<text:s/>μετά<text:s/>από<text:s/>αίτηση<text:s/>των<text:s/>ενδιαφερομένων<text:s/>προς<text:s/>την<text:s/>ανωτέρω<text:s/>Διεύθυνση<text:s/>Τροχαίας<text:s/>και<text:s/>θα<text:s/>αναγράφουν<text:s/>τον<text:s/>αριθμό<text:s/>κυκλοφορίας<text:s/>του<text:s/>αυτοκινήτου,<text:s/>τον<text:s/>ιδιοκτήτη<text:s/>και<text:s/>οδηγό<text:s/>αυτού,<text:s/>καθώς<text:s/>και<text:s/>το<text:s/>χρονικό<text:s/>διάστημα<text:s/>ισχύος<text:s/>αυτών.</text:span></text:p>
      <text:h text:style-name="P118" text:outline-level="6"><text:span text:style-name="T118_1">Άρθρο<text:s/>6</text:span></text:h>
      <text:p text:style-name="P119"><text:span text:style-name="T119_1">ΚΑΤΑΡΓΟΥΜΕΝΕΣ<text:s/>ΚΑΙ<text:s/>ΜΗ<text:s/>ΔΙΑΤΑΞΕΙΣ.</text:span></text:p>
      <text:p text:style-name="P120"><text:span text:style-name="T120_1">1)<text:s/>Κάθε<text:s/>προγενέστερη<text:s/>απόφαση<text:s/>που<text:s/>καθόριζε<text:s/>διαφορετικά<text:s/>την<text:s/>κυκλοφορία<text:s/>των<text:s/>οχημάτων<text:s/>στο<text:s/>Κέντρο<text:s/>της<text:s/>Αθήνας<text:s/>παύει<text:s/>να<text:s/>ισχύει.</text:span></text:p>
      <text:p text:style-name="P121"><text:span text:style-name="T121_1">2)<text:s/>Οι<text:s/>άδειες<text:s/>κυκλοφορίας<text:s/>στον<text:s/>δακτύλιο<text:s/>που<text:s/>είχαν<text:s/>χορηγηθεί<text:s/>για<text:s/>την<text:s/>περίοδο<text:s/>2021-2022<text:s/>παύουν<text:s/>να<text:s/>ισχύουν.</text:span></text:p>
      <text:p text:style-name="P122"><text:span text:style-name="T122_1">3)<text:s/>Δε<text:s/>θίγονται<text:s/>από<text:s/>την<text:s/>παρούσα<text:s/>και<text:s/>εξακολουθούν<text:s/>να<text:s/>ισχύουν:</text:span></text:p>
      <text:p text:style-name="P123"><text:span text:style-name="T123_1">α.<text:s/>Οι<text:s/>περιορισμοί<text:s/>κυκλοφορίας<text:s/>οχημάτων<text:s/>στην<text:s/>περιοχή<text:s/>του<text:s/>Εμπορικού<text:s/>Τριγώνου,<text:s/>η<text:s/>οποία<text:s/>περικλείεται<text:s/>από<text:s/>τις<text:s/>οδούς:<text:s/>Αθηνάς<text:s/>-<text:s/>Πλ.<text:s/>Ομονοίας<text:s/>-<text:s/>Σταδίου<text:s/>-<text:s/>Πλ.<text:s/>Συντάγματος<text:s/>-<text:s/>Μητροπόλεως<text:s/>-<text:s/>Αθηνάς,<text:s/>ως<text:s/>αυτοί<text:s/>καθορίζονται<text:s/>από<text:s/>την<text:s/>υπό<text:s/>στοιχεία<text:s/>ΔΜΕΟ/στ/οικ./1894/Φ919/1.8.1997<text:s/>κοινή<text:s/>υπουργική<text:s/>απόφαση<text:s/>(Β’<text:s/>684),<text:s/>όπως<text:s/>αυτή<text:s/>τροποποιήθηκε<text:s/>με<text:s/>την<text:s/>υπό<text:s/>στοιχεία<text:s/>ΔΜΕΟ/στ/οικ/2317/Φ919<text:s/>/5.11.1998<text:s/>και<text:s/>την<text:s/>υπό<text:s/>στοιχείαΔΟΥ<text:s/>οικ.<text:s/>3462/Φ.919/<text:s/>03.07.2018<text:s/>(Β’<text:s/>2760)<text:s/>και<text:s/>παρατάθηκε<text:s/>μέχρι<text:s/>νεωτέρας<text:s/>από<text:s/>την<text:s/>υπό<text:s/>στοιχείαΔΜΕΟ/στ/οικ./3611/Φ.919/<text:s/>30.11.2004<text:s/>(Β’<text:s/>1851)<text:s/>όμοιες<text:s/>και,</text:span></text:p>
      <text:p text:style-name="P124"><text:span text:style-name="T124_1">β.<text:s/>Οι<text:s/>περιορισμοί,<text:s/>οι<text:s/>εξαιρέσεις<text:s/>και<text:s/>οι<text:s/>ειδικές<text:s/>περιπτώσεις<text:s/>κυκλοφορίας<text:s/>οχημάτων<text:s/>στην<text:s/>περιοχή<text:s/>της<text:s/>«ΜΠΛΕ<text:s/>ΖΩΝΗΣ»,<text:s/>η<text:s/>οποία<text:s/>περικλείεται<text:s/>από<text:s/>τις<text:s/>λεωφόρους<text:s/>και<text:s/>οδούς:<text:s/>Αθηνάς-Ερμούδεξιά<text:s/>Πλ.<text:s/>Συντάγματος-συνέχεια<text:s/>Φιλελλήνων-δεξιά<text:s/>Λ.<text:s/>Αμαλίας-αριστερά<text:s/>Λ.<text:s/>Βασ.<text:s/>Όλγαςαριστερά<text:s/>Λ.<text:s/>Βασ.<text:s/>Κων/νου-αριστερά<text:s/>Παυσανίου-συνέχεια<text:s/>Ρηγίλλης-αριστερά<text:s/>Λ.<text:s/>Βασ.<text:s/>Σοφίαςδεξιά<text:s/>Σέκερησυνέχεια<text:s/>Σόλωνος-δεξιά<text:s/>Μπόταση-αριστερά<text:s/>Στουρνάρη-αριστερά<text:s/>Μάρνηαριστερά<text:s/>Μενάνδρου<text:s/>-<text:s/>αριστερά<text:s/>Πειραιώς-δεξιά<text:s/>Σωκράτουςαριστερά<text:s/>Λυκούργου-δεξιά<text:s/>Αθηνάς,<text:s/>ως<text:s/>αυτοί<text:s/>καθορίζονται<text:s/>με<text:s/>απόφαση<text:s/>του<text:s/>Περιφερειακού<text:s/>Συμβουλίου<text:s/>Αττικής.</text:span></text:p>
      <text:p text:style-name="P125"><text:span text:style-name="T125_1">4)<text:s/>Οι<text:s/>παραβάτες<text:s/>της<text:s/>παρούσας,<text:s/>τιμωρούνται<text:s/>σύμφωνα<text:s/>με<text:s/>τις<text:s/>διατάξεις<text:s/>της<text:s/>παρ.<text:s/>6<text:s/>του<text:s/>άρθρου<text:s/>52<text:s/>του</text:span></text:p>
      <text:p text:style-name="P126"><text:span text:style-name="T126_1">Κ.Ο.Κ.,<text:s/>που<text:s/>κυρώθηκε<text:s/>με<text:s/>τον<text:s/>ν.<text:s/>2696/1999<text:s/>(Α’<text:s/>57),<text:s/>«περί<text:s/>κυρώσεως<text:s/>του<text:s/>Κώδικα<text:s/>Οδικής<text:s/>Κυκλοφορίας»,<text:s/>όπως<text:s/>τροποποιήθηκε<text:s/>με<text:s/>τον<text:s/>ν.<text:s/>4313/2014<text:s/>(Α’<text:s/>261)<text:s/>και<text:s/>με<text:s/>τον<text:s/>ν.<text:s/>4530/2018<text:s/>(Α’<text:s/>59),<text:s/>σε<text:s/>συνδυασμό<text:s/>και<text:s/>με<text:s/>το<text:s/>άρθρο<text:s/>31<text:s/>του<text:s/>ν.<text:s/>3904/2010<text:s/>(Α’<text:s/>218).</text:span></text:p>
      <text:p text:style-name="P127"><text:span text:style-name="T127_1">Οι<text:s/>ίδιες<text:s/>ποινές<text:s/>επιβάλλονται<text:s/>και<text:s/>στους<text:s/>κατοίκους<text:s/>του<text:s/>δακτυλίου,<text:s/>κατόχους<text:s/>της<text:s/>ειδικής<text:s/>κάρτας,<text:s/>σε<text:s/>περίπτωση<text:s/>κυκλοφορίας<text:s/>τους<text:s/>σε<text:s/>ζώνη<text:s/>διαφορετική<text:s/>από<text:s/>την<text:s/>επιτρεπόμενη<text:s/>ή<text:s/>σε<text:s/>ώρες<text:s/>άλλες<text:s/>από<text:s/>τις<text:s/>προβλεπόμενες<text:s/>για<text:s/>τις<text:s/>ζώνες<text:s/>αυτές,<text:s/>από<text:s/>την<text:s/>παρούσα<text:s/>απόφαση.</text:span></text:p>
      <text:p text:style-name="P128"><text:span text:style-name="T128_1">5)<text:s/>Με<text:s/>απόφαση<text:s/>του<text:s/>Υπουργού<text:s/>Υποδομών<text:s/>και<text:s/>Μεταφορών,<text:s/>είναι<text:s/>δυνατόν<text:s/>να<text:s/>τροποποιούνται<text:s/>προσωρινά<text:s/>τα<text:s/>όρια<text:s/>του<text:s/>δακτυλίου,<text:s/>καθώς<text:s/>και<text:s/>η<text:s/>χρονική<text:s/>διάρκεια<text:s/>εφαρμογής<text:s/>αυτού<text:s/>σε<text:s/>τοπική<text:s/>κλίμακα<text:s/>για<text:s/>τις<text:s/>ανάγκες<text:s/>εκτέλεσης<text:s/>εργασιών<text:s/>του<text:s/>«ΜΕΤΡΟ».</text:span></text:p>
      <text:p text:style-name="P129"><text:span text:style-name="T129_1">Η<text:s/>απόφαση<text:s/>αυτή<text:s/>να<text:s/>δημοσιευθεί<text:s/>στην<text:s/>Εφημερίδα<text:s/>της<text:s/>Κυβερνήσεως.</text:span></text:p>
      <text:p text:style-name="P130"><text:span text:style-name="T130_1">Αθήνα,<text:s/>7<text:s/>Οκτωβρίου<text:s/>202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