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enacting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/>
    <style:style style:name="T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7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/>
    <style:style style:name="T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6" style:family="text">
      <style:text-properties fo:language="el" fo:language-asian="el" fo:font-weight="bold" style:font-weight-asian="bold" style:font-weight-complex="bold"/>
    </style:style>
    <style:style style:name="T132_7" style:family="text"/>
    <style:style style:name="T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053cm" fo:margin-left="0cm"/>
    </style:style>
    <style:style style:name="Column1" style:family="table-column">
      <style:table-column-properties style:column-width="3.307cm"/>
    </style:style>
    <style:style style:name="Column2" style:family="table-column">
      <style:table-column-properties style:column-width="10.7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04cm"/>
    </style:style>
    <style:style style:name="Column4" style:family="table-column">
      <style:table-column-properties style:column-width="13.2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457cm"/>
    </style:style>
    <style:style style:name="Column6" style:family="table-column">
      <style:table-column-properties style:column-width="11.053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ΔΑ:<text:s/>Ψ4ΟΔ46ΜΠ3Ζ-ΘΜ5</text:span></text:p>
      <text:p text:style-name="P4"><text:span text:style-name="T4_1">Αριθ.<text:s/>ΦΕΚ:<text:s/>5472<text:s/>Β’/21.10.2022</text:span></text:p>
      <text:p text:style-name="P5"><text:span text:style-name="T5_1">Αθήνα,<text:s/>17<text:s/>Οκτωβρίου<text:s/>2022</text:span></text:p>
      <text:p text:style-name="P6"><text:span text:style-name="T6_1">A.1140</text:span></text:p>
      <text:p text:style-name="P7"><text:span text:style-name="T7_1">ΠΡΟΣ:<text:s/>Ως<text:s/>Πίνακας<text:s/>Διανομής</text:span></text:p>
      <text:p text:style-name="P8"><text:span text:style-name="T8_1">ΘΕΜΑ:<text:s/>Τροποποίηση<text:s/>της<text:s/>υπό<text:s/>στοιχεία<text:s/>Α.1105/29.7.2022<text:s/>κοινής<text:s/>απόφασης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9"><text:span text:style-name="T9_1">ΑΠΟΦΑΣΗ</text:span><text:span text:style-name="T9_2"><text:line-break/></text:span><text:span text:style-name="T9_3">Ο<text:s/>ΥΠΟΥΡΓΟΣ<text:s/>ΟΙΚΟΝΟΜΙΚΩΝ<text:s/>Ο<text:s/>ΥΠΟΥΡΓΟΣ<text:s/>ΑΝΑΠΤΥΞΗΣ<text:s/>ΚΑΙ<text:s/>ΕΠΕΝΔΥΣΕΩΝ<text:s/>ΚΑΙΟ<text:s/>ΥΦΥΠΟΥΡΓΟΣ<text:s/>ΣΤΟΝ<text:s/>ΠΡΩΘΥΠΟΥΡΓΟ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ο<text:s/>άρθρο<text:s/>81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΄126),<text:s/>όπως<text:s/>ισχύει.</text:span></text:p>
      <text:p text:style-name="P12"><text:span text:style-name="T12_1">2.<text:s/></text:span><text:span text:style-name="T12_2"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΄<text:s/>της<text:s/>παρ.<text:s/>3<text:s/>του<text:s/>άρθρου<text:s/>αυτού.</text:span></text:p>
      <text:p text:style-name="P13"><text:span text:style-name="T13_1">3.<text:s/></text:span><text:span text:style-name="T13_2">Τον<text:s/>υπ’<text:s/>αρ.<text:s/>1407/2013<text:s/>Κανονισμό<text:s/>(ΕΕ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4"><text:span text:style-name="T14_1">4.<text:s/></text:span><text:span text:style-name="T14_2"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).</text:span></text:p>
      <text:p text:style-name="P15"><text:span text:style-name="T15_1">5.<text:s/></text:span><text:span text:style-name="T15_2"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(L<text:s/>347),<text:s/>όπως<text:s/>τροποποιήθηκε<text:s/>με<text:s/>τον<text:s/>Κανονισμό<text:s/>(ΕΕ)υπ΄αρ.<text:s/>460/2020<text:s/>(L<text:s/>099).</text:span></text:p>
      <text:p text:style-name="P16"><text:span text:style-name="T16_1">6.<text:s/></text:span><text:span text:style-name="T16_2">Την<text:s/>υπ΄αρ.<text:s/>(2020)<text:s/>6860/23.9.2022<text:s/>εγκριτική<text:s/>απόφαση<text:s/>περί<text:s/>έγκρισης<text:s/>καθεστώτος<text:s/>κρατικής<text:s/>ενίσχυσης.</text:span></text:p>
      <text:p text:style-name="P17"><text:span text:style-name="T17_1">7.<text:s/></text:span><text:span text:style-name="T17_2"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<text:s/>(L<text:s/>347).</text:span></text:p>
      <text:p text:style-name="P18"><text:span text:style-name="T18_1">8.<text:s/></text:span><text:span text:style-name="T18_2">Τον<text:s/>ν.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</text:span><text:span text:style-name="T18_3">ης</text:span><text:span text:style-name="T18_4"><text:s/>Ιουνίου<text:s/>2012<text:s/>(ΕΕ<text:s/>L<text:s/>156/16.6.2012)<text:s/>στο<text:s/>ελληνικό<text:s/>δίκαιο,<text:s/>τροποποίηση<text:s/>του<text:s/>ν.3419/2005<text:s/>(Α<text:s/>297)<text:s/>και<text:s/>άλλες<text:s/>διατάξεις»<text:s/>(Α΄265).</text:span></text:p>
      <text:p text:style-name="P19"><text:span text:style-name="T19_1">9.<text:s/></text:span><text:span text:style-name="T19_2">Τον<text:s/>ν.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20"><text:span text:style-name="T20_1">10.<text:s/></text:span><text:span text:style-name="T20_2">Τον<text:s/>Κώδικα<text:s/>εισπράξεως<text:s/>Δημοσίων<text:s/>Εσόδων<text:s/>(ν.δ.<text:s/>356/1974,<text:s/>Α΄90).</text:span></text:p>
      <text:p text:style-name="P21"><text:span text:style-name="T21_1">11.<text:s/></text:span><text:span text:style-name="T21_2">Το<text:s/>π.δ.<text:s/>2/2021<text:s/>«Διορισμός<text:s/>Υπουργών,<text:s/>Αναπληρωτών<text:s/>Υπουργών<text:s/>και<text:s/>Υφυπουργών»<text:s/>(Α΄2)</text:span></text:p>
      <text:p text:style-name="P22"><text:span text:style-name="T22_1">12.<text:s/></text:span><text:span text:style-name="T22_2">Το<text:s/>π.δ.<text:s/>62/2020<text:s/>«Διορισμός<text:s/>Αναπληρωτών<text:s/>Υπουργών<text:s/>και<text:s/>Υφυπουργών»<text:s/>(Α΄<text:s/>155).</text:span></text:p>
      <text:p text:style-name="P23"><text:span text:style-name="T23_1">13.<text:s/></text:span><text:span text:style-name="T2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4"><text:span text:style-name="T24_1">14.<text:s/></text:span><text:span text:style-name="T24_2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5"><text:span text:style-name="T25_1">15.<text:s/></text:span><text:span text:style-name="T25_2"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6"><text:span text:style-name="T26_1">16.<text:s/></text:span><text:span text:style-name="T26_2">Το<text:s/>π.δ.<text:s/>142/2017<text:s/>«Οργανισμός<text:s/>Υπουργείου<text:s/>Οικονομικών»<text:s/>(Α΄181).</text:span></text:p>
      <text:p text:style-name="P27"><text:span text:style-name="T27_1">17.<text:s/></text:span><text:span text:style-name="T27_2">Το<text:s/>π.δ.<text:s/>98/2020<text:s/>«Οργανισμός<text:s/>της<text:s/>Προεδρίας<text:s/>της<text:s/>Κυβέρνησης»<text:s/>(Α΄<text:s/>236).</text:span></text:p>
      <text:p text:style-name="P28"><text:span text:style-name="T28_1">18.<text:s/></text:span><text:span text:style-name="T28_2">Το<text:s/>π.δ.<text:s/>80/2016<text:s/>«Ανάληψη<text:s/>υποχρεώσεων<text:s/>από<text:s/>τους<text:s/>διατάκτες»<text:s/>(Α΄145).</text:span></text:p>
      <text:p text:style-name="P29"><text:span text:style-name="T29_1">19.<text:s/></text:span><text:span text:style-name="T29_2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΄98),<text:s/>όπως<text:s/>διατηρήθηκε<text:s/>σε<text:s/>ισχύ<text:s/>με<text:s/>την<text:s/>παρ.<text:s/>22<text:s/>του<text:s/>άρθρου<text:s/>119<text:s/>του<text:s/>ν.4622/2019<text:s/>(Α’133).</text:span></text:p>
      <text:p text:style-name="P30"><text:span text:style-name="T30_1">Την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<text:s/>»<text:s/>(Β’<text:s/>3788).</text:span></text:p>
      <text:p text:style-name="P31"><text:span text:style-name="T31_1"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32"><text:span text:style-name="T32_1">22.<text:s/></text:span><text:span text:style-name="T32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3"><text:span text:style-name="T33_1">23.<text:s/></text:span><text:span text:style-name="T33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34"><text:span text:style-name="T34_1">24.<text:s/></text:span><text:span text:style-name="T34_2">Την<text:s/>υπ΄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΄1867).</text:span></text:p>
      <text:p text:style-name="P35"><text:span text:style-name="T35_1">25.<text:s/></text:span><text:span text:style-name="T35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6"><text:span text:style-name="T36_1">26.<text:s/></text:span><text:span text:style-name="T36_2"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(Β’2573)»<text:s/>(Β΄2857).</text:span></text:p>
      <text:p text:style-name="P37"><text:span text:style-name="T37_1">27.<text:s/></text:span><text:span text:style-name="T37_2"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΄2784).</text:span></text:p>
      <text:p text:style-name="P38"><text:span text:style-name="T38_1">28.<text:s/></text:span><text:span text:style-name="T38_2">Την<text:s/>υπ’<text:s/>αρ.<text:s/>109/12-3-2019<text:s/>Πράξη<text:s/>του<text:s/>Διοικητή<text:s/>της<text:s/>Τράπεζας<text:s/>της<text:s/>Ελλάδος.</text:span></text:p>
      <text:p text:style-name="P39"><text:span text:style-name="T39_1">29.<text:s/></text:span><text:span text:style-name="T39_2">Την<text:s/>από<text:s/>17.10.2022<text:s/>εισήγηση<text:s/>του<text:s/>Διοικητή<text:s/>της<text:s/>Ανεξάρτητης<text:s/>Αρχής<text:s/>Δημοσίων<text:s/>Εσόδων<text:s/>(ΑΑΔΕ).</text:span></text:p>
      <text:p text:style-name="P40"><text:span text:style-name="T40_1">30.<text:s/></text:span><text:span text:style-name="T40_2">Την<text:s/>υπό<text:s/>στοιχεία<text:s/>151997<text:s/>ΕΞ<text:s/>2022/18.10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1"><text:span text:style-name="T41_1">31.<text:s/></text:span><text:span text:style-name="T41_2"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42"><text:span text:style-name="T42_1">32.<text:s/></text:span><text:span text:style-name="T42_2">Την<text:s/>ανάγκη<text:s/>επικαιροποίησης<text:s/>της<text:s/>απόφασης<text:s/>υπό<text:s/>στοιχεία<text:s/>Α.1105/2022<text:s/>αναφορικά<text:s/>με<text:s/>την<text:s/>θεσμοθετημένη<text:s/>επιχορήγηση<text:s/>του<text:s/>μεταφορικού<text:s/>κόστους<text:s/>και<text:s/>του<text:s/>κόστους<text:s/>δημοσιογραφικού<text:s/>χάρτου<text:s/>των<text:s/>εκδοτικών<text:s/>επιχειρήσεων.</text:span></text:p>
      <text:p text:style-name="P43"><text:span text:style-name="T43_1">33.<text:s/></text:span><text:span text:style-name="T43_2">Το<text:s/>γεγονός<text:s/>ότι,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<text:s/>πέραν<text:s/>αυτής<text:s/>που<text:s/>προκλήθηκε<text:s/>με<text:s/>τον<text:s/>ν.4949/2022,<text:s/>όπως<text:s/>τροποποιήθηκε<text:s/>με<text:s/>το<text:s/>άρθρο<text:s/>88<text:s/>του<text:s/>ν.4982/2022<text:s/>καθόσον<text:s/>με<text:s/>την<text:s/>παρούσα<text:s/>ρυθμίζονται<text:s/>θέματα<text:s/>διαδικαστικού<text:s/>χαρακτήρα.</text:span></text:p>
      <text:p text:style-name="P44"><text:span text:style-name="T44_1">ΑΠΟΦΑΣΙΖΟΥΜΕ</text:span></text:p>
      <text:p text:style-name="P45"><text:span text:style-name="T45_1">Τροποποιούμε<text:s/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,<text:s/>ως<text:s/>ακολούθως:</text:span></text:p>
      <text:h text:style-name="P46" text:outline-level="6"><text:span text:style-name="T46_1">Άρθρο<text:s/>1</text:span></text:h>
      <text:h text:style-name="P47" text:outline-level="6"><text:span text:style-name="T47_1">Σκοπός</text:span></text:h>
      <text:p text:style-name="P48"><text:span text:style-name="T48_1">1.</text:span><text:span text:style-name="T48_2"><text:s/></text:span><text:span text:style-name="T48_3">Με<text:s/>την<text:s/>παρούσα<text:s/>απόφαση<text:s/>θεσπίζεται<text:s/>καθεστώς<text:s/>ενίσχυσης<text:s/>με<text:s/>τη<text:s/>μορφή<text:s/>της<text:s/>επιχορήγησης<text:s/>του<text:s/>μεταφορικού<text:s/>κόστους<text:s/>και<text:s/>του<text:s/>κόστους<text:s/>δημοσιογραφικού<text:s/>χάρτου<text:s/>για<text:s/>τη<text:s/>διανομή<text:s/>των<text:s/>εντύπων<text:s/>των<text:s/>εκδοτικών<text:s/>επιχειρήσεων<text:s/>που<text:s/>εκδίδουν<text:s/>εφημερίδες<text:s/>και<text:s/>περιοδικά<text:s/>τοπικής,<text:s/>περιφερειακής,<text:s/>καθώς<text:s/>και<text:s/>πανελλήνιας<text:s/>κυκλοφορίας,<text:s/>με<text:s/>τις<text:s/>προϋποθέσεις<text:s/>του<text:s/>άρθρου<text:s/>81<text:s/>του<text:s/>ν.<text:s/>4949/2022<text:s/>όπως<text:s/>ισχύει,<text:s/>όπως<text:s/>αυτές<text:s/>εξειδικεύονται<text:s/>στο<text:s/>άρθρο<text:s/>3<text:s/>της<text:s/>παρούσας<text:s/>και<text:s/>υπό<text:s/>τους<text:s/>όρους<text:s/>του<text:s/>τμήματος<text:s/>2.1<text:s/>της<text:s/>υπό<text:s/>στοιχεία<text:s/>C(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.</text:span></text:p>
      <text:p text:style-name="P49"><text:span text:style-name="T49_1">2.</text:span><text:span text:style-name="T49_2"><text:s/></text:span><text:span text:style-name="T49_3">Η<text:s/>διάρκεια<text:s/>της<text:s/>επιχορήγησης<text:s/>καθορίζεται<text:s/>σε<text:s/>ένα<text:s/>(1)<text:s/>ημερολογιακό<text:s/>δίμηνο<text:s/>και<text:s/>τρία<text:s/>(3)<text:s/>ημερολογιακά<text:s/>τρίμηνα<text:s/>αρχής<text:s/>γενομένης<text:s/>από<text:s/>1ης.2.2022<text:s/>σε<text:s/>βάρος<text:s/>του<text:s/>συγχρηματοδοτούμενου<text:s/>σκέλους<text:s/>του<text:s/>Προγράμματος<text:s/>Δημοσίων<text:s/>Επενδύσεων<text:s/>του<text:s/>Υπουργείου<text:s/>Οικονομικών.<text:s/>Η<text:s/>επιχορήγηση<text:s/>καταβάλλεται<text:s/>ανά<text:s/>ημερολογιακό<text:s/>δίμηνο<text:s/>ή<text:s/>τρίμηνο<text:s/>σε<text:s/>λογαριασμό<text:s/>ΙΒΑΝ,<text:s/>που<text:s/>οι<text:s/>επιχορηγούμενες<text:s/>εκδοτικές<text:s/>επιχειρήσεις<text:s/>γνωστοποιούν<text:s/>στην<text:s/>ΑΑΔΕ<text:s/>στην<text:s/>ψηφιακή<text:s/>πύλη<text:s/>myAADE<text:s/>στην<text:s/>επιλογή<text:s/>Μητρώο<text:s/>&amp;<text:s/>Επικοινωνία<text:s/>/<text:s/>Δήλωση<text:s/>Λογαριασμού<text:s/>ΙΒΑΝ.</text:span></text:p>
      <text:p text:style-name="P50"><text:span text:style-name="T50_1">3.</text:span><text:span text:style-name="T50_2"><text:s/></text:span><text:span text:style-name="T50_3">Το<text:s/>ύψος<text:s/>της<text:s/>ενίσχυσης<text:s/>του<text:s/>μεταφορικού<text:s/>κόστους<text:s/>είναι<text:s/>ανάλογο<text:s/>του<text:s/>συνολικού<text:s/>μεταφορικού<text:s/>κόστους<text:s/>του<text:s/>διμήνου<text:s/>ή<text:s/>τριμήνου.<text:s/>Το<text:s/>μέγιστο<text:s/>ποσό<text:s/>της<text:s/>επιχορήγησης<text:s/>ισούται<text:s/>με<text:s/>το<text:s/>μεταφορικό<text:s/>κόστος<text:s/>του<text:s/>αντίστοιχου<text:s/>διμήνου<text:s/>ή<text:s/>τριμήνου<text:s/>του<text:s/>αμέσως<text:s/>προηγούμενου<text:s/>φορολογικού<text:s/>έτους,<text:s/>όπως<text:s/>αυτό<text:s/>πιστοποιείται<text:s/>από<text:s/>το<text:s/>εκάστοτε<text:s/>Πρακτορείο<text:s/>Διανομής,<text:s/>βάσει<text:s/>των<text:s/>τηρουμένων<text:s/>λογιστικών<text:s/>αρχείων<text:s/>και<text:s/>των<text:s/>εκδιδόμενων<text:s/>στοιχείων<text:s/>του,<text:s/>κατ΄<text:s/>εφαρμογή<text:s/>των<text:s/>διατάξεων<text:s/>του<text:s/>ν.<text:s/>4308/2014<text:s/>(Α΄251),<text:s/>καθώς<text:s/>και<text:s/>από<text:s/>τα<text:s/>παραστατικά<text:s/>και<text:s/>λοιπά<text:s/>αποδεικτικά<text:s/>των<text:s/>λειτουργικών<text:s/>εξόδων<text:s/>των<text:s/>ίδιων<text:s/>μέσων<text:s/>των<text:s/>επιχειρήσεων.</text:span></text:p>
      <text:p text:style-name="P51"><text:span text:style-name="T51_1">4.</text:span><text:span text:style-name="T51_2"><text:s/></text:span><text:span text:style-name="T51_3">Το<text:s/>ύψος<text:s/>της<text:s/>ενίσχυσης<text:s/>του<text:s/>κόστους<text:s/>δημοσιογραφικού<text:s/>χάρτου<text:s/>είναι<text:s/>ανάλογο<text:s/>του<text:s/>συνολικού<text:s/>κόστους<text:s/>αυτού<text:s/>ανά<text:s/>δίμηνο<text:s/>ή<text:s/>τρίμηνο.<text:s/>Το<text:s/>μέγιστο<text:s/>ποσό<text:s/>της<text:s/>επιχορήγησης<text:s/>ισούται<text:s/>με<text:s/>ποσοστό<text:s/>πενήντα<text:s/>τοις<text:s/>εκατό<text:s/>(50%)<text:s/>του<text:s/>επιπλέον<text:s/>κόστους<text:s/>δημοσιογραφικού<text:s/>χάρτου<text:s/>σε<text:s/>σχέση<text:s/>με<text:s/>το<text:s/>κόστος<text:s/>του<text:s/>αντίστοιχου<text:s/>διμήνου<text:s/>ή<text:s/>τριμήνου<text:s/>του<text:s/>αμέσως<text:s/>προηγούμενου<text:s/>φορολογικού<text:s/>έτους,<text:s/>όπως<text:s/>αυτό<text:s/>αποδεικνύεται<text:s/>από<text:s/>τα<text:s/>παραστατικά<text:s/>αγοράς<text:s/>των<text:s/>επιχειρήσεων,<text:s/>τα<text:s/>παραστατικά<text:s/>εκτυπώσεως,<text:s/>τα<text:s/>λοιπά<text:s/>στοιχεία<text:s/>που<text:s/>παρέχουν<text:s/>οι<text:s/>επιχειρήσεις<text:s/>εκτύπωσης<text:s/>και<text:s/>από<text:s/>έκθεση<text:s/>ορκωτού<text:s/>λογιστή,<text:s/>για<text:s/>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–<text:s/>λογιστές.<text:s/>Σε<text:s/>περίπτωση<text:s/>που<text:s/>δεν<text:s/>επισυναφθούν<text:s/>παραστατικά<text:s/>για<text:s/>το<text:s/>2021,<text:s/>ελλείψει<text:s/>στοιχείων<text:s/>σύγκρισης,<text:s/>υπολογίζεται<text:s/>μηδενική<text:s/>ενίσχυση<text:s/>για<text:s/>το<text:s/>κόστος<text:s/>δημοσιογραφικού<text:s/>χάρτου.</text:span></text:p>
      <text:p text:style-name="P52"><text:span text:style-name="T52_1">5.</text:span><text:span text:style-name="T52_2"><text:s/></text:span><text:span text:style-name="T52_3">Το<text:s/>ύψος<text:s/>της<text:s/>ενίσχυσης<text:s/>δεν<text:s/>θα<text:s/>υπερβαίνει<text:s/>τα<text:s/>όρια<text:s/>που<text:s/>τίθενται<text:s/>στο<text:s/>τμήμα<text:s/>2.1<text:s/>της<text:s/>υπό<text:s/>στοιχεία<text:s/>C(2022)<text:s/>131<text:s/>Ι/01<text:s/>Ανακοίνωση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.</text:span></text:p>
      <text:p text:style-name="P53"><text:span text:style-name="T53_1">6.</text:span><text:span text:style-name="T53_2"><text:s/></text:span><text:span text:style-name="T53_3">Η<text:s/>επιχορήγη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54"><text:span text:style-name="T54_1">Εξαιρούνται<text:s/>της<text:s/>εφαρμογής<text:s/>της<text:s/>παρούσας<text:s/>ληξιπρόθεσμες<text:s/>οφειλές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/text:span></text:p>
      <text:h text:style-name="P55" text:outline-level="6"><text:span text:style-name="T55_1">Άρθρο<text:s/></text:span></text:h>
      <text:h text:style-name="P56" text:outline-level="6"><text:span text:style-name="T56_1">2Ορισμοί</text:span></text:h>
      <text:p text:style-name="P57"><text:span text:style-name="T57_1">Για<text:s/>τους<text:s/>σκοπούς<text:s/>της<text:s/>παρούσας,<text:s/>ισχύουν<text:s/>οι<text:s/>ακόλουθοι<text:s/>ορισμοί:</text:span></text:p>
      <text:p text:style-name="P58"><text:span text:style-name="T58_1">1.</text:span><text:span text:style-name="T58_2"><text:s/></text:span><text:span text:style-name="T58_3">Επιχορήγηση:<text:s/>ενίσχυση<text:s/>η<text:s/>οποία<text:s/>χορηγείται<text:s/>σε<text:s/>εκδοτικές<text:s/>επιχειρήσεις<text:s/>που<text:s/>εκδίδουν<text:s/>εφημερίδες<text:s/>και<text:s/>περιοδικά<text:s/>τοπικής,<text:s/>περιφερειακής,<text:s/>καθώς<text:s/>και<text:s/>πανελλήνιας<text:s/>κυκλοφορίας,<text:s/>υπό<text:s/>συγκεκριμένους<text:s/>όρους<text:s/>και<text:s/>προϋποθέσεις.</text:span></text:p>
      <text:p text:style-name="P59"><text:span text:style-name="T59_1">2.</text:span><text:span text:style-name="T59_2"><text:s/></text:span><text:span text:style-name="T59_3">Εκδοτική<text:s/>επιχείρηση:<text:s/>η<text:s/>επιχείρηση<text:s/>έκδοσης<text:s/>εφημερίδας<text:s/>ή<text:s/>περιοδικού<text:s/>τοπικής,<text:s/>περιφερειακής,<text:s/>καθώς<text:s/>και<text:s/>πανελλήνιας<text:s/>κυκλοφορίας.</text:span></text:p>
      <text:p text:style-name="P60"><text:span text:style-name="T60_1">3.</text:span><text:span text:style-name="T60_2"><text:s/></text:span><text:span text:style-name="T60_3">Συγκρινόμενες<text:s/>περίοδοι:<text:s/>Το<text:s/>ημερολογιακό<text:s/>δίμηνο<text:s/>και<text:s/>τα<text:s/>ημερολογιακά<text:s/>τρίμηνα<text:s/>των<text:s/>φορολογικών<text:s/>ετών<text:s/>2021<text:s/>και<text:s/>2022.</text:span></text:p>
      <text:p text:style-name="P61"><text:span text:style-name="T61_1">4.</text:span><text:span text:style-name="T61_2"><text:s/></text:span><text:span text:style-name="T61_3">Πρακτορείο<text:s/>Διανομής:<text:s/>Η<text:s/>οντότητα<text:s/>που<text:s/>διενεργεί<text:s/>τη<text:s/>διανομή<text:s/>και<text:s/>διακίνηση<text:s/>των<text:s/>εφημερίδων<text:s/>και<text:s/>των<text:s/>περιοδικών.</text:span></text:p>
      <text:p text:style-name="P62"><text:span text:style-name="T62_1">5.</text:span><text:span text:style-name="T62_2"><text:s/></text:span><text:span text:style-name="T62_3">Τηρούμενα<text:s/>Λογιστικά<text:s/>Αρχεία:<text:s/>Τα<text:s/>ηλεκτρονικά<text:s/>ή<text:s/>φυσικά<text:s/>μέσα,<text:s/>στα<text:s/>οποία<text:s/>περιέχονται<text:s/>πληροφορίες<text:s/>αναγκαίες<text:s/>για<text:s/>την<text:s/>κατάρτιση<text:s/>και<text:s/>τον<text:s/>έλεγχο<text:s/>των<text:s/>χρηματοοικονομικών<text:s/>καταστάσεων.<text:s/>Τα<text:s/>λογιστικά<text:s/>αρχεία<text:s/>περιλαμβάνουν<text:s/>βάσεις<text:s/>πρωτογενών<text:s/>πληροφοριακών<text:s/>δεδομένων,<text:s/>παραστατικά<text:s/>των<text:s/>συναλλαγών<text:s/>και<text:s/>γεγονότων<text:s/>(λογιστικά<text:s/>στοιχεία),<text:s/>και<text:s/>άλλα<text:s/>λογιστικά<text:s/>αρχεία<text:s/>(λογιστικά<text:s/>βιβλία)<text:s/>στα<text:s/>οποία<text:s/>καταχωρούνται<text:s/>δεδομένα<text:s/>των<text:s/>συναλλαγών<text:s/>και<text:s/>γεγονότων.</text:span></text:p>
      <text:p text:style-name="P63"><text:span text:style-name="T63_1">6.</text:span><text:span text:style-name="T63_2"><text:s/></text:span><text:span text:style-name="T63_3">Μεταφορικό<text:s/>κόστος<text:s/>του<text:s/>διμήνου<text:s/>ή<text:s/>τριμήνου:<text:s/>Το<text:s/>κόστος<text:s/>μεταφοράς<text:s/>με<text:s/>οποιοδήποτε<text:s/>μεταφορικό<text:s/>μέσο<text:s/>(ίδια<text:s/>μέσα<text:s/>πρακτορείου,<text:s/>ίδια<text:s/>μέσα<text:s/>επιχείρησης,<text:s/>μέσα<text:s/>δημοσίας<text:s/>χρήσεως,<text:s/>επιχειρήσεις<text:s/>ταχυμεταφορών,<text:s/>αεροπορικά,<text:s/>σιδηροδρομικά<text:s/>και<text:s/>ακτοπλοϊκά<text:s/>μέσα)<text:s/>των<text:s/>αντιτύπων<text:s/>από<text:s/>το<text:s/>σημείο<text:s/>παραγωγής<text:s/>μέχρι<text:s/>το<text:s/>σημείο<text:s/>διάθεσης<text:s/>προς<text:s/>πώληση,<text:s/>καθώς<text:s/>και<text:s/>το<text:s/>κόστος<text:s/>μεταφοράς<text:s/>των<text:s/>αντιτύπων<text:s/>που<text:s/>επιστρέφονται<text:s/>στον<text:s/>εκδότη<text:s/>και<text:s/>αφορά<text:s/>στο<text:s/>ημερολογιακό<text:s/>δίμηνο<text:s/>και<text:s/>στα<text:s/>ημερολογιακά<text:s/>τρίμηνα<text:s/>των<text:s/>φορολογικών<text:s/>ετών<text:s/>2021<text:s/>και<text:s/>2022.<text:s/>Στην<text:s/>έννοια<text:s/>των<text:s/>λειτουργικών<text:s/>εξόδων<text:s/>των<text:s/>ιδίων<text:s/>μέσων<text:s/>των<text:s/>επιχειρήσεων<text:s/>περιλαμβάνονται<text:s/>τα<text:s/>παραστατικά<text:s/>αγορών<text:s/>–<text:s/>δαπανών<text:s/>για<text:s/>την<text:s/>εν<text:s/>γένει<text:s/>κυκλοφορία<text:s/>τους<text:s/>και<text:s/>τα<text:s/>οποία<text:s/>έχουν<text:s/>καταχωρηθεί<text:s/>εντός<text:s/>της<text:s/>νομίμου<text:s/>προθεσμίας<text:s/>στα<text:s/>τηρούμενα<text:s/>λογιστικά<text:s/>αρχεία<text:s/>(βιβλία).</text:span></text:p>
      <text:p text:style-name="P64"><text:span text:style-name="T64_1">7.</text:span><text:span text:style-name="T64_2"><text:s/></text:span><text:span text:style-name="T64_3">Κόστος<text:s/>δημοσιογραφικού<text:s/>χάρτου<text:s/>του<text:s/>διμήνου<text:s/>ή<text:s/>τριμήνου:<text:s/>Το<text:s/>κόστος<text:s/>του<text:s/>δημοσιογραφικού<text:s/>χάρτου<text:s/>όπως<text:s/>αυτό<text:s/>υπολογίζεται<text:s/>βάσει<text:s/>των<text:s/>παραστατικών<text:s/>αγοράς<text:s/>των<text:s/>επιχειρήσεων,<text:s/>των<text:s/>παραστατικών<text:s/>εκτυπώσεως,<text:s/>των<text:s/>λοιπών<text:s/>στοιχείων<text:s/>που<text:s/>παρέχουν<text:s/>οι<text:s/>επιχειρήσεις<text:s/>εκτύπωσης,<text:s/>τα<text:s/>οποία<text:s/>έχουν<text:s/>καταχωρηθεί<text:s/>εντός<text:s/>της<text:s/>νομίμου<text:s/>προθεσμίας<text:s/>στα<text:s/>τηρούμενα<text:s/>λογιστικά<text:s/>αρχεία<text:s/>(βιβλία)<text:s/>καθώς<text:s/>και<text:s/>της<text:s/>έκθεσης<text:s/>ορκωτού<text:s/>λογιστή<text:s/>για<text:s/>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–<text:s/>λογιστές.</text:span></text:p>
      <text:h text:style-name="P65" text:outline-level="6"><text:span text:style-name="T65_1">Άρθρο<text:s/></text:span></text:h>
      <text:h text:style-name="P66" text:outline-level="6"><text:span text:style-name="T66_1">3Δικαιούχοι</text:span></text:h>
      <text:p text:style-name="P67"><text:span text:style-name="T67_1">1.</text:span><text:span text:style-name="T67_2"><text:s/></text:span><text:span text:style-name="T67_3">Δικαιούχοι<text:s/>–<text:s/>λήπτες<text:s/>της<text:s/>ενίσχυσης<text:s/>είναι<text:s/>οι<text:s/>επιχειρήσεις/οντότητες<text:s/>που<text:s/>σωρευτικά<text:s/>έχουν<text:s/>κάνει<text:s/>έναρξη<text:s/>δραστηριότητας<text:s/>πριν<text:s/>την<text:s/>1</text:span><text:span text:style-name="T67_4">η</text:span><text:span text:style-name="T67_5"><text:s/>.1.2020,<text:s/>έχουν<text:s/>κύριο<text:s/>ή<text:s/>δευτερεύοντα<text:s/>Κωδικό<text:s/>Αριθμό<text:s/>Δραστηριότητας<text:s/>(ΚΑΔ)<text:s/>κατά<text:s/>την<text:s/>31</text:span><text:span text:style-name="T67_6">η</text:span><text:span text:style-name="T67_7">/12/2021<text:s/>έναν<text:s/>από<text:s/>τους<text:s/>περιγραφόμενους<text:s/>στο<text:s/>Παράρτημα<text:s/>Ι,<text:s/>το<text:s/>οποίο<text:s/>αποτελεί<text:s/>αναπόσπαστο<text:s/>μέρος<text:s/>της<text:s/>παρούσας<text:s/>και<text:s/>οι<text:s/>οποίες<text:s/>υπόκεινται<text:s/>στις<text:s/>διατάξεις<text:s/>του<text:s/>άρθρου<text:s/>1<text:s/>του<text:s/>ν.<text:s/>4308/2014<text:s/>(Α΄251),<text:s/>ανεξαρτήτως<text:s/>κατηγορίας<text:s/>τηρούμενων<text:s/>βιβλίων.</text:span></text:p>
      <text:p text:style-name="P68"><text:span text:style-name="T68_1">2.</text:span><text:span text:style-name="T68_2"><text:s/></text:span><text:span text:style-name="T68_3">Οι<text:s/>επιχειρήσεις<text:s/>της<text:s/>προηγούμενης<text:s/>παραγράφου<text:s/>πρέπει<text:s/>να<text:s/>πληρούν<text:s/>επιπλέον<text:s/>σωρευτικά<text:s/>τα<text:s/>κάτωθι<text:s/>κριτήρια:</text:span></text:p>
      <text:p text:style-name="P69"><text:span text:style-name="T69_1">α)</text:span><text:span text:style-name="T69_2"><text:tab/></text:span><text:span text:style-name="T69_3">Έχουν<text:s/>την<text:s/>έδρα<text:s/>τους<text:s/>ή<text:s/>μόνιμη<text:s/>εγκατάσταση<text:s/>στην<text:s/>Ελλάδα<text:s/>και<text:s/>λειτουργούν<text:s/>νομίμως.</text:span></text:p>
      <text:p text:style-name="P70"><text:span text:style-name="T70_1">β)</text:span><text:span text:style-name="T70_2"><text:tab/></text:span><text:span text:style-name="T70_3">Έχουν<text:s/>υποβάλει<text:s/>τις<text:s/>δηλώσεις<text:s/>φόρου<text:s/>εισοδήματος<text:s/>και<text:s/>ΦΠΑ,<text:s/>εφόσον<text:s/>είχαν<text:s/>κατά<text:s/>νόμο<text:s/>υποχρέωση<text:s/>υποβολής<text:s/>αυτών,<text:s/>ως<text:s/>εξής:</text:span></text:p>
      <text:p text:style-name="P71"><text:span text:style-name="T71_1">αα)</text:span><text:span text:style-name="T71_2"><text:tab/></text:span><text:span text:style-name="T71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20,</text:span></text:p>
      <text:p text:style-name="P72"><text:span text:style-name="T72_1">ββ)</text:span><text:span text:style-name="T72_2"><text:tab/></text:span><text:span text:style-name="T72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ο<text:s/>διάστημα<text:s/>από<text:s/>1η<text:s/>Ιανουαρίου<text:s/>2020<text:s/>μέχρι<text:s/>31η<text:s/>Μαρτίου<text:s/>2022.</text:span></text:p>
      <text:p text:style-name="P73"><text:span text:style-name="T73_1">γ)</text:span><text:span text:style-name="T73_2"><text:tab/></text:span><text:span text:style-name="T73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<text:s/>και</text:span></text:p>
      <text:p text:style-name="P74"><text:span text:style-name="T74_1">δ)</text:span><text:span text:style-name="T74_2"><text:tab/></text:span><text:span text:style-name="T74_3">Δεν<text:s/>έχει<text:s/>ανασταλεί,<text:s/>μέχρι<text:s/>και<text:s/>την<text:s/>ημερομηνία<text:s/>ελέγχου<text:s/>πληρωμή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<text:s/>(εξαφανισμένος<text:s/>έμπορος),<text:s/>όπως<text:s/>αυτό<text:s/>προκύπτει<text:s/>από<text:s/>το<text:s/>φορολογικό<text:s/>μητρώο<text:s/>της<text:s/>ΑΑΔΕ.</text:span></text:p>
      <text:h text:style-name="P75" text:outline-level="6"><text:span text:style-name="T75_1">Άρθρο<text:s/>4</text:span></text:h>
      <text:h text:style-name="P76" text:outline-level="6"><text:span text:style-name="T76_1">Ύψος<text:s/>ενίσχυσης</text:span></text:h>
      <text:p text:style-name="P77"><text:span text:style-name="T77_1">Το<text:s/>ύψος<text:s/>της<text:s/>ενίσχυσης<text:s/>ανά<text:s/>τρίμηνο<text:s/>προσδιορίζεται<text:s/>τυποποιημένα,<text:s/>ως<text:s/>ακολούθως:<text:s/>Ενίσχυση<text:s/>=<text:s/>Μεταφορικό<text:s/>Κόστος<text:s/>εκάστου<text:s/>διμήνου<text:s/>ή<text:s/>τριμήνου<text:s/>φορολογικού<text:s/>έτους<text:s/>2022,<text:s/>με<text:s/>μέγιστο<text:s/>ποσό<text:s/>επιχορήγησης<text:s/>το<text:s/>μεταφορικό<text:s/>κόστος<text:s/>του<text:s/>αντίστοιχου<text:s/>διμήνου<text:s/>ή<text:s/>τριμήνου<text:s/>φορολογικού<text:s/>έτους<text:s/>2021<text:s/>+<text:s/>Κόστος<text:s/>Δημοσιογραφικού<text:s/>Χάρτου<text:s/>εκάστου<text:s/>διμήνου<text:s/>ή<text:s/>τριμήνου<text:s/>φορολογικού<text:s/>έτους<text:s/>2022,<text:s/>με<text:s/>μέγιστο<text:s/>ποσό<text:s/>επιχορήγησης<text:s/>το<text:s/>πενήντα<text:s/>τοις<text:s/>εκατό<text:s/>(50%)<text:s/>του<text:s/>επιπλέον<text:s/>κόστους<text:s/>δημοσιογραφικού<text:s/>χάρτου<text:s/>σε<text:s/>σχέση<text:s/>με<text:s/>το<text:s/>κόστος<text:s/>του<text:s/>αντίστοιχου<text:s/>διμήνου<text:s/>ή<text:s/>τριμήνου<text:s/>φορολογικού<text:s/>έτους<text:s/>2021.</text:span></text:p>
      <text:h text:style-name="P78" text:outline-level="6"><text:span text:style-name="T78_1">Άρθρο<text:s/>5</text:span></text:h>
      <text:h text:style-name="P79" text:outline-level="6"><text:span text:style-name="T79_1">Διαδικασία<text:s/>υποβολής<text:s/>αίτησης,<text:s/>υποβολής<text:s/>λοιπών<text:s/>προσδιοριστικών<text:s/>στοιχείων<text:s/>περί<text:s/>τουύψους<text:s/>της<text:s/>δαπάνης,<text:s/>διασταύρωση<text:s/>και<text:s/>εκκαθάριση<text:s/>αυτής.</text:span></text:h>
      <text:p text:style-name="P80"><text:span text:style-name="T80_1">1.</text:span><text:span text:style-name="T80_2"><text:s/></text:span><text:span text:style-name="T80_3">Οι<text:s/>ενδιαφερόμενες<text:s/>επιχειρήσεις<text:s/>υποβάλλουν<text:s/>στην<text:s/>ψηφιακή<text:s/>πλατφόρμα<text:s/>myBusinessSupport<text:s/>αίτηση<text:s/>για<text:s/>τη<text:s/>χορήγηση<text:s/>της<text:s/>ως<text:s/>άνω<text:s/>ενίσχυσης<text:s/>μέχρι<text:s/>και<text:s/>την<text:s/>10</text:span><text:span text:style-name="T80_4">η<text:s/></text:span><text:span text:style-name="T80_5">ημέρα<text:s/>του<text:s/>τρίτου<text:s/>μήνα<text:s/>από<text:s/>τη<text:s/>λήξη<text:s/>εκάστου<text:s/>ημερολογιακού<text:s/>διμήνου<text:s/>ή<text:s/>τριμήνου.</text:span></text:p>
      <text:p text:style-name="P81"><text:span text:style-name="T81_1">Ειδικά<text:s/>για<text:s/>το<text:s/>τελευταίο<text:s/>τρίμηνο<text:s/>η<text:s/>αίτηση<text:s/>υποβάλλεται<text:s/>μέχρι<text:s/>και<text:s/>την<text:s/>20</text:span><text:span text:style-name="T81_2">η</text:span><text:span text:style-name="T81_3"><text:s/>Δεκεμβρίου<text:s/>2022.</text:span></text:p>
      <text:p text:style-name="P82"><text:span text:style-name="T82_1">Ειδικά,<text:s/>κατά<text:s/>την<text:s/>πρώτη<text:s/>εφαρμογή<text:s/>της<text:s/>παρούσας,<text:s/>η<text:s/>προθεσμία<text:s/>για<text:s/>την<text:s/>υποβολή<text:s/>της<text:s/>αίτησης<text:s/>του<text:s/>πρώτου<text:s/>διμήνου<text:s/>και<text:s/>του<text:s/>δεύτερου<text:s/>ημερολογιακού<text:s/>τριμήνου<text:s/>2022<text:s/>ορίζεται<text:s/>η<text:s/>30</text:span><text:span text:style-name="T82_2">η</text:span><text:span text:style-name="T82_3"><text:s/>Σεπτεμβρίου<text:s/>2022.</text:span></text:p>
      <text:p text:style-name="P83"><text:span text:style-name="T83_1">2.</text:span><text:span text:style-name="T83_2"><text:s/></text:span><text:span text:style-name="T83_3">Το<text:s/>Πρακτορείο<text:s/>Διανομής,<text:s/>για<text:s/>τους<text:s/>εκδότες<text:s/>πανελλήνιας<text:s/>κυκλοφορίας,<text:s/>υποβάλλει<text:s/>ηλεκτρονικό<text:s/>αρχείο<text:s/>για<text:s/>κάθε<text:s/>ημερολογιακό<text:s/>δίμηνο<text:s/>ή<text:s/>τρίμηνο<text:s/>του<text:s/>2022<text:s/>καθώς<text:s/>και<text:s/>για<text:s/>το<text:s/>αντίστοιχο<text:s/>δίμηνο<text:s/>ή<text:s/>τρίμηνο<text:s/>του<text:s/>έτους<text:s/>2021,<text:s/>για<text:s/>όλες<text:s/>τις<text:s/>ενδιαφερόμενες<text:s/>εκδοτικές<text:s/>επιχειρήσεις,<text:s/>το<text:s/>οποίο<text:s/>περιλαμβάνει<text:s/>κατάσταση<text:s/>παραστατικών<text:s/>βάσει<text:s/>των<text:s/>οποίων<text:s/>προκύπτει<text:s/>το<text:s/>μεταφορικό<text:s/>κόστος<text:s/>για<text:s/>κάθε<text:s/>δικαιούχο.<text:s/>Η<text:s/>εν<text:s/>λόγω<text:s/>κατάσταση<text:s/>περιλαμβάνει<text:s/>τα<text:s/>ακόλουθα<text:s/>δεδομένα:</text:span></text:p>
      <text:p text:style-name="P84"><text:span text:style-name="T84_1">α.<text:s/>ΑΦΜ<text:s/>της<text:s/>εκδοτικής<text:s/>επιχείρησης<text:s/>β.<text:s/>είδος<text:s/>παραστατικού<text:s/>γ.<text:s/>αύξοντα<text:s/>αριθμός<text:s/>παραστατικού<text:s/>δ.<text:s/>ημερομηνία<text:s/>έκδοσης<text:s/>ε.<text:s/>συνολική<text:s/>αξία</text:span></text:p>
      <text:p text:style-name="P85"><text:span text:style-name="T85_1">Όμοια<text:s/>κατάσταση,<text:s/>για<text:s/>το<text:s/>μεταφορικό<text:s/>κόστος<text:s/>υποβάλλεται<text:s/>από<text:s/>την<text:s/>αιτούσα<text:s/>επιχείρηση<text:s/>–<text:s/>εκδότη<text:s/>τοπικής<text:s/>ή<text:s/>περιφερειακής<text:s/>ή<text:s/>πανελλήνιας<text:s/>κυκλοφορίας<text:s/>μέσω<text:s/>της<text:s/>πλατφόρμας<text:s/>myBusinessSupport,<text:s/>για<text:s/>διανομές<text:s/>που<text:s/>λαμβάνουν<text:s/>χώρα<text:s/>με<text:s/>μεταφορικά<text:s/>μέσα<text:s/>πλην<text:s/>αυτών<text:s/>του<text:s/>Πρακτορείου<text:s/>Διανομής.</text:span></text:p>
      <text:p text:style-name="P86"><text:span text:style-name="T86_1">3.</text:span><text:span text:style-name="T86_2"><text:s/></text:span><text:span text:style-name="T86_3">Η<text:s/>αιτούσα<text:s/>εκδοτική<text:s/>επιχείρηση<text:s/>πιστοποιεί<text:s/>την<text:s/>ακρίβεια<text:s/>των<text:s/>δηλούμενων<text:s/>στοιχείων<text:s/>από<text:s/>το<text:s/>Πρακτορείο<text:s/>Διανομής,<text:s/>προς<text:s/>τον<text:s/>σκοπό<text:s/>προσδιορισμού<text:s/>του<text:s/>τελικού<text:s/>ύψους<text:s/>ενίσχυσης.<text:s/>Σε<text:s/>περίπτωση<text:s/>διαφωνίας<text:s/>με<text:s/>τα<text:s/>δηλωθέντα<text:s/>δεδομένα<text:s/>από<text:s/>το<text:s/>Πρακτορείο<text:s/>Διανομής,<text:s/>η<text:s/>ενδιαφερόμενη<text:s/>επιχείρηση<text:s/>δύναται<text:s/>να<text:s/>καταθέσει<text:s/>αίτημα<text:s/>επανεξέτασης.</text:span></text:p>
      <text:p text:style-name="P87"><text:span text:style-name="T87_1">4.</text:span><text:span text:style-name="T87_2"><text:s/></text:span><text:span text:style-name="T87_3">Το<text:s/>μεταφορικό<text:s/>κόστος<text:s/>κάθε<text:s/>διμήνου<text:s/>ή<text:s/>τριμήνου<text:s/>οριστικοποιείται<text:s/>μετά<text:s/>την<text:s/>εκκαθάριση<text:s/>που<text:s/>πραγματοποιεί<text:s/>το<text:s/>Πρακτορείο<text:s/>Διανομής<text:s/>και<text:s/>προκύπτει<text:s/>από<text:s/>την<text:s/>κατάσταση<text:s/>των<text:s/>παραστατικών<text:s/>που<text:s/>έχουν<text:s/>εκδοθεί<text:s/>κατ’<text:s/>εφαρμογή<text:s/>των<text:s/>διατάξεων<text:s/>του<text:s/>ν.4308/2014<text:s/>από<text:s/>το<text:s/>Πρακτορείο<text:s/>Διανομής<text:s/>για<text:s/>κάθε<text:s/>μία<text:s/>εκδοτική<text:s/>επιχείρηση,<text:s/>ανά<text:s/>δίμηνο<text:s/>ή<text:s/>τρίμηνο.</text:span></text:p>
      <text:p text:style-name="P88"><text:span text:style-name="T88_1">Για<text:s/>τις<text:s/>εκδοτικές<text:s/>επιχειρήσεις<text:s/>που<text:s/>χρησιμοποιούν<text:s/>και<text:s/>άλλα<text:s/>μέσα<text:s/>πλην<text:s/>αυτών<text:s/>του<text:s/>Πρακτορείου<text:s/>Διανομής<text:s/>το<text:s/>μεταφορικό<text:s/>κόστος<text:s/>οριστικοποιείται<text:s/>με<text:s/>την<text:s/>υποβολή<text:s/>των<text:s/>δεδομένων<text:s/>των<text:s/>σχετικών<text:s/>παραστατικών<text:s/>στην<text:s/>πλατφόρμα<text:s/>myBusinessSupport<text:s/>(για<text:s/>τα<text:s/>αντίστοιχα,<text:s/>κατά<text:s/>περίπτωση,<text:s/>δίμηνα<text:s/>ή<text:s/>τρίμηνα<text:s/>ετών<text:s/>2021<text:s/>και<text:s/>2022).</text:span></text:p>
      <text:p text:style-name="P89"><text:span text:style-name="T89_1">Για<text:s/>τις<text:s/>εκδοτικές<text:s/>επιχειρήσεις<text:s/>που<text:s/>χρησιμοποιούν<text:s/>άλλα<text:s/>μέσα<text:s/>πλην<text:s/>του<text:s/>Πρακτορείου<text:s/>Διανομής,<text:s/>το<text:s/>μεταφορικό<text:s/>κόστος<text:s/>οριστικοποιείται<text:s/>με<text:s/>την<text:s/>υποβολή<text:s/>των<text:s/>καταστάσεων-<text:s/>(αναλυτικές<text:s/>γραμμές)<text:s/>των<text:s/>σχετικών<text:s/>παραστατικών<text:s/>στην<text:s/>πλατφόρμα<text:s/>myBusinessSupport.</text:span></text:p>
      <text:p text:style-name="P90"><text:span text:style-name="T90_1">5.</text:span><text:span text:style-name="T90_2"><text:s/></text:span><text:span text:style-name="T90_3">Όμοιες<text:s/>καταστάσεις<text:s/>με<text:s/>αυτή<text:s/>της<text:s/>παρ.<text:s/>2<text:s/>του<text:s/>παρόντος<text:s/>άρθρου<text:s/>καταχωρούνται<text:s/>από<text:s/>την<text:s/>αιτούσα<text:s/>επιχείρηση<text:s/>-<text:s/>εκδότη<text:s/>τοπικής<text:s/>ή<text:s/>περιφερειακής<text:s/>ή<text:s/>πανελλήνιας<text:s/>κυκλοφορίας<text:s/>μέσω<text:s/>στην<text:s/>πλατφόρμα<text:s/>myBusinessSupport<text:s/>και<text:s/>για<text:s/>το<text:s/>κόστος<text:s/>δημοσιογραφικού<text:s/>χάρτου,<text:s/>το<text:s/>οποίο<text:s/>οριστικοποιείται<text:s/>με<text:s/>την<text:s/>υποβολή<text:s/>των<text:s/>δεδομένων<text:s/>(του<text:s/>σχετικού<text:s/>διμήνου<text:s/>ή<text:s/>τριμήνου<text:s/>2021<text:s/>και<text:s/>2022)<text:s/>των<text:s/>σχετικών<text:s/>παραστατικών<text:s/>στην<text:s/>πλατφόρμα<text:s/>myBusinessSupport.</text:span></text:p>
      <text:p text:style-name="P91"><text:span text:style-name="T91_1">6.</text:span><text:span text:style-name="T91_2"><text:s/></text:span><text:span text:style-name="T91_3">Τα<text:s/>αναφερόμενα<text:s/>της<text:s/>παρ.<text:s/>2<text:s/>του<text:s/>παρόντος<text:s/>άρθρου<text:s/>δεδομένα<text:s/>αποστέλλονται<text:s/>στην<text:s/>ΑΑΔΕ<text:s/>σε<text:s/>ψηφιακό<text:s/>μέσο<text:s/>ανά<text:s/>περίοδο<text:s/>μετά<text:s/>την<text:s/>οριστική<text:s/>εκκαθάριση,<text:s/>ήτοι<text:s/>εντός<text:s/>δέκα<text:s/>ημερών<text:s/>από<text:s/>το<text:s/>τέλος<text:s/>της<text:s/>προθεσμίας<text:s/>υποβολής<text:s/>της<text:s/>αίτησης.<text:s/>Η<text:s/>γραμμογράφηση<text:s/>του<text:s/>αρχείου,<text:s/>ο<text:s/>τύπος<text:s/>και<text:s/>υπόδειγμα<text:s/>αυτού<text:s/>αναρτάται<text:s/>στον<text:s/>δικτυακό<text:s/>τόπο<text:s/>της<text:s/>ΑΑΔΕ</text:span><text:span text:style-name="T91_4"><text:a xlink:type="simple" xlink:href="http://www.aade.gr/"><text:span text:style-name="T91_5">www.aade.gr</text:span><text:span text:style-name="T91_6">.</text:span></text:a></text:span><text:span text:style-name="T91_7"><text:s/>Σε<text:s/>περίπτωση<text:s/>εκ<text:s/>νέου<text:s/>εκκαθάρισης<text:s/>των<text:s/>υποβαλλόμενων<text:s/>στοιχείων,<text:s/>τα<text:s/>οποία<text:s/>υποβάλλονται<text:s/>άπαξ<text:s/>και<text:s/>μέχρι<text:s/>το<text:s/>τέλος<text:s/>του<text:s/>επόμενου<text:s/>τετραμήνου<text:s/>από<text:s/>το<text:s/>πέρας<text:s/>του<text:s/>διμήνου<text:s/>αποστολής<text:s/>των<text:s/>στοιχείων,<text:s/>από<text:s/>τα<text:s/>οποία<text:s/>προκύπτει<text:s/>ποσό<text:s/>προς<text:s/>επιστροφή<text:s/>στο<text:s/>Δημόσιο,<text:s/>το<text:s/>εν<text:s/>λόγω<text:s/>ποσό<text:s/>επιστρέφεται<text:s/>σε<text:s/>έξι<text:s/>(6)<text:s/>άτοκες<text:s/>μηνιαίες<text:s/>δόσεις<text:s/>κατά<text:s/>τα<text:s/>οριζόμενα<text:s/>στο<text:s/>άρθρο<text:s/>8<text:s/>της<text:s/>παρούσης.</text:span></text:p>
      <text:h text:style-name="P92" text:outline-level="6"><text:span text:style-name="T92_1">Άρθρο<text:s/>6</text:span><text:span text:style-name="T92_2"><text:s/></text:span></text:h>
      <text:h text:style-name="P93" text:outline-level="6"><text:span text:style-name="T93_1">Διαδικασία<text:s/>χορήγησης<text:s/>της<text:s/>ενίσχυσης</text:span></text:h>
      <text:p text:style-name="P94"><text:span text:style-name="T94_1">1.</text:span><text:span text:style-name="T94_2"><text:s/></text:span><text:span text:style-name="T94_3">Η<text:s/>αιτούσα<text:s/>επιχείρηση<text:s/>ενημερώνεται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.</text:span></text:p>
      <text:p text:style-name="P95"><text:span text:style-name="T95_1">2.</text:span><text:span text:style-name="T95_2"><text:s/></text:span><text:span text:style-name="T95_3">Το<text:s/>ποσό<text:s/>της<text:s/>ενίσχυσης<text:s/>καταβάλλεται<text:s/>εφάπαξ<text:s/>στον<text:s/>λογαριασμό<text:s/>ΙΒΑΝ<text:s/>της<text:s/>δικαιούχου<text:s/>επιχείρησης<text:s/>που<text:s/>δηλώνεται<text:s/>στην<text:s/>ψηφιακή<text:s/>πύλη<text:s/>myAADE<text:s/>στην<text:s/>επιλογή<text:s/>Μητρώο<text:s/>&amp;<text:s/>Επικοινωνία<text:s/>/<text:s/>Δήλωση<text:s/>Λογαριασμού<text:s/>ΙΒΑΝ.</text:span></text:p>
      <text:p text:style-name="P96"><text:span text:style-name="T96_1">3.</text:span><text:span text:style-name="T96_2"><text:s/></text:span><text:span text:style-name="T96_3">Η<text:s/>ΑΑΔΕ<text:s/>δύναται<text:s/>κατά<text:s/>την<text:s/>επεξεργασία<text:s/>του<text:s/>αιτήματος<text:s/>των<text:s/>εκδοτικών<text:s/>επιχειρήσεων<text:s/>να<text:s/>διασταυρώνει<text:s/>τα<text:s/>στοιχεία<text:s/>και<text:s/>με<text:s/>άλλα<text:s/>στοιχεία<text:s/>που<text:s/>έχει<text:s/>στη<text:s/>διάθεσή<text:s/>της<text:s/>καθώς<text:s/>και<text:s/>να<text:s/>προβαίνει<text:s/>σε<text:s/>ελέγχους<text:s/>πριν<text:s/>την<text:s/>πληρωμή.</text:span></text:p>
      <text:h text:style-name="P97" text:outline-level="6"><text:span text:style-name="T97_1">Άρθρο<text:s/></text:span></text:h>
      <text:h text:style-name="P98" text:outline-level="6"><text:span text:style-name="T98_1">7Διαδικασία<text:s/>καταβολής<text:s/>της<text:s/>ενίσχυσης<text:s/>από<text:s/>το<text:s/>ΠΔΕ</text:span></text:h>
      <text:p text:style-name="P99"><text:span text:style-name="T99_1">1.</text:span><text:span text:style-name="T99_2"><text:s/></text:span><text:span text:style-name="T99_3">Για<text:s/>τις<text:s/>ενισχύσεις<text:s/>προς<text:s/>επιχειρήσεις/οντότητες<text:s/>του<text:s/>άρθρου<text:s/>3<text:s/>της<text:s/>παρούσας<text:s/>αποστέλλονται<text:s/>από<text:s/>την<text:s/>ΑΑΔΕ<text:s/>στη<text:s/>ΓΔΟΥ<text:s/>του<text:s/>Υπουργείου<text:s/>Οικονομικών<text:s/>οι<text:s/>τελικές<text:s/>καταστάσεις<text:s/>του<text:s/>άρθρου<text:s/>5<text:s/>της<text:s/>παρούσας,<text:s/>στις<text:s/>οποίες<text:s/>αναγράφονται<text:s/>κατ’<text:s/>ελάχιστον,<text:s/>η<text:s/>επωνυμία<text:s/>του<text:s/>δικαιούχου,<text:s/>o<text:s/>Αριθμός<text:s/>Φορολογικού<text:s/>Μητρώου<text:s/>(ΑΦΜ),<text:s/>ο<text:s/>αριθμός<text:s/>τραπεζικού<text:s/>λογαριασμού<text:s/>του<text:s/>δικαιούχου,<text:s/>το<text:s/>πιστωτικό<text:s/>ίδρυμα,<text:s/>στο<text:s/>οποίο<text:s/>ανήκει,<text:s/>καθώς<text:s/>και<text:s/>το<text:s/>πληρωτέο<text:s/>ποσό.<text:s/>Η<text:s/>ΓΔΟΥ<text:s/>βάσει<text:s/>των<text:s/>καταστάσεων<text:s/>μεταφέρει<text:s/>μέσω<text:s/>του<text:s/>epde<text:s/>το<text:s/>συνολικό<text:s/>ποσό<text:s/>από<text:s/>το<text:s/>έργο<text:s/>που<text:s/>είναι<text:s/>ενταγμένο<text:s/>στη<text:s/>ΣΑΕ<text:s/>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απευθείας<text:s/>μεταφορά<text:s/>χωρίς<text:s/>υπόλογο.</text:span></text:p>
      <text:p text:style-name="P100"><text:span text:style-name="T100_1">2.</text:span><text:span text:style-name="T100_2"><text:s/></text:span><text:span text:style-name="T100_3"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200<text:s/>«Ελληνικό<text:s/>Δημόσιο<text:s/>–<text:s/>Συγκέντρωση<text:s/>Εισπράξεων<text:s/>–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01"><text:span text:style-name="T101_1">3.</text:span><text:span text:style-name="T101_2"><text:s/></text:span><text:span text:style-name="T101_3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δευθούν<text:s/>οι<text:s/>επιμέρους<text:s/>πληρωμές,<text:s/>με<text:s/>τη<text:s/>μεσολάβηση<text:s/>της<text:s/>ΔΙΑΣ<text:s/>ΑΕ,<text:s/>προς<text:s/>τους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102"><text:span text:style-name="T102_1">4.</text:span><text:span text:style-name="T102_2"><text:s/></text:span><text:span text:style-name="T102_3">Η<text:s/>αναλυτική<text:s/>κατάσταση<text:s/>των<text:s/>επιχειρήσεων<text:s/>της<text:s/>παρ.<text:s/>1<text:s/>του<text:s/>άρθρου<text:s/>5<text:s/>αποστέλλεται<text:s/>από<text:s/>την<text:s/>ΑΑΔΕ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03"><text:span text:style-name="T103_1"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04"><text:span text:style-name="T104_1">5.</text:span><text:span text:style-name="T104_2"><text:s/></text:span><text:span text:style-name="T104_3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05"><text:span text:style-name="T105_1">6.</text:span><text:span text:style-name="T105_2"><text:s/></text:span><text:span text:style-name="T105_3"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<text:s/>GR30<text:s/>0100<text:s/>0230<text:s/>0000<text:s/>0000<text:s/>0002<text:s/>002<text:s/>και<text:s/>λογιστικοποιούνται<text:s/>ως<text:s/>έσοδα<text:s/>του<text:s/>ΠΔΕ.</text:span></text:p>
      <text:p text:style-name="P106"><text:span text:style-name="T106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λογαριασμό<text:s/>ΙΒΑΝ<text:s/>στην<text:s/>ψηφιακή<text:s/>πύλη<text:s/>myAADE<text:s/>στην<text:s/>επιλογή<text:s/>Μητρώο<text:s/>&amp;<text:s/>Επικοινωνία<text:s/>/<text:s/>Δήλωση<text:s/>Λογαριασμού<text:s/>ΙΒΑΝ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07"><text:span text:style-name="T107_1"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08"><text:span text:style-name="T108_1">7.</text:span><text:span text:style-name="T108_2"><text:s/></text:span><text:span text:style-name="T108_3">Δικαιολογητικά<text:s/>για<text:s/>την<text:s/>έκδοση<text:s/>των<text:s/>σχετικών<text:s/>χρηματικών<text:s/>ενταλμάτων<text:s/>ορίζονται<text:s/>τα<text:s/>ακόλουθα:<text:s/>α)<text:s/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text:s/>β)<text:s/>η<text:s/>απόφαση<text:s/>χρηματοδότησης<text:s/>της<text:s/>ΣΑ<text:s/>051/2,<text:s/>γ)<text:s/>η<text:s/>σχετική<text:s/>εντολή<text:s/>πληρωμής,<text:s/>δ)<text:s/>η<text:s/>συγκεντρωτική<text:s/>κατάσταση<text:s/>της<text:s/>πρώτης<text:s/>παραγράφου<text:s/>του<text:s/>παρόντος<text:s/>άρθρου,<text:s/>ε)<text:s/>το<text:s/>αποδεικτικό<text:s/>της<text:s/>ηλεκτρονικής<text:s/>εντολής<text:s/>πληρωμ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09" text:outline-level="6"><text:span text:style-name="T109_1">Άρθρο<text:s/></text:span></text:h>
      <text:h text:style-name="P110" text:outline-level="6"><text:span text:style-name="T110_1">8Διαδικασία<text:s/>και<text:s/>προϋποθέσεις<text:s/>επιστροφής<text:s/>της<text:s/>ενίσχυσης</text:span></text:h>
      <text:p text:style-name="P111"><text:span text:style-name="T111_1">1.</text:span><text:span text:style-name="T111_2"><text:s/></text:span><text:span text:style-name="T111_3">Το<text:s/>ποσό<text:s/>της<text:s/>ενίσχυσης<text:s/>που<text:s/>επιστρέφεται<text:s/>εμφανίζεται<text:s/>με<text:s/>τις<text:s/>τυχόν<text:s/>λοιπές<text:s/>οφειλές<text:s/>της<text:s/>επιχείρησης<text:s/>στην<text:s/>ψηφιακή<text:s/>πύλη<text:s/>myAADE<text:s/>στην<text:s/>επιλογή<text:s/>«Ο<text:s/>Λογαριασμός<text:s/>μου».</text:span></text:p>
      <text:p text:style-name="P112"><text:span text:style-name="T112_1">2.</text:span><text:span text:style-name="T112_2"><text:s/></text:span><text:span text:style-name="T112_3">Το<text:s/>ανωτέρω<text:s/>ποσό<text:s/>βεβαιώνεται<text:s/>ως<text:s/>δημόσιο<text:s/>έσοδο<text:s/>την<text:s/>πρώτη<text:s/>εργάσιμη<text:s/>ημέρα<text:s/>του<text:s/>επόμενου<text:s/>μήνα<text:s/>από<text:s/>την<text:s/>ημερομηνία<text:s/>που<text:s/>προκύπτει<text:s/>η<text:s/>υποχρέωση<text:s/>της<text:s/>επιστροφής<text:s/>και<text:s/>λογιστικοποιείται<text:s/>στα<text:s/>έσοδα<text:s/>του<text:s/>ΠΔΕ<text:s/>σε<text:s/>ειδικούς<text:s/>Αναλυτικούς<text:s/>Λογαριασμούς<text:s/>Εσόδων<text:s/>(ΑΛΕ)<text:s/>που<text:s/>θα<text:s/>δημιουργηθούν<text:s/>για<text:s/>τον<text:s/>σκοπό<text:s/>αυτό.</text:span></text:p>
      <text:p text:style-name="P113"><text:span text:style-name="T113_1">3.</text:span><text:span text:style-name="T113_2"><text:s/></text:span><text:span text:style-name="T113_3"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h text:style-name="P114" text:outline-level="6"><text:span text:style-name="T114_1">Άρθρο<text:s/></text:span></text:h>
      <text:h text:style-name="P115" text:outline-level="6"><text:span text:style-name="T115_1">9Υποχρεώσεις<text:s/>δικαιούχων<text:s/>–<text:s/>Κυρώσεις</text:span></text:h>
      <text:p text:style-name="P116"><text:span text:style-name="T116_1">1.</text:span><text:span text:style-name="T116_2"><text:s/></text:span><text:span text:style-name="T116_3"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<text:s/>για<text:s/>τον<text:s/>έλεγχο<text:s/>πλήρωσης<text:s/>των<text:s/>προϋποθέσεων<text:s/>χορήγησης<text:s/>της<text:s/>ενίσχυσης.</text:span></text:p>
      <text:p text:style-name="P117"><text:span text:style-name="T117_1">2.</text:span><text:span text:style-name="T117_2"><text:s/></text:span><text:span text:style-name="T117_3"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118"><text:span text:style-name="T118_1">3.</text:span><text:span text:style-name="T118_2"><text:s/></text:span><text:span text:style-name="T118_3">Όλα<text:s/>τα<text:s/>σχετικά<text:s/>δικαιολογητικά<text:s/>και<text:s/>παραστατικά<text:s/>στοιχεία<text:s/>τηρούνται<text:s/>από<text:s/>την<text:s/>επιχείρηση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κόμα<text:s/>και<text:s/>αν<text:s/>δεν<text:s/>προκύπτει<text:s/>η<text:s/>εν<text:s/>λόγω<text:s/>υποχρέωση<text:s/>διατήρησης<text:s/>των<text:s/>δικαιολογητικών<text:s/>βάσει<text:s/>της<text:s/>εθνικής<text:s/>νομοθεσίας.<text:s/>Τα<text:s/>ανωτέρω<text:s/>στοιχεία<text:s/>και<text:s/>δικαιολογητικά<text:s/>έγγραφα<text:s/>διατηρούνται<text:s/>υπό<text:s/>τη<text:s/>μορφή<text:s/>πρωτοτύπων<text:s/>ή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119" text:outline-level="6"><text:span text:style-name="T119_1">Άρθρο<text:s/></text:span></text:h>
      <text:h text:style-name="P120" text:outline-level="6"><text:span text:style-name="T120_1">10Υποχρέωση<text:s/>διαφάνειας</text:span></text:h>
      <text:p text:style-name="P121"><text:span text:style-name="T121_1">1.</text:span><text:span text:style-name="T121_2"><text:s/></text:span><text:span text:style-name="T121_3"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54<text:s/>του<text:s/>Προσωρινού<text:s/>Πλαισίου<text:s/>και<text:s/>στην<text:s/>υποπαρ.<text:s/>Β11<text:s/>της<text:s/>παρ.<text:s/>Β΄<text:s/>του<text:s/>άρθρου<text:s/>πρώτου<text:s/>του<text:s/>ν.<text:s/>4152/2013<text:s/>(Α΄<text:s/>107).</text:span></text:p>
      <text:p text:style-name="P122"><text:span text:style-name="T122_1">2.</text:span><text:span text:style-name="T122_2"><text:s/></text:span><text:span text:style-name="T122_3">Με<text:s/>τη<text:s/>λήψη<text:s/>της<text:s/>ενίσχυσης<text:s/>τεκμαίρεται<text:s/>η<text:s/>συναίνεση<text:s/>του<text:s/>δικαιούχου<text:s/>–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123" text:outline-level="6"><text:span text:style-name="T123_1">Άρθρο<text:s/></text:span></text:h>
      <text:h text:style-name="P124" text:outline-level="6"><text:span text:style-name="T124_1">11Ειδικότερα<text:s/>θέματα<text:s/>χρηματοδότησης<text:s/>ΠΔΕ</text:span></text:h>
      <text:p text:style-name="P125"><text:span text:style-name="T125_1">1.</text:span><text:span text:style-name="T125_2"><text:s/></text:span><text:span text:style-name="T125_3">Η<text:s/>δράση<text:s/>θα<text:s/>χρηματοδοτηθεί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θα<text:s/>ενταχθεί,<text:s/>μετά<text:s/>την<text:s/>ολοκλήρωση<text:s/>των<text:s/>διαχειριστικών<text:s/>ενεργειών,<text:s/>σε<text:s/>Επιχειρησιακό<text:s/>Πρόγραμμα<text:s/>της<text:s/>Προγραμματικής<text:s/>Περιόδου<text:s/>2014-2020,<text:s/>σύμφωνα<text:s/>με<text:s/>τους<text:s/>οικείους<text:s/>Κανονισμούς<text:s/>και<text:s/>το<text:s/>εθνικό<text:s/>θεσμικό<text:s/>και<text:s/>κανονιστικό<text:s/>πλαίσιο.</text:span></text:p>
      <text:p text:style-name="P126"><text:span text:style-name="T126_1">2.</text:span><text:span text:style-name="T126_2"><text:s/></text:span><text:span text:style-name="T126_3">Δικαιούχος<text:s/>της<text:s/>δράσης,<text:s/>κατά<text:s/>την<text:s/>έννοια<text:s/>του<text:s/>Κανονισμού<text:s/>(ΕΕ)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από<text:s/>τους<text:s/>οικείους<text:s/>Κανονισμούς<text:s/>και<text:s/>το<text:s/>εθνικό<text:s/>θεσμικό<text:s/>και<text:s/>κανονιστικό<text:s/>πλαίσιο.</text:span></text:p>
      <text:p text:style-name="P127"><text:span text:style-name="T127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128"><text:span text:style-name="T128_1">3.</text:span><text:span text:style-name="T128_2"><text:s/></text:span><text:span text:style-name="T128_3">Η<text:s/>ανωτέρω<text:s/>υπηρεσία<text:s/>υποχρεούται:</text:span></text:p>
      <text:p text:style-name="P129"><text:span text:style-name="T129_1">α)</text:span><text:span text:style-name="T129_2"><text:tab/></text:span><text:span text:style-name="T129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ούσα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130"><text:span text:style-name="T130_1">β)</text:span><text:span text:style-name="T130_2"><text:tab/></text:span><text:span text:style-name="T130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131"><text:span text:style-name="T131_1">γ)</text:span><text:span text:style-name="T131_2"><text:tab/></text:span><text:span text:style-name="T131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132"><text:span text:style-name="T132_1">δ)</text:span><text:span text:style-name="T132_2"><text:tab/></text:span><text:span text:style-name="T132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132_4"><text:a xlink:type="simple" xlink:href="http://www.espa.gr"><text:span text:style-name="T132_5">www.espa.gr</text:span></text:a></text:span><text:span text:style-name="T132_6">)<text:s/>και<text:s/>συγκεκριμένα<text:s/>στον<text:s/>σύνδεσμο</text:span><text:span text:style-name="T132_7"><text:a xlink:type="simple" xlink:href="https://www.espa.gr/el/Pages/staticAntiFraudPolicy.aspx"><text:span text:style-name="T132_8">https://www.espa.gr/el/Pages/staticAntiFraudPolicy.aspx</text:span><text:span text:style-name="T132_9">.</text:span></text:a></text:span></text:p>
      <text:p text:style-name="P133"><text:span text:style-name="T133_1">4.</text:span><text:span text:style-name="T133_2"><text:s/></text:span><text:span text:style-name="T133_3">Η<text:s/>ΑΑΔΕ<text:s/>υποχρεούται<text:s/>να<text:s/>θέτει<text:s/>στη<text:s/>διάθεση<text:s/>της<text:s/>ΓΔΟΥ<text:s/>του<text:s/>Υπουργείου<text:s/>Οικονομικών<text:s/>κάθε<text:s/>πληροφορία<text:s/>σχετική<text:s/>με<text:s/>την<text:s/>εφαρμογή<text:s/>της<text:s/>παρούσας<text:s/>απόφασης.</text:span></text:p>
      <text:p text:style-name="P134"><text:span text:style-name="T134_1">5<text:s/></text:span><text:span text:style-name="T134_2">Δεν<text:s/>θα<text:s/>χορηγηθούν<text:s/>οικονομικές<text:s/>ενισχύσεις<text:s/>στους<text:s/>δικαιούχους<text:s/>της<text:s/>παρ.<text:s/>1<text:s/>του<text:s/>άρθρου<text:s/>3<text:s/>πριν<text:s/>από<text:s/>την<text:s/>απόφαση<text:s/>έγκρισης<text:s/>της<text:s/>Ευρωπαϊκής<text:s/>Επιτροπής.</text:span></text:p>
      <text:h text:style-name="P135" text:outline-level="6"><text:span text:style-name="T135_1">Άρθρο<text:s/></text:span></text:h>
      <text:h text:style-name="P136" text:outline-level="6"><text:span text:style-name="T136_1">12Έναρξη<text:s/>ισχύος</text:span></text:h>
      <text:p text:style-name="P137"><text:span text:style-name="T137_1">Η<text:s/>απόφαση<text:s/>αυτή<text:s/>ισχύει<text:s/>από<text:s/>το<text:s/>χρόνο<text:s/>έναρξης<text:s/>ισχύος<text:s/>της<text:s/>απόφασης<text:s/>υπό<text:s/>στοιχεία<text:s/>Α.1105/2022<text:s/>(Β’4190)<text:s/>όπως<text:s/>ισχύει,<text:s/>ήτοι<text:s/>από<text:s/>8.8.2022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ΠΑΡΑΡΤΗΜΑ<text:s/>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0"><text:span text:style-name="T140_1">ΚΑΔ</text:span></text:p>
          </table:table-cell>
          <table:table-cell table:style-name="Cell2">
            <text:p text:style-name="P141"><text:span text:style-name="T141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142"><text:span text:style-name="T142_1">58.13.00.00</text:span></text:p>
          </table:table-cell>
          <table:table-cell table:style-name="Cell4">
            <text:p text:style-name="P143"><text:span text:style-name="T143_1">Έκδοση<text:s/>εφημερίδων</text:span></text:p>
          </table:table-cell>
        </table:table-row>
        <table:table-row table:style-name="Row3">
          <table:table-cell table:style-name="Cell5">
            <text:p text:style-name="P144"><text:span text:style-name="T144_1">58.13.10.00</text:span></text:p>
          </table:table-cell>
          <table:table-cell table:style-name="Cell6">
            <text:p text:style-name="P145"><text:span text:style-name="T145_1">Έκδοση<text:s/>έντυπων<text:s/>εφημερίδων</text:span></text:p>
          </table:table-cell>
        </table:table-row>
        <table:table-row table:style-name="Row4">
          <table:table-cell table:style-name="Cell7">
            <text:p text:style-name="P146"><text:span text:style-name="T146_1">58.14.00.00</text:span></text:p>
          </table:table-cell>
          <table:table-cell table:style-name="Cell8">
            <text:p text:style-name="P147"><text:span text:style-name="T147_1">Έκδοση<text:s/>έντυπων<text:s/>περιοδικών<text:s/>κάθε<text:s/>είδους</text:span></text:p>
          </table:table-cell>
        </table:table-row>
        <table:table-row table:style-name="Row5">
          <table:table-cell table:style-name="Cell9">
            <text:p text:style-name="P148"><text:span text:style-name="T148_1">58.14.10.00</text:span></text:p>
          </table:table-cell>
          <table:table-cell table:style-name="Cell10">
            <text:p text:style-name="P149"><text:span text:style-name="T149_1">Έκδοση<text:s/>έντυπων<text:s/>περιοδικών<text:s/>κάθε<text:s/>είδους</text:span></text:p>
          </table:table-cell>
        </table:table-row>
      </table:table>
      <text:p text:style-name="P150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51"><text:span text:style-name="T151_1">58.14.11.00</text:span></text:p>
          </table:table-cell>
          <table:table-cell table:style-name="Cell12">
            <text:p text:style-name="P152"><text:span text:style-name="T152_1">Έκδοση<text:s/>έντυπων<text:s/>περιοδικών<text:s/>γενικού<text:s/>ενδιαφέροντος</text:span></text:p>
          </table:table-cell>
        </table:table-row>
        <table:table-row table:style-name="Row7">
          <table:table-cell table:style-name="Cell13">
            <text:p text:style-name="P153"><text:span text:style-name="T153_1">58.14.12.00</text:span></text:p>
          </table:table-cell>
          <table:table-cell table:style-name="Cell14">
            <text:p text:style-name="P154"><text:span text:style-name="T154_1">Έκδοση<text:s/>έντυπων<text:s/>περιοδικών<text:s/>επιχειρηματικού,<text:s/>επαγγελματικού<text:s/>και<text:s/>ακαδημαϊκού<text:s/>περιεχομένου</text:span></text:p>
          </table:table-cell>
        </table:table-row>
        <table:table-row table:style-name="Row8">
          <table:table-cell table:style-name="Cell15">
            <text:p text:style-name="P155"><text:span text:style-name="T155_1">58.14.19.00</text:span></text:p>
          </table:table-cell>
          <table:table-cell table:style-name="Cell16">
            <text:p text:style-name="P156"><text:span text:style-name="T156_1">Έκδοση<text:s/>άλλων<text:s/>έντυπων<text:s/>περιοδικών<text:s/>κάθε<text:s/>είδους</text:span></text:p>
          </table:table-cell>
        </table:table-row>
      </table:table>
      <text:p text:style-name="P157"/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158"/>
          </table:table-cell>
          <table:table-cell table:style-name="Cell18">
            <text:p text:style-name="P159"><text:span text:style-name="T159_1">Οι<text:s/>υπουργοί</text:span></text:p>
          </table:table-cell>
        </table:table-row>
        <table:table-row table:style-name="Row10">
          <table:table-cell table:style-name="Cell19">
            <text:p text:style-name="P160"><text:span text:style-name="T160_1">Ο<text:s/>ΑΝΑΠΛΗΡΩΤΗΣ<text:s/>ΥΠΟΥΡΓΟΣ</text:span></text:p>
          </table:table-cell>
          <table:table-cell table:style-name="Cell20">
            <text:p text:style-name="P161"><text:span text:style-name="T161_1">Ο<text:s/>ΥΦΥΠΟΥΡΓΟΣ<text:s/>Ο<text:s/>ΥΦΥΠΟΥΡΓΟΣ<text:s/>ΑΝΑΠΤΥΞΗΣ<text:s/>Ο<text:s/>ΥΦΥΠΟΥΡΓΟΣ</text:span></text:p>
          </table:table-cell>
        </table:table-row>
        <table:table-row table:style-name="Row11">
          <table:table-cell table:style-name="Cell21">
            <text:p text:style-name="P162"><text:span text:style-name="T162_1">ΟΙΚΟΝΟΜΙΚΩΝ</text:span></text:p>
          </table:table-cell>
          <table:table-cell table:style-name="Cell22">
            <text:p text:style-name="P163"><text:span text:style-name="T163_1">ΟΙΚΟΝΟΜΙΚΩΝ<text:s/>ΚΑΙ<text:s/>ΕΠΕΝΔΥΣΕΩΝ<text:s/>ΣΤΟΝ<text:s/>ΠΡΩΘΥΠΟΥΡΓΟ</text:span></text:p>
          </table:table-cell>
        </table:table-row>
        <table:table-row table:style-name="Row12">
          <table:table-cell table:style-name="Cell23">
            <text:p text:style-name="P164"><text:span text:style-name="T164_1">ΘΕΟΔΩΡΟΣ<text:s/>ΣΚΥΛΑΚΑΚΗΣ</text:span></text:p>
          </table:table-cell>
          <table:table-cell table:style-name="Cell24">
            <text:p text:style-name="P165"><text:span text:style-name="T165_1">ΑΠΟΣΤΟΛΟΣ<text:s/>ΙΩΑΝΝΗΣ<text:s/>ΤΣΑΚΙΡΗΣ<text:s/>ΙΩΑΝΝΗΣ<text:s/>ΟΙΚΟΝΟΜΟΥ</text:span></text:p>
            <text:p text:style-name="P166"><text:span text:style-name="T166_1">ΒΕΣΥΡΟΠΟΥΛΟΣ</text:span></text:p>
          </table:table-cell>
        </table:table-row>
      </table:table>
      <text:p text:style-name="P167"><text:span text:style-name="T167_1">ΠΙΝΑΚΑΣ<text:s/>ΔΙΑΝΟΜΗΣ:</text:span></text:p>
      <text:p text:style-name="P168"><text:span text:style-name="T168_1">Α.<text:s/></text:span><text:span text:style-name="T168_2">ΠΡΟΣ<text:s/>ΕΝΕΡΓΕΙΑ</text:span></text:p>
      <text:p text:style-name="P169"><text:span text:style-name="T169_1">1.<text:s/></text:span><text:span text:style-name="T169_2">Εθνικό<text:s/>Τυπογραφείο<text:s/>για<text:s/>Δημοσίευση</text:span></text:p>
      <text:p text:style-name="P170"><text:span text:style-name="T170_1">2.<text:s/></text:span><text:span text:style-name="T170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71"><text:span text:style-name="T171_1">3.<text:s/></text:span><text:span text:style-name="T171_2">Γενική<text:s/>Δ/νση<text:s/>Ηλεκτρονικής<text:s/>Διακυβέρνησης<text:s/>ΑΑΔΕ</text:span></text:p>
      <text:p text:style-name="P172"><text:span text:style-name="T172_1">Β.<text:s/></text:span><text:span text:style-name="T172_2">ΑΠΟΔΕΚΤΕΣ<text:s/>ΓΙΑ<text:s/>ΚΟΙΝΟΠΟΙΗΣΗ</text:span></text:p>
      <text:p text:style-name="P173"><text:span text:style-name="T173_1">1.<text:s/></text:span><text:span text:style-name="T173_2">Γραφείου<text:s/>Υφυπουργού<text:s/>στον<text:s/>Πρωθυπουργό</text:span></text:p>
      <text:p text:style-name="P174"><text:span text:style-name="T174_1">2.<text:s/></text:span><text:span text:style-name="T174_2">Γραφείο<text:s/>Υπουργού<text:s/>Ανάπτυξης<text:s/>και<text:s/>Επενδύσεων</text:span></text:p>
      <text:p text:style-name="P175"><text:span text:style-name="T175_1">3.<text:s/></text:span><text:span text:style-name="T175_2">Γραφείο<text:s/>Υφυπουργού<text:s/>Ανάπτυξης<text:s/>και<text:s/>Επενδύσεων</text:span></text:p>
      <text:p text:style-name="P176"><text:span text:style-name="T176_1">Γ.<text:s/></text:span><text:span text:style-name="T176_2">ΕΣΩΤΕΡΙΚΗ<text:s/>ΔΙΑΝΟΜΗ:</text:span></text:p>
      <text:p text:style-name="P177"><text:span text:style-name="T177_1">1.<text:s/></text:span><text:span text:style-name="T177_2">Γραφείο<text:s/>Υπουργού<text:s/>Οικονομικών</text:span></text:p>
      <text:p text:style-name="P178"><text:span text:style-name="T178_1">2.<text:s/></text:span><text:span text:style-name="T178_2">Γραφείο<text:s/>Υφυπουργού<text:s/>Οικονομικών</text:span></text:p>
      <text:p text:style-name="P179"><text:span text:style-name="T179_1">3.<text:s/></text:span><text:span text:style-name="T179_2">Γραφείο<text:s/>Υπηρεσιακής<text:s/>Γραμματέως<text:s/>Υπουργείου<text:s/>Οικονομικών</text:span></text:p>
      <text:p text:style-name="P180"><text:span text:style-name="T180_1">4.<text:s/></text:span><text:span text:style-name="T180_2">Γραφεία<text:s/>Γενικών<text:s/>Γραμματέων<text:s/>Υπουργείου<text:s/>Οικονομικών</text:span></text:p>
      <text:p text:style-name="P181"><text:span text:style-name="T181_1">5.<text:s/></text:span><text:span text:style-name="T181_2">Γενική<text:s/>Διεύθυνση<text:s/>Οικονομικών<text:s/>Υπηρεσιών<text:s/>Υπουργείου<text:s/>Οικονομικών</text:span></text:p>
      <text:p text:style-name="P182"><text:span text:style-name="T182_1">6.<text:s/></text:span><text:span text:style-name="T182_2">Γραφείο<text:s/>Διοικητή<text:s/>Ανεξάρτητης<text:s/>Αρχής<text:s/>Δημοσίων<text:s/>Εσόδων</text:span></text:p>
      <text:p text:style-name="P183"><text:span text:style-name="T183_1">7.<text:s/></text:span><text:span text:style-name="T183_2">Γραφεία<text:s/>κ.κ.<text:s/>Γεν.<text:s/>Διευθυντών<text:s/>ΑΑΔΕ</text:span></text:p>
      <text:p text:style-name="P184"><text:span text:style-name="T184_1">8.<text:s/></text:span><text:span text:style-name="T184_2">Δ/νση<text:s/>Ελέγχων<text:s/>ΑΑΔΕ<text:s/>-<text:s/>Τμήματα<text:s/>Α’,<text:s/>ΙΑ’</text:span></text:p>
      <text:p text:style-name="P185"><text:span text:style-name="T185_1">9.<text:s/></text:span><text:span text:style-name="T185_2">Δ/νση<text:s/>Εισπράξεων<text:s/>και<text:s/>Επιστροφών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