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545cm" fo:margin-left="0cm"/>
    </style:style>
    <style:style style:name="Column1" style:family="table-column">
      <style:table-column-properties style:column-width="8.01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9" style:family="table-column">
      <style:table-column-properties style:column-width="7.033cm"/>
    </style:style>
    <style:style style:name="Column10" style:family="table-column">
      <style:table-column-properties style:column-width="0.351cm"/>
    </style:style>
    <style:style style:name="Column11" style:family="table-column">
      <style:table-column-properties style:column-width="0.43cm"/>
    </style:style>
    <style:style style:name="Column12" style:family="table-column">
      <style:table-column-properties style:column-width="0.127cm"/>
    </style:style>
    <style:style style:name="Column13" style:family="table-column">
      <style:table-column-properties style:column-width="5.643cm"/>
    </style:style>
    <style:style style:name="Column14" style:family="table-column">
      <style:table-column-properties style:column-width="1.139cm"/>
    </style:style>
    <style:style style:name="Row1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style:text-position="super 58%" fo:font-size="15pt" style:font-size-asian="15pt" style:font-size-complex="15pt" fo:language="el" fo:language-asian="el"/>
    </style:style>
    <style:style style:name="T264_3" style:family="text">
      <style:text-properties fo:language="el" fo:language-asian="el"/>
    </style:style>
    <style:style style:name="T264_4" style:family="text">
      <style:text-properties style:text-position="super 58%" fo:font-size="15pt" style:font-size-asian="15pt" style:font-size-complex="15pt" fo:language="el" fo:language-asian="el"/>
    </style:style>
    <style:style style:name="T264_5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style:text-underline-style="solid" style:text-underline-color="font-color"/>
    </style:style>
    <style:style style:name="T270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70_3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9.925cm" fo:margin-left="0cm"/>
    </style:style>
    <style:style style:name="Column15" style:family="table-column">
      <style:table-column-properties style:column-width="1.318cm"/>
    </style:style>
    <style:style style:name="Column16" style:family="table-column">
      <style:table-column-properties style:column-width="6.934cm"/>
    </style:style>
    <style:style style:name="Column17" style:family="table-column">
      <style:table-column-properties style:column-width="1.674cm"/>
    </style:style>
    <style:style style:name="Row2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>
      <style:text-properties style:text-position="super 58%" fo:font-size="15pt" style:font-size-asian="15pt" style:font-size-complex="15pt" fo:language="el" fo:language-asian="el"/>
    </style:style>
    <style:style style:name="T284_4" style:family="text">
      <style:text-properties fo:language="el" fo:language-asian="el"/>
    </style:style>
    <style:style style:name="T284_5" style:family="text">
      <style:text-properties style:text-position="super 58%" fo:font-size="15pt" style:font-size-asian="15pt" style:font-size-complex="15pt" fo:language="el" fo:language-asian="el"/>
    </style:style>
    <style:style style:name="T284_6" style:family="text">
      <style:text-properties fo:language="el" fo:language-asian="el"/>
    </style:style>
    <style:style style:name="T284_7" style:family="text">
      <style:text-properties style:text-position="super 58%" fo:font-size="15pt" style:font-size-asian="15pt" style:font-size-complex="15pt" fo:language="el" fo:language-asian="el"/>
    </style:style>
    <style:style style:name="T284_8" style:family="text">
      <style:text-properties fo:language="el" fo:language-asian="el"/>
    </style:style>
    <style:style style:name="T284_9" style:family="text">
      <style:text-properties fo:language="el" fo:language-asian="el" fo:font-weight="bold" style:font-weight-asian="bold" style:font-weight-complex="bold"/>
    </style:style>
    <style:style style:name="T284_10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style:text-position="super 58%" fo:font-size="15pt" style:font-size-asian="15pt" style:font-size-complex="15pt" fo:language="el" fo:language-asian="el"/>
    </style:style>
    <style:style style:name="T286_5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>
      <style:text-properties style:text-position="super 58%" fo:font-size="15pt" style:font-size-asian="15pt" style:font-size-complex="15pt" fo:language="el" fo:language-asian="el"/>
    </style:style>
    <style:style style:name="T287_5" style:family="text">
      <style:text-properties fo:language="el" fo:language-asian="el"/>
    </style:style>
    <style:style style:name="T287_6" style:family="text">
      <style:text-properties style:text-position="super 58%" fo:font-size="15pt" style:font-size-asian="15pt" style:font-size-complex="15pt" fo:language="el" fo:language-asian="el"/>
    </style:style>
    <style:style style:name="T287_7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font-style="italic" style:font-style-asian="italic" style:font-style-complex="italic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>
      <style:text-properties fo:font-style="italic" style:font-style-asian="italic" style:font-style-complex="italic" fo:language="el" fo:language-asian="el"/>
    </style:style>
    <style:style style:name="T292_4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8" style:family="table-column">
      <style:table-column-properties style:column-width="0.755cm"/>
    </style:style>
    <style:style style:name="Column19" style:family="table-column">
      <style:table-column-properties style:column-width="2.748cm"/>
    </style:style>
    <style:style style:name="Column20" style:family="table-column">
      <style:table-column-properties style:column-width="2.064cm"/>
    </style:style>
    <style:style style:name="Column21" style:family="table-column">
      <style:table-column-properties style:column-width="1.919cm"/>
    </style:style>
    <style:style style:name="Column22" style:family="table-column">
      <style:table-column-properties style:column-width="2.08cm"/>
    </style:style>
    <style:style style:name="Column23" style:family="table-column">
      <style:table-column-properties style:column-width="2.392cm"/>
    </style:style>
    <style:style style:name="Column24" style:family="table-column">
      <style:table-column-properties style:column-width="2.066cm"/>
    </style:style>
    <style:style style:name="Column25" style:family="table-column">
      <style:table-column-properties style:column-width="2.459cm"/>
    </style:style>
    <style:style style:name="Row2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style:text-position="super 58%" fo:font-size="15pt" style:font-size-asian="15pt" style:font-size-complex="15pt" fo:language="el" fo:language-asian="el"/>
    </style:style>
    <style:style style:name="T315_3" style:family="text">
      <style:text-properties fo:language="el" fo:language-asian="el"/>
    </style:style>
    <style:style style:name="T315_4" style:family="text">
      <style:text-properties style:text-position="super 58%" fo:font-size="15pt" style:font-size-asian="15pt" style:font-size-complex="15pt" fo:language="el" fo:language-asian="el"/>
    </style:style>
    <style:style style:name="T315_5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fo:language-complex="he" fo:country-complex="I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ΔΔ/106</text:span><text:span text:style-name="T1_2">837/3507</text:span></text:p>
      <text:p text:style-name="P2"><text:span text:style-name="T2_1">Οικονομική<text:s/>ενίσχυση<text:s/>ρητινεργατών<text:s/>για<text:s/>πυροπροστασία<text:s/>δασών<text:s/>έτους<text:s/>2021.<text:s/>Δικαιολογητικά<text:s/>και<text:s/>Διαδικασία<text:s/>πληρωμ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’<text:s/>320),<text:s/>όπως<text:s/>τροποποιήθηκε<text:s/>με<text:s/>τον<text:s/>ν.<text:s/>1409/1983<text:s/>(Α’<text:s/>199),</text:span></text:p>
      <text:p text:style-name="P9"><text:span text:style-name="T9_1">β)</text:span><text:span text:style-name="T9_2"><text:tab/></text:span><text:span text:style-name="T9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δ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,</text:span></text:p>
      <text:p text:style-name="P12"><text:span text:style-name="T12_1">ε)</text:span><text:span text:style-name="T12_2"><text:tab/></text:span><text:span text:style-name="T12_3"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3"><text:span text:style-name="T13_1">2.<text:s/>Τον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3.<text:s/>Τον<text:s/>ν.<text:s/>4423/2016<text:s/>«Δασικές<text:s/>Συνεταιριστικές<text:s/>Οργανώσεις<text:s/>και<text:s/>άλλες<text:s/>διατάξεις»<text:s/>(Α’<text:s/>182).</text:span></text:p>
      <text:p text:style-name="P15"><text:span text:style-name="T15_1">4.<text:s/>Το<text:s/>π.δ.<text:s/>189/2009<text:s/>«Καθορισμός<text:s/>και<text:s/>ανακατανομή<text:s/>αρμοδιοτήτων<text:s/>των<text:s/>Υπουργείων»<text:s/>με<text:s/>το<text:s/>οποίο<text:s/>η<text:s/>Γενική<text:s/>Διεύθυνση<text:s/>Ανάπτυξης<text:s/>και<text:s/>Προστασίας<text:s/>Δασών<text:s/>και<text:s/>Φ.Π.<text:s/>μεταφέρεται<text:s/>στο<text:s/>Υπουργείο<text:s/>Περιβάλλοντος,<text:s/>Ενέργειας<text:s/>και<text:s/>Κλιματικής<text:s/>Αλλαγής<text:s/>(Α’<text:s/>221).</text:span></text:p>
      <text:p text:style-name="P16"><text:span text:style-name="T16_1">5.<text:s/>Το<text:s/>π.δ.<text:s/>132/2017<text:s/>«Οργανισμός<text:s/>Υπουργείου<text:s/>Περιβάλλοντος<text:s/>και<text:s/>Ενέργειας<text:s/>(Υ.Π.ΕΝ.)»<text:s/>(Α’<text:s/>160),<text:s/>όπως<text:s/>τροποποιήθηκε<text:s/>με<text:s/>το<text:s/>π.δ.<text:s/>29/2022<text:s/>(Α’<text:s/>77).</text:span></text:p>
      <text:p text:style-name="P17"><text:span text:style-name="T17_1">6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με<text:s/>το<text:s/>οποίο<text:s/>το<text:s/>Υπουργείο<text:s/>Παραγωγικής<text:s/>Ανασυγκρότησης,<text:s/>Περιβάλλοντος<text:s/>και<text:s/>Ενέργειας<text:s/>μετονομάζεται<text:s/>σε<text:s/>Υπουργείο<text:s/>Περιβάλλοντος<text:s/>και<text:s/>Ενέργειας<text:s/>(Α’<text:s/>114).</text:span></text:p>
      <text:p text:style-name="P18"><text:span text:style-name="T18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0"><text:span text:style-name="T20_1">9.<text:s/>To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10.<text:s/>Το<text:s/>π.δ.<text:s/>2/2021<text:s/>«Διορισμός<text:s/>Υπουργών<text:s/>Αναπληρωτών<text:s/>Υπουργών<text:s/>και<text:s/>Υφυπουργών»<text:s/>(Α’<text:s/>2).</text:span></text:p>
      <text:p text:style-name="P22"><text:span text:style-name="T22_1">11.<text:s/>Την<text:s/>υπ’<text:s/>αρ.<text:s/>35/20.0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ώργιο<text:s/>Αμυρά»<text:s/>(Β’<text:s/>178).</text:span></text:p>
      <text:p text:style-name="P23"><text:span text:style-name="T23_1">12.<text:s/>Το<text:s/>π.δ.<text:s/>6/2022<text:s/>«Σύσταση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4"><text:span text:style-name="T24_1">13.<text:s/>Την<text:s/>από<text:s/>13.08.2021<text:s/>Πράξη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/text:span></text:p>
      <text:p text:style-name="P25"><text:span text:style-name="T25_1">14.<text:s/>Την<text:s/>υπό<text:s/>στοιχεία<text:s/>ΥΠΕΝ/ΔΔΥ/48478/3594/<text:s/>16.05.2022<text:s/>κοινή<text:s/>απόφαση<text:s/>των<text:s/>Υπουργών<text:s/>Οικονομικών,<text:s/>Περιβάλλοντος<text:s/>και<text:s/>Ενέργειας<text:s/>και<text:s/>Εσωτερικών<text:s/>«Καθορισμός<text:s/>των<text:s/>διοικητικών<text:s/>λεπτομερειών<text:s/>μεταφοράς<text:s/>των<text:s/>δασικών<text:s/>υπηρεσιών,<text:s/>του<text:s/>αντίστοιχου<text:s/>προσωπικού<text:s/>και<text:s/>λοιπών<text:s/>θεμάτων<text:s/>της<text:s/>παρ.<text:s/>5<text:s/>του<text:s/>άρθρου<text:s/>τρίτου<text:s/>της<text:s/>από<text:s/>13.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(Α’<text:s/>156)»<text:s/>(Β’<text:s/>2415)<text:s/>και<text:s/>ειδικότερα<text:s/>την<text:s/>παρ.<text:s/>13<text:s/>του<text:s/>άρθρου<text:s/>1.</text:span></text:p>
      <text:p text:style-name="P26"><text:span text:style-name="T26_1">15.<text:s/>Τον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“Ελλάδα<text:s/>2.0”,<text:s/>Εθνική<text:s/>Σύνταξη<text:s/>Ομογενών<text:s/>και<text:s/>άλλες<text:s/>επείγουσες<text:s/>διατάξεις»<text:s/>(Α’<text:s/>63).</text:span></text:p>
      <text:p text:style-name="P27"><text:span text:style-name="T27_1">16.<text:s/>Το<text:s/>π.δ.<text:s/>142/2017<text:s/>«Οργανισμός<text:s/>Υπουργείου<text:s/>Οικονομικών»<text:s/>(Α’<text:s/>181).</text:span></text:p>
      <text:p text:style-name="P28"><text:span text:style-name="T28_1">1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9"><text:span text:style-name="T29_1">18.<text:s/>Το<text:s/>γεγονός<text:s/>ότι,<text:s/>η<text:s/>πίστωση<text:s/>στον<text:s/>Α.Λ.Ε.<text:s/>2390989003<text:s/>«Οικονομικές<text:s/>ενισχύσεις<text:s/>γεωργικού<text:s/>χαρακτήρα<text:s/>σε<text:s/>φυσικά<text:s/>πρόσωπα»<text:s/>του<text:s/>Ε.Φ.<text:s/>1031-209-0000000<text:s/>«Γενική<text:s/>Γραμματεία<text:s/>Δασών»,<text:s/>για<text:s/>το<text:s/>2022<text:s/>ανέρχεται<text:s/>σε<text:s/>2.300.000,00<text:s/>€,<text:s/>με<text:s/>ποσοστό<text:s/>διάθεσης<text:s/>στο<text:s/>100%<text:s/>της<text:s/>συνολικής<text:s/>πίστωσης<text:s/>(σύμφωνα<text:s/>με<text:s/>την<text:s/>υπ’<text:s/>αρ.:<text:s/>200<text:s/>1031<text:s/>000055<text:s/>και<text:s/>Α.Π.<text:s/>2/138781/22-7-2022<text:s/>απόφαση<text:s/>του<text:s/>Υπουργείου<text:s/>Οικονομικών<text:s/>(ΓΛΚ)<text:s/>«Μεταβολές<text:s/>Εκτελούμενου<text:s/>Προϋπολογισμού».</text:span></text:p>
      <text:p text:style-name="P30"><text:span text:style-name="T30_1">19.<text:s/>Την<text:s/>υπό<text:s/>στοιχεία<text:s/>ΥΠΕΝ/ΔΟΙΚΔ/82569/5236/<text:s/>8-8-2022<text:s/>απόφαση<text:s/>Ανάληψης<text:s/>Υποχρέωσης,<text:s/>η<text:s/>οποία<text:s/>καταχωρήθηκε<text:s/>με<text:s/>α/α<text:s/>64772<text:s/>στο<text:s/>Βιβλίο<text:s/>Εγκρίσεων<text:s/>και<text:s/>Εντολών<text:s/>Πληρωμής<text:s/>της<text:s/>Διεύθυνσης<text:s/>Οικονομικής<text:s/>Διαχείρισης<text:s/>στο<text:s/>Υ.Π.ΕN.<text:s/>(ΑΔΑ:<text:s/>ΨΝΧΩ4653Π8-8ΚΓ).</text:span></text:p>
      <text:p text:style-name="P31"><text:span text:style-name="T31_1">2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<text:s/>(εφεξής<text:s/>«Κανονισμός<text:s/>de<text:s/>minimis»),<text:s/>βάσει<text:s/>του<text:s/>οποίου<text:s/>χορηγούνται<text:s/>οι<text:s/>ενισχύσεις<text:s/>στο<text:s/>πλαίσιο<text:s/>της<text:s/>παρούσας.</text:span></text:p>
      <text:p text:style-name="P32"><text:span text:style-name="T32_1">21.<text:s/>Την<text:s/>υπό<text:s/>στοιχεία<text:s/>ΓΝ<text:s/>110/2022<text:s/>γνωμοδότηση<text:s/>της<text:s/>ΚΕΜΚΕ<text:s/>του<text:s/>ΥΠ.ΟΙΚ.<text:s/>(Α.Π.<text:s/>Εισερχ.<text:s/>ΥΠΕΝ/ΔΔΔ/77278/2446/<text:s/>25-7-2022),<text:s/>σύμφωνα<text:s/>με<text:s/>την<text:s/>οποία<text:s/>δεν<text:s/>υπάρχει<text:s/>αντίρρηση<text:s/>για<text:s/>την<text:s/>έκδοση<text:s/>της<text:s/>εν<text:s/>λόγω<text:s/>κοινής<text:s/>υπουργικής<text:s/>απόφασης.</text:span></text:p>
      <text:p text:style-name="P33"><text:span text:style-name="T33_1">22.<text:s/>Το<text:s/>υπό<text:s/>στοιχεία<text:s/>ΥΠΕΝ/ΔΔΔ/32694/1173/4-4-2022<text:s/>έγγραφό<text:s/>μας<text:s/>και<text:s/>τα<text:s/>σχετικά<text:s/>έγγραφα<text:s/>των<text:s/>βιομηχανιών<text:s/>επεξεργασίας<text:s/>ρητίνης<text:s/>από<text:s/>τα<text:s/>οποία<text:s/>προκύπτει<text:s/>ότι<text:s/>το<text:s/>2021<text:s/>παρήχθησαν<text:s/>στα<text:s/>ελληνικά<text:s/>δάση<text:s/>από<text:s/>τους<text:s/>ρητινεργάτες<text:s/>και<text:s/>παραδόθηκαν<text:s/>στις<text:s/>βιομηχανίες<text:s/>περίπου<text:s/>2.614.300<text:s/>κιλά<text:s/>ρητίνης.</text:span></text:p>
      <text:p text:style-name="P34"><text:span text:style-name="T34_1">23.<text:s/>Την<text:s/>υπ’<text:s/>αρ.<text:s/>9518/20-07-1995<text:s/>απόφαση<text:s/>της<text:s/>Ευρωπαϊκής<text:s/>Επιτροπής<text:s/>σχετική<text:s/>με<text:s/>κρατικές<text:s/>ενισχύσεις<text:s/>στην<text:s/>Ελλάδα<text:s/>για<text:s/>την<text:s/>προστασία<text:s/>των<text:s/>δασών<text:s/>από<text:s/>πυρκαγιές.</text:span></text:p>
      <text:p text:style-name="P35"><text:span text:style-name="T35_1">24.<text:s/>Το<text:s/>υπό<text:s/>στοιχεία<text:s/>ΥΠΕΝ/ΔΔΔ/51581/1663/23-5-2022<text:s/>έγγραφό<text:s/>«Παραγωγή<text:s/>ρητίνης<text:s/>και<text:s/>αποζημίωση<text:s/>ρητινοκαλλιεργητών<text:s/>που<text:s/>υπέστησαν<text:s/>καταστροφές<text:s/>κατά<text:s/>το<text:s/>2021»<text:s/>και<text:s/>οι<text:s/>σχετικές<text:s/>απαντήσεις<text:s/>των<text:s/>αρμοδίων<text:s/>περιφερειακών<text:s/>Δασικών<text:s/>Υπηρεσιών,<text:s/>από<text:s/>τις<text:s/>οποίες<text:s/>προκύπτει<text:s/>ότι<text:s/>η<text:s/>συνολική<text:s/>καταστροφή<text:s/>ρητίνης<text:s/>ανέρχεται<text:s/>σε<text:s/>3.014.529<text:s/>κιλά.</text:span></text:p>
      <text:p text:style-name="P36"><text:span text:style-name="T36_1">25.<text:s/>Το<text:s/>υπό<text:s/>στοιχεία<text:s/>ΥΠΕΝ/ΔΔΔ/91529/3021/9-9-2022<text:s/>Ενημερωτικό<text:s/>Σημείωμα<text:s/>της<text:s/>αρμόδιας<text:s/>υπηρεσίας<text:s/>του<text:s/>Υπουργείου<text:s/>Περιβάλλοντος<text:s/>και<text:s/>Ενέργειας.</text:span></text:p>
      <text:p text:style-name="P37"><text:span text:style-name="T37_1">26.<text:s/>Την<text:s/>υπό<text:s/>στοιχεία<text:s/>ΥΠΕΝ/ΔΠΔΑ/83234/1936/<text:s/>11-8-2022<text:s/>Εισήγηση<text:s/>της<text:s/>Γενικής<text:s/>Διεύθυνσης<text:s/>Οικονομικών<text:s/>Υπηρεσιών<text:s/>του<text:s/>Υ.Π.ΕΝ.</text:span></text:p>
      <text:p text:style-name="P38"><text:span text:style-name="T38_1">27.<text:s/>Το<text:s/>γεγονός<text:s/>ότι<text:s/>από<text:s/>τις<text:s/>διατάξεις<text:s/>της<text:s/>παρούσης<text:s/>προκαλείται<text:s/>εφάπαξ<text:s/>δαπάνη<text:s/>ποσού<text:s/>έως<text:s/>2.300.000,00<text:s/>€<text:s/>η<text:s/>οποία<text:s/>θα<text:s/>αντιμετωπιστεί<text:s/>από<text:s/>τον<text:s/>Α.Λ.Ε.<text:s/>2390989003<text:s/>«Οικονομικές<text:s/>ενισχύσεις<text:s/>γεωργικού<text:s/>χαρακτήρα<text:s/>σε<text:s/>φυσικά<text:s/>πρόσωπα»<text:s/>του<text:s/>Ε.Φ.<text:s/>1031-209-0000000<text:s/>«Γενική<text:s/>Γραμματεία<text:s/>Δασών»<text:s/>του<text:s/>Υ.Π.ΕΝ.,<text:s/>έτους<text:s/>2022,αποφασίζουμε:</text:span></text:p>
      <text:p text:style-name="P39"><text:span text:style-name="T39_1">Την<text:s/>παροχή<text:s/>ενίσχυσης<text:s/>στους<text:s/>ρητινεργάτες<text:s/>που<text:s/>πραγματοποίησαν<text:s/>εργασίες<text:s/>πυροπροστασίας<text:s/>των<text:s/>δασών,<text:s/>κατά<text:s/>το<text:s/>έτος<text:s/>2021,<text:s/>σύμφωνα<text:s/>με<text:s/>τους<text:s/>παρακάτω<text:s/>όρους<text:s/>και<text:s/>προϋποθέσεις:</text:span></text:p>
      <text:p text:style-name="P40"><text:span text:style-name="T40_1">1.<text:s/>Στόχοι:<text:s/>Προστασία<text:s/>των<text:s/>δασών<text:s/>από<text:s/>πυρκαγιές<text:s/>και<text:s/>καθαρισμός<text:s/>υπορόφου<text:s/>των<text:s/>πυρόπληκτων<text:s/>δασών<text:s/>σε<text:s/>ποσοστό<text:s/>20%<text:s/>περίπου,<text:s/>που<text:s/>πραγματοποιήθηκε<text:s/>το<text:s/>έτος<text:s/>2021.</text:span></text:p>
      <text:p text:style-name="P41"><text:span text:style-name="T41_1">2.<text:s/>Δικαιούχοι:<text:s/>Ρητινεργάτες<text:s/>μέλη<text:s/>δασικών<text:s/>συνεταιρισμών<text:s/>καθώς<text:s/>και<text:s/>μεμονωμένοι<text:s/>ρητινεργάτες,<text:s/>οι<text:s/>οποίοι<text:s/>πληρούν<text:s/>τις<text:s/>ακόλουθες<text:s/>προϋποθέσεις:</text:span></text:p>
      <text:p text:style-name="P42"><text:span text:style-name="T42_1">2.1.<text:s/>Κατέχουν,<text:s/>ή<text:s/>ενοικιάζουν<text:s/>ρητινευόμενα<text:s/>δάση<text:s/>ή<text:s/>ασκούν<text:s/>δικαίωμα<text:s/>δουλείας<text:s/>επ’<text:s/>αυτών<text:s/>και<text:s/>αξιοποιούν<text:s/>έκταση<text:s/>πευκοδάσους<text:s/>σε<text:s/>περιοχές<text:s/>αρμοδιότητας<text:s/>Δασαρχείων<text:s/>Μεγάρων,<text:s/>Λίμνης,<text:s/>Χαλκίδας,<text:s/>Ιστιαίας,<text:s/>Κασσάνδρας<text:s/>και<text:s/>Κορίνθου.</text:span></text:p>
      <text:p text:style-name="P43"><text:span text:style-name="T43_1">2.2.<text:s/>Έχουν<text:s/>επαρκή<text:s/>επαγγελματική<text:s/>ικανότητα.</text:span></text:p>
      <text:p text:style-name="P44"><text:span text:style-name="T44_1">2.3.<text:s/>Δεν<text:s/>ενισχύθηκαν<text:s/>για<text:s/>την<text:s/>ίδια<text:s/>δραστηριότητα<text:s/>από<text:s/>άλλο<text:s/>πρόγραμμα<text:s/>για<text:s/>το<text:s/>έτος<text:s/>2021.</text:span></text:p>
      <text:p text:style-name="P45"><text:span text:style-name="T45_1">2.4.<text:s/>Ανέλαβαν<text:s/>την<text:s/>υποχρέωση<text:s/>και<text:s/>καθάρισαν<text:s/>τον<text:s/>υπόροφο<text:s/>του<text:s/>πευκοδάσους,<text:s/>σε<text:s/>ποσοστό<text:s/>περίπου<text:s/>20%<text:s/>της<text:s/>συνολικής<text:s/>έκτασης<text:s/>που<text:s/>ρητίνευσαν,<text:s/>οσάκις<text:s/>δε<text:s/>εκδηλώθηκε<text:s/>πυρκαγιά<text:s/>επενέβησαν<text:s/>αμέσως,<text:s/>αμισθί,<text:s/>και<text:s/>σύμφωνα<text:s/>με<text:s/>τις<text:s/>υποδείξεις<text:s/>των<text:s/>αρμοδίων<text:s/>υπηρεσιών<text:s/>για<text:s/>την<text:s/>καταστολή<text:s/>της.</text:span></text:p>
      <text:p text:style-name="P46"><text:span text:style-name="T46_1">3.<text:s/>Ύψος<text:s/>ενίσχυσης<text:s/>για<text:s/>τον<text:s/>καθαρισμό<text:s/>των<text:s/>δασών<text:s/>έτους<text:s/>2021.</text:span></text:p>
      <text:p text:style-name="P47"><text:span text:style-name="T47_1">3.1.<text:s/>Το<text:s/>ύψος<text:s/>ενίσχυσης,<text:s/>ανά<text:s/>δικαιούχο,<text:s/>καθορίζεται<text:s/>σε<text:s/>0,40<text:s/>€<text:s/>ανά<text:s/>κιλό<text:s/>ρητίνης<text:s/>(2.300.000€/5.628.829<text:s/>κιλά<text:s/>ρητίνης<text:s/>περίπου,<text:s/>στα<text:s/>οποία<text:s/>περιλαμβάνονται<text:s/>2.614.300<text:s/>κιλά<text:s/>που<text:s/>παραδόθηκαν<text:s/>στις<text:s/>βιομηχανίες<text:s/>και<text:s/>εμπόρους<text:s/>ρητίνης<text:s/>και<text:s/>3.014.529<text:s/>κιλά<text:s/>που<text:s/>καταστράφηκαν<text:s/>λόγω<text:s/>πυρκαγιάς<text:s/>ή<text:s/>της<text:s/>κακοκαιρίας<text:s/>ΜΗΔΕΙΑ.</text:span></text:p>
      <text:p text:style-name="P48"><text:span text:style-name="T48_1">3.2.<text:s/>Το<text:s/>συνολικό<text:s/>ύψος<text:s/>των<text:s/>ενισχύσεων<text:s/>ήσσονος<text:s/>σημασίας<text:s/>που<text:s/>χορηγούνται<text:s/>ανά<text:s/>δικαιούχο<text:s/>δεν<text:s/>υπερβαίνει<text:s/>το<text:s/>ποσό<text:s/>των<text:s/>200.000<text:s/>ευρώ,<text:s/>σε<text:s/>οποιαδήποτε<text:s/>περίοδο<text:s/>τριών<text:s/>οικονομικών<text:s/>ετών,<text:s/>με<text:s/>βάση<text:s/>τα<text:s/>οριζόμενα<text:s/>στον<text:s/>Κανονισμό<text:s/>De<text:s/>Minimis.</text:span></text:p>
      <text:p text:style-name="P49"><text:span text:style-name="T49_1">4.<text:s/>Επιπτώσεις<text:s/>από<text:s/>την<text:s/>αθέτηση<text:s/>των<text:s/>όρων<text:s/>και<text:s/>προϋποθέσεων</text:span></text:p>
      <text:p text:style-name="P50"><text:span text:style-name="T50_1">Οι<text:s/>δικαιούχοι<text:s/>οι<text:s/>οποίοι<text:s/>θα<text:s/>αθετήσουν<text:s/>τους<text:s/>όρους,<text:s/>ή<text:s/>δηλώσουν<text:s/>ψευδή<text:s/>στοιχεία,<text:s/>ή<text:s/>διώκονται<text:s/>για<text:s/>πράξεις<text:s/>εξαπάτησης<text:s/>του<text:s/>Δημοσίου,<text:s/>για<text:s/>εμπορία<text:s/>ή<text:s/>καλλιέργεια<text:s/>ναρκωτικών,<text:s/>κλοπή<text:s/>ή<text:s/>καταστροφή<text:s/>του<text:s/>περιβάλλοντος,<text:s/>αποβάλλονται<text:s/>από<text:s/>την<text:s/>ενίσχυση<text:s/>και<text:s/>υποχρεούνται<text:s/>στην<text:s/>επιστροφή<text:s/>εντόκως<text:s/>των<text:s/>ενισχύσεων<text:s/>που<text:s/>έχουν<text:s/>λάβει<text:s/>σύμφωνα<text:s/>με<text:s/>τον<text:s/>ν.<text:s/>356/1974<text:s/>«Περί<text:s/>Κώδικος<text:s/>Εισπράξεως<text:s/>Δημοσίων<text:s/>Εσόδων»<text:s/>(Α’<text:s/>90).</text:span></text:p>
      <text:p text:style-name="P51"><text:span text:style-name="T51_1">5.<text:s/>Δικαιολογητικά<text:s/>για<text:s/>τους<text:s/>δικαιούχους</text:span></text:p>
      <text:p text:style-name="P52"><text:span text:style-name="T52_1">Τα<text:s/>παρακάτω<text:s/>δικαιολογητικά<text:s/>υποβάλλονται<text:s/>από<text:s/>τους<text:s/>ενδιαφερόμενους<text:s/>μεμονωμένους<text:s/>ρητινεργάτες,<text:s/>ή<text:s/>από<text:s/>δασικούς<text:s/>συνεταιρισμούς<text:s/>για<text:s/>τα<text:s/>μέλη<text:s/>τους,<text:s/>στις<text:s/>κατά<text:s/>τόπους<text:s/>αρμόδιες<text:s/>δασικές<text:s/>υπηρεσίες.</text:span></text:p>
      <text:p text:style-name="P53"><text:span text:style-name="T53_1">5.1.<text:s/>Αίτηση<text:s/>του<text:s/>ενδιαφερόμενου<text:s/>ρητινεργάτη,<text:s/>ή<text:s/>αίτηση<text:s/>-<text:s/>Υπεύθυνη<text:s/>Δήλωση<text:s/>του<text:s/>νόμιμου<text:s/>εκπροσώπου<text:s/>Δασικού<text:s/>Συνεταιρισμού<text:s/>για<text:s/>τα<text:s/>μέλη<text:s/>του,<text:s/>συνοδευόμενη<text:s/>από<text:s/>κατάσταση<text:s/>των<text:s/>μελών<text:s/>με<text:s/>τα<text:s/>στοιχεία<text:s/>και<text:s/>δικαιολογητικά<text:s/>αυτών,<text:s/>σύμφωνα<text:s/>με<text:s/>τα<text:s/>παρακάτω.</text:span></text:p>
      <text:p text:style-name="P54"><text:span text:style-name="T54_1">5.2.<text:s/>Υπεύθυνη<text:s/>δήλωση<text:s/>από<text:s/>κάθε<text:s/>ενδιαφερόμενο,<text:s/>σύμφωνα<text:s/>με<text:s/>το<text:s/>ΥΠΟΔΕΙΓΜΑ<text:s/>3<text:s/>στο<text:s/>ΠΑΡΑΡΤΗΜΑ<text:s/>της<text:s/>παρούσης.</text:span></text:p>
      <text:p text:style-name="P55"><text:span text:style-name="T55_1">Κάθε<text:s/>ενδιαφερόμενος<text:s/>θα<text:s/>συμπληρώνει<text:s/>την<text:s/>υπεύθυνη<text:s/>δήλωση,<text:s/>στην<text:s/>οποία<text:s/>συνοπτικά<text:s/>θα<text:s/>δηλώνει<text:s/>ότι<text:s/>κατέχει,<text:s/>ή<text:s/>ενοικιάζει<text:s/>ρητινευόμενα<text:s/>δάση<text:s/>ή<text:s/>ασκεί<text:s/>δικαίωμα<text:s/>δουλείας<text:s/>επ’<text:s/>αυτών,<text:s/>στις<text:s/>περιοχές<text:s/>της<text:s/>παραπάνω<text:s/>παρ.<text:s/>2.1.<text:s/>Θα<text:s/>αναφέρει<text:s/>επίσης<text:s/>την<text:s/>θέση<text:s/>και<text:s/>έκταση<text:s/>(στρέμματα)<text:s/>πευκοδάσους<text:s/>που<text:s/>αξιοποιεί<text:s/>και<text:s/>της<text:s/>οποίας<text:s/>τον<text:s/>υπόροφο<text:s/>καθάρισε<text:s/>σε<text:s/>ποσοστό<text:s/>τουλάχιστον<text:s/>20%<text:s/>(επί<text:s/>της<text:s/>συνολικής<text:s/>έκτασης),<text:s/>την<text:s/>ποσότητα<text:s/>ρητίνης<text:s/>που<text:s/>παρήγαγε<text:s/>ή<text:s/>καταστράφηκε<text:s/>το<text:s/>2021,<text:s/>ότι<text:s/>δεν<text:s/>ενισχύθηκε<text:s/>για<text:s/>την<text:s/>ίδια<text:s/>δραστηριότητα<text:s/>από<text:s/>άλλο<text:s/>πρόγραμμα<text:s/>για<text:s/>το<text:s/>έτος<text:s/>2021<text:s/>και<text:s/>ότι<text:s/>δέχεται<text:s/>οποιονδήποτε<text:s/>Εθνικό<text:s/>ή<text:s/>Κοινοτικό<text:s/>έλεγχο.</text:span></text:p>
      <text:p text:style-name="P56"><text:span text:style-name="T56_1">Ο<text:s/>ενδιαφερόμενος<text:s/>στην<text:s/>δήλωσή<text:s/>του<text:s/>θα<text:s/>αναφέρει<text:s/>τις<text:s/>τυχόν<text:s/>άλλες<text:s/>ενισχύσεις<text:s/>ήσσονος<text:s/>σημασίας<text:s/>τις<text:s/>οποίες<text:s/>έχει<text:s/>λάβει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ενώ<text:s/>σε<text:s/>περίπτωση<text:s/>που<text:s/>δεν<text:s/>έχει<text:s/>λάβει,<text:s/>θα<text:s/>το<text:s/>δηλώνει<text:s/>ρητά.</text:span></text:p>
      <text:p text:style-name="P57"><text:span text:style-name="T57_1">Επίσης<text:s/>πως<text:s/>είναι<text:s/>ενήμερος<text:s/>ότι<text:s/>η<text:s/>ενίσχυση<text:s/>που<text:s/>αιτείται<text:s/>να<text:s/>λάβει<text:s/>υπάγεται<text:s/>στον<text:s/>Κανονισμό<text:s/>(ΕΕ)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1<text:s/>της<text:s/>24.12.2013).</text:span></text:p>
      <text:p text:style-name="P58"><text:span text:style-name="T58_1">5.3.<text:s/>Φορολογική<text:s/>ενημερότητα<text:s/>σύμφωνα<text:s/>με<text:s/>το<text:s/>περιεχόμενο<text:s/>του<text:s/>ως<text:s/>άνω<text:s/>στοιχείου<text:s/>με<text:s/>α/α<text:s/>14.</text:span></text:p>
      <text:p text:style-name="P59"><text:span text:style-name="T59_1">5.4.<text:s/>Φωτοαντίγραφο<text:s/>της<text:s/>πρώτης<text:s/>σελίδας<text:s/>του<text:s/>εκκαθαριστικού<text:s/>σημειώματος<text:s/>ή<text:s/>άλλου<text:s/>φορολογικού<text:s/>εγγράφου<text:s/>όπου<text:s/>αναγράφεται<text:s/>ο<text:s/>Α.Φ.Μ.</text:span></text:p>
      <text:p text:style-name="P60"><text:span text:style-name="T60_1">5.5.<text:s/>Φωτοαντίγραφο<text:s/>της<text:s/>πρώτης<text:s/>σελίδας<text:s/>του<text:s/>βιβλιαρίου<text:s/>της<text:s/>τράπεζας<text:s/>όπου<text:s/>αναγράφεται<text:s/>το<text:s/>ΙΒΑΝ<text:s/>που<text:s/>θα<text:s/>κατατεθεί<text:s/>το<text:s/>ποσό<text:s/>της<text:s/>ενίσχυσης.</text:span></text:p>
      <text:p text:style-name="P61"><text:span text:style-name="T61_1">5.6.<text:s/>Φωτοαντίγραφο<text:s/>των<text:s/>δύο<text:s/>όψεων<text:s/>της<text:s/>αστυνομικής<text:s/>ταυτότητας<text:s/>ή<text:s/>του<text:s/>διαβατηρίου.</text:span></text:p>
      <text:p text:style-name="P62"><text:span text:style-name="T62_1">5.7.<text:s/>(α).<text:s/>Τιμολόγια<text:s/>πώλησης<text:s/>της<text:s/>ρητίνης,<text:s/>παραγωγής<text:s/>έτους<text:s/>2021<text:s/>η<text:s/>οποία<text:s/>διατέθηκε<text:s/>στις<text:s/>βιομηχανίες<text:s/>επεξεργασίας<text:s/>ή<text:s/>σε<text:s/>εμπόρους<text:s/>ρητίνης,<text:s/>με<text:s/>ημερομηνία<text:s/>πώλησης<text:s/>μέχρι<text:s/>31-5-2021.<text:s/>Το<text:s/>πρωτότυπο<text:s/>τιμολόγιο,<text:s/>θα<text:s/>σφραγίζεται<text:s/>από<text:s/>την<text:s/>υπηρεσία<text:s/>με<text:s/>την<text:s/>ένδειξη<text:s/>ότι<text:s/>ενισχύθηκε<text:s/>για<text:s/>το<text:s/>εν<text:s/>λόγω<text:s/>πρόγραμμα<text:s/>και<text:s/>θα<text:s/>επιστρέφεται<text:s/>στο<text:s/>δικαιούχο,<text:s/>ενώ<text:s/>στην<text:s/>υπηρεσία<text:s/>θα<text:s/>μένει<text:s/>ακριβές<text:s/>φωτοαντίγραφο.</text:span></text:p>
      <text:p text:style-name="P63"><text:span text:style-name="T63_1">5.7.<text:s/>(β).<text:s/>Για<text:s/>κάθε<text:s/>έναν<text:s/>ρητινεργάτη<text:s/>του<text:s/>οποίου<text:s/>η<text:s/>παραγωγή<text:s/>καταστράφηκε<text:s/>το<text:s/>2021<text:s/>από<text:s/>την<text:s/>δασική<text:s/>πυρκαγιά<text:s/>ή<text:s/>την<text:s/>κακοκαιρία<text:s/>ΜΗΔΕΙΑ,<text:s/>απαιτείται:</text:span></text:p>
      <text:p text:style-name="P64"><text:span text:style-name="T64_1">Βεβαίωση<text:s/>του<text:s/>ελεύθερου<text:s/>ρητινεργάτη<text:s/>ή<text:s/>του<text:s/>νόμιμου<text:s/>εκπροσώπου<text:s/>Δασικού<text:s/>Συνεταιρισμού<text:s/>στον<text:s/>οποίο<text:s/>παραδίδει<text:s/>την<text:s/>ρητίνη,<text:s/>στην<text:s/>οποία<text:s/>θα<text:s/>αναγράφονται<text:s/>το<text:s/>ονοματεπώνυμο,<text:s/>o<text:s/>ΑΦΜ<text:s/>και<text:s/>η<text:s/>καταστραφείσα<text:s/>ποσότητα<text:s/>ρητίνης.<text:s/>Σε<text:s/>περίπτωση<text:s/>εξακρίβωσης<text:s/>δήλωσης<text:s/>ψευδών<text:s/>στοιχείων,<text:s/>ισχύουν<text:s/>για<text:s/>τον<text:s/>δικαιούχο<text:s/>τα<text:s/>αναφερόμενα<text:s/>στην<text:s/>παραπάνω<text:s/>παρ.<text:s/>4.</text:span></text:p>
      <text:p text:style-name="P65"><text:span text:style-name="T65_1">5.8.<text:s/>Όταν<text:s/>η<text:s/>αίτηση<text:s/>γίνεται<text:s/>από<text:s/>δασικό<text:s/>συνεταιρισμό,<text:s/>αυτός<text:s/>υποχρεούται<text:s/>να<text:s/>καταθέσει<text:s/>στις<text:s/>αρμόδιες<text:s/>δασικές<text:s/>αρχές<text:s/>μαζί<text:s/>με<text:s/>την<text:s/>αίτηση<text:s/>-<text:s/>υπεύθυνη<text:s/>δήλωση<text:s/>της<text:s/>ανωτέρω<text:s/>παρ.<text:s/>5.1.<text:s/>αναλυτικές<text:s/>καταστάσεις<text:s/>(σύμφωνα<text:s/>με<text:s/>το<text:s/>ΥΠΟΔΕΙΓΜΑ<text:s/>1<text:s/>και<text:s/>ΥΠΟΔΕΙΓΜΑ<text:s/>2<text:s/>στο<text:s/>ΠΑΡΑΡΤΗΜΑ<text:s/>της<text:s/>παρούσης)<text:s/>των<text:s/>μελών<text:s/>του<text:s/>δικαιούχων<text:s/>της<text:s/>οικονομικής<text:s/>ενίσχυσης,<text:s/>με<text:s/>ευθύνη<text:s/>του<text:s/>για<text:s/>την<text:s/>ορθή<text:s/>συμπλήρωσή<text:s/>τους.<text:s/>Θα<text:s/>αναγράφονται<text:s/>τα<text:s/>στοιχεία<text:s/>ταυτότητος,<text:s/>η<text:s/>τράπεζα<text:s/>και<text:s/>ο<text:s/>αριθμός<text:s/>IBAN<text:s/>του<text:s/>λογαριασμού<text:s/>των<text:s/>δικαιούχων<text:s/>για<text:s/>πίστωση<text:s/>του<text:s/>σχετικού<text:s/>ποσού<text:s/>ενίσχυσης,<text:s/>η<text:s/>αρμόδια<text:s/>Δ.Ο.Υ.<text:s/>και<text:s/>ο<text:s/>Α.Φ.Μ.,<text:s/>η<text:s/>έκταση<text:s/>και<text:s/>ο<text:s/>καθαρισμός<text:s/>υπορόφου<text:s/>καθώς<text:s/>και<text:s/>ο<text:s/>υπολογισμός<text:s/>της<text:s/>οικονομικής<text:s/>ενίσχυσης<text:s/>για<text:s/>το<text:s/>σύνολο<text:s/>των<text:s/>κιλών<text:s/>ρητίνης<text:s/>ανά<text:s/>δικαιούχο<text:s/>(παραγωγή<text:s/>και<text:s/>καταστροφή)<text:s/>και<text:s/>των<text:s/>σχετικών<text:s/>κρατήσεων<text:s/>(χαρτόσημα,<text:s/>ΟΓΑ,<text:s/>αμοιβή<text:s/>τράπεζας,<text:s/>κ.λπ.)<text:s/>ενός<text:s/>εκάστου<text:s/>αυτών.</text:span></text:p>
      <text:p text:style-name="P66"><text:span text:style-name="T66_1">Ο<text:s/>δασικός<text:s/>συνεταιρισμός<text:s/>υποχρεούται<text:s/>επίσης<text:s/>να<text:s/>καταθέσει<text:s/>ξεχωριστή<text:s/>κατάσταση<text:s/>με<text:s/>τα<text:s/>ονοματεπώνυμα,<text:s/>τον<text:s/>ΑΦΜ<text:s/>και<text:s/>την<text:s/>παραγωγή/καταστροφή<text:s/>ρητίνης<text:s/>για<text:s/>τα<text:s/>μέλη<text:s/>του<text:s/>που<text:s/>είχαν<text:s/>καταστροφή<text:s/>ρητίνης<text:s/>από<text:s/>δασικές<text:s/>πυρκαγιές<text:s/>ή<text:s/>την<text:s/>κακοκαιρία<text:s/>ΜΗΔΕΙΑ.</text:span></text:p>
      <text:p text:style-name="P67"><text:span text:style-name="T67_1">5.9.<text:s/>Βεβαίωση<text:s/>της<text:s/>οικείας<text:s/>δασικής<text:s/>αρχής<text:s/>η<text:s/>οποία<text:s/>θα<text:s/>αναφέρει<text:s/>ότι<text:s/>ο<text:s/>ρητινεργάτης<text:s/>καθάρισε<text:s/>τον<text:s/>υπόροφο<text:s/>ρητινευόμενου<text:s/>από<text:s/>αυτόν<text:s/>πευκοδάσους<text:s/>το<text:s/>έτος<text:s/>2021,<text:s/>σε<text:s/>ποσοστό<text:s/>περίπου<text:s/>20%<text:s/>της<text:s/>συνολικής<text:s/>έκτασης.</text:span></text:p>
      <text:p text:style-name="P68"><text:span text:style-name="T68_1">6.<text:s/>Δικαιολογητικά<text:s/>πληρωμής<text:s/>από<text:s/>τις<text:s/>αρμόδιες<text:s/>περιφερειακές<text:s/>Δασικές<text:s/>Υπηρεσίες</text:span></text:p>
      <text:p text:style-name="P69"><text:span text:style-name="T69_1">6.1.<text:s/>Η<text:s/>αρμόδια<text:s/>περιφερειακή<text:s/>δασική<text:s/>υπηρεσία<text:s/>ελέγχει<text:s/>τα<text:s/>δικαιολογητικά<text:s/>και<text:s/>συντάσσει<text:s/>ενιαίες<text:s/>καταστάσεις<text:s/>πληρωμής,<text:s/>των<text:s/>παρακάτω<text:s/>παρ.<text:s/>6.1.1<text:s/>και<text:s/>6.1.2,<text:s/>όλων<text:s/>των<text:s/>δικαιούχων<text:s/>περιοχής<text:s/>αρμοδιότητάς<text:s/>της<text:s/>για<text:s/>το<text:s/>100%<text:s/>της<text:s/>οικονομικής<text:s/>ενίσχυσης,<text:s/>οι<text:s/>οποίες<text:s/>περιέχουν<text:s/>τα<text:s/>στοιχεία<text:s/>των<text:s/>δικαιούχων,<text:s/>σύμφωνα<text:s/>και<text:s/>με<text:s/>τις<text:s/>καταστάσεις<text:s/>των<text:s/>δασικών<text:s/>συνεταιρισμών<text:s/>κατά<text:s/>τα<text:s/>ανωτέρω,<text:s/>και<text:s/>φέρουν<text:s/>σφραγίδες<text:s/>και<text:s/>υπογραφές<text:s/>της<text:s/>υπηρεσίας.</text:span></text:p>
      <text:p text:style-name="P70"><text:span text:style-name="T70_1">Οι<text:s/>αναλυτικές<text:s/>καταστάσεις<text:s/>δικαιούχων<text:s/>θα<text:s/>συνταχθούν<text:s/>σε<text:s/>έντυπη<text:s/>και<text:s/>ηλεκτρονική<text:s/>μορφή<text:s/>(αρχείο<text:s/>excel),<text:s/>υποχρεωτικά<text:s/>σύμφωνα<text:s/>με<text:s/>το<text:s/>ΥΠΟΔΕΙΓΜΑ<text:s/>1<text:s/>και<text:s/>το<text:s/>ΥΠΟΔΕΙΓΜΑ<text:s/>2<text:s/>(κατά<text:s/>περίπτωση<text:s/>6.1.1<text:s/>και<text:s/>6.1.2).</text:span></text:p>
      <text:p text:style-name="P71"><text:span text:style-name="T71_1">Στις<text:s/>περιπτώσεις<text:s/>υπέρβασης<text:s/>των<text:s/>ορίων,<text:s/>ήτοι<text:s/>για<text:s/>ακαθάριστα<text:s/>ποσά<text:s/>άνω<text:s/>των<text:s/>7.500,00<text:s/>€<text:s/>ή<text:s/>12.000,00<text:s/>€,<text:s/>όπως<text:s/>προβλέπεται<text:s/>για<text:s/>περιοχές<text:s/>κηρυγμένες<text:s/>σε<text:s/>κατάσταση<text:s/>έκτακτης<text:s/>ανάγκης,<text:s/>κατά<text:s/>τα<text:s/>διαλαμβανόμενα<text:s/>στο<text:s/>άρθρο<text:s/>έβδομο<text:s/>«Ακατάσχετο<text:s/>πληρωμών<text:s/>ρητινεργατών»<text:s/>της<text:s/>από<text:s/>13.0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143<text:s/>Α’),<text:s/>που<text:s/>κυρώθηκε<text:s/>με<text:s/>το<text:s/>άρθρο<text:s/>2<text:s/>του<text:s/>ν.<text:s/>4824/2021<text:s/>(Α’<text:s/>156),<text:s/>θα<text:s/>πραγματοποιείται<text:s/>έλεγχος<text:s/>φορολογικής<text:s/>ενημερότητας<text:s/>των<text:s/>δικαιούχων<text:s/>από<text:s/>τη<text:s/>Γενική<text:s/>Διεύθυνση<text:s/>Οικονομικών<text:s/>Υπηρεσιών<text:s/>του<text:s/>Υ.Π.ΕΝ.<text:s/>για<text:s/>τη<text:s/>διαπίστωση<text:s/>ύπαρξης<text:s/>φορολογικών<text:s/>οφειλών.</text:span></text:p>
      <text:p text:style-name="P72"><text:span text:style-name="T72_1">6.1.<text:s/>Μία<text:s/>ενιαία<text:s/>αναλυτική<text:s/>κατάσταση<text:s/>πληρωμής<text:s/>δικαιούχων,<text:s/>σε<text:s/>ηλεκτρονική<text:s/>και<text:s/>έντυπη<text:s/>μορφή<text:s/>με<text:s/>ακαθάριστο<text:s/>ποσό<text:s/>ενίσχυσης<text:s/>που<text:s/>δεν<text:s/>υπερβαίνει<text:s/>τα<text:s/>όρια<text:s/>(ήτοι<text:s/>έως<text:s/>7.500,00<text:s/>€<text:s/>ή<text:s/>12.000,00<text:s/>€<text:s/>κατά<text:s/>περίπτωση)<text:s/>της<text:s/>από<text:s/>13.08.2021<text:s/>Πράξη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text:s/>(ΥΠΟΔΕΙΓΜΑ<text:s/>1).</text:span></text:p>
      <text:p text:style-name="P73"><text:span text:style-name="T73_1">6.1.<text:s/>2.<text:s/>Μια<text:s/>ξεχωριστή<text:s/>ενιαία<text:s/>αναλυτική<text:s/>κατάσταση<text:s/>πληρωμής<text:s/>ειδικά<text:s/>για<text:s/>τους<text:s/>δικαιούχους<text:s/>με<text:s/>ακαθάριστο<text:s/>ποσό<text:s/>ενίσχυσης<text:s/>που<text:s/>υπερβαίνει<text:s/>τα<text:s/>όρια<text:s/>της<text:s/>παραπάνω<text:s/>ΠΝΠ,<text:s/>(ΥΠΟΔΕΙΓΜΑ<text:s/>2),<text:s/>ήτοι<text:s/>άνω<text:s/>των<text:s/>7.500<text:s/>€<text:s/>ή<text:s/>12.000,00<text:s/>€<text:s/>για<text:s/>περιοχές<text:s/>κηρυγμένες<text:s/>σε<text:s/>κατάσταση<text:s/>έκτακτης<text:s/>ανάγκης<text:s/>πολιτικής<text:s/>προστασίας,<text:s/>οπότε<text:s/>θα<text:s/>αναφέρεται<text:s/>και<text:s/>η<text:s/>σχετική<text:s/>απόφαση<text:s/>κήρυξης<text:s/>της<text:s/>περιοχής<text:s/>σε<text:s/>κατάσταση<text:s/>έκτακτης<text:s/>ανάγκης<text:s/>πολιτικής<text:s/>προστασίας.</text:span></text:p>
      <text:p text:style-name="P74"><text:span text:style-name="T74_1">Στην<text:s/>περίπτωση<text:s/>κατά<text:s/>την<text:s/>οποία<text:s/>στην<text:s/>περιοχή<text:s/>αρμοδιότητας<text:s/>της<text:s/>εκάστοτε<text:s/>αρμόδιας<text:s/>περιφερειακής<text:s/>Δασικής<text:s/>Υπηρεσίας<text:s/>δεν<text:s/>περιλαμβάνονται<text:s/>δικαιούχοι<text:s/>με<text:s/>ακαθάριστο<text:s/>ποσό<text:s/>ενίσχυσης<text:s/>που<text:s/>υπερβαίνει<text:s/>τα<text:s/>ως<text:s/>άνω<text:s/>όρια,<text:s/>συντάσσεται<text:s/>μόνο<text:s/>η<text:s/>κατάσταση<text:s/>της<text:s/>παρ.<text:s/>6.1.1.</text:span></text:p>
      <text:p text:style-name="P75"><text:span text:style-name="T75_1">6.2.<text:s/>Κάθε<text:s/>αρμόδια<text:s/>περιφερειακή<text:s/>Δασική<text:s/>Υπηρεσία<text:s/>υποβάλλει<text:s/>«Βεβαίωση<text:s/>σχετικά<text:s/>με<text:s/>τον<text:s/>έλεγχο<text:s/>των<text:s/>δικαιολογητικών<text:s/>για<text:s/>την<text:s/>πληρωμή<text:s/>της<text:s/>οικονομικής<text:s/>ενίσχυσης<text:s/>ρητινεργατών<text:s/>2022<text:s/>(για<text:s/>πυροπροστασία<text:s/>δασών<text:s/>έτους<text:s/>2021)»,<text:s/>σύμφωνα<text:s/>με<text:s/>το<text:s/>ΥΠΟΔΕΙΓΜΑ<text:s/>4,<text:s/>στο<text:s/>ΠΑΡΑΡΤΗΜΑ<text:s/>της<text:s/>παρούσας.</text:span></text:p>
      <text:p text:style-name="P76"><text:span text:style-name="T76_1">7.<text:s/>Διαδικασία<text:s/>πληρωμής</text:span></text:p>
      <text:p text:style-name="P77"><text:span text:style-name="T77_1">7.1.<text:s/>Η<text:s/>δαπάνη<text:s/>για<text:s/>την<text:s/>πληρωμή<text:s/>της<text:s/>έκτακτης<text:s/>οικονομικής<text:s/>ενίσχυσης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Α.Λ.Ε.<text:s/>2390989003<text:s/>«Οικονομικές<text:s/>ενισχύσεις<text:s/>γεωργικού<text:s/>χαρακτήρα<text:s/>σε<text:s/>φυσικά<text:s/>πρόσωπα»,<text:s/>οικονομικού<text:s/>έτους<text:s/>2022,<text:s/>του<text:s/>Ε.Φ.<text:s/>1031-209-0000000<text:s/>«Γενική<text:s/>Γραμματεία<text:s/>Δασών».</text:span></text:p>
      <text:p text:style-name="P78"><text:span text:style-name="T78_1">7.2.<text:s/>Η<text:s/>πληρωμή<text:s/>των<text:s/>δικαιούχων<text:s/>θα<text:s/>διενεργηθεί<text:s/>από<text:s/>την<text:s/>Τράπεζα<text:s/>Πειραιώς<text:s/>σε<text:s/>βάρος<text:s/>προϊόντος<text:s/>χρηματικού<text:s/>εντάλματος<text:s/>προπληρωμής<text:s/>(ΧΕΠ),<text:s/>το<text:s/>οποίο<text:s/>θα<text:s/>εκδοθεί<text:s/>στο<text:s/>όνομά<text:s/>της,<text:s/>από<text:s/>την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,<text:s/>με<text:s/>υπόλογο<text:s/>Β’<text:s/>που<text:s/>θα<text:s/>καθοριστεί<text:s/>με<text:s/>απόφαση<text:s/>του<text:s/>Διατάκτη.</text:span></text:p>
      <text:p text:style-name="P79"><text:span text:style-name="T79_1">7.3.<text:s/>Οι<text:s/>ενδιαφερόμενοι<text:s/>συνεταιρισμοί<text:s/>για<text:s/>τα<text:s/>μέλη<text:s/>τους<text:s/>ή<text:s/>οι<text:s/>μεμονωμένοι<text:s/>ρητινεργάτες<text:s/>υποβάλλουν<text:s/>στις<text:s/>κατά<text:s/>τόπους<text:s/>αρμόδιες<text:s/>δασικές<text:s/>υπηρεσίες,<text:s/>όλα<text:s/>τα<text:s/>σχετικά<text:s/>δικαιολογητικά,<text:s/>σύμφωνα<text:s/>με<text:s/>την<text:s/>ανωτέρω<text:s/>παρ.<text:s/>5<text:s/>έως<text:s/>την<text:s/>ημερομηνία<text:s/>που<text:s/>θα<text:s/>ορισθεί<text:s/>από<text:s/>την<text:s/>Γενική<text:s/>Διεύθυνση<text:s/>Δασών<text:s/>και<text:s/>Δασικού<text:s/>Περιβάλλοντος<text:s/>του<text:s/>Υ.Π.ΕΝ.</text:span></text:p>
      <text:p text:style-name="P80"><text:span text:style-name="T80_1">Τα<text:s/>δικαιολογητικά<text:s/>τηρούνται<text:s/>από<text:s/>τις<text:s/>αρμόδιες<text:s/>κατά<text:s/>τόπο<text:s/>Δασικές<text:s/>Υπηρεσίες<text:s/>επί<text:s/>10<text:s/>οικονομικά<text:s/>έτη<text:s/>από<text:s/>την<text:s/>ημερομηνία<text:s/>καταβολής<text:s/>της<text:s/>τελευταίας<text:s/>μεμονωμένης<text:s/>ενίσχυσης<text:s/>σε<text:s/>δικαιούχο,<text:s/>στο<text:s/>πλαίσιο<text:s/>της<text:s/>παρούσας.</text:span></text:p>
      <text:p text:style-name="P81"><text:span text:style-name="T81_1">7.4.<text:s/>Οι<text:s/>αρμόδιες<text:s/>περιφερειακές<text:s/>Δασικές<text:s/>Υπηρεσίες<text:s/>αποστέλλουν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:</text:span></text:p>
      <text:p text:style-name="P82"><text:span text:style-name="T82_1">α<text:s/>Έγγραφο<text:s/>στο<text:s/>οποίο<text:s/>αναφέρουν<text:s/>το<text:s/>συνολικό<text:s/>ποσό<text:s/>ενίσχυσης<text:s/>για<text:s/>όλους<text:s/>τους<text:s/>δικαιούχους<text:s/>στην<text:s/>περιοχή<text:s/>αρμοδιότητάς<text:s/>τους,<text:s/>τον<text:s/>αριθμό<text:s/>των<text:s/>δικαιούχων<text:s/>και<text:s/>τα<text:s/>συνολικά<text:s/>κιλά<text:s/>ρητίνης<text:s/>(παραγωγή<text:s/>και<text:s/>καταστροφή),<text:s/>συνοδευόμενο<text:s/>από:</text:span></text:p>
      <text:p text:style-name="P83"><text:span text:style-name="T83_1">β.<text:s/>Την<text:s/>Βεβαίωση<text:s/>σχετικά<text:s/>με<text:s/>τον<text:s/>έλεγχο<text:s/>των<text:s/>δικαιολογητικών,<text:s/>της<text:s/>παραγράφου<text:s/>6.2.<text:s/>της<text:s/>παρούσης.</text:span></text:p>
      <text:p text:style-name="P84"><text:span text:style-name="T84_1">γ.<text:s/>Κατάσταση<text:s/>των<text:s/>δικαιούχων<text:s/>της<text:s/>ανωτέρω<text:s/>παρ.<text:s/>6.1.2.<text:s/>(ονοματεπώνυμα<text:s/>και<text:s/>ΑΦΜ<text:s/>αυτών)<text:s/>προκειμένου<text:s/>να<text:s/>διενεργηθεί<text:s/>έλεγχος<text:s/>της<text:s/>φορολογικής<text:s/>ενημερότητάς<text:s/>τους,<text:s/>από<text:s/>την<text:s/>αρμόδια<text:s/>Γενική<text:s/>Διεύθυνση<text:s/>Οικονομικών<text:s/>Υπηρεσιών<text:s/>(ΓΔΟΥ)<text:s/>του<text:s/>Υ.Π.ΕΝ.</text:span></text:p>
      <text:p text:style-name="P85"><text:span text:style-name="T85_1">Σε<text:s/>περίπτωση<text:s/>διαπίστωσης<text:s/>από<text:s/>την<text:s/>Γ.Δ.Ο.Υ.<text:s/>αδυναμίας<text:s/>έκδοσης<text:s/>φορολογικής<text:s/>ενημερότητας<text:s/>των<text:s/>δικαιούχων,<text:s/>η<text:s/>Γ.Δ.Ο.Υ.<text:s/>ενημερώνει<text:s/>εντός<text:s/>τριών<text:s/>εργάσιμων<text:s/>ημερών,<text:s/>σχετικά<text:s/>την<text:s/>Διεύθυνση<text:s/>Διαχείρισης<text:s/>Δασών<text:s/>της<text:s/>Γενικής<text:s/>Διεύθυνσης<text:s/>Δασών<text:s/>και<text:s/>Δασικού<text:s/>Περιβάλλοντος<text:s/>του<text:s/>Υ.Π.ΕΝ.</text:span></text:p>
      <text:p text:style-name="P86"><text:span text:style-name="T86_1">Η<text:s/>Διεύθυνση<text:s/>Διαχείρισης<text:s/>Δασών<text:s/>της<text:s/>Γενικής<text:s/>Διεύθυνσης<text:s/>Δασών<text:s/>και<text:s/>Δασικού<text:s/>Περιβάλλοντος<text:s/>του<text:s/>Υ.Π.ΕΝ.<text:s/>ενημερώνει<text:s/>σχετικά<text:s/>την<text:s/>αρμόδια<text:s/>περιφερειακή<text:s/>Δασική<text:s/>Υπηρεσία,<text:s/>προκειμένου<text:s/>οι<text:s/>δικαιούχοι<text:s/>να<text:s/>της<text:s/>προσκομίσουν<text:s/>άμεσα<text:s/>την<text:s/>τρέχουσα<text:s/>βεβαίωση<text:s/>οφειλής<text:s/>τους,<text:s/>ώστε<text:s/>να<text:s/>συμπληρωθούν<text:s/>και<text:s/>να<text:s/>οριστικοποιηθούν<text:s/>οι<text:s/>καταστάσεις<text:s/>της<text:s/>ανωτέρω<text:s/>παρ.<text:s/>6.1.2<text:s/>από<text:s/>αυτή.</text:span></text:p>
      <text:p text:style-name="P87"><text:span text:style-name="T87_1">δ.<text:s/>Ξεχωριστή<text:s/>κατάσταση<text:s/>με<text:s/>τα<text:s/>ονοματεπώνυμα,<text:s/>τον<text:s/>ΑΦΜ<text:s/>και<text:s/>την<text:s/>παραγωγή/καταστροφή<text:s/>ρητίνης<text:s/>για<text:s/>τους<text:s/>ρητινεργάτες<text:s/>που<text:s/>είχαν<text:s/>καταστροφή<text:s/>ρητίνης<text:s/>από<text:s/>δασικές<text:s/>πυρκαγιές<text:s/>ή<text:s/>την<text:s/>κακοκαιρία<text:s/>ΜΗΔΕΙΑ.</text:span></text:p>
      <text:p text:style-name="P88"><text:span text:style-name="T88_1">7.5.<text:s/>Οι<text:s/>αρμόδιες<text:s/>περιφερειακές<text:s/>Δασικές<text:s/>Υπηρεσίες<text:s/>αποστέλλουν<text:s/>με<text:s/>έγγραφό<text:s/>τους<text:s/>στην<text:s/>Τράπεζα<text:s/>Πειραιώς,<text:s/>με<text:s/>κοινοποίηση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:</text:span></text:p>
      <text:p text:style-name="P89"><text:span text:style-name="T89_1">α.<text:s/>Τις<text:s/>καταστάσεις<text:s/>της<text:s/>ανωτέρω<text:s/>παρ.<text:s/>6.1.1.<text:s/>σε<text:s/>ηλεκτρονική<text:s/>μορφή,<text:s/>αρχείο<text:s/>excel,<text:s/>στην<text:s/>ηλεκτρονική<text:s/>διεύθυνση<text:s/>MKATEΜ</text:span><text:span text:style-name="T89_2"><text:a xlink:type="simple" xlink:href="mailto:PELATES@piraeusbank.gr"><text:span text:style-name="T89_3">PELATES@piraeusbank.gr</text:span></text:a></text:span><text:span text:style-name="T89_4"><text:s/>και<text:s/>σε<text:s/>έντυπη<text:s/>μορφή<text:s/>σε<text:s/>τρία<text:s/>υπογεγραμμένα<text:s/>και<text:s/>θεωρημένα<text:s/>από<text:s/>τον<text:s/>Προϊστάμενο<text:s/>της<text:s/>αρμόδιας<text:s/>Δασικής<text:s/>Υπηρεσίας<text:s/>αντίγραφα,<text:s/>στην<text:s/>ταχυδρομική<text:s/>διεύθυνση:<text:s/>Τράπεζα<text:s/>Πειραιώς,<text:s/>Αγροτικός<text:s/>Τομέας,<text:s/>Διεύθυνση<text:s/>Ανάπτυξης<text:s/>Εργασιών<text:s/>Αγροτικού<text:s/>Τομέα,<text:s/>Λ.<text:s/>Αλεξάνδρας<text:s/>170,<text:s/>11521<text:s/>-<text:s/>Αθήνα.</text:span></text:p>
      <text:p text:style-name="P90"><text:span text:style-name="T90_1">Στο<text:s/>έγγραφό<text:s/>τους<text:s/>προς<text:s/>την<text:s/>Τράπεζα<text:s/>Πειραιώς<text:s/>θα<text:s/>αναφέρουν<text:s/>τον<text:s/>αριθμό<text:s/>των<text:s/>δικαιούχων<text:s/>και<text:s/>το<text:s/>συνολικό<text:s/>ποσό<text:s/>ενίσχυσης<text:s/>και<text:s/>θα<text:s/>βεβαιώνουν<text:s/>ότι<text:s/>η<text:s/>έντυπη<text:s/>κατάσταση<text:s/>έχει<text:s/>το<text:s/>ίδιο<text:s/>περιεχόμενο<text:s/>με<text:s/>το<text:s/>ηλεκτρονικό<text:s/>αρχείο<text:s/>που<text:s/>αποστέλλεται<text:s/>στην<text:s/>Τράπεζα<text:s/>Πειραιώς.</text:span></text:p>
      <text:p text:style-name="P91"><text:span text:style-name="T91_1">β.<text:s/>Τις<text:s/>καταστάσεις<text:s/>της<text:s/>παρ.<text:s/>6.1.2,<text:s/>σύμφωνα<text:s/>με<text:s/>τα<text:s/>διαλαμβανόμενα<text:s/>στην<text:s/>προηγούμενη<text:s/>παράγραφο<text:s/>7.5.α,<text:s/>πλήρεις<text:s/>και<text:s/>συμπληρωμένες<text:s/>με<text:s/>τους<text:s/>δικαιούχους<text:s/>που<text:s/>είναι<text:s/>ενήμεροι<text:s/>και<text:s/>τα<text:s/>στοιχεία<text:s/>οφειλής<text:s/>των<text:s/>λοιπών<text:s/>δικαιούχων<text:s/>(ΥΠΟΔΕΙΓΜΑ<text:s/>2),<text:s/>ευθύς<text:s/>αμέσως<text:s/>μετά<text:s/>την<text:s/>ολοκλήρωση<text:s/>της<text:s/>διαδικασίας<text:s/>της<text:s/>παρ.<text:s/>7.4.γ.</text:span></text:p>
      <text:p text:style-name="P92"><text:span text:style-name="T92_1">7.6.<text:s/>Η<text:s/>Τράπεζα<text:s/>Πειραιώς:</text:span></text:p>
      <text:p text:style-name="P93"><text:span text:style-name="T93_1">Απαλλάσσεται<text:s/>από<text:s/>κάθε<text:s/>ευθύνη<text:s/>διενέργειας<text:s/>σχετικού<text:s/>ελέγχου<text:s/>φορολογικών<text:s/>οφειλών<text:s/>των<text:s/>δικαιούχων<text:s/>και<text:s/>εντέλλεται:</text:span></text:p>
      <text:p text:style-name="P94"><text:span text:style-name="T94_1">α.<text:s/>Να<text:s/>καταβάλει<text:s/>στους<text:s/>δικαιούχος<text:s/>το<text:s/>καθαρό<text:s/>ποσό<text:s/>μετά<text:s/>τον<text:s/>συμψηφισμό<text:s/>των<text:s/>φορολογικών<text:s/>οφειλών<text:s/>τους,<text:s/>σύμφωνα<text:s/>με<text:s/>την<text:s/>κατάσταση<text:s/>που<text:s/>λαμβάνει<text:s/>και<text:s/>β)<text:s/>να<text:s/>προβεί<text:s/>στην<text:s/>πληρωμή<text:s/>των<text:s/>τυχόν<text:s/>οφειλών<text:s/>των<text:s/>δικαιούχων<text:s/>βάσει<text:s/>των<text:s/>ταυτοτήτων<text:s/>οφειλής<text:s/>που<text:s/>αναγράφονται<text:s/>στην<text:s/>κατάσταση<text:s/>που<text:s/>λαμβάνει.</text:span></text:p>
      <text:p text:style-name="P95"><text:span text:style-name="T95_1">β.<text:s/>Διενεργεί<text:s/>τις<text:s/>πληρωμές<text:s/>και<text:s/>τυχόν<text:s/>φορολογικές<text:s/>οφειλές,<text:s/>σύμφωνα<text:s/>με<text:s/>τα<text:s/>οριζόμενα<text:s/>στην<text:s/>παρούσα<text:s/>κοινή<text:s/>υπουργική<text:s/>απόφαση<text:s/>και<text:s/>αποστέλλει<text:s/>εγγράφως<text:s/>τα<text:s/>σχετικά<text:s/>αποδεικτικά<text:s/>βεβαίωσης<text:s/>εκτελεσθεισών<text:s/>πληρωμών<text:s/>σύμφωνα<text:s/>με<text:s/>την<text:s/>παρ.<text:s/>8.β<text:s/>της<text:s/>παρούσης,<text:s/>στην<text:s/>Διεύθυνση<text:s/>Διαχείρισης<text:s/>Δασών<text:s/>του<text:s/>Υ.Π.ΕΝ.<text:s/>στο<text:s/>όνομα<text:s/>του<text:s/>υπολόγου<text:s/>Β’,<text:s/>συνοδευόμενα<text:s/>από<text:s/>δύο<text:s/>αντίγραφα<text:s/>των<text:s/>καταστάσεων<text:s/>δικαιούχων<text:s/>των<text:s/>παρ.<text:s/>6.1.1<text:s/>και<text:s/>6.1.2<text:s/>αρμοδίως<text:s/>υπογεγραμμένα<text:s/>και<text:s/>επικυρωμένα<text:s/>από<text:s/>την<text:s/>Τράπεζα,<text:s/>συνοδευόμενα<text:s/>από<text:s/>τις<text:s/>αντίστοιχες<text:s/>καταστάσεις<text:s/>εκτελεσθεισών<text:s/>πληρωμών.</text:span></text:p>
      <text:p text:style-name="P96"><text:span text:style-name="T96_1">γ.<text:s/>Επίσης<text:s/>στο<text:s/>έγγραφό<text:s/>της<text:s/>αναγράφει<text:s/>το<text:s/>συνολικό<text:s/>πλήθος<text:s/>των<text:s/>δικαιούχων<text:s/>και<text:s/>το<text:s/>ποσό<text:s/>πληρωμής<text:s/>και<text:s/>βεβαιώνει<text:s/>ότι<text:s/>οι<text:s/>έντυπες<text:s/>καταστάσεις<text:s/>εκτελεσθεισών<text:s/>πληρωμών<text:s/>έχουν<text:s/>το<text:s/>ίδιο<text:s/>περιεχόμενο<text:s/>με<text:s/>τα<text:s/>ηλεκτρονικά<text:s/>αρχεία<text:s/>που<text:s/>της<text:s/>αποστέλλονται<text:s/>από<text:s/>τις<text:s/>αρμόδιες<text:s/>Δασικές<text:s/>Υπηρεσίες<text:s/>και<text:s/>φέρει<text:s/>την<text:s/>ευθύνη<text:s/>ως<text:s/>Α’<text:s/>υπόλογος<text:s/>σύμφωνα<text:s/>με<text:s/>τις<text:s/>διατάξεις<text:s/>της<text:s/>παρ.<text:s/>3<text:s/>του<text:s/>άρθρου<text:s/>102<text:s/>του<text:s/>ν.<text:s/>4270/2014.</text:span></text:p>
      <text:p text:style-name="P97"><text:span text:style-name="T97_1">7.7.<text:s/>Η<text:s/>Διεύθυνση<text:s/>Διαχείρισης<text:s/>Δασών<text:s/>επιστρέφει<text:s/>στις<text:s/>αρμόδιες<text:s/>περιφερειακές<text:s/>Δασικές<text:s/>Υπηρεσίες<text:s/>ένα<text:s/>αντίγραφο<text:s/>των<text:s/>καταστάσεων<text:s/>των<text:s/>ανωτέρω<text:s/>παρ.<text:s/>6.1.1.<text:s/>και<text:s/>6.1.2.<text:s/>υπογεγραμμένων<text:s/>και<text:s/>θεωρημένων<text:s/>από<text:s/>την<text:s/>Τράπεζα<text:s/>Πειραιώς<text:s/>και<text:s/>των<text:s/>αντίστοιχων<text:s/>καταστάσεων<text:s/>εκτελεσθεισών<text:s/>πληρωμών<text:s/>της<text:s/>Τράπεζας<text:s/>Πειραιώς.</text:span></text:p>
      <text:p text:style-name="P98"><text:span text:style-name="T98_1">8.<text:s/>Τα<text:s/>δικαιολογητικά<text:s/>απόδοσης<text:s/>λογαριασμού<text:s/>του<text:s/>ΧΕΠ<text:s/>είναι<text:s/>τα<text:s/>εξής:</text:span></text:p>
      <text:p text:style-name="P99"><text:span text:style-name="T99_1">α.<text:s/>Οι<text:s/>καταστάσεις<text:s/>των<text:s/>παρ.<text:s/>6.1.1.<text:s/>και<text:s/>6.1.2<text:s/>αρμοδίως<text:s/>υπογεγραμμένες,<text:s/>θεωρημένες<text:s/>και<text:s/>επικυρωμένες<text:s/>συνοδευόμενες<text:s/>από<text:s/>την<text:s/>βεβαίωση<text:s/>της<text:s/>παρ.6.2<text:s/>των<text:s/>αρμόδιων<text:s/>δασικών<text:s/>υπηρεσιών.</text:span></text:p>
      <text:p text:style-name="P100"><text:span text:style-name="T100_1">β.<text:s/>Βεβαίωση<text:s/>των<text:s/>εκτελεσθεισών<text:s/>πληρωμών<text:s/>των<text:s/>δικαιούχων,<text:s/>επικυρωμένη<text:s/>από<text:s/>την<text:s/>Τράπεζα<text:s/>Πειραιώς<text:s/>σύμφωνα<text:s/>με<text:s/>τις<text:s/>καταστάσεις<text:s/>δικαιούχων<text:s/>που<text:s/>έχει<text:s/>παραλάβει<text:s/>από<text:s/>τις<text:s/>αρμόδιες<text:s/>δασικές<text:s/>υπηρεσίες</text:span></text:p>
      <text:p text:style-name="P101"><text:span text:style-name="T101_1">γ.<text:s/>Το<text:s/>extrait<text:s/>κατάθεσης<text:s/>αδιάθετου<text:s/>υπολοίπου<text:s/>στον<text:s/>ιδιαίτερο<text:s/>τηρούμενο<text:s/>λογαριασμό<text:s/>στην<text:s/>Τράπεζα<text:s/>της<text:s/>Ελλάδος<text:s/>(παρ.<text:s/>6<text:s/>της<text:s/>υπό<text:s/>στοιχεία<text:s/>οικ.2/82198/ΔΛΔ/<text:s/>24-12-2015<text:s/>απόφασης<text:s/>Αναπληρωτή<text:s/>Υπουργού<text:s/>Οικονομικών,<text:s/>Β’<text:s/>2866).</text:span></text:p>
      <text:p text:style-name="P102"><text:span text:style-name="T102_1">δ.<text:s/>Κατάσταση<text:s/>απόδοσης<text:s/>ΧΕΠ<text:s/>υπογεγραμμένη<text:s/>από<text:s/>τον<text:s/>αρμόδιο<text:s/>Προϊστάμενο<text:s/>και<text:s/>τον<text:s/>αρμόδιο<text:s/>διατάκτη.</text:span></text:p>
      <text:p text:style-name="P103"><text:span text:style-name="T103_1">9.<text:s/>Η<text:s/>παραπάνω<text:s/>ενίσχυση,<text:s/>επειδή<text:s/>αφορά<text:s/>καθαρά<text:s/>εθνικές<text:s/>δαπάνες<text:s/>υπόκειται<text:s/>σε<text:s/>τέλος<text:s/>χαρτοσήμου<text:s/>και<text:s/>ΟΓΑ<text:s/>3,6%<text:s/>το<text:s/>οποίο<text:s/>αποδίδεται<text:s/>στο<text:s/>Δημόσιο.<text:s/>Η<text:s/>αμοιβή<text:s/>της<text:s/>Τράπεζας<text:s/>Πειραιώς<text:s/>ορίζεται<text:s/>σε<text:s/>ποσοστό<text:s/>0,25%<text:s/>επί<text:s/>του<text:s/>συνολικού<text:s/>ποσού<text:s/>των<text:s/>πληρωμών<text:s/>που<text:s/>θα<text:s/>πραγματοποιηθούν<text:s/>και<text:s/>βαρύνει<text:s/>τους<text:s/>δικαιούχους.<text:s/>Επί<text:s/>του<text:s/>ποσού<text:s/>της<text:s/>αμοιβής<text:s/>της<text:s/>Τράπεζας<text:s/>Πειραιώς<text:s/>οφείλονται<text:s/>οι<text:s/>νόμιμες<text:s/>κρατήσεις<text:s/>και<text:s/>φόροι.<text:s/>Όλες<text:s/>οι<text:s/>πληρωμές,<text:s/>κρατήσεις,<text:s/>κ.λπ.<text:s/>που<text:s/>αφορούν<text:s/>στο<text:s/>εν<text:s/>λόγω<text:s/>ΧΕΠ<text:s/>και<text:s/>η<text:s/>κατάθεση<text:s/>τυχόν<text:s/>αδιάθετου<text:s/>υπολοίπου<text:s/>ολοκληρώνονται<text:s/>εντός<text:s/>του<text:s/>2021.</text:span></text:p>
      <text:p text:style-name="P104"><text:span text:style-name="T104_1">10.<text:s/>Συνολική<text:s/>πίστωση<text:s/>του<text:s/>προγράμματος</text:span></text:p>
      <text:p text:style-name="P105"><text:span text:style-name="T105_1">Εγκρίνεται<text:s/>η<text:s/>διάθεση<text:s/>πίστωσης<text:s/>ύψους<text:s/>μέχρι<text:s/>2.300.000<text:s/>ευρώ<text:s/>για<text:s/>την<text:s/>υλοποίηση<text:s/>του<text:s/>προγράμματος<text:s/>και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Α.Λ.Ε.<text:s/>2390989003<text:s/>«Οικονομικές<text:s/>ενισχύσεις<text:s/>γεωργικού<text:s/>χαρακτήρα<text:s/>σε<text:s/>φυσικά<text:s/>πρόσωπα»<text:s/>του<text:s/>Ε.Φ.<text:s/>1031-209-<text:s/>0000000<text:s/>«Γενική<text:s/>Γραμματεία<text:s/>Δασών»<text:s/>του<text:s/>Υ.Π.ΕΝ.,<text:s/>έτους<text:s/>2022.</text:span></text:p>
      <text:p text:style-name="P106"><text:span text:style-name="T106_1">11.<text:s/>Προσαρτάται<text:s/>στην<text:s/>παρούσα<text:s/>και<text:s/>αποτελεί<text:s/>αναπόσπαστο<text:s/>μέρος<text:s/>αυτής,<text:s/>συνδημοσιευμένο<text:s/>στην<text:s/>Εφημερίδα<text:s/>της<text:s/>Κυβερνήσεως,<text:s/>το<text:s/>ακόλουθο<text:s/>ΠΑΡΑΡΤΗΜΑ:<text:s/>ΥΠΟΔΕΙΓΜΑΤΑ:</text:span></text:p>
      <text:p text:style-name="P107"><text:span text:style-name="T107_1">-«ΥΠΟΔΕΙΓΜΑ<text:s/>1:<text:s/>ΑΝΑΛΥΤΙΚΗ<text:s/>ΚΑΤΑΣΤΑΣΗ<text:s/>ΡΗΤΙΝΕΡΓΑΤΩΝ<text:s/>ΟΙΚΟΝΟΜΙΚΗΣ<text:s/>ΕΝΙΣΧΥΣΗΣ<text:s/>ΓΙΑ<text:s/>ΠΥΡΟΠΡΟΣΤΑΣΙΑ<text:s/>ΔΑΣΩΝ<text:s/>2021<text:s/>(για<text:s/>δικαιούχους<text:s/>με<text:s/>ακαθάριστο<text:s/>ποσό<text:s/>ενίσχυσης<text:s/>που<text:s/>δεν<text:s/>υπερβαίνει<text:s/>τα<text:s/>όρια<text:s/>της<text:s/>από<text:s/>13.08.2021<text:s/>ΠΝΠ<text:s/>(Α’<text:s/>143),<text:s/>που<text:s/>κυρώθηκε<text:s/>με<text:s/>το<text:s/>άρθρο<text:s/>2<text:s/>του<text:s/>ν.<text:s/>4824/2021<text:s/>(Α’<text:s/>156)»</text:span></text:p>
      <text:p text:style-name="P108"><text:span text:style-name="T108_1">-«ΥΠΟΔΕΙΓΜΑ<text:s/>2:<text:s/>ΑΝΑΛΥΤΙΚΗ<text:s/>ΚΑΤΑΣΤΑΣΗ<text:s/>ΡΗΤΙΝΕΡΓΑΤΩΝ<text:s/>ΟΙΚΟΝΟΜΙΚΗΣ<text:s/>ΕΝΙΣΧΥΣΗΣ<text:s/>ΓΙΑ<text:s/>ΠΥΡΟΠΡΟΣΤΑΣΙΑ<text:s/>ΔΑΣΩΝ<text:s/>2021<text:s/>(για<text:s/>δικαιούχους<text:s/>με<text:s/>ακαθάριστο<text:s/>ποσό<text:s/>ενίσχυσης<text:s/>που<text:s/>υπερβαίνει<text:s/>τα<text:s/>όρια<text:s/>της<text:s/>από<text:s/>13.08.2021<text:s/>ΠΝΠ<text:s/>(Α’<text:s/>143),<text:s/>που<text:s/>κυρώθηκε<text:s/>με<text:s/>το<text:s/>άρθρο<text:s/>2<text:s/>του<text:s/>ν.<text:s/>4824/2021<text:s/>(Α’<text:s/>156)».</text:span></text:p>
      <text:p text:style-name="P109"><text:span text:style-name="T109_1">-«ΥΠΟΔΕΙΓΜΑ<text:s/>3:<text:s/>ΥΠΕΥΘΥΝΗ<text:s/>ΔΗΛΩΣΗ<text:s/>ΣΧΕΤΙΚΑ<text:s/>ΜΕ<text:s/>1.<text:s/>ΤΗ<text:s/>ΣΩΡΕΥΣΗ<text:s/>ΤΩΝ<text:s/>ΕΝΙΣΧΥΣΕΩΝ<text:s/>ΗΣΣΟΝΟΣ<text:s/>ΣΗΜΑΣΙΑΣ<text:s/>(DE<text:s/>MINIMIS)<text:s/>ΒΑΣΕΙ<text:s/>ΤΟΥ<text:s/>ΚΑΝΟΝΙΣΜΟΥ<text:s/>(EE)<text:s/>1407/2013<text:s/>και<text:s/>2.<text:s/>ΤΗΝ<text:s/>ΠΥΡΟΠΡΟΣΤΑΣΙΑ<text:s/>ΔΑΣΩΝ».</text:span></text:p>
      <text:p text:style-name="P110"><text:span text:style-name="T110_1">-«ΥΠΟΔΕΙΓΜΑ<text:s/>4:<text:s/>ΒΕΒΑΙΩΣΗ<text:s/>ΣΧΕΤΙΚΑ<text:s/>ΜΕ<text:s/>ΤΟΝ<text:s/>ΕΛΕΓΧΟ<text:s/>ΔΙΚΑΙΟΛΟΓΗΤΙΚΩΝ».</text:span></text:p>
      <text:p text:style-name="P111"><text:span text:style-name="T111_1">12.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12"><text:span text:style-name="T112_1">ΠΑΡΑΡΤΗΜΑ:<text:s/>ΥΠΟΔΕΙΓΜΑΤΑ</text:span></text:p>
      <text:p text:style-name="P113"><text:span text:style-name="T113_1">&lt;<text:s/>Ξ<text:s/>Ι_<text:s/>ΙΙΙ<text:s/>&lt;<text:s/>Ο<text:s/>C<text:s/>&gt;-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14"><text:span text:style-name="T114_1">2W/'3'2'W</text:span></text:p>
          </table:table-cell>
          <table:table-cell table:style-name="Cell2">
            <text:p text:style-name="P115"/>
          </table:table-cell>
          <table:table-cell table:style-name="Cell3">
            <text:p text:style-name="P116"/>
          </table:table-cell>
          <table:table-cell table:style-name="Cell4">
            <text:p text:style-name="P117"/>
          </table:table-cell>
          <table:table-cell table:style-name="Cell5">
            <text:p text:style-name="P118"/>
          </table:table-cell>
          <table:table-cell table:style-name="Cell6">
            <text:p text:style-name="P119"/>
          </table:table-cell>
          <table:table-cell table:style-name="Cell7">
            <text:p text:style-name="P120"/>
          </table:table-cell>
          <table:table-cell table:style-name="Cell8">
            <text:p text:style-name="P121"/>
          </table:table-cell>
        </table:table-row>
        <table:table-row table:style-name="Row2">
          <table:table-cell table:style-name="Cell9">
            <text:p text:style-name="P122"><text:span text:style-name="T122_1">ΖΗΖλΧΖΙΝ3<text:s/>0Z0U<text:s/>0310dHVU</text:span></text:p>
          </table:table-cell>
          <table:table-cell table:style-name="Cell10">
            <text:p text:style-name="P123"/>
          </table:table-cell>
          <table:table-cell table:style-name="Cell11">
            <text:p text:style-name="P124"/>
          </table:table-cell>
          <table:table-cell table:style-name="Cell12">
            <text:p text:style-name="P125"/>
          </table:table-cell>
          <table:table-cell table:style-name="Cell13">
            <text:p text:style-name="P126"/>
          </table:table-cell>
          <table:table-cell table:style-name="Cell14">
            <text:p text:style-name="P127"/>
          </table:table-cell>
          <table:table-cell table:style-name="Cell15">
            <text:p text:style-name="P128"/>
          </table:table-cell>
          <table:table-cell table:style-name="Cell16">
            <text:p text:style-name="P129"/>
          </table:table-cell>
        </table:table-row>
        <table:table-row table:style-name="Row3">
          <table:table-cell table:style-name="Cell17">
            <text:p text:style-name="P130"><text:span text:style-name="T130_1">%S2‘0<text:s/>ZVZ3UVdl<text:s/>Η9Ι0^^ν</text:span></text:p>
          </table:table-cell>
          <table:table-cell table:style-name="Cell18">
            <text:p text:style-name="P131"/>
          </table:table-cell>
          <table:table-cell table:style-name="Cell19">
            <text:p text:style-name="P132"/>
          </table:table-cell>
          <table:table-cell table:style-name="Cell20">
            <text:p text:style-name="P133"/>
          </table:table-cell>
          <table:table-cell table:style-name="Cell21">
            <text:p text:style-name="P134"/>
          </table:table-cell>
          <table:table-cell table:style-name="Cell22">
            <text:p text:style-name="P135"/>
          </table:table-cell>
          <table:table-cell table:style-name="Cell23">
            <text:p text:style-name="P136"/>
          </table:table-cell>
          <table:table-cell table:style-name="Cell24">
            <text:p text:style-name="P137"/>
          </table:table-cell>
        </table:table-row>
        <table:table-row table:style-name="Row4">
          <table:table-cell table:style-name="Cell25">
            <text:p text:style-name="P138"><text:span text:style-name="T138_1">(VJO<text:s/>OWHZOidVX)<text:s/>2l32HiVdX</text:span></text:p>
          </table:table-cell>
          <table:table-cell table:style-name="Cell26">
            <text:p text:style-name="P139"/>
          </table:table-cell>
          <table:table-cell table:style-name="Cell27">
            <text:p text:style-name="P140"/>
          </table:table-cell>
          <table:table-cell table:style-name="Cell28">
            <text:p text:style-name="P141"/>
          </table:table-cell>
          <table:table-cell table:style-name="Cell29">
            <text:p text:style-name="P142"/>
          </table:table-cell>
          <table:table-cell table:style-name="Cell30">
            <text:p text:style-name="P143"/>
          </table:table-cell>
          <table:table-cell table:style-name="Cell31">
            <text:p text:style-name="P144"/>
          </table:table-cell>
          <table:table-cell table:style-name="Cell32">
            <text:p text:style-name="P145"/>
          </table:table-cell>
        </table:table-row>
        <table:table-row table:style-name="Row5">
          <table:table-cell table:style-name="Cell33">
            <text:p text:style-name="P146"><text:span text:style-name="T146_1">ZHZAXZIN3</text:span></text:p>
            <text:p text:style-name="P147"><text:span text:style-name="T147_1">ΖΗΧΙ^\Ι0Ν0ΧΙ0<text:s/>OZOU<text:s/>OXIVONAZ</text:span></text:p>
          </table:table-cell>
          <table:table-cell table:style-name="Cell34">
            <text:p text:style-name="P148"/>
          </table:table-cell>
          <table:table-cell table:style-name="Cell35">
            <text:p text:style-name="P149"/>
          </table:table-cell>
          <table:table-cell table:style-name="Cell36">
            <text:p text:style-name="P150"/>
          </table:table-cell>
          <table:table-cell table:style-name="Cell37">
            <text:p text:style-name="P151"/>
          </table:table-cell>
          <table:table-cell table:style-name="Cell38">
            <text:p text:style-name="P152"/>
          </table:table-cell>
          <table:table-cell table:style-name="Cell39">
            <text:p text:style-name="P153"/>
          </table:table-cell>
          <table:table-cell table:style-name="Cell40">
            <text:p text:style-name="P154"/>
          </table:table-cell>
        </table:table-row>
        <table:table-row table:style-name="Row6">
          <table:table-cell table:style-name="Cell41">
            <text:p text:style-name="P155"><text:span text:style-name="T155_1">(WI&gt;1)<text:s/>IHNIlHd<text:s/>V1H1OZOU</text:span></text:p>
          </table:table-cell>
          <table:table-cell table:style-name="Cell42">
            <text:p text:style-name="P156"/>
          </table:table-cell>
          <table:table-cell table:style-name="Cell43">
            <text:p text:style-name="P157"/>
          </table:table-cell>
          <table:table-cell table:style-name="Cell44">
            <text:p text:style-name="P158"/>
          </table:table-cell>
          <table:table-cell table:style-name="Cell45">
            <text:p text:style-name="P159"/>
          </table:table-cell>
          <table:table-cell table:style-name="Cell46">
            <text:p text:style-name="P160"/>
          </table:table-cell>
          <table:table-cell table:style-name="Cell47">
            <text:p text:style-name="P161"/>
          </table:table-cell>
          <table:table-cell table:style-name="Cell48">
            <text:p text:style-name="P162"/>
          </table:table-cell>
        </table:table-row>
        <table:table-row table:style-name="Row7">
          <table:table-cell table:style-name="Cell49">
            <text:p text:style-name="P163"><text:span text:style-name="T163_1">Z000d0UA</text:span></text:p>
          </table:table-cell>
          <table:table-cell table:style-name="Cell50">
            <text:p text:style-name="P164"/>
          </table:table-cell>
          <table:table-cell table:style-name="Cell51">
            <text:p text:style-name="P165"/>
          </table:table-cell>
          <table:table-cell table:style-name="Cell52">
            <text:p text:style-name="P166"/>
          </table:table-cell>
          <table:table-cell table:style-name="Cell53">
            <text:p text:style-name="P167"/>
          </table:table-cell>
          <table:table-cell table:style-name="Cell54">
            <text:p text:style-name="P168"/>
          </table:table-cell>
          <table:table-cell table:style-name="Cell55">
            <text:p text:style-name="P169"/>
          </table:table-cell>
          <table:table-cell table:style-name="Cell56">
            <text:p text:style-name="P170"/>
          </table:table-cell>
        </table:table-row>
        <table:table-row table:style-name="Row8">
          <table:table-cell table:style-name="Cell57">
            <text:p text:style-name="P171"><text:span text:style-name="T171_1">3&gt;1H0A3NllHd<text:s/>AOU<text:s/>HZV1X3</text:span></text:p>
          </table:table-cell>
          <table:table-cell table:style-name="Cell58">
            <text:p text:style-name="P172"/>
          </table:table-cell>
          <table:table-cell table:style-name="Cell59">
            <text:p text:style-name="P173"/>
          </table:table-cell>
          <table:table-cell table:style-name="Cell60">
            <text:p text:style-name="P174"/>
          </table:table-cell>
          <table:table-cell table:style-name="Cell61">
            <text:p text:style-name="P175"/>
          </table:table-cell>
          <table:table-cell table:style-name="Cell62">
            <text:p text:style-name="P176"/>
          </table:table-cell>
          <table:table-cell table:style-name="Cell63">
            <text:p text:style-name="P177"/>
          </table:table-cell>
          <table:table-cell table:style-name="Cell64">
            <text:p text:style-name="P178"/>
          </table:table-cell>
        </table:table-row>
        <table:table-row table:style-name="Row9">
          <table:table-cell table:style-name="Cell65">
            <text:p text:style-name="P179"/>
          </table:table-cell>
          <table:table-cell table:style-name="Cell66">
            <text:p text:style-name="P180"/>
          </table:table-cell>
          <table:table-cell table:style-name="Cell67">
            <text:p text:style-name="P181"/>
          </table:table-cell>
          <table:table-cell table:style-name="Cell68">
            <text:p text:style-name="P182"/>
          </table:table-cell>
          <table:table-cell table:style-name="Cell69">
            <text:p text:style-name="P183"/>
          </table:table-cell>
          <table:table-cell table:style-name="Cell70">
            <text:p text:style-name="P184"/>
          </table:table-cell>
          <table:table-cell table:style-name="Cell71">
            <text:p text:style-name="P185"/>
          </table:table-cell>
          <table:table-cell table:style-name="Cell72">
            <text:p text:style-name="P186"/>
          </table:table-cell>
        </table:table-row>
        <table:table-row table:style-name="Row10">
          <table:table-cell table:style-name="Cell73">
            <text:p text:style-name="P187"><text:span text:style-name="T187_1">e</text:span></text:p>
          </table:table-cell>
          <table:table-cell table:style-name="Cell74">
            <text:p text:style-name="P188"/>
          </table:table-cell>
          <table:table-cell table:style-name="Cell75">
            <text:p text:style-name="P189"/>
          </table:table-cell>
          <table:table-cell table:style-name="Cell76">
            <text:p text:style-name="P190"/>
          </table:table-cell>
          <table:table-cell table:style-name="Cell77">
            <text:p text:style-name="P191"/>
          </table:table-cell>
          <table:table-cell table:style-name="Cell78">
            <text:p text:style-name="P192"/>
          </table:table-cell>
          <table:table-cell table:style-name="Cell79">
            <text:p text:style-name="P193"/>
          </table:table-cell>
          <table:table-cell table:style-name="Cell80">
            <text:p text:style-name="P194"/>
          </table:table-cell>
        </table:table-row>
        <table:table-row table:style-name="Row11">
          <table:table-cell table:style-name="Cell81">
            <text:p text:style-name="P195"><text:span text:style-name="T195_1">ο</text:span></text:p>
          </table:table-cell>
          <table:table-cell table:style-name="Cell82">
            <text:p text:style-name="P196"/>
          </table:table-cell>
          <table:table-cell table:style-name="Cell83">
            <text:p text:style-name="P197"/>
          </table:table-cell>
          <table:table-cell table:style-name="Cell84">
            <text:p text:style-name="P198"/>
          </table:table-cell>
          <table:table-cell table:style-name="Cell85">
            <text:p text:style-name="P199"/>
          </table:table-cell>
          <table:table-cell table:style-name="Cell86">
            <text:p text:style-name="P200"/>
          </table:table-cell>
          <table:table-cell table:style-name="Cell87">
            <text:p text:style-name="P201"/>
          </table:table-cell>
          <table:table-cell table:style-name="Cell88">
            <text:p text:style-name="P202"/>
          </table:table-cell>
        </table:table-row>
        <table:table-row table:style-name="Row12">
          <table:table-cell table:style-name="Cell89">
            <text:p text:style-name="P203"><text:span text:style-name="T203_1">?<text:s/>Ο</text:span></text:p>
          </table:table-cell>
          <table:table-cell table:style-name="Cell90">
            <text:p text:style-name="P204"/>
          </table:table-cell>
          <table:table-cell table:style-name="Cell91">
            <text:p text:style-name="P205"/>
          </table:table-cell>
          <table:table-cell table:style-name="Cell92">
            <text:p text:style-name="P206"/>
          </table:table-cell>
          <table:table-cell table:style-name="Cell93">
            <text:p text:style-name="P207"/>
          </table:table-cell>
          <table:table-cell table:style-name="Cell94">
            <text:p text:style-name="P208"/>
          </table:table-cell>
          <table:table-cell table:style-name="Cell95">
            <text:p text:style-name="P209"/>
          </table:table-cell>
          <table:table-cell table:style-name="Cell96">
            <text:p text:style-name="P210"/>
          </table:table-cell>
        </table:table-row>
        <table:table-row table:style-name="Row13">
          <table:table-cell table:style-name="Cell97">
            <text:p text:style-name="P211"><text:span text:style-name="T211_1">O<text:s/>Η<text:s/>O</text:span></text:p>
          </table:table-cell>
          <table:table-cell table:style-name="Cell98">
            <text:p text:style-name="P212"/>
          </table:table-cell>
          <table:table-cell table:style-name="Cell99">
            <text:p text:style-name="P213"/>
          </table:table-cell>
          <table:table-cell table:style-name="Cell100">
            <text:p text:style-name="P214"/>
          </table:table-cell>
          <table:table-cell table:style-name="Cell101">
            <text:p text:style-name="P215"/>
          </table:table-cell>
          <table:table-cell table:style-name="Cell102">
            <text:p text:style-name="P216"/>
          </table:table-cell>
          <table:table-cell table:style-name="Cell103">
            <text:p text:style-name="P217"/>
          </table:table-cell>
          <table:table-cell table:style-name="Cell104">
            <text:p text:style-name="P218"/>
          </table:table-cell>
        </table:table-row>
        <table:table-row table:style-name="Row14">
          <table:table-cell table:style-name="Cell105">
            <text:p text:style-name="P219"><text:span text:style-name="T219_1">O<text:s/>Z<text:s/>a<text:s/>LLI</text:span></text:p>
          </table:table-cell>
          <table:table-cell table:style-name="Cell106">
            <text:p text:style-name="P220"/>
          </table:table-cell>
          <table:table-cell table:style-name="Cell107">
            <text:p text:style-name="P221"/>
          </table:table-cell>
          <table:table-cell table:style-name="Cell108">
            <text:p text:style-name="P222"/>
          </table:table-cell>
          <table:table-cell table:style-name="Cell109">
            <text:p text:style-name="P223"/>
          </table:table-cell>
          <table:table-cell table:style-name="Cell110">
            <text:p text:style-name="P224"/>
          </table:table-cell>
          <table:table-cell table:style-name="Cell111">
            <text:p text:style-name="P225"/>
          </table:table-cell>
          <table:table-cell table:style-name="Cell112">
            <text:p text:style-name="P226"/>
          </table:table-cell>
        </table:table-row>
        <table:table-row table:style-name="Row15">
          <table:table-cell table:style-name="Cell113">
            <text:p text:style-name="P227"><text:span text:style-name="T227_1">O<text:s/>Z<text:s/>O</text:span></text:p>
          </table:table-cell>
          <table:table-cell table:style-name="Cell114">
            <text:p text:style-name="P228"/>
          </table:table-cell>
          <table:table-cell table:style-name="Cell115">
            <text:p text:style-name="P229"/>
          </table:table-cell>
          <table:table-cell table:style-name="Cell116">
            <text:p text:style-name="P230"/>
          </table:table-cell>
          <table:table-cell table:style-name="Cell117">
            <text:p text:style-name="P231"/>
          </table:table-cell>
          <table:table-cell table:style-name="Cell118">
            <text:p text:style-name="P232"/>
          </table:table-cell>
          <table:table-cell table:style-name="Cell119">
            <text:p text:style-name="P233"/>
          </table:table-cell>
          <table:table-cell table:style-name="Cell120">
            <text:p text:style-name="P234"/>
          </table:table-cell>
        </table:table-row>
      </table:table>
      <text:p text:style-name="P235"><text:span text:style-name="T235_1">ΥΠΟΔΕΙΓΜΑ<text:s/>3:</text:span><text:span text:style-name="T235_2">ΥΠΕΥΘΥΝΗ<text:s/>ΔΗΛΩΣΗ</text:span></text:p>
      <text:p text:style-name="P236"><text:span text:style-name="T236_1">ΥΠΕΥΘΥΝΗ<text:s/>ΔΗΛΩΣΗ(άρθρο8Ν.1599/1986)</text:span></text:p>
      <text:p text:style-name="P237"><text:span text:style-name="T237_1">1.<text:s/>ΣΧΕΤΙΚΑ<text:s/>ΜΕ<text:s/>ΤΗ<text:s/>ΣΩΡΕΥΣΗ<text:s/>ΤΩΝ<text:s/>ΕΝΙΣΧΥΣΕΩΝ<text:s/>ΗΣΣΟΝΟΣ<text:s/>ΣΗΜΑΣΙΑΣ<text:s/>(DE<text:s/>MINIMIS)<text:s/>ΒΑΣΕΙ<text:s/>ΤΟΥ<text:s/>ΚΑΝΟΝΙΣΜΟΥ<text:s/>(EE)<text:s/>1407/2013</text:span></text:p>
      <text:p text:style-name="P238"><text:span text:style-name="T23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text:s/>(άρθρο<text:s/>8<text:s/>παρ.<text:s/>4<text:s/>Ν.1599/1986)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6">
          <table:table-cell table:style-name="Cell121">
            <text:p text:style-name="P239"><text:span text:style-name="T239_1">ΠΡΟΣ</text:span><text:span text:style-name="T239_2">(1)</text:span><text:span text:style-name="T239_3">:</text:span></text:p>
          </table:table-cell>
          <table:table-cell table:style-name="Cell122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23">
            <text:p text:style-name="P241"><text:span text:style-name="T241_1">Ο-Η<text:s/>Όνομα։</text:span></text:p>
          </table:table-cell>
          <table:table-cell table:style-name="Cell124" table:number-columns-spanned="2">
            <text:p text:style-name="P242"/>
          </table:table-cell>
          <table:covered-table-cell/>
          <table:table-cell table:style-name="Cell125" table:number-columns-spanned="2">
            <text:p text:style-name="P243"><text:span text:style-name="T243_1">Επώνυμο։</text:span></text:p>
          </table:table-cell>
          <table:covered-table-cell/>
          <table:table-cell table:style-name="Cell126">
            <text:p text:style-name="P244"/>
          </table:table-cell>
        </table:table-row>
        <table:table-row table:style-name="Row18">
          <table:table-cell table:style-name="Cell127" table:number-columns-spanned="2">
            <text:p text:style-name="P245"><text:span text:style-name="T245_1">Όνομα<text:s/>και<text:s/>Επώνυμο<text:s/>Πατέρα։</text:span></text:p>
          </table:table-cell>
          <table:covered-table-cell/>
          <table:table-cell table:style-name="Cell128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Row19">
          <table:table-cell table:style-name="Cell129" table:number-columns-spanned="2">
            <text:p text:style-name="P247"><text:span text:style-name="T247_1">Όνομα<text:s/>και<text:s/>Επώνυμο<text:s/>Μητέρας։</text:span></text:p>
          </table:table-cell>
          <table:covered-table-cell/>
          <table:table-cell table:style-name="Cell130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Row20">
          <table:table-cell table:style-name="Cell131" table:number-columns-spanned="2">
            <text:p text:style-name="P249"><text:span text:style-name="T249_1">Ημερομηνία<text:s/>γέννησης</text:span><text:span text:style-name="T249_2">(2)</text:span><text:span text:style-name="T249_3">:</text:span></text:p>
          </table:table-cell>
          <table:covered-table-cell/>
          <table:table-cell table:style-name="Cell132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Row21">
          <table:table-cell table:style-name="Cell133" table:number-columns-spanned="2">
            <text:p text:style-name="P251"><text:span text:style-name="T251_1">Τόπος<text:s/>Γέννησης:</text:span></text:p>
          </table:table-cell>
          <table:covered-table-cell/>
          <table:table-cell table:style-name="Cell134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Row22">
          <table:table-cell table:style-name="Cell135" table:number-columns-spanned="2">
            <text:p text:style-name="P253"><text:span text:style-name="T253_1">Αριθμός<text:s/>Δελτίου<text:s/>Ταυτότητας։</text:span></text:p>
          </table:table-cell>
          <table:covered-table-cell/>
          <table:table-cell table:style-name="Cell136" table:number-columns-spanned="2">
            <text:p text:style-name="P254"/>
          </table:table-cell>
          <table:covered-table-cell/>
          <table:table-cell table:style-name="Cell137">
            <text:p text:style-name="P255"><text:span text:style-name="T255_1">Τηλ։</text:span></text:p>
          </table:table-cell>
          <table:table-cell table:style-name="Cell138">
            <text:p text:style-name="P256"/>
          </table:table-cell>
        </table:table-row>
        <table:table-row table:style-name="Row23">
          <table:table-cell table:style-name="Cell139" table:number-columns-spanned="3">
            <text:p text:style-name="P257"><text:span text:style-name="T257_1">Τόπος<text:s/>Οδός:</text:span></text:p>
            <text:p text:style-name="P258"><text:span text:style-name="T258_1">Κατοικίας։</text:span></text:p>
          </table:table-cell>
          <table:covered-table-cell/>
          <table:covered-table-cell/>
          <table:table-cell table:style-name="Cell140" table:number-columns-spanned="3">
            <text:p text:style-name="P259"><text:span text:style-name="T259_1">Αριθ։<text:s/>ΤΚ։</text:span></text:p>
          </table:table-cell>
          <table:covered-table-cell/>
          <table:covered-table-cell/>
        </table:table-row>
        <table:table-row table:style-name="Row24">
          <table:table-cell table:style-name="Cell141" table:number-columns-spanned="2">
            <text:p text:style-name="P260"><text:span text:style-name="T260_1">Αρ.<text:s/>Τηλεομοιοτύπου<text:s/>(Fax):</text:span></text:p>
          </table:table-cell>
          <table:covered-table-cell/>
          <table:table-cell table:style-name="Cell142" table:number-columns-spanned="2">
            <text:p text:style-name="P261"/>
          </table:table-cell>
          <table:covered-table-cell/>
          <table:table-cell table:style-name="Cell143" table:number-columns-spanned="2">
            <text:p text:style-name="P262"><text:span text:style-name="T262_1">Δ/νση<text:s/>Ηλεκτρ.<text:s/>Ταχυδρομείου</text:span></text:p>
            <text:p text:style-name="P263"><text:span text:style-name="T263_1">(Email):</text:span></text:p>
          </table:table-cell>
          <table:covered-table-cell/>
        </table:table-row>
      </table:table>
      <text:p text:style-name="P264"><text:span text:style-name="T264_1">Με<text:s/>ατομική<text:s/>μου<text:s/>ευθύνη<text:s/>και<text:s/>γνωρίζοντας<text:s/>τις<text:s/>κυρώσεις</text:span><text:span text:style-name="T264_2">(3)</text:span><text:span text:style-name="T26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264_4">(4)</text:span><text:span text:style-name="T264_5">:</text:span></text:p>
      <text:p text:style-name="P265"><text:span text:style-name="T265_1">Α.<text:s/></text:span><text:span text:style-name="T265_2">Η<text:s/>επιχείρηση<text:s/></text:span></text:p>
      <text:p text:style-name="P266"><text:span text:style-name="T266_1">με<text:s/>ΑΦΜ<text:s/>,<text:s/>την<text:s/>οποία<text:s/>νομίμως<text:s/>εκπροσωπώ:</text:span></text:p>
      <text:p text:style-name="P267"><text:span text:style-name="T267_1">Ι.<text:s/>Υποβάλλει<text:s/>την<text:s/>αίτηση<text:s/>χορήγησης<text:s/>προκειμένου<text:s/>να<text:s/>λάβει<text:s/>κρατική<text:s/>ενίσχυση<text:s/>η</text:span></text:p>
      <text:p text:style-name="P268"><text:span text:style-name="T268_1">οποία<text:s/>είναι<text:s/>δυνατό<text:s/>να<text:s/>υπαχθεί<text:s/>στο<text:s/>πλαίσιο<text:s/>του<text:s/>Κανονισμού<text:s/>de<text:s/>minimis<text:s/>1407/2013</text:span></text:p>
      <text:p text:style-name="P269"><text:span text:style-name="T269_1">ΙΙ.<text:s/>Δραστηριοποιείται<text:s/>στον<text:s/>τομέα/στους<text:s/>τομείς:<text:s/></text:span></text:p>
      <text:p text:style-name="P270"><text:span text:style-name="T270_1">ΙΙΙ.<text:s/>Συνιστά<text:s/>«ενιαία<text:s/>επιχείρηση»<text:s/></text:span><text:span text:style-name="T270_2">(5)</text:span><text:span text:style-name="T270_3"><text:s/>με<text:s/>τις<text:s/>κάτωθι<text:s/>επιχειρήσεις:</text:span></text:p>
      <table:table table:style-name="Table3">
        <table:table-column table:style-name="Column15"/>
        <table:table-column table:style-name="Column16"/>
        <table:table-column table:style-name="Column17"/>
        <table:table-row table:style-name="Row25">
          <table:table-cell table:style-name="Cell144">
            <text:p text:style-name="P271"><text:span text:style-name="T271_1">Α/Α</text:span></text:p>
          </table:table-cell>
          <table:table-cell table:style-name="Cell145">
            <text:p text:style-name="P272"><text:span text:style-name="T272_1">ΕΠΩΝΥΜΙΑ<text:s/></text:span><text:span text:style-name="T272_2">ΕΠΙΧΕΙΡΗΣΗΣ</text:span></text:p>
          </table:table-cell>
          <table:table-cell table:style-name="Cell146">
            <text:p text:style-name="P273"><text:span text:style-name="T273_1">ΑΦΜ</text:span></text:p>
          </table:table-cell>
        </table:table-row>
        <table:table-row table:style-name="Row26">
          <table:table-cell table:style-name="Cell147">
            <text:p text:style-name="P274"><text:span text:style-name="T274_1">1.</text:span></text:p>
          </table:table-cell>
          <table:table-cell table:style-name="Cell148">
            <text:p text:style-name="P275"/>
          </table:table-cell>
          <table:table-cell table:style-name="Cell149">
            <text:p text:style-name="P276"/>
          </table:table-cell>
        </table:table-row>
        <table:table-row table:style-name="Row27">
          <table:table-cell table:style-name="Cell150">
            <text:p text:style-name="P277"><text:span text:style-name="T277_1">2.</text:span></text:p>
          </table:table-cell>
          <table:table-cell table:style-name="Cell151">
            <text:p text:style-name="P278"/>
          </table:table-cell>
          <table:table-cell table:style-name="Cell152">
            <text:p text:style-name="P279"/>
          </table:table-cell>
        </table:table-row>
        <table:table-row table:style-name="Row28">
          <table:table-cell table:style-name="Cell153">
            <text:p text:style-name="P280"><text:span text:style-name="T280_1">3.</text:span></text:p>
          </table:table-cell>
          <table:table-cell table:style-name="Cell154">
            <text:p text:style-name="P281"/>
          </table:table-cell>
          <table:table-cell table:style-name="Cell155">
            <text:p text:style-name="P282"/>
          </table:table-cell>
        </table:table-row>
      </table:table>
      <text:p text:style-name="P283"><text:span text:style-name="T283_1">IV.<text:s/>Δεν<text:s/>συνιστά<text:s/>«ενιαία<text:s/>επιχείρηση»<text:s/>με<text:s/>καμία<text:s/>άλλη<text:s/>επιχείρηση</text:span></text:p>
      <text:p text:style-name="P284"><text:span text:style-name="T284_1">Β.<text:s/></text:span><text:span text:style-name="T284_2">Η<text:s/>ενίσχυση<text:s/>ήσσονος<text:s/>σημασίας<text:s/>που<text:s/>πρόκειται<text:s/>να<text:s/>χορηγηθεί</text:span><text:span text:style-name="T284_3">(6)</text:span><text:span text:style-name="T284_4"><text:s/>στην<text:s/>ως<text:s/>άνω<text:s/>επιχείρηση</text:span><text:span text:style-name="T284_5">(7)</text:span><text:span text:style-name="T284_6">'</text:span><text:span text:style-name="T284_7">(8)</text:span><text:span text:style-name="T284_8">,<text:s/>βάσει<text:s/>της<text:s/>ΚΥΑ<text:s/>,<text:s/>αφορά<text:s/>δραστηριότητες<text:s/>της<text:s/>επιχείρησης<text:s/>που<text:s/></text:span><text:span text:style-name="T284_9">δεν<text:s/></text:span><text:span text:style-name="T284_10">εμπίπτουν:</text:span></text:p>
      <text:p text:style-name="P285"><text:span text:style-name="T285_1">i)</text:span><text:span text:style-name="T285_2"><text:tab/></text:span><text:span text:style-name="T285_3"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286"><text:span text:style-name="T286_1">ii)</text:span><text:span text:style-name="T286_2"><text:tab/></text:span><text:span text:style-name="T286_3">στην<text:s/>πρωτογενή<text:s/>παραγωγή<text:s/>γεωργικών<text:s/>προϊόντων</text:span><text:span text:style-name="T286_4">(9)</text:span><text:span text:style-name="T286_5">,</text:span></text:p>
      <text:p text:style-name="P287"><text:span text:style-name="T287_1">iii)</text:span><text:span text:style-name="T287_2"><text:tab/></text:span><text:span text:style-name="T287_3">στον<text:s/>τομέα<text:s/>της<text:s/>μεταποίησης</text:span><text:span text:style-name="T287_4">(10)</text:span><text:span text:style-name="T287_5"><text:s/>και<text:s/>της<text:s/>εμπορίας^'</text:span><text:span text:style-name="T287_6">1</text:span><text:span text:style-name="T287_7">'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288"><text:span text:style-name="T288_1">iv)</text:span><text:span text:style-name="T288_2"><text:tab/></text:span><text:span text:style-name="T288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289"><text:span text:style-name="T289_1">ν)</text:span><text:span text:style-name="T289_2"><text:tab/></text:span><text:span text:style-name="T289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290"><text:span text:style-name="T290_1">Γ.<text:s/></text:span><text:span text:style-name="T290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)</text:span></text:p>
      <text:p text:style-name="P291"><text:span text:style-name="T291_1">Η<text:s/>επιχείρηση,<text:s/>καθώς<text:s/>δραστηριοποιείται<text:s/>στον<text:s/>τομέα<text:s/>(στους<text:s/>τομείς)<text:s/></text:span><text:span text:style-name="T291_2">ο</text:span><text:span text:style-name="T291_3">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292"><text:span text:style-name="T292_1">Δ.<text:s/></text:span><text:span text:style-name="T292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</text:span><text:span text:style-name="T292_3">ήσσονος</text:span><text:span text:style-name="T292_4"><text:s/>σημασίας: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9">
          <table:table-cell table:style-name="Cell156" table:number-columns-spanned="8">
            <text:p text:style-name="P293"><text:span text:style-name="T293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57">
            <text:p text:style-name="P294"><text:span text:style-name="T294_1">Α/Α</text:span></text:p>
          </table:table-cell>
          <table:table-cell table:style-name="Cell158">
            <text:p text:style-name="P295"><text:span text:style-name="T295_1">ΟΝΟΜΑΣΙΑ<text:s/>ΠΡΟΓΡΑΜΜΑΤΟΣ<text:s/>&amp;<text:s/>ΦΟΡΕΑΣ<text:s/>ΧΟΡΗΓΗΣΗΣ<text:s/>ΤΗΣ</text:span></text:p>
            <text:p text:style-name="P296"><text:span text:style-name="T296_1">ΕΝΙΣΧΥΣΗΣ</text:span></text:p>
          </table:table-cell>
          <table:table-cell table:style-name="Cell159">
            <text:p text:style-name="P297"><text:span text:style-name="T297_1">ΑΡΙΘ.ΠΡΩΤ.</text:span></text:p>
            <text:p text:style-name="P298"><text:span text:style-name="T298_1">&amp;<text:s/>ΗΜ/ΝΙΑ<text:s/>ΕΓΚΡΙΤΙΚΗΣ<text:s/>ΑΠΟΦΑΣΗΣ</text:span></text:p>
          </table:table-cell>
          <table:table-cell table:style-name="Cell160">
            <text:p text:style-name="P299"><text:span text:style-name="T299_1">ΕΓΚΡΙΘΕΝ<text:s/>ΠΟΣΟ<text:s/>ΕΝΙΣΧΥΣΗΣ</text:span><text:span text:style-name="T299_2">(12)</text:span></text:p>
          </table:table-cell>
          <table:table-cell table:style-name="Cell161">
            <text:p text:style-name="P300"><text:span text:style-name="T300_1">ΚΑΤΑΒΛΗΘΕ<text:s/>Ν<text:s/>ΠΟΣΟ</text:span></text:p>
            <text:p text:style-name="P301"><text:span text:style-name="T301_1">ΕΝΙΣΧΥΣΗΣ</text:span><text:span text:style-name="T301_2">(12)</text:span></text:p>
          </table:table-cell>
          <table:table-cell table:style-name="Cell162">
            <text:p text:style-name="P302"><text:span text:style-name="T302_1">ΗΜΕΡΟΜΗΝΙΑ<text:s/>ΚΑΤΑΒΟΛΗΣ</text:span></text:p>
          </table:table-cell>
          <table:table-cell table:style-name="Cell163">
            <text:p text:style-name="P303"><text:span text:style-name="T303_1">ΕΠΩΝΥΜΙΑ<text:s/>&amp;ΑΦΜ<text:s/>ΤΟΥ<text:s/>ΔΙΚΑΙΟΥΧΟΥ</text:span></text:p>
          </table:table-cell>
          <table:table-cell table:style-name="Cell164">
            <text:p text:style-name="P304"><text:span text:style-name="T304_1">ΕΦΑΡΜΟΣΤΕΟΣ<text:s/>ΚΑΝΟΝΙΣΜΟΣ<text:s/>DE<text:s/>MINIMIS</text:span></text:p>
          </table:table-cell>
        </table:table-row>
      </table:table>
      <text:p text:style-name="P305"><text:span text:style-name="T305_1">E.<text:s/></text:span><text:span text:style-name="T305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306"><text:span text:style-name="T306_1">•<text:s/>το<text:s/>ποσό<text:s/>των<text:s/>200.000<text:s/>ευρώ<text:s/>ή</text:span></text:p>
      <text:p text:style-name="P307"><text:span text:style-name="T307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100.000<text:s/>ευρώ.</text:span></text:p>
      <text:p text:style-name="P308"><text:span text:style-name="T308_1">•<text:s/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09"><text:span text:style-name="T309_1">ΣΤ</text:span><text:span text:style-name="T309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310"><text:span text:style-name="T310_1">Ζ.<text:s/></text:span><text:span text:style-name="T310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311"><text:span text:style-name="T311_1">Ημερομηνία:<text:s/>/<text:s/>/<text:s/></text:span></text:p>
      <text:p text:style-name="P312"><text:span text:style-name="T312_1">Ο-Η<text:s/>Δηλ.</text:span></text:p>
      <text:p text:style-name="P313"><text:span text:style-name="T313_1">(Υπογραφή)</text:span></text:p>
      <text:p text:style-name="P314"><text:span text:style-name="T314_1">2.<text:s/></text:span><text:span text:style-name="T314_2">ΣΧΕΤΙΚΑ<text:s/>ΜΕ<text:s/>ΤΗΝ<text:s/>ΠΥΡΟΠΡΟΣΤΑΣΙΑ<text:s/>ΔΑΣΩΝ</text:span></text:p>
      <text:p text:style-name="P315"><text:span text:style-name="T315_1">Με<text:s/>ατομική<text:s/>μου<text:s/>ευθύνη<text:s/>και<text:s/>γνωρίζοντας<text:s/>τις<text:s/>κυρώσεις<text:s/></text:span><text:span text:style-name="T315_2">(3)</text:span><text:span text:style-name="T315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text:s/></text:span><text:span text:style-name="T315_4">(4)</text:span><text:span text:style-name="T315_5">:</text:span></text:p>
      <text:p text:style-name="P316"><text:span text:style-name="T316_1">Α.<text:s/>α.<text:s/>Κατέχω,<text:s/>ή<text:s/>ασκώ<text:s/>το<text:s/>δικαίωμα<text:s/>της<text:s/>δουλείας<text:s/>σε<text:s/>ρητινευόμενα<text:s/>δάση<text:s/></text:span></text:p>
      <text:p text:style-name="P317"><text:span text:style-name="T317_1">β.<text:s/>Ενοικιάζω<text:s/>ρητινευόμενα<text:s/>δάση.</text:span></text:p>
      <text:p text:style-name="P318"><text:span text:style-name="T318_1">Και<text:s/>είμαι:</text:span></text:p>
      <text:p text:style-name="P319"><text:span text:style-name="T319_1">α.</text:span><text:span text:style-name="T319_2"><text:s/>ελεύθερος<text:s/>ρητινεργάτης<text:s/></text:span></text:p>
      <text:p text:style-name="P320"><text:span text:style-name="T320_1">β.<text:s/>μέλος<text:s/>του<text:s/>Δασικού<text:s/>Συνεταιρισμού<text:s/>Εργασίας<text:s/>(ΔΑΣΕ)</text:span></text:p>
      <text:p text:style-name="P321"><text:span text:style-name="T321_1">γ.<text:s/>μέλος<text:s/>του<text:s/>Αναγκαστικού<text:s/>Δασικού<text:s/>Συνεταιρισμού<text:s/>(ΑΔΣ)<text:s/></text:span></text:p>
      <text:p text:style-name="P322"><text:span text:style-name="T322_1">Β.<text:s/>Αξιοποιώ<text:s/>έκταση<text:s/>στρεμμάτων<text:s/>πευκοδάσους,<text:s/>στην<text:s/>περιοχή<text:s/>αρμοδιότητας<text:s/>Δασαρχείου<text:s/>,<text:s/>της<text:s/>οποίας<text:s/>τον<text:s/>υπόροφο<text:s/>καθάρισα<text:s/>σε<text:s/>ποσοστό<text:s/>τουλάχιστον<text:s/>20%<text:s/>(επί<text:s/>της<text:s/>συνολικής<text:s/>έκτασης)</text:span></text:p>
      <text:p text:style-name="P323"><text:span text:style-name="T323_1">Γ.<text:s/>Κατά<text:s/>το<text:s/>έτος<text:s/>α.<text:s/>παρήγαγα<text:s/>και<text:s/>παρέδωσα<text:s/>κιλά<text:s/>ρητίνης<text:s/>και</text:span></text:p>
      <text:p text:style-name="P324"><text:span text:style-name="T324_1">β.<text:s/>είχα<text:s/>καταστροφή<text:s/>κιλών<text:s/>ρητίνης,<text:s/>από<text:s/>δασική<text:s/>πυρκαγιά<text:s/>ή<text:s/>την<text:s/>κακοκαιρία<text:s/>ΜΗΔΕΙΑ.</text:span></text:p>
      <text:p text:style-name="P325"><text:span text:style-name="T325_1">Δ.<text:s/>Δεν<text:s/>ενισχύθηκα<text:s/>για<text:s/>την<text:s/>ίδια<text:s/>δραστηριότητα<text:s/>από<text:s/>άλλο<text:s/>πρόγραμμα<text:s/>για<text:s/>το<text:s/>έτος<text:s/>2021<text:s/>και<text:s/>δέχομαι<text:s/>οποιονδήποτε<text:s/>Εθνικό<text:s/>ή<text:s/>Κοινοτικό<text:s/>έλεγχο.</text:span></text:p>
      <text:p text:style-name="P326"><text:span text:style-name="T326_1">Ημερομηνία</text:span><text:span text:style-name="T326_2">׃</text:span></text:p>
      <text:p text:style-name="P327"><text:span text:style-name="T327_1">…/……/…</text:span></text:p>
      <text:p text:style-name="P328"><text:span text:style-name="T328_1">Ο-Η<text:s/>Δηλ.</text:span></text:p>
      <text:p text:style-name="P329"><text:span text:style-name="T329_1">(Υπογραφή)</text:span></text:p>
      <text:p text:style-name="P330"><text:span text:style-name="T330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31"><text:span text:style-name="T331_1">2<text:s/>Αναγράφεται<text:s/>ολογράφως.</text:span></text:p>
      <text:p text:style-name="P332"><text:span text:style-name="T332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33"><text:span text:style-name="T333_1">4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34"><text:span text:style-name="T334_1">5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335"><text:span text:style-name="T335_1">α)</text:span><text:span text:style-name="T335_2"><text:tab/></text:span><text:span text:style-name="T33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336"><text:span text:style-name="T336_1">β)</text:span><text:span text:style-name="T336_2"><text:tab/></text:span><text:span text:style-name="T33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337"><text:span text:style-name="T337_1">γ)</text:span><text:span text:style-name="T337_2"><text:tab/></text:span><text:span text:style-name="T33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'</text:span></text:p>
      <text:p text:style-name="P338"><text:span text:style-name="T338_1">δ)</text:span><text:span text:style-name="T338_2"><text:tab/></text:span><text:span text:style-name="T33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339"><text:span text:style-name="T33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340"><text:span text:style-name="T340_1">6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341"><text:span text:style-name="T341_1">7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42"><text:span text:style-name="T342_1">8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43"><text:span text:style-name="T343_1">9<text:s/>Γεωργικά<text:s/>προϊόντα<text:s/>είναι<text:s/>τα<text:s/>προϊόντα<text:s/>που<text:s/>απαριθμούνται<text:s/>στο<text:s/>παράρτημα<text:s/>Ι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.</text:span></text:p>
      <text:p text:style-name="P344"><text:span text:style-name="T344_1">10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345"><text:span text:style-name="T345_1">11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346"><text:span text:style-name="T346_1">12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347"><text:span text:style-name="T347_1">ΥΠΟΔΕΙΓΜΑ<text:s/>4:</text:span><text:span text:style-name="T347_2">ΒΕΒΑΙΩΣΗ<text:s/>ΣΧΕΤΙΚΑ<text:s/>ΜΕ<text:s/>ΤΟΝ<text:s/>ΕΛΕΓΧΟ<text:s/>ΔΙΚΑΙΟΛΟΓΗΤΙΚΩΝ</text:span></text:p>
      <text:p text:style-name="P348"><text:span text:style-name="T348_1">ΥΠΟΥΡΓΕΙΟ<text:s/>ΠΕΡΙΒΑΛΛΟΝΤΟΣ<text:s/>ΚΑΙ<text:s/>ΕΝΕΡΓΕΙΑΣ<text:s/>ΕΠΙΘΕΩΡΗΣΗ<text:s/>ΕΦΑΡΜΟΓΗΣ<text:s/>ΔΑΣΙΚΗΣ<text:s/>ΠΟΛΙΤΙΚΗΣ</text:span></text:p>
      <text:p text:style-name="P349"><text:span text:style-name="T349_1">ΔΝΣΗ<text:s/>ΣΥΝΤΟΝΙΣΜΟΥ<text:s/>ΚΑΙ<text:s/>ΕΠΙΘΕΩΡΗΣΗΣ<text:s/>ΔΑΣΩΝ</text:span></text:p>
      <text:p text:style-name="P350"><text:span text:style-name="T350_1">Δ/ΝΣΗ<text:s/>ΔΑΣΩΝ<text:s/></text:span></text:p>
      <text:p text:style-name="P351"><text:span text:style-name="T351_1">ΔΑΣΑΡΧΕΙΟ<text:s/></text:span></text:p>
      <text:p text:style-name="P352"><text:span text:style-name="T352_1">Βεβαίωση<text:s/>της<text:s/>αρμόδιας<text:s/>Δασικής<text:s/>Υπηρεσίας</text:span></text:p>
      <text:p text:style-name="P353"><text:span text:style-name="T353_1">«Βεβαιώνουμε<text:s/>ότι<text:s/>η<text:s/>Υπηρεσία<text:s/>μας,<text:s/>για<text:s/>τον<text:s/>καθορισμό<text:s/>των<text:s/>δικαιούχων<text:s/>Οικονομικής<text:s/>ενίσχυσης<text:s/>ρητινεργατών<text:s/>2022<text:s/>(για<text:s/>την<text:s/>πραγματοποίηση<text:s/>εργασιών<text:s/>πυροπροστασίας<text:s/>των<text:s/>δασών<text:s/>έτους<text:s/>2021)<text:s/>και<text:s/>την<text:s/>σύνταξη<text:s/>των<text:s/>αναλυτικών<text:s/>καταστάσεων<text:s/>πληρωμής<text:s/>των<text:s/>δικαιούχων<text:s/>σύμφωνα<text:s/>με<text:s/>υποχρέωσή<text:s/>της,<text:s/>όπως<text:s/>σχετικά<text:s/>ορίζεται<text:s/>στην<text:s/>παρ.<text:s/>6.<text:s/>Δικαιολογητικά<text:s/>πληρωμής<text:s/>από<text:s/>τις<text:s/>αρμόδιες<text:s/>περιφερειακές<text:s/>Δασικές<text:s/>Υπηρεσίες,<text:s/>της<text:s/>υπό<text:s/>στοιχεία<text:s/>ΥΠΕΝ/ΔΔΔ/<text:s/>2022<text:s/>ΚΥΑ<text:s/>Οικονομικών<text:s/>-<text:s/>Περιβάλλοντος<text:s/>και<text:s/>Ενέργειας<text:s/>(ΦΕΚ<text:s/>,<text:s/>ΑΔΑ<text:s/>),<text:s/>διενήργησε<text:s/>έλεγχο<text:s/>όλων<text:s/>των<text:s/>σχετικών<text:s/>δικαιολογητικών,<text:s/>όπως<text:s/>αυτά<text:s/>αναφέρονται<text:s/>στην<text:s/>παρ.<text:s/>5<text:s/>Δικαιολογητικά<text:s/>για<text:s/>τους<text:s/>δικαιούχους,<text:s/>της<text:s/>ανωτέρω<text:s/>ΚΥΑ.<text:s/>Από<text:s/>τον<text:s/>έλεγχο<text:s/>προέκυψε<text:s/>ότι<text:s/>τηρήθηκαν<text:s/>πλήρως<text:s/>οι<text:s/>προϋποθέσεις<text:s/>των<text:s/>ανωτέρω<text:s/>διατάξεων.</text:span></text:p>
      <text:p text:style-name="P354"><text:span text:style-name="T354_1">Ο<text:s/>ΠΡΟΪΣΤΑΜΕΝΟΣ<text:s/>ΤΟΥ<text:s/>ΔΑΣΑΡΧΕΙΟΥ</text:span></text:p>
      <text:p text:style-name="P355"><text:span text:style-name="T355_1">Η<text:s/>απόφαση<text:s/>αυτή<text:s/>να<text:s/>δημοσιευθεί<text:s/>στην<text:s/>Εφημερίδα<text:s/>της<text:s/>Κυβερνήσεως.</text:span></text:p>
      <text:p text:style-name="P356"><text:span text:style-name="T356_1">Αθήνα,<text:s/>17<text:s/>Οκτωβρίου<text:s/>2022</text:span></text:p>
      <text:p text:style-name="P357"><text:span text:style-name="T357_1">Οι<text:s/>Υπουργοί</text:span></text:p>
      <text:p text:style-name="P358"><text:span text:style-name="T358_1">Αναπληρωτής<text:s/>Υφυπουργός</text:span></text:p>
      <text:p text:style-name="P359"><text:span text:style-name="T359_1">Υπουργός<text:s/>Οικονομικών<text:s/>Περιβάλλοντος<text:s/>Και<text:s/>Ενέργειας</text:span></text:p>
      <text:p text:style-name="P360"><text:span text:style-name="T360_1">ΘΕΟ∆ΩΡΟΣ</text:span></text:p>
      <text:p text:style-name="P361"><text:span text:style-name="T361_1">ΣΚΥΛΑΚΑΚΗΣ<text:s/>ΓΕΩΡΓΙΟΣ<text:s/>ΑΜ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