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T141_4" style:family="text"/>
    <style:style style:name="T141_5" style:family="text" style:parent-style-name="Internet_20_link">
      <style:text-properties fo:color="#0000ee" fo:language="el" fo:language-asian="el"/>
    </style:style>
    <style:style style:name="T141_6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33385/Δ.Α.Ε.Φ</text:span><text:span text:style-name="T1_2">.Κ.-Κ.Ε/Α325</text:span></text:p>
      <text:p text:style-name="P2"><text:span text:style-name="T2_1">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)<text:s/>από<text:s/>την<text:s/>πλημμύρα<text:s/>της<text:s/>6ης<text:s/>έως<text:s/>και<text:s/>την<text:s/>11η<text:s/>Οκτωβρίου<text:s/>2021<text:s/>σε<text:s/>περιοχές<text:s/>του<text:s/>Δήμου<text:s/>Αγιάς<text:s/>και<text:s/>β)<text:s/>από<text:s/>την<text:s/>πλημμύρα<text:s/>της<text:s/>10ης<text:s/>και<text:s/>11ης<text:s/>Ιανουαρίου<text:s/>2022<text:s/>σε<text:s/>περιοχές<text:s/>των<text:s/>Δήμων<text:s/>Αγιάς,<text:s/>Κιλελέρ<text:s/>και<text:s/>Φαρσάλων,<text:s/>της<text:s/>Περιφερειακής<text:s/>Ενότητας<text:s/>Λάρισας<text:s/>της<text:s/>Περιφέρειας<text:s/>Θεσσαλίας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text:s/>-</text:span></text:p>
      <text:p text:style-name="P6"><text:span text:style-name="T6_1">ΕΣΩΤΕΡΙΚΩΝ<text:s/>-</text:span></text:p>
      <text:p text:style-name="P7"><text:span text:style-name="T7_1">ΥΠΟΔΟΜΩΝ<text:s/>ΚΑΙ<text:s/>ΜΕΤΑΦΟΡΩΝ</text:span></text:p>
      <text:p text:style-name="P8"><text:span text:style-name="T8_1">Α.<text:s/>Σύμφωνα<text:s/>με<text:s/>τις<text:s/>διατάξεις:</text:span></text:p>
      <text:p text:style-name="P9"><text:span text:style-name="T9_1">1.<text:s/>Της<text:s/>από<text:s/>28-7-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<text:s/>η<text:s/>οποία<text:s/>κυρώθηκε,<text:s/>τροποποιήθηκε<text:s/>και<text:s/>συμπληρώθηκε<text:s/>με<text:s/>τον<text:s/>ν.<text:s/>867/1979<text:s/>(Α’<text:s/>24),<text:s/>καθώς<text:s/>και<text:s/>το<text:s/>άρθρο<text:s/>10<text:s/>του<text:s/>ν.<text:s/>2576/1998<text:s/>(Α’<text:s/>25),<text:s/>όπως<text:s/>τροποποιήθηκε<text:s/>με<text:s/>το<text:s/>άρθρο<text:s/>84<text:s/>του<text:s/>ν.<text:s/>4313/2014<text:s/>(Α’<text:s/>261),<text:s/>βάσει<text:s/>του<text:s/>οποίου<text:s/>εκδίδεται<text:s/>η<text:s/>παρούσα<text:s/>απόφαση,</text:span></text:p>
      <text:p text:style-name="P10"><text:span text:style-name="T10_1">2.<text:s/>του<text:s/>άρθρου<text:s/>2<text:s/>της<text:s/>από<text:s/>26-3-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η<text:s/>οποία<text:s/>κυρώθηκε<text:s/>με<text:s/>το<text:s/>άρθρο<text:s/>πρώτο<text:s/>του<text:s/>ν.<text:s/>1190/1981<text:s/>(Α’<text:s/>203),<text:s/>καθώς<text:s/>και<text:s/>τις<text:s/>διατάξεις<text:s/>του<text:s/>άρθρου<text:s/>πέμπτου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,</text:span></text:p>
      <text:p text:style-name="P11"><text:span text:style-name="T11_1"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<text:s/>178),</text:span></text:p>
      <text:p text:style-name="P12"><text:span text:style-name="T12_1">4.<text:s/>του<text:s/>τελευταίου<text:s/>εδάφι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,</text:span></text:p>
      <text:p text:style-name="P13"><text:span text:style-name="T13_1">5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’<text:s/>114),<text:s/>6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»,</text:span></text:p>
      <text:p text:style-name="P14"><text:span text:style-name="T14_1"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τροποποιήθηκε<text:s/>με<text:s/>τον<text:s/>ν.<text:s/>4337/2015<text:s/>(Α’<text:s/>129),</text:span></text:p>
      <text:p text:style-name="P15"><text:span text:style-name="T15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6"><text:span text:style-name="T16_1">9.<text:s/>του<text:s/>π.δ.<text:s/>80/2016<text:s/>«Ανάληψη<text:s/>υποχρεώσεων<text:s/>από<text:s/>τους<text:s/>διατάκτες»<text:s/>(Α’<text:s/>145),</text:span></text:p>
      <text:p text:style-name="P17"><text:span text:style-name="T17_1">10.<text:s/>του<text:s/>π.δ.<text:s/>123/2017<text:s/>«Οργανισμός<text:s/>του<text:s/>Υπουργείου<text:s/>Υποδομών<text:s/>και<text:s/>Μεταφορών»<text:s/>(Α’<text:s/>151),<text:s/>σε<text:s/>συνδυασμό<text:s/>με<text:s/>το<text:s/>άρθρο<text:s/>14<text:s/>του<text:s/>π.δ.<text:s/>84/2019<text:s/>(Α’<text:s/>123),<text:s/>όπως<text:s/>τροποποιήθηκε<text:s/>με<text:s/>το<text:s/>π.δ.<text:s/>46/2021<text:s/>(Α’<text:s/>119),</text:span></text:p>
      <text:p text:style-name="P18"><text:span text:style-name="T18_1">11.<text:s/>του<text:s/>π.δ.<text:s/>141/2017<text:s/>«Οργανισμός<text:s/>του<text:s/>Υπουργείου<text:s/>Εσωτερικών»<text:s/>(Α’<text:s/>180),<text:s/>σε<text:s/>συνδυασμό<text:s/>με<text:s/>το<text:s/>άρθρο<text:s/>12<text:s/>του<text:s/>π.δ.<text:s/>84/2019<text:s/>(Α’<text:s/>123),</text:span></text:p>
      <text:p text:style-name="P19"><text:span text:style-name="T19_1">12.<text:s/>του<text:s/>π.δ.<text:s/>142/2017<text:s/>«Οργανισμός<text:s/>Υπουργείου<text:s/>Οικονομικών»<text:s/>(Α’<text:s/>181),<text:s/>σε<text:s/>συνδυασμό<text:s/>με<text:s/>το<text:s/>άρθρο<text:s/>1<text:s/>του<text:s/>π.δ.<text:s/>84/2019<text:s/>(Α’<text:s/>123)<text:s/>και<text:s/>με<text:s/>το<text:s/>π.δ.<text:s/>47/2021<text:s/>(Α’<text:s/>121),</text:span></text:p>
      <text:p text:style-name="P20"><text:span text:style-name="T20_1">13.<text:s/>του<text:s/>π.δ.<text:s/>5/2022<text:s/>«Οργανισμός<text:s/>Υπουργείου<text:s/>Ανάπτυξης<text:s/>και<text:s/>Επενδύσεων»<text:s/>(Α’<text:s/>15),</text:span></text:p>
      <text:p text:style-name="P21"><text:span text:style-name="T21_1">14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-Μεταφορά<text:s/>υπηρεσιών<text:s/>και<text:s/>αρμοδιοτήτων<text:s/>μεταξύ<text:s/>Υπουργείων»<text:s/>(Α’<text:s/>119),</text:span></text:p>
      <text:p text:style-name="P22"><text:span text:style-name="T22_1">15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ης<text:s/>υπό<text:s/>στοιχεία<text:s/>Υ2/9-7-2019<text:s/>απόφασης<text:s/>του<text:s/>Πρωθυπουργού<text:s/>«Σύσταση<text:s/>θέσεων<text:s/>Αναπληρωτή<text:s/>Υπουργού<text:s/>και<text:s/>Υφυπουργών»<text:s/>(Β’<text:s/>2901),</text:span></text:p>
      <text:p text:style-name="P23"><text:span text:style-name="T23_1">16.<text:s/>του<text:s/>π.δ.<text:s/>2/2021<text:s/>«Διορισμός<text:s/>Υπουργών,<text:s/>Αναπληρωτών<text:s/>Υπουργών<text:s/>και<text:s/>Υφυπουργών»<text:s/>(Α’<text:s/>2),</text:span></text:p>
      <text:p text:style-name="P24"><text:span text:style-name="T24_1">17.<text:s/>της<text:s/>υπό<text:s/>στοιχεία<text:s/>Υ22/17-06-2021<text:s/>απόφασης<text:s/>του<text:s/>Πρωθυπουργού<text:s/>«Ανάθεση<text:s/>αρμοδιοτήτων<text:s/>στον<text:s/>Αναπληρωτή<text:s/>Υπουργό<text:s/>Εσωτερικών,<text:s/>Στυλιανό<text:s/>Πέτσα»<text:s/>(Β’<text:s/>2607),<text:s/>όπως<text:s/>τροποποιήθηκε<text:s/>με<text:s/>την<text:s/>υπό<text:s/>στοιχεία<text:s/>Υ9/12.05.2022<text:s/>(Β’<text:s/>2357)<text:s/>απόφαση<text:s/>του<text:s/>Πρωθυπουργού,</text:span></text:p>
      <text:p text:style-name="P25"><text:span text:style-name="T25_1">18.<text:s/>του<text:s/>π.δ.<text:s/>68/2021<text:s/>«Διορισμός<text:s/>Υπουργών,<text:s/>Αναπληρώτριας<text:s/>Υπουργού<text:s/>και<text:s/>Υφυπουργών»<text:s/>(Α’<text:s/>155),</text:span></text:p>
      <text:p text:style-name="P26"><text:span text:style-name="T26_1">19.<text:s/>της<text:s/>υπό<text:s/>στοιχεία<text:s/>312/20.09.2021<text:s/>απόφασης<text:s/>του<text:s/>Πρωθυπουργού<text:s/>και<text:s/>του<text:s/>Υπουργού<text:s/>Υποδομών<text:s/>και<text:s/>Μεταφορών<text:s/>«Ανάθεση<text:s/>αρμοδιοτήτων<text:s/>στον<text:s/>Υφυπουργό<text:s/>Υποδομών<text:s/>και<text:s/>Μεταφορών,<text:s/>Γεώργιο<text:s/>Καραγιάννη»<text:s/>(Β’<text:s/>4346),<text:s/>20.<text:s/>της<text:s/>υπό<text:s/>στοιχεία<text:s/>Δ16α/04/773/29-11-1990<text:s/>κοινής<text:s/>απόφασης<text:s/>του<text:s/>Υπουργού<text:s/>Προεδρίας<text:s/>και<text:s/>του<text:s/>Αναπληρωτή<text:s/>Υπουργού<text:s/>Περιβάλλοντος,<text:s/>Χωροταξίας<text:s/>και<text:s/>Δημοσίων<text:s/>Έργων<text:s/>«Εξαίρεση<text:s/>διοικητικών<text:s/>πράξεων<text:s/>ή<text:s/>εγγράφων<text:s/>από<text:s/>τον<text:s/>κανόνα<text:s/>των<text:s/>τριών<text:s/>υπογραφών»<text:s/>(Β’<text:s/>746),</text:span></text:p>
      <text:p text:style-name="P27"><text:span text:style-name="T27_1">21.<text:s/>της<text:s/>υπό<text:s/>στοιχεία<text:s/>50148/542/24-6-1992<text:s/>κοινής<text:s/>απόφασης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<text:s/>420),</text:span></text:p>
      <text:p text:style-name="P28"><text:span text:style-name="T28_1">22.<text:s/>της<text:s/>υπό<text:s/>στοιχεία<text:s/>270999/Δ5/1.09.22<text:s/>απόφασης<text:s/>του<text:s/>Υπουργού<text:s/>Υποδομών<text:s/>και<text:s/>Μεταφορών<text:s/>«Έγκριση<text:s/>εφαρμογής<text:s/>νέου<text:s/>ενιαίου<text:s/>τιμολογίου<text:s/>υπολογισμού<text:s/>της<text:s/>δαπάνης<text:s/>των<text:s/>εργασιών<text:s/>επισκευής<text:s/>για<text:s/>την<text:s/>αποκατάσταση<text:s/>των<text:s/>ζημιών<text:s/>σε<text:s/>κτήρια<text:s/>που<text:s/>έχουν<text:s/>πληγεί<text:s/>από<text:s/>φυσικές<text:s/>καταστροφές<text:s/>και<text:s/>της<text:s/>αντίστοιχης<text:s/>Στεγαστικής<text:s/>Συνδρομής»<text:s/>(Β’<text:s/>4663),</text:span></text:p>
      <text:p text:style-name="P29"><text:span text:style-name="T29_1">23.<text:s/>της<text:s/>υπό<text:s/>στοιχεία<text:s/>οικ.<text:s/>3645/Δ.Β10/28-8-2015<text:s/>απόφασης<text:s/>του<text:s/>Γενικού<text:s/>Γραμματέα<text:s/>Υποδομών<text:s/>«Καθορισμός<text:s/>ελάχιστων<text:s/>υποχρεωτικών<text:s/>απαιτήσεων<text:s/>για<text:s/>τη<text:s/>σύνταξη<text:s/>μελετών<text:s/>αποκατάστασης<text:s/>κτιρίων<text:s/>που<text:s/>έχουν<text:s/>υποστεί<text:s/>βλάβες<text:s/>από<text:s/>πλημμύρες<text:s/>και<text:s/>την<text:s/>έκδοση<text:s/>σχετικών<text:s/>αδειών<text:s/>επισκευής»<text:s/>(Β’<text:s/>1894),</text:span></text:p>
      <text:p text:style-name="P30"><text:span text:style-name="T30_1">24.<text:s/>της<text:s/>υπό<text:s/>στοιχεία<text:s/>Δ.Α.Ε.Φ.Κ.-Κ.Ε./οικ.<text:s/>3073/Α321/<text:s/>16-4-2020<text:s/>απόφασης<text:s/>του<text:s/>Υπουργού<text:s/>Υποδομών<text:s/>και<text:s/>Μεταφορών<text:s/>«Προθεσμίες<text:s/>και<text:s/>διαδικασία<text:s/>χορήγησης<text:s/>στεγαστικής<text:s/>συνδρομής<text:s/>για<text:s/>ανακατασκευή,<text:s/>αυτοστέγαση,<text:s/>αποπεράτωση<text:s/>και<text:s/>επισκευή<text:s/>κτιρίων<text:s/>που<text:s/>έχουν<text:s/>πληγεί<text:s/>από<text:s/>πλημμύρες»<text:s/>(Β’<text:s/>1577,<text:s/>Διόρθωση<text:s/>Σφάλματος<text:s/>Β’<text:s/>1877),<text:s/>25.<text:s/>του<text:s/>Κανονισμού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(OJL<text:s/>187,<text:s/>26-6-2014,<text:s/>p.<text:s/>1-78)<text:s/>και<text:s/>ιδίως<text:s/>το<text:s/>άρθρο<text:s/>50,<text:s/>26.<text:s/>του<text:s/>Κανονισμού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»<text:s/>(OJL<text:s/>193,<text:s/>1-7-2014,<text:s/>p.<text:s/>1-75)<text:s/>και<text:s/>ιδίως<text:s/>το<text:s/>άρθρο<text:s/>30,</text:span></text:p>
      <text:p text:style-name="P31"><text:span text:style-name="T31_1">27.<text:s/>του<text:s/>Κανονισμού<text:s/>(ΕΕ)<text:s/>1388/2014<text:s/>της<text:s/>Επιτροπής<text:s/>της<text:s/>16ης<text:s/>Δεκεμβρίου<text:s/>2014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369,<text:s/>24-12-2014,<text:s/>p.<text:s/>37-63)<text:s/>και<text:s/>ιδίως<text:s/>το<text:s/>άρθρο<text:s/>44,</text:span></text:p>
      <text:p text:style-name="P32"><text:span text:style-name="T32_1">28.<text:s/>του<text:s/>άρθρου<text:s/>1<text:s/>του<text:s/>παραρτήματος<text:s/>Ι<text:s/>του<text:s/>Κανονισμού<text:s/>651/2014,<text:s/>του<text:s/>άρθρου<text:s/>1<text:s/>του<text:s/>παραρτήματος<text:s/>Ι<text:s/>του<text:s/>Κανονισμού<text:s/>702/2014<text:s/>και<text:s/>του<text:s/>άρθρου<text:s/>1<text:s/>του<text:s/>παραρτήματος<text:s/>Ι<text:s/>του<text:s/>Κανονισμού<text:s/>1388/2014,<text:s/>σχετικά<text:s/>με<text:s/>τον<text:s/>ορισμό<text:s/>της<text:s/>«επιχείρησης»,</text:span></text:p>
      <text:p text:style-name="P33"><text:span text:style-name="T33_1">29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απόφασης<text:s/>προκαλούνται<text:s/>οι<text:s/>ακόλουθες<text:s/>δαπάνες:</text:span></text:p>
      <text:p text:style-name="P34"><text:span text:style-name="T34_1">Α)<text:s/>Σε<text:s/>βάρος<text:s/>του<text:s/>Προγράμματος<text:s/>Δημοσίων<text:s/>Επενδύσεων<text:s/>της<text:s/>ΣΑΝΑ<text:s/>271<text:s/>(τέως<text:s/>ΣΑΕ<text:s/>069),<text:s/>δαπάνη<text:s/>ύψους<text:s/>353.640<text:s/>€<text:s/>περίπου<text:s/>για<text:s/>την<text:s/>παροχή<text:s/>Δωρεάν<text:s/>Κρατικής<text:s/>Αρωγής<text:s/>και<text:s/>των<text:s/>εξόδων<text:s/>κίνησης<text:s/>των<text:s/>μηχανικών<text:s/>που<text:s/>θα<text:s/>διενεργήσουν<text:s/>αυτοψίες.</text:span></text:p>
      <text:p text:style-name="P35"><text:span text:style-name="T35_1">Β)<text:s/>Σε<text:s/>βάρος<text:s/>του<text:s/>λογαριασμού<text:s/>του<text:s/>ν.<text:s/>128/1975<text:s/>(Α’<text:s/>178),<text:s/>δαπάνη<text:s/>ύψους<text:s/>114.400<text:s/>€<text:s/>περίπου<text:s/>για<text:s/>την<text:s/>κάλυψη<text:s/>των<text:s/>τόκων<text:s/>των<text:s/>χορηγούμενων<text:s/>δανείων.</text:span></text:p>
      <text:p text:style-name="P36"><text:span text:style-name="T36_1">Β.<text:s/>Έχοντας<text:s/>υπόψη:</text:span></text:p>
      <text:p text:style-name="P37"><text:span text:style-name="T37_1">1.<text:s/>το<text:s/>υπ’<text:s/>αρ.<text:s/>12561/08.11.21<text:s/>έγγραφο<text:s/>του<text:s/>Δήμου<text:s/>Αγιάς<text:s/>με<text:s/>θέμα<text:s/>«Οριοθέτηση<text:s/>πληγεισών<text:s/>περιοχών<text:s/>και<text:s/>χορήγηση<text:s/>στεγαστικής<text:s/>συνδρομής<text:s/>για<text:s/>την<text:s/>αποκατάσταση<text:s/>των<text:s/>ζημιών<text:s/>σε<text:s/>κτήρια<text:s/>από<text:s/>τα<text:s/>πλημμυρικά<text:s/>φαινόμενα<text:s/>που<text:s/>έλαβαν<text:s/>χώρα<text:s/>από<text:s/>την<text:s/>Τετάρτη<text:s/>06/10/2021<text:s/>μέχρι<text:s/>και<text:s/>τις<text:s/>πρώτες<text:s/>πρωινές<text:s/>ώρες<text:s/>της<text:s/>Δευτέρας<text:s/>11/10/2021<text:s/>σε<text:s/>περιοχές<text:s/>του<text:s/>Δήμου<text:s/>Αγιάς»,</text:span></text:p>
      <text:p text:style-name="P38"><text:span text:style-name="T38_1">2.<text:s/>το<text:s/>υπ’<text:s/>αρ.<text:s/>235403/14.06.22<text:s/>(ορθή<text:s/>επανάληψη)<text:s/>αίτημα<text:s/>του<text:s/>Τμήματος<text:s/>Πολιτικής<text:s/>Προστασίας<text:s/>της<text:s/>Περιφερειακής<text:s/>Ενότητας<text:s/>Λάρισας,<text:s/>της<text:s/>Αυτοτελούς<text:s/>Διεύθυνσης<text:s/>Πολιτικής<text:s/>Προστασίας<text:s/>της<text:s/>Περιφέρειας<text:s/>Θεσσαλίας,<text:s/>με<text:s/>θέμα<text:s/>«Οριοθέτηση<text:s/>πληγεισών<text:s/>περιοχών<text:s/>από<text:s/>έντονα<text:s/>πλημμυρικά<text:s/>φαινόμενα<text:s/>που<text:s/>έλαβαν<text:s/>χώρα<text:s/>από<text:s/>την<text:s/>6η<text:s/>έως<text:s/>και<text:s/>την<text:s/>11η<text:s/>Οκτωβρίου<text:s/>2021<text:s/>στον<text:s/>Δήμο<text:s/>Αγιάς»,</text:span></text:p>
      <text:p text:style-name="P39"><text:span text:style-name="T39_1">3.<text:s/>το<text:s/>υπ’<text:s/>αρ.<text:s/>209608/27.05.22<text:s/>αίτημα<text:s/>του<text:s/>Τμήματος<text:s/>Πολιτικής<text:s/>Προστασίας<text:s/>Περιφερειακής<text:s/>Ενότητας<text:s/>Λάρισας,<text:s/>της<text:s/>Αυτοτελούς<text:s/>Διεύθυνσης<text:s/>Πολιτικής<text:s/>Προστασίας<text:s/>της<text:s/>Περιφέρειας<text:s/>Θεσσαλίας,<text:s/>με<text:s/>θέμα<text:s/>«Οριοθέτηση<text:s/>πληγεισών<text:s/>περιοχών<text:s/>από<text:s/>τη<text:s/>θεομηνία<text:s/>«ΔΙΟΜΗΔΗΣ»<text:s/>της<text:s/>10ης<text:s/>και<text:s/>11ης<text:s/>Ιανουαρίου<text:s/>2022<text:s/>για<text:s/>τον<text:s/>Δήμο<text:s/>Αγιάς»,</text:span></text:p>
      <text:p text:style-name="P40"><text:span text:style-name="T40_1">4.<text:s/>το<text:s/>υπ’<text:s/>αρ.<text:s/>177690/09.05.22<text:s/>έγγραφο<text:s/>του<text:s/>Τμήματος<text:s/>Πολιτικής<text:s/>Προστασίας<text:s/>Περιφερειακής<text:s/>Ενότητας<text:s/>Λάρισας,<text:s/>της<text:s/>Αυτοτελούς<text:s/>Διεύθυνσης<text:s/>Πολιτικής<text:s/>Προστασίας<text:s/>της<text:s/>Περιφέρειας<text:s/>Θεσσαλίας,<text:s/>με<text:s/>θέμα<text:s/>«Οριοθέτηση<text:s/>πληγεισών<text:s/>περιοχών<text:s/>από<text:s/>τη<text:s/>θεομηνία<text:s/>«ΔΙΟΜΗΔΗΣ»<text:s/>της<text:s/>10ης<text:s/>και<text:s/>11ης<text:s/>Ιανουαρίου<text:s/>2022<text:s/>για<text:s/>τον<text:s/>Δήμο<text:s/>Κιλελέρ<text:s/>και<text:s/>Δήμο<text:s/>Φαρσάλων»,</text:span></text:p>
      <text:p text:style-name="P41"><text:span text:style-name="T41_1">5.<text:s/>το<text:s/>υπ’<text:s/>αρ.<text:s/>112058/22.03.22<text:s/>έγγραφο<text:s/>του<text:s/>Τμήματος<text:s/>Πολιτικής<text:s/>Προστασίας<text:s/>Περιφερειακής<text:s/>Ενότητας<text:s/>Λάρισας,<text:s/>της<text:s/>Αυτοτελούς<text:s/>Διεύθυνσης<text:s/>Πολιτικής<text:s/>Προστασίας<text:s/>της<text:s/>Περιφέρειας<text:s/>Θεσσαλίας,<text:s/>με<text:s/>θέμα<text:s/>«Οριοθέτηση<text:s/>πληγεισών<text:s/>περιοχών<text:s/>από<text:s/>τη<text:s/>θεομηνία<text:s/>«ΔΙΟΜΗΔΗΣ»<text:s/>της<text:s/>10ης<text:s/>και<text:s/>11ης<text:s/>Ιανουαρίου<text:s/>2022<text:s/>για<text:s/>τον<text:s/>Δήμο<text:s/>Κιλελέρ»,</text:span></text:p>
      <text:p text:style-name="P42"><text:span text:style-name="T42_1">6.<text:s/>το<text:s/>υπ’<text:s/>αρ.<text:s/>112051/22.03.22<text:s/>έγγραφο<text:s/>του<text:s/>Τμήματος<text:s/>Πολιτικής<text:s/>Προστασίας<text:s/>Περιφερειακής<text:s/>Ενότητας<text:s/>Λάρισας,<text:s/>της<text:s/>Αυτοτελούς<text:s/>Διεύθυνσης<text:s/>Πολιτικής<text:s/>Προστασίας<text:s/>της<text:s/>Περιφέρειας<text:s/>Θεσσαλίας,<text:s/>με<text:s/>θέμα<text:s/>«Οριοθέτηση<text:s/>πληγεισών<text:s/>περιοχών<text:s/>από<text:s/>τη<text:s/>θεομηνία<text:s/>«ΔΙΟΜΗΔΗΣ»<text:s/>της<text:s/>10ης<text:s/>και<text:s/>11ης<text:s/>Ιανουαρίου<text:s/>2022<text:s/>για<text:s/>τον<text:s/>Δήμο<text:s/>Φαρσάλων»,</text:span></text:p>
      <text:p text:style-name="P43"><text:span text:style-name="T43_1">7.<text:s/>το<text:s/>υπ’<text:s/>αρ.<text:s/>250856/23.06.22<text:s/>έγγραφο<text:s/>του<text:s/>Τμήματος<text:s/>Πολιτικής<text:s/>Προστασίας<text:s/>Περιφερειακής<text:s/>Ενότητας<text:s/>Λάρισας,<text:s/>της<text:s/>Αυτοτελούς<text:s/>Διεύθυνσης<text:s/>Πολιτικής<text:s/>Προστασίας,<text:s/>της<text:s/>Περιφέρειας<text:s/>Θεσσαλίας,<text:s/>με<text:s/>θέμα<text:s/>«Οριοθέτηση<text:s/>πληγεισών<text:s/>περιοχών<text:s/>από<text:s/>τη<text:s/>θεομηνία<text:s/>«ΔΙΟΜΗΔΗΣ»<text:s/>της<text:s/>10ης<text:s/>και<text:s/>11ης<text:s/>Ιανουαρίου<text:s/>2022<text:s/>για<text:s/>τους<text:s/>Δήμους<text:s/>Τεμπών,<text:s/>Φαρσάλων<text:s/>και<text:s/>Κιλελέρ»,</text:span></text:p>
      <text:p text:style-name="P44"><text:span text:style-name="T44_1">8.<text:s/>το<text:s/>υπό<text:s/>στοιχεία<text:s/>Α.Π.1/Φ.<text:s/>Διομήδης/3.3.2022<text:s/>έγγραφο<text:s/>της<text:s/>Επιτροπής<text:s/>Εκτίμησης<text:s/>Ζημιών<text:s/>σε<text:s/>επιχειρήσεις<text:s/>που<text:s/>επλήγησαν<text:s/>από<text:s/>την<text:s/>πλημμύρα<text:s/>του<text:s/>«ΔΙΟΜΗΔΗ»<text:s/>στους<text:s/>Δήμους<text:s/>Κιλελέρ<text:s/>και<text:s/>Φαρσάλων,<text:s/>συνημμένο<text:s/>του<text:s/>υπ’<text:s/>αρ.<text:s/>177690/09.05.22<text:s/>εγγράφου<text:s/>της<text:s/>Αυτοτελούς<text:s/>Διεύθυνσης<text:s/>Πολιτικής<text:s/>Προστασίας<text:s/>της<text:s/>Περιφέρειας<text:s/>Θεσσαλίας,</text:span></text:p>
      <text:p text:style-name="P45"><text:span text:style-name="T45_1">9.<text:s/>το<text:s/>υπ’<text:s/>αρ.<text:s/>3470/2.3.22<text:s/>έγγραφο<text:s/>του<text:s/>Τμήματος<text:s/>Πολιτικής<text:s/>Προστασίας,<text:s/>της<text:s/>Δνσης<text:s/>Αγροτικής<text:s/>Ανάπτυξης,<text:s/>Περιβάλλοντος<text:s/>και<text:s/>Τεχνικών<text:s/>Έργων<text:s/>του<text:s/>Δήμου<text:s/>Κιλελέρ,<text:s/>συνημμένο<text:s/>του<text:s/>υπ’<text:s/>αρ.<text:s/>177690/09.05.22<text:s/>εγγράφου<text:s/>της<text:s/>Αυτοτελούς<text:s/>Διεύθυνσης<text:s/>Πολιτικής<text:s/>Προστασίας<text:s/>της<text:s/>Περιφέρειας<text:s/>Θεσσαλίας,</text:span></text:p>
      <text:p text:style-name="P46"><text:span text:style-name="T46_1">10.<text:s/>το<text:s/>υπ’<text:s/>αρ.<text:s/>5620/6.5.22<text:s/>έγγραφο<text:s/>του<text:s/>Τμήματος<text:s/>Τεχνικής<text:s/>Υπηρεσίας<text:s/>της<text:s/>Δνσης<text:s/>Τεχνικών<text:s/>Υπηρεσιών-Πολεοδομίας-Περιβάλλοντος<text:s/>του<text:s/>Δήμου<text:s/>Φαρσάλων<text:s/>με<text:s/>θέμα<text:s/>«Πλημμύρα<text:s/>Διομήδη»<text:s/>με<text:s/>τα<text:s/>συνημμένα<text:s/>του,</text:span></text:p>
      <text:p text:style-name="P47"><text:span text:style-name="T47_1">11.<text:s/>το<text:s/>από<text:s/>3.06.22<text:s/>ηλεκτρονικό<text:s/>μήνυμα<text:s/>της<text:s/>Αυτοτελούς<text:s/>Διεύθυνσης<text:s/>Πολιτικής<text:s/>Προστασίας<text:s/>της<text:s/>Περιφέρειας<text:s/>Θεσσαλίας<text:s/>που<text:s/>αφορά<text:s/>στην<text:s/>παροχή<text:s/>πληροφοριών<text:s/>σχετικά<text:s/>με<text:s/>την<text:s/>ολοκλήρωση<text:s/>των<text:s/>αυτοψιών<text:s/>στα<text:s/>πληγέντα<text:s/>κτήρια<text:s/>από<text:s/>τις<text:s/>πλημμύρες<text:s/>του<text:s/>θέματος,</text:span></text:p>
      <text:p text:style-name="P48"><text:span text:style-name="T48_1">12.<text:s/>το<text:s/>από<text:s/>23.06.22<text:s/>ηλεκτρονικό<text:s/>μήνυμα<text:s/>της<text:s/>Αυτοτελούς<text:s/>Διεύθυνσης<text:s/>Πολιτικής<text:s/>Προστασίας<text:s/>της<text:s/>Περιφέρειας<text:s/>Θεσσαλίας<text:s/>που<text:s/>αφορά<text:s/>στην<text:s/>συμπληρωματική<text:s/>παροχή<text:s/>πληροφοριών<text:s/>σχετικά<text:s/>με<text:s/>την<text:s/>ολοκλήρωση<text:s/>των<text:s/>αυτοψιών<text:s/>στα<text:s/>πληγέντα<text:s/>κτήρια<text:s/>από<text:s/>τις<text:s/>πλημμύρες<text:s/>του<text:s/>θέματος,</text:span></text:p>
      <text:p text:style-name="P49"><text:span text:style-name="T49_1">13.<text:s/>το<text:s/>υπ’<text:s/>αρ.<text:s/>259063/22.08.22<text:s/>έγγραφο<text:s/>του<text:s/>Τμήματος<text:s/>Δημοσιονομικών<text:s/>Αναφορών<text:s/>και<text:s/>Κρατικών<text:s/>Ενισχύσεων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ου<text:s/>Υπουργείου<text:s/>Υποδομών<text:s/>και<text:s/>Μεταφορών,</text:span></text:p>
      <text:p text:style-name="P50"><text:span text:style-name="T50_1">14.<text:s/>την<text:s/>υπ’<text:s/>αρ.<text:s/>276415/7.09.22<text:s/>Εισηγητική<text:s/>Έκθεση<text:s/>Δημοσιονομικών<text:s/>Επιπτώσεων<text:s/>του<text:s/>Προϊσταμένου<text:s/>της<text:s/>Γενικής<text:s/>Διεύθυνσης<text:s/>Οικονομικών<text:s/>Υπηρεσιών<text:s/>του<text:s/>Υπουργείου<text:s/>Υποδομών<text:s/>και<text:s/>Μεταφορών,</text:span></text:p>
      <text:p text:style-name="P51"><text:span text:style-name="T51_1">15.<text:s/>τις<text:s/>έκτακτες<text:s/>στεγαστικές<text:s/>και<text:s/>λοιπές<text:s/>ανάγκες<text:s/>που<text:s/>έχουν<text:s/>δημιουργηθεί<text:s/>στους<text:s/>κατοίκους<text:s/>περιοχών:<text:s/>α)<text:s/>του<text:s/>Δήμου<text:s/>Αγιάς<text:s/>από<text:s/>την<text:s/>πλημμύρα<text:s/>της<text:s/>6ης<text:s/>έως<text:s/>και<text:s/>την<text:s/>11η<text:s/>Οκτωβρίου<text:s/>2021<text:s/>και<text:s/>β)<text:s/>των<text:s/>Δήμων<text:s/>Αγιάς,<text:s/>Κιλελέρ<text:s/>και<text:s/>Φαρσάλων<text:s/>από<text:s/>την<text:s/>πλημμύρα<text:s/>της<text:s/>10ης<text:s/>και<text:s/>11ης<text:s/>Ιανουαρίου<text:s/>2022,<text:s/>της<text:s/>Περιφερειακής<text:s/>Ενότητας<text:s/>Λάρισας,<text:s/>της<text:s/>Περιφέρειας<text:s/>Θεσσαλίας,</text:span></text:p>
      <text:p text:style-name="P52"><text:span text:style-name="T52_1">16.<text:s/>το<text:s/>γεγονός<text:s/>ότι:<text:s/>α)<text:s/>η<text:s/>πλημμύρα<text:s/>της<text:s/>6ης<text:s/>έως<text:s/>και<text:s/>την<text:s/>11η<text:s/>Οκτωβρίου<text:s/>2021<text:s/>που<text:s/>εκδηλώθηκε<text:s/>σε<text:s/>περιοχές<text:s/>του<text:s/>Δήμου<text:s/>Αγιάς<text:s/>και<text:s/>β)<text:s/>η<text:s/>πλημμύρα<text:s/>της<text:s/>10ης<text:s/>και<text:s/>11ης<text:s/>Ιανουαρίου<text:s/>2022<text:s/>που<text:s/>εκδηλώθηκε<text:s/>σε<text:s/>περιοχές<text:s/>των<text:s/>Δήμων<text:s/>Αγιάς,<text:s/>Κιλελέρ<text:s/>και<text:s/>Φαρσάλων,<text:s/>της<text:s/>Περιφερειακής<text:s/>Ενότητας<text:s/>Λάρισας,<text:s/>της<text:s/>Περιφέρειας<text:s/>Θεσσαλίας,<text:s/>ορίζονται<text:s/>ως<text:s/>φυσικές<text:s/>καταστροφές,</text:span></text:p>
      <text:p text:style-name="P53"><text:span text:style-name="T53_1">και<text:s/>επειδή,</text:span></text:p>
      <text:p text:style-name="P54"><text:span text:style-name="T54_1">από<text:s/>την<text:s/>πλημμύρα<text:s/>α)<text:s/>της<text:s/>6ης<text:s/>έως<text:s/>και<text:s/>την<text:s/>11η<text:s/>Οκτωβρίου<text:s/>2021<text:s/>σε<text:s/>περιοχές<text:s/>του<text:s/>Δήμου<text:s/>Αγιάς<text:s/>και<text:s/>β)<text:s/>της<text:s/>10ης<text:s/>και<text:s/>11ης<text:s/>Ιανουαρίου<text:s/>2022<text:s/>σε<text:s/>περιοχές<text:s/>των<text:s/>Δήμων<text:s/>Αγιάς,<text:s/>Κιλελέρ<text:s/>και<text:s/>Φαρσάλων,<text:s/>της<text:s/>Περιφερειακής<text:s/>Ενότητας<text:s/>Λάρισας,<text:s/>της<text:s/>Περιφέρειας<text:s/>Θεσσαλίας,<text:s/>προκλήθηκαν<text:s/>εκτεταμένες<text:s/>ζημιές<text:s/>σε<text:s/>πολλά<text:s/>κτίρια,<text:s/>αποφασίζουμε:</text:span></text:p>
      <text:p text:style-name="P55"><text:span text:style-name="T55_1">1.<text:s/>ΟΡΙΟΘΕΤΗΣΗ<text:s/>ΠΛΗΜΜΥΡΟΠΛΗΚΤΩΝ<text:s/>ΠΕΡΙΟΧΩΝ</text:span></text:p>
      <text:p text:style-name="P56"><text:span text:style-name="T56_1">1.1<text:s/>.<text:s/>Εφαρμόζουμε<text:s/>αναλόγως<text:s/>τις<text:s/>διατάξεις<text:s/>της<text:s/>από<text:s/>28-7-1978<text:s/>Πράξεως<text:s/>Νομοθετικού<text:s/>Περιεχομένου<text:s/>«Περί<text:s/>αποκαταστάσεως<text:s/>ζημιών<text:s/>εκ<text:s/>σεισμών<text:s/>1978<text:s/>κ.λπ.»,<text:s/>η<text:s/>οποία<text:s/>κυρώθηκε,<text:s/>τροποποιήθηκε<text:s/>και<text:s/>συμπληρώθηκε<text:s/>με<text:s/>τους<text:s/>ν.<text:s/>867/1979<text:s/>(Α’<text:s/>24),<text:s/>ν.<text:s/>1048/1980<text:s/>(Α’<text:s/>101),<text:s/>ν.<text:s/>1133/1981<text:s/>(Α’<text:s/>54),<text:s/>ν.<text:s/>1190/1981<text:s/>(Α’<text:s/>203),<text:s/>ν.<text:s/>1283/1982<text:s/>(Α’<text:s/>114),<text:s/>και<text:s/>με<text:s/>το<text:s/>άρθρο<text:s/>10<text:s/>του<text:s/>ν.<text:s/>2576/1998<text:s/>(Α’<text:s/>25)<text:s/>το<text:s/>οποίο<text:s/>τροποποιήθηκε<text:s/>με<text:s/>το<text:s/>άρθρο<text:s/>84<text:s/>του<text:s/>ν.<text:s/>4313/2014<text:s/>(Α’<text:s/>261),<text:s/>καθώς<text:s/>και<text:s/>τις<text:s/>σχετικές<text:s/>κανονιστικές<text:s/>πράξεις<text:s/>που<text:s/>ισχύουν<text:s/>σήμερα,<text:s/>για<text:s/>την<text:s/>αποκατάσταση<text:s/>των<text:s/>ζημιών<text:s/>που<text:s/>προκλήθηκαν<text:s/>από<text:s/>τις<text:s/>πλημμύρες<text:s/>του<text:s/>θέματος,<text:s/>οι<text:s/>οποίες<text:s/>ορίζονται<text:s/>ως<text:s/>φυσικές<text:s/>καταστροφές,<text:s/>σε<text:s/>κτίρια<text:s/>τα<text:s/>οποία<text:s/>βρίσκονται<text:s/>εντός<text:s/>των<text:s/>διοικητικών<text:s/>ορίων<text:s/>των<text:s/>παρακάτω<text:s/>περιοχών:</text:span></text:p>
      <text:p text:style-name="P57"><text:span text:style-name="T57_1">ΠΕΡΙΦΕΡΕΙΑ<text:s/>ΘΕΣΣΑΛΙΑΣ</text:span></text:p>
      <text:p text:style-name="P58"><text:span text:style-name="T58_1">ΠΕΡΙΦΕΡΕΙΑΚΗ<text:s/>ΕΝΟΤΗΤΑ<text:s/>ΛΑΡΙΣΑΣ</text:span></text:p>
      <text:p text:style-name="P59"><text:span text:style-name="T59_1">Α)<text:s/>ΠΛΗΜΜΥΡΑ<text:s/>6.10.2021<text:s/>έως<text:s/>και<text:s/>11.10.2021<text:s/>και<text:s/>ΠΛΗΜΜΥΡΑ<text:s/>10.1.2022<text:s/>-<text:s/>11.1.2022</text:span></text:p>
      <text:p text:style-name="P60"><text:span text:style-name="T60_1">ΔΗΜΟΣ<text:s/>ΑΓΙΑΣ</text:span></text:p>
      <text:p text:style-name="P61"><text:span text:style-name="T61_1">•<text:s/>Δημοτική<text:s/>Κοινότητα<text:s/>Μεταξοχωρίου<text:s/>της<text:s/>Δημοτικής<text:s/>Ενότητας<text:s/>Αγιάς</text:span></text:p>
      <text:p text:style-name="P62"><text:span text:style-name="T62_1">•<text:s/>Δημοτική<text:s/>Κοινότητα<text:s/>Καρίτσης<text:s/>της<text:s/>Δημοτικής<text:s/>Ενότητας<text:s/>Ευρυμενών</text:span></text:p>
      <text:p text:style-name="P63"><text:span text:style-name="T63_1">•<text:s/>Δημοτική<text:s/>Κοινότητα<text:s/>Μελιβοίας<text:s/>της<text:s/>Δημοτικής<text:s/>Ενότητας<text:s/>Μελιβοίας</text:span></text:p>
      <text:p text:style-name="P64"><text:span text:style-name="T64_1">•<text:s/>Δημοτική<text:s/>Κοινότητα<text:s/>Σκήτης<text:s/>της<text:s/>Δημοτικής<text:s/>Ενότητας<text:s/>Μελιβοίας</text:span></text:p>
      <text:p text:style-name="P65"><text:span text:style-name="T65_1">•<text:s/>Δημοτική<text:s/>Κοινότητα<text:s/>Σκλήθρου<text:s/>της<text:s/>Δημοτικής<text:s/>Ενότητας<text:s/>Μελιβοίας</text:span></text:p>
      <text:p text:style-name="P66"><text:span text:style-name="T66_1">•<text:s/>Δημοτική<text:s/>Κοινότητα<text:s/>Σωτηρίτσης<text:s/>της<text:s/>Δημοτικής<text:s/>Ενότητας<text:s/>Μελιβοίας</text:span></text:p>
      <text:p text:style-name="P67"><text:span text:style-name="T67_1">Β)<text:s/>ΠΛΗΜΜΥΡΑ<text:s/>10.1.2022<text:s/>-<text:s/>11.1.2022</text:span></text:p>
      <text:p text:style-name="P68"><text:span text:style-name="T68_1">α.<text:s/>ΔΗΜΟΣ<text:s/>ΚΙΛΕΛΕΡ</text:span></text:p>
      <text:p text:style-name="P69"><text:span text:style-name="T69_1">•<text:s/>Δημοτική<text:s/>Κοινότητα<text:s/>Αγναντερής<text:s/>της<text:s/>Δημοτικής<text:s/>Ενότητας<text:s/>Κιλελέρ</text:span></text:p>
      <text:p text:style-name="P70"><text:span text:style-name="T70_1">•<text:s/>Δημοτική<text:s/>Κοινότητα<text:s/>Μυρών<text:s/>της<text:s/>Δημοτικής<text:s/>Ενότητας<text:s/>Νίκαιας</text:span></text:p>
      <text:p text:style-name="P71"><text:span text:style-name="T71_1">•<text:s/>Δημοτική<text:s/>Κοινότητα<text:s/>Νέας<text:s/>Λεύκης<text:s/>της<text:s/>Δημοτικής<text:s/>Ενότητας<text:s/>Νίκαιας</text:span></text:p>
      <text:p text:style-name="P72"><text:span text:style-name="T72_1">•<text:s/>Δημοτική<text:s/>Κοινότητα<text:s/>Νέων<text:s/>Καρυών<text:s/>της<text:s/>Δημοτικής<text:s/>Ενότητας<text:s/>Νίκαιας</text:span></text:p>
      <text:p text:style-name="P73"><text:span text:style-name="T73_1">β.<text:s/>ΔΗΜΟΣ<text:s/>ΦΑΡΣΑΛΩΝ</text:span></text:p>
      <text:p text:style-name="P74"><text:span text:style-name="T74_1">•<text:s/>Δημοτική<text:s/>Κοινότητα<text:s/>Κατοχωρίου<text:s/>της<text:s/>Δημοτικής<text:s/>Ενότητας<text:s/>Ενιππέα</text:span></text:p>
      <text:p text:style-name="P75"><text:span text:style-name="T75_1">•<text:s/>Δημοτική<text:s/>Κοινότητα<text:s/>Μεγάλου<text:s/>Ευυδρίου<text:s/>της<text:s/>Δημοτικής<text:s/>Ενότητας<text:s/>Ενιππέα</text:span></text:p>
      <text:p text:style-name="P76"><text:span text:style-name="T76_1">•<text:s/>Δημοτική<text:s/>Κοινότητα<text:s/>Πολυνερίου<text:s/>της<text:s/>Δημοτικής<text:s/>Ενότητας<text:s/>Ενιππέα</text:span></text:p>
      <text:p text:style-name="P77"><text:span text:style-name="T77_1">•<text:s/>Δημοτική<text:s/>Κοινότητα<text:s/>Σταυρού<text:s/>της<text:s/>Δημοτικής<text:s/>Ενότητας<text:s/>Ενιππέα</text:span></text:p>
      <text:p text:style-name="P78"><text:span text:style-name="T78_1">•<text:s/>Δημοτική<text:s/>Κοινότητα<text:s/>Υπερείας<text:s/>της<text:s/>Δημοτικής<text:s/>Ενότητας<text:s/>Ενιππέα</text:span></text:p>
      <text:p text:style-name="P79"><text:span text:style-name="T79_1">•<text:s/>Δημοτική<text:s/>Κοινότητα<text:s/>Διλόφου<text:s/>Φαρσάλων<text:s/>της<text:s/>Δημοτικής<text:s/>Ενότητας<text:s/>Ναρθακίου</text:span></text:p>
      <text:p text:style-name="P80"><text:span text:style-name="T80_1">•<text:s/>Δημοτική<text:s/>Κοινότητα<text:s/>Βαμβακούς<text:s/>της<text:s/>Δημοτικής<text:s/>Ενότητας<text:s/>Πολυδάμαντα</text:span></text:p>
      <text:p text:style-name="P81"><text:span text:style-name="T81_1">1.2<text:s/>Το<text:s/>έργο<text:s/>της<text:s/>αποκατάστασης<text:s/>των<text:s/>ζημιών<text:s/>σε<text:s/>κτίρια<text:s/>από<text:s/>τις<text:s/>πλημμύρες<text:s/>του<text:s/>θέματος,<text:s/>στις<text:s/>περιοχές<text:s/>που<text:s/>οριοθετούνται<text:s/>με<text:s/>την<text:s/>παρούσα<text:s/>απόφαση,<text:s/>αναλαμβάνει<text:s/>η<text:s/>Διεύθυνση<text:s/>Αποκατάστασης<text:s/>Επιπτώσεων<text:s/>Φυσικών<text:s/>Καταστροφών<text:s/>Κεντρικής<text:s/>Ελλάδος<text:s/>(Δ.Α.Ε.Φ.Κ.-Κ.Ε.)<text:s/>η<text:s/>οποία<text:s/>εφεξής<text:s/>στην<text:s/>παρούσα<text:s/>απόφαση<text:s/>θα<text:s/>αποκαλείται<text:s/>«αρμόδια<text:s/>υπηρεσία».</text:span></text:p>
      <text:p text:style-name="P82"><text:span text:style-name="T82_1">2.<text:s/>ΠΡΟΘΕΣΜΙΕΣ</text:span></text:p>
      <text:p text:style-name="P83"><text:span text:style-name="T83_1">2.1<text:s/>Ο/Η<text:s/>ψιλός<text:s/>κύριος,<text:s/>επικαρπωτής<text:s/>ή<text:s/>ο/η<text:s/>έχων/-ουσα<text:s/>την<text:s/>πλήρη<text:s/>κυριότητα<text:s/>ή<text:s/>ο/η<text:s/>διαχειριστής/-στρια<text:s/>(σε<text:s/>περίπτωση<text:s/>διηρημένης<text:s/>ιδιοκτησίας)<text:s/>κτιρίου<text:s/>που<text:s/>έχει<text:s/>πληγεί<text:s/>από<text:s/>τις<text:s/>πλημμύρες<text:s/>του<text:s/>θέματος,<text:s/>εφόσον<text:s/>επιθυμεί<text:s/>τον<text:s/>έλεγχό<text:s/>του<text:s/>και<text:s/>την<text:s/>έκδοση<text:s/>Έκθεσης<text:s/>Αυτοψίας,<text:s/>πρέπει<text:s/>να<text:s/>υποβάλει<text:s/>στην<text:s/>αρμόδια<text:s/>υπηρεσία<text:s/>αίτηση<text:s/>για<text:s/>διενέργεια<text:s/>αυτοψίας<text:s/>στο<text:s/>πληγέν<text:s/>κτίριο,<text:s/>εντός<text:s/>προθεσμίας<text:s/>τριών<text:s/>(3)<text:s/>μηνών<text:s/>από<text:s/>τη<text:s/>δημοσίευση<text:s/>της<text:s/>παρούσας<text:s/>απόφασης<text:s/>στην<text:s/>Εφημερίδα<text:s/>της<text:s/>Κυβερνήσεως.<text:s/>Η<text:s/>αίτηση<text:s/>αυτή<text:s/>θα<text:s/>συνοδεύεται<text:s/>από<text:s/>τίτλους<text:s/>ιδιοκτησίας,<text:s/>οδοιπορικό<text:s/>σκαρίφημα<text:s/>και<text:s/>φωτογραφίες<text:s/>του<text:s/>πληγέντος<text:s/>κτιρίου.<text:s/>Οι<text:s/>φωτογραφίες<text:s/>θα<text:s/>φέρουν<text:s/>το<text:s/>όνομα<text:s/>και<text:s/>την<text:s/>υπογραφή<text:s/>του/της<text:s/>ιδιοκτήτη/-τριας.</text:span></text:p>
      <text:p text:style-name="P84"><text:span text:style-name="T84_1">2.2<text:s/>Ο/Η<text:s/>ιδιοκτήτης/-τρια<text:s/>ή<text:s/>όλοι<text:s/>οι<text:s/>συνιδιοκτήτες/-τριες<text:s/>(σε<text:s/>περίπτωση<text:s/>συνιδιοκτησίας)<text:s/>ή<text:s/>ο/η<text:s/>ειδικός<text:s/>διαχειριστής/-στρια<text:s/>(σε<text:s/>περίπτωση<text:s/>διηρημένης<text:s/>ιδιοκτησίας<text:s/>όπου<text:s/>απαιτείται<text:s/>από<text:s/>τις<text:s/>ισχύουσες<text:s/>διατάξεις),<text:s/>κτιρίου<text:s/>που<text:s/>έχει<text:s/>πληγεί<text:s/>από<text:s/>τις<text:s/>πλημμύρες<text:s/>του<text:s/>θέματος,<text:s/>προκειμένου<text:s/>να<text:s/>καθοριστεί<text:s/>δικαιούχος<text:s/>Στεγαστικής<text:s/>Συνδρομής<text:s/>(Σ.Σ.)<text:s/>για:</text:span></text:p>
      <text:p text:style-name="P85"><text:span text:style-name="T85_1">i)</text:span><text:span text:style-name="T85_2"><text:tab/></text:span><text:span text:style-name="T85_3">ανακατασκευή,<text:s/>θα<text:s/>πρέπει<text:s/>να<text:s/>υποβάλει<text:s/>στην<text:s/>αρμόδια<text:s/>υπηρεσία<text:s/>αίτηση,<text:s/>με<text:s/>όλα<text:s/>τα<text:s/>απαιτούμενα<text:s/>δικαιολογητικά<text:s/>όπως<text:s/>αυτά<text:s/>ορίζονται<text:s/>στις<text:s/>σχετικές<text:s/>υπουργικές<text:s/>αποφάσεις,<text:s/>για<text:s/>έκδοση<text:s/>Βεβαίωσης<text:s/>Καθορισμού<text:s/>Δικαιούχου<text:s/>Στεγαστικής<text:s/>Συνδρομής<text:s/>εντός<text:s/>προθεσμίας<text:s/>ενός<text:s/>(1)<text:s/>έτους<text:s/>από<text:s/>την<text:s/>ημερομηνία<text:s/>παραλαβής<text:s/>του<text:s/>Πρωτοκόλλου<text:s/>Αυτοψίας<text:s/>Επικινδύνως<text:s/>Ετοιμόρροπου<text:s/>Κτιρίου<text:s/>(Π.Α.Ε.Ε.Κ.)<text:s/>ή<text:s/>της<text:s/>Έκθεσης<text:s/>Αυτοψίας<text:s/>με<text:s/>την<text:s/>οποία<text:s/>το<text:s/>κτίριο<text:s/>χαρακτηρίστηκε<text:s/>κατεδαφιστέο,</text:span></text:p>
      <text:p text:style-name="P86"><text:span text:style-name="T86_1">ii)</text:span><text:span text:style-name="T86_2"><text:tab/></text:span><text:span text:style-name="T86_3">επισκευή,<text:s/>θα<text:s/>πρέπει<text:s/>να<text:s/>υποβάλει<text:s/>στην<text:s/>αρμόδια<text:s/>υπηρεσία<text:s/>αίτηση,<text:s/>με<text:s/>όλα<text:s/>τα<text:s/>απαιτούμενα<text:s/>δικαιολογητικά<text:s/>όπως<text:s/>αυτά<text:s/>ορίζονται<text:s/>στις<text:s/>σχετικές<text:s/>υπουργικές<text:s/>αποφάσεις,<text:s/>για<text:s/>έκδοση<text:s/>Άδειας<text:s/>Επισκευής<text:s/>εντός<text:s/>προθεσμίας:</text:span></text:p>
      <text:p text:style-name="P87"><text:span text:style-name="T87_1">•<text:s/>είτε<text:s/>ενός<text:s/>(1)<text:s/>έτους<text:s/>από<text:s/>τη<text:s/>δημοσίευση<text:s/>της<text:s/>παρούσας<text:s/>απόφασης<text:s/>στην<text:s/>Εφημερίδα<text:s/>της<text:s/>Κυβερνήσεως,</text:span></text:p>
      <text:p text:style-name="P88"><text:span text:style-name="T88_1">•<text:s/>είτε<text:s/>ενός<text:s/>(1)<text:s/>έτους<text:s/>από<text:s/>την<text:s/>ημερομηνία<text:s/>παραλαβής<text:s/>της<text:s/>Έκθεσης<text:s/>Αυτοψίας<text:s/>με<text:s/>την<text:s/>οποία<text:s/>το<text:s/>κτίριο<text:s/>χαρακτηρίστηκε<text:s/>επισκευάσιμο<text:s/>(η<text:s/>οποία<text:s/>εκδόθηκε<text:s/>βάσει<text:s/>της<text:s/>προαναφερόμενης<text:s/>παρ.<text:s/>2.1).</text:span></text:p>
      <text:p text:style-name="P89"><text:span text:style-name="T89_1">Εντός<text:s/>των<text:s/>ίδιων<text:s/>προθεσμιών<text:s/>δύναται<text:s/>να<text:s/>κατατεθεί<text:s/>και<text:s/>αίτηση<text:s/>για<text:s/>έκδοση<text:s/>Άδειας<text:s/>Επισκευής<text:s/>χωρίς<text:s/>χορήγηση<text:s/>Στεγαστικής<text:s/>Συνδρομής.</text:span></text:p>
      <text:p text:style-name="P90"><text:span text:style-name="T90_1">Οι<text:s/>αιτήσεις<text:s/>θα<text:s/>συνοδεύονται<text:s/>από<text:s/>τα<text:s/>απαιτούμενα<text:s/>δικαιολογητικά<text:s/>που<text:s/>καθορίζονται<text:s/>στην<text:s/>υπό<text:s/>στοιχεία<text:s/>Δ.Α.Ε.Φ.Κ.-<text:s/>Κ.Ε./οικ.<text:s/>3073/Α321/16-4-2020<text:s/>(Β’<text:s/>1577<text:s/>και<text:s/>διόρθωσης<text:s/>σφάλματος<text:s/>Β’<text:s/>1877)<text:s/>απόφαση<text:s/>του<text:s/>Υπουργού<text:s/>Υποδομών<text:s/>και<text:s/>στην<text:s/>υπό<text:s/>στοιχεία<text:s/>οικ.<text:s/>3645/Δ.Β10/28-8-2015<text:s/>(Β’<text:s/>1894)<text:s/>απόφαση<text:s/>του<text:s/>Γενικού<text:s/>Γραμματέα<text:s/>Υποδομών.</text:span></text:p>
      <text:p text:style-name="P91"><text:span text:style-name="T91_1">Οι<text:s/>προαναφερόμενες<text:s/>προθεσμίες<text:s/>δύνανται<text:s/>να<text:s/>παραταθούν<text:s/>με<text:s/>απόφαση<text:s/>Υπουργού<text:s/>Υποδομών<text:s/>και<text:s/>Μεταφορών<text:s/>και<text:s/>για<text:s/>χρονικό<text:s/>διάστημα<text:s/>έως<text:s/>δύο<text:s/>(2)<text:s/>έτη.</text:span></text:p>
      <text:p text:style-name="P92"><text:span text:style-name="T92_1">3.<text:s/>ΣΤΕΓΑΣΤΙΚΗ<text:s/>ΣΥΝΔΡΟΜΗ<text:s/>-<text:s/>ΟΡΟΙ<text:s/>ΚΑΙ<text:s/>ΠΡΟΫΠΟΘΕΣΕΙΣ</text:span></text:p>
      <text:p text:style-name="P93"><text:span text:style-name="T93_1">3.1<text:s/>Στις<text:s/>περιοχές<text:s/>που<text:s/>οριοθετούνται<text:s/>με<text:s/>την<text:s/>παρούσα<text:s/>απόφαση,<text:s/>χορηγείται<text:s/>από<text:s/>την<text:s/>αρμόδια<text:s/>υπηρεσία<text:s/>Στεγαστική<text:s/>Συνδρομή<text:s/>(Σ.Σ.)<text:s/>για<text:s/>την<text:s/>ανακατασκευή<text:s/>ή<text:s/>επισκευή<text:s/>των<text:s/>κτιρίων<text:s/>που<text:s/>έχουν<text:s/>υποστεί<text:s/>βλάβες<text:s/>από<text:s/>τις<text:s/>πλημμύρες<text:s/>του<text:s/>θέματος,<text:s/>το<text:s/>κόστος<text:s/>της<text:s/>οποίας<text:s/>υπολογίζεται<text:s/>σύμφωνα<text:s/>με<text:s/>τα<text:s/>αναφερόμενα<text:s/>στα<text:s/>σχετικά<text:s/>Κεφάλαια<text:s/>4<text:s/>και<text:s/>6,<text:s/>αντίστοιχα,<text:s/>της<text:s/>παρούσας<text:s/>απόφασης.</text:span></text:p>
      <text:p text:style-name="P94"><text:span text:style-name="T94_1">Η<text:s/>ως<text:s/>άνω<text:s/>υπολογιζόμενη<text:s/>Σ.Σ.<text:s/>ανακατασκευής,<text:s/>δύναται<text:s/>να<text:s/>χρησιμοποιηθεί<text:s/>για<text:s/>αυτοστέγαση<text:s/>(αγορά<text:s/>έτοιμου<text:s/>ή<text:s/>υπό<text:s/>ανέγερση<text:s/>κτιρίου)<text:s/>ή<text:s/>για<text:s/>αποπεράτωση<text:s/>ιδιόκτητου<text:s/>κτιρίου.</text:span></text:p>
      <text:p text:style-name="P95"><text:span text:style-name="T95_1">3.2<text:s/>Δικαιούχοι<text:s/>Σ.Σ.<text:s/>είναι<text:s/>οι<text:s/>ιδιοκτήτες/-τριες<text:s/>οι<text:s/>οποίοι/-ες<text:s/>την<text:s/>ημέρα<text:s/>του<text:s/>συμβάντος<text:s/>έχουν<text:s/>την<text:s/>πλήρη<text:s/>ή<text:s/>τη<text:s/>ψιλή<text:s/>κυριότητα<text:s/>κτιρίων<text:s/>που<text:s/>έχουν<text:s/>υποστεί<text:s/>βλάβες<text:s/>από<text:s/>τις<text:s/>πλημμύρες<text:s/>του<text:s/>θέματος<text:s/>και<text:s/>χρήζουν<text:s/>επισκευής<text:s/>ή<text:s/>ανακατασκευής.</text:span></text:p>
      <text:p text:style-name="P96"><text:span text:style-name="T96_1">3.3<text:s/>H<text:s/>Σ.Σ.<text:s/>συνίσταται<text:s/>από<text:s/>60%<text:s/>Δωρεάν<text:s/>Κρατική<text:s/>Αρωγή<text:s/>(Δ.Κ.Α.)<text:s/>που<text:s/>χορηγείται<text:s/>από<text:s/>την<text:s/>αρμόδια<text:s/>υπηρεσία<text:s/>και<text:s/>από<text:s/>40%<text:s/>Άτοκο<text:s/>Δάνειο<text:s/>(Α.Δ.)<text:s/>που<text:s/>χορηγείται<text:s/>από<text:s/>τα<text:s/>πιστωτικά<text:s/>ιδρύματα,<text:s/>στους/στις<text:s/>δικαιούχους<text:s/>δανειολήπτες/-τριες.</text:span></text:p>
      <text:p text:style-name="P97"><text:span text:style-name="T97_1">3.4<text:s/>Σε<text:s/>περίπτωση<text:s/>που<text:s/>στον/στην<text:s/>ίδιο/-α<text:s/>ιδιοκτήτη/-<text:s/>τρια<text:s/>ανήκαν<text:s/>την<text:s/>ημέρα<text:s/>της<text:s/>πλημμύρας<text:s/>περισσότερες<text:s/>της<text:s/>μίας<text:s/>ιδιοκτησίες<text:s/>λειτουργικά<text:s/>ανεξάρτητες<text:s/>ως<text:s/>προς<text:s/>τη<text:s/>χρήση,<text:s/>είτε<text:s/>αυτές<text:s/>αποτελούν<text:s/>διηρημένες<text:s/>ιδιοκτησίες,<text:s/>είτε<text:s/>όχι,<text:s/>χορηγείται<text:s/>Δ.Κ.Α.<text:s/>για<text:s/>όλες<text:s/>τις<text:s/>ιδιοκτησίες<text:s/>του/<text:s/>της<text:s/>και<text:s/>σύμφωνα<text:s/>με<text:s/>τα<text:s/>παρακάτω:</text:span></text:p>
      <text:p text:style-name="P98"><text:span text:style-name="T98_1">i)</text:span><text:span text:style-name="T98_2"><text:tab/></text:span><text:span text:style-name="T98_3">σε<text:s/>περίπτωση<text:s/>επισκευής,<text:s/>χορηγείται<text:s/>Δ.Κ.Α.<text:s/>έως<text:s/>το<text:s/>μέγιστο<text:s/>όριο<text:s/>των<text:s/>150<text:s/>τ.μ.<text:s/>από<text:s/>το<text:s/>σύνολο<text:s/>του<text:s/>αθροίσματος<text:s/>των<text:s/>εμβαδών<text:s/>των<text:s/>πληγεισών<text:s/>σταθμών<text:s/>των<text:s/>ιδιοκτησιών<text:s/>του/της.<text:s/>Για<text:s/>τις<text:s/>υπόλοιπες<text:s/>ιδιοκτησίες<text:s/>χορηγείται<text:s/>το<text:s/>σύνολο<text:s/>της<text:s/>Σ.Σ.<text:s/>εξολοκλήρου<text:s/>υπό<text:s/>μορφή<text:s/>Α.Δ.,</text:span></text:p>
      <text:p text:style-name="P99"><text:span text:style-name="T99_1">ii)</text:span><text:span text:style-name="T99_2"><text:tab/></text:span><text:span text:style-name="T99_3">σε<text:s/>περίπτωση<text:s/>ανακατασκευής,<text:s/>χορηγείται<text:s/>Δ.Κ.Α.<text:s/>έως<text:s/>το<text:s/>μέγιστο<text:s/>όριο<text:s/>των<text:s/>150<text:s/>τ.μ.<text:s/>από<text:s/>το<text:s/>σύνολο<text:s/>του<text:s/>αθροίσματος<text:s/>των<text:s/>εμβαδών<text:s/>των<text:s/>ιδιοκτησιών<text:s/>του/της.<text:s/>Για<text:s/>τις<text:s/>υπόλοιπες<text:s/>ιδιοκτησίες<text:s/>χορηγείται<text:s/>το<text:s/>σύνολο<text:s/>της<text:s/>Σ.Σ.<text:s/>εξολοκλήρου<text:s/>υπό<text:s/>μορφή<text:s/>Α.Δ.</text:span></text:p>
      <text:p text:style-name="P100"><text:span text:style-name="T100_1">Κατ’<text:s/>εξαίρεση<text:s/>των<text:s/>προαναφερόμενων,<text:s/>Δ.Κ.Α.<text:s/>και<text:s/>Α.Δ.<text:s/>δικαιούται<text:s/>ο/η<text:s/>ιδιοκτήτης/-τρια<text:s/>για<text:s/>όλες<text:s/>τις<text:s/>ιδιοκτησίες<text:s/>κτηρίων<text:s/>Ιερών<text:s/>Ναών<text:s/>(όχι<text:s/>ιδιωτικούς<text:s/>Ιερούς<text:s/>Ναούς),<text:s/>καθώς<text:s/>και<text:s/>κτηρίων<text:s/>κοινωφελούς<text:s/>χρήσης,<text:s/>που<text:s/>ανήκουν<text:s/>στο<text:s/>Δημόσιο,<text:s/>σε<text:s/>Ν.Π.Δ.Δ.,<text:s/>σε<text:s/>Ο.Τ.Α.,<text:s/>ή<text:s/>σε<text:s/>Κοινωφελή<text:s/>ή<text:s/>σε<text:s/>Φιλανθρωπικά<text:s/>ή<text:s/>σε<text:s/>Ευαγή<text:s/>Ιδρύματα,<text:s/>για<text:s/>το<text:s/>συνολικό<text:s/>εμβαδό<text:s/>των<text:s/>κτηρίων.</text:span></text:p>
      <text:p text:style-name="P101"><text:span text:style-name="T101_1">3.5<text:s/>Για<text:s/>κατοικίες<text:s/>χορηγείται:</text:span></text:p>
      <text:p text:style-name="P102"><text:span text:style-name="T102_1">α)</text:span><text:span text:style-name="T102_2"><text:tab/></text:span><text:span text:style-name="T102_3">Σ.Σ.<text:s/>επισκευής<text:s/>με<text:s/>ανώτατο<text:s/>όριο<text:s/>εμβαδού<text:s/>πληγείσας<text:s/>στάθμης<text:s/>τα<text:s/>150<text:s/>τ.μ.<text:s/>ανεξάρτητης<text:s/>ιδιοκτησίας.<text:s/>Στο<text:s/>προαναφερόμενο<text:s/>ανώτατο<text:s/>όριο<text:s/>εμβαδού<text:s/>κατοικίας<text:s/>για<text:s/>το<text:s/>οποίο<text:s/>χορηγείται<text:s/>Σ.Σ.,<text:s/>προσμετράται<text:s/>το<text:s/>εμβαδόν<text:s/>των<text:s/>βοηθητικών<text:s/>χώρων<text:s/>της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<text:s/>και<text:s/>έχουν<text:s/>υποστεί<text:s/>βλάβες<text:s/>από<text:s/>τις<text:s/>πλημμύρες<text:s/>του<text:s/>θέματος.</text:span></text:p>
      <text:p text:style-name="P103"><text:span text:style-name="T103_1">β)</text:span><text:span text:style-name="T103_2"><text:tab/></text:span><text:span text:style-name="T103_3">Σ.Σ.<text:s/>ανακατασκευής<text:s/>με<text:s/>ανώτατο<text:s/>όριο<text:s/>εμβαδού<text:s/>κλειστών<text:s/>χώρων<text:s/>του<text:s/>κτιρίου<text:s/>τα<text:s/>150<text:s/>τ.μ.<text:s/>ανά<text:s/>ανεξάρτητη<text:s/>ιδιοκτησία.<text:s/>Στο<text:s/>προαναφερόμενο<text:s/>ανώτατο<text:s/>όριο<text:s/>εμβαδού<text:s/>κατοικίας<text:s/>για<text:s/>το<text:s/>οποίο<text:s/>χορηγείται<text:s/>Σ.Σ.,<text:s/>προσμετρώνται:</text:span></text:p>
      <text:p text:style-name="P104"><text:span text:style-name="T104_1">i)</text:span><text:span text:style-name="T104_2"><text:tab/></text:span><text:span text:style-name="T104_3">βοηθητικοί<text:s/>χώροι<text:s/>κατοικίας<text:s/>(οικιακές<text:s/>αποθήκες)<text:s/>που<text:s/>βρίσκονται<text:s/>εντός<text:s/>του<text:s/>κτιρίου,</text:span></text:p>
      <text:p text:style-name="P105"><text:span text:style-name="T105_1">ii)</text:span><text:span text:style-name="T105_2"><text:tab/></text:span><text:span text:style-name="T105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<text:s/>και<text:s/>έχουν<text:s/>υποστεί<text:s/>βλάβες<text:s/>από<text:s/>τις<text:s/>πλημμύρες<text:s/>του<text:s/>θέματος,</text:span></text:p>
      <text:p text:style-name="P106"><text:span text:style-name="T106_1">iii)</text:span><text:span text:style-name="T106_2"><text:tab/></text:span><text:span text:style-name="T106_3"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107"><text:span text:style-name="T107_1">3.6<text:s/>Για<text:s/>Ιερούς<text:s/>Ναούς,<text:s/>χορηγείται<text:s/>Σ.Σ.<text:s/>επισκευής/ανακατασκευής<text:s/>για<text:s/>το<text:s/>σύνολο<text:s/>του<text:s/>εμβαδού<text:s/>της<text:s/>πληγείσας<text:s/>στάθμης.</text:span></text:p>
      <text:p text:style-name="P108"><text:span text:style-name="T108_1">3.7<text:s/>Για<text:s/>κωδωνοστάσια<text:s/>χορηγείται<text:s/>Σ.Σ.<text:s/>επισκευής/<text:s/>ανακατασκευής<text:s/>για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ύψος<text:s/>h=3,00μ.<text:s/>Το<text:s/>ύψος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.</text:span></text:p>
      <text:p text:style-name="P109"><text:span text:style-name="T109_1">3.8<text:s/>Για<text:s/>κτίρια<text:s/>κοινωφελούς<text:s/>χρήσης,<text:s/>που<text:s/>ανήκουν<text:s/>στο<text:s/>Δημόσιο,<text:s/>ΝΠΔΔ,<text:s/>ΟΤΑ<text:s/>ή<text:s/>σε<text:s/>Κοινωφελή<text:s/>ή<text:s/>σε<text:s/>Φιλανθρωπικά<text:s/>ή<text:s/>σε<text:s/>Ευαγή<text:s/>Ιδρύματα,<text:s/>χορηγείται:</text:span></text:p>
      <text:p text:style-name="P110"><text:span text:style-name="T110_1">α)</text:span><text:span text:style-name="T110_2"><text:tab/></text:span><text:span text:style-name="T110_3">Σ.Σ.<text:s/>επισκευής<text:s/>για<text:s/>το<text:s/>σύνολο<text:s/>του<text:s/>εμβαδού<text:s/>της<text:s/>πληγείσας<text:s/>στάθμης,</text:span></text:p>
      <text:p text:style-name="P111"><text:span text:style-name="T111_1">β)</text:span><text:span text:style-name="T111_2"><text:tab/></text:span><text:span text:style-name="T111_3">Σ.Σ.<text:s/>ανακατασκευής<text:s/>για<text:s/>το<text:s/>σύνολο<text:s/>του<text:s/>εμβαδού<text:s/>των<text:s/>κλειστών<text:s/>χώρων<text:s/>του<text:s/>κτιρίου.</text:span></text:p>
      <text:p text:style-name="P112"><text:span text:style-name="T112_1">3.9<text:s/>Για<text:s/>οικιακές<text:s/>αποθήκες<text:s/>και<text:s/>κλειστούς<text:s/>χώρους<text:s/>στάθμευσης<text:s/>(parking)<text:s/>χορηγείται<text:s/>Σ.Σ.<text:s/>επισκευής<text:s/>με<text:s/>ανώτατο<text:s/>όριο<text:s/>εμβαδού<text:s/>πληγείσας<text:s/>στάθμης<text:s/>τα<text:s/>150<text:s/>τ.μ.<text:s/>αθροιστικά.</text:span></text:p>
      <text:p text:style-name="P113"><text:span text:style-name="T113_1">3.10<text:s/>Για<text:s/>αποθήκες<text:s/>(εκτός<text:s/>των<text:s/>οικιακών<text:s/>αποθηκών<text:s/>που<text:s/>αναφέρονται<text:s/>στις<text:s/>παρ.<text:s/>3.5.(β)<text:s/>και<text:s/>3.9<text:s/>καθώς<text:s/>και<text:s/>των<text:s/>επαγγελματικών<text:s/>αποθηκών),<text:s/>στάβλους<text:s/>και<text:s/>αγροικίες<text:s/>εποχιακής<text:s/>χρήσης<text:s/>χορηγείται<text:s/>Σ.Σ.<text:s/>επισκευής/ανακατασκευής<text:s/>με<text:s/>ανώτατο<text:s/>όριο<text:s/>εμβαδού<text:s/>πληγείσας<text:s/>στάθμης<text:s/>τα<text:s/>150<text:s/>τ.μ.</text:span></text:p>
      <text:p text:style-name="P114"><text:span text:style-name="T114_1">3.11<text:s/>Για<text:s/>κλειστούς<text:s/>χώρους<text:s/>στάθμευσης<text:s/>(parking)<text:s/>χορηγείται<text:s/>Σ.Σ.<text:s/>ανακατασκευής<text:s/>με<text:s/>ανώτατο<text:s/>όριο<text:s/>εμβαδού<text:s/>πληγείσας<text:s/>στάθμης<text:s/>τα<text:s/>150<text:s/>τ.μ.</text:span></text:p>
      <text:p text:style-name="P115"><text:span text:style-name="T115_1">3.12<text:s/>Για<text:s/>κτίρια<text:s/>επαγγελματικής<text:s/>χρήσης,<text:s/>κτηνοτροφικές<text:s/>μονάδες<text:s/>και<text:s/>επαγγελματικές<text:s/>αποθήκες,<text:s/>εάν<text:s/>το<text:s/>εμβαδόν<text:s/>του<text:s/>κτιρίου<text:s/>είναι<text:s/>πάνω<text:s/>από<text:s/>150<text:s/>τ.μ.,<text:s/>θα<text:s/>διαιρείται<text:s/>σε<text:s/>τμήματα<text:s/>των<text:s/>150τ.μ.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είναι<text:s/>πάνω<text:s/>από<text:s/>50<text:s/>τ.μ.,<text:s/>τότε<text:s/>θα<text:s/>χορηγείται<text:s/>Σ.Σ.<text:s/>επισκευής/ανακατασκευής<text:s/>ανάλογα<text:s/>με<text:s/>το<text:s/>εμβαδόν<text:s/>του.</text:span></text:p>
      <text:p text:style-name="P116"><text:span text:style-name="T116_1">Κάθε<text:s/>τμήμα<text:s/>με<text:s/>εμβαδόν<text:s/>150<text:s/>τ.μ.<text:s/>αντιμετωπίζεται<text:s/>ως<text:s/>ιδιοκτησία<text:s/>λειτουργικά<text:s/>ανεξάρτητη.<text:s/>Ως<text:s/>εκ<text:s/>τούτου,<text:s/>για<text:s/>το<text:s/>πρώτο<text:s/>τμήμα<text:s/>η<text:s/>Σ.Σ.<text:s/>θα<text:s/>αποτελείται<text:s/>κατά<text:s/>60%<text:s/>από<text:s/>Δ.Κ.Α.<text:s/>και<text:s/>κατά<text:s/>40%<text:s/>από<text:s/>Α.Δ.,<text:s/>ενώ<text:s/>για<text:s/>τα<text:s/>υπόλοιπα<text:s/>τμήματα<text:s/>μόνο<text:s/>από<text:s/>Α.Δ.</text:span></text:p>
      <text:p text:style-name="P117"><text:span text:style-name="T117_1">3.13<text:s/>Για<text:s/>τους<text:s/>κλειστούς<text:s/>κοινόχρηστους<text:s/>χώρους<text:s/>κτιρίων<text:s/>με<text:s/>περισσότερες<text:s/>ανεξάρτητες<text:s/>ιδιοκτησίες<text:s/>(που<text:s/>καθορίζονται<text:s/>είτε<text:s/>με<text:s/>σύσταση<text:s/>οριζόντιας<text:s/>ιδιοκτησίας<text:s/>είτε<text:s/>από<text:s/>την<text:s/>αυτόνομη<text:s/>λειτουργικότητά<text:s/>τους)<text:s/>ο/η<text:s/>κάθε<text:s/>ιδιοκτήτης/-τρια<text:s/>δικαιούται<text:s/>για<text:s/>κάθε<text:s/>ιδιοκτησία<text:s/>του<text:s/>επιπλέον<text:s/>Σ.Σ.<text:s/>επισκευής<text:s/>(η<text:s/>οποία<text:s/>αποτελείται<text:s/>από<text:s/>60%<text:s/>Δ.Κ.Α.<text:s/>και<text:s/>40%<text:s/>Α.Δ.)<text:s/>και<text:s/>μέχρι<text:s/>30τ.μ.<text:s/>συνολικά<text:s/>για<text:s/>όλες<text:s/>τις<text:s/>ιδιοκτησίες<text:s/>του.<text:s/>Η<text:s/>Σ.Σ.<text:s/>είναι<text:s/>ανάλογη<text:s/>με<text:s/>το<text:s/>ποσοστό<text:s/>της<text:s/>ανεξάρτητης<text:s/>ιδιοκτησίας<text:s/>επί<text:s/>του<text:s/>οικοπέδου<text:s/>ή<text:s/>του<text:s/>κτιρίου<text:s/>όταν<text:s/>οι<text:s/>ανεξάρτητες<text:s/>ιδιοκτησίες<text:s/>δεν<text:s/>καθορίζονται<text:s/>με<text:s/>σύσταση.</text:span></text:p>
      <text:p text:style-name="P118"><text:span text:style-name="T118_1">3.14<text:s/>Για<text:s/>κτίρια,<text:s/>τα<text:s/>οποία<text:s/>χαρακτηρίζονται<text:s/>διατηρητέα<text:s/>ή<text:s/>μνημεία<text:s/>σύμφωνα<text:s/>με<text:s/>το<text:s/>Φύλλο<text:s/>της<text:s/>Εφημερίδας<text:s/>της<text:s/>Κυβερνήσεως<text:s/>δημοσίευσης<text:s/>της<text:s/>απόφασης<text:s/>χαρακτηρισμού,<text:s/>χορηγείται<text:s/>Σ.Σ.<text:s/>ως<text:s/>ακολούθως:</text:span></text:p>
      <text:p text:style-name="P119"><text:span text:style-name="T119_1">α)</text:span><text:span text:style-name="T119_2"><text:tab/></text:span><text:span text:style-name="T119_3">Για<text:s/>κτίρια<text:s/>που<text:s/>χαρακτηρίζεται<text:s/>διατηρητέα<text:s/>μόνο<text:s/>η<text:s/>όψη,<text:s/>χορηγείται:</text:span></text:p>
      <text:p text:style-name="P120"><text:span text:style-name="T120_1">α1)<text:s/>Σ.Σ.<text:s/>επισκευής<text:s/>με<text:s/>ανώτατο<text:s/>όριο<text:s/>εμβαδού<text:s/>πληγείσας<text:s/>στάθμης<text:s/>τα<text:s/>150<text:s/>τ.μ.</text:span></text:p>
      <text:p text:style-name="P121"><text:span text:style-name="T121_1">α2)<text:s/>Σ.Σ.<text:s/>ανακατασκευής<text:s/>με<text:s/>ανώτατο<text:s/>όριο<text:s/>εμβαδού<text:s/>κλειστών<text:s/>χώρων<text:s/>του<text:s/>κτιρίου,<text:s/>όπως<text:s/>καθορίζεται<text:s/>στις<text:s/>προηγούμενες<text:s/>παραγράφους<text:s/>ανάλογα<text:s/>με<text:s/>τη<text:s/>χρήση<text:s/>του.</text:span></text:p>
      <text:p text:style-name="P122"><text:span text:style-name="T122_1">β)</text:span><text:span text:style-name="T122_2"><text:tab/></text:span><text:span text:style-name="T122_3">Για<text:s/>κτίρια,<text:s/>που<text:s/>χαρακτηρίζονται<text:s/>μνημεία<text:s/>ή<text:s/>διατηρητέα<text:s/>στο<text:s/>σύνολό<text:s/>τους,<text:s/>χορηγείται:</text:span></text:p>
      <text:p text:style-name="P123"><text:span text:style-name="T123_1">β1)<text:s/>Σ.Σ.<text:s/>επισκευής<text:s/>για<text:s/>το<text:s/>σύνολο<text:s/>του<text:s/>εμβαδού<text:s/>της<text:s/>πληγείσας<text:s/>στάθμης.</text:span></text:p>
      <text:p text:style-name="P124"><text:span text:style-name="T124_1">β2)<text:s/>Σ.Σ.<text:s/>ανακατασκευής<text:s/>για<text:s/>το<text:s/>σύνολο<text:s/>του<text:s/>εμβαδού<text:s/>των<text:s/>κλειστών<text:s/>χώρων<text:s/>του<text:s/>κτιρίου.</text:span></text:p>
      <text:p text:style-name="P125"><text:span text:style-name="T125_1">3.15<text:s/>Στις<text:s/>περιπτώσεις<text:s/>που<text:s/>δε<text:s/>χορηγείται<text:s/>στον/στη<text:s/>δικαιούχο<text:s/>δάνειο<text:s/>από<text:s/>Πιστωτικό<text:s/>Ίδρυμα<text:s/>ή<text:s/>ο/η<text:s/>ίδιος/-<text:s/>α<text:s/>δεν<text:s/>επιθυμεί<text:s/>τη<text:s/>λήψη<text:s/>του,<text:s/>δύναται<text:s/>να<text:s/>λάβει<text:s/>μόνο<text:s/>τη<text:s/>Δ.Κ.Α.<text:s/>από<text:s/>την<text:s/>αρμόδια<text:s/>υπηρεσία.</text:span></text:p>
      <text:p text:style-name="P126"><text:span text:style-name="T126_1">3.16<text:s/>Δε<text:s/>χορηγείται<text:s/>Στεγαστική<text:s/>Συνδρομή<text:s/>για<text:s/>ανακατασκευή<text:s/>ή<text:s/>επισκευή<text:s/>κτιρίων<text:s/>και<text:s/>δεν<text:s/>εκδίδεται<text:s/>άδεια<text:s/>επισκευής<text:s/>από<text:s/>την<text:s/>αρμόδια<text:s/>υπηρεσία,<text:s/>στις<text:s/>ακόλουθες<text:s/>περιπτώσεις:</text:span></text:p>
      <text:p text:style-name="P127"><text:span text:style-name="T127_1">α)</text:span><text:span text:style-name="T127_2"><text:tab/></text:span><text:span text:style-name="T127_3">σε<text:s/>κτίρια<text:s/>που<text:s/>κατά<text:s/>την<text:s/>ημέρα<text:s/>της<text:s/>πλημμύρας<text:s/>ήταν<text:s/>εγκαταλειμμένα<text:s/>κατά<text:s/>την<text:s/>κρίση<text:s/>της<text:s/>αρμόδιας<text:s/>υπηρεσίας.</text:span></text:p>
      <text:p text:style-name="P128"><text:span text:style-name="T128_1">Εγκαταλειμμένο<text:s/>κτίριο,<text:s/>είναι<text:s/>το<text:s/>κτίριο<text:s/>το<text:s/>οποίο<text:s/>παρουσιάζει<text:s/>εμφανή<text:s/>στοιχεία<text:s/>εγκατάλειψης,<text:s/>όπως<text:s/>π.χ.<text:s/>έλλειψη<text:s/>στέγης,<text:s/>έλλειψη<text:s/>εξωτερικών<text:s/>κουφωμάτων,<text:s/>βλάβες<text:s/>στα<text:s/>δομικά<text:s/>στοιχεία<text:s/>(στέγη,<text:s/>πατώματα<text:s/>κ.λπ.),<text:s/>που<text:s/>εμφανώς<text:s/>προϋπήρχαν<text:s/>της<text:s/>πλημμύρας<text:s/>και<text:s/>οφείλονται<text:s/>σε<text:s/>απόλυτη<text:s/>εγκατάλειψη.</text:span></text:p>
      <text:p text:style-name="P129"><text:span text:style-name="T129_1">Προκειμένου<text:s/>να<text:s/>γίνει<text:s/>άρση<text:s/>του<text:s/>χαρακτηρισμού<text:s/>του<text:s/>εγκαταλελειμμένου<text:s/>πρέπει<text:s/>το<text:s/>κτίριο<text:s/>να<text:s/>ήταν<text:s/>στοιχειωδώς<text:s/>κατοικήσιμο<text:s/>πριν<text:s/>το<text:s/>συμβάν<text:s/>και<text:s/>ο/η<text:s/>ιδιοκτήτης/-<text:s/>τρια<text:s/>να<text:s/>προσκομίσει<text:s/>στοιχεία<text:s/>που<text:s/>ενισχύουν<text:s/>την<text:s/>άρση<text:s/>του<text:s/>εγκαταλειμμένου,<text:s/>όπως<text:s/>δηλώσεις<text:s/>(Ε1),<text:s/>(Ε2),<text:s/>(Ε9),<text:s/>Βεβαιώσεις<text:s/>Οργανισμών<text:s/>Κοινής<text:s/>Ωφελείας<text:s/>(ΟΚΩ)<text:s/>των<text:s/>τελευταίων<text:s/>τριών<text:s/>(3)<text:s/>προηγούμενων<text:s/>ετών<text:s/>από<text:s/>την<text:s/>πλημμύρες.</text:span></text:p>
      <text:p text:style-name="P130"><text:span text:style-name="T130_1">β)</text:span><text:span text:style-name="T130_2"><text:tab/></text:span><text:span text:style-name="T130_3">σε<text:s/>κτίρια<text:s/>πρόχειρης<text:s/>κατασκευής<text:s/>(π.χ.<text:s/>κτίρια<text:s/>από<text:s/>φύλλα<text:s/>λαμαρίνας,<text:s/>φύλλα<text:s/>μοριοσανίδας,<text:s/>κ.λπ.),</text:span></text:p>
      <text:p text:style-name="P131"><text:span text:style-name="T131_1">γ)</text:span><text:span text:style-name="T131_2"><text:tab/></text:span><text:span text:style-name="T131_3">σε<text:s/>κτίρια<text:s/>που<text:s/>βρίσκονται<text:s/>σε<text:s/>δασικές<text:s/>και<text:s/>αναδασωτέες<text:s/>εκτάσεις,<text:s/>σε<text:s/>αιγιαλό<text:s/>και<text:s/>ρέματα,<text:s/>σύμφωνα<text:s/>με<text:s/>τα<text:s/>προβλεπόμενα<text:s/>από<text:s/>τις<text:s/>κείμενες<text:s/>διατάξεις.</text:span></text:p>
      <text:p text:style-name="P132"><text:span text:style-name="T132_1">3.17<text:s/>Στις<text:s/>περιπτώσεις<text:s/>κτιρίων<text:s/>που<text:s/>ανήκουν<text:s/>σε<text:s/>επιχειρήσεις<text:s/>(κτιρίων<text:s/>που<text:s/>ιδιοκτησιακά<text:s/>ανήκουν<text:s/>σε<text:s/>εταιρίες<text:s/>ή<text:s/>σε<text:s/>φυσικά<text:s/>πρόσωπα<text:s/>τα<text:s/>οποία<text:s/>ασκούν<text:s/>οικονομική<text:s/>δραστηριότητα<text:s/>σε<text:s/>αυτά)<text:s/>οι<text:s/>ενισχύσεις<text:s/>χορηγούνται<text:s/>βάσει<text:s/>των<text:s/>Κανονισμών<text:s/>651/2014,<text:s/>702/2014<text:s/>και<text:s/>1388/2014,<text:s/>εφόσον<text:s/>πληρούνται<text:s/>όλες<text:s/>οι<text:s/>προβλεπόμενες<text:s/>σε<text:s/>αυτούς<text:s/>προϋποθέσεις.</text:span></text:p>
      <text:p text:style-name="P133"><text:span text:style-name="T133_1">Ως<text:s/>επιχείρηση,<text:s/>νο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.</text:span></text:p>
      <text:p text:style-name="P134"><text:span text:style-name="T134_1">Επισημαίνονται<text:s/>ιδίως<text:s/>τα<text:s/>ακόλουθα:</text:span></text:p>
      <text:p text:style-name="P135"><text:span text:style-name="T135_1">α)</text:span><text:span text:style-name="T135_2"><text:tab/></text:span><text:span text:style-name="T135_3">Η<text:s/>Σ.Σ.<text:s/>και<text:s/>τυχόν<text:s/>άλλες<text:s/>πληρωμές<text:s/>που<text:s/>λαμβάνει<text:s/>ο<text:s/>δικαιούχος<text:s/>για<text:s/>την<text:s/>αποκατάσταση<text:s/>των<text:s/>ζημιών<text:s/>των<text:s/>κτιρίων,<text:s/>συμπεριλαμβανομένων<text:s/>των<text:s/>πληρωμών<text:s/>στο<text:s/>πλαίσιο<text:s/>ασφαλιστηρίων<text:s/>συμβολαίων,<text:s/>δεν<text:s/>πρέπει<text:s/>να<text:s/>υπερβαίνουν<text:s/>το<text:s/>100%<text:s/>του<text:s/>κόστους<text:s/>αποκατάστασης<text:s/>της<text:s/>ζημίας<text:s/>(επιλέξιμες<text:s/>δαπάνες),<text:s/>ήτοι<text:s/>του<text:s/>κόστους<text:s/>επισκευής<text:s/>ή<text:s/>ανακατασκευής<text:s/>του<text:s/>κτιρίου,<text:s/>όπως<text:s/>αυτό<text:s/>υπολογίζεται<text:s/>από<text:s/>την<text:s/>αρμόδια<text:s/>υπηρεσία,<text:s/>σύμφωνα<text:s/>με<text:s/>τα<text:s/>οριζόμενα<text:s/>στα<text:s/>Κεφάλαια<text:s/>6<text:s/>και<text:s/>4,<text:s/>και<text:s/>αποδεικνύεται<text:s/>από<text:s/>τα<text:s/>κατάλληλα,<text:s/>κατά<text:s/>περίπτωση,<text:s/>παραστατικά<text:s/>και<text:s/>στοιχεία.<text:s/>Σε<text:s/>αντίθετη<text:s/>περίπτωση<text:s/>περικόπτεται<text:s/>αναλόγως<text:s/>η<text:s/>Σ.Σ.<text:s/>και<text:s/>επιστρέφεται<text:s/>εντόκως<text:s/>από<text:s/>τον/την<text:s/>δικαιούχο<text:s/>το<text:s/>υπερβάλλον<text:s/>ποσό<text:s/>που<text:s/>τυχόν<text:s/>έχει<text:s/>ήδη<text:s/>καταβληθεί.</text:span></text:p>
      <text:p text:style-name="P136"><text:span text:style-name="T136_1">β)</text:span><text:span text:style-name="T136_2"><text:tab/></text:span><text:span text:style-name="T136_3">Βάσει<text:s/>της<text:s/>παρούσας,<text:s/>χορηγείται<text:s/>Σ.Σ.<text:s/>στους/στις<text:s/>ιδιοκτήτες/-τριες<text:s/>ακινήτων<text:s/>για<text:s/>την<text:s/>αποκατάσταση<text:s/>των<text:s/>ζημιών,<text:s/>εφόσον<text:s/>δεν<text:s/>έχει<text:s/>εγκριθεί<text:s/>η<text:s/>λήψη<text:s/>αποζημίωσης<text:s/>από<text:s/>άλλον<text:s/>δημόσιο<text:s/>φορέα<text:s/>για<text:s/>τις<text:s/>ίδιες<text:s/>ζημιές.</text:span></text:p>
      <text:p text:style-name="P137"><text:span text:style-name="T137_1">γ)</text:span><text:span text:style-name="T137_2"><text:tab/></text:span><text:span text:style-name="T137_3">Η<text:s/>Έγκριση<text:s/>Σ.Σ.<text:s/>Ανακατασκευής<text:s/>ή<text:s/>Αποπεράτωσης<text:s/>ή<text:s/>Αυτοστέγασης<text:s/>καθώς<text:s/>και<text:s/>η<text:s/>Άδεια<text:s/>Επισκευής<text:s/>του<text:s/>πληγέντος<text:s/>κτιρίου,<text:s/>πρέπει<text:s/>να<text:s/>χορηγείται<text:s/>εντός<text:s/>τεσσάρων<text:s/>(4)<text:s/>ετών<text:s/>από<text:s/>την<text:s/>εκδήλωση<text:s/>του<text:s/>γεγονότος,<text:s/>σύμφωνα<text:s/>με<text:s/>την<text:s/>παρ.<text:s/>3<text:s/>του<text:s/>άρθρου<text:s/>50<text:s/>του<text:s/>Κανονισμού<text:s/>651/2014.</text:span></text:p>
      <text:p text:style-name="P138"><text:span text:style-name="T138_1">Εντός<text:s/>του<text:s/>ίδιου<text:s/>χρονικού<text:s/>διαστήματος,<text:s/>πρέπει<text:s/>να<text:s/>συνάπτεται<text:s/>η<text:s/>δανειακή<text:s/>σύμβαση<text:s/>με<text:s/>τα<text:s/>πιστωτικά<text:s/>ιδρύματα<text:s/>για<text:s/>τη<text:s/>χορήγηση<text:s/>δανείου.</text:span></text:p>
      <text:p text:style-name="P139"><text:span text:style-name="T139_1">Ειδικά<text:s/>στις<text:s/>περιπτώσεις<text:s/>κτιρίων<text:s/>που<text:s/>ανήκουν<text:s/>σε<text:s/>επιχειρήσεις<text:s/>που<text:s/>δραστηριοποιούνται<text:s/>στην<text:s/>πρωτογενή<text:s/>γεωργική<text:s/>παραγωγή<text:s/>καθώς<text:s/>και<text:s/>στην<text:s/>παραγωγή,<text:s/>τη<text:s/>μεταποίηση<text:s/>και<text:s/>την<text:s/>εμπορία<text:s/>προϊόντων<text:s/>αλιείας<text:s/>και<text:s/>υδατοκαλλιέργειας,<text:s/>το<text:s/>σύνολο<text:s/>της<text:s/>Σ.Σ.<text:s/>καταβάλλεται<text:s/>εντός<text:s/>τεσσάρων<text:s/>(4)<text:s/>ετών<text:s/>από<text:s/>την<text:s/>εκδήλωση<text:s/>του<text:s/>γεγονότος,<text:s/>σύμφωνα<text:s/>με<text:s/>την<text:s/>παρ.<text:s/>4<text:s/>του<text:s/>άρθρου<text:s/>30<text:s/>του<text:s/>Κανονισμού<text:s/>702/2014<text:s/>και<text:s/>την<text:s/>παρ.<text:s/>4<text:s/>του<text:s/>άρθρου<text:s/>44<text:s/>του<text:s/>Κανονισμού<text:s/>1388/2014.</text:span></text:p>
      <text:p text:style-name="P140"><text:span text:style-name="T140_1">δ)</text:span><text:span text:style-name="T140_2"><text:tab/></text:span><text:span text:style-name="T140_3">Όλα<text:s/>τα<text:s/>σχετικά<text:s/>δικαιολογητικά<text:s/>έγγραφα<text:s/>που<text:s/>αφορούν<text:s/>τη<text:s/>χορήγηση<text:s/>της<text:s/>Σ.Σ.<text:s/>διατηρούνται<text:s/>για<text:s/>χρονικό<text:s/>διάστημα<text:s/>τουλάχιστον<text:s/>δέκα<text:s/>(10)<text:s/>ετών<text:s/>από<text:s/>την<text:s/>καταβολή<text:s/>της<text:s/>τελευταίας<text:s/>δόσης<text:s/>της<text:s/>Δ.Κ.Α.<text:s/>ή<text:s/>του<text:s/>Α.Δ..<text:s/>Η<text:s/>υποχρέωση<text:s/>αυτή<text:s/>αφορά<text:s/>και<text:s/>στα<text:s/>πιστωτικά<text:s/>ιδρύματα<text:s/>που<text:s/>χορηγούν<text:s/>τα<text:s/>σχετικά<text:s/>δάνεια.</text:span></text:p>
      <text:p text:style-name="P141"><text:span text:style-name="T141_1">ε)</text:span><text:span text:style-name="T141_2"><text:tab/></text:span><text:span text:style-name="T141_3">Σε<text:s/>περίπτωση<text:s/>που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ων<text:s/>Κανονισμών<text:s/>651/2014,<text:s/>702/2014<text:s/>και<text:s/>1388/2014,<text:s/>η<text:s/>αρμόδια<text:s/>για<text:s/>το<text:s/>σκοπό<text:s/>αυτό<text:s/>υπηρεσία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141_4"><text:a xlink:type="simple" xlink:href="https://webgate.ec.europa.eu/"><text:span text:style-name="T141_5">https://webgate.ec.europa.eu/</text:span></text:a></text:span><text:span text:style-name="T141_6"><text:s/>competition/transpar<text:s/>ency/public/search/home/)<text:s/>για<text:s/>λόγους<text:s/>διαφάνειας,<text:s/>το<text:s/>αργότερο<text:s/>εντός<text:s/>έξι<text:s/>(6)<text:s/>μηνών<text:s/>από<text:s/>την<text:s/>ημερομηνία<text:s/>έγκρισης<text:s/>χορήγησης<text:s/>της<text:s/>Σ.Σ.,<text:s/>όπως<text:s/>προβλέπεται<text:s/>στην<text:s/>υποπαρ.<text:s/>Β11<text:s/>του<text:s/>άρθρου<text:s/>πρώτου<text:s/>του<text:s/>ν.<text:s/>4152/2013.</text:span></text:p>
      <text:p text:style-name="P142"><text:span text:style-name="T142_1">στ)</text:span><text:span text:style-name="T142_2"><text:tab/></text:span><text:span text:style-name="T142_3">Σε<text:s/>κάθε<text:s/>περίπτωση,<text:s/>ο<text:s/>δικαιούχος<text:s/>της<text:s/>Σ.Σ.<text:s/>υποχρεούται<text:s/>να<text:s/>προβεί<text:s/>στην<text:s/>αποκατάσταση<text:s/>της<text:s/>ζημίας<text:s/>για<text:s/>την<text:s/>οποία<text:s/>επιδοτήθηκε<text:s/>και<text:s/>να<text:s/>καταθέσει<text:s/>τα<text:s/>σχετικά,<text:s/>κατά<text:s/>περίπτωση,<text:s/>αποδεικτικά<text:s/>έγγραφα.<text:s/>Σε<text:s/>περίπτωση<text:s/>που<text:s/>από<text:s/>τα<text:s/>εν<text:s/>λόγω<text:s/>έγγραφα<text:s/>προκύπτει<text:s/>ότι<text:s/>το<text:s/>πραγματικό<text:s/>κόστος<text:s/>αποκατάστασης<text:s/>της<text:s/>ζημίας<text:s/>υπολείπεται<text:s/>της<text:s/>Σ.Σ.,<text:s/>περικόπτεται<text:s/>αναλόγως<text:s/>η<text:s/>Σ.Σ.<text:s/>και<text:s/>επιστρέφεται<text:s/>από<text:s/>τον<text:s/>δικαιούχο<text:s/>το<text:s/>υπερβάλλον<text:s/>ποσό<text:s/>που<text:s/>τυχόν<text:s/>έχει<text:s/>καταβληθεί.</text:span></text:p>
      <text:p text:style-name="P143"><text:span text:style-name="T143_1">ζ)</text:span><text:span text:style-name="T143_2"><text:tab/></text:span><text:span text:style-name="T143_3">Στο<text:s/>ανωτέρω<text:s/>πραγματικό<text:s/>κόστος<text:s/>αποκατάστασης<text:s/>δεν<text:s/>συμπεριλαμβάνεται<text:s/>ο<text:s/>Φόρος<text:s/>Προστιθέμενης<text:s/>Αξίας<text:s/>(ΦΠΑ),<text:s/>εκτός<text:s/>εάν<text:s/>δεν<text:s/>είναι<text:s/>ανακτήσιμος<text:s/>βάσει<text:s/>της<text:s/>εθνικής<text:s/>νομοθεσίας<text:s/>για<text:s/>τον<text:s/>ΦΠΑ.</text:span></text:p>
      <text:p text:style-name="P144"><text:span text:style-name="T144_1">3.18<text:s/>Οι<text:s/>κοινές<text:s/>υπουργικές<text:s/>αποφάσεις<text:s/>αναρτώνται<text:s/>στο<text:s/>διαδίκτυο<text:s/>βάσει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»<text:s/>και<text:s/>επίσης<text:s/>δημοσιεύονται<text:s/>στην<text:s/>Εφημερίδα<text:s/>της<text:s/>Κυβερνήσεως<text:s/>βάσει<text:s/>του<text:s/>ν.<text:s/>3469/2006<text:s/>«Εθνικό<text:s/>Τυπογραφείο,<text:s/>Εφημερίδα<text:s/>της<text:s/>Κυβερνήσεως<text:s/>και<text:s/>λοιπές<text:s/>διατάξεις»<text:s/>(Α’<text:s/>131).</text:span></text:p>
      <text:p text:style-name="P145"><text:span text:style-name="T145_1">3.19<text:s/>Δεν<text:s/>είναι<text:s/>επιλέξιμες<text:s/>οι<text:s/>δαπάνες<text:s/>αποκατάστασης<text:s/>ζημιών<text:s/>οι<text:s/>οποίες<text:s/>δεν<text:s/>προκλήθηκαν<text:s/>ως<text:s/>άμεσο<text:s/>επακόλουθο<text:s/>των<text:s/>πλημμυρών<text:s/>του<text:s/>θέματος.</text:span></text:p>
      <text:p text:style-name="P146"><text:span text:style-name="T146_1">4.<text:s/>ΑΝΑΚΑΤΑΣΚΕΥΗ<text:s/>ΚΤΙΡΙΩΝ</text:span></text:p>
      <text:p text:style-name="P147"><text:span text:style-name="T147_1">4.1<text:s/>Δικαιούχοι<text:s/>Σ.Σ.<text:s/>για<text:s/>ανακατασκευή<text:s/>κτιρίων<text:s/>είναι<text:s/>οι<text:s/>ιδιοκτήτες/-τριες<text:s/>των<text:s/>κτιρίων:</text:span></text:p>
      <text:p text:style-name="P148"><text:span text:style-name="T148_1">α)</text:span><text:span text:style-name="T148_2"><text:tab/></text:span><text:span text:style-name="T148_3">που<text:s/>έχουν<text:s/>χαρακτηριστεί<text:s/>από<text:s/>την<text:s/>αρμόδια<text:s/>υπηρεσία<text:s/>ως<text:s/>Επικινδύνως<text:s/>Ετοιμόρροπα<text:s/>(Ε.Ε.)<text:s/>ή<text:s/>Ολοσχερώς<text:s/>κατεστραμμένα,</text:span></text:p>
      <text:p text:style-name="P149"><text:span text:style-name="T149_1">β)</text:span><text:span text:style-name="T149_2"><text:tab/></text:span><text:span text:style-name="T149_3">που<text:s/>κατεδαφίστηκαν<text:s/>αμέσως<text:s/>μετά<text:s/>από<text:s/>το<text:s/>συμβάν<text:s/>με<text:s/>εντολή<text:s/>Δημόσιας<text:s/>ή<text:s/>Δημοτικής<text:s/>Αρχής<text:s/>για<text:s/>λόγους<text:s/>δημόσιας<text:s/>ασφάλειας,<text:s/>χωρίς<text:s/>να<text:s/>έχει<text:s/>προηγηθεί<text:s/>της<text:s/>κατεδάφισης<text:s/>αυτοψία<text:s/>από<text:s/>την<text:s/>αρμόδια<text:s/>υπηρεσία.</text:span></text:p>
      <text:p text:style-name="P150"><text:span text:style-name="T150_1">O/Η<text:s/>ιδιοκτήτης/-τρια<text:s/>πρέπει<text:s/>να<text:s/>υποβάλει<text:s/>εντός<text:s/>προθεσμίας<text:s/>ενός<text:s/>(1)<text:s/>έτους<text:s/>από<text:s/>τη<text:s/>δημοσίευση<text:s/>της<text:s/>παρούσας<text:s/>απόφασης<text:s/>στην<text:s/>Εφημερίδα<text:s/>της<text:s/>Κυβερνήσεως,<text:s/>αίτηση<text:s/>στην<text:s/>αρμόδια<text:s/>υπηρεσία<text:s/>για<text:s/>έκδοση<text:s/>Βεβαίωσης<text:s/>Καθορισμού<text:s/>Δικαιούχου<text:s/>Στεγαστικής<text:s/>Συνδρομής<text:s/>για<text:s/>Ανακατασκευή,<text:s/>συνοδευόμενη<text:s/>επιπλέον<text:s/>με<text:s/>τα<text:s/>ακόλουθα<text:s/>δικαιολογητικά:</text:span></text:p>
      <text:p text:style-name="P151"><text:span text:style-name="T151_1">i.<text:s/>παραστατικά<text:s/>στοιχεία<text:s/>διαπίστωσης<text:s/>της<text:s/>ύπαρξης<text:s/>του<text:s/>κτιρίου<text:s/>(π.χ.<text:s/>φωτογραφίες,<text:s/>ορθοφωτογραφίες,<text:s/>αεροφωτογραφίες),</text:span></text:p>
      <text:p text:style-name="P152"><text:span text:style-name="T152_1">ii.<text:s/>παραστατικά<text:s/>διαπίστωσης<text:s/>του<text:s/>εμβαδού<text:s/>και<text:s/>της<text:s/>χρήσης<text:s/>του<text:s/>(π.χ.<text:s/>οικοδομική<text:s/>άδεια,<text:s/>τίτλοι<text:s/>ιδιοκτησίας,<text:s/>στοιχεία<text:s/>κτηματολογίου,<text:s/>αποδείξεις<text:s/>ΟΚΩ,<text:s/>δήλωση<text:s/>περιουσιολογίου<text:s/>(Ε9)<text:s/>πριν<text:s/>την<text:s/>ημέρα<text:s/>του<text:s/>συμβάντος<text:s/>κ.λπ.,<text:s/>iii.<text:s/>στοιχεία<text:s/>ότι<text:s/>το<text:s/>κτίριο<text:s/>δεν<text:s/>ήταν<text:s/>εγκαταλελειμμένο<text:s/>(π.χ.<text:s/>αποδείξεις<text:s/>ΟΚΩ,<text:s/>Δημοτικών<text:s/>τελών,<text:s/>Κοινοτικών<text:s/>τελών,<text:s/>έντυπα<text:s/>Ε1<text:s/>και<text:s/>Ε2,<text:s/>κ.λπ.),</text:span></text:p>
      <text:p text:style-name="P153"><text:span text:style-name="T153_1">iv.<text:s/>βεβαίωση<text:s/>της<text:s/>Δημόσιας<text:s/>ή<text:s/>Δημοτικής<text:s/>Αρχής<text:s/>ότι<text:s/>δόθηκε<text:s/>εντολή<text:s/>για<text:s/>την<text:s/>κατεδάφιση<text:s/>του<text:s/>κτιρίου<text:s/>για<text:s/>λόγους<text:s/>δημόσιας<text:s/>ασφάλειας.</text:span></text:p>
      <text:p text:style-name="P154"><text:span text:style-name="T154_1">Προκειμένου<text:s/>η<text:s/>αρμόδια<text:s/>υπηρεσία<text:s/>να<text:s/>εκδώσει<text:s/>Βεβαίωση<text:s/>Καθορισμού<text:s/>Δικαιούχου<text:s/>Στεγαστικής<text:s/>Συνδρομής<text:s/>για<text:s/>Ανακατασκευή,<text:s/>απαιτείται<text:s/>η<text:s/>έκδοση<text:s/>απόφασης<text:s/>Προϊσταμένου<text:s/>της<text:s/>αρμόδιας<text:s/>χωρικά<text:s/>Διεύθυνσης,<text:s/>ότι<text:s/>το<text:s/>κτίριο<text:s/>εμπίπτει<text:s/>στις<text:s/>διατάξεις<text:s/>περί<text:s/>πλημμυρόπληκτων<text:s/>κτιρίων.</text:span></text:p>
      <text:p text:style-name="P155"><text:span text:style-name="T155_1">γ)</text:span><text:span text:style-name="T155_2"><text:tab/></text:span><text:span text:style-name="T155_3">που<text:s/>είναι<text:s/>δομημένα<text:s/>από<text:s/>Ευτελή<text:s/>Υλικά<text:s/>(Ε.Υ.)<text:s/>(ωμοπλίνθους<text:s/>ή<text:s/>μη<text:s/>διαμορφωμένους<text:s/>λίθους<text:s/>μικρής<text:s/>διατομής<text:s/>με<text:s/>συνδετικό<text:s/>υλικό<text:s/>αργιλώδες)<text:s/>τα<text:s/>οποία<text:s/>δεν<text:s/>έχουν<text:s/>χαρακτηρισθεί<text:s/>ΕΕ<text:s/>αλλά<text:s/>οι<text:s/>ζημιές<text:s/>που<text:s/>προκλήθηκαν<text:s/>από<text:s/>το<text:s/>συμβάν<text:s/>δεν<text:s/>επιδέχονται,<text:s/>σύμφωνα<text:s/>με<text:s/>την<text:s/>κρίση<text:s/>της<text:s/>αρμόδιας<text:s/>υπηρεσίας,<text:s/>ουσιαστικής<text:s/>αποκατάστασης,<text:s/>δηλαδή<text:s/>επισκευής<text:s/>που<text:s/>να<text:s/>εξασφαλίζει<text:s/>την<text:s/>αναγκαία<text:s/>αντισεισμική<text:s/>αντοχή<text:s/>τους.</text:span></text:p>
      <text:p text:style-name="P156"><text:span text:style-name="T156_1">4.2<text:s/>Η<text:s/>ανακατασκευή<text:s/>των<text:s/>κτιρίων<text:s/>που<text:s/>έχουν<text:s/>υποστεί<text:s/>βλάβες<text:s/>από<text:s/>τις<text:s/>πλημμύρες<text:s/>του<text:s/>θέματος,<text:s/>γίνεται<text:s/>στο<text:s/>οικόπεδο<text:s/>που<text:s/>υπήρχε<text:s/>το<text:s/>πληγέν<text:s/>κτίριο<text:s/>ή<text:s/>σε<text:s/>άλλο<text:s/>οικόπεδο<text:s/>ιδιοκτησίας<text:s/>του/της<text:s/>δικαιούχου<text:s/>εντός<text:s/>της<text:s/>ίδιας<text:s/>Δημοτικής<text:s/>Ενότητας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κατασκευάσει<text:s/>άλλο<text:s/>ιδιόκτητο<text:s/>κτίριο<text:s/>σε<text:s/>άλλο<text:s/>ιδιόκτητο<text:s/>οικόπεδο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/text:span></text:p>
      <text:p text:style-name="P157"><text:span text:style-name="T157_1">4.3<text:s/>Χορηγείται<text:s/>Σ.Σ.<text:s/>ανακατασκευής<text:s/>σύμφωνα<text:s/>με<text:s/>τους<text:s/>όρους<text:s/>και<text:s/>περιορισμούς<text:s/>που<text:s/>καθορίζονται<text:s/>στο<text:s/>Κεφάλαιο<text:s/>3<text:s/>της<text:s/>παρούσας<text:s/>απόφασης,<text:s/>ως<text:s/>ακολούθως:</text:span></text:p>
      <text:p text:style-name="P158"><text:span text:style-name="T158_1">α)</text:span><text:span text:style-name="T158_2"><text:tab/></text:span><text:span text:style-name="T158_3">Για<text:s/>κατοικίες<text:s/>(συμπεριλαμβανομένων<text:s/>των<text:s/>κοινόχρηστων<text:s/>χώρων<text:s/>που<text:s/>αναλογούν<text:s/>βάσει<text:s/>του<text:s/>ποσοστού<text:s/>της<text:s/>ιδιοκτησίας<text:s/>επί<text:s/>του<text:s/>οικοπέδου),<text:s/>βοηθητικούς<text:s/>χώρους<text:s/>κατοικίας<text:s/>(οικιακές<text:s/>αποθήκες)<text:s/>που<text:s/>βρίσκονται<text:s/>εντός<text:s/>του<text:s/>κτιρίου<text:s/>και<text:s/>βοηθητικούς<text:s/>χώρους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,<text:s/>το<text:s/>ποσό<text:s/>των<text:s/>€<text:s/>1.000<text:s/>ανά<text:s/>τ.μ.</text:span></text:p>
      <text:p text:style-name="P159"><text:span text:style-name="T159_1">β)</text:span><text:span text:style-name="T159_2"><text:tab/></text:span><text:span text:style-name="T159_3">Για<text:s/>Ιερούς<text:s/>Ναούς,<text:s/>το<text:s/>ποσό<text:s/>των<text:s/>€<text:s/>850<text:s/>ανά<text:s/>τ.μ.</text:span></text:p>
      <text:p text:style-name="P160"><text:span text:style-name="T160_1">γ)</text:span><text:span text:style-name="T160_2"><text:tab/></text:span><text:span text:style-name="T160_3">Για<text:s/>κτίρια<text:s/>επαγγελματικής<text:s/>χρήσης,<text:s/>κοινωφελούς<text:s/>χρήσης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το<text:s/>ποσό<text:s/>των<text:s/>€<text:s/>500<text:s/>ανά<text:s/>τ.μ.</text:span></text:p>
      <text:p text:style-name="P161"><text:span text:style-name="T161_1">δ)</text:span><text:span text:style-name="T161_2"><text:tab/></text:span><text:span text:style-name="T161_3">Για<text:s/>αποθήκες<text:s/>(εκτός<text:s/>των<text:s/>οικιακών<text:s/>αποθηκών<text:s/>που<text:s/>αναφέρονται<text:s/>στην<text:s/>παρ.<text:s/>4.3(α)<text:s/>καθώς<text:s/>και<text:s/>των<text:s/>επαγγελματικών<text:s/>αποθηκών),<text:s/>στάβλους,<text:s/>αγροικίες<text:s/>εποχιακής<text:s/>χρήσης,<text:s/>και<text:s/>κλειστούς<text:s/>χώρους<text:s/>στάθμευσης<text:s/>(parking)<text:s/>το<text:s/>ποσό<text:s/>των<text:s/>€<text:s/>300<text:s/>ανά<text:s/>τ.μ.</text:span></text:p>
      <text:p text:style-name="P162"><text:span text:style-name="T162_1">ε)</text:span><text:span text:style-name="T162_2"><text:tab/></text:span><text:span text:style-name="T162_3">Για<text:s/>κτηνοτροφικές<text:s/>μονάδες,<text:s/>επαγγελματικές<text:s/>αποθήκες,<text:s/>και<text:s/>κωδωνοστάσια,<text:s/>το<text:s/>ποσό<text:s/>των<text:s/>400<text:s/>€<text:s/>ανά<text:s/>τ.μ.</text:span></text:p>
      <text:p text:style-name="P163"><text:span text:style-name="T163_1">στ)</text:span><text:span text:style-name="T163_2"><text:tab/></text:span><text:span text:style-name="T163_3">Για<text:s/>υπόγειους<text:s/>χώρους,<text:s/>όπως<text:s/>αυτοί<text:s/>ορίζονται<text:s/>από<text:s/>τον<text:s/>ΝΟΚ,<text:s/>χορηγείται<text:s/>ποσό<text:s/>Σ.Σ.<text:s/>που<text:s/>αντιστοιχεί<text:s/>στο<text:s/>70%<text:s/>της<text:s/>εκάστοτε<text:s/>ισχύουσας<text:s/>τιμής<text:s/>μονάδας<text:s/>για<text:s/>ανακατασκευή,<text:s/>ανάλογα<text:s/>με<text:s/>τη<text:s/>χρήση.</text:span></text:p>
      <text:p text:style-name="P164"><text:span text:style-name="T164_1">ζ)</text:span><text:span text:style-name="T164_2"><text:tab/></text:span><text:span text:style-name="T164_3">Για<text:s/>κτίρια<text:s/>που<text:s/>η<text:s/>κατασκευή<text:s/>τους<text:s/>δεν<text:s/>είχε<text:s/>ολοκληρωθεί<text:s/>μέχρι<text:s/>την<text:s/>ημέρα<text:s/>των<text:s/>πλημμυρών,<text:s/>χορηγείται<text:s/>Σ.Σ.<text:s/>ανάλογα<text:s/>με<text:s/>το<text:s/>ποσοστό<text:s/>των<text:s/>εργασιών<text:s/>που<text:s/>είχαν<text:s/>εκτελεστεί,<text:s/>βάσει<text:s/>πίνακα<text:s/>της<text:s/>Δ.Α.Ε.Φ.Κ.-Κ.Ε.</text:span></text:p>
      <text:p text:style-name="P165"><text:span text:style-name="T165_1">η)</text:span><text:span text:style-name="T165_2"><text:tab/></text:span><text:span text:style-name="T165_3">Για<text:s/>κτίρια,<text:s/>τα<text:s/>οποία<text:s/>χαρακτηρίζονται<text:s/>μνημεία<text:s/>ή<text:s/>διατηρητέα<text:s/>σύμφωνα<text:s/>με<text:s/>το<text:s/>Φύλλο<text:s/>της<text:s/>Εφημερίδας<text:s/>της<text:s/>Κυβερνήσεως<text:s/>δημοσίευσης<text:s/>της<text:s/>απόφασης<text:s/>χαρακτηρισμού<text:s/>και<text:s/>κρίνονται<text:s/>κατεδαφιστέα<text:s/>και<text:s/>εφόσον<text:s/>μετά<text:s/>την<text:s/>κατεδάφιση<text:s/>του<text:s/>κτιρίου<text:s/>δεν<text:s/>αίρεται<text:s/>ο<text:s/>χαρακτηρισμός<text:s/>του<text:s/>ως<text:s/>διατηρητέου<text:s/>ή<text:s/>μνημείου<text:s/>και<text:s/>οι<text:s/>ιδιοκτήτες<text:s/>προβούν<text:s/>σε<text:s/>ανακατασκευή<text:s/>αυτών,<text:s/>χορηγείται<text:s/>Σ.Σ.<text:s/>ως<text:s/>ακολούθως:</text:span></text:p>
      <text:p text:style-name="P166"><text:span text:style-name="T166_1">i)</text:span><text:span text:style-name="T166_2"><text:tab/></text:span><text:span text:style-name="T166_3">Για<text:s/>κτίρια,<text:s/>που<text:s/>χαρακτηρίζεται<text:s/>διατηρητέα<text:s/>μόνο<text:s/>η<text:s/>όψη,<text:s/>χορηγείται<text:s/>Σ.Σ.<text:s/>ανακατασκευής<text:s/>της<text:s/>όψης<text:s/>με<text:s/>χρήση<text:s/>του<text:s/>Νέου<text:s/>Ενιαίου<text:s/>Τιμολογίου<text:s/>Επισκευής<text:s/>της<text:s/>υπηρεσίας<text:s/>για<text:s/>διατηρητέα<text:s/>κτίρια<text:s/>και<text:s/>ανακατασκευής<text:s/>του<text:s/>υπολοίπου<text:s/>κτιρίου<text:s/>με<text:s/>τις<text:s/>τιμές<text:s/>που<text:s/>ισχύουν<text:s/>για<text:s/>την<text:s/>αντίστοιχη<text:s/>κατηγορία<text:s/>κτιρίου,<text:s/>όπως<text:s/>αναφέρονται<text:s/>στις<text:s/>σχετικές<text:s/>παραγράφους.</text:span></text:p>
      <text:p text:style-name="P167"><text:span text:style-name="T167_1">ii)</text:span><text:span text:style-name="T167_2"><text:tab/></text:span><text:span text:style-name="T167_3">Για<text:s/>κτίρια,<text:s/>που<text:s/>χαρακτηρίζονται<text:s/>μνημεία<text:s/>ή<text:s/>διατηρητέα<text:s/>στο<text:s/>σύνολό<text:s/>τους,<text:s/>οι<text:s/>προαναφερόμενες<text:s/>τιμές<text:s/>Σ.Σ.<text:s/>προσαυξάνονται<text:s/>κατά<text:s/>20%<text:s/>ανάλογα<text:s/>με<text:s/>τη<text:s/>χρήση<text:s/>των<text:s/>κτιρίων.</text:span></text:p>
      <text:p text:style-name="P168"><text:span text:style-name="T168_1">θ)</text:span><text:span text:style-name="T168_2"><text:tab/></text:span><text:span text:style-name="T168_3">Για<text:s/>σοφίτες<text:s/>ή<text:s/>πατάρια<text:s/>κύριας<text:s/>χρήσης<text:s/>χορηγείται<text:s/>ποσό<text:s/>Σ.Σ.<text:s/>που<text:s/>αντιστοιχεί<text:s/>στο<text:s/>70%<text:s/>της<text:s/>εκάστοτε<text:s/>ισχύουσας<text:s/>τιμής<text:s/>μονάδας<text:s/>για<text:s/>ανακατασκευή,<text:s/>ανάλογα<text:s/>με<text:s/>τη<text:s/>χρήση.</text:span></text:p>
      <text:p text:style-name="P169"><text:span text:style-name="T169_1">ι)</text:span><text:span text:style-name="T169_2"><text:tab/></text:span><text:span text:style-name="T169_3">για<text:s/>Pilotis<text:s/>(η<text:s/>οποία<text:s/>συμπεριλαμβάνεται<text:s/>στους<text:s/>κοινοχρήστους<text:s/>χώρους),<text:s/>30%<text:s/>της<text:s/>εκάστοτε<text:s/>ισχύουσας<text:s/>τιμής<text:s/>μονάδας<text:s/>για<text:s/>ανακατασκευή,<text:s/>ανάλογα<text:s/>με<text:s/>τη<text:s/>χρήση<text:s/>του<text:s/>κτιρίου.</text:span></text:p>
      <text:p text:style-name="P170"><text:span text:style-name="T170_1">4.4<text:s/>Ο/Η<text:s/>δικαιούχος,<text:s/>προκειμένου<text:s/>να<text:s/>του/της<text:s/>χορηγηθεί<text:s/>το<text:s/>σύνολο<text:s/>της<text:s/>Σ.Σ.,<text:s/>υποχρεούται<text:s/>να<text:s/>ανακατασκευάσει<text:s/>κτίριο<text:s/>εμβαδού<text:s/>τουλάχιστον<text:s/>ίσο<text:s/>με<text:s/>το<text:s/>75%<text:s/>του<text:s/>εμβαδού<text:s/>(ή<text:s/>του<text:s/>όγκου<text:s/>σε<text:s/>περιπτώσεις<text:s/>επαγγελματικών<text:s/>χώρων)<text:s/>του<text:s/>κατεδαφιστέου<text:s/>κτιρίου<text:s/>με<text:s/>βάση<text:s/>το<text:s/>οποίο<text:s/>υπολογίστηκε<text:s/>η<text:s/>Σ.Σ.</text:span></text:p>
      <text:p text:style-name="P171"><text:span text:style-name="T171_1">Στην<text:s/>περίπτωση<text:s/>που<text:s/>το<text:s/>ανακατασκευαζόμενο<text:s/>κτίριο<text:s/>έχει<text:s/>εμβαδόν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72"><text:span text:style-name="T172_1">5.<text:s/>ΑΥΤΟΣΤΕΓΑΣΗ<text:s/>-<text:s/>ΑΠΟΠΕΡΑΤΩΣΗ</text:span></text:p>
      <text:p text:style-name="P173"><text:span text:style-name="T173_1">5<text:s/>.1<text:s/>Εγκρίνεται<text:s/>όπως<text:s/>η<text:s/>Σ.Σ.<text:s/>για<text:s/>ανακατασκευή<text:s/>κτιρίου<text:s/>που<text:s/>έχει<text:s/>υποστεί<text:s/>βλάβες<text:s/>από<text:s/>τις<text:s/>πλημμύρες<text:s/>του<text:s/>θέματος<text:s/>να<text:s/>χρησιμοποιηθεί<text:s/>από<text:s/>τον<text:s/>δικαιούχο<text:s/>για<text:s/>αυτοστέγαση<text:s/>(αγορά<text:s/>έτοιμου<text:s/>ή<text:s/>υπό<text:s/>ανέγερση<text:s/>κτιρίου).</text:span></text:p>
      <text:p text:style-name="P174"><text:span text:style-name="T174_1">Το<text:s/>αγοραζόμενο<text:s/>κτίριο<text:s/>θα<text:s/>πρέπει:</text:span></text:p>
      <text:p text:style-name="P175"><text:span text:style-name="T175_1">α)</text:span><text:span text:style-name="T175_2"><text:tab/></text:span><text:span text:style-name="T175_3">να<text:s/>είναι<text:s/>εντός<text:s/>της<text:s/>ίδιας<text:s/>Δημοτικής<text:s/>Ενότητας<text:s/>που<text:s/>βρίσκεται<text:s/>το<text:s/>πληγέν<text:s/>κτίριο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προβεί<text:s/>σε<text:s/>αυτοστέγαση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,</text:span></text:p>
      <text:p text:style-name="P176"><text:span text:style-name="T176_1">β)</text:span><text:span text:style-name="T176_2"><text:tab/></text:span><text:span text:style-name="T176_3">να<text:s/>είναι<text:s/>νομίμως<text:s/>υφιστάμενο<text:s/>προ<text:s/>του<text:s/>1955<text:s/>ή<text:s/>να<text:s/>έχει<text:s/>κατασκευαστεί<text:s/>με<text:s/>οικοδομική<text:s/>άδεια<text:s/>η<text:s/>οποία<text:s/>έχει<text:s/>υλοποιηθεί,</text:span></text:p>
      <text:p text:style-name="P177"><text:span text:style-name="T177_1">γ)</text:span><text:span text:style-name="T177_2"><text:tab/></text:span><text:span text:style-name="T177_3">να<text:s/>μην<text:s/>έχει<text:s/>κριθεί<text:s/>ακατάλληλο<text:s/>προς<text:s/>χρήση,<text:s/>από<text:s/>την<text:s/>αρμόδια<text:s/>υπηρεσία.</text:span></text:p>
      <text:p text:style-name="P178"><text:span text:style-name="T178_1">Επισημαίνεται<text:s/>ότι:</text:span></text:p>
      <text:p text:style-name="P179"><text:span text:style-name="T179_1">•<text:s/>Στις<text:s/>περιπτώσεις<text:s/>αγοραπωλησίας<text:s/>μεταξύ<text:s/>συζύγων,<text:s/>γονέων<text:s/>και<text:s/>παιδιών<text:s/>ή<text:s/>παππούδων-γιαγιάδων<text:s/>και<text:s/>εγγονών<text:s/>δε<text:s/>χορηγείται<text:s/>Σ.Σ..</text:span></text:p>
      <text:p text:style-name="P180"><text:span text:style-name="T180_1">•<text:s/>Στις<text:s/>περιπτώσεις<text:s/>που<text:s/>το<text:s/>κτίριο<text:s/>στο<text:s/>οποίο<text:s/>πραγματοποιείται<text:s/>η<text:s/>αυτοστέγαση<text:s/>είναι<text:s/>προ<text:s/>του<text:s/>1955,<text:s/>η<text:s/>στατική<text:s/>επάρκεια<text:s/>του<text:s/>κτιρίου<text:s/>θα<text:s/>πρέπει<text:s/>να<text:s/>βεβαιώνεται<text:s/>από<text:s/>δύο<text:s/>ιδιώτες<text:s/>Πολιτικούς<text:s/>Μηχανικούς.</text:span></text:p>
      <text:p text:style-name="P181"><text:span text:style-name="T181_1">•<text:s/>Για<text:s/>να<text:s/>χορηγηθεί<text:s/>ολόκληρο<text:s/>το<text:s/>ποσό<text:s/>της<text:s/>υπολογιζόμενης<text:s/>Σ.Σ.,<text:s/>το<text:s/>νέο<text:s/>κτίριο<text:s/>θα<text:s/>πρέπει<text:s/>να<text:s/>έχει<text:s/>εμβαδό<text:s/>ίσο<text:s/>τουλάχιστον<text:s/>με<text:s/>το<text:s/>75%<text:s/>του<text:s/>εμβαδού<text:s/>που<text:s/>υπολογίστηκε<text:s/>η<text:s/>Σ.Σ.<text:s/>Στις<text:s/>περιπτώσεις<text:s/>που<text:s/>το<text:s/>εμβαδόν<text:s/>του<text:s/>νέου<text:s/>κτιρίου<text:s/>είναι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82"><text:span text:style-name="T182_1">•<text:s/>Η<text:s/>Σ.Σ.<text:s/>που<text:s/>χορηγείται<text:s/>δεν<text:s/>μπορεί<text:s/>να<text:s/>υπερβαίνει<text:s/>το<text:s/>αναγραφόμενο<text:s/>στο<text:s/>συμβόλαιο<text:s/>αγοραπωλησίας<text:s/>τίμημα.</text:span></text:p>
      <text:p text:style-name="P183"><text:span text:style-name="T183_1">5<text:s/>.2.<text:s/>Εγκρίνεται<text:s/>όπως<text:s/>η<text:s/>Σ.Σ.<text:s/>για<text:s/>ανακατασκευή<text:s/>κτιρίου<text:s/>που<text:s/>έχει<text:s/>υποστεί<text:s/>βλάβες<text:s/>από<text:s/>την<text:s/>πλημμύρες<text:s/>του<text:s/>θέματος,<text:s/>να<text:s/>χρησιμοποιηθεί<text:s/>από<text:s/>τον<text:s/>δικαιούχο<text:s/>για<text:s/>αποπεράτωση<text:s/>ιδιόκτητου<text:s/>κτιρίου<text:s/>που<text:s/>βρίσκεται<text:s/>είτε<text:s/>στο<text:s/>ίδιο<text:s/>οικόπεδο<text:s/>που<text:s/>υπήρχε<text:s/>το<text:s/>πληγέν<text:s/>κτίριο<text:s/>ή<text:s/>σε<text:s/>άλλο<text:s/>οικόπεδο<text:s/>ιδιοκτησίας<text:s/>του/της<text:s/>εντός<text:s/>της<text:s/>ίδιας<text:s/>Δημοτικής<text:s/>Ενότητας.<text:s/>Στην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αποπερατώσει<text:s/>άλλο<text:s/>ιδιόκτητο<text:s/>κτίριο<text:s/>σε<text:s/>άλλο<text:s/>οικόπεδο<text:s/>ιδιοκτησίας<text:s/>του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/text:span></text:p>
      <text:p text:style-name="P184"><text:span text:style-name="T184_1">Επισημαίνεται<text:s/>ότι<text:s/>η<text:s/>Σ.Σ.<text:s/>χορηγείται<text:s/>ανάλογα<text:s/>με<text:s/>το<text:s/>ποσοστό<text:s/>των<text:s/>εργασιών<text:s/>που<text:s/>υπολείπονται<text:s/>για<text:s/>την<text:s/>αποπεράτωση<text:s/>του<text:s/>κτιρίου,<text:s/>βάσει<text:s/>πίνακα<text:s/>της<text:s/>Δ.Α.Ε.Φ.Κ.-Κ.Ε.</text:span></text:p>
      <text:p text:style-name="P185"><text:span text:style-name="T185_1">6.<text:s/>ΕΠΙΣΚΕΥΗ<text:s/>ΚΤΙΡΙΩΝ</text:span></text:p>
      <text:p text:style-name="P186"><text:span text:style-name="T186_1">Χορηγείται<text:s/>Σ.Σ.<text:s/>επισκευής<text:s/>σύμφωνα<text:s/>με<text:s/>τους<text:s/>όρους<text:s/>και<text:s/>περιορισμούς<text:s/>που<text:s/>καθορίζονται<text:s/>στο<text:s/>Κεφάλαιο<text:s/>3<text:s/>της<text:s/>παρούσας<text:s/>απόφασης,<text:s/>ως<text:s/>ακολούθως:</text:span></text:p>
      <text:p text:style-name="P187"><text:span text:style-name="T187_1">6.1<text:s/>Βλάβες<text:s/>κτιρίου<text:s/>μόνο<text:s/>σε<text:s/>μη<text:s/>φέροντα<text:s/>στοιχεία</text:span></text:p>
      <text:p text:style-name="P188"><text:span text:style-name="T188_1">Σε<text:s/>περίπτωση<text:s/>που<text:s/>το<text:s/>πληγέν<text:s/>κτίριο<text:s/>παρουσιάζει<text:s/>βλάβες<text:s/>μόνο<text:s/>σε<text:s/>μη<text:s/>φέροντα<text:s/>στοιχεία,<text:s/>δύναται<text:s/>να<text:s/>εκδοθεί<text:s/>ενιαία<text:s/>άδεια<text:s/>επισκευής<text:s/>για<text:s/>το<text:s/>σύνολο<text:s/>του<text:s/>κτιρίου<text:s/>ή<text:s/>μεμονωμένα<text:s/>για<text:s/>μια<text:s/>ή<text:s/>και<text:s/>για<text:s/>περισσότερες<text:s/>λειτουργικά<text:s/>ανεξάρτητες<text:s/>ιδιοκτησίες<text:s/>(είτε<text:s/>αυτές<text:s/>αποτελούν<text:s/>διηρημένες<text:s/>ιδιοκτησίες,<text:s/>είτε<text:s/>όχι).</text:span></text:p>
      <text:p text:style-name="P189"><text:span text:style-name="T189_1">Η<text:s/>Σ.Σ.<text:s/>είναι<text:s/>δυνατό<text:s/>να<text:s/>υπολογιστεί<text:s/>με<text:s/>έναν<text:s/>από<text:s/>τους<text:s/>ακόλουθους<text:s/>δύο<text:s/>τρόπους:</text:span></text:p>
      <text:p text:style-name="P190"><text:span text:style-name="T190_1">6.1.1.<text:s/>Εκδίδεται<text:s/>Άδεια<text:s/>Επισκευής<text:s/>και<text:s/>χορηγείται<text:s/>Σ.Σ.<text:s/>με<text:s/>καθορισμένη<text:s/>τιμή<text:s/>ανά<text:s/>τ.μ.<text:s/>εμβαδού<text:s/>της<text:s/>πληγείσας<text:s/>στάθμης<text:s/>κτιρίου.<text:s/>Στην<text:s/>περίπτωση<text:s/>αυτή<text:s/>η<text:s/>μελέτη<text:s/>επισκευής<text:s/>συντάσσεται<text:s/>από<text:s/>μηχανικούς<text:s/>της<text:s/>αρμόδιας<text:s/>υπηρεσίας.<text:s/>Για<text:s/>τον<text:s/>ταχύτερο<text:s/>υπολογισμό<text:s/>της<text:s/>αποζημίωσης<text:s/>μπορεί<text:s/>να<text:s/>αξιοποιηθούν<text:s/>τα<text:s/>στοιχεία<text:s/>του<text:s/>Υπουργείου<text:s/>Οικονομικών<text:s/>(εμβαδά<text:s/>ορόφων<text:s/>κ.λπ.).<text:s/>Οι<text:s/>τιμές<text:s/>αποζημίωσης<text:s/>ανά<text:s/>τ.μ.<text:s/>πληγείσας<text:s/>στάθμης<text:s/>καθορίζονται<text:s/>με<text:s/>βάση<text:s/>τη<text:s/>χρήση<text:s/>της,<text:s/>η<text:s/>οποία<text:s/>θα<text:s/>βεβαιώνεται<text:s/>μετά<text:s/>από<text:s/>αυτοψία<text:s/>των<text:s/>μηχανικών<text:s/>της<text:s/>αρμόδιας<text:s/>υπηρεσίας,<text:s/>και<text:s/>είναι<text:s/>οι<text:s/>ακόλουθες:</text:span></text:p>
      <text:p text:style-name="P191"><text:span text:style-name="T191_1">α)</text:span><text:span text:style-name="T191_2"><text:tab/></text:span><text:span text:style-name="T191_3">Για<text:s/>κατοικίες<text:s/>και<text:s/>βοηθητικούς<text:s/>χώρους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,<text:s/>το<text:s/>ποσό<text:s/>των<text:s/>60<text:s/>€<text:s/>ανά<text:s/>τ.μ.<text:s/>πληγείσας<text:s/>στάθμης.</text:span></text:p>
      <text:p text:style-name="P192"><text:span text:style-name="T192_1">β)</text:span><text:span text:style-name="T192_2"><text:tab/></text:span><text:span text:style-name="T192_3">Για<text:s/>Ιερούς<text:s/>Ναούς,<text:s/>το<text:s/>ποσό<text:s/>των<text:s/>50<text:s/>€<text:s/>ανά<text:s/>τ.μ.<text:s/>πληγείσας<text:s/>στάθμης.</text:span></text:p>
      <text:p text:style-name="P193"><text:span text:style-name="T193_1">γ)</text:span><text:span text:style-name="T193_2"><text:tab/></text:span><text:span text:style-name="T193_3">Για<text:s/>κτίρια<text:s/>επαγγελματικής<text:s/>χρήσης,<text:s/>κοινωφελούς<text:s/>χρήσης<text:s/>που<text:s/>ανήκουν<text:s/>στο<text:s/>Δημόσιο,<text:s/>ΝΠΔΔ,<text:s/>ΟΤΑ<text:s/>ή<text:s/>σε<text:s/>Κοινωφελή<text:s/>ή<text:s/>σε<text:s/>Φιλανθρωπικά<text:s/>ή<text:s/>σε<text:s/>Ευαγή<text:s/>Ιδρύματα<text:s/>και<text:s/>κλειστούς<text:s/>κοινοχρήστους<text:s/>χώρους,<text:s/>το<text:s/>ποσό<text:s/>των<text:s/>40<text:s/>€<text:s/>ανά<text:s/>τ.μ.<text:s/>πληγείσας<text:s/>στάθμης.</text:span></text:p>
      <text:p text:style-name="P194"><text:span text:style-name="T194_1">δ)</text:span><text:span text:style-name="T194_2"><text:tab/></text:span><text:span text:style-name="T194_3">Για<text:s/>κτηνοτροφικές<text:s/>μονάδες,<text:s/>επαγγελματικές<text:s/>αποθήκες<text:s/>και<text:s/>κωδωνοστάσια,<text:s/>το<text:s/>ποσό<text:s/>των<text:s/>25<text:s/>€<text:s/>ανά<text:s/>τ.μ.<text:s/>πληγείσας<text:s/>στάθμης.</text:span></text:p>
      <text:p text:style-name="P195"><text:span text:style-name="T195_1">ε)</text:span><text:span text:style-name="T195_2"><text:tab/></text:span><text:span text:style-name="T195_3">Για<text:s/>αποθήκες<text:s/>(εκτός<text:s/>των<text:s/>επαγγελματικών<text:s/>αποθηκών),<text:s/>στάβλους,<text:s/>αγροικίες<text:s/>εποχιακής<text:s/>χρήσης<text:s/>και<text:s/>κλειστούς<text:s/>χώρους<text:s/>στάθμευσης<text:s/>(parking),<text:s/>το<text:s/>ποσό<text:s/>των<text:s/>20<text:s/>€<text:s/>ανά<text:s/>τ.μ.<text:s/>πληγείσας<text:s/>στάθμης.</text:span></text:p>
      <text:p text:style-name="P196"><text:span text:style-name="T196_1">Χορηγείται,<text:s/>εφόσον<text:s/>απαιτείται,<text:s/>επιπλέον<text:s/>Σ.Σ.<text:s/>για<text:s/>αντικατάσταση<text:s/>καυστήρα<text:s/>(πετρελαίου,<text:s/>φυσικού<text:s/>αερίου,<text:s/>ξύλου,<text:s/>pellet,<text:s/>βιομάζας,<text:s/>μεικτής<text:s/>καύσης),<text:s/>κυκλοφορητή,<text:s/>εξοπλισμού<text:s/>μηχανοστασίου<text:s/>υδραυλικού<text:s/>ανελκυστήρα,<text:s/>σύμφωνα<text:s/>με<text:s/>τις<text:s/>τιμές<text:s/>του<text:s/>Νέου<text:s/>Ενιαίου<text:s/>Τιμολογίου<text:s/>Επισκευών,<text:s/>το<text:s/>οποίο<text:s/>έχει<text:s/>εγκριθεί<text:s/>με<text:s/>την<text:s/>υπό<text:s/>στοιχεία<text:s/>270999/Δ5/05.09.2022<text:s/>(Β’<text:s/>4663)<text:s/>απόφαση<text:s/>του<text:s/>Υπουργού<text:s/>Υποδομών<text:s/>και<text:s/>Μεταφορών,<text:s/>στα<text:s/>κτίρια<text:s/>που<text:s/>έχουν<text:s/>υποστεί<text:s/>ζημιές<text:s/>από<text:s/>το<text:s/>συμβάν<text:s/>του<text:s/>θέματος.<text:s/>Η<text:s/>Σ.Σ.<text:s/>είναι<text:s/>ανάλογη<text:s/>με<text:s/>τα<text:s/>ποσοστά<text:s/>του<text:s/>πίνακα<text:s/>κατανομής<text:s/>δαπανών<text:s/>του<text:s/>κτιρίου<text:s/>(θέρμανσης,<text:s/>ανελκυστήρα)<text:s/>που<text:s/>αφορά<text:s/>σε<text:s/>κάθε<text:s/>ανεξάρτητη<text:s/>ιδιοκτησία<text:s/>(είτε<text:s/>αυτές<text:s/>ανήκουν<text:s/>στον<text:s/>ίδιο<text:s/>ιδιοκτήτη<text:s/>είτε<text:s/>όχι).<text:s/>Όταν<text:s/>οι<text:s/>ανεξάρτητες<text:s/>ιδιοκτησίες<text:s/>δεν<text:s/>καθορίζονται<text:s/>με<text:s/>σύσταση,<text:s/>η<text:s/>Σ.Σ.<text:s/>είναι<text:s/>ανάλογη<text:s/>με<text:s/>το<text:s/>ποσοστό<text:s/>της<text:s/>κάθε<text:s/>ανεξάρτητης<text:s/>ιδιοκτησίας<text:s/>επί<text:s/>του<text:s/>οικοπέδου<text:s/>ή<text:s/>του<text:s/>κτιρίου.</text:span></text:p>
      <text:p text:style-name="P197"><text:span text:style-name="T197_1">Επισημαίνεται<text:s/>ότι<text:s/>στις<text:s/>περιπτώσεις<text:s/>που<text:s/>από<text:s/>τις<text:s/>κείμενες<text:s/>διατάξεις,<text:s/>κατά<text:s/>περίπτωση,<text:s/>απαιτούνται<text:s/>εγκρίσεις<text:s/>των<text:s/>αρμόδιων<text:s/>υπηρεσιών<text:s/>και<text:s/>συλλογικών<text:s/>οργάνων<text:s/>(π.χ.<text:s/>Συμβούλιο<text:s/>Αρχιτεκτονικής,<text:s/>Υπουργείο<text:s/>Πολιτισμού<text:s/>και<text:s/>Αθλητισμού<text:s/>κ.λπ.),<text:s/>δε<text:s/>δύναται<text:s/>να<text:s/>εκδοθεί<text:s/>Άδεια<text:s/>Επισκευής<text:s/>χωρίς<text:s/>μελέτη<text:s/>επισκευής<text:s/>από<text:s/>ιδιώτη<text:s/>Μηχανικό.</text:span></text:p>
      <text:p text:style-name="P198"><text:span text:style-name="T198_1">6.1.2.<text:s/>Εκδίδεται<text:s/>Άδεια<text:s/>Επισκευής<text:s/>και<text:s/>χορηγείται<text:s/>Σ.Σ.<text:s/>ανάλογα<text:s/>με<text:s/>τις<text:s/>ζημιές<text:s/>που<text:s/>παρουσιάζει<text:s/>το<text:s/>κτίριο<text:s/>και<text:s/>σύμφωνα<text:s/>με<text:s/>το<text:s/>Νέο<text:s/>Ενιαίο<text:s/>Τιμολόγιο<text:s/>Επισκευών<text:s/>το<text:s/>οποίο<text:s/>έχει<text:s/>εγκριθεί<text:s/>με<text:s/>την<text:s/>υπό<text:s/>στοιχεία<text:s/>270999/Δ5/<text:s/>1-09-2022<text:s/>(Β’<text:s/>4663)<text:s/>απόφαση<text:s/>Υπουργού<text:s/>Υποδομών<text:s/>και<text:s/>Μεταφορών.</text:span></text:p>
      <text:p text:style-name="P199"><text:span text:style-name="T199_1">Στην<text:s/>περίπτωση<text:s/>αυτή<text:s/>η<text:s/>μελέτη<text:s/>επισκευής<text:s/>συντάσσεται<text:s/>από<text:s/>ιδιώτη<text:s/>μηχανικό<text:s/>και<text:s/>το<text:s/>ανώτατο<text:s/>όριο<text:s/>της<text:s/>χορηγούμενης<text:s/>Σ.Σ.<text:s/>για<text:s/>κτίρια<text:s/>που<text:s/>παρουσιάζουν<text:s/>βλάβες<text:s/>στα<text:s/>μη<text:s/>φέροντα<text:s/>στοιχεία,<text:s/>καθορίζεται<text:s/>σε<text:s/>150<text:s/>€<text:s/>ανά<text:s/>τ.μ.<text:s/>πληγείσας<text:s/>στάθμης,<text:s/>ανεξαρτήτως<text:s/>χρήσης.</text:span></text:p>
      <text:p text:style-name="P200"><text:span text:style-name="T200_1">6.2<text:s/>Βλάβες<text:s/>κτιρίου<text:s/>σε<text:s/>φέροντα<text:s/>και<text:s/>μη<text:s/>φέροντα<text:s/>στοιχεία</text:span></text:p>
      <text:p text:style-name="P201"><text:span text:style-name="T201_1">Εκδίδεται<text:s/>Άδεια<text:s/>Επισκευής<text:s/>και<text:s/>χορηγείται<text:s/>Σ.Σ.<text:s/>ανάλογα<text:s/>με<text:s/>τις<text:s/>ζημιές<text:s/>που<text:s/>παρουσιάζει<text:s/>το<text:s/>κτίριο<text:s/>και<text:s/>σύμφωνα<text:s/>με<text:s/>το<text:s/>Νέο<text:s/>Ενιαίο<text:s/>Τιμολόγιο<text:s/>Επισκευών<text:s/>το<text:s/>οποίο<text:s/>έχει<text:s/>εγκριθεί<text:s/>με<text:s/>την<text:s/>υπό<text:s/>στοιχεία<text:s/>270999/Δ5/1-09-2022<text:s/>(Β’<text:s/>4663)<text:s/>απόφαση<text:s/>Υπουργού<text:s/>Υποδομών<text:s/>και<text:s/>Μεταφορών.</text:span></text:p>
      <text:p text:style-name="P202"><text:span text:style-name="T202_1">Στην<text:s/>περίπτωση<text:s/>αυτή<text:s/>η<text:s/>μελέτη<text:s/>επισκευής<text:s/>συντάσσεται<text:s/>από<text:s/>ιδιώτη<text:s/>μηχανικό<text:s/>και<text:s/>το<text:s/>ανώτατο<text:s/>όριο<text:s/>της<text:s/>χορηγούμενης<text:s/>Σ.Σ.<text:s/>για<text:s/>κτίρια<text:s/>που<text:s/>παρουσιάζουν<text:s/>βλάβες<text:s/>στα<text:s/>φέροντα<text:s/>και<text:s/>μη<text:s/>φέροντα<text:s/>στοιχεία,<text:s/>καθορίζεται<text:s/>σε<text:s/>350<text:s/>€<text:s/>ανά<text:s/>τ.μ.<text:s/>πληγείσας<text:s/>στάθμης,<text:s/>ανεξαρτήτως<text:s/>χρήσης.</text:span></text:p>
      <text:p text:style-name="P203"><text:span text:style-name="T203_1">Επισημαίνεται<text:s/>ότι<text:s/>η<text:s/>Σ.Σ.<text:s/>επισκευής<text:s/>δεν<text:s/>μπορεί<text:s/>να<text:s/>υπερβαίνει<text:s/>τη<text:s/>Σ.Σ.<text:s/>ανακατασκευής<text:s/>του<text:s/>κτιρίου<text:s/>σε<text:s/>περίπτωση<text:s/>που<text:s/>αυτό<text:s/>ανακατασκευαζόταν.</text:span></text:p>
      <text:p text:style-name="P204"><text:span text:style-name="T204_1">6.3<text:s/>Για<text:s/>κτίρια<text:s/>που<text:s/>χαρακτηρίζονται<text:s/>μνημεία<text:s/>ή<text:s/>διατηρητέα<text:s/>στο<text:s/>σύνολό<text:s/>τους<text:s/>σύμφωνα<text:s/>με<text:s/>το<text:s/>Φύλλο<text:s/>της<text:s/>Εφημερίδας<text:s/>της<text:s/>Κυβέρνησης<text:s/>δημοσίευσης<text:s/>της<text:s/>απόφασης<text:s/>χαρακτηρισμού,<text:s/>τα<text:s/>ανώτατα<text:s/>όρια<text:s/>της<text:s/>χορηγούμενης<text:s/>Σ.Σ.<text:s/>των<text:s/>παρ.<text:s/>6.1.2<text:s/>και<text:s/>6.2<text:s/>της<text:s/>παρ.<text:s/>6<text:s/>της<text:s/>παρούσας<text:s/>απόφασης,<text:s/>προσαυξάνονται<text:s/>κατά<text:s/>20%.</text:span></text:p>
      <text:p text:style-name="P205"><text:span text:style-name="T205_1">6.4<text:s/>Οι<text:s/>ιδιοκτήτες/-τριες<text:s/>των<text:s/>πληγέντων<text:s/>κτιρίων<text:s/>μπορούν<text:s/>να<text:s/>χρησιμοποιήσουν<text:s/>τη<text:s/>Σ.Σ.,<text:s/>που<text:s/>αναλογεί<text:s/>στην<text:s/>επισκευή<text:s/>του<text:s/>πληγέντος<text:s/>κτιρίου,<text:s/>για<text:s/>ανακατασκευή<text:s/>ή<text:s/>αυτοστέγαση<text:s/>ή<text:s/>αποπεράτωση<text:s/>με<text:s/>τους<text:s/>περιορισμούς<text:s/>που<text:s/>τίθενται<text:s/>στα<text:s/>προηγούμενα,<text:s/>εφόσον<text:s/>κατεδαφίσουν<text:s/>το<text:s/>κτίριο<text:s/>με<text:s/>δικές<text:s/>τους<text:s/>δαπάνες.</text:span></text:p>
      <text:p text:style-name="P206"><text:span text:style-name="T206_1">6.5<text:s/>Η<text:s/>Σ.Σ.<text:s/>για<text:s/>την<text:s/>αποκατάσταση<text:s/>ζημιών<text:s/>σε<text:s/>κτιριακές<text:s/>εγκαταστάσεις<text:s/>επιχειρήσεων<text:s/>και<text:s/>επαγγελματικών<text:s/>χώρων<text:s/>επιτρέπεται<text:s/>να<text:s/>χορηγηθεί,<text:s/>με<text:s/>τους<text:s/>ίδιους<text:s/>όρους<text:s/>και<text:s/>στους/στις<text:s/>μισθωτές/-τριες<text:s/>ή<text:s/>σε<text:s/>όσους/-ες<text:s/>έχουν<text:s/>από<text:s/>οποιαδήποτε<text:s/>νόμιμη<text:s/>αιτία,<text:s/>αποδεδειγμένα<text:s/>τη<text:s/>νομή<text:s/>ή<text:s/>τη<text:s/>χρήση<text:s/>των<text:s/>εν<text:s/>λόγω<text:s/>χώρων,<text:s/>εφόσον<text:s/>δεν<text:s/>έχει<text:s/>υποβληθεί<text:s/>σχετική<text:s/>αίτηση,<text:s/>εκ<text:s/>μέρους<text:s/>των<text:s/>ιδιοκτητών/-τριών<text:s/>μέσα<text:s/>σε<text:s/>45<text:s/>ημέρες<text:s/>από<text:s/>τη<text:s/>δημοσίευση<text:s/>στην<text:s/>Εφημερίδα<text:s/>της<text:s/>Κυβερνήσεως<text:s/>της<text:s/>κοινής<text:s/>υπουργικής<text:s/>απόφασης<text:s/>οριοθέτησης<text:s/>των<text:s/>πληγεισών<text:s/>περιοχών<text:s/>από<text:s/>τις<text:s/>πλημμύρες<text:s/>του<text:s/>θέματος.<text:s/>Μετά<text:s/>την<text:s/>πάροδο<text:s/>των<text:s/>45<text:s/>ημερών<text:s/>το<text:s/>δικαίωμα<text:s/>υποβολής<text:s/>αίτησης<text:s/>για<text:s/>χορήγηση<text:s/>Σ.Σ.<text:s/>μπορεί<text:s/>να<text:s/>ασκηθεί<text:s/>και<text:s/>από<text:s/>τον/την<text:s/>ενοικιαστή/-στρια<text:s/>για<text:s/>λογαριασμό<text:s/>του/<text:s/>της<text:s/>αμελούντος/ούσας<text:s/>ιδιοκτήτη/τριας.<text:s/>Σε<text:s/>κάθε<text:s/>περίπτωση,<text:s/>η<text:s/>υποχρέωση<text:s/>για<text:s/>την<text:s/>καταβολή<text:s/>των<text:s/>δόσεων<text:s/>του<text:s/>δανείου<text:s/>βαρύνει<text:s/>τον/την<text:s/>ιδιοκτήτη/-τρια.</text:span></text:p>
      <text:p text:style-name="P207"><text:span text:style-name="T207_1">7.<text:s/>ΤΡΟΠΟΣ<text:s/>ΧΟΡΗΓΗΣΗΣ<text:s/>ΣΤΕΓΑΣΤΙΚΗΣ<text:s/>ΣΥΝΔΡΟΜΗΣ<text:s/>(Σ.Σ.)</text:span></text:p>
      <text:p text:style-name="P208"><text:span text:style-name="T208_1">7.1<text:s/>Ανακατασκευή<text:s/>ή<text:s/>αυτοστέγαση<text:s/>ή<text:s/>αποπεράτωση<text:s/>κτιρίου</text:span></text:p>
      <text:p text:style-name="P209"><text:span text:style-name="T209_1">7.1.1<text:s/>Το<text:s/>ποσό<text:s/>της<text:s/>Σ.Σ.<text:s/>για<text:s/>ανακατασκευή<text:s/>κτιρίου<text:s/>ή<text:s/>αυτοστέγαση<text:s/>(εφόσον<text:s/>αγοράζεται<text:s/>κτίριο<text:s/>υπό<text:s/>ανέγερση)<text:s/>χορηγείται<text:s/>από<text:s/>την<text:s/>αρμόδια<text:s/>υπηρεσία<text:s/>σε<text:s/>τρεις<text:s/>ισόποσες<text:s/>δόσεις<text:s/>η<text:s/>πρώτη<text:s/>από<text:s/>τις<text:s/>οποίες<text:s/>καταβάλλεται<text:s/>με<text:s/>την<text:s/>έγκριση<text:s/>χορήγησης<text:s/>Στεγαστικής<text:s/>Συνδρομής<text:s/>και<text:s/>οι<text:s/>επόμενες<text:s/>δύο<text:s/>ανάλογα<text:s/>με<text:s/>την<text:s/>πρόοδο<text:s/>των<text:s/>εργασιών<text:s/>στην<text:s/>οικοδομή.</text:span></text:p>
      <text:p text:style-name="P210"><text:span text:style-name="T210_1">Το<text:s/>ποσό<text:s/>της<text:s/>Σ.Σ.<text:s/>για<text:s/>αποπεράτωση<text:s/>κτιρίου,<text:s/>χορηγείται<text:s/>από<text:s/>την<text:s/>αρμόδια<text:s/>υπηρεσία<text:s/>σε<text:s/>δύο<text:s/>ισόποσες<text:s/>δόσεις<text:s/>η<text:s/>πρώτη<text:s/>από<text:s/>τις<text:s/>οποίες<text:s/>καταβάλλεται<text:s/>με<text:s/>την<text:s/>έγκριση<text:s/>χορήγησης<text:s/>Στεγαστικής<text:s/>Συνδρομής<text:s/>και<text:s/>η<text:s/>δεύτερη<text:s/>με<text:s/>την<text:s/>ολοκλήρωση<text:s/>των<text:s/>εργασιών<text:s/>στην<text:s/>οικοδομή.</text:span></text:p>
      <text:p text:style-name="P211"><text:span text:style-name="T211_1">7.1.2<text:s/>Το<text:s/>ποσό<text:s/>της<text:s/>Σ.Σ.<text:s/>για<text:s/>αυτοστέγαση,<text:s/>εφόσον<text:s/>αγοράζεται<text:s/>έτοιμο<text:s/>κτίριο,<text:s/>χορηγείται<text:s/>εφάπαξ,<text:s/>με<text:s/>την<text:s/>προσκόμιση<text:s/>οριστικού<text:s/>συμβολαίου<text:s/>αγοράς<text:s/>και<text:s/>πιστοποιητικού<text:s/>μεταγραφής.</text:span></text:p>
      <text:p text:style-name="P212"><text:span text:style-name="T212_1">Στις<text:s/>παραπάνω<text:s/>περιπτώσεις<text:s/>απαιτείται<text:s/>κατεδάφιση<text:s/>του<text:s/>πληγέντος<text:s/>κτιρίου<text:s/>με<text:s/>μέριμνα<text:s/>του/της<text:s/>ιδιοκτήτη/-<text:s/>τριας.</text:span></text:p>
      <text:p text:style-name="P213"><text:span text:style-name="T213_1">7.2<text:s/>Επισκευή<text:s/>κτιρίου</text:span></text:p>
      <text:p text:style-name="P214"><text:span text:style-name="T214_1">Το<text:s/>ποσό<text:s/>της<text:s/>Σ.Σ.<text:s/>για<text:s/>επισκευή<text:s/>κτιρίου,<text:s/>χορηγείται<text:s/>σε<text:s/>δύο<text:s/>ισόποσες<text:s/>δόσεις,<text:s/>η<text:s/>πρώτη<text:s/>από<text:s/>τις<text:s/>οποίες<text:s/>καταβάλλεται<text:s/>με<text:s/>την<text:s/>έκδοση<text:s/>της<text:s/>Άδειας<text:s/>Επισκευής<text:s/>και<text:s/>η<text:s/>δεύτερη<text:s/>με<text:s/>την<text:s/>περαίωση<text:s/>των<text:s/>εργασιών,<text:s/>εκτός<text:s/>από<text:s/>τις<text:s/>περιπτώσεις<text:s/>που<text:s/>το<text:s/>εγκεκριμένο<text:s/>ποσό<text:s/>είναι<text:s/>μέχρι<text:s/>5.000<text:s/>€<text:s/>οπότε<text:s/>θα<text:s/>χορηγείται<text:s/>εφάπαξ.</text:span></text:p>
      <text:p text:style-name="P215"><text:span text:style-name="T215_1">Σε<text:s/>κάθε<text:s/>περίπτωση,<text:s/>οι<text:s/>δικαιούχοι<text:s/>Σ.Σ.<text:s/>υποχρεούνται<text:s/>μετά<text:s/>την<text:s/>ολοκλήρωση<text:s/>των<text:s/>εργασιών<text:s/>αποκατάστασης<text:s/>των<text:s/>κτιρίων<text:s/>τους,<text:s/>να<text:s/>υποβάλλουν<text:s/>αίτηση<text:s/>στην<text:s/>αρμόδια<text:s/>υπηρεσία<text:s/>για<text:s/>χορήγηση<text:s/>Βεβαίωσης<text:s/>Περαίωσης<text:s/>Εργασιών,<text:s/>εντός<text:s/>του<text:s/>χρόνου<text:s/>ισχύος<text:s/>της<text:s/>αδείας.</text:span></text:p>
      <text:p text:style-name="P216"><text:span text:style-name="T216_1">8.<text:s/>ΚΤΙΡΙΑ<text:s/>ΠΛΗΓΕΝΤΑ<text:s/>ΑΠΟ<text:s/>ΠΡΟΓΕΝΕΣΤΕΡΗ<text:s/>ΦΥΣΙΚΗ<text:s/>ΚΑΤΑΣΤΡΟΦΗ</text:span></text:p>
      <text:p text:style-name="P217"><text:span text:style-name="T217_1">Δεν<text:s/>είναι<text:s/>δυνατή<text:s/>η<text:s/>έκδοση<text:s/>άδειας<text:s/>επισκευής<text:s/>για<text:s/>τις<text:s/>πλημμύρες<text:s/>του<text:s/>θέματος<text:s/>σε<text:s/>κτίρια<text:s/>για<text:s/>τα<text:s/>οποία<text:s/>έχει<text:s/>εκδοθεί<text:s/>άδεια<text:s/>επισκευής<text:s/>για<text:s/>προγενέστερη<text:s/>φυσική<text:s/>καταστροφή<text:s/>και<text:s/>δεν<text:s/>έχει<text:s/>εκδοθεί<text:s/>Βεβαίωση<text:s/>Περαίωσης<text:s/>Εργασιών<text:s/>Επισκευής,<text:s/>πριν<text:s/>την<text:s/>ημερομηνία<text:s/>εκδήλωσης<text:s/>του<text:s/>νέου<text:s/>συμβάντος.</text:span></text:p>
      <text:p text:style-name="P218"><text:span text:style-name="T218_1">9.<text:s/>ΝΕΟΙ<text:s/>ΚΤΗΤΟΡΕΣ</text:span></text:p>
      <text:p text:style-name="P219"><text:span text:style-name="T219_1">Δύνανται<text:s/>να<text:s/>καθοριστούν<text:s/>δικαιούχοι<text:s/>Στεγαστικής<text:s/>Συνδρομής<text:s/>(Σ.Σ.)<text:s/>οι<text:s/>νέοι/-ες<text:s/>κτήτορες<text:s/>που<text:s/>απέκτησαν<text:s/>την<text:s/>πλήρη<text:s/>ή<text:s/>ψιλή<text:s/>κυριότητα<text:s/>των<text:s/>κτιρίων<text:s/>μετά<text:s/>τις<text:s/>πλημμύρες<text:s/>του<text:s/>θέματος,<text:s/>ασχέτως<text:s/>του<text:s/>τρόπου<text:s/>αποκτήσεως<text:s/>αυτών.</text:span></text:p>
      <text:p text:style-name="P220"><text:span text:style-name="T220_1">Στις<text:s/>περιπτώσεις<text:s/>που<text:s/>ο/η<text:s/>προκάτοχος<text:s/>έχει<text:s/>κριθεί<text:s/>δικαιούχος<text:s/>Στεγαστικής<text:s/>Συνδρομής<text:s/>θα<text:s/>πρέπει<text:s/>στη<text:s/>συμβολαιογραφική<text:s/>πράξη<text:s/>να<text:s/>μεταβιβάζεται<text:s/>το<text:s/>δικαίωμα<text:s/>της<text:s/>Στεγαστικής<text:s/>Συνδρομής<text:s/>(εξαιρείται<text:s/>η<text:s/>περίπτωση<text:s/>της<text:s/>κληρονομικής<text:s/>διαδοχής).</text:span></text:p>
      <text:p text:style-name="P221"><text:span text:style-name="T221_1">Δωρεάν<text:s/>Κρατική<text:s/>Αρωγή<text:s/>(Δ.Κ.Α.)<text:s/>δικαιούται<text:s/>ο/η<text:s/>νέος/-α<text:s/>κτήτορας<text:s/>εφόσον:</text:span></text:p>
      <text:p text:style-name="P222"><text:span text:style-name="T222_1">α)</text:span><text:span text:style-name="T222_2"><text:tab/></text:span><text:span text:style-name="T222_3">ο/η<text:s/>προκάτοχος<text:s/>του<text:s/>κτιρίου<text:s/>δικαιούταν<text:s/>να<text:s/>λάβει<text:s/>ΔΚΑ<text:s/>για<text:s/>αυτό</text:span></text:p>
      <text:p text:style-name="P223"><text:span text:style-name="T223_1">και</text:span></text:p>
      <text:p text:style-name="P224"><text:span text:style-name="T224_1">β)</text:span><text:span text:style-name="T224_2"><text:tab/></text:span><text:span text:style-name="T224_3">ο/η<text:s/>νέος/-α<text:s/>κτήτορας<text:s/>δικαιούται<text:s/>να<text:s/>λάβει<text:s/>Δ.Κ.Α.<text:s/>για<text:s/>το<text:s/>κτίριο<text:s/>σαν<text:s/>να<text:s/>ήταν<text:s/>στην<text:s/>ιδιοκτησία<text:s/>του/της<text:s/>την<text:s/>ημέρα<text:s/>των<text:s/>πλημμυρών.</text:span></text:p>
      <text:p text:style-name="P225"><text:span text:style-name="T225_1">10.<text:s/>ΔΥΣΠΡΟΣΙΤΕΣ<text:s/>ΠΕΡΙΟΧΕΣ</text:span></text:p>
      <text:p text:style-name="P226"><text:span text:style-name="T226_1">Με<text:s/>απόφαση<text:s/>του<text:s/>Προϊσταμένου<text:s/>της<text:s/>Γενικής<text:s/>Διεύθυνσης<text:s/>Αποκατάστασης<text:s/>Επιπτώσεων<text:s/>Φυσικών<text:s/>Καταστροφών,<text:s/>καθορίζονται<text:s/>ως<text:s/>δυσπρόσιτες<text:s/>περιοχές<text:s/>οι<text:s/>περιοχές<text:s/>που<text:s/>βρίσκονται<text:s/>τα<text:s/>πληγέντα<text:s/>κτίρια,<text:s/>τα<text:s/>οποία<text:s/>είτε<text:s/>επισκευάζονται<text:s/>είτε<text:s/>ανακατασκευάζονται<text:s/>σε<text:s/>αυτές,<text:s/>εφόσον<text:s/>δυσχεραίνεται<text:s/>σε<text:s/>μεγάλο<text:s/>βαθμό<text:s/>η<text:s/>προσκόμιση<text:s/>των<text:s/>υλικών<text:s/>και<text:s/>των<text:s/>μηχανημάτων<text:s/>για<text:s/>την<text:s/>εκτέλεση<text:s/>των<text:s/>οικοδομικών<text:s/>εργασιών.<text:s/>Στις<text:s/>περιοχές<text:s/>αυτές<text:s/>δίνεται<text:s/>προσαύξηση<text:s/>20%<text:s/>στις<text:s/>προαναφερόμενες<text:s/>τιμές<text:s/>Σ.Σ.<text:s/>Στις<text:s/>περιπτώσεις<text:s/>επισκευής<text:s/>κτηρίων<text:s/>προσαυξάνονται<text:s/>κατά<text:s/>20%<text:s/>και<text:s/>οι<text:s/>τιμές<text:s/>του<text:s/>Νέου<text:s/>Ενιαίου<text:s/>Τιμολογίου<text:s/>Επισκευών.</text:span></text:p>
      <text:p text:style-name="P227"><text:span text:style-name="T227_1">11.<text:s/>ΑΜΟΙΒΕΣ<text:s/>ΜΗΧΑΝΙΚΩΝ<text:s/>-<text:s/>ΚΡΑΤΗΣΕΙΣ</text:span></text:p>
      <text:p text:style-name="P228"><text:span text:style-name="T228_1">Στις<text:s/>περιπτώσεις<text:s/>επισκευής,<text:s/>η<text:s/>αμοιβή<text:s/>μηχανικού<text:s/>για<text:s/>μελέτη-επίβλεψη<text:s/>μειώνεται<text:s/>στο<text:s/>50%<text:s/>της<text:s/>αμοιβής<text:s/>που<text:s/>καθορίζεται<text:s/>με<text:s/>τις<text:s/>ισχύουσες<text:s/>διατάξεις<text:s/>περί<text:s/>αμοιβών<text:s/>Μηχανικών.</text:span></text:p>
      <text:p text:style-name="P229"><text:span text:style-name="T229_1">12.<text:s/>ΑΡΜΟΔΙΟΙ<text:s/>ΠΙΣΤΩΤΙΚΟΙ<text:s/>ΦΟΡΕΙΣ<text:s/>ΚΑΙ<text:s/>ΟΡΟΙ<text:s/>ΧΟΡΗΓΗΣΗΣ<text:s/>ΔΑΝΕΙΩΝ</text:span></text:p>
      <text:p text:style-name="P230"><text:span text:style-name="T230_1">Τα<text:s/>εν<text:s/>λόγω<text:s/>δάνεια<text:s/>θα<text:s/>χορηγηθούν<text:s/>από<text:s/>τα<text:s/>Πιστωτικά<text:s/>Ιδρύματα.</text:span></text:p>
      <text:p text:style-name="P231"><text:span text:style-name="T231_1">Η<text:s/>συνολική<text:s/>διάρκεια<text:s/>των<text:s/>δανείων<text:s/>επισκευής<text:s/>ή<text:s/>ανακατασκευής<text:s/>κτιρίου<text:s/>ορίζεται<text:s/>σε<text:s/>δεκαπέντε<text:s/>(1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232"><text:span text:style-name="T232_1">Η<text:s/>συνολική<text:s/>διάρκεια<text:s/>των<text:s/>δανείων<text:s/>επισκευής<text:s/>ή<text:s/>ανακατασκευής<text:s/>διατηρητέων<text:s/>κτιρίων<text:s/>ή<text:s/>μνημείων<text:s/>ορίζεται<text:s/>σε<text:s/>είκοσι<text:s/>πέντε<text:s/>(2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233"><text:span text:style-name="T233_1">Τα<text:s/>δάνεια<text:s/>βαρύνονται<text:s/>με<text:s/>επιτόκιο<text:s/>ίσο<text:s/>προς<text:s/>αυτό<text:s/>των<text:s/>εντόκων<text:s/>γραμματίων<text:s/>δημοσίου<text:s/>εξάμηνης<text:s/>διάρκειας<text:s/>της<text:s/>εκάστοτε<text:s/>τελευταίας<text:s/>εκδόσεως<text:s/>που<text:s/>χρονικά<text:s/>προηγείταιτης<text:s/>έναρξης<text:s/>κάθε<text:s/>περιόδου<text:s/>εκτοκισμού<text:s/>των<text:s/>δανείων,<text:s/>προσαυξημένο<text:s/>κατά<text:s/>δύο<text:s/>(2)<text:s/>ποσοστιαίες<text:s/>μονάδες<text:s/>χωρίς<text:s/>άλλη<text:s/>προσαύξηση<text:s/>για<text:s/>προμήθεια<text:s/>κ.τ.λ.,<text:s/>επιδοτούμενο<text:s/>κατά<text:s/>100%<text:s/>από<text:s/>τον<text:s/>λογαριασμό<text:s/>του<text:s/>ν.<text:s/>128/1975<text:s/>(Α’<text:s/>178).</text:span></text:p>
      <text:p text:style-name="P234"><text:span text:style-name="T234_1">Για<text:s/>τους<text:s/>λοιπούς<text:s/>όρους<text:s/>και<text:s/>τη<text:s/>διαδικασία<text:s/>σύναψης<text:s/>και<text:s/>χορήγησης<text:s/>των<text:s/>δανείων<text:s/>έχουν<text:s/>εφαρμογή<text:s/>οι<text:s/>αντίστοιχες<text:s/>διατάξεις<text:s/>που<text:s/>ισχύουν<text:s/>για<text:s/>τη<text:s/>χρηματοδότηση<text:s/>της<text:s/>οικονομίας.</text:span></text:p>
      <text:p text:style-name="P235"><text:span text:style-name="T235_1">13.<text:s/>ΥΠΟΘΗΚΕΣ<text:s/>ΔΑΝΕΙΩΝ</text:span></text:p>
      <text:p text:style-name="P236"><text:span text:style-name="T236_1">Για<text:s/>την<text:s/>ασφάλεια<text:s/>κάθε<text:s/>δανείου,<text:s/>θα<text:s/>εγγράφεται<text:s/>υπέρ<text:s/>του<text:s/>Πιστωτικού<text:s/>Ιδρύματος<text:s/>υποθήκη<text:s/>επί<text:s/>του<text:s/>ακινήτου<text:s/>που<text:s/>θα<text:s/>επισκευάζεται<text:s/>ή<text:s/>ανακατασκευάζεται<text:s/>ή<text:s/>αγοράζεται<text:s/>από<text:s/>το<text:s/>προϊόν<text:s/>του<text:s/>ατόκου<text:s/>δανείου<text:s/>ή<text:s/>αντ’<text:s/>αυτού<text:s/>επί<text:s/>άλλου<text:s/>ακινήτου<text:s/>που<text:s/>τυχόν<text:s/>προσφέρεται<text:s/>από<text:s/>τον/την<text:s/>δανειολήπτη/-τρια,<text:s/>εφόσον<text:s/>η<text:s/>αξία<text:s/>του<text:s/>ακινήτου<text:s/>καλύπτει<text:s/>το<text:s/>ασφαλιζόμενο<text:s/>δάνειο.</text:span></text:p>
      <text:p text:style-name="P237"><text:span text:style-name="T237_1">Η<text:s/>υποθήκη<text:s/>μπορεί<text:s/>επίσης<text:s/>να<text:s/>μεταφέρεται<text:s/>εκ<text:s/>των<text:s/>υστέρων<text:s/>σε<text:s/>άλλο<text:s/>ακίνητο<text:s/>αντίστοιχης<text:s/>αξίας.</text:span></text:p>
      <text:p text:style-name="P238"><text:span text:style-name="T238_1">Για<text:s/>ποσά<text:s/>μέχρι<text:s/>10.000<text:s/>€<text:s/>δεν<text:s/>απαιτείται<text:s/>εγγραφή<text:s/>υποθήκης.</text:span></text:p>
      <text:p text:style-name="P239"><text:span text:style-name="T239_1">Τα<text:s/>Πιστωτικά<text:s/>Ιδρύματα<text:s/>δύναται<text:s/>να<text:s/>χορηγούν<text:s/>δάνεια<text:s/>για<text:s/>την<text:s/>επισκευή<text:s/>ή<text:s/>ανακατασκευή<text:s/>Ιερών<text:s/>Ναών<text:s/>πληγέντων<text:s/>από<text:s/>τις<text:s/>πλημμύρες<text:s/>και<text:s/>στις<text:s/>περιπτώσεις<text:s/>που<text:s/>υπάρχει<text:s/>αδυναμία<text:s/>προσφοράς<text:s/>ακινήτου<text:s/>για<text:s/>εγγραφή<text:s/>υποθήκης,<text:s/>προς<text:s/>διασφάλιση<text:s/>του<text:s/>δανείου<text:s/>είναι<text:s/>δυνατή<text:s/>η<text:s/>υποθήκευση<text:s/>αστικού<text:s/>ακινήτου<text:s/>της<text:s/>αρμόδιας<text:s/>Μητρόπολης<text:s/>που<text:s/>ανήκει<text:s/>ο<text:s/>Ιερός<text:s/>Ναός.</text:span></text:p>
      <text:p text:style-name="P240"><text:span text:style-name="T240_1">Η<text:s/>ανωτέρω<text:s/>ρύθμιση<text:s/>δεν<text:s/>ισχύει<text:s/>για<text:s/>τους<text:s/>ιδιωτικούς<text:s/>Ναούς,<text:s/>ως<text:s/>προς<text:s/>τους<text:s/>οποίους<text:s/>έχουν<text:s/>εφαρμογή<text:s/>οι<text:s/>γενικώς<text:s/>ισχύουσες<text:s/>διατάξεις.</text:span></text:p>
      <text:p text:style-name="P241"><text:span text:style-name="T241_1">14.<text:s/>ΜΗ<text:s/>ΤΗΡΗΣΗ<text:s/>ΟΡΩΝ</text:span></text:p>
      <text:p text:style-name="P242"><text:span text:style-name="T242_1">14.1<text:s/>Με<text:s/>ειδικό<text:s/>όρο<text:s/>των<text:s/>οικείων<text:s/>δανειακών<text:s/>συμβάσεων,<text:s/>θα<text:s/>καθορίζεται<text:s/>ρητά<text:s/>ότι,<text:s/>σε<text:s/>περίπτωση<text:s/>υποβολής<text:s/>από<text:s/>τους/τις<text:s/>δικαιούχους<text:s/>δανείων<text:s/>ή<text:s/>τους/τις<text:s/>νέους/-ες<text:s/>κτήτορες,<text:s/>ανακριβών<text:s/>δηλώσεων<text:s/>ή<text:s/>σε<text:s/>περίπτωση<text:s/>μη<text:s/>εκπλήρωσης<text:s/>των<text:s/>υποχρεώσεων,<text:s/>που<text:s/>θα<text:s/>αναλάβουν<text:s/>με<text:s/>όσα<text:s/>προβλέπονται<text:s/>στην<text:s/>παρούσα<text:s/>απόφαση<text:s/>(π.χ.<text:s/>έκδοση<text:s/>βεβαίωσης<text:s/>περαίωσης<text:s/>εργασιών<text:s/>κ.λπ.)<text:s/>και<text:s/>γενικά<text:s/>στις<text:s/>διατάξεις<text:s/>που<text:s/>αφορούν<text:s/>στην<text:s/>αποκατάσταση<text:s/>των<text:s/>πλημμυρόπληκτων<text:s/>κτιρίων,<text:s/>θα<text:s/>υπόκεινται<text:s/>πέρα<text:s/>από<text:s/>τις<text:s/>νόμιμες<text:s/>κυρώσεις<text:s/>και<text:s/>στις<text:s/>ακόλουθες<text:s/>αθροιστικά:</text:span></text:p>
      <text:p text:style-name="P243"><text:span text:style-name="T243_1">α)</text:span><text:span text:style-name="T243_2"><text:tab/></text:span><text:span text:style-name="T243_3">Κήρυξη<text:s/>ολοκλήρου<text:s/>του<text:s/>ποσού<text:s/>του<text:s/>δανείου<text:s/>ληξιπρόθεσμου<text:s/>και<text:s/>αμέσως<text:s/>απαιτητού<text:s/>από<text:s/>τη<text:s/>χορήγησή<text:s/>του.</text:span></text:p>
      <text:p text:style-name="P244"><text:span text:style-name="T244_1">β)</text:span><text:span text:style-name="T244_2"><text:tab/></text:span><text:span text:style-name="T244_3">Κατάπτωση<text:s/>ποινικής<text:s/>ρήτρας<text:s/>υπέρ<text:s/>του<text:s/>Δημοσίου,<text:s/>που<text:s/>θα<text:s/>συνομολογείται<text:s/>με<text:s/>τη<text:s/>δανειακή<text:s/>σύμβαση<text:s/>και<text:s/>θα<text:s/>αντιστοιχεί<text:s/>σε<text:s/>ποσοστό<text:s/>10%<text:s/>επί<text:s/>ολοκλήρου<text:s/>του<text:s/>ποσού<text:s/>του<text:s/>δανείου.</text:span></text:p>
      <text:p text:style-name="P245"><text:span text:style-name="T245_1">γ)</text:span><text:span text:style-name="T245_2"><text:tab/></text:span><text:span text:style-name="T245_3">Επιστροφή<text:s/>του<text:s/>ποσού<text:s/>των<text:s/>επιδοτούμενων<text:s/>τόκων<text:s/>των<text:s/>δανείων<text:s/>που<text:s/>είχαν<text:s/>καταβληθεί<text:s/>εντόκως,<text:s/>με<text:s/>το<text:s/>ισχύον<text:s/>επιτόκιο<text:s/>υπερημερίας.</text:span></text:p>
      <text:p text:style-name="P246"><text:span text:style-name="T246_1">14.2<text:s/>Το<text:s/>ποσό<text:s/>της<text:s/>ΔΚΑ,<text:s/>σε<text:s/>περίπτωση<text:s/>υποβολής<text:s/>από<text:s/>τους/τις<text:s/>δικαιούχους<text:s/>ή<text:s/>νέους/-ες<text:s/>κτήτορες<text:s/>ανακριβών<text:s/>δηλώσεων<text:s/>ή<text:s/>σε<text:s/>περίπτωση<text:s/>μη<text:s/>εκπλήρωσης<text:s/>των<text:s/>υποχρεώσεων<text:s/>που<text:s/>θα<text:s/>αναλάβουν<text:s/>με<text:s/>βάση<text:s/>όσα<text:s/>προβλέπονται<text:s/>στην<text:s/>παρούσα<text:s/>απόφαση<text:s/>(π.χ.<text:s/>έκδοση<text:s/>βεβαίωσης<text:s/>περαίωσης<text:s/>εργασιών<text:s/>κ.λπ.)<text:s/>και<text:s/>γενικά<text:s/>στις<text:s/>διατάξεις<text:s/>που<text:s/>αφορούν<text:s/>στην<text:s/>αποκατάσταση<text:s/>των<text:s/>πλημμυρόπληκτων<text:s/>κτιρίων,<text:s/>θα<text:s/>επιστρέφεται<text:s/>εντόκως<text:s/>με<text:s/>επιτόκιο<text:s/>υπερημερίας<text:s/>το<text:s/>κοινώς<text:s/>ισχύον<text:s/>για<text:s/>κάθε<text:s/>περίπτωση<text:s/>υπερημερίας.</text:span></text:p>
      <text:p text:style-name="P247"><text:span text:style-name="T247_1">Η<text:s/>απόφαση<text:s/>αυτή<text:s/>να<text:s/>δημοσιευθεί<text:s/>στην<text:s/>Εφημερίδα<text:s/>της<text:s/>Κυβερνήσεως.</text:span></text:p>
      <text:p text:style-name="P248"><text:span text:style-name="T248_1">Αθήνα,<text:s/>18<text:s/>Οκτωβρίου<text:s/>2022</text:span></text:p>
      <text:p text:style-name="P249"><text:span text:style-name="T249_1">Οι<text:s/>Υπουργοί</text:span></text:p>
      <text:p text:style-name="P250"><text:span text:style-name="T250_1">Οικονομικών</text:span></text:p>
      <text:p text:style-name="P251"><text:span text:style-name="T251_1">ΧΡΗΣΤΟΣ<text:s/>ΣΤΑΪΚΟΥΡΑΣ</text:span></text:p>
      <text:p text:style-name="P252"><text:span text:style-name="T252_1">Αναπληρωτής<text:s/>Υπουργός<text:s/>Εσωτερικών</text:span></text:p>
      <text:p text:style-name="P253"><text:span text:style-name="T253_1">ΣΤΥΛΙΑΝΟΣ<text:s/>ΠΕΤΣΑΣ</text:span></text:p>
      <text:p text:style-name="P254"><text:span text:style-name="T254_1">Ανάπτυξης<text:s/>και<text:s/>Επενδύσεων</text:span></text:p>
      <text:p text:style-name="P255"><text:span text:style-name="T255_1">ΣΠΥΡΙ∆ΩΝ<text:s/>-<text:s/>Α∆ΩΝΙΣ<text:s/>ΓΕΩΡΓΙΑ∆ΗΣ</text:span></text:p>
      <text:p text:style-name="P256"><text:span text:style-name="T256_1">Υφυπουργός</text:span></text:p>
      <text:p text:style-name="P257"><text:span text:style-name="T257_1">Υποδομών<text:s/>και<text:s/>Μεταφορών</text:span></text:p>
      <text:p text:style-name="P258"><text:span text:style-name="T258_1">ΓΕΩΡΓΙΟΣ<text:s/>ΚΑΡΑ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