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8839/Ζ1</text:span></text:p>
      <text:p text:style-name="P2"><text:span text:style-name="T2_1">Τροποποίηση<text:s/>της<text:s/>υπό<text:s/>στοιχεία<text:s/>140832/Ζ1/<text:s/>25-8-2017<text:s/>απόφασης<text:s/>των<text:s/>Υπουργών<text:s/>Παιδείας,<text:s/>Έρευνας<text:s/>και<text:s/>Θρησκευμάτων<text:s/>και<text:s/>Οικονομικών<text:s/>«Καθορισμός<text:s/>διαδικασίας<text:s/>και<text:s/>δικαιολογητικών<text:s/>για<text:s/>τη<text:s/>χορήγηση<text:s/>του<text:s/>στεγαστικού<text:s/>επιδόματος<text:s/>στους<text:s/>φοιτητές<text:s/>των<text:s/>Ιδρυμάτων<text:s/>της<text:s/>Ανώτατης<text:s/>Εκπαίδευσης»<text:s/>(Β’<text:s/>2993),<text:s/>όπως<text:s/>τροποποιήθηκε<text:s/>με<text:s/>την<text:s/>υπό<text:s/>στοιχεία<text:s/>72647/Ζ1/10-5-2019<text:s/>(Β’<text:s/>1688)<text:s/>όμοια.</text:span></text:p>
      <text:p text:style-name="P3"><text:span text:style-name="T3_1">ΟΙ<text:s/>ΥΠΟΥΡΓΟΙ<text:s/>ΟΙΚΟΝΟΜΙΚΩΝ-<text:s/>ΠΑΙΔΕΙΑΣ<text:s/>ΚΑΙ<text:s/>ΘΡΗΣΚΕΥΜΑΤΩΝ<text:s/>-<text:s/>ΕΠΙΚΡΑΤΕΙΑ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10<text:s/>του<text:s/>ν.<text:s/>3220/2004<text:s/>«Μέτρα<text:s/>αναπτυξιακής<text:s/>και<text:s/>κοινωνικής<text:s/>πολιτικής,<text:s/>αντικειμενοποίηση<text:s/>του<text:s/>φορολογικού<text:s/>ελέγχου<text:s/>και<text:s/>άλλες<text:s/>διατάξεις»<text:s/>(Α’<text:s/>15),<text:s/>περί<text:s/>χορήγησης<text:s/>στεγαστικού<text:s/>επιδόματος<text:s/>σε<text:s/>φοιτητές,<text:s/>όπως<text:s/>τροποποιήθηκε<text:s/>και<text:s/>ισχύει<text:s/>με<text:s/>το<text:s/>άρθρο<text:s/>195<text:s/>του<text:s/>ν.<text:s/>4823/2021<text:s/>«Αναβάθμιση<text:s/>του<text:s/>σχολείου,<text:s/>ενδυνάμωση<text:s/>των<text:s/>εκπαιδευτικών<text:s/>και<text:s/>άλλες<text:s/>διατάξεις»<text:s/>(Α’<text:s/>136),<text:s/>το<text:s/>άρθρο<text:s/>59<text:s/>του<text:s/>ν.<text:s/>4940/2022<text:s/>«Σύστημα<text:s/>στοχοθεσίας,<text:s/>αξιολόγησης<text:s/>και<text:s/>ανταμοιβής<text:s/>για<text:s/>την<text:s/>ενίσχυση<text:s/>της<text:s/>αποτελεσματικότητας<text:s/>της<text:s/>δημόσιας<text:s/>διοίκησης,<text:s/>ρυθμίσεις<text:s/>για<text:s/>το<text:s/>ανθρώπινο<text:s/>δυναμικό<text:s/>του<text:s/>δημοσίου<text:s/>τομέα<text:s/>και<text:s/>άλλες<text:s/>διατάξεις»<text:s/>(Α’<text:s/>112)<text:s/>και<text:s/>το<text:s/>άρθρο<text:s/>181<text:s/>του<text:s/>ν.<text:s/>4972/2022<text:s/>«Εταιρική<text:s/>διακυβέρνηση<text:s/>των<text:s/>Ανωνύμων<text:s/>Εταιρειών<text:s/>του<text:s/>Δημοσίου<text:s/>και<text:s/>των<text:s/>λοιπών<text:s/>θυγατρικών<text:s/>της<text:s/>Ελληνικής<text:s/>Εταιρείας<text:s/>Συμμετοχών<text:s/>και<text:s/>Περιουσίας,<text:s/>διαχείριση<text:s/>συμμετοχών<text:s/>του<text:s/>Δημοσίου<text:s/>σε<text:s/>ανώνυμες<text:s/>εταιρείες<text:s/>και<text:s/>ρυθμίσεις<text:s/>για<text:s/>την<text:s/>Ελληνική<text:s/>Εταιρεία<text:s/>Συμμετοχών<text:s/>και<text:s/>Περιουσίας,<text:s/>αξιολόγηση<text:s/>της<text:s/>έναντι<text:s/>του<text:s/>Δημοσίου<text:s/>φερεγγυότητας<text:s/>και<text:s/>πιστοληπτικής<text:s/>ικανότητας<text:s/>φυσικών<text:s/>και<text:s/>νομικών<text:s/>προσώπων<text:s/>και<text:s/>σύσταση<text:s/>Ανεξάρτητης<text:s/>Αρχής<text:s/>Πιστοληπτικής<text:s/>Αξιολόγησης,<text:s/>ίδρυση<text:s/>και<text:s/>λειτουργία<text:s/>Κεντρικού<text:s/>Μητρώου<text:s/>Πιστώσεων,<text:s/>Συμπληρωματικός<text:s/>κρατικός<text:s/>προϋπολογισμός<text:s/>οικονομικού<text:s/>έτους<text:s/>2022<text:s/>και<text:s/>λοιπές<text:s/>διατάξεις<text:s/>οικονομικού<text:s/>και<text:s/>αναπτυξιακού<text:s/>χαρακτήρα»<text:s/>(Α’<text:s/>181),</text:span></text:p>
      <text:p text:style-name="P7"><text:span text:style-name="T7_1">β)</text:span><text:span text:style-name="T7_2"><text:tab/></text:span><text:span text:style-name="T7_3">του<text:s/>ν.<text:s/>4957/2022<text:s/>«Νέοι<text:s/>ορίζοντες<text:s/>στα<text:s/>Ανώτατα<text:s/>Εκπαιδευτικά<text:s/>Ιδρύματα:<text:s/>Ενίσχυση<text:s/>της<text:s/>ποιότητας,<text:s/>της<text:s/>λειτουργικότητας<text:s/>και<text:s/>της<text:s/>σύνδεσης<text:s/>των<text:s/>Α.Ε.Ι.<text:s/>με<text:s/>την<text:s/>κοινωνία»<text:s/>(Α’<text:s/>141),</text:span></text:p>
      <text:p text:style-name="P8"><text:span text:style-name="T8_1">γ)</text:span><text:span text:style-name="T8_2"><text:tab/></text:span><text:span text:style-name="T8_3">της<text:s/>παρ.<text:s/>1<text:s/>του<text:s/>άρθρου<text:s/>91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9"><text:span text:style-name="T9_1">δ)</text:span><text:span text:style-name="T9_2"><text:tab/></text:span><text:span text:style-name="T9_3">του<text:s/>άρθρου<text:s/>90<text:s/>του<text:s/>Κώδικ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0"><text:span text:style-name="T10_1">ε)</text:span><text:span text:style-name="T10_2"><text:tab/></text:span><text:span text:style-name="T10_3">της<text:s/>περ.<text:s/>ιδ’<text:s/>της<text:s/>παρ.<text:s/>1<text:s/>του<text:s/>άρθρου<text:s/>17<text:s/>του<text:s/>ν.<text:s/>4174/2013<text:s/>«Φορολογικές<text:s/>διαδικασίες<text:s/>και<text:s/>άλλες<text:s/>διατάξεις»<text:s/>(Α’<text:s/>170),<text:s/>όπως<text:s/>ισχύει<text:s/>με<text:s/>την<text:s/>προσθήκη<text:s/>της<text:s/>διάταξης<text:s/>του<text:s/>άρθρου<text:s/>60<text:s/>του<text:s/>ν.<text:s/>4415/2016<text:s/>«Ρυθμίσεις<text:s/>για<text:s/>την<text:s/>ελληνόγλωσση<text:s/>εκπαίδευση,<text:s/>τη<text:s/>διαπολιτισμική<text:s/>εκπαίδευση<text:s/>και<text:s/>άλλες<text:s/>διατάξεις»<text:s/>(Α’<text:s/>159),</text:span></text:p>
      <text:p text:style-name="P11"><text:span text:style-name="T11_1">στ)</text:span><text:span text:style-name="T11_2"><text:tab/></text:span><text:span text:style-name="T11_3">του<text:s/>ν.<text:s/>4727/2020<text:s/>«Ψηφιακή<text:s/>Διακυβέρνηση<text:s/>(Ενσωμάτωση<text:s/>στην<text:s/>Ελληνική<text:s/>Νομοθεσία<text:s/>της<text:s/>Οδηγίας<text:s/>(ΕΕ)2016/2102<text:s/>και<text:s/>της<text:s/>Οδηγίας<text:s/>(ΕΕ)2019/1024)<text:s/>-<text:s/>Ηλεκτρονικές<text:s/>Επικοινωνίες(Ενσωμάτωση<text:s/>στο<text:s/>Ελληνικό<text:s/>Δίκαιο<text:s/>της<text:s/>Οδηγίας(ΕΕ)2018/1972)<text:s/>και<text:s/>άλλες<text:s/>διατάξεις»<text:s/>(Α’<text:s/>184),</text:span></text:p>
      <text:p text:style-name="P12"><text:span text:style-name="T12_1">ζ)</text:span><text:span text:style-name="T12_2"><text:tab/></text:span><text:span text:style-name="T12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Προστασίας<text:s/>Δεδομένων<text:s/>-<text:s/>ΓΚΠΔ/General<text:s/>Data<text:s/>Protection<text:s/>Regulation-GDPR)(L119/1),</text:span></text:p>
      <text:p text:style-name="P13"><text:span text:style-name="T13_1">η)</text:span><text:span text:style-name="T13_2"><text:tab/></text:span><text:span text:style-name="T13_3">του<text:s/>ν.<text:s/>4624/2019<text:s/>«Αρχή<text:s/>Προστασίας<text:s/>Δεδομένων<text:s/>Προσωπικού<text:s/>Χαρακτήρα,<text:s/>μέτρα<text:s/>εφαρμογής<text:s/>του<text:s/>Κανονισμού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(ΕΕ)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4"><text:span text:style-name="T14_1">θ)</text:span><text:span text:style-name="T14_2"><text:tab/></text:span><text:span text:style-name="T14_3">του<text:s/>ν.<text:s/>3471/2006<text:s/>για<text:s/>την<text:s/>«Προστασία<text:s/>δεδομένων<text:s/>προσωπικού<text:s/>χαρακτήρα<text:s/>και<text:s/>της<text:s/>ιδιωτικής<text:s/>ζωής<text:s/>στον<text:s/>τομέα<text:s/>των<text:s/>ηλεκτρονικών<text:s/>επικοινωνιών<text:s/>και<text:s/>τροποποίηση<text:s/>του<text:s/>ν.<text:s/>2472/97»<text:s/>(Α’<text:s/>133),</text:span></text:p>
      <text:p text:style-name="P15"><text:span text:style-name="T15_1">ι)</text:span><text:span text:style-name="T15_2"><text:tab/></text:span><text:span text:style-name="T15_3">του<text:s/>άρθρου<text:s/>58<text:s/>του<text:s/>ν.<text:s/>4623/2019<text:s/>«Ρυθμίσεις<text:s/>του<text:s/>Υπουργείου<text:s/>Εσωτερικών,<text:s/>διατάξεις<text:s/>για<text:s/>τη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6"><text:span text:style-name="T16_1">ια)</text:span><text:span text:style-name="T16_2"><text:tab/></text:span><text:span text:style-name="T16_3">του<text:s/>π.δ.<text:s/>142/2017<text:s/>«Οργανισμός<text:s/>Υπουργείου<text:s/>Οικονομικών»(Α’<text:s/>181),</text:span></text:p>
      <text:p text:style-name="P17"><text:span text:style-name="T17_1">ιβ)του<text:s/>π.δ.<text:s/>18/2018<text:s/>«Οργανισμός<text:s/>Υπουργείο<text:s/>Παιδείας,<text:s/>Έρευνας<text:s/>και<text:s/>Θρησκευμάτων»<text:s/>(Α’<text:s/>31),</text:span></text:p>
      <text:p text:style-name="P18"><text:span text:style-name="T18_1">ιγ)</text:span><text:span text:style-name="T18_2"><text:tab/></text:span><text:span text:style-name="T18_3">του<text:s/>π.δ.<text:s/>40/2020<text:s/>«Οργανισμός<text:s/>του<text:s/>Υπουργείου<text:s/>Ψηφιακής<text:s/>Διακυβέρνησης»<text:s/>(Α’<text:s/>85),</text:span></text:p>
      <text:p text:style-name="P19"><text:span text:style-name="T19_1">ιδ)</text:span><text:span text:style-name="T19_2"><text:tab/></text:span><text:span text:style-name="T19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20"><text:span text:style-name="T20_1">ιε)</text:span><text:span text:style-name="T20_2"><text:tab/></text:span><text:span text:style-name="T20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21"><text:span text:style-name="T21_1">ιστ)</text:span><text:span text:style-name="T21_2"><text:tab/></text:span><text:span text:style-name="T21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ου»<text:s/>(Α’<text:s/>123),</text:span></text:p>
      <text:p text:style-name="P22"><text:span text:style-name="T22_1">ιζ)</text:span><text:span text:style-name="T22_2"><text:tab/></text:span><text:span text:style-name="T22_3">του<text:s/>π.δ.<text:s/>62/2020<text:s/>«Διορισμός<text:s/>Αναπληρωτών<text:s/>Υπουργών<text:s/>και<text:s/>Υφυπουργών»<text:s/>(Α’<text:s/>155),</text:span></text:p>
      <text:p text:style-name="P23"><text:span text:style-name="T23_1">ιη)του<text:s/>π.δ.<text:s/>2/2021<text:s/>«Διορισμός<text:s/>Υπουργών,<text:s/>Αναπληρωτών<text:s/>Υπουργών<text:s/>και<text:s/>Υφυπουργών»<text:s/>(Α’<text:s/>2).</text:span></text:p>
      <text:p text:style-name="P24"><text:span text:style-name="T24_1">2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5"><text:span text:style-name="T25_1">3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6"><text:span text:style-name="T26_1">4.<text:s/>Την<text:s/>υπό<text:s/>στοιχεία<text:s/>169/Υ1/08.1.2021<text:s/>κοινής<text:s/>απόφασης<text:s/>του<text:s/>Πρωθυπουργού<text:s/>και<text:s/>της<text:s/>Υπουργού<text:s/>Παιδείας<text:s/>και<text:s/>Θρησκευμάτων<text:s/>«Ανάθεση<text:s/>αρμοδιοτήτων<text:s/>στον<text:s/>Υφυπουργό<text:s/>Παιδείας<text:s/>και<text:s/>Θρησκευμάτων,<text:s/>Ευάγγελο<text:s/>Συρίγο»<text:s/>(Β’<text:s/>33).</text:span></text:p>
      <text:p text:style-name="P27"><text:span text:style-name="T27_1">5.<text:s/>Την<text:s/>υπό<text:s/>στοιχεία<text:s/>140832/Ζ1/25.8.2017<text:s/>(Β’<text:s/>2993)<text:s/>απόφαση<text:s/>των<text:s/>Υπουργών<text:s/>Παιδείας,<text:s/>Έρευνας<text:s/>και<text:s/>Θρησκευμάτων<text:s/>και<text:s/>Οικονομικών<text:s/>«Καθορισμός<text:s/>διαδικασίας<text:s/>και<text:s/>δικαιολογητικών<text:s/>για<text:s/>τη<text:s/>χορήγηση<text:s/>του<text:s/>στεγαστικού<text:s/>επιδόματος<text:s/>στους<text:s/>φοιτητές<text:s/>των<text:s/>Ιδρυμάτων<text:s/>της<text:s/>Ανώτατης<text:s/>Εκπαίδευσης».</text:span></text:p>
      <text:p text:style-name="P28"><text:span text:style-name="T28_1">6.<text:s/>Την<text:s/>υπό<text:s/>στοιχεία<text:s/>72647/Ζ1/10.5.2019<text:s/>(Β’<text:s/>1688)<text:s/>κοινή<text:s/>Yπουργική<text:s/>απόφαση<text:s/>με<text:s/>τίτλο<text:s/>«Τροποποίηση<text:s/>της<text:s/>140832/<text:s/>Ζ1/25-8-2017<text:s/>(Β’<text:s/>2993)<text:s/>απόφασης<text:s/>των<text:s/>Υπουργών<text:s/>Παιδείας,<text:s/>Έρευνας<text:s/>και<text:s/>Θρησκευμάτων<text:s/>και<text:s/>Οικονομικών<text:s/>με<text:s/>θέμα:<text:s/>«Καθορισμός<text:s/>διαδικασίας<text:s/>και<text:s/>δικαιολογητικών<text:s/>για<text:s/>τη<text:s/>χορήγηση<text:s/>του<text:s/>στεγαστικού<text:s/>επιδόματος<text:s/>στους<text:s/>φοιτητές<text:s/>των<text:s/>Ιδρυμάτων<text:s/>της<text:s/>Ανώτατης<text:s/>Εκπαίδευσης».</text:span></text:p>
      <text:p text:style-name="P29"><text:span text:style-name="T29_1">7.<text:s/>Την<text:s/>υπ’<text:s/>αρ.<text:s/>04/2017<text:s/>γνωμοδότηση<text:s/>της<text:s/>Αρχής<text:s/>Προστασίας<text:s/>Δεδομένων<text:s/>Προσωπικού<text:s/>Χαρακτήρα.</text:span></text:p>
      <text:p text:style-name="P30"><text:span text:style-name="T30_1">8.<text:s/>Το<text:s/>καταστατικό<text:s/>της<text:s/>ΕΔΥΤΕ<text:s/>Α.Ε.<text:s/>όπως<text:s/>ισχύει,<text:s/>τροποποιημένο<text:s/>και<text:s/>κωδικοποιημένο<text:s/>με<text:s/>την<text:s/>απόφαση<text:s/>της<text:s/>από<text:s/>03/08/2022<text:s/>Τακτικής<text:s/>Γενικής<text:s/>Συνέλευσης<text:s/>(πρακτικό<text:s/>51)<text:s/>και<text:s/>καταχωρήθηκε<text:s/>στο<text:s/>ΓΕΜΗ<text:s/>την<text:s/>10/08/2022<text:s/>με<text:s/>Κωδικό<text:s/>Καταχώρισης<text:s/>3001855,<text:s/>σύμφωνα<text:s/>με<text:s/>την<text:s/>από<text:s/>10/08/2022<text:s/>και<text:s/>υπ’<text:s/>αρ.<text:s/>2680492<text:s/>Ανακοίνωση<text:s/>Καταχώρισης<text:s/>του<text:s/>ΕΒΕΑ.</text:span></text:p>
      <text:p text:style-name="P31"><text:span text:style-name="T31_1">9.<text:s/>Την<text:s/>υπό<text:s/>στοιχεία<text:s/>Φ.1/Γ/356/120878/Β1/3-10-2022<text:s/>εισήγηση<text:s/>της<text:s/>Γενικής<text:s/>Διεύθυνσης<text:s/>Οικονομικών<text:s/>Υπηρεσιών<text:s/>του<text:s/>Υπουργείου<text:s/>Παιδείας<text:s/>και<text:s/>Θρησκευμάτων,<text:s/>σύμφωνα<text:s/>με<text:s/>την<text:s/>οποία<text:s/>δεν<text:s/>προκαλείται<text:s/>επιπρόσθετη<text:s/>δαπάνη<text:s/>σε<text:s/>βάρος<text:s/>του<text:s/>τακτικού<text:s/>προϋπολογισμού<text:s/>του<text:s/>Υπουργείου<text:s/>Παιδείας<text:s/>και<text:s/>Θρησκευμάτων,<text:s/>πέραν<text:s/>αυτής<text:s/>που<text:s/>προκλήθηκε<text:s/>με<text:s/>το<text:s/>άρθρο<text:s/>181<text:s/>του<text:s/>ν.<text:s/>4972/2022<text:s/>(Α’<text:s/>181),<text:s/>αποφασίζουμε:</text:span></text:p>
      <text:p text:style-name="P32"><text:span text:style-name="T32_1">Την<text:s/>τροποποίηση<text:s/>της<text:s/>υπό<text:s/>στοιχεία<text:s/>140832/Ζ1/<text:s/>25-8-2017<text:s/>(Β’<text:s/>2993)<text:s/>απόφασης<text:s/>των<text:s/>Υπουργών<text:s/>Παιδείας,<text:s/>Έρευνας<text:s/>και<text:s/>Θρησκευμάτων<text:s/>και<text:s/>Οικονομικών<text:s/>«Καθορισμός<text:s/>διαδικασίας<text:s/>και<text:s/>δικαιολογητικών<text:s/>για<text:s/>τη<text:s/>χορήγηση<text:s/>του<text:s/>στεγαστικού<text:s/>επιδόματος<text:s/>στους<text:s/>φοιτητές<text:s/>των<text:s/>Ιδρυμάτων<text:s/>της<text:s/>Ανώτατης<text:s/>Εκπαίδευσης»,<text:s/>ως<text:s/>εξής:</text:span></text:p>
      <text:p text:style-name="P33"><text:span text:style-name="T33_1">1.<text:s/>Το<text:s/>άρθρο<text:s/>1<text:s/>με<text:s/>τίτλο<text:s/>«Πεδίο<text:s/>Εφαρμογής»<text:s/>αντικαθίσταται<text:s/>ως<text:s/>εξής:</text:span></text:p>
      <text:p text:style-name="P34"><text:span text:style-name="T34_1">«Άρθρο<text:s/>1<text:s/>-<text:s/>Πεδίο<text:s/>εφαρμογής</text:span></text:p>
      <text:p text:style-name="P35"><text:span text:style-name="T35_1">α)<text:s/>Οι<text:s/>διατάξεις<text:s/>της<text:s/>παρούσας<text:s/>απόφασης<text:s/>εφαρμόζονται<text:s/>για<text:s/>τους<text:s/>προπτυχιακούς<text:s/>φοιτητές<text:s/>των<text:s/>Ανώτατων<text:s/>Εκπαιδευτικών<text:s/>Ιδρυμάτων<text:s/>και<text:s/>των<text:s/>Ανώτατων<text:s/>Εκκλησιαστικών<text:s/>Ακαδημιών,<text:s/>Έλληνες<text:s/>υπηκόους<text:s/>ή<text:s/>υπηκόους<text:s/>άλλων<text:s/>χωρών<text:s/>της<text:s/>Ευρωπαϊκής<text:s/>Ένωσης,<text:s/>στους<text:s/>οποίους<text:s/>χορηγείται<text:s/>ετήσιο<text:s/>στεγαστικό<text:s/>επίδομα<text:s/>ίσο<text:s/>με<text:s/>χίλια<text:s/>πεντακόσια<text:s/>(1.500)<text:s/>ευρώ.</text:span></text:p>
      <text:p text:style-name="P36"><text:span text:style-name="T36_1">β)<text:s/>Στην<text:s/>περίπτωση<text:s/>φοιτητή<text:s/>που<text:s/>συγκατοικεί<text:s/>με<text:s/>άλλο<text:s/>προπτυχιακό<text:s/>φοιτητή<text:s/>ΑΕΙ<text:s/>που<text:s/>φοιτά<text:s/>για<text:s/>την<text:s/>απόκτηση<text:s/>πρώτου<text:s/>πτυχίου<text:s/>και<text:s/>δεν<text:s/>έχει<text:s/>υπερβεί<text:s/>τη<text:s/>διάρκεια<text:s/>φοίτησης<text:s/>ως<text:s/>προς<text:s/>τα<text:s/>εξάμηνα<text:s/>που<text:s/>απαιτούνται<text:s/>για<text:s/>τη<text:s/>λήψη<text:s/>του<text:s/>πτυχίου,<text:s/>σύμφωνα<text:s/>με<text:s/>το<text:s/>πρόγραμμα<text:s/>σπουδών,<text:s/>κι<text:s/>εφόσον<text:s/>τα<text:s/>Τμήματα/Σχολές<text:s/>σπουδών<text:s/>του<text:s/>φοιτητή<text:s/>και<text:s/>του<text:s/>συγκατοικούντος<text:s/>φοιτητή<text:s/>βρίσκονται<text:s/>στην<text:s/>ίδια<text:s/>πόλη<text:s/>ή<text:s/>περιφερειακή<text:s/>ενότητα,<text:s/>χορηγείται<text:s/>ετήσιο<text:s/>στεγαστικό<text:s/>επίδομα<text:s/>ίσο<text:s/>με<text:s/>δύο<text:s/>χιλιάδες<text:s/>(2.000)<text:s/>ευρώ.».</text:span></text:p>
      <text:p text:style-name="P37"><text:span text:style-name="T37_1">2.<text:s/>Στο<text:s/>άρθρο<text:s/>4<text:s/>με<text:s/>τίτλο<text:s/>«Διαδικασία<text:s/>χορήγησης<text:s/>στεγαστικού<text:s/>επιδόματος»<text:s/>επέρχονται<text:s/>οι<text:s/>παρακάτω<text:s/>αντικαταστάσεις<text:s/>και<text:s/>τροποποιήσεις:</text:span></text:p>
      <text:p text:style-name="P38"><text:span text:style-name="T38_1">α.<text:s/>Το<text:s/>πρώτο<text:s/>εδάφιο<text:s/>αντικαθίσταται<text:s/>ως<text:s/>εξής:</text:span></text:p>
      <text:p text:style-name="P39"><text:span text:style-name="T39_1">«Οι<text:s/>αιτήσεις<text:s/>για<text:s/>τη<text:s/>χορήγηση<text:s/>του<text:s/>στεγαστικού<text:s/>επιδόματος<text:s/>για<text:s/>κάθε<text:s/>ακαδημαϊκό<text:s/>έτος<text:s/>υποβάλλονται<text:s/>εντός<text:s/>προθεσμίας<text:s/>από<text:s/>1<text:s/>έως<text:s/>30<text:s/>Ιουνίου<text:s/>εκάστου<text:s/>έτους,<text:s/>εκτός<text:s/>εάν<text:s/>ορισθεί<text:s/>διαφορετικά<text:s/>με<text:s/>εγκύκλιο<text:s/>του<text:s/>Υπουργείου<text:s/>Παιδείας<text:s/>και<text:s/>Θρησκευμάτων.<text:s/>Προϋπόθεση<text:s/>για<text:s/>την<text:s/>υποβολή<text:s/>της<text:s/>αίτησης<text:s/>είναι<text:s/>ο<text:s/>φοιτητής<text:s/>για<text:s/>τον<text:s/>οποίο<text:s/>χορηγείται<text:s/>το<text:s/>επίδομα,<text:s/>να<text:s/>είναι<text:s/>κάτοχος<text:s/>Ακαδημαϊκής<text:s/>Ταυτότητας<text:s/>σε<text:s/>ισχύ<text:s/>και<text:s/>κάτοχος<text:s/>Α.Φ.Μ.<text:s/>Οι<text:s/>αιτήσεις<text:s/>υποβάλλονται<text:s/>ηλεκτρονικά<text:s/>μέσω<text:s/>ειδικής<text:s/>ψηφιακής<text:s/>εφαρμογής<text:s/>που<text:s/>υλοποιεί<text:s/>και<text:s/>υποστηρίζει<text:s/>η<text:s/>ΕΔΥΤΕ<text:s/>Α.Ε.,ως<text:s/>εποπτευόμενος<text:s/>φορέας<text:s/>του<text:s/>Υπουργείου<text:s/>Ψηφιακής<text:s/>Διακυβέρνησης».</text:span></text:p>
      <text:p text:style-name="P40"><text:span text:style-name="T40_1">β.<text:s/>Η<text:s/>περ.<text:s/>β)<text:s/>της<text:s/>παρ.<text:s/>1<text:s/>με<text:s/>τίτλο<text:s/>«Διαδικασία»<text:s/>αντικαθίσταται<text:s/>ως<text:s/>εξής:</text:span></text:p>
      <text:p text:style-name="P41"><text:span text:style-name="T41_1">«β)<text:s/>τον<text:s/>Αριθμό<text:s/>Φορολογικού<text:s/>Μητρώου<text:s/>(Α.Φ.Μ.)<text:s/>του<text:s/>ιδίου,<text:s/>του/της<text:s/>έτερου<text:s/>γονέα<text:s/>(σε<text:s/>περιπτώσεις<text:s/>διαζευγμένων,<text:s/>θανόντων<text:s/>ή<text:s/>άγαμων<text:s/>γονέων,<text:s/>το<text:s/>αντίστοιχο<text:s/>πεδίο<text:s/>παραμένει<text:s/>κενό)<text:s/>και<text:s/>του<text:s/>φοιτητή<text:s/>εάν<text:s/>δικαιούχος<text:s/>είναι<text:s/>ο<text:s/>γονέας,<text:s/>ή<text:s/>μόνο<text:s/>το<text:s/>Α.Φ.Μ.<text:s/>του<text:s/>ιδίου<text:s/>και<text:s/>του/της<text:s/>συζύγου<text:s/>του<text:s/>στην<text:s/>περίπτωση<text:s/>που<text:s/>δικαιούχος<text:s/>είναι<text:s/>ο<text:s/>φοιτητής<text:s/>(σύμφωνα<text:s/>με<text:s/>το<text:s/>άρθρο<text:s/>2<text:s/>της<text:s/>παρούσας)».</text:span></text:p>
      <text:p text:style-name="P42"><text:span text:style-name="T42_1">γ.<text:s/>Στην<text:s/>παρ.<text:s/>1<text:s/>με<text:s/>τίτλο<text:s/>«Διαδικασία»,<text:s/>μετά<text:s/>την<text:s/>περ.<text:s/>δ)<text:s/>προστίθενται<text:s/>τα<text:s/>ακόλουθα:</text:span></text:p>
      <text:p text:style-name="P43"><text:span text:style-name="T43_1">«Σε<text:s/>περίπτωση<text:s/>συγκατοίκησης<text:s/>συμπληρώνονται<text:s/>και<text:s/>τα<text:s/>ακόλουθα:</text:span></text:p>
      <text:p text:style-name="P44"><text:span text:style-name="T44_1">ε)<text:s/>τον<text:s/>αριθμό<text:s/>της<text:s/>Ακαδημαϊκής<text:s/>Ταυτότητας<text:s/>του<text:s/>συγκατοικούντος<text:s/>φοιτητή,</text:span></text:p>
      <text:p text:style-name="P45"><text:span text:style-name="T45_1">στ)<text:s/>τον<text:s/>Αριθμό<text:s/>Φορολογικού<text:s/>Μητρώου<text:s/>(Α.Φ.Μ.)<text:s/>του<text:s/>συγκατοικούντος<text:s/>φοιτητή,</text:span></text:p>
      <text:p text:style-name="P46"><text:span text:style-name="T46_1">ζ)<text:s/>τον<text:s/>Α.Φ.Μ.<text:s/>του<text:s/>προσώπου,<text:s/>όπως<text:s/>έχει<text:s/>δηλωθεί<text:s/>στο<text:s/>μισθωτήριο<text:s/>του<text:s/>συγκατοικούντος<text:s/>φοιτητή»</text:span></text:p>
      <text:p text:style-name="P47"><text:span text:style-name="T47_1">3.<text:s/>Στο<text:s/>άρθρο<text:s/>5<text:s/>με<text:s/>τίτλο<text:s/>«Έλεγχος<text:s/>κριτηρίων<text:s/>-<text:s/>Δικαιολογητικά»,<text:s/>μετά<text:s/>την<text:s/>περ.<text:s/>η<text:s/>της<text:s/>παρ.<text:s/>Β’<text:s/>προστίθεται<text:s/>παρ.<text:s/>Γ’,<text:s/>ως<text:s/>εξής:</text:span></text:p>
      <text:p text:style-name="P48"><text:span text:style-name="T48_1">«Γ.<text:s/>Για<text:s/>τη<text:s/>χορήγηση<text:s/>του<text:s/>επιδόματος<text:s/>στις<text:s/>περιπτώσεις<text:s/>συγκατοίκησης<text:s/>του<text:s/>άρθρου<text:s/>1<text:s/>της<text:s/>παρούσης,<text:s/>ο<text:s/>έλεγχος<text:s/>των<text:s/>κριτηρίων<text:s/>και<text:s/>η<text:s/>υποβολή<text:s/>των<text:s/>απαιτούμενων,<text:s/>κατά<text:s/>περίπτωση,<text:s/>δικαιολογητικών<text:s/>ορίζεται<text:s/>ως<text:s/>εξής:</text:span></text:p>
      <text:p text:style-name="P49"><text:span text:style-name="T49_1">α)<text:s/>Ακαδημαϊκή<text:s/>Ιδιότητα<text:s/>του<text:s/>συγκατοικούντος<text:s/>φοιτητή:<text:s/>ελέγχεται<text:s/>με<text:s/>αυτόματη<text:s/>διασύνδεση<text:s/>-<text:s/>διαλειτουργικότητα<text:s/>του<text:s/>Πληροφοριακού<text:s/>Συστήματος<text:s/>υποβολής<text:s/>αιτήσεων<text:s/>με<text:s/>το<text:s/>Πληροφοριακό<text:s/>Σύστημα<text:s/>Ακαδημαϊκής<text:s/>Ταυτότητας.</text:span></text:p>
      <text:p text:style-name="P50"><text:span text:style-name="T50_1">β)<text:s/>Το<text:s/>μισθωτήριο<text:s/>του<text:s/>δικαιούχου<text:s/>περιλαμβάνει<text:s/>τον<text:s/>ΑΦΜ<text:s/>που<text:s/>δηλώθηκε:<text:s/>ελέγχεται<text:s/>με<text:s/>αυτόματη<text:s/>διασύνδεση<text:s/>-<text:s/>διαλειτουργικότητα<text:s/>του<text:s/>Πληροφοριακού<text:s/>Συστήματος<text:s/>υποβολής<text:s/>αιτήσεων<text:s/>με<text:s/>τα<text:s/>αρχεία<text:s/>της<text:s/>Ανεξάρτητης<text:s/>Αρχής<text:s/>Δημοσίων<text:s/>Εσόδων<text:s/>από<text:s/>όπου<text:s/>αντλούνται<text:s/>τα<text:s/>σχετικά<text:s/>στοιχεία,<text:s/>σύμφωνα<text:s/>με<text:s/>την<text:s/>περ.<text:s/>ιδ’<text:s/>της<text:s/>παρ.<text:s/>1<text:s/>του<text:s/>άρθρου<text:s/>17<text:s/>του<text:s/>ν.<text:s/>4174/2013<text:s/>(Α’<text:s/>170),<text:s/>όπως<text:s/>προστέθηκε<text:s/>με<text:s/>το<text:s/>άρθρο<text:s/>60<text:s/>του<text:s/>ν.<text:s/>4415/2016<text:s/>(Α’<text:s/>159).</text:span></text:p>
      <text:p text:style-name="P51"><text:span text:style-name="T51_1">γ)<text:s/>ΑΦΜ<text:s/>προσώπου<text:s/>όπως<text:s/>έχει<text:s/>δηλωθεί<text:s/>στο<text:s/>μισθωτήριο<text:s/>του<text:s/>συγκατοικούντος<text:s/>φοιτητή:<text:s/>ελέγχεται<text:s/>σύμφωνα<text:s/>με<text:s/>το<text:s/>παράρτημα<text:s/>Α<text:s/>περ.<text:s/>(γ)<text:s/>με<text:s/>αυτόματη<text:s/>διασύνδεση-διαλειτουργικότητα<text:s/>του<text:s/>Πληροφοριακού<text:s/>Συστήματος<text:s/>υποβολής<text:s/>αιτήσεων<text:s/>με<text:s/>τα<text:s/>αρχεία<text:s/>της<text:s/>Ανεξάρτητης<text:s/>Αρχής<text:s/>Δημοσίων<text:s/>Εσόδων<text:s/>από<text:s/>όπου<text:s/>αντλούνται<text:s/>τα<text:s/>σχετικά<text:s/>στοιχεία,<text:s/>σύμφωνα<text:s/>με<text:s/>το<text:s/>άρθρο<text:s/>17<text:s/>του<text:s/>ν.<text:s/>4174/2013<text:s/>(Α’<text:s/>170),<text:s/>όπως<text:s/>προστέθηκε<text:s/>με<text:s/>το<text:s/>άρθρο<text:s/>60<text:s/>του<text:s/>ν.<text:s/>4415/2016<text:s/>(Α’<text:s/>159)».</text:span></text:p>
      <text:p text:style-name="P52"><text:span text:style-name="T52_1">4.<text:s/>Μετά<text:s/>το<text:s/>άρθρο<text:s/>7<text:s/>με<text:s/>τίτλο<text:s/>«Ενστάσεις<text:s/>-<text:s/>Αιτήσεις<text:s/>Θεραπείας»<text:s/>προστίθεται<text:s/>άρθρο<text:s/>8<text:s/>με<text:s/>τίτλο<text:s/>«Προστασία<text:s/>προσωπικών<text:s/>δεδομένων»<text:s/>και<text:s/>το<text:s/>άρθρο<text:s/>8<text:s/>με<text:s/>τίτλο<text:s/>«Μεταβατικές<text:s/>-<text:s/>Τελικές<text:s/>διατάξεις»<text:s/>αναριθμείται<text:s/>σε<text:s/>άρθρο<text:s/>9.</text:span></text:p>
      <text:p text:style-name="P53"><text:span text:style-name="T53_1">«Άρθρο<text:s/>8<text:s/>-<text:s/>Προστασία<text:s/>προσωπικών<text:s/>δεδομένων</text:span></text:p>
      <text:p text:style-name="P54"><text:span text:style-name="T54_1">1.<text:s/>Οποιαδήποτε<text:s/>επεξεργασία<text:s/>δεδομένων<text:s/>προσωπικού<text:s/>χαρακτήρα<text:s/>λαμβάνει<text:s/>χώρα<text:s/>στο<text:s/>πλαίσιο<text:s/>υλοποίησης<text:s/>της<text:s/>δράσης<text:s/>Στεγαστικό<text:s/>Επίδομα,<text:s/>συμμορφώνεται<text:s/>με<text:s/>τις<text:s/>διατάξεις<text:s/>του<text:s/>Γενικού<text:s/>Κανονισμού<text:s/>για<text:s/>την<text:s/>Προστασία<text:s/>Δεδομένων<text:s/>της<text:s/>ΕΕ<text:s/>(Κανονισμός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),<text:s/>καθώς<text:s/>και<text:s/>με<text:s/>τις<text:s/>διατάξεις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55"><text:span text:style-name="T55_1">2.<text:s/>Ως<text:s/>υπεύθυνος<text:s/>επεξεργασίας<text:s/>στο<text:s/>πλαίσιο<text:s/>της<text:s/>παρούσας<text:s/>δράσης<text:s/>ορίζεται<text:s/>το<text:s/>Υπουργείο<text:s/>Παιδείας<text:s/>και<text:s/>Θρησκευμάτων<text:s/>και<text:s/>αναλαμβάνει<text:s/>τις<text:s/>υποχρεώσεις<text:s/>του<text:s/>υπεύθυνου<text:s/>επεξεργασίας<text:s/>δεδομένων<text:s/>προσωπικού<text:s/>χαρακτήρα,<text:s/>σύμφωνα<text:s/>με<text:s/>τις<text:s/>διατάξεις<text:s/>της<text:s/>κείμενης<text:s/>νομοθεσίας.</text:span></text:p>
      <text:p text:style-name="P56"><text:span text:style-name="T56_1">3.<text:s/>Η<text:s/>ΑΑΔΕ<text:s/>ενεργεί<text:s/>ως<text:s/>αυτοτελώς<text:s/>υπεύθυνη<text:s/>επεξεργασίας<text:s/>για<text:s/>την<text:s/>παροχή<text:s/>των<text:s/>απαιτούμενων<text:s/>στοιχείων<text:s/>για<text:s/>την<text:s/>πιστοποίηση<text:s/>φυσικών<text:s/>και<text:s/>νομικών<text:s/>προσώπων<text:s/>καθώς<text:s/>και<text:s/>τον<text:s/>έλεγχο<text:s/>πλήρωσης<text:s/>μέρους<text:s/>των<text:s/>κριτήριων<text:s/>χορήγησης,<text:s/>όπως<text:s/>αυτά<text:s/>περιγράφονται<text:s/>στα<text:s/>άρθρα<text:s/>3,4,5,<text:s/>καθώς<text:s/>και<text:s/>στα<text:s/>Παραρτήματα<text:s/>Α<text:s/>και<text:s/>Β.</text:span></text:p>
      <text:p text:style-name="P57"><text:span text:style-name="T57_1">4.<text:s/>Ως<text:s/>εκτελούσα<text:s/>την<text:s/>επεξεργασία<text:s/>στο<text:s/>πλαίσιο<text:s/>της<text:s/>παρούσας<text:s/>δράσης<text:s/>ορίζεται<text:s/>η<text:s/>ΕΔΥΤΕ<text:s/>Α.Ε.<text:s/>και<text:s/>αναλαμβάνει<text:s/>τις<text:s/>υποχρεώσεις<text:s/>της<text:s/>εκτελούσας<text:s/>την<text:s/>επεξεργασία,<text:s/>σύμφωνα<text:s/>με<text:s/>τις<text:s/>διατάξεις<text:s/>της<text:s/>κείμενης<text:s/>νομοθεσίας,<text:s/>για<text:s/>λογαριασμό<text:s/>του<text:s/>Υπουργείου<text:s/>Παιδείας<text:s/>και<text:s/>Θρησκευμάτων<text:s/>και<text:s/>σύμφωνα<text:s/>με<text:s/>τις<text:s/>εντολές<text:s/>και<text:s/>τις<text:s/>κατευθύνσεις<text:s/>αυτού.</text:span></text:p>
      <text:p text:style-name="P58"><text:span text:style-name="T58_1">5.<text:s/>Η<text:s/>νόμιμη<text:s/>επεξεργασία<text:s/>των<text:s/>δεδομένων<text:s/>προσωπικού<text:s/>χαρακτήρα<text:s/>από<text:s/>το<text:s/>Υπουργείο<text:s/>Παιδείας<text:s/>και<text:s/>Θρησκευμάτων,<text:s/>την<text:s/>ΑΑΔΕ<text:s/>και<text:s/>την<text:s/>ΕΔΥΤΕ<text:s/>ΑΕ<text:s/>και<text:s/>τα<text:s/>νομίμως<text:s/>εντεταλμένα<text:s/>όργανα<text:s/>αυτών,<text:s/>αποσκοπεί<text:s/>στην<text:s/>εφαρμογή<text:s/>και<text:s/>τήρηση<text:s/>των<text:s/>κανόνων,<text:s/>οι<text:s/>οποίοι<text:s/>διέπουν<text:s/>τη<text:s/>δράση,<text:s/>διενεργείται<text:s/>για<text:s/>την<text:s/>εκπλήρωση<text:s/>καθήκοντος<text:s/>που<text:s/>εκτελείται<text:s/>προς<text:s/>το<text:s/>δημόσιο<text:s/>συμφέρον,<text:s/>την<text:s/>άσκηση<text:s/>δημόσιας<text:s/>εξουσίας<text:s/>και<text:s/>την<text:s/>αρχή<text:s/>της<text:s/>χρηστής<text:s/>δημοσιονομικής<text:s/>διαχείρισης,<text:s/>σύμφωνα<text:s/>με<text:s/>την<text:s/>κείμενη<text:s/>νομοθεσία.</text:span></text:p>
      <text:p text:style-name="P59"><text:span text:style-name="T59_1">6.<text:s/>Τα<text:s/>προσωπικά<text:s/>δεδομένα<text:s/>συλλέγονται<text:s/>στο<text:s/>Πληροφοριακό<text:s/>Σύστημα<text:s/>της<text:s/>δράσης<text:s/>κατόπιν<text:s/>της<text:s/>αίτησης<text:s/>πιστοποίησης<text:s/>και<text:s/>της<text:s/>καταχώρησης<text:s/>των<text:s/>απαιτούμενων<text:s/>δικαιολογητικών<text:s/>του<text:s/>δικαιούχου,<text:s/>ο<text:s/>οποίος<text:s/>υπέχει<text:s/>αποκλειστική<text:s/>ευθύνη<text:s/>για<text:s/>την<text:s/>ορθότητα,<text:s/>πληρότητα<text:s/>και<text:s/>ακρίβεια<text:s/>τους.</text:span></text:p>
      <text:p text:style-name="P60"><text:span text:style-name="T60_1">7.<text:s/>Η<text:s/>χρονική<text:s/>διάρκεια<text:s/>τήρησης<text:s/>των<text:s/>υποβαλλόμενων<text:s/>στοιχείων<text:s/>στο<text:s/>ΠΣ<text:s/>της<text:s/>δράσης<text:s/>καθορίζεται<text:s/>ρητά<text:s/>δέκα<text:s/>(10)<text:s/>έτη<text:s/>μετά<text:s/>την<text:s/>ολοκλήρωση<text:s/>της<text:s/>δράσης.».</text:span></text:p>
      <text:p text:style-name="P61"><text:span text:style-name="T61_1">5.<text:s/>Στο<text:s/>άρθρο<text:s/>9<text:s/>με<text:s/>τίτλο<text:s/>«Μεταβατικές<text:s/>-<text:s/>Τελικές<text:s/>διατάξεις»,<text:s/>όπως<text:s/>αναριθμήθηκε<text:s/>σύμφωνα<text:s/>με<text:s/>την<text:s/>παρ.<text:s/>4<text:s/>της<text:s/>παρούσας<text:s/>επέρχονται<text:s/>οι<text:s/>ακόλουθες<text:s/>τροποποιήσεις:</text:span></text:p>
      <text:p text:style-name="P62"><text:span text:style-name="T62_1">α.<text:s/>Το<text:s/>πρώτο<text:s/>εδάφιο<text:s/>του<text:s/>άρθρου<text:s/>9<text:s/>αντικαθίσταται<text:s/>ως<text:s/>εξής:<text:s/>«Ειδικά<text:s/>για<text:s/>το<text:s/>ακαδημαϊκό<text:s/>έτος<text:s/>2021-<text:s/>2022<text:s/>με<text:s/>εγκύκλιο<text:s/>του<text:s/>Υπουργείου<text:s/>Παιδείας<text:s/>και<text:s/>Θρησκευμάτων<text:s/>θα<text:s/>καθορισθεί<text:s/>η<text:s/>διαδικασία<text:s/>υποβολής<text:s/>συμπληρωματικών<text:s/>στοιχείων<text:s/>αναφορικά<text:s/>με<text:s/>τη<text:s/>χορήγηση<text:s/>του<text:s/>στεγαστικού<text:s/>επιδόματος<text:s/>στην<text:s/>περίπτωση<text:s/>συγκατοίκησης,<text:s/>για<text:s/>όσους<text:s/>δικαιούχους<text:s/>υπέβαλαν<text:s/>αίτηση<text:s/>μέσω<text:s/>του<text:s/>Πληροφοριακού<text:s/>Συστήματος<text:s/>για<text:s/>το<text:s/>συγκεκριμένο<text:s/>ακαδημαϊκό<text:s/>έτος.»</text:span></text:p>
      <text:p text:style-name="P63"><text:span text:style-name="T63_1">β.<text:s/>Στο<text:s/>παράρτημα<text:s/>Α’<text:s/>«Καταγραφή<text:s/>διαδικασίας<text:s/>υποβολής<text:s/>ηλεκτρονικής<text:s/>αίτησης»,<text:s/>στην<text:s/>ενότητα<text:s/>Δημιουργία<text:s/>και<text:s/>υποβολή<text:s/>αίτησης,<text:s/>μετά<text:s/>τα<text:s/>στοιχεία<text:s/>που<text:s/>αναγράφονται<text:s/>για<text:s/>την<text:s/>εφαρμογή<text:s/>του<text:s/>στεγαστικού<text:s/>επιδόματος,<text:s/>προστίθενται<text:s/>τα<text:s/>ακόλουθα:</text:span></text:p>
      <text:p text:style-name="P64"><text:span text:style-name="T64_1">«Σε<text:s/>περίπτωση<text:s/>φοιτητή<text:s/>που<text:s/>συγκατοικεί,<text:s/>ο<text:s/>δικαιούχος<text:s/>δηλώνει<text:s/>τα<text:s/>εξής<text:s/>στοιχεία:</text:span></text:p>
      <text:p text:style-name="P65"><text:span text:style-name="T65_1">•<text:s/>ΑΦΜ<text:s/>συγκατοικούντος<text:s/>φοιτητή.</text:span></text:p>
      <text:p text:style-name="P66"><text:span text:style-name="T66_1">•<text:s/>Αριθμό<text:s/>Ακαδημαϊκής<text:s/>Ταυτότητας<text:s/>συγκατοικούντος<text:s/>φοιτητή.</text:span></text:p>
      <text:p text:style-name="P67"><text:span text:style-name="T67_1">•<text:s/>ΑΦΜ<text:s/>που<text:s/>είναι<text:s/>δηλωμένο<text:s/>στο<text:s/>μισθωτήριο<text:s/>για<text:s/>τον<text:s/>συγκατοικούντα<text:s/>φοιτητή,<text:s/>το<text:s/>οποίο<text:s/>μπορεί<text:s/>να<text:s/>ταυτίζεται<text:s/>με<text:s/>το<text:s/>ΑΦΜ<text:s/>του<text:s/>συγκατοικούντος<text:s/>φοιτητή.</text:span></text:p>
      <text:p text:style-name="P68"><text:span text:style-name="T68_1">Η<text:s/>εφαρμογή<text:s/>του<text:s/>Στεγαστικού<text:s/>Επιδόματος<text:s/>με<text:s/>βάση<text:s/>τον<text:s/>αριθμό<text:s/>Ακαδημαϊκής<text:s/>Ταυτότητας<text:s/>του<text:s/>συγκατοικούντος<text:s/>φοιτητή<text:s/>που<text:s/>δηλώθηκε,<text:s/>αντλεί<text:s/>τα<text:s/>ακόλουθα<text:s/>στοιχεία<text:s/>από<text:s/>το<text:s/>πληροφοριακό<text:s/>σύστημα<text:s/>της<text:s/>Ακαδημαϊκής<text:s/>Ταυτότητας<text:s/>του<text:s/>Υπουργείου<text:s/>Παιδείας<text:s/>και<text:s/>Θρησκευμάτων:</text:span></text:p>
      <text:p text:style-name="P69"><text:span text:style-name="T69_1">•<text:s/>Ονοματεπώνυμο<text:s/>του<text:s/>φοιτητή.</text:span></text:p>
      <text:p text:style-name="P70"><text:span text:style-name="T70_1">•<text:s/>Σχολή<text:s/>φοίτησης<text:s/>(Τμήμα,<text:s/>Σχολή/Ίδρυμα).</text:span></text:p>
      <text:p text:style-name="P71"><text:span text:style-name="T71_1">Ημερομηνία<text:s/>εισαγωγής<text:s/>του<text:s/>φοιτητή<text:s/>στη<text:s/>Σχολή<text:s/>(έτος/<text:s/>μήνας).</text:span></text:p>
      <text:p text:style-name="P72"><text:span text:style-name="T72_1">•<text:s/>Έδρα<text:s/>της<text:s/>Σχολής<text:s/>φοίτησης.</text:span></text:p>
      <text:p text:style-name="P73"><text:span text:style-name="T73_1">•<text:s/>Αριθμός<text:s/>ετών<text:s/>φοίτησης<text:s/>της<text:s/>Σχολής<text:s/>φοίτησης<text:s/>και<text:s/>με<text:s/>βάση<text:s/>τον<text:s/>κωδικό<text:s/>μισθωτηρίου<text:s/>συμβολαίου<text:s/>της<text:s/>κατοικίας<text:s/>που<text:s/>μισθώνει<text:s/>ο<text:s/>φοιτητής,<text:s/>επαληθεύει<text:s/>από<text:s/>το<text:s/>πληροφοριακό<text:s/>σύστημα<text:s/>Μίσθωσης<text:s/>Ακίνητης<text:s/>Περιουσίας<text:s/>της<text:s/>ΑΑΔΕ:</text:span></text:p>
      <text:p text:style-name="P74"><text:span text:style-name="T74_1">•<text:s/>Την<text:s/>συμπερίληψη<text:s/>του<text:s/>ΑΦΜ<text:s/>που<text:s/>δηλώθηκε<text:s/>για<text:s/>τον<text:s/>συγκατοικούντα<text:s/>φοιτητή<text:s/>στο<text:s/>μισθωτήριο».</text:span></text:p>
      <text:p text:style-name="P75"><text:span text:style-name="T75_1">γ.<text:s/>Στο<text:s/>παράρτημα<text:s/>Α’,<text:s/>μετά<text:s/>την<text:s/>περ.<text:s/>(β)<text:s/>προστίθεται<text:s/>περ.<text:s/>(γ)<text:s/>ως<text:s/>εξής:</text:span></text:p>
      <text:p text:style-name="P76"><text:span text:style-name="T76_1">«(γ)<text:s/>Κριτήρια<text:s/>στην<text:s/>περίπτωση<text:s/>φοιτητή<text:s/>που<text:s/>συγκατοικεί:</text:span></text:p>
      <text:p text:style-name="P77"><text:span text:style-name="T77_1">•<text:s/>Ο<text:s/>συγκατοικών<text:s/>φοιτητής<text:s/>δεν<text:s/>είναι<text:s/>κάτοχος<text:s/>άλλου<text:s/>πτυχίου<text:s/>Α.Ε.Ι.</text:span></text:p>
      <text:p text:style-name="P78"><text:span text:style-name="T78_1">•<text:s/>Ο<text:s/>συγκατοικών<text:s/>φοιτητής<text:s/>δεν<text:s/>έχει<text:s/>υπερβεί<text:s/>το<text:s/>προβλεπόμενο<text:s/>από<text:s/>τον<text:s/>Κανονισμό<text:s/>Σπουδών<text:s/>χρονικό<text:s/>όριο<text:s/>εξαμήνων<text:s/>φοίτησης.</text:span></text:p>
      <text:p text:style-name="P79"><text:span text:style-name="T79_1">•<text:s/>Ο<text:s/>συγκατοικών<text:s/>φοιτητής<text:s/>φοιτά<text:s/>στην<text:s/>ίδια<text:s/>πόλη<text:s/>ή<text:s/>περιφερειακή<text:s/>ενότητα<text:s/>σπουδών<text:s/>με<text:s/>τον<text:s/>φοιτητή<text:s/>για<text:s/>τον<text:s/>οποίο<text:s/>γίνεται<text:s/>η<text:s/>αίτηση<text:s/>φοιτητικού<text:s/>στεγαστικού<text:s/>επιδόματος.</text:span></text:p>
      <text:p text:style-name="P80"><text:span text:style-name="T80_1">•<text:s/>Ο<text:s/>ΑΦΜ<text:s/>που<text:s/>έχει<text:s/>δηλωθεί<text:s/>ως<text:s/>μισθωτής<text:s/>για<text:s/>λογαριασμό<text:s/>του<text:s/>έτερου<text:s/>φοιτητή<text:s/>ταυτίζεται<text:s/>με<text:s/>τον<text:s/>ΑΦΜ<text:s/>του<text:s/>συγκατοικούντος<text:s/>φοιτητή<text:s/>ή<text:s/>συμπεριλαμβάνει<text:s/>τον<text:s/>φοιτητή<text:s/>ως<text:s/>προστατευόμενο<text:s/>τέκνο<text:s/>στη<text:s/>δήλωσή<text:s/>του.</text:span></text:p>
      <text:p text:style-name="P81"><text:span text:style-name="T81_1">•<text:s/>Το<text:s/>μισθωτήριο<text:s/>της<text:s/>αίτησης<text:s/>φοιτητικού<text:s/>στεγαστικού<text:s/>επιδόματος<text:s/>περιλαμβάνει<text:s/>ως<text:s/>μισθωτή<text:s/>τον<text:s/>ΑΦΜ<text:s/>που<text:s/>δηλώθηκε<text:s/>για<text:s/>τον<text:s/>συγκατοικούντα<text:s/>φοιτητή.».</text:span></text:p>
      <text:p text:style-name="P82"><text:span text:style-name="T82_1">δ.<text:s/>Στο<text:s/>παράρτημα<text:s/>Β’<text:s/>«Τεχνικές<text:s/>Προδιαγραφές<text:s/>εγκεκριμένες<text:s/>από<text:s/>την<text:s/>ΑΑΔΕ»,<text:s/>στο<text:s/>τέλος<text:s/>της<text:s/>περ.<text:s/>ΕΔ-7:<text:s/>Έλεγχος<text:s/>της<text:s/>Μισθωμένης<text:s/>Κατοικίας<text:s/>με<text:s/>βάση<text:s/>το<text:s/>Μισθωτήριο<text:s/>Συμβόλαιο<text:s/>προστίθεται<text:s/>εδάφιο<text:s/>ως<text:s/>εξής:</text:span></text:p>
      <text:p text:style-name="P83"><text:span text:style-name="T83_1">«Καλείται<text:s/>επίσης<text:s/>και<text:s/>στην<text:s/>περίπτωση<text:s/>επαλήθευσης<text:s/>συγκατοίκησης».</text:span></text:p>
      <text:p text:style-name="P84"><text:span text:style-name="T84_1">Κατά<text:s/>τα<text:s/>λοιπά<text:s/>ισχύει<text:s/>η<text:s/>υπό<text:s/>στοιχεία140832/Ζ1/<text:s/>25-8-2017<text:s/>κοινή<text:s/>υπουργική<text:s/>απόφαση.</text:span></text:p>
      <text:p text:style-name="P85"><text:span text:style-name="T85_1">Η<text:s/>απόφαση<text:s/>αυτή<text:s/>να<text:s/>δημοσιευθεί<text:s/>στην<text:s/>Εφημερίδα<text:s/>της<text:s/>Κυβερνήσεως.</text:span></text:p>
      <text:p text:style-name="P86"><text:span text:style-name="T86_1">Μαρούσι,<text:s/>19<text:s/>Οκτωβρίου<text:s/>2022</text:span></text:p>
      <text:p text:style-name="P87"><text:span text:style-name="T87_1">Οι<text:s/>Υπουργοί</text:span></text:p>
      <text:p text:style-name="P88"><text:span text:style-name="T88_1">Αναπληρωτής</text:span></text:p>
      <text:p text:style-name="P89"><text:span text:style-name="T89_1">Οικονομικών</text:span></text:p>
      <text:p text:style-name="P90"><text:span text:style-name="T90_1">ΘΕΟ∆ΩΡΟΣ<text:s/>ΣΚΥΛΑΚΑΚΗΣ</text:span></text:p>
      <text:p text:style-name="P91"><text:span text:style-name="T91_1">Υφυπουργός<text:s/>Παιδείας<text:s/>και<text:s/>Θρησκευμάτων</text:span></text:p>
      <text:p text:style-name="P92"><text:span text:style-name="T92_1">Παιδείας<text:s/>και</text:span></text:p>
      <text:p text:style-name="P93"><text:span text:style-name="T93_1">Θρησκευμάτων</text:span></text:p>
      <text:p text:style-name="P94"><text:span text:style-name="T94_1">ΝΙΚΗ<text:s/>ΚΕΡΑΜΕΩΣ</text:span></text:p>
      <text:p text:style-name="P95"><text:span text:style-name="T95_1">Επικρατείας</text:span></text:p>
      <text:p text:style-name="P96"><text:span text:style-name="T96_1">ΚΥΡΙΑΚΟΣ<text:s/>ΠΙΕΡΡΑΚΑΚΗΣ</text:span></text:p>
      <text:p text:style-name="P97"><text:span text:style-name="T97_1">ΕΥΑΓΓΕΛΟΣ<text:s/>ΣΥΡΙΓ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