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52131<text:s/>ΕΞ<text:s/>202</text:span><text:span text:style-name="T1_2">2<text:s/></text:span></text:p>
      <text:p text:style-name="P2"><text:span text:style-name="T2_1">Τροποποίηση<text:s/>της<text:s/>υπό<text:s/>στοιχεία<text:s/>59170<text:s/>ΕΞ<text:s/>2021/<text:s/>20.05.2021<text:s/>απόφασης<text:s/>του<text:s/>Υπουργού<text:s/>Οικονομικών<text:s/>«Σύσταση,<text:s/>συγκρότηση<text:s/>και<text:s/>ορισμός<text:s/>μελών<text:s/>Επιτροπής<text:s/>στο<text:s/>Υπουργείο<text:s/>Οικονομικών<text:s/>για<text:s/>την<text:s/>επεξεργασία<text:s/>της<text:s/>διοικητικής<text:s/>κωδικοποίησης<text:s/>της<text:s/>νομοθεσίας<text:s/>για<text:s/>την<text:s/>άμεση<text:s/>φορολογία»<text:s/>(Β’2188)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πρώτου<text:s/>εδαφίου<text:s/>της<text:s/>παρ.<text:s/>2<text:s/>του<text:s/>άρθρου<text:s/>67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β)<text:s/>των<text:s/>άρθρων<text:s/>13<text:s/>έως<text:s/>15<text:s/>του<text:s/>ν.<text:s/>2690/1999<text:s/>«Κύρωση<text:s/>του<text:s/>Κώδικα<text:s/>Διοικητικής<text:s/>Διαδικασίας<text:s/>και<text:s/>άλλες<text:s/>διατάξεις»<text:s/>(Α’<text:s/>45),</text:span></text:p>
      <text:p text:style-name="P7"><text:span text:style-name="T7_1">γ)</text:span><text:span text:style-name="T7_2"><text:tab/></text:span><text:span text:style-name="T7_3">της<text:s/>παρ.<text:s/>2<text:s/>του<text:s/>άρθρου<text:s/>5<text:s/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8"><text:span text:style-name="T8_1">δ)</text:span><text:span text:style-name="T8_2"><text:tab/></text:span><text:span text:style-name="T8_3">της<text:s/>περ.<text:s/>ε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<text:s/>(Α’<text:s/>143),</text:span></text:p>
      <text:p text:style-name="P9"><text:span text:style-name="T9_1">ε)</text:span><text:span text:style-name="T9_2"><text:tab/></text:span><text:span text:style-name="T9_3">του<text:s/>άρθρου<text:s/>21<text:s/>του<text:s/>ν.<text:s/>4354/2015<text:s/>«Διαχείριση<text:s/>των<text:s/>μη<text:s/>εξυπηρετούμενων<text:s/>δανείων,<text:s/>μισθολογικές<text:s/>ρυθμίσεις<text:s/>και<text:s/>άλλες<text:s/>επείγουσες<text:s/>διατάξεις<text:s/>εφαρμογής<text:s/>της<text:s/>συμφωνίας<text:s/>δημοσιονομικών<text:s/>στόχων<text:s/>και<text:s/>διαρθρωτικών<text:s/>μεταρρυθμίσεων»<text:s/>(Α’<text:s/>176),</text:span></text:p>
      <text:p text:style-name="P10"><text:span text:style-name="T10_1">στ)</text:span><text:span text:style-name="T10_2"><text:tab/></text:span><text:span text:style-name="T10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<text:s/>σε<text:s/>συνδυασμό<text:s/>με<text:s/>την<text:s/>παρ.<text:s/>22<text:s/>του<text:s/>άρθρου<text:s/>119<text:s/>του<text:s/>ν.<text:s/>4622/2019<text:s/>(Α’<text:s/>133),</text:span></text:p>
      <text:p text:style-name="P11"><text:span text:style-name="T11_1">ζ)</text:span><text:span text:style-name="T11_2"><text:tab/></text:span><text:span text:style-name="T11_3">των<text:s/>άρθρων<text:s/>76<text:s/>και<text:s/>77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-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2"><text:span text:style-name="T12_1">η)</text:span><text:span text:style-name="T12_2"><text:tab/></text:span><text:span text:style-name="T12_3">του<text:s/>π.δ.<text:s/>142/2017<text:s/>«Οργανισμός<text:s/>Υπουργείου<text:s/>Οικονομικών»<text:s/>(Α’<text:s/>181),</text:span></text:p>
      <text:p text:style-name="P13"><text:span text:style-name="T13_1">θ)</text:span><text:span text:style-name="T13_2"><text:tab/></text:span><text:span text:style-name="T13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<text:s/>και<text:s/>Α’126<text:s/>Διορθώσεις<text:s/>Σφαλμάτων).</text:span></text:p>
      <text:p text:style-name="P14"><text:span text:style-name="T14_1">2.<text:s/>Την<text:s/>υπό<text:s/>στοιχεία<text:s/>59170<text:s/>ΕΞ<text:s/>2021/20.05.2021<text:s/>απόφαση<text:s/>του<text:s/>Υπουργού<text:s/>Οικονομικών<text:s/>«Σύσταση,<text:s/>συγκρότηση<text:s/>και<text:s/>ορισμός<text:s/>μελών<text:s/>Επιτροπής<text:s/>στο<text:s/>Υπουργείο<text:s/>Οικονομικών<text:s/>για<text:s/>την<text:s/>επεξεργασία<text:s/>της<text:s/>διοικητικής<text:s/>κωδικοποίησης<text:s/>της<text:s/>νομοθεσίας<text:s/>για<text:s/>την<text:s/>άμεση<text:s/>φορολογία»<text:s/>(Β’2188).</text:span></text:p>
      <text:p text:style-name="P15"><text:span text:style-name="T15_1">3.<text:s/>Την<text:s/>υπό<text:s/>στοιχεία<text:s/>152050<text:s/>ΕΞ<text:s/>2022/18.10.2022<text:s/>εισήγηση<text:s/>της<text:s/>Προϊσταμένης<text:s/>της<text:s/>Γενικής<text:s/>Διεύθυνσης<text:s/>Οικονομικών<text:s/>Υπηρεσιών<text:s/>(Γ.Δ.Ο.Υ.),<text:s/>του<text:s/>Υπουργείου<text:s/>Οικονομικών.</text:span></text:p>
      <text:p text:style-name="P16"><text:span text:style-name="T16_1">4.<text:s/>Το<text:s/>από<text:s/>16.02.2022<text:s/>μήνυμα<text:s/>ηλεκτρονικού<text:s/>ταχυδρομείου<text:s/>από<text:s/>το<text:s/>Ιδιαίτερο<text:s/>Γραφείο<text:s/>του<text:s/>Υφυπουργού<text:s/>Οικονομικών<text:s/>Απόστολου<text:s/>Βεσυρόπουλου.</text:span></text:p>
      <text:p text:style-name="P17"><text:span text:style-name="T17_1">5.<text:s/>Την<text:s/>ανάγκη<text:s/>καθορισμού<text:s/>του<text:s/>χρόνου<text:s/>κατάθεσης<text:s/>στον<text:s/>Υπουργό<text:s/>Οικονομικών<text:s/>του<text:s/>παραδοτέου<text:s/>της<text:s/>εν<text:s/>θέματι<text:s/>Επιτροπής.</text:span></text:p>
      <text:p text:style-name="P18"><text:span text:style-name="T18_1">6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19"><text:span text:style-name="T19_1">Ι.<text:s/>Τροποποιούμε<text:s/>την<text:s/>υπό<text:s/>στοιχεία<text:s/>59170<text:s/>ΕΞ<text:s/>2021/<text:s/>20.05.2021<text:s/>(Β’<text:s/>2188)<text:s/>απόφαση<text:s/>του<text:s/>Υπουργού<text:s/>Οικονομικών<text:s/>και<text:s/>αντικαθιστούμε<text:s/>την<text:s/>περ.<text:s/>β)<text:s/>της<text:s/>παρ.<text:s/>Γ<text:s/>του<text:s/>διατακτικού<text:s/>αυτής,<text:s/>ως<text:s/>εξής:</text:span></text:p>
      <text:p text:style-name="P20"><text:span text:style-name="T20_1">«β)<text:s/>Η<text:s/>Κεντρική<text:s/>Επιτροπή<text:s/>Κωδικοποίησης<text:s/>(Κ.Ε.Κ.)<text:s/>πρέπει<text:s/>να<text:s/>ενημερώνεται<text:s/>για<text:s/>την<text:s/>εξέλιξη<text:s/>της<text:s/>πορείας<text:s/>της<text:s/>κωδικοποίησης,<text:s/>ενώ<text:s/>το<text:s/>μέλος<text:s/>της<text:s/>Γεώργιος<text:s/>Θεοδωρακόπουλος,<text:s/>θα<text:s/>παρέχει<text:s/>κάθε<text:s/>αναγκαία<text:s/>υποστήριξη<text:s/>ή<text:s/>συμβολή,<text:s/>χωρίς<text:s/>να<text:s/>συμμετέχει<text:s/>στη<text:s/>σύνθεση<text:s/>της<text:s/>εν<text:s/>θέματι<text:s/>Επιτροπής.<text:s/>Το<text:s/>παραδοτέο<text:s/>της<text:s/>Επιτροπής<text:s/>θα<text:s/>πρέπει<text:s/>να<text:s/>έχει<text:s/>τεθεί<text:s/>υπόψη<text:s/>του<text:s/>Υπουργού<text:s/>Οικονομικών<text:s/>έως<text:s/>31.10.2022.<text:s/>Μετά<text:s/>την<text:s/>περάτωση<text:s/>της<text:s/>εκτέλεσης<text:s/>της<text:s/>διοικητικής<text:s/>κωδικοποίησης,<text:s/>το<text:s/>έργο<text:s/>θα<text:s/>πρέπει<text:s/>να<text:s/>τεθεί<text:s/>υπόψη<text:s/>της<text:s/>Κ.Ε.Κ.<text:s/>για<text:s/>την<text:s/>τελική<text:s/>του<text:s/>επεξεργασία».</text:span></text:p>
      <text:p text:style-name="P21"><text:span text:style-name="T21_1">ΙΙ.<text:s/>Ως<text:s/>εκ<text:s/>τούτου<text:s/>η<text:s/>παρ.<text:s/>Γ<text:s/>του<text:s/>διατακτικού<text:s/>αυτής<text:s/>διαμορφώνεται<text:s/>ως<text:s/>εξής:</text:span></text:p>
      <text:p text:style-name="P22"><text:span text:style-name="T22_1">«Γ.<text:s/>α)<text:s/>Έργο<text:s/>της<text:s/>ανωτέρω<text:s/>Επιτροπής<text:s/>είναι<text:s/>η<text:s/>επεξεργασία<text:s/>της<text:s/>διοικητικής<text:s/>κωδικοποίησης<text:s/>της<text:s/>νομοθεσίας<text:s/>για<text:s/>την<text:s/>άμεση<text:s/>φορολογία,<text:s/>σύμφωνα<text:s/>με<text:s/>το<text:s/>πρώτο<text:s/>εδάφιο<text:s/>της<text:s/>παρ.<text:s/>2<text:s/>του<text:s/>άρθρου<text:s/>67<text:s/>του<text:s/>ν.<text:s/>4622/2019.</text:span></text:p>
      <text:p text:style-name="P23"><text:span text:style-name="T23_1">β)<text:s/>Η<text:s/>Κεντρική<text:s/>Επιτροπή<text:s/>Κωδικοποίησης<text:s/>(Κ.Ε.Κ.)<text:s/>πρέπει<text:s/>να<text:s/>ενημερώνεται<text:s/>για<text:s/>την<text:s/>εξέλιξη<text:s/>της<text:s/>πορείας<text:s/>της<text:s/>κωδικοποίησης,<text:s/>ενώ<text:s/>το<text:s/>μέλος<text:s/>της<text:s/>Γεώργιος<text:s/>Θεοδωρακόπουλος,<text:s/>θα<text:s/>παρέχει<text:s/>κάθε<text:s/>αναγκαία<text:s/>υποστήριξη<text:s/>ή<text:s/>συμβολή,<text:s/>χωρίς<text:s/>να<text:s/>συμμετέχει<text:s/>στη<text:s/>σύνθεση<text:s/>της<text:s/>εν<text:s/>θέματι<text:s/>Επιτροπής.<text:s/>Το<text:s/>παραδοτέο<text:s/>της<text:s/>Επιτροπής<text:s/>θα<text:s/>πρέπει<text:s/>να<text:s/>έχει<text:s/>τεθεί<text:s/>υπόψη<text:s/>του<text:s/>Υπουργού<text:s/>Οικονομικών<text:s/>έως<text:s/>31.10.2022.<text:s/>Μετά<text:s/>την<text:s/>περάτωση<text:s/>της<text:s/>εκτέλεσης<text:s/>της<text:s/>διοικητικής<text:s/>κωδικοποίησης,<text:s/>το<text:s/>έργο<text:s/>θα<text:s/>πρέπει<text:s/>να<text:s/>τεθεί<text:s/>υπόψη<text:s/>της<text:s/>Κ.Ε.Κ.<text:s/>για<text:s/>την<text:s/>τελική<text:s/>του<text:s/>επεξεργασία.</text:span></text:p>
      <text:p text:style-name="P24"><text:span text:style-name="T24_1">γ)<text:s/>Η<text:s/>Συντονίστρια<text:s/>υποχρεούται<text:s/>να<text:s/>ενημερώνει<text:s/>το<text:s/>Γραφείο<text:s/>Υφυπουργού<text:s/>Α.<text:s/>Βεσυρόπουλου,<text:s/>ως<text:s/>αρμόδιο<text:s/>για<text:s/>τον<text:s/>συντονισμό<text:s/>του<text:s/>εν<text:s/>λόγω<text:s/>έργου,<text:s/>σε<text:s/>εβδομαδιαία<text:s/>βάση<text:s/>για<text:s/>την<text:s/>πορεία<text:s/>των<text:s/>εργασιών<text:s/>της<text:s/>Επιτροπής».</text:span></text:p>
      <text:p text:style-name="P25"><text:span text:style-name="T25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6"><text:span text:style-name="T26_1">Η<text:s/>απόφαση<text:s/>αυτή<text:s/>να<text:s/>δημοσιευθεί<text:s/>στην<text:s/>Εφημερίδα<text:s/>της<text:s/>Κυβερνήσεως.</text:span></text:p>
      <text:p text:style-name="P27"><text:span text:style-name="T27_1">Αθήνα,<text:s/>19<text:s/>Οκτωβρίου<text:s/>2022</text:span></text:p>
      <text:p text:style-name="P28"><text:span text:style-name="T28_1">Ο<text:s/>Υπουργός</text:span></text:p>
      <text:p text:style-name="P29"><text:span text:style-name="T29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