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ου<text:s/>άρθρου<text:s/>26<text:s/>του<text:s/>ν.<text:s/>4174/2013<text:s/>«Φορολογικές<text:s/>διαδικασίες<text:s/>και<text:s/>άλλες<text:s/>διατάξεις»<text:s/>(Α΄<text:s/>170),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<text:s/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7,<text:s/>13,<text:s/>14,<text:s/>17,<text:s/>37<text:s/>και<text:s/>41,</text:span></text:p>
      <text:p text:style-name="P8"><text:span text:style-name="T8_1">γ)</text:span><text:span text:style-name="T8_2"><text:tab/></text:span><text:span text:style-name="T8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και</text:span></text:p>
      <text:p text:style-name="P9"><text:span text:style-name="T9_1">2.<text:s/></text:span><text:span text:style-name="T9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αρ.<text:s/>39/3/30.11.2017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01.2020<text:s/>απόφασης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0"><text:span text:style-name="T10_1">3.<text:s/></text:span><text:span text:style-name="T10_2">Την<text:s/>υπ’<text:s/>αρ.<text:s/>61/29.9.2022<text:s/>βεβαίωση<text:s/>του<text:s/>Συμβουλίου<text:s/>Διοίκησης<text:s/>της<text:s/>Ανεξάρτητης<text:s/>Αρχής<text:s/>Δημοσίων<text:s/>Εσόδων<text:s/>περί<text:s/>έγκρισης<text:s/>του<text:s/>πλήθους<text:s/>των<text:s/>ποσοτικών<text:s/>στόχων<text:s/>ελέγχων<text:s/>της<text:s/>Γενικής<text:s/>Διεύθυνσης<text:s/>Φορολογικής<text:s/>Διοίκησης.</text:span></text:p>
      <text:p text:style-name="P11"><text:span text:style-name="T11_1">4.<text:s/></text:span><text:span text:style-name="T11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2"><text:span text:style-name="T12_1">ΑΠΟΦΑΣΙΖΟΥΜΕ</text:span></text:p>
      <text:p text:style-name="P13"><text:span text:style-name="T13_1">1.<text:s/></text:span><text:span text:style-name="T13_2">Το<text:s/>έτος<text:s/>2023<text:s/>θα<text:s/>διενεργηθούν<text:s/>είκοσι<text:s/>πέντε<text:s/>χιλιάδες<text:s/>πεντακόσιοι<text:s/>(25.500)<text:s/>πλήρεις<text:s/>και<text:s/>μερικοί<text:s/>φορολογικοί<text:s/>έλεγχοι<text:s/>από<text:s/>τις<text:s/>ελεγκτικές<text:s/>υπηρεσίες<text:s/>της<text:s/>Γενικής<text:s/>Διεύθυνσης<text:s/>Φορολογικής<text:s/>Διοίκησης<text:s/>(Γ.Δ.Φ.Δ.).</text:span></text:p>
      <text:p text:style-name="P14"><text:span text:style-name="T14_1">2.<text:s/></text:span><text:span text:style-name="T14_2"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εβδομήντα<text:s/>πέντε<text:s/>τοις<text:s/>εκατό<text:s/>(75%)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15"><text:span text:style-name="T15_1">3.<text:s/></text:span><text:span text:style-name="T15_2">Πέραν<text:s/>του<text:s/>αριθμού<text:s/>των<text:s/>φορολογικών<text:s/>ελέγχων<text:s/>που<text:s/>ορίζονται<text:s/>στην<text:s/>παρ.<text:s/>1,<text:s/>το<text:s/>έτος<text:s/>2023<text:s/>θα<text:s/>διενεργηθούν<text:s/>από<text:s/>τις<text:s/>ως<text:s/>άνω<text:s/>ελεγκτικές<text:s/>υπηρεσίες<text:s/>δύο<text:s/>χιλιάδες<text:s/>πεντακόσιοι<text:s/>(2.500)<text:s/>έλεγχοι<text:s/>για<text:s/>τη<text:s/>διαπίστωση<text:s/>της<text:s/>ορθής<text:s/>εκπλήρωσης<text:s/>των<text:s/>μη<text:s/>ετήσιων<text:s/>υποχρεώσεων<text:s/>των<text:s/>φορολογιών<text:s/>κεφαλαίου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ΓΕΩΡΓΙΟΣ<text:s/>ΠΙΤΣΙΛΗΣ</text:span></text:p>
      <text:p text:style-name="P19"><text:span text:style-name="T19_1">ΠΙΝΑΚΑΣ<text:s/>ΔΙΑΝΟΜΗΣ</text:span></text:p>
      <text:p text:style-name="P20"><text:span text:style-name="T20_1">Ι.<text:s/>ΑΠΟΔΕΚΤΕΣ<text:s/>ΓΙΑ<text:s/>ΕΝΕΡΓΕΙΑ</text:span></text:p>
      <text:p text:style-name="P21"><text:span text:style-name="T21_1">1.<text:s/></text:span><text:span text:style-name="T21_2">ΟΛΕΣ<text:s/>ΟΙ<text:s/>Δ.Ο.Υ.<text:s/>Α΄ΤΑΞΗΣ</text:span></text:p>
      <text:p text:style-name="P22"><text:span text:style-name="T22_1">2.<text:s/></text:span><text:span text:style-name="T22_2">ΟΛΑ<text:s/>ΤΑ<text:s/>ΕΛΚΕ<text:s/>ΑΤΤΙΚΗΣ<text:s/>ΚΑΙ<text:s/>ΘΕΣΣΑΛΟΝΙΚΗΣ</text:span></text:p>
      <text:p text:style-name="P23"><text:span text:style-name="T23_1">3.<text:s/></text:span><text:span text:style-name="T23_2">ΚΕΝΤΡΟ<text:s/>ΕΛΕΓΧΟΥ<text:s/>ΦΟΡΟΛΟΓΟΥΜΕΝΩΝ<text:s/>ΜΕΓΑΛΟΥ<text:s/>ΠΛΟΥΤΟΥ<text:s/>(Κ.Ε.ΦΟ.ΜΕ.Π.)</text:span></text:p>
      <text:p text:style-name="P24"><text:span text:style-name="T24_1">4.<text:s/></text:span><text:span text:style-name="T24_2">ΚENΤΡΟ<text:s/>ΕΛΕΓΧΟΥ<text:s/>ΜΕΓΑΛΩΝ<text:s/>ΕΠΙΧΕΙΡΗΣΕΩΝ<text:s/>(Κ.Ε.ΜΕ.ΕΠ.)</text:span></text:p>
      <text:p text:style-name="P25"><text:span text:style-name="T25_1">ΙΙ.<text:s/>ΑΠΟΔΕΚΤΕΣ<text:s/>ΓΙΑ<text:s/>ΚΟΙΝΟΠΟΙΗΣΗ</text:span></text:p>
      <text:p text:style-name="P26"><text:span text:style-name="T26_1">1.<text:s/></text:span><text:span text:style-name="T26_2">ΓΡΑΦΕΙΟ<text:s/>ΥΠΟΥΡΓΟΥ<text:s/>ΟΙΚΟΝΟΜΙΚΩΝ</text:span></text:p>
      <text:p text:style-name="P27"><text:span text:style-name="T27_1">2.<text:s/></text:span><text:span text:style-name="T27_2">ΓΡΑΦΕΙΟ<text:s/>ΥΦΥΠΟΥΡΓΟΥ<text:s/>ΟΙΚΟΝΟΜΙΚΩΝ</text:span></text:p>
      <text:p text:style-name="P28"><text:span text:style-name="T28_1">3.<text:s/></text:span><text:span text:style-name="T28_2">ΓΡΑΦΕΙΟ<text:s/>ΓΕΝΙΚΟΥ<text:s/>ΓΡΑΜΜΑΤΕΑ<text:s/>ΦΟΡΟΛΟΓΙΚΗΣ<text:s/>ΠΟΛΙΤΙΚΗΣ<text:s/>ΚΑΙ<text:s/>ΔΗΜΟΣΙΑΣ<text:s/>ΠΕΡΙΟΥΣΙΑΣ</text:span></text:p>
      <text:p text:style-name="P29"><text:span text:style-name="T29_1">4.<text:s/></text:span><text:span text:style-name="T29_2">ΓΕΝΙΚΗ<text:s/>ΔΙΕΥΘΥΝΣΗ<text:s/>ΗΛΕΚΤΡΟΝΙΚΗΣ<text:s/>ΔΙΑΚΥΒΕΡΝΗΣΗΣ</text:span></text:p>
      <text:p text:style-name="P30"><text:span text:style-name="T30_1">5.<text:s/></text:span><text:span text:style-name="T30_2">ΔΙΕΥΘΥΝΣΗ<text:s/>ΕΣΩΤΕΡΙΚΩΝ<text:s/>ΥΠΟΘΕΣΕΩΝ</text:span></text:p>
      <text:p text:style-name="P31"><text:span text:style-name="T31_1">6.<text:s/></text:span><text:span text:style-name="T31_2">ΦΟΡΟΛΟΓΙΚΗ<text:s/>ΠΕΡΙΦΕΡΕΙΑ<text:s/>ΑΘΗΝΩΝ</text:span></text:p>
      <text:p text:style-name="P32"><text:span text:style-name="T32_1">7.<text:s/></text:span><text:span text:style-name="T32_2">ΦΟΡΟΛΟΓΙΚΗ<text:s/>ΠΕΡΙΦΕΡΕΙΑ<text:s/>ΠΕΙΡΑΙΑ</text:span></text:p>
      <text:p text:style-name="P33"><text:span text:style-name="T33_1">8.<text:s/></text:span><text:span text:style-name="T33_2">ΦΟΡΟΛΟΓΙΚΗ<text:s/>ΠΕΡΙΦΕΡΕΙΑ<text:s/>ΘΕΣΣΑΛΟΝΙΚΗΣ</text:span></text:p>
      <text:p text:style-name="P34"><text:span text:style-name="T34_1">9.<text:s/></text:span><text:span text:style-name="T34_2">ΦΟΡΟΛΟΓΙΚΗ<text:s/>ΠΕΡΙΦΕΡΕΙΑ<text:s/>ΠΑΤΡΩΝ</text:span></text:p>
      <text:p text:style-name="P35"><text:span text:style-name="T35_1">10.<text:s/></text:span><text:span text:style-name="T35_2">ΔΙΕΥΘΥΝΣΗ<text:s/>ΣΤΡΑΤΗΓΙΚΗΣ<text:s/>ΤΕΧΝΟΛΟΓΙΩΝ<text:s/>ΠΛΗΡΟΦΟΡΙΚΗΣ<text:s/>(ΔΙ.Σ.ΤΕ.ΠΛ.)</text:span></text:p>
      <text:p text:style-name="P36"><text:span text:style-name="T36_1">(προκειμένου<text:s/>να<text:s/>αναρτηθεί:<text:s/>α)<text:s/>στην<text:s/>ιστοσελίδα<text:s/>της<text:s/>ΑΑΔΕ<text:s/>και<text:s/>β)<text:s/>στην<text:s/>Ηλεκτρονική<text:s/>Βιβλιοθήκη)</text:span></text:p>
      <text:p text:style-name="P37"><text:span text:style-name="T37_1">11.<text:s/></text:span><text:span text:style-name="T37_2">ΠΕΡΙΟΔΙΚΟ<text:s/>“Φορολογική<text:s/>Επιθεώρηση”</text:span></text:p>
      <text:p text:style-name="P38"><text:span text:style-name="T38_1">(προκειμένου<text:s/>να<text:s/>αναρτηθεί<text:s/>στην<text:s/>ιστοσελίδα<text:s/></text:span><text:span text:style-name="T38_2"><text:a xlink:type="simple" xlink:href="http://www.poedoy.gr"><text:span text:style-name="T38_3">www.poedoy.gr</text:span></text:a></text:span><text:span text:style-name="T38_4">)</text:span></text:p>
      <text:p text:style-name="P39"><text:span text:style-name="T39_1">ΙΙΙ.<text:s/>ΕΣΩΤΕΡΙΚΗ<text:s/>ΔΙΑΝΟΜΗ</text:span></text:p>
      <text:p text:style-name="P40"><text:span text:style-name="T40_1">1.<text:s/></text:span><text:span text:style-name="T40_2">ΓΡΑΦΕΙΟ<text:s/>ΔΙΟΙΚΗΤΗ<text:s/>ΑΝΕΞΑΡΤΗΤΗΣ<text:s/>ΑΡΧΗΣ<text:s/>ΔΗΜΟΣΙΩΝ<text:s/>ΕΣΟΔΩΝ</text:span></text:p>
      <text:p text:style-name="P41"><text:span text:style-name="T41_1">2.<text:s/></text:span><text:span text:style-name="T41_2">ΓΡΑΦΕΙΟ<text:s/>ΠΡΟΪΣΤΑΜΕΝΟΥ<text:s/>ΓΕΝΙΚΗΣ<text:s/>ΔΙΕΥΘΥΝΣΗΣ<text:s/>ΦΟΡΟΛΟΓΙΚΗΣ<text:s/>ΔΙΟΙΚΗΣΗΣ</text:span></text:p>
      <text:p text:style-name="P42"><text:span text:style-name="T42_1">3.<text:s/></text:span><text:span text:style-name="T42_2">ΔΙΕΥΘΥΝΣΕΙΣ<text:s/>ΤΗΣ<text:s/>ΓΕΝΙΚΗΣ<text:s/>ΔΙΕΥΘΥΝΣΗΣ<text:s/>ΦΟΡΟΛΟΓΙΚΗΣ<text:s/>ΔΙΟΙΚΗΣΗΣ</text:span></text:p>
      <text:p text:style-name="P43"><text:span text:style-name="T43_1">4.<text:s/></text:span><text:span text:style-name="T43_2">ΔΙΕΥΘΥΝΣΗ<text:s/>ΕΛΕΓΧΩΝ<text:s/>–<text:s/>ΟΛΑ<text:s/>ΤΑ<text:s/>ΤΜΗΜΑΤΑ</text:span></text:p>
      <text:p text:style-name="P44"><text:span text:style-name="T44_1">5.<text:s/></text:span><text:span text:style-name="T44_2">ΔΙΕΥΘΥΝΣΗ<text:s/>ΕΦΑΡΜΟΓΗΣ<text:s/>ΚΕΦΑΛΑΙΟΥ<text:s/>ΚΑΙ<text:s/>ΠΕΡΙΟΥΣΙΟΛΟΓΙΟΥ-<text:s/>ΟΛΑ<text:s/>ΤΑ<text:s/>ΤΜΗ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