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 style:parent-style-name="article-num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 style:parent-style-name="article-num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 style:parent-style-name="article-num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 style:parent-style-name="article-num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 style:parent-style-name="article-num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33.1/75335/2022</text:span></text:p>
      <text:p text:style-name="P2"><text:span text:style-name="T2_1">Ηλεκτρονική<text:s/>εφαρμογή<text:s/>για<text:s/>την<text:s/>έκδοση<text:s/>«Άδειας<text:s/>εκναύλωσης<text:s/>ορισμένης<text:s/>ισχύος<text:s/>επαγγελματικού<text:s/>πλοίου<text:s/>αναψυχής<text:s/>αναγνωρισμένου<text:s/>σύμφωνα<text:s/>με<text:s/>το<text:s/>δίκαιο<text:s/>άλλης<text:s/>χώρας»<text:s/>και<text:s/>την<text:s/>απόδοση<text:s/>«Τέλους<text:s/>Επαγγελματικού<text:s/>Πλοίου<text:s/>Αναψυχής<text:s/>σύμφωνα<text:s/>με<text:s/>το<text:s/>Δίκαιο<text:s/>Άλλης<text:s/>Χώρας».</text:span></text:p>
      <text:p text:style-name="P3"><text:span text:style-name="T3_1">ΟΙ<text:s/>ΥΠΟΥΡΓΟΙ</text:span></text:p>
      <text:p text:style-name="P4"><text:span text:style-name="T4_1">OI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ΝΑΥΤΙΛΙΑΣ<text:s/>ΚΑΙ<text:s/>ΝΗΣΙΩΤΙΚΗΣ<text:s/>ΠΟΛΙΤΙΚΗΣ<text:s/>-</text:span></text:p>
      <text:p text:style-name="P7"><text:span text:style-name="T7_1">ΕΠΙΚΡΑΤΕΙΑΣ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.<text:s/>Του<text:s/>ν.<text:s/>4926/2022<text:s/>«Εκσυγχρονισμός<text:s/>του<text:s/>θεσμικού<text:s/>πλαισίου<text:s/>για<text:s/>τη<text:s/>δραστηριοποίηση<text:s/>των<text:s/>πλοίων<text:s/>αναψυχής<text:s/>και<text:s/>των<text:s/>τουριστικών<text:s/>ημερόπλοιων,<text:s/>την<text:s/>ενίσχυση<text:s/>της<text:s/>ανταγωνιστικότητας<text:s/>του<text:s/>κλάδου<text:s/>των<text:s/>επαγγελματικών<text:s/>πλοίων<text:s/>αναψυχής<text:s/>και<text:s/>άλλες<text:s/>διατάξεις»<text:s/>(Α’<text:s/>82),<text:s/>και<text:s/>ειδικότερα<text:s/>των<text:s/>άρθρων<text:s/>8,<text:s/>9<text:s/>και<text:s/>της<text:s/>περ.<text:s/>(α)<text:s/>της<text:s/>παρ.<text:s/>7<text:s/>του<text:s/>άρθρου<text:s/>21,</text:span></text:p>
      <text:p text:style-name="P11"><text:span text:style-name="T11_1">β.<text:s/>του<text:s/>ν.<text:s/>2859/2000<text:s/>«Κύρωση<text:s/>Κώδικα<text:s/>Φόρου<text:s/>Προστιθέμενης<text:s/>Αξίας»<text:s/>(Α’<text:s/>248),<text:s/>και<text:s/>ειδικότερα<text:s/>των<text:s/>άρθρων<text:s/>21,<text:s/>27,<text:s/>36,<text:s/>38,<text:s/>47β<text:s/>και<text:s/>47γ,</text:span></text:p>
      <text:p text:style-name="P12"><text:span text:style-name="T12_1">γ.<text:s/>του<text:s/>ν.<text:s/>2960/2001<text:s/>«Εθνικός<text:s/>Τελωνειακός<text:s/>Κώδικας»<text:s/>(Α’<text:s/>265),<text:s/>και<text:s/>ειδικότερα<text:s/>των<text:s/>άρθρων<text:s/>40,<text:s/>68<text:s/>και<text:s/>109,</text:span></text:p>
      <text:p text:style-name="P13"><text:span text:style-name="T13_1">δ.<text:s/>του<text:s/>ν.<text:s/>3832/2010<text:s/>«Ελληνικό<text:s/>Στατιστικό<text:s/>Σύστημα<text:s/>(ΕΛ.Σ.Σ.)<text:s/>Σύσταση<text:s/>της<text:s/>Ελληνικής<text:s/>Στατιστικής<text:s/>Αρχής<text:s/>(ΕΛ.<text:s/>ΣΤΑΤ.)<text:s/>ως<text:s/>Ανεξάρτητης<text:s/>Αρχής»<text:s/>(Α’<text:s/>38),</text:span></text:p>
      <text:p text:style-name="P14"><text:span text:style-name="T14_1">ε.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<text:s/>(Α’<text:s/>94),<text:s/>και<text:s/>ειδικότερα<text:s/>του<text:s/>άρθρου<text:s/>7,<text:s/>της<text:s/>παρ.<text:s/>1<text:s/>του<text:s/>άρθρου<text:s/>14<text:s/>και<text:s/>του<text:s/>άρθρου<text:s/>41<text:s/>του<text:s/>Κεφαλαίου<text:s/>Α’<text:s/>του<text:s/>Μέρους<text:s/>Πρώτου,</text:span></text:p>
      <text:p text:style-name="P15"><text:span text:style-name="T15_1">στ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ζ.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6"><text:span text:style-name="T16_1">η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7"><text:span text:style-name="T17_1">θ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8"><text:span text:style-name="T18_1">ι.<text:s/>του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,</text:span></text:p>
      <text:p text:style-name="P19"><text:span text:style-name="T19_1">ια.<text:s/>της<text:s/>παρ.<text:s/>2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ν.<text:s/>4622/2019<text:s/>(Α’<text:s/>133),</text:span></text:p>
      <text:p text:style-name="P20"><text:span text:style-name="T20_1">ιβ.<text:s/>του<text:s/>π.δ.<text:s/>142/2017<text:s/>«Οργανισμός<text:s/>Υπουργείου<text:s/>Οικονομικών»<text:s/>(Α’<text:s/>181),</text:span></text:p>
      <text:p text:style-name="P21"><text:span text:style-name="T21_1">ιγ.<text:s/>του<text:s/>π.δ.<text:s/>13/2018<text:s/>«Οργανισμός<text:s/>Υπουργείου<text:s/>Ναυτιλίας<text:s/>και<text:s/>Νησιωτικής<text:s/>Πολιτικής»<text:s/>(Α’<text:s/>26),</text:span></text:p>
      <text:p text:style-name="P22"><text:span text:style-name="T22_1">ιδ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23"><text:span text:style-name="T23_1">ιε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<text:s/>126<text:s/>διόρθωση<text:s/>σφάλματος),</text:span></text:p>
      <text:p text:style-name="P24"><text:span text:style-name="T24_1">ιστ.<text:s/>του<text:s/>π.δ.<text:s/>84/2019<text:s/>«Σύσταση<text:s/>και<text:s/>κατάργηση<text:s/>Γενικών<text:s/>και<text:s/>Ειδικών<text:s/>Γραμματειών/Ενιαίων<text:s/>Διοικητικών<text:s/>Τομέων<text:s/>Υπουργείων»<text:s/>(Α’<text:s/>123),</text:span></text:p>
      <text:p text:style-name="P25"><text:span text:style-name="T25_1">ιζ.<text:s/>του<text:s/>π.δ.<text:s/>40/2020<text:s/>«Οργανισμός<text:s/>Υπουργείου<text:s/>Ψηφιακής<text:s/>Διακυβέρνησης»<text:s/>(Α’<text:s/>85),</text:span></text:p>
      <text:p text:style-name="P26"><text:span text:style-name="T26_1">ιη.<text:s/>του<text:s/>π.δ.<text:s/>5/2022<text:s/>«Οργανισμός<text:s/>Υπουργείου<text:s/>Ανάπτυξης<text:s/>και<text:s/>Επενδύσεων»<text:s/>(Α’<text:s/>15).</text:span></text:p>
      <text:p text:style-name="P27"><text:span text:style-name="T27_1">2.<text:s/>Την<text:s/>υπό<text:s/>στοιχεία<text:s/>Υ6/09.0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8"><text:span text:style-name="T28_1">3.<text:s/>Την<text:s/>υπ’<text:s/>αρ.<text:s/>339/18.0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9"><text:span text:style-name="T29_1">4.<text:s/>Την<text:s/>υπ’<text:s/>αρ.<text:s/>51875/7.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30"><text:span text:style-name="T30_1">5.<text:s/>Την<text:s/>υπό<text:s/>στοιχεία<text:s/>Υ33/09.09.2021<text:s/>απόφαση<text:s/>του<text:s/>Πρωθυπουργού<text:s/>«Καθορισμός<text:s/>σειράς<text:s/>τάξης<text:s/>των<text:s/>Υπουργείων»<text:s/>(Β’<text:s/>4198).</text:span></text:p>
      <text:p text:style-name="P31"><text:span text:style-name="T31_1">6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2"><text:span text:style-name="T32_1">7.<text:s/>Την<text:s/>υπό<text:s/>στοιχεία<text:s/>5294<text:s/>ΕΞ<text:s/>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3"><text:span text:style-name="T33_1">8.<text:s/>Την<text:s/>υπό<text:s/>στοιχεία<text:s/>3981<text:s/>ΕΞ<text:s/>2020/25.0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4"><text:span text:style-name="T34_1">9.<text:s/>Την<text:s/>υπό<text:s/>στοιχεία<text:s/>38428<text:s/>ΕΞ<text:s/>2021/29.10.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.</text:span></text:p>
      <text:p text:style-name="P35"><text:span text:style-name="T35_1">10.<text:s/>Την<text:s/>υπό<text:s/>στοιχεία<text:s/>3991/A3-236/12.06.2020<text:s/>απόφαση<text:s/>του<text:s/>Προέδρου<text:s/>της<text:s/>Ελληνικής<text:s/>Στατιστικής<text:s/>Αρχής<text:s/>«Αναθεώρηση<text:s/>του<text:s/>καταλόγου<text:s/>των<text:s/>φορέων<text:s/>του<text:s/>Ελληνικού<text:s/>Στατιστικού<text:s/>Συστήματος»<text:s/>(Β’<text:s/>2499).</text:span></text:p>
      <text:p text:style-name="P36"><text:span text:style-name="T36_1">11.<text:s/>Την<text:s/>υπό<text:s/>στοιχεία<text:s/>Δ.ΟΡΓ.Α<text:s/>1125859<text:s/>ΕΞ<text:s/>2020/<text:s/>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37"><text:span text:style-name="T37_1">12.<text:s/>Την<text:s/>από<text:s/>29.07.2022<text:s/>εισήγηση<text:s/>του<text:s/>Διοικητή<text:s/>της<text:s/>Ανεξάρτητης<text:s/>Αρχής<text:s/>Δημοσίων<text:s/>Εσόδων.</text:span></text:p>
      <text:p text:style-name="P38"><text:span text:style-name="T38_1">13.<text:s/>Το<text:s/>υπ’<text:s/>αρ.:<text:s/>2812.7/70108/04.10.2022<text:s/>Εισηγητικό<text:s/>Σημείωμα<text:s/>της<text:s/>Γενικής<text:s/>Διεύθυνσης<text:s/>Οικονομικών<text:s/>Υπηρεσιών<text:s/>του<text:s/>Υπουργείου<text:s/>Ναυτιλίας<text:s/>και<text:s/>Νησιωτικής<text:s/>Πολιτικής,<text:s/>συμφώνως<text:s/>του<text:s/>οποίου<text:s/>προκύπτει<text:s/>ότι,<text:s/>από<text:s/>τις<text:s/>διατάξεις<text:s/>της<text:s/>παρούσας<text:s/>απόφασης<text:s/>προκαλείται<text:s/>πρόσθετη<text:s/>οικονομική<text:s/>επιβάρυνση<text:s/>ύψους<text:s/>τριανταεπτά<text:s/>χιλιάδων<text:s/>διακοσίων<text:s/>(37.200,00)<text:s/>ευρώ,<text:s/>η<text:s/>οποία<text:s/>θα<text:s/>βαρύνει<text:s/>τις<text:s/>πιστώσεις<text:s/>του<text:s/>εθνικού<text:s/>σκέλους<text:s/>του<text:s/>Προγράμματος<text:s/>Δημοσίων<text:s/>Επενδύσεων<text:s/>Υ.ΝΑ.Ν.Π.,<text:s/>κατόπιν<text:s/>ένταξης<text:s/>αντίστοιχου<text:s/>έργου<text:s/>στο<text:s/>πλαίσιο<text:s/>του<text:s/>Εθνικού<text:s/>Προγράμματος<text:s/>Ανάπτυξης<text:s/>και<text:s/>συγκεκριμένα<text:s/>στο<text:s/>πλαίσιο<text:s/>της<text:s/>δράσης<text:s/>«Ολοκληρωμένες<text:s/>ηλεκτρονικές<text:s/>υπηρεσίες<text:s/>προς<text:s/>τους<text:s/>πολίτες,<text:s/>επιχειρήσεις<text:s/>και<text:s/>εργαζομένους»<text:s/>του<text:s/>Άξονα<text:s/>Προτεραιότητας<text:s/>3<text:s/>του<text:s/>οικείου<text:s/>Τομεακού<text:s/>Προγράμματος<text:s/>Ανάπτυξης,<text:s/>αποφασίζουμε:</text:span></text:p>
      <text:h text:style-name="P39" text:outline-level="6"><text:span text:style-name="T39_1">Άρθρο<text:s/>1<text:s/></text:span></text:h>
      <text:h text:style-name="P40" text:outline-level="6"><text:span text:style-name="T40_1">Σκοπός<text:s/>και<text:s/>Πεδίο<text:s/>Εφαρμογής</text:span></text:h>
      <text:p text:style-name="P41"><text:span text:style-name="T41_1">1.</text:span><text:span text:style-name="T41_2"><text:s/>Σκοπός<text:s/>της<text:s/>απόφασης<text:s/>είναι<text:s/>ο<text:s/>καθορισμός:</text:span></text:p>
      <text:p text:style-name="P42"><text:span text:style-name="T42_1">α.<text:s/>των<text:s/>όρων<text:s/>της<text:s/>λειτουργίας<text:s/>και<text:s/>της<text:s/>πρόσβασης<text:s/>στην<text:s/>ηλεκτρονική<text:s/>εφαρμογή<text:s/>με<text:s/>τίτλο<text:s/>“e<text:s/>-<text:s/>Charter<text:s/>Permission”<text:s/>(εφεξής<text:s/>εφαρμογή),<text:s/>της<text:s/>διαλειτουργικότητας<text:s/>με<text:s/>συστήματα<text:s/>τρίτων<text:s/>φορέων<text:s/>του<text:s/>δημοσίου<text:s/>τομέα,</text:span></text:p>
      <text:p text:style-name="P43"><text:span text:style-name="T43_1">β.<text:s/>των<text:s/>όρων,<text:s/>των<text:s/>προϋποθέσεων<text:s/>και<text:s/>των<text:s/>διαδικασιών<text:s/>για:<text:s/>(i)<text:s/>την<text:s/>έκδοση<text:s/>-<text:s/>διακοπή<text:s/>-<text:s/>ακύρωση<text:s/>-<text:s/>τροποποίηση<text:s/>-<text:s/>παράταση<text:s/>της<text:s/>«Άδειας<text:s/>εκναύλωσης<text:s/>ορισμένης<text:s/>ισχύος<text:s/>επαγγελματικού<text:s/>πλοίου<text:s/>αναψυχής<text:s/>αναγνωρισμένου<text:s/>σύμφωνα<text:s/>με<text:s/>το<text:s/>δίκαιο<text:s/>άλλης<text:s/>χώρας»<text:s/>της<text:s/>περ.<text:s/>(α)<text:s/>της<text:s/>παρ.<text:s/>1<text:s/>του<text:s/>άρθρου<text:s/>8<text:s/>του<text:s/>ν.<text:s/>4926/2022<text:s/>(εφεξής<text:s/>Άδεια),<text:s/>(ii)<text:s/>την<text:s/>καταχώριση<text:s/>των<text:s/>απαιτούμενων<text:s/>στοιχείων<text:s/>του<text:s/>ναυλοσυμφώνου<text:s/>ή<text:s/>της<text:s/>ιδιοχρησιμοποίησης<text:s/>πλοίου<text:s/>ή<text:s/>της<text:s/>εκτέλεσης<text:s/>μεμονωμένων<text:s/>κινήσεων<text:s/>πλοίου<text:s/>κενού<text:s/>επιβατών,<text:s/>σύμφωνα<text:s/>με<text:s/>την<text:s/>παρ.<text:s/>1<text:s/>του<text:s/>άρθρου<text:s/>12<text:s/>ή<text:s/>την<text:s/>περ.<text:s/>(β)<text:s/>της<text:s/>παρ.<text:s/>1<text:s/>του<text:s/>άρθρου<text:s/>15<text:s/>ή<text:s/>το<text:s/>άρθρο<text:s/>16,<text:s/>αντίστοιχα,<text:s/>του<text:s/>ν.<text:s/>4926/2022,<text:s/>(iii)<text:s/>την<text:s/>καταχώριση<text:s/>στην<text:s/>εφαρμογή<text:s/>των<text:s/>στοιχείων<text:s/>των<text:s/>επιβαινόντων,<text:s/>σύμφωνα<text:s/>με<text:s/>το<text:s/>άρθρο<text:s/>13<text:s/>ομοίου<text:s/>νόμου,<text:s/>και<text:s/>των<text:s/>τυχόν<text:s/>μεταβολών<text:s/>των<text:s/>καταχωρισμένων<text:s/>στοιχείων<text:s/>των<text:s/>υποπερ.<text:s/>(ii)<text:s/>και<text:s/>(iii),<text:s/>γ.<text:s/>του<text:s/>τρόπου,<text:s/>της<text:s/>διαδικασίας<text:s/>και<text:s/>του<text:s/>χρόνου<text:s/>απόδοσης<text:s/>του<text:s/>«Τέλους<text:s/>Επαγγελματικού<text:s/>Πλοίου<text:s/>Αναψυχής<text:s/>σύμφωνα<text:s/>με<text:s/>το<text:s/>Δίκαιο<text:s/>Άλλης<text:s/>Χώρας<text:s/>(Τ.Ε.Π.Α.Δ.Α.Χ.)»<text:s/>του<text:s/>άρθρου<text:s/>9<text:s/>του<text:s/>ν.<text:s/>4926/2022,</text:span></text:p>
      <text:p text:style-name="P44"><text:span text:style-name="T44_1">δ.<text:s/>των<text:s/>υπόχρεων<text:s/>για<text:s/>την<text:s/>καταχώριση<text:s/>των<text:s/>απαιτούμενων<text:s/>στοιχείων<text:s/>των<text:s/>περ.<text:s/>(α)<text:s/>έως<text:s/>(γ)<text:s/>και<text:s/>των<text:s/>αρμόδιων<text:s/>υπηρεσιών<text:s/>ελέγχου<text:s/>των<text:s/>καταχωρισμένων<text:s/>στοιχείων<text:s/>και<text:s/>έγκρισης<text:s/>της<text:s/>Άδειας,</text:span></text:p>
      <text:p text:style-name="P45"><text:span text:style-name="T45_1">ε.<text:s/>των<text:s/>στοιχείων<text:s/>της<text:s/>Άδειας,<text:s/>η<text:s/>οποία<text:s/>καταρτίζεται<text:s/>στην<text:s/>ελληνική<text:s/>και<text:s/>στην<text:s/>αγγλική<text:s/>γλώσσα<text:s/>και<text:s/>του<text:s/>τρόπου<text:s/>υπολογισμού<text:s/>της<text:s/>χρονικής<text:s/>διάρκειάς<text:s/>της,</text:span></text:p>
      <text:p text:style-name="P46"><text:span text:style-name="T46_1">στ.<text:s/>του<text:s/>χρόνου<text:s/>διατήρησης<text:s/>των<text:s/>καταχωρισμένων<text:s/>στοιχείων,<text:s/>της<text:s/>επεξεργασίας<text:s/>και<text:s/>της<text:s/>διασφάλισης<text:s/>της<text:s/>προστασίας<text:s/>δεδομένων<text:s/>προσωπικού<text:s/>χαρακτήρα,</text:span></text:p>
      <text:p text:style-name="P47"><text:span text:style-name="T47_1">ζ.<text:s/>του<text:s/>πλαισίου<text:s/>για<text:s/>την<text:s/>εκπλήρωση<text:s/>των<text:s/>υποχρεώσεων<text:s/>αναφορικά<text:s/>με<text:s/>τον<text:s/>Φ.Π.Α.,<text:s/>και</text:span></text:p>
      <text:p text:style-name="P48"><text:span text:style-name="T48_1">η.<text:s/>κάθε<text:s/>άλλου<text:s/>θέματος,<text:s/>αναγκαίου<text:s/>για<text:s/>τη<text:s/>λειτουργία<text:s/>και<text:s/>την<text:s/>ανάπτυξη<text:s/>της<text:s/>εφαρμογής.</text:span></text:p>
      <text:p text:style-name="P49"><text:span text:style-name="T49_1">2.</text:span><text:span text:style-name="T49_2"><text:s/>Οι<text:s/>διατάξεις<text:s/>της<text:s/>απόφασης<text:s/>εφαρμόζονται<text:s/>στα<text:s/>πλοία<text:s/>της<text:s/>περ.<text:s/>(β)<text:s/>της<text:s/>παρ.<text:s/>2<text:s/>του<text:s/>άρθρου<text:s/>3<text:s/>και<text:s/>του<text:s/>άρθρου<text:s/>8<text:s/>του<text:s/>ν.<text:s/>4926/2022,<text:s/>κατά<text:s/>περίπτωση.</text:span></text:p>
      <text:h text:style-name="P50" text:outline-level="6"><text:span text:style-name="T50_1">Άρθρο<text:s/>2<text:s/></text:span></text:h>
      <text:h text:style-name="P51" text:outline-level="6"><text:span text:style-name="T51_1">Ορισμοί</text:span></text:h>
      <text:p text:style-name="P52"><text:span text:style-name="T52_1">1.</text:span><text:span text:style-name="T52_2"><text:s/>Για<text:s/>την<text:s/>εφαρμογή<text:s/>της<text:s/>απόφασης,<text:s/>οι<text:s/>ορισμοί<text:s/>που<text:s/>χρησιμοποιούνται<text:s/>έχουν<text:s/>την<text:s/>ακόλουθη<text:s/>έννοια:</text:span></text:p>
      <text:p text:style-name="P53"><text:span text:style-name="T53_1">α.<text:s/>Καταχώριση<text:s/>εγγραφής:<text:s/>Τα<text:s/>απαιτούμενα<text:s/>στοιχεία<text:s/>της<text:s/>πλοιοκτησίας<text:s/>ή<text:s/>του<text:s/>εφοπλισμού<text:s/>και<text:s/>του<text:s/>πλοίου,<text:s/>τα<text:s/>απαιτούμενα<text:s/>στοιχεία<text:s/>για<text:s/>την<text:s/>έγκριση<text:s/>αιτήματος<text:s/>χορήγησης<text:s/>Άδειας<text:s/>ή<text:s/>εκτέλεσης<text:s/>διεθνούς<text:s/>ναύλωσης<text:s/>ή<text:s/>εκτέλεσης<text:s/>ιδιοχρησιμοποίησης<text:s/>ή<text:s/>εκτέλεσης<text:s/>μεμονωμένης<text:s/>κίνησης<text:s/>πλοίου<text:s/>κενού<text:s/>επιβατών<text:s/>και<text:s/>τα<text:s/>απαιτούμενα<text:s/>στοιχεία<text:s/>των<text:s/>επιβαινόντων,<text:s/>επαγγελματικών<text:s/>πλοίων<text:s/>αναψυχής<text:s/>που<text:s/>εμπίπτουν<text:s/>στο<text:s/>πεδίο<text:s/>εφαρμογής<text:s/>της<text:s/>παρ.<text:s/>2<text:s/>του<text:s/>άρθρου<text:s/>1,<text:s/>καταχωρίζονται<text:s/>στην<text:s/>εφαρμογή<text:s/>από<text:s/>τους,<text:s/>κατά<text:s/>περίπτωση,<text:s/>υπόχρεους,<text:s/>σύμφωνα<text:s/>με<text:s/>το<text:s/>άρθρο<text:s/>4.<text:s/>Τα<text:s/>στοιχεία<text:s/>της<text:s/>πλοιοκτησίας<text:s/>ή<text:s/>του<text:s/>εφοπλισμού<text:s/>και<text:s/>του<text:s/>πλοίου<text:s/>καταχωρίζονται<text:s/>με<text:s/>μοναδικούς<text:s/>αριθμούς<text:s/>εγγραφής<text:s/>οι<text:s/>οποίοι<text:s/>αποδίδονται<text:s/>με<text:s/>την<text:s/>ολοκλήρωση<text:s/>των<text:s/>καταχωρίσεων<text:s/>και<text:s/>τηρούνται<text:s/>σε<text:s/>συνδυασμό<text:s/>με<text:s/>τον<text:s/>μοναδικό<text:s/>αριθμό<text:s/>εγγραφής<text:s/>που<text:s/>αντιστοιχεί<text:s/>στο<text:s/>υποβληθέν<text:s/>αίτημα<text:s/>προς<text:s/>έγκριση.</text:span></text:p>
      <text:p text:style-name="P54"><text:span text:style-name="T54_1">β.<text:s/>Οριστικοποίηση<text:s/>-<text:s/>Έγκριση<text:s/>εγγραφής:<text:s/>Για<text:s/>τα<text:s/>πλοία<text:s/>που<text:s/>εμπίπτουν<text:s/>στο<text:s/>πεδίο<text:s/>εφαρμογής<text:s/>του<text:s/>άρθρου<text:s/>8<text:s/>του<text:s/>ν.<text:s/>4926/2022<text:s/>και<text:s/>έχουν<text:s/>αποκτήσει<text:s/>τον<text:s/>χαρακτηρισμό<text:s/>«επαληθευμένο»,<text:s/>ισχύει<text:s/>ότι:<text:s/>αίτημα<text:s/>το<text:s/>οποίο<text:s/>αφορά<text:s/>σε<text:s/>έγκριση<text:s/>έκδοσης<text:s/>-<text:s/>διακοπής<text:s/>-<text:s/>ακύρωσης<text:s/>-<text:s/>τροποποίησης<text:s/>-<text:s/>παράτασης<text:s/>Άδειας,<text:s/>σε<text:s/>εκτέλεση<text:s/>ιδιοχρησιμοποίησης<text:s/>ή<text:s/>μεμονωμένης<text:s/>κίνησης<text:s/>του<text:s/>πλοίου<text:s/>κενού<text:s/>επιβατών,<text:s/>οριστικοποιείται<text:s/>κατόπιν<text:s/>της<text:s/>έγκρισής<text:s/>του<text:s/>από<text:s/>τον<text:s/>χρήστη<text:s/>της<text:s/>αρμόδιας<text:s/>Λιμενικής<text:s/>Αρχής,<text:s/>εφόσον<text:s/>διαπιστωθεί<text:s/>η<text:s/>ορθότητα<text:s/>και<text:s/>η<text:s/>πληρότητα<text:s/>των<text:s/>καταχωρισμένων<text:s/>στοιχείων.<text:s/>Για<text:s/>τα<text:s/>πλοία<text:s/>που<text:s/>εμπίπτουν<text:s/>στο<text:s/>πεδίο<text:s/>εφαρμογής<text:s/>της<text:s/>περ.<text:s/>(β)<text:s/>της<text:s/>παρ.<text:s/>2<text:s/>του<text:s/>άρθρου<text:s/>3<text:s/>του<text:s/>ν.<text:s/>4926/2022<text:s/>και<text:s/>έχουν<text:s/>αποκτήσει<text:s/>τον<text:s/>χαρακτηρισμό<text:s/>«επαληθευμένο»,<text:s/>ισχύει<text:s/>ότι:<text:s/>(i)<text:s/>εγγραφή<text:s/>η<text:s/>οποία<text:s/>αφορά<text:s/>σε<text:s/>καταχώριση<text:s/>στοιχείων<text:s/>εκτέλεσης<text:s/>-<text:s/>ακύρωσης<text:s/>-<text:s/>τροποποίησης<text:s/>-<text:s/>παράτασης<text:s/>διεθνούς<text:s/>ναύλωσης<text:s/>ή<text:s/>ιδιοχρησιμοποίησης<text:s/>ή<text:s/>μεμονωμένης<text:s/>κίνησης<text:s/>του<text:s/>πλοίου<text:s/>κενού<text:s/>επιβατών,<text:s/>οριστικοποιείται<text:s/>αυτόματα<text:s/>από<text:s/>την<text:s/>εφαρμογή,<text:s/>με<text:s/>την<text:s/>παρέλευση<text:s/>της<text:s/>ημερομηνίας<text:s/>και<text:s/>ώρας<text:s/>έναρξης<text:s/>της<text:s/>περιόδου<text:s/>ναύλωσης<text:s/>ή<text:s/>του<text:s/>πλου<text:s/>εντός<text:s/>της<text:s/>ελληνικής<text:s/>επικράτειας,<text:s/>ενώ<text:s/>(ii)<text:s/>αίτημα<text:s/>το<text:s/>οποίο<text:s/>αφορά<text:s/>σε<text:s/>έγκριση<text:s/>διακοπής<text:s/>εκτέλεσης<text:s/>διεθνούς<text:s/>ναύλωσης,<text:s/>οριστικοποιείται<text:s/>κατόπιν<text:s/>της<text:s/>έγκρισής<text:s/>του<text:s/>από<text:s/>τον<text:s/>χρήστη<text:s/>της<text:s/>αρμόδιας<text:s/>Λιμενικής<text:s/>Αρχής,<text:s/>εφόσον<text:s/>διαπιστωθεί<text:s/>η<text:s/>ορθότητα<text:s/>και<text:s/>η<text:s/>πληρότητα<text:s/>των<text:s/>καταχωρισμένων<text:s/>στοιχείων.</text:span></text:p>
      <text:p text:style-name="P55"><text:span text:style-name="T55_1">γ.<text:s/>Ακύρωση<text:s/>εγγραφής:<text:s/>Επί<text:s/>οριστικοποιημένης<text:s/>εγγραφής<text:s/>για<text:s/>την<text:s/>έγκριση<text:s/>Άδειας<text:s/>ή<text:s/>εκτέλεσης<text:s/>διεθνούς<text:s/>ναύλωσης<text:s/>ή<text:s/>ιδιοχρησιμοποίησης<text:s/>ή<text:s/>μεμονωμένης<text:s/>κίνησης<text:s/>πλοίου<text:s/>κενού<text:s/>επιβατών,<text:s/>δύναται<text:s/>να<text:s/>επέλθει<text:s/>ακύρωση<text:s/>της<text:s/>εγγραφής,<text:s/>εκ<text:s/>μέρους<text:s/>του<text:s/>ενδιαφερόμενου,<text:s/>οποτεδήποτε<text:s/>πριν<text:s/>από<text:s/>την<text:s/>ημερομηνία<text:s/>και<text:s/>ώρα<text:s/>έναρξης<text:s/>της<text:s/>περιόδου<text:s/>ναύλωσης<text:s/>ή<text:s/>του<text:s/>πλου.<text:s/>Η<text:s/>πράξη<text:s/>ακύρωσης<text:s/>της<text:s/>καταχώρισης<text:s/>συνεπάγεται:<text:s/>την<text:s/>οριστική<text:s/>διαγραφή<text:s/>της,<text:s/>την<text:s/>επιστροφή<text:s/>του<text:s/>συνολικού<text:s/>ποσού<text:s/>των,<text:s/>κατά<text:s/>περίπτωση,<text:s/>καταβληθέντων<text:s/>παραβόλων,<text:s/>ενώ<text:s/>όσον<text:s/>αφορά<text:s/>σε<text:s/>εγκεκριμένη<text:s/>Άδεια<text:s/>της<text:s/>οποίας<text:s/>ο<text:s/>κάτοχος<text:s/>προβαίνει<text:s/>σε<text:s/>πράξη<text:s/>ακύρωσης,<text:s/>το<text:s/>χρονικό<text:s/>διάστημα<text:s/>για<text:s/>το<text:s/>οποίο<text:s/>έχει<text:s/>εκδοθεί,<text:s/>θεωρείται<text:s/>ως<text:s/>μη<text:s/>γενόμενο.</text:span></text:p>
      <text:p text:style-name="P56"><text:span text:style-name="T56_1">δ.<text:s/>Τροποποίηση<text:s/>εγγραφής:<text:s/>Επί<text:s/>οριστικοποιημένης<text:s/>εγγραφής<text:s/>και<text:s/>οποτεδήποτε<text:s/>μετά<text:s/>την<text:s/>ημερομηνία<text:s/>και<text:s/>ώρα<text:s/>έναρξης<text:s/>της<text:s/>περιόδου<text:s/>ναύλωσης<text:s/>ή<text:s/>του<text:s/>πλου,<text:s/>που<text:s/>αφορά<text:s/>σε<text:s/>εγκεκριμένη<text:s/>Άδεια<text:s/>ή<text:s/>σε<text:s/>εκτέλεση<text:s/>διεθνούς<text:s/>ναύλωσης<text:s/>ή<text:s/>ιδιοχρησιμοποίησης<text:s/>ή<text:s/>μεμονωμένης<text:s/>κίνησης<text:s/>του<text:s/>πλοίου<text:s/>κενού<text:s/>επιβατών,<text:s/>επιτρέπεται<text:s/>να<text:s/>μεταβάλλονται:<text:s/>(α)<text:s/>η<text:s/>ημερομηνία<text:s/>και<text:s/>ώρα<text:s/>λήξης<text:s/>της<text:s/>περιόδου<text:s/>ναύλωσης<text:s/>ή<text:s/>του<text:s/>πλου,<text:s/>ο<text:s/>λιμένας<text:s/>επαναπαράδοσης<text:s/>του<text:s/>πλοίου<text:s/>ή<text:s/>το<text:s/>σημείο<text:s/>εξόδου<text:s/>από<text:s/>τη<text:s/>Χώρα,<text:s/>η<text:s/>διεύθυνση<text:s/>ηλεκτρονικού<text:s/>ταχυδρομείου<text:s/>του<text:s/>πλοιάρχου<text:s/>ή<text:s/>κυβερνήτη<text:s/>και<text:s/>ο<text:s/>ναύλος<text:s/>καθώς<text:s/>και<text:s/>(β)<text:s/>τα<text:s/>στοιχεία<text:s/>της<text:s/>κατάστασης<text:s/>επιβαινόντων,<text:s/>από<text:s/>τους<text:s/>κατά<text:s/>περίπτωση<text:s/>υπόχρεους,<text:s/>σύμφωνα<text:s/>με<text:s/>το<text:s/>άρθρο<text:s/>4.<text:s/>Η<text:s/>πράξη<text:s/>τροποποίησης<text:s/>στην<text:s/>καταχώριση,<text:s/>επηρεάζει,<text:s/>αναλογικά:<text:s/>(i)<text:s/>την<text:s/>υποχρέωση<text:s/>καταβολής<text:s/>επιπλέον<text:s/>ποσού<text:s/>ή<text:s/>το<text:s/>δικαίωμα<text:s/>επιστροφής<text:s/>ποσού<text:s/>καταβληθέντων<text:s/>παραβόλων,<text:s/>κατά<text:s/>περίπτωση<text:s/>και<text:s/>εφόσον<text:s/>συντρέχουν,<text:s/>και<text:s/>(ii)<text:s/>τη<text:s/>χρονική<text:s/>διάρκεια<text:s/>της<text:s/>περ.<text:s/>(ε)<text:s/>της<text:s/>παρ.<text:s/>3<text:s/>του<text:s/>άρθρου<text:s/>6.</text:span></text:p>
      <text:p text:style-name="P57"><text:span text:style-name="T57_1">ε.<text:s/>Διακοπή<text:s/>εγγραφής:<text:s/>Επί<text:s/>οριστικοποιημένης<text:s/>εγγραφής,<text:s/>που<text:s/>αφορά<text:s/>σε<text:s/>εγκεκριμένη<text:s/>Άδεια<text:s/>ή<text:s/>σε<text:s/>εκτέλεση<text:s/>διεθνούς<text:s/>ναύλωσης<text:s/>ή<text:s/>ιδιοχρησιμοποίησης<text:s/>ή<text:s/>μεμονωμένης<text:s/>κίνησης<text:s/>του<text:s/>πλοίου<text:s/>κενού<text:s/>επιβατών,<text:s/>δύναται<text:s/>να<text:s/>επέλθει<text:s/>διακοπή,<text:s/>είτε<text:s/>συνεπεία<text:s/>διακοπής<text:s/>της<text:s/>σύμβασης<text:s/>ολικής<text:s/>ναύλωσης<text:s/>ή<text:s/>της<text:s/>ιδιοχρησιμοποίησης<text:s/>ή<text:s/>της<text:s/>μεμονωμένης<text:s/>κίνησης<text:s/>λόγω<text:s/>βούλησης<text:s/>του<text:s/>ναυλωτή<text:s/>ή<text:s/>του<text:s/>εκναυλωτή<text:s/>ή<text:s/>του<text:s/>πλοιοκτήτη<text:s/>ή<text:s/>του<text:s/>εφοπλιστή<text:s/>ή<text:s/>του<text:s/>πλοιάρχου,<text:s/>κατά<text:s/>περίπτωση,<text:s/>είτε<text:s/>συνεπεία<text:s/>διαπίστωσης<text:s/>από<text:s/>Λιμενική<text:s/>Αρχή<text:s/>παραβίασης<text:s/>διατάξεων<text:s/>του<text:s/>ν.<text:s/>4926/2022<text:s/>ή<text:s/>της<text:s/>παρούσας<text:s/>απόφασης,<text:s/>η<text:s/>οποία<text:s/>να<text:s/>συνεπάγεται<text:s/>τον<text:s/>τερματισμό<text:s/>του<text:s/>ναυλοσυμφώνου<text:s/>ή<text:s/>της<text:s/>ιδιοχρησιμοποίησης<text:s/>ή<text:s/>της<text:s/>μεμονωμένης<text:s/>κίνησης.<text:s/>Στη<text:s/>συγκεκριμένη<text:s/>εγγραφή,<text:s/>καταχωρίζονται<text:s/>η<text:s/>ημερομηνία,<text:s/>η<text:s/>ώρα<text:s/>και<text:s/>η<text:s/>αιτιολογία<text:s/>της<text:s/>διακοπής.<text:s/>Στις<text:s/>περιπτώσεις<text:s/>που<text:s/>η<text:s/>διακοπή<text:s/>οφείλεται<text:s/>σε<text:s/>λόγους<text:s/>ανωτέρας<text:s/>βίας<text:s/>εξαιτίας<text:s/>των<text:s/>οποίων<text:s/>και<text:s/>για<text:s/>λόγους<text:s/>ασφάλειας<text:s/>ναυσιπλοΐας<text:s/>απαγορεύεται<text:s/>ο<text:s/>απόπλους<text:s/>του<text:s/>πλοίου<text:s/>και<text:s/>η<text:s/>συνέχιση<text:s/>του<text:s/>ταξιδιού/πλου,<text:s/>οι<text:s/>ώρες<text:s/>ναύλωσης/πλεύσης<text:s/>που<text:s/>έχουν<text:s/>συμπληρωθεί<text:s/>έως<text:s/>και<text:s/>την<text:s/>ημερομηνία<text:s/>και<text:s/>ώρα<text:s/>διακοπής<text:s/>λαμβάνονται<text:s/>υπόψη<text:s/>και<text:s/>τηρούνται<text:s/>στο<text:s/>ιστορικό<text:s/>της<text:s/>εφαρμογής.<text:s/>Λόγοι<text:s/>ανωτέρας<text:s/>βίας<text:s/>συντρέχουν,<text:s/>ενδεικτικά,<text:s/>στις<text:s/>περιπτώσεις<text:s/>εκδήλωσης<text:s/>ακραίων<text:s/>φυσικών<text:s/>φαινομένων,<text:s/>εκδήλωσης<text:s/>πυρκαγιάς,<text:s/>ακούσιας<text:s/>βύθισης<text:s/>ή<text:s/>προσάραξης<text:s/>ή<text:s/>σύγκρουσης<text:s/>ή<text:s/>πρόσκρουσης<text:s/>του<text:s/>πλοίου<text:s/>και<text:s/>τραυματισμού<text:s/>των<text:s/>επιβαινόντων.<text:s/>Στις<text:s/>περιπτώσεις<text:s/>που,<text:s/>η<text:s/>Λιμενική<text:s/>Αρχή<text:s/>προβαίνει<text:s/>σε<text:s/>διακοπή,<text:s/>σύμφωνα<text:s/>με<text:s/>το<text:s/>πρώτο<text:s/>εδάφιο,<text:s/>η<text:s/>σχετική<text:s/>πράξη<text:s/>καταχωρίζεται<text:s/>στην<text:s/>εφαρμογή,<text:s/>οι<text:s/>ώρες<text:s/>ναύλωσης/πλεύσης<text:s/>που<text:s/>έχουν<text:s/>συμπληρωθεί<text:s/>έως<text:s/>και<text:s/>την<text:s/>ημερομηνία<text:s/>και<text:s/>ώρα<text:s/>διακοπής<text:s/>λαμβάνονται<text:s/>υπόψη<text:s/>και<text:s/>τηρούνται<text:s/>στο<text:s/>ιστορικό<text:s/>της<text:s/>εφαρμογής.</text:span></text:p>
      <text:p text:style-name="P58"><text:span text:style-name="T58_1">στ.<text:s/>Ολοκλήρωση<text:s/>εγγραφής:<text:s/>Όταν<text:s/>παρέλθει<text:s/>το<text:s/>χρονικό<text:s/>διάστημα<text:s/>εκτέλεσης<text:s/>σύμβασης<text:s/>ολικής<text:s/>ναύλωσης<text:s/>ή<text:s/>ιδιοχρησιμοποίησης<text:s/>επαγγελματικού<text:s/>πλοίου<text:s/>αναψυχής<text:s/>ή<text:s/>εκτέλεσης<text:s/>μεμονωμένης<text:s/>κίνησης<text:s/>του<text:s/>πλοίου<text:s/>κενού<text:s/>επιβατών<text:s/>πλοίου<text:s/>ή<text:s/>όταν<text:s/>επέλθει<text:s/>διακοπή<text:s/>του<text:s/>ναυλοσυμφώνου,<text:s/>η<text:s/>εγγραφή<text:s/>θεωρείται<text:s/>ολοκληρωμένη<text:s/>και<text:s/>δεν<text:s/>μπορεί<text:s/>πλέον<text:s/>να<text:s/>τροποποιηθεί.<text:s/>Επιστροφές<text:s/>καταβληθέντων<text:s/>ποσών<text:s/>για<text:s/>την<text:s/>εξόφληση<text:s/>Τ.Ε.Π.Α.Δ.Α.Χ.<text:s/>ή/και<text:s/>Φ.Π.Α.<text:s/>επί<text:s/>ναύλου,<text:s/>που<text:s/>τυχόν<text:s/>έχουν<text:s/>προκύψει<text:s/>λόγω<text:s/>τροποποίησης<text:s/>εγγραφής,<text:s/>σύμφωνα<text:s/>με<text:s/>την<text:s/>περ.<text:s/>(δ),<text:s/>πραγματοποιούνται<text:s/>επί<text:s/>ολοκληρωμένων<text:s/>εγγραφών.</text:span></text:p>
      <text:p text:style-name="P59"><text:span text:style-name="T59_1">ζ.<text:s/>Επαληθευμένο<text:s/>πλοίο:<text:s/>Για<text:s/>την<text:s/>οριστικοποίηση<text:s/>εγγραφής<text:s/>που<text:s/>αφορά<text:s/>σε<text:s/>έγκριση<text:s/>Άδειας<text:s/>ή<text:s/>εκτέλεσης<text:s/>διεθνούς<text:s/>ναύλωσης<text:s/>ή<text:s/>ιδιοχρησιμοποίησης<text:s/>ή<text:s/>μεμονωμένης<text:s/>κίνησης<text:s/>πλοίου<text:s/>κενού<text:s/>επιβατών,<text:s/>απαιτείται<text:s/>η<text:s/>έγκριση<text:s/>των<text:s/>καταχωρισμένων<text:s/>στοιχείων<text:s/>της<text:s/>πλοιοκτησίας<text:s/>ή<text:s/>του<text:s/>εφοπλισμού<text:s/>και<text:s/>του<text:s/>πλοίου<text:s/>από<text:s/>τον<text:s/>χρήστη<text:s/>της<text:s/>αρμόδιας<text:s/>Λιμενικής<text:s/>Αρχής,<text:s/>κατόπιν<text:s/>της<text:s/>οποίας<text:s/>το<text:s/>πλοίο<text:s/>αποκτά<text:s/>τον<text:s/>χαρακτηρισμό<text:s/>«επαληθευμένο».<text:s/>Μέχρι<text:s/>την<text:s/>έγκριση<text:s/>του<text:s/>πρώτου<text:s/>εδαφίου,<text:s/>το<text:s/>πλοίο<text:s/>χαρακτηρίζεται<text:s/>«μη<text:s/>επαληθευμένο».<text:s/>Η<text:s/>έγκριση<text:s/>των<text:s/>στοιχείων<text:s/>πλοιοκτησίας<text:s/>ή<text:s/>του<text:s/>εφοπλισμού<text:s/>και<text:s/>πλοίου<text:s/>πραγματοποιείται<text:s/>στο<text:s/>πλαίσιο<text:s/>της<text:s/>πρώτης<text:s/>εγγραφής<text:s/>του<text:s/>ενδιαφερόμενου<text:s/>για<text:s/>έγκριση<text:s/>Άδειας<text:s/>ή<text:s/>εκτέλεσης<text:s/>διεθνούς<text:s/>ναύλωσης<text:s/>ή<text:s/>ιδιοχρησιμοποίησης<text:s/>ή<text:s/>μεμονωμένης<text:s/>κίνησης<text:s/>πλοίου<text:s/>κενού<text:s/>επιβατών.<text:s/>Η<text:s/>μεταβολή<text:s/>οποιουδήποτε<text:s/>στοιχείου<text:s/>πλοίου<text:s/>που<text:s/>έχει<text:s/>αποκτήσει<text:s/>τον<text:s/>χαρακτηρισμό<text:s/>«επαληθευμένο»,<text:s/>καταχωρίζεται<text:s/>άμεσα<text:s/>από<text:s/>τον<text:s/>πλοιοκτήτη<text:s/>ή<text:s/>τον<text:s/>εφοπλιστή<text:s/>ή<text:s/>το<text:s/>εξουσιοδοτημένο<text:s/>από<text:s/>αυτόν<text:s/>πρόσωπο<text:s/>και<text:s/>εγκρίνεται<text:s/>από<text:s/>χρήστη<text:s/>Λιμενικής<text:s/>Αρχής.<text:s/>Στην<text:s/>περίπτωση<text:s/>μεταβίβασης<text:s/>της<text:s/>κυριότητας<text:s/>του<text:s/>πλοίου<text:s/>ή<text:s/>δήλωσης/<text:s/>παύσης<text:s/>εφοπλισμού,<text:s/>ο<text:s/>νέος<text:s/>πλοιοκτήτης<text:s/>ή<text:s/>ο<text:s/>εφοπλιστής,<text:s/>αντίστοιχα,<text:s/>καταχωρίζει<text:s/>το<text:s/>πλοίο<text:s/>στη<text:s/>μερίδα<text:s/>και<text:s/>αποκτά<text:s/>νέο<text:s/>μοναδικό<text:s/>αριθμό<text:s/>εγγραφής,<text:s/>εφόσον<text:s/>ο<text:s/>πρώην<text:s/>πλοιοκτήτης<text:s/>ή<text:s/>ο<text:s/>εφοπλιστής<text:s/>θέσει<text:s/>το<text:s/>πλοίο<text:s/>σε<text:s/>κατάσταση<text:s/>«μη<text:s/>επαληθευμένο»<text:s/>ή<text:s/>εφόσον<text:s/>υπηρεσιακός<text:s/>χρήστης<text:s/>Λιμενικής<text:s/>Αρχής<text:s/>θέσει<text:s/>το<text:s/>πλοίο<text:s/>σε<text:s/>κατάσταση<text:s/>«μη<text:s/>επαληθευμένο»,<text:s/>κατόπιν<text:s/>προσκόμισης<text:s/>αποδεικτικού<text:s/>εγγράφου/<text:s/>πιστοποιητικού<text:s/>περί<text:s/>της<text:s/>μεταβίβασης<text:s/>της<text:s/>κυριότητας<text:s/>ή<text:s/>της<text:s/>δήλωσης/παύσης<text:s/>εφοπλισμού<text:s/>του<text:s/>πλοίου.</text:span></text:p>
      <text:p text:style-name="P60"><text:span text:style-name="T60_1">η.<text:s/>Διεθνής<text:s/>ναύλωση:<text:s/>Η<text:s/>εκτέλεση<text:s/>σύμβασης<text:s/>ολικής<text:s/>ναύλωσης<text:s/>με<text:s/>τόπο<text:s/>παράδοσης<text:s/>και<text:s/>επαναπαράδοσης<text:s/>του<text:s/>πλοίου<text:s/>και<text:s/>αρχικής<text:s/>επιβίβασης<text:s/>και<text:s/>οριστικής<text:s/>αποβίβασης<text:s/>επιβατών<text:s/>εκτός<text:s/>της<text:s/>ελληνικής<text:s/>επικράτειας<text:s/>από<text:s/>τα<text:s/>πλοία<text:s/>που<text:s/>εμπίπτουν<text:s/>στο<text:s/>πεδίο<text:s/>εφαρμογής<text:s/>της<text:s/>περ.<text:s/>(β)<text:s/>της<text:s/>παρ.<text:s/>2<text:s/>του<text:s/>άρθρου<text:s/>3<text:s/>του<text:s/>ν.<text:s/>4926/2022,<text:s/>τα<text:s/>οποία<text:s/>είναι<text:s/>υπόχρεα<text:s/>σε<text:s/>καταβολή<text:s/>Τ.Ε.Π.Α.Δ.Α.Χ.<text:s/>τύπου<text:s/>“TEPADACH<text:s/>Plus”<text:s/>για<text:s/>το<text:s/>χρονικό<text:s/>διάστημα<text:s/>που<text:s/>εκτελούν<text:s/>πλου<text:s/>εντός<text:s/>της<text:s/>ελληνικής<text:s/>επικράτειας.</text:span></text:p>
      <text:p text:style-name="P61"><text:span text:style-name="T61_1">θ.<text:s/>Εξουσιοδοτημένος<text:s/>χρήστης:<text:s/>Ο<text:s/>χρήστης<text:s/>ο<text:s/>οποίος<text:s/>εξουσιοδοτείται<text:s/>από<text:s/>τον<text:s/>πλοιοκτήτη<text:s/>ή<text:s/>τον<text:s/>εφοπλιστή<text:s/>μέσω<text:s/>της<text:s/>εφαρμογής<text:s/>και<text:s/>με<text:s/>την<text:s/>καταχώριση<text:s/>της<text:s/>διεύθυνσης<text:s/>του<text:s/>ηλεκτρονικού<text:s/>ταχυδρομείου<text:s/>του<text:s/>εξουσιοδοτημένου<text:s/>προσώπου,<text:s/>προκειμένου<text:s/>να<text:s/>καταχωρίζει,<text:s/>αντί<text:s/>του<text:s/>πρώτου,<text:s/>αιτήματα<text:s/>προς<text:s/>έγκριση,<text:s/>για<text:s/>το/τα<text:s/>πλοίο/α<text:s/>για<text:s/>το/τα<text:s/>οποίο/α<text:s/>έχει<text:s/>εξουσιοδοτηθεί.<text:s/>Ο<text:s/>εξουσιοδοτημένος<text:s/>χρήστης<text:s/>έχει<text:s/>πρόσβαση<text:s/>μόνο<text:s/>στις<text:s/>αιτήσεις<text:s/>που<text:s/>έχει<text:s/>δημιουργήσει.<text:s/>Η<text:s/>μεταβολή<text:s/>της<text:s/>πλοιοκτησίας<text:s/>ή<text:s/>του<text:s/>εφοπλισμού,<text:s/>συνεπάγεται<text:s/>την<text:s/>άρση<text:s/>της<text:s/>εξουσιοδότησης<text:s/>που<text:s/>συνδέεται<text:s/>με<text:s/>το<text:s/>συγκεκριμένο<text:s/>πλοίο.<text:s/>Η<text:s/>άρση<text:s/>της<text:s/>εξουσιοδότησης<text:s/>από<text:s/>τον<text:s/>πλοιοκτήτη<text:s/>ή<text:s/>τον<text:s/>εφοπλιστή,<text:s/>πραγματοποιείται<text:s/>οποτεδήποτε.</text:span></text:p>
      <text:p text:style-name="P62"><text:span text:style-name="T62_1">2.</text:span><text:span text:style-name="T62_2"><text:s/>Οι<text:s/>ορισμοί<text:s/>της<text:s/>παρ.<text:s/>1,<text:s/>ισχύουν<text:s/>επιπλέον<text:s/>των<text:s/>ορισμών<text:s/>της<text:s/>παρ.<text:s/>1<text:s/>του<text:s/>άρθρου<text:s/>1<text:s/>του<text:s/>ν.<text:s/>4926/2022.</text:span></text:p>
      <text:h text:style-name="P63" text:outline-level="6"><text:span text:style-name="T63_1">Άρθρο<text:s/>3</text:span></text:h>
      <text:p text:style-name="P64"><text:span text:style-name="T64_1">Αρμόδιες<text:s/>Υπηρεσίες<text:s/>για<text:s/>την<text:s/>πρόσβαση<text:s/>και<text:s/>τη<text:s/>χρήση<text:s/>των<text:s/>στοιχείων<text:s/>της<text:s/>εφαρμογής</text:span></text:p>
      <text:p text:style-name="P65"><text:span text:style-name="T65_1">1<text:s/>.<text:s/>Η<text:s/>εφαρμογή<text:s/>δημιουργείται<text:s/>από<text:s/>το<text:s/>Υπουργείο<text:s/>Ναυτιλίας<text:s/>και<text:s/>Νησιωτικής<text:s/>Πολιτικής<text:s/>(Υ.ΝΑ.Ν.Π.),<text:s/>είναι<text:s/>μοναδική<text:s/>για<text:s/>την<text:s/>εξυπηρέτηση<text:s/>των<text:s/>σκοπών<text:s/>των<text:s/>άρθρων<text:s/>8<text:s/>και<text:s/>9<text:s/>του<text:s/>ν.<text:s/>4926/2022<text:s/>και<text:s/>λειτουργεί<text:s/>με<text:s/>ευθύνη<text:s/>της<text:s/>Γενικής<text:s/>Γραμματείας<text:s/>Λιμένων,<text:s/>Λιμενικής<text:s/>Πολιτικής<text:s/>και<text:s/>Ναυτιλιακών<text:s/>Επενδύσεων<text:s/>(Γ.Γ.Λ.Λ.Π.Ν.Ε.)<text:s/>του<text:s/>Υ.ΝΑ.Ν.Π.,<text:s/>υπό<text:s/>τον<text:s/>αποκλειστικό<text:s/>έλεγχο<text:s/>και<text:s/>την<text:s/>εποπτεία<text:s/>της.<text:s/>Το<text:s/>Υ.ΝΑ.Ν.Π.<text:s/>δύναται<text:s/>να<text:s/>αναθέτει<text:s/>σε<text:s/>ιδιώτες,<text:s/>το<text:s/>σύνολο<text:s/>ή<text:s/>τμήμα:<text:s/>(i)<text:s/>της<text:s/>ανάπτυξης<text:s/>και<text:s/>της<text:s/>τεχνικής<text:s/>υλοποίησης<text:s/>του<text:s/>έργου,<text:s/>(ii)<text:s/>της<text:s/>εποπτείας,<text:s/>της<text:s/>αναβάθμισης<text:s/>και<text:s/>της<text:s/>υποστήριξης<text:s/>της<text:s/>εφαρμογής<text:s/>κατά<text:s/>την<text:s/>λειτουργία<text:s/>της<text:s/>και<text:s/>(iii)<text:s/>της<text:s/>επικαιροποίησης<text:s/>των<text:s/>λειτουργικών<text:s/>απαιτήσεων<text:s/>της<text:s/>εφαρμογής,<text:s/>σε<text:s/>συνεργασία<text:s/>με<text:s/>τις<text:s/>αρμόδιες<text:s/>Υπηρεσίες<text:s/>του<text:s/>Υ.ΝΑ.Ν.Π.<text:s/>και<text:s/>της<text:s/>Ανεξάρτητης<text:s/>Αρχής<text:s/>Δημοσίων<text:s/>Εσόδων<text:s/>(Α.Α.Δ.Ε.).</text:span></text:p>
      <text:p text:style-name="P66"><text:span text:style-name="T66_1">2<text:s/>.α.<text:s/>Αρμόδιες<text:s/>Υπηρεσίες<text:s/>για<text:s/>την<text:s/>πρόσβαση<text:s/>και<text:s/>τη<text:s/>χρήση<text:s/>των<text:s/>στοιχείων<text:s/>που<text:s/>καταχωρίζονται<text:s/>στην<text:s/>εφαρμογή<text:s/>από<text:s/>τους<text:s/>υπόχρεους,<text:s/>σύμφωνα<text:s/>με<text:s/>το<text:s/>άρθρο<text:s/>4,<text:s/>χωρίς<text:s/>δικαίωμα<text:s/>επεξεργασίας<text:s/>αυτών<text:s/>και<text:s/>στο<text:s/>πλαίσιο<text:s/>της<text:s/>ενάσκησης<text:s/>των<text:s/>καθηκόντων<text:s/>τους,<text:s/>κατά<text:s/>λόγο<text:s/>αρμοδιότητας,<text:s/>ορίζονται<text:s/>οι<text:s/>εξής:</text:span></text:p>
      <text:p text:style-name="P67"><text:span text:style-name="T67_1">αα.<text:s/>Η<text:s/>Διεύθυνση<text:s/>Ναυτιλιακών<text:s/>Επενδύσεων<text:s/>και<text:s/>Θαλάσσιου<text:s/>Τουρισμού<text:s/>(ΔΙ.Ν.Ε.ΘΑ.Τ.)<text:s/>της<text:s/>Γ.Γ.Λ.Λ.Π.Ν.Ε.,</text:span></text:p>
      <text:p text:style-name="P68"><text:span text:style-name="T68_1">αβ.<text:s/>οι<text:s/>Διευθύνσεις<text:s/>του<text:s/>Αρχηγείου<text:s/>Λιμενικού<text:s/>Σώματος<text:s/>-<text:s/>Ελληνικής<text:s/>Ακτοφυλακής<text:s/>(Α.Λ.Σ.<text:s/>-<text:s/>ΕΛ.ΑΚΤ.),<text:s/>και</text:span></text:p>
      <text:p text:style-name="P69"><text:span text:style-name="T69_1">αγ.<text:s/>οι<text:s/>φορολογικές,<text:s/>τελωνειακές<text:s/>και<text:s/>οι<text:s/>λοιπές<text:s/>ελεγκτικές<text:s/>Υπηρεσίες<text:s/>της<text:s/>Α.Α.Δ.Ε.<text:s/>και<text:s/>του<text:s/>Υπουργείου<text:s/>Οικονομικών<text:s/>(ΥΠ.ΟΙΚ.).</text:span></text:p>
      <text:p text:style-name="P70"><text:span text:style-name="T70_1">β.<text:s/>Αρμόδιες<text:s/>Υπηρεσίες<text:s/>για<text:s/>την<text:s/>πρόσβαση<text:s/>και<text:s/>τη<text:s/>χρήση<text:s/>των<text:s/>στοιχείων<text:s/>που<text:s/>καταχωρίζονται<text:s/>στην<text:s/>εφαρμογή<text:s/>με<text:s/>δικαίωμα<text:s/>επεξεργασίας<text:s/>αυτών,<text:s/>για<text:s/>τις<text:s/>περιπτώσεις<text:s/>που<text:s/>προβλέπονται<text:s/>από<text:s/>τη<text:s/>απόφαση,<text:s/>ορίζονται<text:s/>οι<text:s/>Λιμενικές<text:s/>Αρχές<text:s/>της<text:s/>Χώρας.</text:span></text:p>
      <text:p text:style-name="P71"><text:span text:style-name="T71_1">γ.<text:s/>Για<text:s/>τις<text:s/>ανάγκες<text:s/>της<text:s/>εφαρμογής,<text:s/>οι<text:s/>χρήστες<text:s/>των<text:s/>Υπηρεσιών<text:s/>των<text:s/>περ.<text:s/>(α)<text:s/>και<text:s/>(β),<text:s/>χαρακτηρίζονται<text:s/>ως<text:s/>«υπηρεσιακοί<text:s/>χρήστες».<text:s/>Το<text:s/>Υ.ΝΑ.Ν.Π.<text:s/>είναι<text:s/>υπεύθυνο<text:s/>για<text:s/>τη<text:s/>χορήγηση<text:s/>πρόσβασης<text:s/>στους<text:s/>υπηρεσιακούς<text:s/>χρήστες<text:s/>κατόπιν<text:s/>αιτημάτων<text:s/>τους,<text:s/>μέσω<text:s/>των<text:s/>διευθύνσεων<text:s/>των<text:s/>υπηρεσιακών<text:s/>ηλεκτρονικών<text:s/>ταχυδρομείων<text:s/>τους.</text:span></text:p>
      <text:p text:style-name="P72"><text:span text:style-name="T72_1">δ.<text:s/>Αρμόδια<text:s/>Υπηρεσία<text:s/>για<text:s/>την<text:s/>επεξεργασία<text:s/>των<text:s/>στοιχείων<text:s/>που<text:s/>καταχωρίζονται<text:s/>στην<text:s/>εφαρμογή,<text:s/>για<text:s/>στατιστικούς<text:s/>σκοπούς,<text:s/>ορίζεται<text:s/>η<text:s/>ΔΙ.Ν.Ε.ΘΑ.Τ.</text:span></text:p>
      <text:h text:style-name="P73" text:outline-level="6"><text:span text:style-name="T73_1">Άρθρο<text:s/>4<text:s/></text:span></text:h>
      <text:h text:style-name="P74" text:outline-level="6"><text:span text:style-name="T74_1">Υπόχρεοι<text:s/>καταχώρισης<text:s/>στοιχείων</text:span></text:h>
      <text:p text:style-name="P75"><text:span text:style-name="T75_1">στην<text:s/>εφαρμογή</text:span></text:p>
      <text:p text:style-name="P76"><text:span text:style-name="T76_1">1.</text:span><text:span text:style-name="T76_2"><text:s/>Υπόχρεοι<text:s/>για<text:s/>την<text:s/>καταχώριση<text:s/>στην<text:s/>εφαρμογή<text:s/>των<text:s/>στοιχείων:<text:s/>(i)<text:s/>της<text:s/>πλοιοκτησίας<text:s/>ή<text:s/>του<text:s/>εφοπλισμού,<text:s/>(ii)<text:s/>του<text:s/>πλοίου,<text:s/>(iii)<text:s/>της<text:s/>έγγραφης<text:s/>σύμβασης<text:s/>ολικής<text:s/>ναύλωσης<text:s/>ή<text:s/>της<text:s/>ιδιοχρησιμοποίησης<text:s/>επαγγελματικού<text:s/>πλοίου<text:s/>αναψυχής<text:s/>ή<text:s/>της<text:s/>μεμονωμένης<text:s/>κίνησης<text:s/>του<text:s/>πλοίου<text:s/>κενού<text:s/>επιβατών<text:s/>και<text:s/>(v)<text:s/>των<text:s/>τυχόν<text:s/>μεταβολών<text:s/>τους,<text:s/>είναι<text:s/>ο<text:s/>πλοιοκτήτης,<text:s/>ή<text:s/>ο<text:s/>εφοπλιστής,<text:s/>φυσικό<text:s/>ή<text:s/>νομικό<text:s/>πρόσωπο,<text:s/>ή<text:s/>το<text:s/>εξουσιοδοτούμενο<text:s/>από<text:s/>αυτούς<text:s/>πρόσωπο.</text:span></text:p>
      <text:p text:style-name="P77"><text:span text:style-name="T77_1">2.</text:span><text:span text:style-name="T77_2"><text:s/>Υπόχρεος<text:s/>για<text:s/>την<text:s/>καταχώριση<text:s/>στην<text:s/>εφαρμογή<text:s/>των<text:s/>στοιχείων<text:s/>της<text:s/>κατάστασης<text:s/>επιβαινόντων<text:s/>και<text:s/>των<text:s/>τυχόν<text:s/>μεταβολών<text:s/>τους,<text:s/>υπό<text:s/>τους<text:s/>όρους<text:s/>και<text:s/>τις<text:s/>προϋποθέσεις<text:s/>του<text:s/>άρθρου<text:s/>13<text:s/>του<text:s/>ν.<text:s/>4926/2022,<text:s/>είναι<text:s/>ο<text:s/>πλοίαρχος<text:s/>ή<text:s/>ο<text:s/>κυβερνήτης,<text:s/>τα<text:s/>στοιχεία<text:s/>του<text:s/>οποίου<text:s/>καταχωρίζονται<text:s/>στην<text:s/>εφαρμογή<text:s/>από<text:s/>τον<text:s/>πλοιοκτήτη<text:s/>ή<text:s/>τον<text:s/>εφοπλιστή,<text:s/>ή<text:s/>το<text:s/>εξουσιοδοτούμενο<text:s/>από<text:s/>αυτούς<text:s/>πρόσωπο.</text:span></text:p>
      <text:h text:style-name="P78" text:outline-level="6"><text:span text:style-name="T78_1">Άρθρο<text:s/>5<text:s/></text:span></text:h>
      <text:h text:style-name="P79" text:outline-level="6"><text:span text:style-name="T79_1">Είσοδος<text:s/>και<text:s/>Εξουσιοδότηση<text:s/>χρηστών<text:s/>-<text:s/>Διαλειτουργικότητα<text:s/>συστημάτων</text:span></text:h>
      <text:p text:style-name="P80"><text:span text:style-name="T80_1">1<text:s/>.α.<text:s/>Η<text:s/>εφαρμογή<text:s/>είναι<text:s/>προσβάσιμη<text:s/>μέσω<text:s/>της<text:s/>Ενιαίας<text:s/>Ψηφιακής<text:s/>Πύλης<text:s/>της<text:s/>Δημόσιας<text:s/>Διοίκησης<text:s/>(gov.gr<text:s/>-<text:s/>Ε.Ψ.Π.).<text:s/>Για<text:s/>την<text:s/>είσοδο<text:s/>στην<text:s/>εφαρμογή<text:s/>ισχύουν<text:s/>τα<text:s/>εξής:<text:s/>αα.<text:s/>Οι<text:s/>χρήστες<text:s/>της<text:s/>περ.<text:s/>(γ)<text:s/>της<text:s/>παρ.<text:s/>2<text:s/>του<text:s/>άρθρου<text:s/>3<text:s/>εισέρχονται<text:s/>με<text:s/>κωδικούς<text:s/>δημόσιας<text:s/>διοίκησης,<text:s/>και</text:span></text:p>
      <text:p text:style-name="P81"><text:span text:style-name="T81_1">αβ.<text:s/>υπό<text:s/>την<text:s/>επιφύλαξη<text:s/>της<text:s/>υποπερ.<text:s/>αα’,<text:s/>οι<text:s/>χρήστες<text:s/>εισέρχονται<text:s/>με<text:s/>κωδικούς<text:s/>διαπιστευτήρια<text:s/>της<text:s/>Γ.Γ.Π.Σ.Δ.Δ.<text:s/>(TAXISnet),<text:s/>ενώ<text:s/>στις<text:s/>περιπτώσεις<text:s/>για<text:s/>τις<text:s/>οποίες<text:s/>δεν<text:s/>είναι<text:s/>υποχρεωτική<text:s/>η<text:s/>ύπαρξη<text:s/>Αριθμού<text:s/>Φορολογικού<text:s/>Μητρώου<text:s/>(Α.Φ.Μ.)<text:s/>για<text:s/>την<text:s/>καταχώριση<text:s/>αιτήματος<text:s/>στην<text:s/>εφαρμογή,<text:s/>εισέρχονται<text:s/>μέσω<text:s/>ηλεκτρονικού<text:s/>ταχυδρομείου.</text:span></text:p>
      <text:p text:style-name="P82"><text:span text:style-name="T82_1">β.<text:s/>Η<text:s/>εφαρμογή,<text:s/>στο<text:s/>πλαίσιο<text:s/>των<text:s/>σκοπών<text:s/>που<text:s/>προβλέπεται<text:s/>να<text:s/>εξυπηρετεί,<text:s/>σύμφωνα<text:s/>με<text:s/>το<text:s/>άρθρο<text:s/>1,<text:s/>διαλειτουργεί<text:s/>με<text:s/>συστήματα<text:s/>τρίτων<text:s/>φορέων<text:s/>του<text:s/>δημοσίου<text:s/>τομέα,<text:s/>μέσω<text:s/>του<text:s/>Κέντρου<text:s/>Διαλειτουργικότητας<text:s/>(Κ.Ε.Δ.)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και<text:s/>σύμφωνα<text:s/>με<text:s/>το<text:s/>Πλαίσιο<text:s/>Ασφάλειας<text:s/>Πληροφοριακών<text:s/>Συστημάτων<text:s/>της<text:s/>Γ.Γ.Π.Σ.Δ.Δ.,<text:s/>την<text:s/>πολιτική<text:s/>ορθής<text:s/>χρήσης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p text:style-name="P83"><text:span text:style-name="T83_1">2.</text:span><text:span text:style-name="T83_2"><text:s/>Η<text:s/>εφαρμογή<text:s/>διαλειτουργεί,<text:s/>κατά<text:s/>την<text:s/>έναρξη<text:s/>της<text:s/>παραγωγικής<text:s/>της<text:s/>λειτουργίας<text:s/>ή<text:s/>κατά<text:s/>την<text:s/>ανάπτυξή<text:s/>της,<text:s/>με<text:s/>πληροφοριακά<text:s/>συστήματα,<text:s/>που<text:s/>σχετίζονται<text:s/>με<text:s/>την<text:s/>δραστηριοποίηση<text:s/>και<text:s/>την<text:s/>εκμετάλλευση<text:s/>των<text:s/>πλοίων<text:s/>που<text:s/>εμπίπτουν<text:s/>στο<text:s/>πεδίο<text:s/>εφαρμογής<text:s/>της<text:s/>απόφασης,<text:s/>και<text:s/>ιδίως<text:s/>με:</text:span></text:p>
      <text:p text:style-name="P84"><text:span text:style-name="T84_1">α.<text:s/>το<text:s/>Μητρώο<text:s/>Φορολογουμένων<text:s/>της<text:s/>Α.Α.Δ.Ε.,</text:span></text:p>
      <text:p text:style-name="P85"><text:span text:style-name="T85_1">β.<text:s/>την<text:s/>υπηρεσία<text:s/>του<text:s/>Ηλεκτρονικού<text:s/>Παράβολου<text:s/>-<text:s/>e<text:s/>-<text:s/>παράβολο<text:s/>της<text:s/>Γ.Γ.Π.Σ.Δ.Δ.,</text:span></text:p>
      <text:p text:style-name="P86"><text:span text:style-name="T86_1">γ.<text:s/>την<text:s/>Υπηρεσία<text:s/>Αυθεντικοποίησης<text:s/>Χρηστών<text:s/>με<text:s/>τη<text:s/>χρήση<text:s/>κωδικών<text:s/>διαπιστευτηρίων<text:s/>(TAXISnet)<text:s/>και<text:s/>την<text:s/>Υπηρεσία<text:s/>oAuth<text:s/>2.0<text:s/>της<text:s/>Γ.Γ.Π.Σ.Δ.Δ.,</text:span></text:p>
      <text:p text:style-name="P87"><text:span text:style-name="T87_1">δ.<text:s/>το<text:s/>Εθνικό<text:s/>Μητρώο<text:s/>Επικοινωνίας<text:s/>της<text:s/>Γ.Γ.Π.Σ.Δ.Δ.,</text:span></text:p>
      <text:p text:style-name="P88"><text:span text:style-name="T88_1">ε.<text:s/>το<text:s/>Πληροφορικό<text:s/>Σύστημα<text:s/>Τελωνειακών<text:s/>Ηλεκτρονικών<text:s/>Υπηρεσιών<text:s/>-<text:s/>ICISnet<text:s/>της<text:s/>Α.Α.Δ.Ε.,</text:span></text:p>
      <text:p text:style-name="P89"><text:span text:style-name="T89_1">στ.<text:s/>το<text:s/>Μητρώο<text:s/>πλοίων<text:s/>αναψυχής<text:s/>και<text:s/>τουριστικών<text:s/>ημερόπλοιων<text:s/>-<text:s/>e<text:s/>-<text:s/>Μητρώο<text:s/>Πλοίων<text:s/>της<text:s/>Α.Α.Δ.Ε.</text:span></text:p>
      <text:h text:style-name="P90" text:outline-level="6"><text:span text:style-name="T90_1">Άρθρο<text:s/>6<text:s/></text:span></text:h>
      <text:h text:style-name="P91" text:outline-level="6"><text:span text:style-name="T91_1">Καταχώριση<text:s/>στοιχείων<text:s/>για<text:s/>την<text:s/>έκδοση<text:s/>Άδειας<text:s/>ή<text:s/>τη<text:s/>δήλωση<text:s/>εκτέλεσης<text:s/>διεθνούς<text:s/>ναύλου<text:s/>ή<text:s/>ιδιοχρησιμοποίησης<text:s/>ή<text:s/>εκτέλεσης<text:s/>μεμονωμένων<text:s/>κινήσεων<text:s/>του<text:s/>πλοίου</text:span></text:h>
      <text:p text:style-name="P92"><text:span text:style-name="T92_1">κενού<text:s/>επιβατών</text:span></text:p>
      <text:p text:style-name="P93"><text:span text:style-name="T93_1">1.</text:span><text:span text:style-name="T93_2"><text:s/>Η<text:s/>καταχώριση<text:s/>των<text:s/>στοιχείων<text:s/>της<text:s/>πλοιοκτησίας<text:s/>ή<text:s/>του<text:s/>εφοπλισμού<text:s/>και<text:s/>του<text:s/>πλοίου,<text:s/>πραγματοποιείται<text:s/>είτε<text:s/>από<text:s/>τον<text:s/>υπόχρεο<text:s/>χρήστη<text:s/>είτε<text:s/>μέσω<text:s/>των<text:s/>διαλειτουργικοτήτων<text:s/>του<text:s/>άρθρου<text:s/>5.<text:s/>Στην<text:s/>εφαρμογή<text:s/>καταχωρίζονται,<text:s/>κατά<text:s/>περίπτωση,<text:s/>τα<text:s/>εξής<text:s/>στοιχεία:</text:span></text:p>
      <text:p text:style-name="P94"><text:span text:style-name="T94_1">α.<text:s/>Στοιχεία<text:s/>πλοιοκτήτη/εφοπλιστή,<text:s/>ως<text:s/>εξής:</text:span></text:p>
      <text:p text:style-name="P95"><text:span text:style-name="T95_1">αα.<text:s/>Φυσικό<text:s/>πρόσωπο:<text:s/>Αριθμός<text:s/>Φορολογικού<text:s/>Μητρώου<text:s/>(Α.Φ.Μ.),<text:s/>ονοματεπώνυμο,<text:s/>ταχυδρομική<text:s/>διεύθυνση<text:s/>κατοικίας,<text:s/>αριθμός<text:s/>ταυτότητας<text:s/>ή<text:s/>διαβατηρίου,<text:s/>τηλέφωνο<text:s/>επικοινωνίας<text:s/>και<text:s/>διεύθυνση<text:s/>ηλεκτρονικού<text:s/>ταχυδρομείου,<text:s/>ή</text:span></text:p>
      <text:p text:style-name="P96"><text:span text:style-name="T96_1">αβ.<text:s/>Νομικό<text:s/>πρόσωπο:<text:s/>Αριθμός<text:s/>Φορολογικού<text:s/>Μητρώου<text:s/>(Α.Φ.Μ.),<text:s/>επωνυμία,<text:s/>ταχυδρομική<text:s/>διεύθυνση<text:s/>έδρας,<text:s/>τηλέφωνο<text:s/>επικοινωνίας,<text:s/>διεύθυνση<text:s/>ηλεκτρονικού<text:s/>ταχυδρομείου,<text:s/>ονοματεπώνυμο<text:s/>και<text:s/>αριθμός<text:s/>ταυτότητας<text:s/>ή<text:s/>διαβατηρίου<text:s/>νόμιμου<text:s/>εκπροσώπου.</text:span></text:p>
      <text:p text:style-name="P97"><text:span text:style-name="T97_1">β.<text:s/>Στοιχεία<text:s/>πλοίου<text:s/>αναψυχής<text:s/>χαρακτηρισμένου<text:s/>ως<text:s/>επαγγελματικού<text:s/>σύμφωνα<text:s/>με<text:s/>το<text:s/>δίκαιο<text:s/>του<text:s/>κράτους<text:s/>της<text:s/>σημαίας<text:s/>που<text:s/>φέρει,<text:s/>ως<text:s/>εξής:</text:span></text:p>
      <text:p text:style-name="P98"><text:span text:style-name="T98_1">Όνομα,<text:s/>Σημαία,<text:s/>λιμένας<text:s/>και<text:s/>αριθμός<text:s/>νηολογίου,<text:s/>CALL<text:s/>SIGN,<text:s/>MMSI,<text:s/>IMO<text:s/>Numb.,<text:s/>ολική<text:s/>χωρητικότητα,<text:s/>ολικό<text:s/>μήκος,<text:s/>αριθμός<text:s/>κλινών<text:s/>επιβατών,<text:s/>υλικό<text:s/>κατασκευής:<text:s/>χάλυβας/πλαστικό/αλουμίνιο,<text:s/>Πιστοποιητικό<text:s/>Ελέγχου<text:s/>Ξένου<text:s/>Επαγγελματικού<text:s/>Πλοίου<text:s/>Αναψυχής<text:s/>(Π.Ε.Ξ.Ε.Π.Α.)<text:s/>ή<text:s/>Πιστοποιητικό<text:s/>Ασφάλειας<text:s/>(Π.Α.)<text:s/>και<text:s/>βεβαίωση<text:s/>περί<text:s/>του<text:s/>αριθμού<text:s/>διαθέσιμων<text:s/>κλινών<text:s/>επιβατών<text:s/>και<text:s/>πληρώματος<text:s/>(εκδούσα<text:s/>Αρχή,<text:s/>αριθμός<text:s/>Πιστοποιητικού,<text:s/>ημερομηνία<text:s/>έκδοσης,<text:s/>ημερομηνία<text:s/>λήξης).</text:span></text:p>
      <text:p text:style-name="P99"><text:span text:style-name="T99_1">2.</text:span><text:span text:style-name="T99_2"><text:s/>Η<text:s/>καταχώριση<text:s/>του<text:s/>είδους<text:s/>χρήσης<text:s/>του<text:s/>πλοίου<text:s/>πραγματοποιείται<text:s/>από<text:s/>τον<text:s/>υπόχρεο<text:s/>χρήστη,<text:s/>ο<text:s/>οποίος<text:s/>επιλέγει,<text:s/>ανά<text:s/>αίτημα,<text:s/>μία<text:s/>(01)<text:s/>εκ<text:s/>των<text:s/>εξής<text:s/>χρήσεων.</text:span></text:p>
      <text:p text:style-name="P100"><text:span text:style-name="T100_1">α.<text:s/>εκμετάλλευση,<text:s/>η<text:s/>οποία<text:s/>αφορά<text:s/>μόνο<text:s/>στα<text:s/>πλοία<text:s/>του<text:s/>άρθρου<text:s/>8<text:s/>του<text:s/>ν.<text:s/>4926/2022,<text:s/>ή</text:span></text:p>
      <text:p text:style-name="P101"><text:span text:style-name="T101_1">β.<text:s/>διεθνής<text:s/>ναύλωση,<text:s/>η<text:s/>οποία<text:s/>αφορά<text:s/>μόνο<text:s/>στα<text:s/>πλοία<text:s/>της<text:s/>περ.<text:s/>(β)<text:s/>της<text:s/>παρ.<text:s/>2<text:s/>του<text:s/>άρθρου<text:s/>3<text:s/>του<text:s/>ν.<text:s/>4926/2022,<text:s/>ή<text:s/>γ.<text:s/>ιδιοχρησιμοποίηση,<text:s/>ή</text:span></text:p>
      <text:p text:style-name="P102"><text:span text:style-name="T102_1">δ.<text:s/>εκτέλεση<text:s/>μεμονωμένης<text:s/>κίνησης<text:s/>του<text:s/>πλοίου<text:s/>κενού<text:s/>επιβατών.</text:span></text:p>
      <text:p text:style-name="P103"><text:span text:style-name="T103_1">3<text:s/>.α.<text:s/>Εφόσον<text:s/>ο<text:s/>χρήστης<text:s/>επιλέξει<text:s/>ως<text:s/>είδος<text:s/>χρήσης<text:s/>πλοίου<text:s/>την<text:s/>περ.<text:s/>(α)<text:s/>της<text:s/>παρ.<text:s/>2,<text:s/>καταχωρίζονται<text:s/>τα<text:s/>εξής<text:s/>στοιχεία:</text:span></text:p>
      <text:p text:style-name="P104"><text:span text:style-name="T104_1">αα.<text:s/>Τόπος<text:s/>και<text:s/>ημερομηνία<text:s/>παράδοσης<text:s/>πλοίου<text:s/>εντός<text:s/>ελληνικής<text:s/>επικράτειας<text:s/>ή<text:s/>τόπος<text:s/>και<text:s/>ημερομηνία<text:s/>εισόδου<text:s/>στη<text:s/>Χώρα,</text:span></text:p>
      <text:p text:style-name="P105"><text:span text:style-name="T105_1">αβ.<text:s/>τόπος<text:s/>και<text:s/>ημερομηνία<text:s/>επαναπαράδοσης<text:s/>πλοίου<text:s/>εντός<text:s/>ελληνικής<text:s/>επικράτειας<text:s/>ή<text:s/>τόπο<text:s/>και<text:s/>ημερομηνία<text:s/>εξόδου<text:s/>από<text:s/>τη<text:s/>Χώρα,</text:span></text:p>
      <text:p text:style-name="P106"><text:span text:style-name="T106_1">αγ.<text:s/>τόπος<text:s/>και<text:s/>ημερομηνία<text:s/>αρχικής<text:s/>επιβίβασης<text:s/>επιβατών<text:s/>εντός<text:s/>ή<text:s/>εκτός<text:s/>ελληνικής<text:s/>επικράτειας,<text:s/>αδ.<text:s/>τόπος<text:s/>και<text:s/>ημερομηνία<text:s/>οριστικής<text:s/>αποβίβασης<text:s/>επιβατών<text:s/>εντός<text:s/>ή<text:s/>εκτός<text:s/>ελληνικής<text:s/>επικράτειας,<text:s/>αε.<text:s/>διεύθυνση<text:s/>ηλεκτρονικού<text:s/>ταχυδρομείου<text:s/>και<text:s/>ονοματεπώνυμο<text:s/>πλοιάρχου,</text:span></text:p>
      <text:p text:style-name="P107"><text:span text:style-name="T107_1">αστ.<text:s/>στοιχεία<text:s/>ναυλωτή:<text:s/>(i)<text:s/>φυσικό<text:s/>πρόσωπο:<text:s/>ονοματεπώνυμο,<text:s/>ταχυδρομική<text:s/>διεύθυνση<text:s/>κατοικίας,<text:s/>αριθμός<text:s/>ταυτότητας<text:s/>ή<text:s/>διαβατηρίου,<text:s/>τηλέφωνο<text:s/>επικοινωνίας,<text:s/>διεύθυνση<text:s/>ηλεκτρονικού<text:s/>ταχυδρομείου<text:s/>ή<text:s/>(ii)<text:s/>νομικό<text:s/>πρόσωπο:<text:s/>επωνυμία,<text:s/>ταχυδρομική<text:s/>διεύθυνση<text:s/>έδρας,<text:s/>τηλέφωνο<text:s/>επικοινωνίας,<text:s/>διεύθυνση<text:s/>ηλεκτρονικού<text:s/>ταχυδρομείου,<text:s/>ονοματεπώνυμο<text:s/>και<text:s/>αριθμός<text:s/>ταυτότητας<text:s/>ή<text:s/>διαβατηρίου<text:s/>νόμιμου<text:s/>εκπροσώπου,<text:s/>και</text:span></text:p>
      <text:p text:style-name="P108"><text:span text:style-name="T108_1">αζ.<text:s/>ναύλος.</text:span></text:p>
      <text:p text:style-name="P109"><text:span text:style-name="T109_1">αη.<text:s/>Στην<text:s/>περίπτωση<text:s/>που<text:s/>ο<text:s/>χρήστης<text:s/>δεν<text:s/>διαθέτει<text:s/>εγγραφή<text:s/>στο<text:s/>φορολογικό<text:s/>μητρώο<text:s/>στο<text:s/>εσωτερικό<text:s/>της<text:s/>Χώρας<text:s/>και<text:s/>προκειμένου<text:s/>να<text:s/>αποκτήσει<text:s/>τη<text:s/>δυνατότητα<text:s/>επιστροφής<text:s/>ποσών<text:s/>που<text:s/>καταβάλλονται<text:s/>για<text:s/>Τ.Ε.Π.Α.Δ.Α.Χ.,<text:s/>σύμφωνα<text:s/>με<text:s/>το<text:s/>άρθρο<text:s/>12,<text:s/>καταχωρίζονται,<text:s/>επιπροσθέτως<text:s/>των<text:s/>στοιχείων<text:s/>των<text:s/>υποπερ.<text:s/>αα’<text:s/>έως<text:s/>αζ’,<text:s/>στοιχεία<text:s/>της<text:s/>ανάθεσης<text:s/>πρακτόρευσης<text:s/>του<text:s/>πλοίου<text:s/>σε<text:s/>ναυτικό<text:s/>πράκτορα,<text:s/>φυσικό<text:s/>ή<text:s/>νομικό<text:s/>πρόσωπο,<text:s/>της<text:s/>ημεδαπής.<text:s/>Εφόσον<text:s/>ο<text:s/>ναυτικός<text:s/>πράκτορας<text:s/>αποδεχτεί<text:s/>και<text:s/>επιβεβαιώσει<text:s/>την<text:s/>ανάθεση<text:s/>μέσω<text:s/>της<text:s/>εφαρμογής,<text:s/>συνδέεται<text:s/>στην<text:s/>εφαρμογή<text:s/>με<text:s/>τη<text:s/>χρήση<text:s/>κωδικών<text:s/>διαπιστευτηρίων<text:s/>της<text:s/>Γ.Γ.Π.Σ.Δ.Δ.<text:s/>(TAXISnet)<text:s/>και<text:s/>συμπληρώνει<text:s/>τα<text:s/>στοιχεία<text:s/>του<text:s/>τραπεζικού<text:s/>του<text:s/>λογαριασμού<text:s/>(IBAN).</text:span></text:p>
      <text:p text:style-name="P110"><text:span text:style-name="T110_1">β.<text:s/>Εφόσον<text:s/>βάσει<text:s/>των<text:s/>καταχωρισμένων<text:s/>στοιχείων<text:s/>πλοίου<text:s/>και<text:s/>τόπου<text:s/>παράδοσης<text:s/>-<text:s/>επαναπαράδοσης<text:s/>πλοίου<text:s/>και<text:s/>αρχικής<text:s/>επιβίβασης<text:s/>-<text:s/>οριστικής<text:s/>αποβίβασης<text:s/>επιβατών,<text:s/>θεμελιώνεται<text:s/>δικαίωμα<text:s/>για<text:s/>την<text:s/>εκτέλεση<text:s/>σύμβασης<text:s/>ολικής<text:s/>ναύλωσης<text:s/>εντός<text:s/>της<text:s/>ελληνικής<text:s/>επικράτειας,<text:s/>για<text:s/>την<text:s/>οποία<text:s/>προβλέπεται<text:s/>η<text:s/>έκδοση<text:s/>Άδειας<text:s/>τύπου<text:s/>“Charter<text:s/>Permission”<text:s/>ή<text:s/>“Charter<text:s/>Permission<text:s/>Plus”,<text:s/>σύμφωνα<text:s/>με<text:s/>το<text:s/>άρθρο<text:s/>8,<text:s/>απαιτείται<text:s/>η<text:s/>καταχώριση<text:s/>των<text:s/>εξής,<text:s/>επιπρόσθετων,<text:s/>στοιχείων,<text:s/>σύμφωνα<text:s/>με<text:s/>τις<text:s/>περ.<text:s/>(α)<text:s/>και<text:s/>(ε)<text:s/>έως<text:s/>(ζ)<text:s/>της<text:s/>παρ.<text:s/>3<text:s/>του<text:s/>άρθρου<text:s/>8<text:s/>του<text:s/>ν.<text:s/>4926/2022:</text:span></text:p>
      <text:p text:style-name="P111"><text:span text:style-name="T111_1">βα.<text:s/>Επιβεβαίωση<text:s/>περί<text:s/>ύπαρξης<text:s/>ενυπόγραφου<text:s/>ναυλοσυμφώνου<text:s/>σε<text:s/>ισχύ.<text:s/>Η<text:s/>μη<text:s/>ύπαρξη<text:s/>οριστικού<text:s/>ναυλοσυμφώνου<text:s/>κατά<text:s/>την<text:s/>διαδικασία<text:s/>καταχώρισης<text:s/>δεν<text:s/>κωλύει<text:s/>τη<text:s/>διαδικασία<text:s/>καταχώρισης<text:s/>αιτήματος<text:s/>για<text:s/>έγκριση<text:s/>Άδειας,<text:s/>ββ.<text:s/>επιβεβαίωση<text:s/>περί<text:s/>του<text:s/>ότι<text:s/>η<text:s/>εκναύλωση<text:s/>του<text:s/>πλοίου<text:s/>είναι<text:s/>η<text:s/>μοναδική<text:s/>πράξη<text:s/>που<text:s/>πραγματοποιεί<text:s/>ο<text:s/>εκμεταλλευτής,<text:s/>με<text:s/>την<text:s/>επιφύλαξης<text:s/>της<text:s/>ιδιοχρησιμοποίησης.<text:s/>Τα<text:s/>στοιχεία<text:s/>του<text:s/>προηγούμενου<text:s/>εδαφίου<text:s/>επιβεβαιώνονται<text:s/>από<text:s/>την<text:s/>εικόνα<text:s/>του<text:s/>φορολογικού<text:s/>μητρώου<text:s/>της<text:s/>Α.Α.Δ.Ε.<text:s/>για<text:s/>το<text:s/>πρόσωπο<text:s/>του<text:s/>πλοιοκτήτη<text:s/>ή<text:s/>εφοπλιστή,</text:span></text:p>
      <text:p text:style-name="P112"><text:span text:style-name="T112_1">βγ.<text:s/>επιβεβαίωση<text:s/>περί<text:s/>του<text:s/>ότι<text:s/>ο<text:s/>έχων<text:s/>την<text:s/>εκμετάλλευση<text:s/>του<text:s/>πλοίου<text:s/>δεν<text:s/>διαθέτει<text:s/>μόνιμη<text:s/>εγκατάσταση<text:s/>στη<text:s/>Χώρας,<text:s/>σύμφωνα<text:s/>με<text:s/>το<text:s/>άρθρο<text:s/>6<text:s/>του<text:s/>ν.<text:s/>4172/2013<text:s/>(Α’<text:s/>167)<text:s/>και<text:s/>τις<text:s/>συμβάσεις<text:s/>αποφυγής<text:s/>διπλής<text:s/>φορολογίας.<text:s/>Τα<text:s/>στοιχεία<text:s/>του<text:s/>προηγούμενου<text:s/>εδαφίου<text:s/>επιβεβαιώνονται<text:s/>από<text:s/>την<text:s/>εικόνα<text:s/>του<text:s/>φορολογικού<text:s/>μητρώου<text:s/>της<text:s/>Α.Α.Δ.Ε.<text:s/>για<text:s/>το<text:s/>πρόσωπο<text:s/>του<text:s/>πλοιοκτήτη<text:s/>ή<text:s/>εφοπλιστή,<text:s/>και<text:s/>βδ.<text:s/>επιβεβαίωση<text:s/>ή<text:s/>μη<text:s/>περί<text:s/>του<text:s/>ότι<text:s/>ο<text:s/>έχων<text:s/>την<text:s/>εκμετάλλευση<text:s/>πλοίου<text:s/>έχει<text:s/>εγγραφεί<text:s/>στο<text:s/>εθνικό<text:s/>φορολογικό<text:s/>μητρώο<text:s/>ή<text:s/>στο<text:s/>ειδικό<text:s/>καθεστώς<text:s/>του<text:s/>άρθρου<text:s/>47β<text:s/>ή<text:s/>47γ<text:s/>του<text:s/>Κώδικα<text:s/>Φ.Π.Α.<text:s/>(ν.<text:s/>2859/2000,<text:s/>Α’<text:s/>248)<text:s/>ή<text:s/>αντίστοιχου<text:s/>ειδικού<text:s/>καθεστώτος<text:s/>άλλου<text:s/>κράτους<text:s/>-<text:s/>μέλους<text:s/>της<text:s/>Ε.Ε.</text:span></text:p>
      <text:p text:style-name="P113"><text:span text:style-name="T113_1">γ.<text:s/>Με<text:s/>την<text:s/>ολοκλήρωση<text:s/>της<text:s/>καταχώρισης<text:s/>του<text:s/>συνόλου<text:s/>των<text:s/>απαιτούμενων<text:s/>στοιχείων,<text:s/>υπολογίζονται<text:s/>αυτόματα<text:s/>από<text:s/>την<text:s/>εφαρμογή<text:s/>τα<text:s/>καταβλητέα<text:s/>ποσά<text:s/>του<text:s/>Τ.Ε.Π.Α.Δ.Α.Χ.<text:s/>ή/και<text:s/>Φ.Π.Α.<text:s/>επί<text:s/>ναύλου,<text:s/>σύμφωνα<text:s/>με<text:s/>τα<text:s/>άρθρα<text:s/>9<text:s/>και<text:s/>8,<text:s/>αντίστοιχα,<text:s/>του<text:s/>ν.<text:s/>4926/2022.</text:span></text:p>
      <text:p text:style-name="P114"><text:span text:style-name="T114_1">δ.<text:s/>Η<text:s/>διαδικασία<text:s/>της<text:s/>καταχώρισης<text:s/>ολοκληρώνεται<text:s/>με<text:s/>την<text:s/>επισκόπηση<text:s/>των<text:s/>καταχωρισμένων<text:s/>στοιχείων<text:s/>πλοιοκτησίας/εφοπλισμού<text:s/>-<text:s/>πλοίου<text:s/>-<text:s/>σύμβασης<text:s/>ολικής<text:s/>ναύλωσης<text:s/>-<text:s/>πλοιάρχου<text:s/>και<text:s/>των<text:s/>οικονομικών<text:s/>στοιχείων.<text:s/>Μέχρι<text:s/>την<text:s/>έγκριση<text:s/>του<text:s/>αιτήματος<text:s/>για<text:s/>έκδοση<text:s/>Άδειας,<text:s/>η<text:s/>εγγραφή<text:s/>αποθηκεύεται<text:s/>προσωρινά<text:s/>και<text:s/>ο<text:s/>ενδιαφερόμενος<text:s/>δύναται<text:s/>να<text:s/>μεταβάλει<text:s/>τα<text:s/>καταχωρισμένα<text:s/>στοιχεία<text:s/>οποτεδήποτε.</text:span></text:p>
      <text:p text:style-name="P115"><text:span text:style-name="T115_1">ε.<text:s/>Για<text:s/>τη<text:s/>χρονική<text:s/>διάρκεια<text:s/>της<text:s/>Άδειας<text:s/>ισχύουν<text:s/>τα<text:s/>εξής:<text:s/>εα.<text:s/>Η<text:s/>μέγιστη<text:s/>χρονική<text:s/>διάρκεια<text:s/>Άδειας<text:s/>ή<text:s/>Αδειών<text:s/>είναι<text:s/>είκοσι<text:s/>μία<text:s/>(21)<text:s/>ημέρες<text:s/>συνολικά<text:s/>και<text:s/>ανά<text:s/>ημερολογιακό<text:s/>έτος<text:s/>και<text:s/>δύναται<text:s/>να<text:s/>παραταθεί<text:s/>για<text:s/>χρονικό<text:s/>διάστημα<text:s/>έως<text:s/>και<text:s/>επτά<text:s/>(7)<text:s/>ημέρες,<text:s/>σύμφωνα<text:s/>με<text:s/>την<text:s/>περ.<text:s/>(γ)<text:s/>της<text:s/>παρ.<text:s/>2<text:s/>του<text:s/>άρθρου<text:s/>8<text:s/>του<text:s/>ν.<text:s/>4926/2022,<text:s/>στις<text:s/>περιπτώσεις:</text:span></text:p>
      <text:p text:style-name="P116"><text:span text:style-name="T116_1">εαα.<text:s/>της<text:s/>εκτέλεσης<text:s/>σύμβασης<text:s/>ή<text:s/>συμβάσεων<text:s/>ολικής<text:s/>ναύλωσής<text:s/>με<text:s/>τόπο<text:s/>παράδοσης<text:s/>και<text:s/>επαναπαράδοσης<text:s/>πλοίου<text:s/>εντός<text:s/>της<text:s/>ελληνικής<text:s/>επικράτειας,<text:s/>ή</text:span></text:p>
      <text:p text:style-name="P117"><text:span text:style-name="T117_1">εαβ.<text:s/>της<text:s/>επέκταση<text:s/>σύμβασης<text:s/>ολικής<text:s/>ναύλωσης<text:s/>που<text:s/>εκτελείται<text:s/>εντός<text:s/>της<text:s/>ελληνικής<text:s/>επικράτειας,<text:s/>και</text:span></text:p>
      <text:p text:style-name="P118"><text:span text:style-name="T118_1">εαγ.<text:s/>εφόσον<text:s/>ο<text:s/>υπόχρεος<text:s/>δηλώσει,<text:s/>μέσω<text:s/>της<text:s/>εφαρμογής,<text:s/>ότι<text:s/>κάνει<text:s/>χρήση<text:s/>της<text:s/>παράτασης.</text:span></text:p>
      <text:p text:style-name="P119"><text:span text:style-name="T119_1">εβ.<text:s/>Η<text:s/>ισχύς<text:s/>εκάστης<text:s/>Άδειας<text:s/>δεν<text:s/>επεκτείνεται<text:s/>πέραν<text:s/>του<text:s/>ημερολογιακού<text:s/>έτους<text:s/>στο<text:s/>οποίο<text:s/>έχει<text:s/>εκδοθεί.</text:span></text:p>
      <text:p text:style-name="P120"><text:span text:style-name="T120_1">4<text:s/>.α.<text:s/>Εφόσον<text:s/>ο<text:s/>χρήστης<text:s/>επιλέξει<text:s/>ως<text:s/>είδος<text:s/>χρήσης<text:s/>πλοίου<text:s/>την<text:s/>περ.<text:s/>(β)<text:s/>της<text:s/>παρ.<text:s/>2,<text:s/>καταχωρίζονται<text:s/>τα<text:s/>εξής<text:s/>στοιχεία:</text:span></text:p>
      <text:p text:style-name="P121"><text:span text:style-name="T121_1">αα.<text:s/>Τόπος<text:s/>και<text:s/>ημερομηνία<text:s/>έναρξης<text:s/>και<text:s/>τόπος<text:s/>και<text:s/>ημερομηνία<text:s/>λήξης<text:s/>του<text:s/>ταξιδιού,</text:span></text:p>
      <text:p text:style-name="P122"><text:span text:style-name="T122_1">αβ.<text:s/>τόπος<text:s/>και<text:s/>ημερομηνία<text:s/>εισόδου<text:s/>στη<text:s/>Χώρα<text:s/>και<text:s/>τόπος<text:s/>και<text:s/>ημερομηνία<text:s/>εξόδου<text:s/>από<text:s/>τη<text:s/>Χώρα,</text:span></text:p>
      <text:p text:style-name="P123"><text:span text:style-name="T123_1">αγ.<text:s/>διεύθυνση<text:s/>ηλεκτρονικού<text:s/>ταχυδρομείου<text:s/>και<text:s/>ονοματεπώνυμο<text:s/>πλοιάρχου<text:s/>ή<text:s/>κυβερνήτη,</text:span></text:p>
      <text:p text:style-name="P124"><text:span text:style-name="T124_1">αδ.<text:s/>στοιχεία<text:s/>ναυλωτή:<text:s/>(i)<text:s/>φυσικό<text:s/>πρόσωπο:<text:s/>ονοματεπώνυμο,<text:s/>ταχυδρομική<text:s/>διεύθυνση<text:s/>κατοικίας,<text:s/>αριθμός<text:s/>ταυτότητας<text:s/>ή<text:s/>διαβατηρίου,<text:s/>τηλέφωνο<text:s/>επικοινωνίας,<text:s/>διεύθυνση<text:s/>ηλεκτρονικού<text:s/>ταχυδρομείου<text:s/>ή<text:s/>(ii)<text:s/>νομικό<text:s/>πρόσωπο:<text:s/>επωνυμία,<text:s/>ταχυδρομική<text:s/>διεύθυνση<text:s/>έδρας,<text:s/>τηλέφωνο<text:s/>επικοινωνίας,<text:s/>διεύθυνση<text:s/>ηλεκτρονικού<text:s/>ταχυδρομείου,<text:s/>ονοματεπώνυμο<text:s/>και<text:s/>αριθμός<text:s/>ταυτότητας<text:s/>ή<text:s/>διαβατηρίου<text:s/>νόμιμου<text:s/>εκπροσώπου,<text:s/>και</text:span></text:p>
      <text:p text:style-name="P125"><text:span text:style-name="T125_1">αε.<text:s/>ναύλος.</text:span></text:p>
      <text:p text:style-name="P126"><text:span text:style-name="T126_1">αζ.<text:s/>Στην<text:s/>περίπτωση<text:s/>που<text:s/>ο<text:s/>χρήστης<text:s/>δεν<text:s/>διαθέτει<text:s/>εγγραφή<text:s/>στο<text:s/>φορολογικό<text:s/>μητρώο<text:s/>στο<text:s/>εσωτερικό<text:s/>της<text:s/>Χώρας<text:s/>και<text:s/>προκειμένου<text:s/>να<text:s/>αποκτήσει<text:s/>τη<text:s/>δυνατότητα<text:s/>επιστροφής<text:s/>ποσών<text:s/>που<text:s/>καταβάλλονται<text:s/>για<text:s/>Τ.Ε.Π.Α.Δ.Α.Χ.,<text:s/>σύμφωνα<text:s/>με<text:s/>το<text:s/>άρθρο<text:s/>12,<text:s/>καταχωρίζονται,<text:s/>επιπροσθέτως<text:s/>των<text:s/>στοιχείων<text:s/>των<text:s/>υποπερ.<text:s/>αα’<text:s/>έως<text:s/>αε’,<text:s/>στοιχεία<text:s/>της<text:s/>ανάθεσης<text:s/>πρακτόρευσης<text:s/>του<text:s/>πλοίου<text:s/>σε<text:s/>ναυτικό<text:s/>πράκτορα,<text:s/>φυσικό<text:s/>ή<text:s/>νομικό<text:s/>πρόσωπο,<text:s/>της<text:s/>ημεδαπής.<text:s/>Εφόσον<text:s/>ο<text:s/>ναυτικός<text:s/>πράκτορας<text:s/>αποδεχτεί<text:s/>και<text:s/>επιβεβαιώσει<text:s/>την<text:s/>ανάθεση<text:s/>μέσω<text:s/>της<text:s/>εφαρμογής,<text:s/>συνδέεται<text:s/>στην<text:s/>εφαρμογή<text:s/>με<text:s/>τη<text:s/>χρήση<text:s/>κωδικών<text:s/>διαπιστευτηρίων<text:s/>της<text:s/>Γ.Γ.Π.Σ.Δ.Δ.<text:s/>(TAXISnet)<text:s/>και<text:s/>συμπληρώνει<text:s/>τα<text:s/>στοιχεία<text:s/>του<text:s/>τραπεζικού<text:s/>του<text:s/>λογαριασμού<text:s/>(IBAN).</text:span></text:p>
      <text:p text:style-name="P127"><text:span text:style-name="T127_1">β.<text:s/>Με<text:s/>την<text:s/>ολοκλήρωση<text:s/>της<text:s/>καταχώρισης<text:s/>του<text:s/>συνόλου<text:s/>των<text:s/>απαιτούμενων<text:s/>στοιχείων,<text:s/>υπολογίζεται<text:s/>αυτόματα<text:s/>από<text:s/>την<text:s/>εφαρμογή<text:s/>το<text:s/>καταβλητέο<text:s/>ποσό<text:s/>του<text:s/>Τ.Ε.Π.Α.Δ.Α.Χ.,<text:s/>σύμφωνα<text:s/>με<text:s/>το<text:s/>άρθρο<text:s/>9<text:s/>του<text:s/>ν.<text:s/>4926/2022.</text:span></text:p>
      <text:p text:style-name="P128"><text:span text:style-name="T128_1">γ.<text:s/>Η<text:s/>διαδικασία<text:s/>της<text:s/>καταχώρισης<text:s/>ολοκληρώνεται<text:s/>με<text:s/>την<text:s/>επισκόπηση<text:s/>των<text:s/>καταχωρισμένων<text:s/>στοιχείων<text:s/>πλοιοκτησίας/εφοπλισμού<text:s/>-<text:s/>πλοίου<text:s/>-<text:s/>σύμβασης<text:s/>ολικής<text:s/>ναύλωσης<text:s/>-<text:s/>πλοιάρχου/κυβερνήτη<text:s/>και<text:s/>των<text:s/>οικονομικών<text:s/>στοιχείων.<text:s/>Μέχρι<text:s/>την<text:s/>είσοδο<text:s/>του<text:s/>πλοίου<text:s/>στην<text:s/>ελληνική<text:s/>επικράτεια,<text:s/>η<text:s/>εγγραφή<text:s/>αποθηκεύεται<text:s/>προσωρινά<text:s/>και<text:s/>ο<text:s/>ενδιαφερόμενος<text:s/>δύναται<text:s/>να<text:s/>μεταβάλει<text:s/>τα<text:s/>καταχωρισμένα<text:s/>στοιχεία<text:s/>οποτεδήποτε.<text:s/>Με<text:s/>την<text:s/>παρέλευση<text:s/>της<text:s/>ημερομηνίας<text:s/>και<text:s/>ώρας<text:s/>εισόδου<text:s/>στη<text:s/>Χώρα,<text:s/>η<text:s/>εγγραφή<text:s/>οριστικοποιείται<text:s/>αυτόματα.</text:span></text:p>
      <text:p text:style-name="P129"><text:span text:style-name="T129_1">5<text:s/>.α.<text:s/>Εφόσον<text:s/>ο<text:s/>χρήστης<text:s/>επιλέξει<text:s/>ως<text:s/>είδος<text:s/>χρήσης<text:s/>την<text:s/>περ.<text:s/>(γ)<text:s/>της<text:s/>παρ.<text:s/>2,<text:s/>καταχωρίζονται<text:s/>τα<text:s/>εξής<text:s/>στοιχεία:</text:span></text:p>
      <text:p text:style-name="P130"><text:span text:style-name="T130_1">αα.<text:s/>Τόπος<text:s/>και<text:s/>ημερομηνία<text:s/>έναρξης<text:s/>του<text:s/>πλου<text:s/>εντός<text:s/>ελληνικής<text:s/>επικράτειας<text:s/>ή<text:s/>τόπος<text:s/>και<text:s/>ημερομηνία<text:s/>εισόδου<text:s/>στη<text:s/>Χώρα,</text:span></text:p>
      <text:p text:style-name="P131"><text:span text:style-name="T131_1">αβ.<text:s/>τόπος<text:s/>και<text:s/>ημερομηνία<text:s/>λήξης<text:s/>του<text:s/>πλου<text:s/>εντός<text:s/>ελληνικής<text:s/>επικράτειας<text:s/>ή<text:s/>τόπος<text:s/>και<text:s/>ημερομηνία<text:s/>εξόδου<text:s/>από<text:s/>τη<text:s/>Χώρα,</text:span></text:p>
      <text:p text:style-name="P132"><text:span text:style-name="T132_1">αγ.<text:s/>τόπος<text:s/>και<text:s/>ημερομηνία<text:s/>αρχικής<text:s/>επιβίβασης<text:s/>επιβατών<text:s/>εντός<text:s/>ή<text:s/>εκτός<text:s/>ελληνικής<text:s/>επικράτειας,</text:span></text:p>
      <text:p text:style-name="P133"><text:span text:style-name="T133_1">αδ.<text:s/>τόπος<text:s/>και<text:s/>ημερομηνία<text:s/>οριστικής<text:s/>αποβίβασης<text:s/>επιβατών<text:s/>εντός<text:s/>ή<text:s/>εκτός<text:s/>ελληνικής<text:s/>επικράτειας,<text:s/>και</text:span></text:p>
      <text:p text:style-name="P134"><text:span text:style-name="T134_1">αε.<text:s/>διεύθυνση<text:s/>ηλεκτρονικού<text:s/>ταχυδρομείου<text:s/>και<text:s/>ονοματεπώνυμο<text:s/>πλοιάρχου<text:s/>ή<text:s/>κυβερνήτη.</text:span></text:p>
      <text:p text:style-name="P135"><text:span text:style-name="T135_1">β.<text:s/>Η<text:s/>διαδικασία<text:s/>της<text:s/>καταχώρισης<text:s/>ολοκληρώνεται<text:s/>με<text:s/>την<text:s/>επισκόπηση<text:s/>των<text:s/>καταχωρισμένων<text:s/>στοιχείων<text:s/>πλοιοκτησίας/εφοπλισμού<text:s/>-<text:s/>πλοίου<text:s/>-<text:s/>χρονικού<text:s/>διαστήματος<text:s/>και<text:s/>σημείων<text:s/>έναρξης/λήξης<text:s/>του<text:s/>πλου<text:s/>-<text:s/>πλοιάρχου/<text:s/>κυβερνήτη.<text:s/>Μέχρι<text:s/>την<text:s/>έναρξη<text:s/>του<text:s/>πλου<text:s/>ή<text:s/>είσοδο<text:s/>του<text:s/>πλοίου<text:s/>στην<text:s/>ελληνική<text:s/>επικράτεια,<text:s/>η<text:s/>εγγραφή<text:s/>αποθηκεύεται<text:s/>προσωρινά<text:s/>και<text:s/>ο<text:s/>ενδιαφερόμενος<text:s/>δύναται<text:s/>να<text:s/>μεταβάλει<text:s/>τα<text:s/>καταχωρισμένα<text:s/>στοιχεία<text:s/>οποτεδήποτε.<text:s/>Με<text:s/>την<text:s/>παρέλευση<text:s/>της<text:s/>ημερομηνίας<text:s/>και<text:s/>ώρας<text:s/>έναρξης<text:s/>του<text:s/>πλου<text:s/>ή<text:s/>εισόδου<text:s/>στη<text:s/>Χώρα,<text:s/>η<text:s/>εγγραφή<text:s/>οριστικοποιείται<text:s/>αυτόματα.</text:span></text:p>
      <text:p text:style-name="P136"><text:span text:style-name="T136_1">6<text:s/>.α.<text:s/>Εφόσον<text:s/>Ο<text:s/>χρήστης<text:s/>επιλέξει<text:s/>ως<text:s/>είδος<text:s/>χρήσης<text:s/>την<text:s/>περ.<text:s/>(δ)<text:s/>της<text:s/>παρ.<text:s/>2,<text:s/>καταχωρίζονται<text:s/>τα<text:s/>εξής<text:s/>στοιχεία:</text:span></text:p>
      <text:p text:style-name="P137"><text:span text:style-name="T137_1">αα.<text:s/>Λιμένας<text:s/>απόπλου<text:s/>και<text:s/>κατάπλου,</text:span></text:p>
      <text:p text:style-name="P138"><text:span text:style-name="T138_1">αβ.<text:s/>ημερομηνία<text:s/>έναρξης<text:s/>και<text:s/>λήξης<text:s/>της<text:s/>κίνησης,<text:s/>και<text:s/>αγ.<text:s/>είδος<text:s/>της<text:s/>κίνησης,<text:s/>ως<text:s/>ακολούθως:</text:span></text:p>
      <text:p text:style-name="P139"><text:span text:style-name="T139_1">i.<text:s/>αλλαγή<text:s/>θέσης<text:s/>ελλιμενισμού,<text:s/>ή</text:span></text:p>
      <text:p text:style-name="P140"><text:span text:style-name="T140_1">ii.<text:s/>εκτέλεση<text:s/>μεθόρμισης<text:s/>και<text:s/>δοκιμαστικού<text:s/>πλου,<text:s/>σύμφωνα<text:s/>με<text:s/>τη<text:s/>νομοθεσία<text:s/>και<text:s/>τις<text:s/>διαταγές<text:s/>των<text:s/>οικείων<text:s/>Λιμενικών<text:s/>Αρχών,<text:s/>ή</text:span></text:p>
      <text:p text:style-name="P141"><text:span text:style-name="T141_1">iii.<text:s/>μετακίνηση<text:s/>σε/και<text:s/>από<text:s/>ναυπηγείο<text:s/>με<text:s/>σκοπό<text:s/>την<text:s/>εκτέλεση<text:s/>εργασιών<text:s/>συντήρησης,<text:s/>επισκευής<text:s/>και<text:s/>λοιπών<text:s/>συναφών<text:s/>εργασιών<text:s/>ή<text:s/>τη<text:s/>ναυπήγηση,<text:s/>ή</text:span></text:p>
      <text:p text:style-name="P142"><text:span text:style-name="T142_1">iv.<text:s/>απόπλους<text:s/>προς<text:s/>ή<text:s/>κατάπλους<text:s/>σε<text:s/>έτερο<text:s/>λιμένα,<text:s/>με<text:s/>σκοπό<text:s/>την<text:s/>έναρξη<text:s/>εκτέλεσης<text:s/>σύμβασης<text:s/>ολικής<text:s/>ναύλωσης<text:s/>και<text:s/>επιστροφή<text:s/>του<text:s/>πλοίου<text:s/>στη<text:s/>θέση<text:s/>ελλιμενισμού<text:s/>του<text:s/>μετά<text:s/>τη<text:s/>λήξη<text:s/>της,<text:s/>αντίστοιχα,<text:s/>εφόσον<text:s/>οι<text:s/>λιμένες<text:s/>αυτοί<text:s/>βρίσκονται<text:s/>εντός<text:s/>της<text:s/>ελληνικής<text:s/>επικράτειας,<text:s/>ή</text:span></text:p>
      <text:p text:style-name="P143"><text:span text:style-name="T143_1">v.<text:s/>εφοδιασμός<text:s/>του<text:s/>πλοίου<text:s/>με<text:s/>καύσιμα,<text:s/>νερό<text:s/>και<text:s/>εφόδια,<text:s/>ή</text:span></text:p>
      <text:p text:style-name="P144"><text:span text:style-name="T144_1">vi.<text:s/>συμμετοχή<text:s/>σε<text:s/>συγκεκριμένη<text:s/>έκθεση<text:s/>για<text:s/>την<text:s/>προβολή<text:s/>και<text:s/>ανάπτυξη<text:s/>του<text:s/>θαλάσσιου<text:s/>τουρισμού,<text:s/>ή</text:span></text:p>
      <text:p text:style-name="P145"><text:span text:style-name="T145_1">vii.<text:s/>απόπλους<text:s/>προς<text:s/>ή<text:s/>κατάπλους<text:s/>σε<text:s/>έτερο<text:s/>λιμένα,<text:s/>με<text:s/>σκοπό<text:s/>την<text:s/>παραλαβή<text:s/>του<text:s/>πλοιοκτήτη<text:s/>ή<text:s/>του<text:s/>εφοπλιστή<text:s/>προκειμένου<text:s/>πραγματοποιηθεί<text:s/>ιδιοχρησιμοποίηση<text:s/>του<text:s/>πλοίου<text:s/>και<text:s/>επιστροφή<text:s/>του<text:s/>πλοίου<text:s/>στη<text:s/>θέση<text:s/>ελλιμενισμού<text:s/>του<text:s/>μετά<text:s/>τη<text:s/>λήξη<text:s/>της,<text:s/>αντίστοιχα,<text:s/>εφόσον<text:s/>οι<text:s/>λιμένες<text:s/>αυτοί<text:s/>βρίσκονται<text:s/>εντός<text:s/>της<text:s/>ελληνικής<text:s/>επικράτειας.</text:span></text:p>
      <text:p text:style-name="P146"><text:span text:style-name="T146_1">αδ.<text:s/>Διεύθυνση<text:s/>ηλεκτρονικού<text:s/>ταχυδρομείου<text:s/>και<text:s/>ονοματεπώνυμο<text:s/>πλοιάρχου<text:s/>ή<text:s/>κυβερνήτη.</text:span></text:p>
      <text:p text:style-name="P147"><text:span text:style-name="T147_1">β.<text:s/>Η<text:s/>διαδικασία<text:s/>της<text:s/>καταχώρισης<text:s/>ολοκληρώνεται<text:s/>με<text:s/>την<text:s/>επισκόπηση<text:s/>των<text:s/>καταχωρισμένων<text:s/>στοιχείων<text:s/>πλοιοκτησίας/εφοπλισμού<text:s/>-<text:s/>πλοίου<text:s/>-<text:s/>χρονικού<text:s/>διαστήματος<text:s/>και<text:s/>σημείων<text:s/>έναρξης/λήξης<text:s/>του<text:s/>πλου<text:s/>-<text:s/>πλοιάρχου/κυβερνήτη.<text:s/>Μέχρι<text:s/>την<text:s/>έναρξη<text:s/>του<text:s/>πλου,<text:s/>η<text:s/>εγγραφή<text:s/>αποθηκεύεται<text:s/>προσωρινά<text:s/>και<text:s/>ο<text:s/>ενδιαφερόμενος<text:s/>δύναται<text:s/>να<text:s/>μεταβάλει<text:s/>τα<text:s/>καταχωρισμένα<text:s/>στοιχεία<text:s/>οποτεδήποτε.<text:s/>Με<text:s/>την<text:s/>παρέλευση<text:s/>της<text:s/>ημερομηνίας<text:s/>και<text:s/>ώρας<text:s/>έναρξης<text:s/>του<text:s/>πλου,<text:s/>η<text:s/>εγγραφή<text:s/>οριστικοποιείται<text:s/>αυτόματα.</text:span></text:p>
      <text:p text:style-name="P148"><text:span text:style-name="T148_1">7.</text:span><text:span text:style-name="T148_2"><text:s/>Για<text:s/>τον<text:s/>εφοδιασμό<text:s/>των<text:s/>πλοίων<text:s/>της<text:s/>παρ.<text:s/>2<text:s/>του<text:s/>άρθρου<text:s/>1<text:s/>ισχύουν<text:s/>τα<text:s/>εξής:</text:span></text:p>
      <text:p text:style-name="P149"><text:span text:style-name="T149_1">Στο<text:s/>τελωνειακό<text:s/>παραστατικό<text:s/>που<text:s/>υποβάλλεται<text:s/>στην<text:s/>αρμόδια<text:s/>τελωνειακή<text:s/>αρχή<text:s/>για<text:s/>τον<text:s/>εφοδιασμό<text:s/>του<text:s/>πλοίου<text:s/>σύμφωνα<text:s/>με<text:s/>τις<text:s/>διατάξεις<text:s/>περί<text:s/>απαλλαγών<text:s/>από<text:s/>τον<text:s/>Ειδικό<text:s/>Φόρο<text:s/>Κατανάλωσης<text:s/>(Ε.Φ.Κ.)<text:s/>ή/και<text:s/>τον<text:s/>Φόρο<text:s/>Προστιθέμενης<text:s/>Αξίας<text:s/>(Φ.Π.Α.),<text:s/>συμπληρώνεται<text:s/>ο<text:s/>μοναδικός<text:s/>αριθμός<text:s/>καταχώρισης<text:s/>εγκεκριμένου<text:s/>αιτήματος<text:s/>για<text:s/>την<text:s/>έκδοση<text:s/>Άδειας<text:s/>ή<text:s/>την<text:s/>εκτέλεση<text:s/>μεμονωμένης<text:s/>κίνησης<text:s/>του<text:s/>πλοίου<text:s/>κενού<text:s/>επιβατών,<text:s/>η<text:s/>ισχύς<text:s/>των<text:s/>οποίων<text:s/>επιβεβαιώνεται<text:s/>μέσω<text:s/>διαλειτουργικότητας<text:s/>του<text:s/>Πληροφοριακού<text:s/>Συστήματος<text:s/>Τελωνειακών<text:s/>Ηλεκτρονικών<text:s/>Υπηρεσιών<text:s/>-<text:s/>ICISnet<text:s/>και<text:s/>της<text:s/>εφαρμογής.<text:s/>Έως<text:s/>την<text:s/>τεχνική<text:s/>ολοκλήρωση<text:s/>της<text:s/>διαλειτουργικότητας<text:s/>του<text:s/>προηγούμενου<text:s/>εδαφίου<text:s/>και<text:s/>προκειμένου<text:s/>για<text:s/>τον<text:s/>εφοδιασμό<text:s/>του<text:s/>πλοίου<text:s/>σύμφωνα<text:s/>με<text:s/>τις<text:s/>διατάξεις<text:s/>περί<text:s/>απαλλαγών<text:s/>από<text:s/>τον<text:s/>Ε.Φ.Κ.<text:s/>ή/και<text:s/>τον<text:s/>Φ.Π.Α.,<text:s/>η<text:s/>αρμόδια<text:s/>τελωνειακή<text:s/>αρχή<text:s/>επιβεβαιώνει,<text:s/>μέσω<text:s/>της<text:s/>εφαρμογής<text:s/>την<text:s/>ισχύ<text:s/>του<text:s/>εγκεκριμένου<text:s/>αιτήματος<text:s/>για<text:s/>την<text:s/>έκδοση<text:s/>Άδειας<text:s/>ή<text:s/>την<text:s/>εκτέλεση<text:s/>μεμονωμένης<text:s/>κίνησης<text:s/>του<text:s/>πλοίου<text:s/>κενού<text:s/>επιβατών.</text:span></text:p>
      <text:h text:style-name="P150" text:outline-level="6"><text:span text:style-name="T150_1">Άρθρο<text:s/>7<text:s/></text:span></text:h>
      <text:h text:style-name="P151" text:outline-level="6"><text:span text:style-name="T151_1">Καταχώριση<text:s/>στοιχείων<text:s/>των<text:s/>επιβαινόντων</text:span></text:h>
      <text:p text:style-name="P152"><text:span text:style-name="T152_1">1.</text:span><text:span text:style-name="T152_2"><text:s/>Ανεξαρτήτως<text:s/>είδους<text:s/>χρήσης<text:s/>του<text:s/>πλοίου,<text:s/>σύμφωνα<text:s/>με<text:s/>την<text:s/>παρ.<text:s/>2<text:s/>του<text:s/>άρθρου<text:s/>6,<text:s/>ο<text:s/>ορισμένος,<text:s/>από<text:s/>τον<text:s/>πλοιοκτήτη<text:s/>ή<text:s/>εφοπλιστή,<text:s/>πλοίαρχος<text:s/>ή<text:s/>κυβερνήτης<text:s/>καταχωρίζει<text:s/>στην<text:s/>εφαρμογή<text:s/>τα<text:s/>στοιχεία<text:s/>των<text:s/>επιβαινόντων,<text:s/>σύμφωνα<text:s/>με<text:s/>τους<text:s/>όρους<text:s/>και<text:s/>τις<text:s/>προϋποθέσεις<text:s/>του<text:s/>άρθρου<text:s/>13<text:s/>του<text:s/>ν.<text:s/>4926/2022.</text:span></text:p>
      <text:p text:style-name="P153"><text:span text:style-name="T153_1">2.</text:span><text:span text:style-name="T153_2"><text:s/>Η<text:s/>καταχώριση<text:s/>των<text:s/>στοιχείων<text:s/>δεν<text:s/>αποτελεί<text:s/>προϋπόθεση<text:s/>για<text:s/>την<text:s/>έγκριση<text:s/>της<text:s/>Άδειας,<text:s/>εφόσον<text:s/>ο<text:s/>αριθμός<text:s/>επιβατών<text:s/>δεν<text:s/>υπερβαίνει<text:s/>τον<text:s/>αριθμό<text:s/>των<text:s/>κλινών<text:s/>των<text:s/>επιβατών.<text:s/>Τα<text:s/>απαιτούμενα<text:s/>στοιχεία<text:s/>καταχωρίζονται,<text:s/>υποχρεωτικά,<text:s/>πριν<text:s/>από<text:s/>την<text:s/>ώρα<text:s/>έναρξης<text:s/>και<text:s/>τη<text:s/>χορήγηση<text:s/>άδειας<text:s/>απόπλου<text:s/>από<text:s/>την<text:s/>αρμόδια<text:s/>Λιμενική<text:s/>Αρχή.<text:s/>Ειδικότερα,<text:s/>στην<text:s/>περίπτωση<text:s/>που,<text:s/>για<text:s/>την<text:s/>εκτέλεση<text:s/>της<text:s/>σύμβασης<text:s/>ολικής<text:s/>ναύλωσης<text:s/>πρόκειται<text:s/>να<text:s/>παραληφθούν<text:s/>καύσιμα<text:s/>με<text:s/>απαλλαγή<text:s/>από<text:s/>φορολογικές<text:s/>επιβαρύνσεις,<text:s/>η<text:s/>καταχώριση<text:s/>των<text:s/>απαιτούμενων<text:s/>στοιχείων<text:s/>πραγματοποιείται<text:s/>πριν<text:s/>από<text:s/>την<text:s/>υποβολή<text:s/>του<text:s/>τελωνειακού<text:s/>παραστατικού<text:s/>εφοδιασμού<text:s/>καυσίμων.</text:span></text:p>
      <text:p text:style-name="P154"><text:span text:style-name="T154_1">3.</text:span><text:span text:style-name="T154_2"><text:s/>Από<text:s/>την<text:s/>ώρα<text:s/>έναρξης<text:s/>της<text:s/>περιόδου<text:s/>της<text:s/>σύμβασης<text:s/>ναύλωσης<text:s/>ή<text:s/>του<text:s/>πλου<text:s/>και<text:s/>σε<text:s/>περίπτωση<text:s/>μεταβολών<text:s/>στην<text:s/>κατάσταση<text:s/>επιβαινόντων,<text:s/>ο<text:s/>πλοίαρχος<text:s/>ή<text:s/>ο<text:s/>κυβερνήτης<text:s/>υποχρεούται<text:s/>να<text:s/>προβεί<text:s/>στην<text:s/>σχετική<text:s/>καταχώριση<text:s/>και<text:s/>είναι<text:s/>αποκλειστικά<text:s/>υπεύθυνος<text:s/>για<text:s/>την<text:s/>ορθότητα<text:s/>των<text:s/>καταχωρισμένων<text:s/>στοιχείων.</text:span></text:p>
      <text:h text:style-name="P155" text:outline-level="6"><text:span text:style-name="T155_1">Άρθρο<text:s/>8<text:s/></text:span></text:h>
      <text:h text:style-name="P156" text:outline-level="6"><text:span text:style-name="T156_1">Προϋποθέσεις<text:s/>χορηγήσεως<text:s/>της<text:s/>Άδειας</text:span></text:h>
      <text:p text:style-name="P157"><text:span text:style-name="T157_1">1<text:s/>.α.<text:s/>Με<text:s/>«Άδεια<text:s/>εκναύλωσης<text:s/>ορισμένης<text:s/>ισχύος<text:s/>επαγγελματικού<text:s/>πλοίου<text:s/>αναψυχής<text:s/>αναγνωρισμένου<text:s/>σύμφωνα<text:s/>με<text:s/>το<text:s/>δίκαιο<text:s/>άλλης<text:s/>χώρας»<text:s/>(“Specified<text:s/>Period<text:s/>Charter<text:s/>Permission”),<text:s/>η<text:s/>οποία:<text:s/>(i)<text:s/>εκδίδεται<text:s/>ψηφιακά,<text:s/>κατόπιν<text:s/>αίτησης<text:s/>του<text:s/>πλοιοκτήτη<text:s/>ή<text:s/>του<text:s/>εφοπλιστή<text:s/>(φυσικό<text:s/>πρόσωπο<text:s/>ή<text:s/>ο<text:s/>νόμιμος<text:s/>εκπρόσωπος<text:s/>της<text:s/>πλοιοκτήτριας/εφοπλίστριας<text:s/>εταιρείας)<text:s/>ή<text:s/>του<text:s/>εξουσιοδοτημένου<text:s/>από<text:s/>αυτόν<text:s/>προσώπου<text:s/>και<text:s/>(ii)<text:s/>εγκρίνεται<text:s/>από<text:s/>χρήστη<text:s/>της<text:s/>αρμόδιας,<text:s/>κατά<text:s/>περίπτωση,<text:s/>Λιμενικής<text:s/>Αρχής,<text:s/>εφοδιάζονται<text:s/>τα<text:s/>πλοία<text:s/>που<text:s/>εμπίπτουν<text:s/>στο<text:s/>πεδίο<text:s/>εφαρμογής<text:s/>της<text:s/>παρ.<text:s/>1<text:s/>του<text:s/>άρθρου<text:s/>8<text:s/>του<text:s/>ν.<text:s/>4926/2022,<text:s/>τηρουμένων<text:s/>των<text:s/>όρων<text:s/>και<text:s/>των<text:s/>προϋποθέσεων<text:s/>της<text:s/>παρ.<text:s/>3<text:s/>ομοίου<text:s/>άρθρου,<text:s/>προκειμένου<text:s/>να<text:s/>θεμελιωθεί<text:s/>δικαίωμα<text:s/>εκτέλεσης<text:s/>σύμβασης<text:s/>ή<text:s/>συμβάσεων<text:s/>ολικής<text:s/>ναύλωσης<text:s/>εντός<text:s/>της<text:s/>ελληνικής<text:s/>επικράτειας<text:s/>για<text:s/>το<text:s/>χρονικό<text:s/>διάστημα<text:s/>που<text:s/>ορίζεται<text:s/>στην<text:s/>περ.<text:s/>(γ)<text:s/>της<text:s/>παρ.<text:s/>2<text:s/>του<text:s/>άρθρου<text:s/>8<text:s/>ομοίου<text:s/>νόμου.</text:span></text:p>
      <text:p text:style-name="P158"><text:span text:style-name="T158_1">β.<text:s/>Για<text:s/>τις<text:s/>ανάγκες<text:s/>της<text:s/>εφαρμογής,<text:s/>η<text:s/>Άδεια<text:s/>διακρίνεται<text:s/>σε<text:s/>δύο<text:s/>κατηγορίες<text:s/>ως<text:s/>εξής:</text:span></text:p>
      <text:p text:style-name="P159"><text:span text:style-name="T159_1">βα.<text:s/>Charter<text:s/>Permission:<text:s/>ο<text:s/>τύπος<text:s/>Άδειας<text:s/>στην<text:s/>περίπτωση<text:s/>που<text:s/>ο<text:s/>τόπος<text:s/>παράδοσης<text:s/>και<text:s/>επαναπαράδοσης<text:s/>του<text:s/>επαγγελματικού<text:s/>πλοίου<text:s/>αναψυχής<text:s/>στον<text:s/>ναυλωτή<text:s/>και<text:s/>στον<text:s/>εκναυλωτή,<text:s/>αντίστοιχα,<text:s/>και<text:s/>ο<text:s/>τόπος<text:s/>αρχικής<text:s/>επιβίβασης<text:s/>και<text:s/>οριστικής<text:s/>αποβίβασης,<text:s/>των<text:s/>επιβατών,<text:s/>βρίσκονται<text:s/>στην<text:s/>ελληνική<text:s/>επικράτεια.</text:span></text:p>
      <text:p text:style-name="P160"><text:span text:style-name="T160_1">ββ.<text:s/>Charter<text:s/>Permission<text:s/>Plus:<text:s/>ο<text:s/>τύπος<text:s/>Άδειας<text:s/>στην<text:s/>περίπτωση<text:s/>που<text:s/>ο<text:s/>τόπος<text:s/>παράδοσης<text:s/>ή<text:s/>επαναπαράδοσης<text:s/>του<text:s/>επαγγελματικού<text:s/>πλοίου<text:s/>αναψυχής<text:s/>στον<text:s/>ναυλωτή<text:s/>και<text:s/>στον<text:s/>εκναυλωτή,<text:s/>αντίστοιχα,<text:s/>και<text:s/>ο<text:s/>τόπος<text:s/>αρχικής<text:s/>επιβίβασης<text:s/>ή<text:s/>οριστικής<text:s/>αποβίβασης<text:s/>των<text:s/>επιβατών<text:s/>βρίσκονται<text:s/>στην<text:s/>ελληνική<text:s/>επικράτεια.</text:span></text:p>
      <text:p text:style-name="P161"><text:span text:style-name="T161_1">2.</text:span><text:span text:style-name="T161_2"><text:s/>Η<text:s/>Άδεια<text:s/>εγκρίνεται:</text:span></text:p>
      <text:p text:style-name="P162"><text:span text:style-name="T162_1">α.<text:s/>από<text:s/>την<text:s/>πρώτη<text:s/>πλησιέστερη<text:s/>Λιμενική<text:s/>Αρχή<text:s/>κατά<text:s/>τη<text:s/>είσοδο<text:s/>του<text:s/>πλοίου<text:s/>στην<text:s/>ελληνική<text:s/>επικράτεια,<text:s/>το<text:s/>αργότερο<text:s/>εντός<text:s/>είκοσι<text:s/>τεσσάρων<text:s/>(24)<text:s/>ωρών<text:s/>από<text:s/>τη<text:s/>στιγμή<text:s/>που<text:s/>συντελείται,<text:s/>όταν<text:s/>ο<text:s/>τόπος<text:s/>παράδοσης<text:s/>του<text:s/>πλοίου<text:s/>βρίσκεται<text:s/>στην<text:s/>αλλοδαπή,<text:s/>ή</text:span></text:p>
      <text:p text:style-name="P163"><text:span text:style-name="T163_1">β.<text:s/>από<text:s/>τη<text:s/>Λιμενική<text:s/>Αρχή<text:s/>του<text:s/>αφετήριου<text:s/>λιμένα,<text:s/>το<text:s/>αργότερο<text:s/>πριν<text:s/>από<text:s/>την<text:s/>ώρα<text:s/>έναρξης<text:s/>εκτέλεσης<text:s/>της<text:s/>σύμβασης<text:s/>ολικής<text:s/>ναύλωσης,<text:s/>όταν<text:s/>ο<text:s/>τόπος<text:s/>παράδοσης<text:s/>του<text:s/>πλοίου<text:s/>βρίσκεται<text:s/>στην<text:s/>ημεδαπή,<text:s/>και<text:s/>αποτελεί<text:s/>προϋπόθεση<text:s/>για<text:s/>τη<text:s/>χορήγηση<text:s/>άδειας<text:s/>απόπλου<text:s/>με<text:s/>σκοπό<text:s/>τη<text:s/>συνέχιση<text:s/>ή<text:s/>την<text:s/>έναρξη<text:s/>της<text:s/>σύμβασης<text:s/>εκτέλεσης<text:s/>ολικής<text:s/>ναύλωσης<text:s/>στην<text:s/>ελληνική<text:s/>επικράτεια,<text:s/>κατά<text:s/>περίπτωση.</text:span></text:p>
      <text:p text:style-name="P164"><text:span text:style-name="T164_1">3.</text:span><text:span text:style-name="T164_2"><text:s/>Για<text:s/>την<text:s/>απόδειξη<text:s/>των<text:s/>προϋποθέσεων<text:s/>της<text:s/>παρ.<text:s/>3<text:s/>του<text:s/>άρθρου<text:s/>8<text:s/>του<text:s/>ν.<text:s/>4926/2022,<text:s/>ο<text:s/>ενδιαφερόμενος,<text:s/>βάσει<text:s/>του<text:s/>μοναδικού<text:s/>αριθμού<text:s/>αίτησής<text:s/>του<text:s/>στην<text:s/>εφαρμογή,<text:s/>προσκομίζει<text:s/>στη<text:s/>Λιμενική<text:s/>Αρχή,<text:s/>τα<text:s/>ακόλουθα<text:s/>δικαιολογητικά:</text:span></text:p>
      <text:p text:style-name="P165"><text:span text:style-name="T165_1">α.<text:s/>ευκρινές<text:s/>φωτοαντίγραφο<text:s/>του<text:s/>δελτίου<text:s/>ταυτότητας<text:s/>ή<text:s/>διαβατηρίου<text:s/>του<text:s/>πλοιοκτήτη<text:s/>ή<text:s/>του<text:s/>εφοπλιστή,<text:s/>εφόσον<text:s/>πρόκειται<text:s/>για<text:s/>φυσικό<text:s/>πρόσωπο<text:s/>ή<text:s/>του<text:s/>νόμιμου<text:s/>εκπροσώπου<text:s/>της<text:s/>πλοιοκτήτριας<text:s/>εταιρείας,<text:s/>εφόσον<text:s/>πρόκειται<text:s/>για<text:s/>νομικό<text:s/>πρόσωπο<text:s/>και<text:s/>του<text:s/>εξουσιοδοτημένου<text:s/>από<text:s/>αυτόν<text:s/>προσώπου,<text:s/>εφόσον<text:s/>υφίσταται<text:s/>νόμιμη<text:s/>εξουσιοδότηση<text:s/>σε<text:s/>ισχύ,<text:s/>η<text:s/>οποία<text:s/>υποβάλλεται<text:s/>ως<text:s/>ευκρινές<text:s/>φωτοαντίγραφο,</text:span></text:p>
      <text:p text:style-name="P166"><text:span text:style-name="T166_1">β.<text:s/>εφόσον<text:s/>πρόκειται<text:s/>για<text:s/>νομικό<text:s/>πρόσωπο,<text:s/>πρόσφατης<text:s/>ημερομηνίας<text:s/>απόφαση<text:s/>Δ.Σ./Διευθυντών/Διαχειριστή<text:s/>ή<text:s/>Πληρεξούσιο<text:s/>(Minutes<text:s/>of<text:s/>the<text:s/>board<text:s/>of<text:s/>Directors<text:s/>ή<text:s/>Power<text:s/>of<text:s/>Attorney)<text:s/>από<text:s/>την<text:s/>οποία<text:s/>να<text:s/>προκύπτει<text:s/>ο<text:s/>νόμιμος<text:s/>εκπρόσωπος<text:s/>του<text:s/>νομικού<text:s/>προσώπου<text:s/>και<text:s/>η<text:s/>οποία<text:s/>απαιτείται<text:s/>να<text:s/>φέρει<text:s/>την<text:s/>επισημείωση<text:s/>της<text:s/>Χάγης<text:s/>(Αpostille)<text:s/>ή<text:s/>προξενική<text:s/>επικύρωση<text:s/>(legalization),<text:s/>κατά<text:s/>περίπτωση,</text:span></text:p>
      <text:p text:style-name="P167"><text:span text:style-name="T167_1">γ.<text:s/>ευκρινές<text:s/>φωτοαντίγραφο<text:s/>της<text:s/>σύμβασης<text:s/>εκτέλεσης<text:s/>ολικής<text:s/>ναύλωσης,<text:s/>υπογεγραμμένη<text:s/>από<text:s/>τα<text:s/>συμβαλλόμενα<text:s/>μέρη,</text:span></text:p>
      <text:p text:style-name="P168"><text:span text:style-name="T168_1">δ.<text:s/>το<text:s/>Έγγραφο<text:s/>Εθνικότητας<text:s/>και<text:s/>το<text:s/>Πιστοποιητικό<text:s/>Ελέγχου<text:s/>Ξένου<text:s/>Επαγγελματικού<text:s/>Πλοίου<text:s/>Αναψυχής<text:s/>ή<text:s/>του<text:s/>Πιστοποιητικού<text:s/>Ασφάλειας<text:s/>του<text:s/>Πλοίου<text:s/>που<text:s/>εκδίδεται,<text:s/>σύμφωνα<text:s/>με<text:s/>τη<text:s/>Διεθνή<text:s/>Σύμβαση<text:s/>«περί<text:s/>ασφαλείας<text:s/>της<text:s/>ανθρώπινης<text:s/>ζωής<text:s/>εν<text:s/>θαλάσση,<text:s/>1974»<text:s/>(SOLAS),<text:s/>η<text:s/>οποία<text:s/>κυρώθηκε<text:s/>με<text:s/>τον<text:s/>ν.<text:s/>1045/1980<text:s/>(Α’<text:s/>95),<text:s/>το<text:s/>οποίο<text:s/>συνοδεύεται<text:s/>από<text:s/>βεβαίωση<text:s/>περί<text:s/>του<text:s/>αριθμού<text:s/>διαθέσιμων<text:s/>κλινών<text:s/>επιβατών<text:s/>και<text:s/>πληρώματος,<text:s/>που<text:s/>εκδίδεται<text:s/>από<text:s/>αναγνωρισμένο<text:s/>οργανισμό,<text:s/>σύμφωνα<text:s/>με<text:s/>τον<text:s/>Κανονισμό<text:s/>(ΕΚ)<text:s/>391/2009,<text:s/>και</text:span></text:p>
      <text:p text:style-name="P169"><text:span text:style-name="T169_1">ε.<text:s/>το<text:s/>Minimum<text:s/>Safe<text:s/>Manning<text:s/>Certificate<text:s/>ή<text:s/>το<text:s/>ισοδύναμο<text:s/>πιστοποιητικό<text:s/>που<text:s/>εκδίδεται<text:s/>από<text:s/>την<text:s/>αρμόδια<text:s/>Αρχή<text:s/>του<text:s/>κράτους<text:s/>της<text:s/>σημαίας<text:s/>του<text:s/>πλοίου.</text:span></text:p>
      <text:p text:style-name="P170"><text:span text:style-name="T170_1">4<text:s/>.α.<text:s/>Σε<text:s/>περίπτωση<text:s/>ακύρωσης<text:s/>της<text:s/>σύμβασης<text:s/>ολικής<text:s/>ναύλωσης,<text:s/>αφού<text:s/>έχει<text:s/>εγκριθεί<text:s/>η<text:s/>Άδεια<text:s/>και<text:s/>σε<text:s/>χρόνο<text:s/>προγενέστερο<text:s/>της<text:s/>ημερομηνίας<text:s/>και<text:s/>ώρας<text:s/>έναρξής<text:s/>της,<text:s/>ο<text:s/>χρήστης<text:s/>της,<text:s/>εγκρίνουσας<text:s/>την<text:s/>Άδεια,<text:s/>Λιμενικής<text:s/>Αρχής<text:s/>προβαίνει<text:s/>σε<text:s/>έγκριση<text:s/>της<text:s/>πράξης<text:s/>ακύρωσης<text:s/>που<text:s/>έχει<text:s/>αιτηθεί<text:s/>και<text:s/>καταχωρίσει<text:s/>ο<text:s/>ενδιαφερόμενος<text:s/>στην<text:s/>εφαρμογή.<text:s/>Οι<text:s/>ημέρες<text:s/>για<text:s/>τις<text:s/>οποίες<text:s/>είχε<text:s/>εγκριθεί<text:s/>αρχικώς<text:s/>η<text:s/>Άδεια<text:s/>θεωρούνται<text:s/>ως<text:s/>μη<text:s/>γενόμενες<text:s/>και<text:s/>λαμβάνονται<text:s/>υπόψη<text:s/>κατά<text:s/>τον<text:s/>επανακαθορισμό<text:s/>του<text:s/>υπολειπόμενου<text:s/>χρονικού<text:s/>διαστήματος<text:s/>για<text:s/>την<text:s/>συμπλήρωση<text:s/>του<text:s/>ανώτατου,<text:s/>επιτρεπόμενου,<text:s/>αριθμού<text:s/>ημερών<text:s/>εκτέλεσης<text:s/>σύμβασης<text:s/>ολικής<text:s/>ναύλωσης<text:s/>στην<text:s/>ελληνική<text:s/>επικράτεια,<text:s/>αυτόματα<text:s/>από<text:s/>την<text:s/>εφαρμογή.</text:span></text:p>
      <text:p text:style-name="P171"><text:span text:style-name="T171_1">β.<text:s/>Σε<text:s/>περίπτωση<text:s/>διακοπής<text:s/>τρέχουσας<text:s/>σύμβασης<text:s/>ολικής<text:s/>ναύλωσης<text:s/>σε<text:s/>χρόνο<text:s/>προγενέστερο<text:s/>αυτού<text:s/>που<text:s/>προσδιορίζεται<text:s/>στην<text:s/>Άδεια,<text:s/>ο<text:s/>υπηρεσιακός<text:s/>χρήστης<text:s/>της<text:s/>αρμόδιας<text:s/>Λιμενικής<text:s/>Αρχής<text:s/>του<text:s/>τόπου<text:s/>τερματισμού<text:s/>του<text:s/>ναυλοσυμφώνου<text:s/>–<text:s/>οριστικής<text:s/>αποβίβασης<text:s/>των<text:s/>επιβατών,<text:s/>προβαίνει<text:s/>σε<text:s/>έγκριση<text:s/>της<text:s/>πράξης<text:s/>διακοπής<text:s/>που<text:s/>έχει<text:s/>αιτηθεί<text:s/>και<text:s/>καταχωρίσει<text:s/>ο<text:s/>ενδιαφερόμενος<text:s/>στην<text:s/>εφαρμογή.<text:s/>Οι<text:s/>υπολειπόμενες<text:s/>ημέρες<text:s/>για<text:s/>τις<text:s/>οποίες<text:s/>είχε<text:s/>εγκριθεί<text:s/>αρχικώς<text:s/>η<text:s/>Άδεια<text:s/>θεωρούνται<text:s/>ως<text:s/>μη<text:s/>γενόμενες<text:s/>και<text:s/>λαμβάνονται<text:s/>υπόψη<text:s/>κατά<text:s/>τον<text:s/>επανακαθορισμό<text:s/>του<text:s/>υπολειπόμενου<text:s/>χρονικού<text:s/>διαστήματος<text:s/>για<text:s/>την<text:s/>συμπλήρωση<text:s/>του<text:s/>ανώτατου,<text:s/>επιτρεπόμενου,<text:s/>αριθμού<text:s/>ημερών<text:s/>εκτέλεσης<text:s/>σύμβασης<text:s/>ολικής<text:s/>ναύλωσης<text:s/>στην<text:s/>ελληνική<text:s/>επικράτεια,<text:s/>αυτόματα<text:s/>από<text:s/>την<text:s/>εφαρμογή.</text:span></text:p>
      <text:p text:style-name="P172"><text:span text:style-name="T172_1">γ.<text:s/>Σε<text:s/>περίπτωση<text:s/>τροποποίησης<text:s/>της<text:s/>ημερομηνίας<text:s/>και<text:s/>ώρας<text:s/>έναρξης<text:s/>της<text:s/>σύμβασης<text:s/>ολικής<text:s/>ναύλωσης,<text:s/>αφού<text:s/>έχει<text:s/>εγκριθεί<text:s/>η<text:s/>Άδεια<text:s/>και<text:s/>σε<text:s/>χρόνο<text:s/>προγενέστερο<text:s/>της<text:s/>ημερομηνίας<text:s/>και<text:s/>ώρας<text:s/>έναρξής<text:s/>της,<text:s/>ο<text:s/>υπηρεσιακός<text:s/>χρήστης<text:s/>της<text:s/>εγκρίνουσας<text:s/>την<text:s/>Άδεια<text:s/>Λιμενικής<text:s/>Αρχής<text:s/>προβαίνει<text:s/>σε<text:s/>έγκριση<text:s/>της<text:s/>πράξης<text:s/>τροποποίησης<text:s/>που<text:s/>έχει<text:s/>αιτηθεί<text:s/>και<text:s/>καταχωρίσει<text:s/>ο<text:s/>ενδιαφερόμενος<text:s/>στην<text:s/>εφαρμογή,<text:s/>λαμβάνοντας<text:s/>υπόψη<text:s/>το<text:s/>επικαιροποιημένο<text:s/>ναυλοσύμφωνο.<text:s/>Η<text:s/>επιγενόμενη<text:s/>τροποποίηση<text:s/>λαμβάνεται<text:s/>υπόψη<text:s/>κατά<text:s/>τον<text:s/>επανακαθορισμό<text:s/>του<text:s/>υπολειπόμενου<text:s/>χρονικού<text:s/>διαστήματος<text:s/>για<text:s/>την<text:s/>συμπλήρωση<text:s/>του<text:s/>ανώτατου,<text:s/>επιτρεπόμενου<text:s/>αριθμού<text:s/>ημερών<text:s/>εκτέλεσης<text:s/>σύμβασης<text:s/>ολικής<text:s/>ναύλωσης<text:s/>στην<text:s/>ελληνική<text:s/>επικράτεια,<text:s/>αυτόματα<text:s/>από<text:s/>την<text:s/>εφαρμογή.</text:span></text:p>
      <text:p text:style-name="P173"><text:span text:style-name="T173_1">δ.<text:s/>Σε<text:s/>περίπτωση<text:s/>τροποποίησης<text:s/>της<text:s/>ημερομηνίας<text:s/>και<text:s/>ώρας<text:s/>λήξης<text:s/>της<text:s/>σύμβασης<text:s/>ολικής<text:s/>ναύλωσης<text:s/>(χρονική<text:s/>επέκταση<text:s/>σύμβασης),<text:s/>αφού<text:s/>έχει<text:s/>εγκριθεί<text:s/>Άδεια<text:s/>και<text:s/>σε<text:s/>χρόνο<text:s/>προγενέστερο<text:s/>της<text:s/>ημερομηνίας<text:s/>και<text:s/>ώρας<text:s/>λήξης<text:s/>της,<text:s/>ο<text:s/>υπηρεσιακός<text:s/>χρήστης<text:s/>της<text:s/>Λιμενικής<text:s/>Αρχής<text:s/>στην<text:s/>περιοχή<text:s/>αρμοδιότητας<text:s/>της<text:s/>οποίας<text:s/>βρίσκεται<text:s/>το<text:s/>πλοίο,<text:s/>προβαίνει<text:s/>σε<text:s/>έγκριση<text:s/>της<text:s/>πράξης<text:s/>επέκτασης<text:s/>που<text:s/>έχει<text:s/>αιτηθεί<text:s/>και<text:s/>καταχωρίσει<text:s/>ο<text:s/>ενδιαφερόμενος<text:s/>στην<text:s/>εφαρμογή.<text:s/>Για<text:s/>την<text:s/>έγκριση<text:s/>της<text:s/>επέκτασης<text:s/>λαμβάνεται<text:s/>υπόψη<text:s/>το<text:s/>επικαιροποιημένο<text:s/>ναυλοσύμφωνο<text:s/>ή<text:s/>το<text:s/>σχετικό<text:s/>προσάρτημα<text:s/>(addendum).</text:span></text:p>
      <text:p text:style-name="P174"><text:span text:style-name="T174_1">Η<text:s/>επιγενόμενη<text:s/>επέκταση<text:s/>λαμβάνεται<text:s/>υπόψη<text:s/>κατά<text:s/>τον<text:s/>επανακαθορισμό<text:s/>του<text:s/>υπολειπόμενου<text:s/>χρονικού<text:s/>διαστήματος<text:s/>για<text:s/>την<text:s/>συμπλήρωση<text:s/>του<text:s/>ανώτατου<text:s/>επιτρεπόμενου<text:s/>αριθμού<text:s/>ημερών<text:s/>εκτέλεσης<text:s/>σύμβασης<text:s/>ολικής<text:s/>ναύλωσης<text:s/>στην<text:s/>ελληνική<text:s/>επικράτεια,<text:s/>αυτόματα<text:s/>από<text:s/>την<text:s/>εφαρμογή.</text:span></text:p>
      <text:p text:style-name="P175"><text:span text:style-name="T175_1">ε.<text:s/>Οι<text:s/>μεταβολές<text:s/>των<text:s/>περ.<text:s/>(α)<text:s/>έως<text:s/>(δ)<text:s/>στην<text:s/>Άδεια,<text:s/>λόγω<text:s/>τροποποιήσεων<text:s/>στον<text:s/>τόπο<text:s/>παράδοσης<text:s/>/<text:s/>επαναπαράδοσης<text:s/>του<text:s/>πλοίου<text:s/>ή<text:s/>/<text:s/>και<text:s/>στην<text:s/>χρονική<text:s/>διάρκεια<text:s/>του<text:s/>ναυλοσυμφώνου<text:s/>ή<text:s/>/<text:s/>και<text:s/>στο<text:s/>ναύλο,<text:s/>επηρεάζουν<text:s/>κατά<text:s/>αντίστοιχο<text:s/>τρόπο<text:s/>και<text:s/>τις<text:s/>υποχρεώσεις<text:s/>του<text:s/>κατόχου<text:s/>της,<text:s/>όσον<text:s/>αφορά<text:s/>στην<text:s/>καταβολή<text:s/>Τ.Ε.Π.Α.Δ.Α.Χ.<text:s/>ή<text:s/>/<text:s/>και<text:s/>Φ.Π.Α.<text:s/>επί<text:s/>ναύλου,<text:s/>σύμφωνα<text:s/>με<text:s/>το<text:s/>άρθρο<text:s/>12.</text:span></text:p>
      <text:p text:style-name="P176"><text:span text:style-name="T176_1">5<text:s/>.<text:s/>Η<text:s/>εγκεκριμένη<text:s/>Άδεια<text:s/>τηρείται<text:s/>ενημερωμένη,<text:s/>βρίσκεται<text:s/>στο<text:s/>πλοίο<text:s/>καθ’<text:s/>όλη<text:s/>τη<text:s/>διάρκεια<text:s/>παραμονής<text:s/>του<text:s/>πλοίου<text:s/>στην<text:s/>ελληνική<text:s/>επικράτεια<text:s/>και<text:s/>επιδεικνύεται<text:s/>σε<text:s/>κάθε<text:s/>ζήτηση<text:s/>από<text:s/>τις<text:s/>αρμόδιες<text:s/>ελεγκτικές<text:s/>Αρχές.</text:span></text:p>
      <text:h text:style-name="P177" text:outline-level="6"><text:span text:style-name="T177_1">Άρθρο<text:s/>9<text:s/></text:span></text:h>
      <text:h text:style-name="P178" text:outline-level="6"><text:span text:style-name="T178_1">Έγκριση<text:s/>-<text:s/>Υπολογισμός<text:s/>του<text:s/>συνόλου<text:s/>των<text:s/>ωρών<text:s/>ναύλωσης<text:s/>επαγγελματικού<text:s/>πλοίου<text:s/>αναψυχής</text:span></text:h>
      <text:p text:style-name="P179"><text:span text:style-name="T179_1">1.</text:span><text:span text:style-name="T179_2"><text:s/>Για<text:s/>σύμβαση<text:s/>ολικής<text:s/>ναύλωσης<text:s/>που<text:s/>αρχίζει<text:s/>από<text:s/>ελληνικό<text:s/>λιμένα,<text:s/>το<text:s/>σύνολο<text:s/>των<text:s/>ωρών<text:s/>από<text:s/>την<text:s/>έναρξη<text:s/>της<text:s/>περιόδου<text:s/>ναύλωσης<text:s/>έως<text:s/>και<text:s/>την<text:s/>λήξη<text:s/>της,<text:s/>υπολογίζεται<text:s/>από<text:s/>την<text:s/>εφαρμογή,<text:s/>αυτόματα.<text:s/>Η<text:s/>Λιμενική<text:s/>Αρχή<text:s/>στην<text:s/>περιοχή<text:s/>αρμοδιότητας<text:s/>της<text:s/>οποίας<text:s/>διαπιστώνεται<text:s/>παραβίαση<text:s/>των<text:s/>διατάξεων<text:s/>του<text:s/>ν.<text:s/>4926/2022<text:s/>ή/και<text:s/>της<text:s/>παρούσας<text:s/>απόφασης<text:s/>και<text:s/>η<text:s/>οποία<text:s/>να<text:s/>συνεπάγεται<text:s/>τον<text:s/>τερματισμό<text:s/>του<text:s/>ναυλοσυμφώνου,<text:s/>προβαίνει<text:s/>στη<text:s/>διακοπή<text:s/>ή<text:s/>στην<text:s/>ακύρωσή<text:s/>του,<text:s/>κατά<text:s/>περίπτωση<text:s/>και<text:s/>όποτε<text:s/>αυτή<text:s/>διαπιστώνεται.<text:s/>Για<text:s/>ναυλοσύμφωνο<text:s/>το<text:s/>οποίο<text:s/>ακυρώνεται,<text:s/>δεν<text:s/>υπολογίζονται<text:s/>οι<text:s/>ώρες<text:s/>ναύλωσης,<text:s/>ενώ<text:s/>για<text:s/>ναυλοσύμφωνο<text:s/>το<text:s/>οποίο<text:s/>διακόπτεται,<text:s/>υπολογίζονται<text:s/>μόνο<text:s/>οι<text:s/>ώρες<text:s/>ναύλωσης<text:s/>που<text:s/>έχουν<text:s/>συμπληρωθεί<text:s/>έως<text:s/>και<text:s/>την<text:s/>ημερομηνία<text:s/>και<text:s/>ώρα<text:s/>διακοπής<text:s/>του.</text:span></text:p>
      <text:p text:style-name="P180"><text:span text:style-name="T180_1">2.</text:span><text:span text:style-name="T180_2"><text:s/>Για<text:s/>σύμβαση<text:s/>ολικής<text:s/>ναύλωσης<text:s/>που<text:s/>αρχίζει<text:s/>στην<text:s/>αλλοδαπή,<text:s/>λαμβάνεται<text:s/>υπόψη<text:s/>η<text:s/>συνολική<text:s/>διάρκεια<text:s/>εκτέλεσής<text:s/>της<text:s/>εντός<text:s/>της<text:s/>ελληνικής<text:s/>επικράτειας,<text:s/>υπολογισμένη<text:s/>βάσει<text:s/>των<text:s/>ημερολογιακών<text:s/>ημερών<text:s/>που<text:s/>μεσολαβούν<text:s/>από<text:s/>την<text:s/>ημερομηνία<text:s/>εισόδου<text:s/>του<text:s/>πλοίου<text:s/>στην<text:s/>ελληνική<text:s/>επικράτεια<text:s/>έως<text:s/>και<text:s/>την<text:s/>ημερομηνία<text:s/>εξόδου<text:s/>του.<text:s/>Στις<text:s/>περιπτώσεις<text:s/>αιτημάτων<text:s/>για<text:s/>τα<text:s/>οποία<text:s/>απαιτείται<text:s/>η<text:s/>έγκριση<text:s/>της<text:s/>Λιμενικής<text:s/>Αρχής,<text:s/>η<text:s/>αρμόδια<text:s/>Λιμενική<text:s/>Αρχή,<text:s/>μετά<text:s/>τη<text:s/>διενέργεια<text:s/>του<text:s/>ελέγχου,<text:s/>προβαίνει<text:s/>σε<text:s/>έγκριση<text:s/>ή<text:s/>σε<text:s/>ακύρωση<text:s/>της<text:s/>εγγραφής,<text:s/>μέσω<text:s/>της<text:s/>εφαρμογής.<text:s/>Στην<text:s/>περίπτωση<text:s/>που<text:s/>ο<text:s/>λιμένας<text:s/>επαναπαράδοσης<text:s/>του<text:s/>πλοίου<text:s/>συμπίπτει<text:s/>με<text:s/>τον<text:s/>πρώτο<text:s/>ελληνικό<text:s/>λιμένα<text:s/>κατάπλου,<text:s/>η<text:s/>έγκριση<text:s/>ή<text:s/>η<text:s/>ακύρωση<text:s/>της<text:s/>εγγραφής<text:s/>συντελείται<text:s/>εντός<text:s/>είκοσι<text:s/>τεσσάρων<text:s/>(24)<text:s/>ωρών<text:s/>από<text:s/>την<text:s/>ώρα<text:s/>λήξης<text:s/>του<text:s/>ναυλοσυμφώνου.<text:s/>Στην<text:s/>περίπτωση<text:s/>που<text:s/>ο<text:s/>λιμένας<text:s/>επαναπαράδοσης<text:s/>του<text:s/>πλοίου<text:s/>δεν<text:s/>είναι<text:s/>ο<text:s/>πρώτος<text:s/>ελληνικός<text:s/>λιμένας<text:s/>κατάπλου,<text:s/>η<text:s/>έγκριση<text:s/>ή<text:s/>η<text:s/>ακύρωση<text:s/>της<text:s/>εγγραφής<text:s/>συντελείται<text:s/>το<text:s/>αργότερο<text:s/>πριν<text:s/>από<text:s/>τον<text:s/>απόπλου<text:s/>του<text:s/>πλοίου<text:s/>από<text:s/>το<text:s/>λιμένα<text:s/>αυτό.<text:s/>Εφόσον<text:s/>δεν<text:s/>έχει<text:s/>πραγματοποιηθεί<text:s/>έγκριση<text:s/>της<text:s/>εγγραφής<text:s/>για<text:s/>τις<text:s/>προαναφερόμενες<text:s/>περιπτώσεις,<text:s/>με<text:s/>την<text:s/>παρέλευση<text:s/>είκοσι<text:s/>τεσσάρων<text:s/>(24)<text:s/>ωρών<text:s/>από<text:s/>τη<text:s/>λήξη<text:s/>του<text:s/>ναυλοσυμφώνου,<text:s/>η<text:s/>εγγραφή<text:s/>διαγράφεται<text:s/>οριστικά<text:s/>από<text:s/>την<text:s/>εφαρμογή,<text:s/>αυτόματα.<text:s/>Σε<text:s/>εγκεκριμένη<text:s/>εγγραφή,<text:s/>το<text:s/>σύνολο<text:s/>των<text:s/>ωρών<text:s/>από<text:s/>την<text:s/>έναρξη<text:s/>της<text:s/>περιόδου<text:s/>ναύλωσης<text:s/>του<text:s/>πλοίου<text:s/>έως<text:s/>και<text:s/>τη<text:s/>λήξη<text:s/>της,<text:s/>υπολογίζεται<text:s/>από<text:s/>την<text:s/>εφαρμογή,<text:s/>αυτόματα.<text:s/>Οι<text:s/>Λιμενικές<text:s/>Αρχές<text:s/>των<text:s/>λοιπών<text:s/>λιμένων<text:s/>προσέγγισης<text:s/>του<text:s/>πλοίου,<text:s/>εκτός<text:s/>αυτής<text:s/>του<text:s/>πρώτου<text:s/>ελληνικού<text:s/>λιμένα<text:s/>κατάπλου,<text:s/>προβαίνουν<text:s/>σε<text:s/>διακοπή<text:s/>του<text:s/>ναυλοσυμφώνου<text:s/>σε<text:s/>περίπτωση<text:s/>παραβίασης<text:s/>των<text:s/>διατάξεων<text:s/>του<text:s/>ν.<text:s/>4926/2022<text:s/>ή/και<text:s/>της<text:s/>παρούσας<text:s/>απόφασης<text:s/>η<text:s/>οποία<text:s/>να<text:s/>συνεπάγεται<text:s/>τον<text:s/>τερματισμό<text:s/>του<text:s/>ναυλοσυμφώνου,<text:s/>κατά<text:s/>το<text:s/>χρόνο<text:s/>διαπίστωσής<text:s/>της.<text:s/>Για<text:s/>τις<text:s/>ανάγκες<text:s/>της<text:s/>Άδειας<text:s/>υπολογίζονται<text:s/>μόνο<text:s/>οι<text:s/>ώρες<text:s/>Ναύλωσης<text:s/>που<text:s/>έχουν<text:s/>συμπληρωθεί<text:s/>έως<text:s/>και<text:s/>την<text:s/>ημερομηνία<text:s/>και<text:s/>ώρα<text:s/>διακοπής<text:s/>του<text:s/>ναυλοσυμφώνου.</text:span></text:p>
      <text:h text:style-name="P181" text:outline-level="6"><text:span text:style-name="T181_1">Άρθρο<text:s/>10</text:span></text:h>
      <text:p text:style-name="P182"><text:span text:style-name="T182_1">Υποχρεώσεις<text:s/>αναφορικά<text:s/>με<text:s/>τον<text:s/>Φόρο<text:s/>Προστιθέμενης<text:s/>Αξίας<text:s/>(Φ.Π.Α.)</text:span></text:p>
      <text:p text:style-name="P183"><text:span text:style-name="T183_1">1<text:s/>.<text:s/>Από<text:s/>τη<text:s/>δραστηριοποίηση<text:s/>των<text:s/>πλοίων<text:s/>που<text:s/>εμπίπτουν<text:s/>στο<text:s/>πεδίο<text:s/>εφαρμογής<text:s/>του<text:s/>άρθρου<text:s/>8<text:s/>του<text:s/>ν.<text:s/>4926/2022,<text:s/>ανακύπτουν<text:s/>οι<text:s/>ακόλουθες<text:s/>υποχρεώσεις<text:s/>αναφορικά<text:s/>με<text:s/>τον<text:s/>Φ.Π.Α.:</text:span></text:p>
      <text:p text:style-name="P184"><text:span text:style-name="T184_1">α.<text:s/>Προϋπόθεση<text:s/>για<text:s/>την<text:s/>έκδοση<text:s/>Άδειας<text:s/>τύπου<text:s/>“Charter<text:s/>Permission”<text:s/>της<text:s/>υποπερ.<text:s/>βα’<text:s/>της<text:s/>περ.<text:s/>(β)<text:s/>της<text:s/>παρ.<text:s/>1<text:s/>του<text:s/>άρθρου<text:s/>8<text:s/>της<text:s/>παρούσας<text:s/>απόφασης<text:s/>και<text:s/>σύμφωνα<text:s/>με<text:s/>την<text:s/>περ.<text:s/>(δ)<text:s/>της<text:s/>παρ.<text:s/>3<text:s/>του<text:s/>άρθρου<text:s/>8<text:s/>του<text:s/>ν.<text:s/>4926/2022,<text:s/>είναι<text:s/>η<text:s/>καταβολή<text:s/>του<text:s/>Φ.Π.Α.<text:s/>που<text:s/>αναλογεί<text:s/>επί<text:s/>του<text:s/>ναύλου<text:s/>σε<text:s/>ποσοστό<text:s/>εβδομήντα<text:s/>τοις<text:s/>εκατό<text:s/>(70<text:s/>%),<text:s/>με<text:s/>εξαίρεση<text:s/>για<text:s/>τους<text:s/>ναύλους<text:s/>των<text:s/>οποίων<text:s/>η<text:s/>υποχρέωση<text:s/>καταβολής<text:s/>Φ.Π.Α.<text:s/>εμπίπτει<text:s/>στο<text:s/>ειδικό<text:s/>καθεστώς<text:s/>του<text:s/>άρθρου<text:s/>47β<text:s/>ή<text:s/>47γ<text:s/>του<text:s/>Κώδικα<text:s/>Φ.Π.Α.<text:s/>(ν.<text:s/>2859/2000,<text:s/>Α’<text:s/>248)<text:s/>ή<text:s/>αντίστοιχου<text:s/>ειδικού<text:s/>καθεστώτος<text:s/>άλλου<text:s/>κράτους<text:s/>-<text:s/>μέλους<text:s/>της<text:s/>Ε.Ε.</text:span></text:p>
      <text:p text:style-name="P185"><text:span text:style-name="T185_1">β.<text:s/>Για<text:s/>την<text:s/>καταβολή<text:s/>του<text:s/>ποσού<text:s/>της<text:s/>περ.<text:s/>(α),<text:s/>απαιτείται<text:s/>η<text:s/>έκδοση<text:s/>κωδικού<text:s/>πληρωμής<text:s/>Της<text:s/>κατηγορίας<text:s/>εσόδων<text:s/>«e-Παράβολο»<text:s/>του<text:s/>άρθρου<text:s/>2<text:s/>της<text:s/>υπό<text:s/>στοιχεία<text:s/>Δ.Π.Δ.Α.<text:s/>Α.Α.Δ.Ε.<text:s/>Γ<text:s/>1107473<text:s/>ΕΞ<text:s/>2017<text:s/>απόφασης<text:s/>Διοικητή<text:s/>της<text:s/>Α.Α.Δ.Ε.<text:s/>(Β’<text:s/>2435),<text:s/>ο<text:s/>οποίος<text:s/>χορηγείται<text:s/>από<text:s/>την<text:s/>εφαρμογή<text:s/>αυτόματα.</text:span></text:p>
      <text:p text:style-name="P186"><text:span text:style-name="T186_1">γ.<text:s/>Η<text:s/>καταβολή<text:s/>διενεργείται<text:s/>στους<text:s/>φορείς<text:s/>είσπραξης,<text:s/>του<text:s/>άρθρου<text:s/>1<text:s/>της<text:s/>απόφασης<text:s/>της<text:s/>περ.<text:s/>(β),<text:s/>με<text:s/>τη<text:s/>χρήση<text:s/>των<text:s/>τρόπων<text:s/>πληρωμής<text:s/>που<text:s/>παρέχονται<text:s/>από<text:s/>αυτούς.<text:s/>Επιπλέον<text:s/>των<text:s/>τρόπων<text:s/>του<text:s/>προηγούμενου<text:s/>εδαφίου,<text:s/>παρέχονται:</text:span></text:p>
      <text:p text:style-name="P187"><text:span text:style-name="T187_1">γα.<text:s/>η<text:s/>δυνατότητα<text:s/>πληρωμής<text:s/>του<text:s/>φόρου<text:s/>με<text:s/>τη<text:s/>χρήση<text:s/>πιστωτικής,<text:s/>χρεωστικής<text:s/>ή<text:s/>προπληρωμένης<text:s/>κάρτας,<text:s/>στους<text:s/>χρήστες<text:s/>που<text:s/>έχουν<text:s/>συνδεθεί<text:s/>στην<text:s/>εφαρμογή<text:s/>με<text:s/>κωδικούς<text:s/>διαπιστευτήρια<text:s/>της<text:s/>Γ.Γ.Π.Σ.Δ.Δ.<text:s/>(TAXISnet),<text:s/>και<text:s/>γβ.<text:s/>η<text:s/>δυνατότητα<text:s/>καταβολής<text:s/>του<text:s/>φόρου<text:s/>από<text:s/>χώρα<text:s/>της<text:s/>ζώνης<text:s/>SEPA<text:s/>(Ενιαίος<text:s/>Χώρος<text:s/>Πληρωμών<text:s/>σε<text:s/>Ευρώ<text:s/>-<text:s/>Single<text:s/>Euro<text:s/>Payment<text:s/>Area)<text:s/>με<text:s/>την<text:s/>αποστολή<text:s/>εμβάσματος<text:s/>μέσω<text:s/>SEPA<text:s/>Credit<text:s/>Transfer<text:s/>σε<text:s/>ευρώ<text:s/>και<text:s/>από<text:s/>χώρα<text:s/>εκτός<text:s/>της<text:s/>ζώνης<text:s/>SEPA<text:s/>με<text:s/>την<text:s/>αποστολή<text:s/>εμβάσματος<text:s/>μέσω<text:s/>SWIFT<text:s/>σε<text:s/>ευρώ,<text:s/>με<text:s/>παραλήπτρια<text:s/>τράπεζα<text:s/>την<text:s/>Τράπεζα<text:s/>της<text:s/>Ελλάδος.<text:s/>Οι<text:s/>αριθμοί<text:s/>του<text:s/>λογαριασμού<text:s/>IBAN<text:s/>και<text:s/>BIC<text:s/>της<text:s/>παραλήπτριας<text:s/>τράπεζας<text:s/>του<text:s/>προηγούμενου<text:s/>εδαφίου<text:s/>καθώς<text:s/>και<text:s/>οι<text:s/>πληροφορίες<text:s/>εμβάσματος<text:s/>βρίσκονται<text:s/>αναρτημένα<text:s/>στον<text:s/>επίσημο<text:s/>ισότοπο<text:s/>της<text:s/>Α.Α.Δ.Ε.<text:s/>Τυχόν<text:s/>τραπεζικά<text:s/>έξοδα<text:s/>για<text:s/>την<text:s/>αποστολή<text:s/>του<text:s/>εμβάσματος<text:s/>βαρύνουν<text:s/>αποκλειστικά<text:s/>τον<text:s/>υπόχρεο,<text:s/>και<text:s/>δεν<text:s/>εκπίπτουν<text:s/>από<text:s/>το<text:s/>συνολικό<text:s/>οφειλόμενο<text:s/>ποσό.</text:span></text:p>
      <text:p text:style-name="P188"><text:span text:style-name="T188_1">2<text:s/>.α.<text:s/>Ο<text:s/>υπολογισμός<text:s/>του<text:s/>ποσού<text:s/>της<text:s/>παρ.<text:s/>1,<text:s/>προκύπτει<text:s/>από<text:s/>τον<text:s/>εξής<text:s/>τύπο<text:s/>προσδιορισμού<text:s/>του<text:s/>φόρου:</text:span></text:p>
      <text:p text:style-name="P189"><text:span text:style-name="T189_1">Οφειλόμενο<text:s/>ποσό<text:s/>=<text:s/>Ναύλος<text:s/>(*)<text:s/>Συντελεστή<text:s/>Φ.Π.Α.<text:s/>μεταφοράς<text:s/>επιβατών<text:s/>(*)<text:s/>Έκπτωση<text:s/>Φ.Π.Α.<text:s/>βάσει<text:s/>κατηγορίας<text:s/>πλοίου<text:s/>(*)<text:s/>70<text:s/>%.</text:span></text:p>
      <text:p text:style-name="P190"><text:span text:style-name="T190_1">β.<text:s/>Ο<text:s/>υπολειπόμενος<text:s/>Φ.Π.Α.<text:s/>που<text:s/>αναλογεί<text:s/>επί<text:s/>του<text:s/>ναύλου<text:s/>σε<text:s/>ποσοστό<text:s/>τριάντα<text:s/>τοις<text:s/>εκατό<text:s/>(30<text:s/>%),<text:s/>καθώς<text:s/>και<text:s/>ποσά<text:s/>Φ.Π.Α.<text:s/>που<text:s/>προκύπτουν<text:s/>από<text:s/>τυχόν<text:s/>ιδιοχρησιμοποίηση<text:s/>του<text:s/>πλοίου,<text:s/>καταβάλλονται<text:s/>με<text:s/>δήλωση<text:s/>Φ.Π.Α.,<text:s/>για<text:s/>την<text:s/>οποία<text:s/>ως<text:s/>φορολογική<text:s/>περίοδος<text:s/>ορίζεται<text:s/>το<text:s/>ημερολογιακό<text:s/>έτος<text:s/>και<text:s/>με<text:s/>την<text:s/>οποία<text:s/>παρέχεται<text:s/>δικαίωμα<text:s/>έκπτωσης<text:s/>του<text:s/>φόρου<text:s/>των<text:s/>εισροών<text:s/>που<text:s/>πραγματοποιήθηκαν<text:s/>κατά<text:s/>τη<text:s/>δραστηριοποίηση<text:s/>του<text:s/>πλοίου,<text:s/>στο<text:s/>πλαίσιο<text:s/>του<text:s/>άρθρου<text:s/>8<text:s/>του<text:s/>ν.<text:s/>4926/2022.</text:span></text:p>
      <text:p text:style-name="P191"><text:span text:style-name="T191_1">γ.<text:s/>Απαραίτητη<text:s/>προϋπόθεση<text:s/>τόσο<text:s/>για<text:s/>την<text:s/>έκδοση<text:s/>του<text:s/>e<text:s/>-<text:s/>παραβόλου<text:s/>για<text:s/>την<text:s/>καταβολή<text:s/>του<text:s/>ποσού<text:s/>της<text:s/>παρ.<text:s/>1<text:s/>και<text:s/>για<text:s/>την<text:s/>υποβολή<text:s/>της<text:s/>δήλωσης<text:s/>της<text:s/>περ.<text:s/>(β)<text:s/>της<text:s/>παρούσας<text:s/>παραγράφου,<text:s/>είναι<text:s/>η<text:s/>απόκτηση<text:s/>Α.Φ.Μ.<text:s/>και<text:s/>κωδικών<text:s/>Taxisnet.</text:span></text:p>
      <text:p text:style-name="P192"><text:span text:style-name="T192_1">δ.<text:s/>Η<text:s/>βεβαίωση<text:s/>και<text:s/>η<text:s/>είσπραξη<text:s/>του<text:s/>φόρου<text:s/>εμφανίζεται<text:s/>στον<text:s/>Αριθμό<text:s/>Λογαριασμού<text:s/>Εσόδου<text:s/>(Α.Λ.Ε.)<text:s/>1110189001<text:s/>με<text:s/>περιγραφή<text:s/>«Φ.Π.Α.<text:s/>λοιπών<text:s/>περιπτώσεων<text:s/>που<text:s/>εισπράττεται<text:s/>μέσω<text:s/>Δ.Ο.Υ.».</text:span></text:p>
      <text:p text:style-name="P193"><text:span text:style-name="T193_1">3<text:s/>.α.<text:s/>Η<text:s/>απόκτηση<text:s/>Α.Φ.Μ.<text:s/>είναι<text:s/>δυνατή<text:s/>είτε<text:s/>μέσω<text:s/>της<text:s/>διαδικασίας<text:s/>που<text:s/>περιγράφεται<text:s/>στην<text:s/>απόφαση<text:s/>υπό<text:s/>στοιχεία<text:s/>ΠΟΛ<text:s/>1113/2013<text:s/>(Β’<text:s/>1252)<text:s/>αποκλειστικά<text:s/>για<text:s/>τους<text:s/>εκναυλωτές<text:s/>που<text:s/>είναι<text:s/>εγκατεστημένοι<text:s/>σε<text:s/>κράτος<text:s/>-<text:s/>μέλος<text:s/>της<text:s/>Ε.Ε.,<text:s/>είτε<text:s/>μέσω<text:s/>του<text:s/>ορισμού<text:s/>του<text:s/>φορολογικού<text:s/>αντιπροσώπου,<text:s/>σύμφωνα<text:s/>με<text:s/>την<text:s/>παρ.<text:s/>4<text:s/>του<text:s/>άρθρου<text:s/>36<text:s/>του<text:s/>Κώδικα<text:s/>Φ.Π.Α.<text:s/>(ν.<text:s/>2859/2000,<text:s/>Α’<text:s/>248)<text:s/>και<text:s/>στην<text:s/>απόφαση<text:s/>υπό<text:s/>στοιχεία<text:s/>1111374/9160/2152/0014/ΠΟΛ.1281/1993<text:s/>(Β’<text:s/>700)<text:s/>για<text:s/>τους<text:s/>εκναυλωτές<text:s/>που<text:s/>είναι<text:s/>εγκατεστημένοι<text:s/>σε<text:s/>τρίτη<text:s/>χώρα<text:s/>ή<text:s/>εφόσον<text:s/>το<text:s/>επιθυμούν<text:s/>και<text:s/>για<text:s/>τους<text:s/>εκναυλωτές<text:s/>που<text:s/>είναι<text:s/>εγκατεστημένοι<text:s/>σε<text:s/>κράτος<text:s/>-<text:s/>μέλος<text:s/>της<text:s/>Ε.Ε.</text:span></text:p>
      <text:p text:style-name="P194"><text:span text:style-name="T194_1">β.<text:s/>Σε<text:s/>περίπτωση<text:s/>ορισμού<text:s/>φορολογικού<text:s/>αντιπροσώπου,<text:s/>αυτός<text:s/>ενεργεί<text:s/>για<text:s/>λογαριασμό<text:s/>του<text:s/>αλλοδαπού<text:s/>εκναυλωτή<text:s/>και<text:s/>καθίσταται<text:s/>υπόχρεος<text:s/>για<text:s/>την<text:s/>υποβολή<text:s/>δηλώσεων<text:s/>και<text:s/>την<text:s/>καταβολή<text:s/>του<text:s/>οφειλόμενου<text:s/>Φ.Π.Α.,<text:s/>έχοντας<text:s/>αλληλέγγυα<text:s/>ευθύνη<text:s/>με<text:s/>τον<text:s/>εκναυλωτή<text:s/>που<text:s/>αντιπροσωπεύει,<text:s/>για<text:s/>τυχόν<text:s/>οφειλές<text:s/>που<text:s/>ανακύπτουν<text:s/>από<text:s/>τον<text:s/>Φ.Π.Α.</text:span></text:p>
      <text:p text:style-name="P195"><text:span text:style-name="T195_1">γ.<text:s/>Για<text:s/>τη<text:s/>χορήγηση<text:s/>απαλλαγής<text:s/>από<text:s/>Φ.Π.Α.<text:s/>στα<text:s/>πλοία<text:s/>της<text:s/>παρ.<text:s/>1<text:s/>του<text:s/>άρθρου<text:s/>8<text:s/>του<text:s/>ν.<text:s/>4926/2022<text:s/>εφαρμόζεται<text:s/>η<text:s/>παρ.<text:s/>1<text:s/>του<text:s/>άρθρου<text:s/>27<text:s/>του<text:s/>Κώδικα<text:s/>Φ.Π.Α.<text:s/>(ν.<text:s/>2859/2000,<text:s/>Α’<text:s/>248)<text:s/>σε<text:s/>συνδυασμό<text:s/>με<text:s/>την<text:s/>περ.<text:s/>(δβ)<text:s/>της<text:s/>παρ.<text:s/>2<text:s/>του<text:s/>άρθρου<text:s/>8<text:s/>του<text:s/>ν.<text:s/>4926/2022<text:s/>και<text:s/>απαιτείται<text:s/>Άδεια<text:s/>σε<text:s/>ισχύ.</text:span></text:p>
      <text:p text:style-name="P196"><text:span text:style-name="T196_1">δ.<text:s/>Οι<text:s/>απαλλαγές<text:s/>από<text:s/>Φ.Π.Α.<text:s/>του<text:s/>άρθρου<text:s/>27<text:s/>του<text:s/>Κώδικα<text:s/>Φ.Π.Α.<text:s/>(ν.<text:s/>2859/2000,<text:s/>Α’<text:s/>248)<text:s/>δεν<text:s/>χορηγούνται<text:s/>κατά<text:s/>την<text:s/>περίοδο<text:s/>ιδιοχρησιμοποίησης<text:s/>του<text:s/>πλοίου,<text:s/>σύμφωνα<text:s/>και<text:s/>με<text:s/>την<text:s/>παρ.<text:s/>4<text:s/>του<text:s/>άρθρου<text:s/>15<text:s/>του<text:s/>ν.<text:s/>4926/2022.</text:span></text:p>
      <text:h text:style-name="P197" text:outline-level="6"><text:span text:style-name="T197_1">Άρθρο<text:s/>11</text:span></text:h>
      <text:p text:style-name="P198"><text:span text:style-name="T198_1">Διαδικασία<text:s/>απόδοσης<text:s/>του<text:s/>Τέλους<text:s/>Επαγγελματικού<text:s/>Πλοίου<text:s/>Αναψυχής<text:s/>Αναγνωρισμένου<text:s/>σύμφωνα<text:s/>με<text:s/>το<text:s/>Δίκαιο</text:span></text:p>
      <text:p text:style-name="P199"><text:span text:style-name="T199_1">Άλλης<text:s/>Χώρας<text:s/>(Τ.Ε.Π.Α.Δ.Α.Χ.)</text:span></text:p>
      <text:p text:style-name="P200"><text:span text:style-name="T200_1">1<text:s/>.α.<text:s/>Το<text:s/>Τ.Ε.Π.Α.Δ.Α.Χ.<text:s/>καταβάλλεται<text:s/>από<text:s/>τον<text:s/>πλοιοκτήτη<text:s/>ή<text:s/>τον<text:s/>εφοπλιστή<text:s/>(φυσικό<text:s/>πρόσωπο<text:s/>ή<text:s/>ο<text:s/>νόμιμος<text:s/>εκπρόσωπος<text:s/>της<text:s/>πλοιοκτήτριας/εφοπλίστριας<text:s/>εταιρείας)<text:s/>ή<text:s/>το<text:s/>εξουσιοδοτημένο<text:s/>από<text:s/>αυτόν<text:s/>πρόσωπο.</text:span></text:p>
      <text:p text:style-name="P201"><text:span text:style-name="T201_1">β.<text:s/>Για<text:s/>τις<text:s/>ανάγκες<text:s/>της<text:s/>εφαρμογής,<text:s/>το<text:s/>Τ.Ε.Π.Α.Δ.Α.Χ.<text:s/>διακρίνεται<text:s/>σε<text:s/>τρεις<text:s/>κατηγορίες<text:s/>ως<text:s/>εξής:</text:span></text:p>
      <text:p text:style-name="P202"><text:span text:style-name="T202_1">βα.<text:s/>TEPADACH<text:s/>Charter<text:s/>Permission:<text:s/>ο<text:s/>τύπος<text:s/>Τ.Ε.Π.Α.Δ.Α.Χ.<text:s/>που<text:s/>καταβάλλεται<text:s/>για<text:s/>την<text:s/>έκδοση<text:s/>Άδειας<text:s/>τύπου<text:s/>“Charter<text:s/>Permission”.</text:span></text:p>
      <text:p text:style-name="P203"><text:span text:style-name="T203_1">ββ.<text:s/>TEPADACH<text:s/>Charter<text:s/>Permission<text:s/>Plus:<text:s/>ο<text:s/>τύπος<text:s/>Τ.Ε.Π.Α.Δ.Α.Χ.<text:s/>που<text:s/>καταβάλλεται<text:s/>για<text:s/>την<text:s/>έκδοση<text:s/>Άδειας<text:s/>τύπου<text:s/>“Charter<text:s/>Permission<text:s/>Plus<text:s/>”.</text:span></text:p>
      <text:p text:style-name="P204"><text:span text:style-name="T204_1">βγ.<text:s/>TEPADACH<text:s/>Plus:<text:s/>ο<text:s/>τύπος<text:s/>Τ.Ε.Π.Α.Δ.Α.Χ.<text:s/>που<text:s/>καταβάλλεται<text:s/>για<text:s/>την<text:s/>εκτέλεση<text:s/>διεθνούς<text:s/>ναύλωσης<text:s/>της<text:s/>περ.<text:s/>(η)<text:s/>της<text:s/>παρ.<text:s/>1<text:s/>του<text:s/>άρθρου<text:s/>2.</text:span></text:p>
      <text:p text:style-name="P205"><text:span text:style-name="T205_1">2<text:s/>.<text:s/>Για<text:s/>την<text:s/>καταβολή<text:s/>του<text:s/>αναλογούντος<text:s/>Τ.Ε.Π.Α.Δ.Α.Χ.<text:s/>απαιτείται<text:s/>κωδικός<text:s/>πληρωμής<text:s/>της<text:s/>κατηγορίας<text:s/>εσόδων<text:s/>«e<text:s/>-<text:s/>Παράβολο»<text:s/>του<text:s/>άρθρου<text:s/>2<text:s/>της<text:s/>υπό<text:s/>στοιχεία<text:s/>Δ.Π.Δ.Α.<text:s/>Α.Α.Δ.Ε.<text:s/>Γ<text:s/>1107473<text:s/>ΕΞ<text:s/>2017<text:s/>απόφασης<text:s/>του<text:s/>Διοικητή<text:s/>της<text:s/>Α.Α.Δ.Ε.,<text:s/>ο<text:s/>οποίος<text:s/>χορηγείται<text:s/>αυτόματα,<text:s/>από<text:s/>την<text:s/>εφαρμογή.<text:s/>Η<text:s/>πρόσβαση<text:s/>στην<text:s/>εφαρμογή<text:s/>πραγματοποιείται<text:s/>με<text:s/>ή<text:s/>χωρίς<text:s/>τη<text:s/>χρήση<text:s/>κωδικών<text:s/>διαπιστευτηρίων<text:s/>της<text:s/>Γ.Γ.Π.Σ.Δ.Δ.<text:s/>(TAXISnet).</text:span></text:p>
      <text:p text:style-name="P206"><text:span text:style-name="T206_1">3<text:s/>.α.<text:s/>Η<text:s/>καταβολή<text:s/>διενεργείται<text:s/>στους<text:s/>φορείς<text:s/>είσπραξης<text:s/>του<text:s/>άρθρου<text:s/>1<text:s/>της<text:s/>απόφασης<text:s/>της<text:s/>παρ.<text:s/>2<text:s/>και<text:s/>με<text:s/>τη<text:s/>χρήση<text:s/>των<text:s/>τρόπων<text:s/>πληρωμής<text:s/>που<text:s/>παρέχονται<text:s/>από<text:s/>αυτούς.</text:span></text:p>
      <text:p text:style-name="P207"><text:span text:style-name="T207_1">β.<text:s/>Επιπλέον<text:s/>των<text:s/>τρόπων<text:s/>της<text:s/>περ.<text:s/>(α),<text:s/>παρέχονται:</text:span></text:p>
      <text:p text:style-name="P208"><text:span text:style-name="T208_1">βα.<text:s/>η<text:s/>δυνατότητα<text:s/>πληρωμής<text:s/>του<text:s/>Τ.Ε.Π.Α.Δ.Α.Χ.<text:s/>με<text:s/>τη<text:s/>χρήση<text:s/>πιστωτικής,<text:s/>χρεωστικής<text:s/>ή<text:s/>προπληρωμένης<text:s/>κάρτας,<text:s/>στους<text:s/>χρήστες<text:s/>που<text:s/>έχουν<text:s/>συνδεθεί<text:s/>στην<text:s/>εφαρμογή<text:s/>με<text:s/>κωδικούς<text:s/>διαπιστευτήρια<text:s/>της<text:s/>Γ.Γ.Π.Σ.Δ.Δ.<text:s/>(TAXISnet),<text:s/>και</text:span></text:p>
      <text:p text:style-name="P209"><text:span text:style-name="T209_1">ββ.<text:s/>η<text:s/>δυνατότητα<text:s/>καταβολής<text:s/>του<text:s/>Τ.Ε.Π.Α.Δ.Α.Χ.<text:s/>από<text:s/>χώρα<text:s/>της<text:s/>ζώνης<text:s/>SEPA<text:s/>(Ενιαίος<text:s/>Χώρος<text:s/>Πληρωμών<text:s/>σε<text:s/>Ευρώ<text:s/>-<text:s/>Single<text:s/>Euro<text:s/>Payment<text:s/>Area)<text:s/>με<text:s/>την<text:s/>αποστολή<text:s/>εμβάσματος<text:s/>μέσω<text:s/>SEPA<text:s/>Credit<text:s/>Transfer<text:s/>σε<text:s/>ευρώ<text:s/>και<text:s/>από<text:s/>χώρα<text:s/>εκτός<text:s/>της<text:s/>ζώνης<text:s/>SEPA<text:s/>με<text:s/>την<text:s/>αποστολή<text:s/>εμβάσματος<text:s/>μέσω<text:s/>SWIFT<text:s/>σε<text:s/>ευρώ,<text:s/>με<text:s/>παραλήπτρια<text:s/>τράπεζα<text:s/>την<text:s/>Τράπεζα<text:s/>της<text:s/>Ελλάδος.<text:s/>Οι<text:s/>αριθμοί<text:s/>του<text:s/>λογαριασμού<text:s/>IBAN<text:s/>και<text:s/>BIC<text:s/>της<text:s/>παραλήπτριας<text:s/>τράπεζας<text:s/>του<text:s/>προηγούμενου<text:s/>εδαφίου<text:s/>καθώς<text:s/>και<text:s/>οι<text:s/>πληροφορίες<text:s/>εμβάσματος<text:s/>βρίσκονται<text:s/>αναρτημένα<text:s/>στον<text:s/>επίσημο<text:s/>ιστότοπο<text:s/>της<text:s/>Α.Α.Δ.Ε.<text:s/>Τυχόν<text:s/>τραπεζικά<text:s/>έξοδα<text:s/>για<text:s/>την<text:s/>αποστολή<text:s/>του<text:s/>εμβάσματος<text:s/>βαρύνουν<text:s/>αποκλειστικά<text:s/>τον<text:s/>υπόχρεο<text:s/>και<text:s/>δεν<text:s/>εκπίπτουν<text:s/>από<text:s/>το<text:s/>συνολικό<text:s/>οφειλόμενο<text:s/>ποσό.</text:span></text:p>
      <text:p text:style-name="P210"><text:span text:style-name="T210_1">4<text:s/>.<text:s/>Η<text:s/>βεβαίωση<text:s/>και<text:s/>η<text:s/>είσπραξη<text:s/>του<text:s/>τέλους<text:s/>εμφανίζεται<text:s/>στον<text:s/>Αριθμό<text:s/>Λογαριασμού<text:s/>Εσόδου<text:s/>(Α.Λ.Ε.)<text:s/>1110815002<text:s/>με<text:s/>περιγραφή<text:s/>«Τέλος<text:s/>Επαγγελματικού<text:s/>Πλοίου<text:s/>Αναψυχής<text:s/>σύμφωνα<text:s/>με<text:s/>το<text:s/>Δίκαιο<text:s/>Άλλης<text:s/>Χώρας<text:s/>(Τ.Ε.Π.Α.Δ.Α.Χ.)».</text:span></text:p>
      <text:h text:style-name="P211" text:outline-level="6"><text:span text:style-name="T211_1">Άρθρο<text:s/>12<text:s/></text:span></text:h>
      <text:h text:style-name="P212" text:outline-level="6"><text:span text:style-name="T212_1">Μεταβολές<text:s/>στην<text:s/>καταβολή<text:s/>Τ.Ε.Π.Α.Δ.Α.Χ.</text:span></text:h>
      <text:p text:style-name="P213"><text:span text:style-name="T213_1">και<text:s/>Φ.Π.Α.<text:s/>επί<text:s/>του<text:s/>ναύλου<text:s/>-</text:span></text:p>
      <text:p text:style-name="P214"><text:span text:style-name="T214_1">Διαδικασία<text:s/>επιστροφής</text:span></text:p>
      <text:p text:style-name="P215"><text:span text:style-name="T215_1">1.</text:span><text:span text:style-name="T215_2"><text:s/>Οι<text:s/>περιπτώσεις<text:s/>κατά<text:s/>τις<text:s/>οποίες<text:s/>προκύπτουν<text:s/>μεταβολές<text:s/>στα<text:s/>παράβολα,<text:s/>είναι<text:s/>οι<text:s/>εξής:</text:span></text:p>
      <text:p text:style-name="P216"><text:span text:style-name="T216_1">α.<text:s/>Μεταβολές<text:s/>λόγω<text:s/>τροποποίησης<text:s/>στην<text:s/>χρονική<text:s/>διάρκεια<text:s/>της<text:s/>σύμβασης<text:s/>ολικής<text:s/>ναύλωσης:</text:span></text:p>
      <text:p text:style-name="P217"><text:span text:style-name="T217_1">αα.<text:s/>Άδεια<text:s/>κατηγορίας<text:s/>“Charter<text:s/>Permission”<text:s/>για<text:s/>την<text:s/>οποία<text:s/>προκύπτει<text:s/>επέκταση<text:s/>ή<text:s/>μείωση<text:s/>στη<text:s/>χρονική<text:s/>περίοδο<text:s/>του<text:s/>ναυλοσυμφώνου:<text:s/>οφείλονται<text:s/>επιπλέον<text:s/>ή<text:s/>επιστρέφονται,<text:s/>κατ’<text:s/>αναλογία<text:s/>της<text:s/>πρόσθετης<text:s/>ή<text:s/>της<text:s/>μειωμένης<text:s/>χρονικής<text:s/>περιόδου<text:s/>και<text:s/>του<text:s/>πρόσθετου<text:s/>ή<text:s/>μειωμένου<text:s/>ναύλου,<text:s/>αντίστοιχα,<text:s/>Φ.Π.Α.<text:s/>επί<text:s/>του<text:s/>ναύλου<text:s/>και<text:s/>Τ.Ε.Π.Α.Δ.Α.Χ.<text:s/>κατηγορίας<text:s/>“TEPADACH<text:s/>Charter<text:s/>Permission”.</text:span></text:p>
      <text:p text:style-name="P218"><text:span text:style-name="T218_1">αβ.<text:s/>Άδεια<text:s/>κατηγορίας<text:s/>“Charter<text:s/>Permission<text:s/>Plus”<text:s/>για<text:s/>την<text:s/>οποία<text:s/>προκύπτει<text:s/>επέκταση<text:s/>ή<text:s/>μείωση<text:s/>στη<text:s/>χρονική<text:s/>περίοδο<text:s/>του<text:s/>ναυλοσυμφώνου:<text:s/>οφείλονται<text:s/>επιπλέον<text:s/>ή<text:s/>επιστρέφονται,<text:s/>κατ’<text:s/>αναλογία<text:s/>της<text:s/>πρόσθετης<text:s/>ή<text:s/>της<text:s/>μειωμένης<text:s/>χρονικής<text:s/>περιόδου,<text:s/>Τ.Ε.Π.Α.Δ.Α.Χ.<text:s/>κατηγορίας<text:s/>“TEPADACH<text:s/>Charter<text:s/>Permission<text:s/>Plus”.</text:span></text:p>
      <text:p text:style-name="P219"><text:span text:style-name="T219_1">αγ.<text:s/>Διεθνής<text:s/>ναύλωση<text:s/>για<text:s/>την<text:s/>οποία<text:s/>προκύπτει<text:s/>επέκταση<text:s/>ή<text:s/>μείωση<text:s/>στη<text:s/>χρονική<text:s/>περίοδο<text:s/>του<text:s/>ναυλοσυμφώνου:<text:s/>οφείλονται<text:s/>επιπλέον<text:s/>ή<text:s/>επιστρέφονται,<text:s/>κατ’<text:s/>αναλογία<text:s/>της<text:s/>πρόσθετης<text:s/>ή<text:s/>της<text:s/>μειωμένης<text:s/>χρονικής<text:s/>περιόδου<text:s/>Τ.Ε.Π.Α.Δ.Α.Χ.<text:s/>κατηγορίας<text:s/>“TEPADACH<text:s/>Charter<text:s/>Permission<text:s/>Plus”.</text:span></text:p>
      <text:p text:style-name="P220"><text:span text:style-name="T220_1">β.<text:s/>Μεταβολές<text:s/>λόγω<text:s/>τροποποίησης<text:s/>στον<text:s/>τόπο<text:s/>επαναπαράδοσης<text:s/>ή/και<text:s/>επαναπαράδοσης<text:s/>του<text:s/>πλοίου:</text:span></text:p>
      <text:p text:style-name="P221"><text:span text:style-name="T221_1">βα.<text:s/>Άδεια<text:s/>κατηγορίας<text:s/>“Charter<text:s/>Permission”<text:s/>στην<text:s/>οποία<text:s/>επέρχεται<text:s/>αλλαγή<text:s/>στον<text:s/>τόπο<text:s/>επαναπαράδοσης<text:s/>του<text:s/>πλοίου,<text:s/>με<text:s/>επαναπαράδοση<text:s/>στην<text:s/>αλλοδαπή:<text:s/>τα<text:s/>καταβληθέντα<text:s/>ποσά<text:s/>ως<text:s/>προς<text:s/>τον<text:s/>Φ.Π.Α.<text:s/>επί<text:s/>του<text:s/>ναύλου<text:s/>και<text:s/>το<text:s/>Τ.Ε.Π.Α.Δ.Α.Χ.<text:s/>κατηγορίας<text:s/>“TEPADACH<text:s/>Charter<text:s/>Permission”<text:s/>επιστρέφεται<text:s/>αναδρομικά<text:s/>και<text:s/>εις<text:s/>ολόκληρον<text:s/>και<text:s/>καταβάλλεται<text:s/>εκ<text:s/>νέου<text:s/>Τ.Ε.Π.Α.Δ.Α.Χ.<text:s/>κατηγορίας<text:s/>“TEPADACH<text:s/>Charter<text:s/>Permission<text:s/>Plus”<text:s/>αναδρομικά<text:s/>και<text:s/>εις<text:s/>ολόκληρον.<text:s/>Σε<text:s/>περίπτωση<text:s/>χρονικής<text:s/>επέκτασης<text:s/>του<text:s/>ναυλοσυμφώνου,<text:s/>το<text:s/>Τ.Ε.Π.Α.Δ.Α.Χ.<text:s/>καθορίζεται<text:s/>αναλόγως.</text:span></text:p>
      <text:p text:style-name="P222"><text:span text:style-name="T222_1">ββ.<text:s/>Άδεια<text:s/>κατηγορίας<text:s/>“Charter<text:s/>Permission”<text:s/>στην<text:s/>οποία<text:s/>επέρχεται<text:s/>αλλαγή<text:s/>στον<text:s/>τόπο<text:s/>παράδοσης<text:s/>του<text:s/>πλοίου,<text:s/>με<text:s/>παράδοση<text:s/>στην<text:s/>αλλοδαπή:<text:s/>τα<text:s/>καταβληθέντα<text:s/>ποσά<text:s/>ως<text:s/>προς<text:s/>τον<text:s/>Φ.Π.Α.<text:s/>επί<text:s/>του<text:s/>ναύλου<text:s/>και<text:s/>το<text:s/>Τ.Ε.Π.ΑΔ.Α.Χ.<text:s/>κατηγορίας<text:s/>“TEPADACH<text:s/>Charter<text:s/>Permission”,<text:s/>επιστρέφονται<text:s/>εις<text:s/>ολόκληρον<text:s/>και<text:s/>καταβάλλεται<text:s/>εκ<text:s/>νέου<text:s/>Τ.Ε.Π.Α.Δ.Α.Χ.<text:s/>κατηγορίας<text:s/>“TEPADACH<text:s/>Charter<text:s/>Permission<text:s/>Plus”.<text:s/>Σε<text:s/>περίπτωση<text:s/>χρονικής<text:s/>επέκτασης<text:s/>του<text:s/>ναυλοσυμφώνου,<text:s/>το<text:s/>Τ.Ε.Π.Α.Δ.Α.Χ.<text:s/>καθορίζεται<text:s/>αναλόγως.</text:span></text:p>
      <text:p text:style-name="P223"><text:span text:style-name="T223_1">βγ.<text:s/>Άδεια<text:s/>κατηγορίας<text:s/>“Charter<text:s/>Permission<text:s/>Plus”<text:s/>με<text:s/>τόπο<text:s/>παράδοσης<text:s/>του<text:s/>πλοίου<text:s/>στην<text:s/>ελληνική<text:s/>επικράτεια<text:s/>και<text:s/>τόπο<text:s/>επαναπαράδοσης<text:s/>στην<text:s/>αλλοδαπή,<text:s/>στην<text:s/>οποία<text:s/>επέρχεται<text:s/>αλλαγή<text:s/>στον<text:s/>τόπο<text:s/>επαναπαράδοσης,<text:s/>με<text:s/>νέο<text:s/>τόπο<text:s/>επαναπαράδοσης<text:s/>στην<text:s/>ελληνική<text:s/>επικράτεια:<text:s/>το<text:s/>καταβληθέν<text:s/>Τ.Ε.Π.Α.Δ.Α.Χ.<text:s/>κατηγορίας<text:s/>“TEPADACH<text:s/>Charter<text:s/>Permission<text:s/>Plus”<text:s/>επιστρέφεται<text:s/>αναδρομικά<text:s/>και<text:s/>εις<text:s/>ολόκληρον<text:s/>και<text:s/>καταβάλλονται<text:s/>εκ<text:s/>νέου<text:s/>Τ.Ε.Π.Α.Δ.Α.Χ.<text:s/>κατηγορίας<text:s/>“TEPADACH<text:s/>Charter<text:s/>Permission”<text:s/>και<text:s/>Φ.Π.Α.<text:s/>επί<text:s/>του<text:s/>ναύλου,<text:s/>αναδρομικά<text:s/>και<text:s/>εις<text:s/>ολόκληρον.<text:s/>Σε<text:s/>περίπτωση<text:s/>χρονικής<text:s/>επέκτασης<text:s/>του<text:s/>ναυλοσυμφώνου,<text:s/>το<text:s/>Τ.Ε.Π.Α.Δ.Α.Χ.<text:s/>και<text:s/>ο<text:s/>Φ.Π.Α.<text:s/>επί<text:s/>του<text:s/>ναύλου<text:s/>καθορίζονται<text:s/>αναλόγως.</text:span></text:p>
      <text:p text:style-name="P224"><text:span text:style-name="T224_1">βδ.<text:s/>Άδεια<text:s/>κατηγορίας<text:s/>“Charter<text:s/>Permission<text:s/>Plus”<text:s/>με<text:s/>τόπο<text:s/>παράδοσης<text:s/>του<text:s/>πλοίου<text:s/>στην<text:s/>αλλοδαπή<text:s/>και<text:s/>τόπο<text:s/>επαναπαράδοσης<text:s/>στην<text:s/>ελληνική<text:s/>επικράτεια,<text:s/>στην<text:s/>οποία<text:s/>επέρχεται<text:s/>αλλαγή<text:s/>στον<text:s/>τόπο<text:s/>παράδοσης,<text:s/>με<text:s/>νέο<text:s/>τόπο<text:s/>παράδοσης<text:s/>στην<text:s/>ελληνική<text:s/>επικράτεια:<text:s/>το<text:s/>καταβληθέν<text:s/>ποσό<text:s/>Τ.Ε.Π.Α.Δ.Α.Χ.<text:s/>κατηγορίας<text:s/>“TEPADACH<text:s/>Charter<text:s/>Permission<text:s/>Plus”,<text:s/>επιστρέφεται<text:s/>εις<text:s/>ολόκληρον<text:s/>και<text:s/>καταβάλλονται<text:s/>εκ<text:s/>νέου<text:s/>Τ.Ε.Π.Α.Δ.Α.Χ.<text:s/>κατηγορίας<text:s/>“TEPADACH<text:s/>Charter<text:s/>Permission”<text:s/>και<text:s/>Φ.Π.Α.<text:s/>επί<text:s/>του<text:s/>ναύλου.<text:s/>Σε<text:s/>περίπτωση<text:s/>χρονικής<text:s/>επέκτασης<text:s/>του<text:s/>ναυλοσυμφώνου,<text:s/>το<text:s/>Τ.Ε.Π.Α.Δ.Α.Χ.<text:s/>και<text:s/>ο<text:s/>Φ.Π.Α.<text:s/>επί<text:s/>του<text:s/>ναύλου<text:s/>καθορίζονται<text:s/>αναλόγως.</text:span></text:p>
      <text:p text:style-name="P225"><text:span text:style-name="T225_1">βε.<text:s/>Διεθνής<text:s/>ναύλωση<text:s/>στην<text:s/>οποία<text:s/>επέρχεται<text:s/>αλλαγή<text:s/>στον<text:s/>τόπο<text:s/>παράδοσης<text:s/>ή/και<text:s/>επαναπαράδοσης<text:s/>του<text:s/>πλοίου<text:s/>στην<text:s/>ελληνική<text:s/>επικράτεια,<text:s/>από<text:s/>πλοίο<text:s/>που<text:s/>πληροί<text:s/>τις<text:s/>προϋποθέσεις<text:s/>για<text:s/>έκδοση<text:s/>Άδειας:<text:s/>στις<text:s/>περιπτώσεις<text:s/>που<text:s/>(i)<text:s/>είτε<text:s/>κατά<text:s/>τη<text:s/>διάρκεια<text:s/>του<text:s/>ταξιδιού<text:s/>δηλώνεται<text:s/>οριστική<text:s/>αποβίβαση<text:s/>των<text:s/>επιβατών<text:s/>σε<text:s/>τόπο<text:s/>εντός<text:s/>της<text:s/>ελληνικής<text:s/>επικράτειας,<text:s/>(ii)<text:s/>είτε<text:s/>πριν<text:s/>από<text:s/>την<text:s/>έναρξη<text:s/>του<text:s/>ταξιδιού<text:s/>δηλώνεται<text:s/>αρχική<text:s/>επιβίβαση<text:s/>των<text:s/>επιβατών<text:s/>σε<text:s/>τόπο<text:s/>εντός<text:s/>της<text:s/>ελληνικής<text:s/>επικράτειας<text:s/>ή<text:s/>δηλώνεται<text:s/>αρχική<text:s/>επιβίβαση<text:s/>και<text:s/>οριστική<text:s/>αποβίβαση<text:s/>των<text:s/>επιβατών<text:s/>σε<text:s/>τόπο<text:s/>εντός<text:s/>της<text:s/>ελληνικής<text:s/>επικράτειας,<text:s/>το<text:s/>Τ.Ε.Π.Α.Δ.Α.Χ.<text:s/>κατηγορίας<text:s/>“TEPADACH<text:s/>Charter<text:s/>Permission<text:s/>Plus”<text:s/>καταβάλλεται<text:s/>κατ’<text:s/>αναλογία<text:s/>των<text:s/>ημερών<text:s/>που<text:s/>το<text:s/>πλοίο<text:s/>βρίσκεται<text:s/>στη<text:s/>Χώρα,<text:s/>ενώ<text:s/>εάν<text:s/>λόγω<text:s/>του<text:s/>νέου<text:s/>τόπου<text:s/>παράδοσης<text:s/>και<text:s/>επαναπαράδοσης<text:s/>του<text:s/>πλοίου<text:s/>στην<text:s/>ελληνική<text:s/>επικράτεια<text:s/>απαιτείται<text:s/>η<text:s/>έκδοση<text:s/>Άδειας<text:s/>κατηγορίας<text:s/>“Charter<text:s/>Permission”,<text:s/>τότε<text:s/>το<text:s/>Τ.Ε.Π.Α.Δ.Α.Χ.<text:s/>κατηγορίας<text:s/>“TEPADACH<text:s/>Plus”<text:s/>επιστρέφεται<text:s/>εις<text:s/>ολόκληρον,<text:s/>και<text:s/>καταβάλλονται<text:s/>εκ<text:s/>νέου<text:s/>Τ.Ε.Π.Α.Δ.Α.Χ.<text:s/>κατηγορίας<text:s/>«TEPADACH<text:s/>Charter<text:s/>Permission”<text:s/>και<text:s/>Φ.Π.Α.<text:s/>επί<text:s/>του<text:s/>ναύλου.</text:span></text:p>
      <text:p text:style-name="P226"><text:span text:style-name="T226_1">γ.<text:s/>Οι<text:s/>μεταβολές<text:s/>των<text:s/>περ.<text:s/>(α)<text:s/>και<text:s/>(β)<text:s/>δύναται<text:s/>να<text:s/>επέρχονται<text:s/>συνδυαστικά.</text:span></text:p>
      <text:p text:style-name="P227"><text:span text:style-name="T227_1">2.</text:span><text:span text:style-name="T227_2"><text:s/>Στις<text:s/>περιπτώσεις<text:s/>κατά<text:s/>τις<text:s/>οποίες,<text:s/>σύμφωνα<text:s/>με<text:s/>την<text:s/>παρ.<text:s/>1<text:s/>του<text:s/>παρόντος<text:s/>άρθρου<text:s/>σε<text:s/>συνδυασμό<text:s/>με<text:s/>τις<text:s/>περ.<text:s/>(α)<text:s/>έως<text:s/>(δ)<text:s/>της<text:s/>παρ.<text:s/>4<text:s/>του<text:s/>άρθρου<text:s/>8<text:s/>ή<text:s/>σε,τυχόν,<text:s/>λοιπές<text:s/>περιπτώσεις,<text:s/>προκύπτουν<text:s/>ποσά<text:s/>Τ.Ε.Π.Α.Δ.Α.Χ.<text:s/>ή/<text:s/>και<text:s/>Φ.Π.Α.<text:s/>επί<text:s/>ναύλου<text:s/>προς<text:s/>επιστροφή,<text:s/>εφαρμόζονται<text:s/>οι<text:s/>διαδικασίες<text:s/>που<text:s/>προβλέπονται<text:s/>στην<text:s/>υπό<text:s/>στοιχεία<text:s/>Α.1047/2020<text:s/>απόφαση<text:s/>των<text:s/>Υπουργών<text:s/>Οικονομικών<text:s/>και<text:s/>Επικρατείας<text:s/>(Β’<text:s/>979).<text:s/>Αρμόδιος<text:s/>για<text:s/>τις<text:s/>πράξεις<text:s/>της<text:s/>δέσμευσης<text:s/>και<text:s/>της<text:s/>επιστροφής<text:s/>των<text:s/>e<text:s/>-<text:s/>Παραβόλων,<text:s/>είναι<text:s/>ο<text:s/>υπηρεσιακός<text:s/>χρήστης<text:s/>της,<text:s/>κατά<text:s/>περίπτωση,<text:s/>αρμόδιας<text:s/>Λιμενικής<text:s/>Αρχής.<text:s/>Στην<text:s/>περίπτωση<text:s/>κατά<text:s/>την<text:s/>οποία<text:s/>ο<text:s/>δικαιούχος<text:s/>επιστροφής<text:s/>έχει<text:s/>αποκτήσει<text:s/>Α.Φ.Μ.,<text:s/>είτε<text:s/>μέσω<text:s/>της<text:s/>διαδικασίας<text:s/>που<text:s/>περιγράφεται<text:s/>στην<text:s/>απόφαση<text:s/>υπό<text:s/>στοιχεία<text:s/>ΠΟΛ<text:s/>1113/2013,<text:s/>είτε<text:s/>μέσω<text:s/>του<text:s/>ορισμού<text:s/>του<text:s/>φορολογικού<text:s/>αντιπροσώπου<text:s/>και<text:s/>κατά<text:s/>παρέκκλιση<text:s/>της<text:s/>παρ.<text:s/>1<text:s/>του<text:s/>άρθρου<text:s/>10<text:s/>της<text:s/>υπό<text:s/>στοιχεία<text:s/>Α.1047/2020<text:s/>απόφασης<text:s/>των<text:s/>Υπουργών<text:s/>Οικονομικών<text:s/>-<text:s/>Επικρατείας,<text:s/>τα<text:s/>Ατομικά<text:s/>Φύλλα<text:s/>Έκπτωσης<text:s/>(Α.Φ.ΕΚ.)<text:s/>αποστέλλονται<text:s/>στην<text:s/>Δημόσια<text:s/>Οικονομική<text:s/>Υπηρεσία<text:s/>(Δ.Ο.Υ.)<text:s/>απόδοσης<text:s/>του<text:s/>Α.Φ.Μ.</text:span></text:p>
      <text:h text:style-name="P228" text:outline-level="6"><text:span text:style-name="T228_1">Άρθρο<text:s/>13<text:s/></text:span></text:h>
      <text:h text:style-name="P229" text:outline-level="6"><text:span text:style-name="T229_1">Συλλογή<text:s/>και<text:s/>χρόνος<text:s/>διατήρησης<text:s/>στοιχείων</text:span></text:h>
      <text:p text:style-name="P230"><text:span text:style-name="T230_1">1.</text:span><text:span text:style-name="T230_2"><text:s/>Από<text:s/>την<text:s/>εφαρμογή<text:s/>δύναται<text:s/>να<text:s/>αντληθούν<text:s/>στοιχεία<text:s/>σχετικά<text:s/>με<text:s/>τις<text:s/>χώρες<text:s/>προέλευσης,<text:s/>το<text:s/>φύλο<text:s/>των<text:s/>επιβαινόντων<text:s/>και<text:s/>τους<text:s/>λιμένες<text:s/>επιβίβασης,<text:s/>μόνο<text:s/>για<text:s/>στατιστικούς<text:s/>σκοπούς.<text:s/>Πληροφορίες<text:s/>της<text:s/>κατάστασης<text:s/>επιβαινόντων<text:s/>που<text:s/>αφορούν<text:s/>στο<text:s/>φύλο,<text:s/>την<text:s/>ιθαγένεια<text:s/>και<text:s/>την<text:s/>ημερομηνία<text:s/>γέννησης<text:s/>χρησιμοποιούνται,<text:s/>μέσω<text:s/>της<text:s/>εφαρμογής,<text:s/>ως<text:s/>ανωνυμοποιημένα<text:s/>μικροδεδομένα<text:s/>για<text:s/>στατιστικούς<text:s/>σκοπούς.</text:span></text:p>
      <text:p text:style-name="P231"><text:span text:style-name="T231_1">2.</text:span><text:span text:style-name="T231_2"><text:s/>α.<text:s/>Τα<text:s/>στοιχεία<text:s/>των<text:s/>άρθρων<text:s/>6<text:s/>και<text:s/>7<text:s/>που<text:s/>καταχωρίζονται<text:s/>στην<text:s/>εφαρμογή,<text:s/>διατηρούνται<text:s/>σε<text:s/>αυτήν<text:s/>για<text:s/>επτά<text:s/>(07)<text:s/>έτη.<text:s/>Στα<text:s/>καταχωρισμένα<text:s/>στοιχεία<text:s/>του<text:s/>άρθρου<text:s/>7,<text:s/>οι<text:s/>υπηρεσιακοί<text:s/>χρήστες<text:s/>της<text:s/>υποπερ.<text:s/>αγ’<text:s/>της<text:s/>περ.<text:s/>(α)<text:s/>της<text:s/>παρ.<text:s/>2<text:s/>του<text:s/>άρθρου<text:s/>3<text:s/>έχουν<text:s/>πρόσβαση<text:s/>για<text:s/>επτά<text:s/>(07)<text:s/>έτη,<text:s/>ενώ<text:s/>οι<text:s/>υπηρεσιακοί<text:s/>χρήστες<text:s/>των<text:s/>υποπερ.<text:s/>αα’<text:s/>και<text:s/>αβ’<text:s/>της<text:s/>περ.<text:s/>(α)<text:s/>και<text:s/>της<text:s/>περ.<text:s/>(β)<text:s/>της<text:s/>παρ.<text:s/>2<text:s/>ομοίου<text:s/>άρθρου<text:s/>έχουν<text:s/>πρόσβαση<text:s/>για<text:s/>εξήντα<text:s/>(60)<text:s/>ημέρες.<text:s/>Κατόπιν<text:s/>παρέλευσης<text:s/>των<text:s/>χρονικών<text:s/>διαστημάτων<text:s/>των<text:s/>προηγούμενων<text:s/>εδαφίων,<text:s/>τα<text:s/>στοιχεία<text:s/>διαγράφονται.</text:span></text:p>
      <text:p text:style-name="P232"><text:span text:style-name="T232_1">β.<text:s/>Ο<text:s/>κάτοχος<text:s/>της<text:s/>Άδειας<text:s/>υποχρεούται<text:s/>σε<text:s/>διατήρηση<text:s/>των<text:s/>απαιτούμενων<text:s/>για<text:s/>την<text:s/>έγκρισή<text:s/>της<text:s/>δικαιολογητικών<text:s/>για<text:s/>χρονικό<text:s/>διάστημα<text:s/>επτά<text:s/>(07)<text:s/>ετών.</text:span></text:p>
      <text:p text:style-name="P233"><text:span text:style-name="T233_1">3.</text:span><text:span text:style-name="T233_2"><text:s/>Οποιαδήποτε<text:s/>καταχώριση<text:s/>στην<text:s/>εφαρμογή,<text:s/>δεν<text:s/>αναιρεί<text:s/>την<text:s/>υποχρέωση<text:s/>των<text:s/>χρηστών<text:s/>για<text:s/>την<text:s/>ενημέρωση<text:s/>των<text:s/>φορολογικών<text:s/>και<text:s/>τελωνειακών<text:s/>αρχών<text:s/>και<text:s/>την<text:s/>υποβολή<text:s/>κάθε<text:s/>αναγκαίου<text:s/>στοιχείου,<text:s/>με<text:s/>σκοπό<text:s/>τη<text:s/>χορήγηση<text:s/>ή<text:s/>την<text:s/>οριστικοποίηση<text:s/>φορολογικών<text:s/>απαλλαγών,<text:s/>την<text:s/>επιβολή<text:s/>επιβαρύνσεων,<text:s/>σύμφωνα<text:s/>με<text:s/>τον<text:s/>Κώδικα<text:s/>Φορολογικής<text:s/>Διαδικασίας<text:s/>(ν.<text:s/>4174/2013,<text:s/>Α’170)<text:s/>και<text:s/>τον<text:s/>Εθνικό<text:s/>Τελωνειακό<text:s/>Κώδικα<text:s/>(ν.<text:s/>2960/2001,<text:s/>Α’265),<text:s/>καθώς<text:s/>και<text:s/>τη<text:s/>διενέργεια<text:s/>ελέγχων<text:s/>τήρησης<text:s/>της<text:s/>συναφούς<text:s/>φορολογικής<text:s/>και<text:s/>τελωνειακής<text:s/>νομοθεσίας.</text:span></text:p>
      <text:h text:style-name="P234" text:outline-level="6"><text:span text:style-name="T234_1">Άρθρο<text:s/>14<text:s/></text:span></text:h>
      <text:h text:style-name="P235" text:outline-level="6"><text:span text:style-name="T235_1">Επεξεργασία<text:s/>και<text:s/>διασφάλιση<text:s/>προστασίας<text:s/>δεδομένων<text:s/>προσωπικού<text:s/>χαρακτήρα</text:span></text:h>
      <text:p text:style-name="P236"><text:span text:style-name="T236_1">Η<text:s/>επεξεργασία<text:s/>των<text:s/>δεδομένων<text:s/>προσωπικού<text:s/>χαρακτήρα<text:s/>που<text:s/>πραγματοποιείται<text:s/>στο<text:s/>πλαίσιο<text:s/>της<text:s/>εφαρμογής<text:s/>διέπεται<text:s/>από<text:s/>τον<text:s/>Κανονισμό<text:s/>(ΕΕ)<text:s/>2016/679-GDPR<text:s/>του<text:s/>Ευρωπαϊκού<text:s/>Κοινοβουλίου<text:s/>και<text:s/>του<text:s/>Συμβουλίου,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/Γ.Κ.Π.Δ.)<text:s/>και<text:s/>τον<text:s/>ν.<text:s/>4624/2019.</text:span></text:p>
      <text:p text:style-name="P237"><text:span text:style-name="T237_1">2.</text:span><text:span text:style-name="T237_2"><text:s/>Υπεύθυνος<text:s/>επεξεργασίας<text:s/>δεδομένων<text:s/>κατά<text:s/>την<text:s/>έννοια<text:s/>του<text:s/>άρθρου<text:s/>4<text:s/>του<text:s/>Γ.Κ.Π.Δ.<text:s/>για<text:s/>την<text:s/>εφαρμογή,<text:s/>ορίζεται<text:s/>το<text:s/>Υ.ΝΑ.Ν.Π.<text:s/>Υποκείμενα<text:s/>δεδομένων<text:s/>αποτελούν<text:s/>όλα<text:s/>τα<text:s/>πρόσωπα,<text:s/>των<text:s/>οποίων<text:s/>τα<text:s/>δεδομένα<text:s/>καταχωρίζονται<text:s/>στην<text:s/>εφαρμογή.</text:span></text:p>
      <text:p text:style-name="P238"><text:span text:style-name="T238_1">3.</text:span><text:span text:style-name="T238_2"><text:s/>α.<text:s/>Το<text:s/>Υ.ΝΑ.Ν.Π.<text:s/>επεξεργάζεται<text:s/>και<text:s/>διατηρεί<text:s/>τα<text:s/>κάτωθι<text:s/>δεδομένα<text:s/>προσωπικού<text:s/>χαρακτήρα<text:s/>των<text:s/>χρηστών:</text:span></text:p>
      <text:p text:style-name="P239"><text:span text:style-name="T239_1">αα.<text:s/>Διεύθυνση<text:s/>IP<text:s/>από<text:s/>την<text:s/>οποία<text:s/>ο<text:s/>χρήστης<text:s/>συνδέεται<text:s/>στην<text:s/>υπηρεσία,</text:span></text:p>
      <text:p text:style-name="P240"><text:span text:style-name="T240_1">αβ.<text:s/>χρονοσήμανση<text:s/>χρήσης<text:s/>υπηρεσίας<text:s/>(time<text:s/>stamp),<text:s/>αγ.<text:s/>στοιχεία<text:s/>συσκευής<text:s/>σύνδεσης<text:s/>(τύπος<text:s/>συσκευής,<text:s/>κατασκευαστής,<text:s/>μοντέλο,<text:s/>λειτουργικό<text:s/>σύστημα),<text:s/>και</text:span></text:p>
      <text:p text:style-name="P241"><text:span text:style-name="T241_1">αδ.<text:s/>διεύθυνση<text:s/>ηλεκτρονικής<text:s/>αλληλογραφίας<text:s/>(email).</text:span></text:p>
      <text:p text:style-name="P242"><text:span text:style-name="T242_1">Η<text:s/>πρόσβαση<text:s/>στα<text:s/>δεδομένα<text:s/>και<text:s/>η<text:s/>επεξεργασία<text:s/>τους,<text:s/>επιτρέπεται<text:s/>μόνο<text:s/>με<text:s/>τη<text:s/>χρήση<text:s/>κατάλληλων<text:s/>διαπιστευτηρίων<text:s/>από<text:s/>προσωπικό<text:s/>που<text:s/>λαμβάνει<text:s/>τις<text:s/>κατάλληλες<text:s/>εξουσιοδοτήσεις.</text:span></text:p>
      <text:p text:style-name="P243"><text:span text:style-name="T243_1">β.<text:s/>Τηρούνται<text:s/>επικαιροποιημένα<text:s/>αρχεία<text:s/>καταγραφής<text:s/>των<text:s/>ενεργειών<text:s/>που<text:s/>εκτελούνται<text:s/>σε<text:s/>προσωπικά<text:s/>δεδομένα,<text:s/>στα<text:s/>οποία<text:s/>καταγράφονται<text:s/>το<text:s/>όνομα<text:s/>χρήστη,<text:s/>ο<text:s/>χρόνος<text:s/>συμβάντος,<text:s/>καθώς<text:s/>και<text:s/>οι<text:s/>εξής,<text:s/>τουλάχιστον,<text:s/>ενέργειες:<text:s/>(i)<text:s/>εισαγωγή,<text:s/>(ii)<text:s/>πρόσβαση,<text:s/>(iii)<text:s/>εξαγωγή,<text:s/>(iv)<text:s/>τροποποίηση<text:s/>και<text:s/>(v)<text:s/>διαγραφή<text:s/>προσωπικών<text:s/>δεδομένων.</text:span></text:p>
      <text:p text:style-name="P244"><text:span text:style-name="T244_1">γ.<text:s/>O<text:s/>εκτελών<text:s/>την<text:s/>επεξεργασία<text:s/>δεδομένων<text:s/>προσωπικού<text:s/>χαρακτήρα,<text:s/>δεσμεύεται<text:s/>από<text:s/>την<text:s/>τήρηση<text:s/>του<text:s/>απορρήτου<text:s/>και<text:s/>της<text:s/>εμπιστευτικότητας<text:s/>σχετικά<text:s/>με<text:s/>την<text:s/>εκτέλεση<text:s/>των<text:s/>εν<text:s/>λόγω<text:s/>καθηκόντων,<text:s/>σύμφωνα<text:s/>με<text:s/>τις<text:s/>ισχύουσες<text:s/>διατάξεις.</text:span></text:p>
      <text:p text:style-name="P245"><text:span text:style-name="T245_1">4.</text:span><text:span text:style-name="T245_2"><text:s/>Το<text:s/>Υ.ΝΑ.Ν.Π.<text:s/>δύναται<text:s/>να<text:s/>αναθέτει<text:s/>την<text:s/>εκτέλεση<text:s/>της<text:s/>επεξεργασίας<text:s/>των<text:s/>δεδομένων<text:s/>σε<text:s/>τρίτα<text:s/>φυσικά<text:s/>ή<text:s/>νομικά<text:s/>πρόσωπα,<text:s/>τα<text:s/>οποία,<text:s/>εν<text:s/>προκειμένω,<text:s/>δρουν<text:s/>ως<text:s/>εκτελούντες<text:s/>την<text:s/>επεξεργασία.<text:s/>Ο<text:s/>εκτελών<text:s/>την<text:s/>επεξεργασία,<text:s/>υπέχει<text:s/>τις<text:s/>υποχρεώσεις<text:s/>που<text:s/>ορίζονται<text:s/>στο<text:s/>άρθρο<text:s/>28<text:s/>παρ.<text:s/>3<text:s/>Γ.Κ.Π.Δ.</text:span></text:p>
      <text:p text:style-name="P246"><text:span text:style-name="T246_1">5.</text:span><text:span text:style-name="T246_2"><text:s/>Η,<text:s/>μέσω<text:s/>της<text:s/>εφαρμογής,<text:s/>επεξεργασία<text:s/>των<text:s/>δεδομένων<text:s/>προσωπικού<text:s/>χαρακτήρα<text:s/>πραγματοποιείται:<text:s/>(i)<text:s/>προς<text:s/>εκπλήρωση<text:s/>του<text:s/>σκοπού<text:s/>του<text:s/>άρθρου<text:s/>1<text:s/>και<text:s/>(ii)<text:s/>στο<text:s/>πλαίσιο<text:s/>της<text:s/>άσκησης<text:s/>των<text:s/>αρμοδιοτήτων<text:s/>του<text:s/>Υ.ΝΑ.Ν.Π.,<text:s/>της<text:s/>Α.Α.Δ.Ε.<text:s/>και<text:s/>του<text:s/>ΥΠ.ΟΙΚ.,<text:s/>για<text:s/>την<text:s/>εκπλήρωση<text:s/>των<text:s/>καθηκόντων<text:s/>που<text:s/>εκτελούνται<text:s/>προς<text:s/>το<text:s/>δημόσιο<text:s/>συμφέρον<text:s/>και<text:s/>κατά<text:s/>την<text:s/>άσκηση<text:s/>της<text:s/>δημόσιας<text:s/>εξουσίας<text:s/>που<text:s/>τους<text:s/>έχει<text:s/>ανατεθεί,<text:s/>σύμφωνα<text:s/>με<text:s/>την<text:s/>εθνική<text:s/>νομοθεσία<text:s/>(άρθρο<text:s/>6<text:s/>παρ.<text:s/>1<text:s/>στοιχ.<text:s/>γ<text:s/>και<text:s/>ε<text:s/>και<text:s/>παρ.<text:s/>3<text:s/>Γ.Κ.Π.Δ.).</text:span></text:p>
      <text:p text:style-name="P247"><text:span text:style-name="T247_1">6.</text:span><text:span text:style-name="T247_2"><text:s/>Τηρείται<text:s/>η<text:s/>αρχή<text:s/>ελαχιστοποίησης<text:s/>των<text:s/>δεδομένων,<text:s/>δηλαδή<text:s/>η<text:s/>συλλογή<text:s/>και<text:s/>η<text:s/>επεξεργασία<text:s/>μόνο<text:s/>των<text:s/>προσωπικών<text:s/>δεδομένων<text:s/>που<text:s/>απαιτούνται<text:s/>για<text:s/>την<text:s/>εκπλήρωση<text:s/>του<text:s/>σκοπού<text:s/>της<text:s/>εφαρμογής<text:s/>σύμφωνα<text:s/>με<text:s/>την<text:s/>παρ.<text:s/>5.</text:span></text:p>
      <text:p text:style-name="P248"><text:span text:style-name="T248_1">7.</text:span><text:span text:style-name="T248_2"><text:s/>Στα<text:s/>προσωπικά<text:s/>δεδομένα<text:s/>των<text:s/>ανωτέρω<text:s/>υποκειμένων<text:s/>επεξεργασίας,<text:s/>δύνανται<text:s/>να<text:s/>έχουν<text:s/>πρόσβαση<text:s/>οι<text:s/>Λιμενικές<text:s/>Αρχές<text:s/>της<text:s/>Χώρας,<text:s/>οι<text:s/>αρμόδιες<text:s/>Υπηρεσίες<text:s/>του<text:s/>Υ.ΝΑ.Ν.Π.,<text:s/>οι<text:s/>αρμόδιες<text:s/>Διευθύνσεις<text:s/>του<text:s/>Α.Λ.Σ.-ΕΛ.<text:s/>ΑΚΤ.,<text:s/>καθώς<text:s/>και<text:s/>οι<text:s/>φορολογικές,<text:s/>τελωνειακές<text:s/>και<text:s/>λοιπές<text:s/>Υπηρεσίες<text:s/>της<text:s/>Α.Α.Δ.Ε.<text:s/>και<text:s/>του<text:s/>ΥΠ.ΟΙΚ.,<text:s/>για<text:s/>την<text:s/>αποτελεσματική<text:s/>παρακολούθηση<text:s/>και<text:s/>τον<text:s/>έλεγχο<text:s/>των<text:s/>στοιχείων<text:s/>που<text:s/>υποβάλλονται<text:s/>στην<text:s/>εφαρμογή,<text:s/>σύμφωνα<text:s/>με<text:s/>την<text:s/>παρούσα<text:s/>απόφαση.</text:span></text:p>
      <text:p text:style-name="P249"><text:span text:style-name="T249_1">8.</text:span><text:span text:style-name="T249_2"><text:s/>Το<text:s/>Υ.ΝΑ.Ν.Π.<text:s/>έχει<text:s/>την<text:s/>υποχρέωση<text:s/>να<text:s/>διασφαλίσει<text:s/>πλήρως<text:s/>την<text:s/>ασφάλεια<text:s/>των<text:s/>καταχωρισμένων<text:s/>πληροφοριών<text:s/>και<text:s/>να<text:s/>απαγορεύει<text:s/>την<text:s/>πρόσβαση<text:s/>σε<text:s/>οποιοδήποτε<text:s/>μη<text:s/>εξουσιοδοτημένο<text:s/>πρόσωπο,<text:s/>σύμφωνα<text:s/>με<text:s/>τον<text:s/>ν.<text:s/>4624/2019.</text:span></text:p>
      <text:p text:style-name="P250"><text:span text:style-name="T250_1">9.</text:span><text:span text:style-name="T250_2"><text:s/>Η<text:s/>εξειδίκευση<text:s/>των<text:s/>ρυθμίσεων<text:s/>των<text:s/>παρ.<text:s/>1<text:s/>έως<text:s/>8<text:s/>και<text:s/>η<text:s/>ενημέρωση<text:s/>των<text:s/>υποκείμενων<text:s/>δεδομένων<text:s/>σχετικά<text:s/>με<text:s/>τα<text:s/>δικαιώματά<text:s/>τους<text:s/>και<text:s/>την<text:s/>άσκηση<text:s/>αυτών,<text:s/>σύμφωνα<text:s/>με<text:s/>τον<text:s/>Γ.Κ.Π.Δ.,<text:s/>αναρτώνται<text:s/>στους<text:s/>επίσημους<text:s/>ιστότοπους<text:s/>της<text:s/>Ενιαίας<text:s/>Ψηφιακής<text:s/>Πύλης<text:s/>της<text:s/>Δημόσιας<text:s/>Διοίκησης<text:s/>(gov.gr<text:s/>-<text:s/>Ε.Ψ.Π.)<text:s/>και<text:s/>της<text:s/>εφαρμογής.</text:span></text:p>
      <text:h text:style-name="P251" text:outline-level="6"><text:span text:style-name="T251_1">Άρθρο<text:s/>15</text:span></text:h>
      <text:p text:style-name="P252"><text:span text:style-name="T252_1">Κυρώσεις</text:span></text:p>
      <text:p text:style-name="P253"><text:span text:style-name="T253_1">Στους<text:s/>παραβάτες<text:s/>των<text:s/>διατάξεων<text:s/>της<text:s/>απόφασης<text:s/>επιβάλλονται<text:s/>οι<text:s/>κυρώσεις<text:s/>των<text:s/>άρθρων<text:s/>19<text:s/>και<text:s/>20<text:s/>του<text:s/>ν.<text:s/>4926/2022,<text:s/>ανεξάρτητα<text:s/>από,τυχόν,<text:s/>ποινικές<text:s/>κυρώσεις,<text:s/>και,τυχόν,<text:s/>κυρώσεις<text:s/>που<text:s/>προβλέπονται<text:s/>στην<text:s/>ισχύουσα<text:s/>τελωνειακή<text:s/>και<text:s/>φορολογική<text:s/>νομοθεσία.</text:span></text:p>
      <text:h text:style-name="P254" text:outline-level="6"><text:span text:style-name="T254_1">Άρθρο<text:s/>16</text:span></text:h>
      <text:p text:style-name="P255"><text:span text:style-name="T255_1">Έναρξη<text:s/>ισχύος</text:span></text:p>
      <text:p text:style-name="P256"><text:span text:style-name="T256_1">Η<text:s/>ισχύς<text:s/>της<text:s/>παρούσας<text:s/>απόφασης<text:s/>αρχίζει<text:s/>από<text:s/>την<text:s/>έναρξη<text:s/>της<text:s/>παραγωγικής<text:s/>λειτουργίας<text:s/>της<text:s/>εφαρμογής,<text:s/>η<text:s/>οποία<text:s/>γνωστοποιείται<text:s/>στον<text:s/>επίσημο<text:s/>ιστότοπο<text:s/>του<text:s/>Υπουργείου<text:s/>Ναυτιλίας<text:s/>και<text:s/>Νησιωτικής<text:s/>Πολιτικής.</text:span></text:p>
      <text:p text:style-name="P257"><text:span text:style-name="T257_1">Η<text:s/>απόφαση<text:s/>αυτή<text:s/>να<text:s/>δημοσιευθεί<text:s/>στην<text:s/>Εφημερίδα<text:s/>της<text:s/>Κυβερνήσεως.</text:span></text:p>
      <text:p text:style-name="P258"><text:span text:style-name="T258_1">Πειραιάς,<text:s/>21<text:s/>Οκτωβρίου<text:s/>2022</text:span></text:p>
      <text:p text:style-name="P259"><text:span text:style-name="T259_1">Οι<text:s/>Υπουργοί</text:span></text:p>
      <text:p text:style-name="P260"><text:span text:style-name="T260_1">Υφυπουργός</text:span></text:p>
      <text:p text:style-name="P261"><text:span text:style-name="T261_1">Οικονομικών</text:span></text:p>
      <text:p text:style-name="P262"><text:span text:style-name="T262_1">ΑΠΟΣΤΟΛΟΣ</text:span></text:p>
      <text:p text:style-name="P263"><text:span text:style-name="T263_1">ΒΕΣΥΡΟΠΟΥΛΟΣ</text:span></text:p>
      <text:p text:style-name="P264"><text:span text:style-name="T264_1">Ναυτιλίας</text:span></text:p>
      <text:p text:style-name="P265"><text:span text:style-name="T265_1">και<text:s/>Νησιωτικής<text:s/>Πολιτικής</text:span></text:p>
      <text:p text:style-name="P266"><text:span text:style-name="T266_1">ΙΩΑΝΝΗΣ<text:s/>ΠΛΑΚΙΩΤΑΚΗΣ</text:span></text:p>
      <text:p text:style-name="P267"><text:span text:style-name="T267_1">Υφυπουργός<text:s/>Ανάπτυξης<text:s/>και<text:s/>Επενδύσεων</text:span></text:p>
      <text:p text:style-name="P268"><text:span text:style-name="T268_1">ΙΩΑΝΝΗΣ<text:s/>ΤΣΑΚΙΡΗΣ</text:span></text:p>
      <text:p text:style-name="P269"><text:span text:style-name="T269_1">Επικρατείας</text:span></text:p>
      <text:p text:style-name="P270"><text:span text:style-name="T270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