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/>
    </style:style>
    <style:style style:name="PR7" style:family="paragraph" style:parent-style-name="Normal">
      <style:paragraph-properties fo:margin-top="0.423cm"/>
    </style:style>
    <style:style style:name="TR7_1" style:family="text">
      <style:text-properties fo:language="el" fo:language-asian="el" fo:font-weight="bold" style:font-weight-asian="bold" style:font-weight-complex="bold"/>
    </style:style>
    <style:style style:name="PR8" style:family="paragraph" style:parent-style-name="Normal">
      <style:paragraph-properties fo:margin-top="0.423cm"/>
    </style:style>
    <style:style style:name="TR8_1" style:family="text">
      <style:text-properties fo:language="el" fo:language-asian="el" fo:font-weight="bold" style:font-weight-asian="bold" style:font-weight-complex="bold"/>
    </style:style>
    <style:style style:name="TR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9" style:family="paragraph" style:parent-style-name="Normal">
      <style:paragraph-properties fo:margin-top="0.423cm"/>
    </style:style>
    <style:style style:name="TR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P6" style:family="paragraph" style:parent-style-name="Normal">
      <style:paragraph-properties fo:margin-top="0.423cm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Γ<text:s/>Δ<text:s/>Φ<text:s/>Ε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Φ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Γ<text:s/>Δ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Π<text:s/>Φ<text:s/>Η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Δ<text:s/>Α<text:s/>Δ<text:s/>Ε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μ</text:span></text:p>
          </text:deletion>
        </text:changed-region>
        <text:changed-region xml:id="R_0_8" text:id="R_0_8">
          <text:deletion>
            <office:change-info>
              <dc:creator/>
              <dc:date>0001-01-01T00:00:00</dc:date>
            </office:change-info>
            <text:p text:style-name="PR8"><text:span text:style-name="TR8_1">Δ<text:s/>Δ<text:s/>Ε<text:s/></text:span><text:span text:style-name="TR8_2">Δ<text:s/>Α</text:span></text:p>
          </text:deletion>
        </text:changed-region>
        <text:changed-region xml:id="R_0_9" text:id="R_0_9">
          <text:deletion>
            <office:change-info>
              <dc:creator/>
              <dc:date>0001-01-01T00:00:00</dc:date>
            </office:change-info>
            <text:p text:style-name="PR9"><text:span text:style-name="TR9_1">Α<text:s/>Γ</text:span></text:p>
          </text:deletion>
        </text:changed-region>
      </text:tracked-changes>
      <text:p text:style-name="P1"><text:span text:style-name="T1_1">ΑΚΡΙΒΕΣ<text:s/>ΑΝΤ1ΓΡΑΦΟ<text:s/>-<text:s/>Υπογεγραμμένο<text:s/>Από:<text:s/>ANNA<text:s/>SPYROPOULOU</text:span></text:p>
      <text:p text:style-name="P2"><text:span text:style-name="T2_1">Ημερομηνία:<text:s/>2022.10.24<text:s/>12:25:03<text:s/>EESτ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change text:change-id="R_0_1"/></text:p>
      <text:p text:style-name="P6"><text:change text:change-id="R_0_2"/></text:p>
      <text:p text:style-name="P7"><text:span text:style-name="T7_1">η<text:s/>Κ<text:s/>δ<text:s/>ας<text:s/>φων<text:s/>i</text:span></text:p>
      <text:p text:style-name="P8"><text:span text:style-name="T8_1">r</text:span></text:p>
      <text:p text:style-name="P9"><text:span text:style-name="T9_1">αν<text:s/>1<text:s/>&amp;<text:s/>Θ<text:s/>σ<text:s/>α<text:s/>η<text:s/>834<text:s/>80<text:s/>083<text:s/>10<text:s/>8<text:s/>29<text:s/>leg<text:s/>d<text:s/>ww<text:s/>aa<text:s/>.</text:span></text:p>
      <text:p text:style-name="P10"><text:change text:change-id="R_0_3"/><text:span text:style-name="T10_1"><text:s/>ς<text:s/>Π<text:s/>κας<text:s/>αν<text:s/>ς</text:span></text:p>
      <text:p text:style-name="P11"><text:change text:change-id="R_0_4"/></text:p>
      <text:p text:style-name="P12"><text:span text:style-name="T12_1">Α<text:s/>ΤΙΚ<text:s/>ΕΝΟ</text:span><text:span text:style-name="T12_2">ροπο<text:s/>ί<text:s/>ι<text:s/>ί<text:s/>Ο<text:s/>11<text:s/>φασης<text:s/>ν<text:s/>ή<text:s/>αμμα<text:s/>ω<text:s/>οσ<text:s/>ν<text:s/>δ<text:s/>ν<text:s/>ουρ<text:s/>ίου<text:s/>ο<text:s/>ο<text:s/>ι<text:s/>ώ<text:s/>ρ<text:s/>α<text:s/>ορι<text:s/>ού<text:s/>δ<text:s/>α<text:s/>ς<text:s/>φα<text:s/>μο<text:s/>ξεω<text:s/>υ<text:s/>θρου<text:s/>υ<text:s/>δ<text:s/>α</text:span></text:p>
      <text:p text:style-name="P13"><text:span text:style-name="T13_1">ορο<text:s/>ή<text:s/>δ<text:s/>α<text:s/>ς<text:s/>.4<text:s/>ά<text:s/>ε<text:s/>ι<text:s/>π<text:s/>ι<text:s/>ό<text:s/>κ<text:s/>ι<text:s/>π<text:s/>ρκ<text:s/>ύ<text:s/>ς<text:s/>ς<text:s/>α<text:s/>έ<text:s/>ι<text:s/>ε<text:s/>ς<text:s/>αμμέ<text:s/>υς</text:span></text:p>
      <text:p text:style-name="P14"><text:span text:style-name="T14_1">δ<text:s/>ό<text:s/>Μη<text:s/>ώ<text:s/>ν.4<text:s/>ν<text:s/>φο<text:s/>ι<text:s/>ά<text:s/>με<text:s/>ν<text:s/>όν<text:s/>π<text:s/>β<text:s/>ς<text:s/>αυ<text:s/>ύ</text:span></text:p>
      <text:p text:style-name="P15"><text:span text:style-name="T15_1">ΠΕ<text:s/>Ι<text:s/>ΕΝΟ</text:span><text:span text:style-name="T15_2">ν<text:s/>π<text:s/>φαση<text:s/>φορά<text:s/></text:span><text:span text:style-name="T15_3">ν<text:s/>όν<text:s/>β</text:span><text:span text:style-name="T15_4"><text:s/>ν<text:s/>ν<text:s/>ορο<text:s/>ώ<text:s/>π<text:s/>ι<text:s/>ώ<text:s/></text:span><text:span text:style-name="T15_5">ΠΕ<text:s/>Ε<text:s/>Α<text:s/>ΜΟ<text:s/>Σ</text:span></text:p>
      <text:p text:style-name="P16"><text:span text:style-name="T16_1">ξει<text:s/>π<text:s/>φ<text:s/>σης<text:s/>φορούν<text:s/>ι<text:s/>ε<text:s/>ς<text:s/>α<text:s/>ι<text:s/>ή<text:s/>ις,<text:s/>ί<text:s/>ς<text:s/>π<text:s/>β<text:s/>ι<text:s/>ορο<text:s/>ό<text:s/>π<text:s/>ι<text:s/>ό<text:s/>υ<text:s/>ρθρου<text:s/>υ<text:s/>.4<text:s/>α<text:s/>ώς<text:s/>κ<text:s/>ι<text:s/>υς<text:s/>ο<text:s/>κω<text:s/>ς<text:s/>ε<text:s/>ς<text:s/>κα<text:s/>ε<text:s/>έ<text:s/>ε<text:s/>ι<text:s/>ε<text:s/>ς<text:s/></text:span><text:change text:change-id="R_0_5"/></text:p>
      <text:p text:style-name="P17"><text:change text:change-id="R_0_6"/><text:span text:style-name="T17_1"><text:s/>ν<text:s/>ς<text:s/>υ<text:s/>ψη</text:span></text:p>
      <text:p text:style-name="P18"><text:span text:style-name="T18_1">ι<text:s/>δ<text:s/>ξει<text:s/>)<text:s/>ρ.<text:s/>υ<text:s/>ρθρ<text:s/>υ<text:s/>υ<text:s/>.4<text:s/>Φορο<text:s/>κές<text:s/>δ<text:s/>σί<text:s/>ς<text:s/>α<text:s/>λ<text:s/>ς<text:s/>ξει<text:s/>»<text:s/>(Α<text:s/>1<text:s/>)<text:s/>υ<text:s/>φα<text:s/>ί<text:s/>υ<text:s/>ύσ<text:s/>ση<text:s/>ε<text:s/>ρ<text:s/>ς<text:s/>οσ<text:s/>ν<text:s/>δ<text:s/>ν<text:s/>υ<text:s/>έρο<text:s/>ρώ<text:s/>υ<text:s/>υ<text:s/>.4<text:s/>Ε<text:s/>ί<text:s/>υσες<text:s/>ις<text:s/>φα<text:s/>μο<text:s/>μφ<text:s/>ν<text:s/>ς<text:s/>οσ<text:s/>ν<text:s/>μι<text:s/>ώ<text:s/>ν<text:s/>α<text:s/>ρθρω<text:s/>ώ<text:s/>ε<text:s/>ρρ<text:s/>θμ<text:s/>ω<text:s/>α<text:s/>λ<text:s/>ς<text:s/>ξει<text:s/>»<text:s/>κα<text:s/>ειδι<text:s/>ό<text:s/>ρ<text:s/>ν<text:s/>ρθρω<text:s/>1<text:s/>2<text:s/>7<text:s/>1<text:s/>1<text:s/>κα<text:s/>4<text:s/>αυ<text:s/>ύ<text:s/>ρ.<text:s/>υ<text:s/>ρθρ<text:s/>υ<text:s/>υ<text:s/>.4<text:s/>Ε<text:s/>ικά<text:s/>ά<text:s/>ρ<text:s/>π<text:s/>,<text:s/>να<text:s/>εί<text:s/>υθμί<text:s/>ις<text:s/>κα<text:s/>ά<text:s/>ς<text:s/>δ<text:s/>ξει<text:s/>»<text:s/>(Α<text:s/>2<text:s/>υ<text:s/>.4<text:s/>ο<text:s/>ε<text:s/>ό<text:s/>ς<text:s/>ν<text:s/>ν<text:s/>α<text:s/>ν<text:s/>ν<text:s/>π<text:s/>ι<text:s/>έν<text:s/>ημα<text:s/>οικονο<text:s/>ι<text:s/>ώ<text:s/>σ<text:s/>ω<text:s/>,<text:s/>όσ<text:s/>π<text:s/>π<text:s/>ία<text:s/>υ<text:s/>ο<text:s/>ρ<text:s/>υ<text:s/>α<text:s/>ι<text:s/>ς<text:s/>δ<text:s/>ξει<text:s/>»<text:s/>(Α<text:s/>7<text:s/>)<text:s/>ρ.<text:s/>υ<text:s/>ρ<text:s/>ρου<text:s/>υ<text:s/>.4<text:s/>α<text:s/>όρφωσ<text:s/>υ<text:s/>α<text:s/>υ<text:s/>μων<text:s/>ε<text:s/>ι<text:s/>ε<text:s/>ν<text:s/>(Α<text:s/>1<text:s/>υ<text:s/>ρθρου<text:s/>υ<text:s/>.4<text:s/>τ<text:s/>ση<text:s/>π<text:s/>ι<text:s/>η<text:s/>α<text:s/>ο<text:s/>ρ<text:s/>ά<text:s/>ν<text:s/>ς<text:s/>έ<text:s/>ι<text:s/>ι<text:s/>ή<text:s/>ορφή<text:s/>ή<text:s/>α<text:s/>εσί<text:s/>ς<text:s/>ι<text:s/>ή<text:s/>ν<text:s/>ύθμι<text:s/>εμά<text:s/>ν<text:s/>α<text:s/>ς,<text:s/>έν<text:s/>ν<text:s/>α<text:s/>ίας<text:s/>κ<text:s/>ι<text:s/>ά<text:s/>λ<text:s/>ς<text:s/>δ<text:s/>ξει<text:s/>»<text:s/>(Α<text:s/>8<text:s/>)<text:s/>υ<text:s/>ά<text:s/>θρου<text:s/>1<text:s/>υ<text:s/>ν<text:s/>«Πε<text:s/>ί<text:s/>Ε<text:s/>ι<text:s/>ιών<text:s/>ε<text:s/>ι<text:s/>ι<text:s/>έν<text:s/>θύνη<text:s/>9<text:s/>π<text:s/>ι<text:s/>ί<text:s/>Γ<text:s/>φα<text:s/>υ<text:s/>ι<text:s/>η<text:s/>ξάρ<text:s/>ς<text:s/>οσ<text:s/>ν<text:s/>δ<text:s/>ν<text:s/>Ορ<text:s/>ν<text:s/>ός<text:s/>ε<text:s/>ρ<text:s/>ς<text:s/>οσ<text:s/>ν<text:s/>Ε<text:s/>δ<text:s/>ν<text:s/>(Α<text:s/>Α<text:s/>Ε.)»<text:s/>(<text:s/>4<text:s/>ην<text:s/>π<text:s/>ρ.<text:s/>2<text:s/>ξη<text:s/>υ<text:s/>ουρ<text:s/>ο<text:s/>υμβου<text:s/>υ<text:s/>Ε<text:s/>α<text:s/>ρι<text:s/>ός<text:s/>ν<text:s/>ο<text:s/>αμμα<text:s/>α<text:s/>ν<text:s/>ή<text:s/>μμα<text:s/>ία<text:s/>οσ<text:s/>ν<text:s/>δ<text:s/>ν<text:s/>υ<text:s/>ουρ<text:s/>ίου<text:s/>ο<text:s/>ο<text:s/>ι<text:s/>ώ<text:s/>»<text:s/>νδ<text:s/>ασμ<text:s/>ε<text:s/>ώ<text:s/>δ<text:s/>φι<text:s/>υ<text:s/>ρθρου<text:s/>υ<text:s/>.4<text:s/>α<text:s/>:<text:s/>ρ.<text:s/>11<text:s/>π<text:s/>φαση<text:s/>υ<text:s/>υμβου<text:s/>υ<text:s/>ί<text:s/>η<text:s/>α<text:s/>π<text:s/>ι<text:s/>ί<text:s/>1.<text:s/>π<text:s/>φαση<text:s/>υ<text:s/>ουρ<text:s/>ύ<text:s/>ο<text:s/>ο<text:s/>ι<text:s/>ώ<text:s/>ε<text:s/>έμα:</text:span></text:p>
      <text:p text:style-name="P19"><text:span text:style-name="T19_1">Αναν<text:s/>ω<text:s/>θη<text:s/>ίας<text:s/>υ<text:s/>οι<text:s/>η<text:s/>Ανε<text:s/>Αρ<text:s/>οσ<text:s/>ν<text:s/>Ε<text:s/>δ<text:s/>ν<text:s/>.<text:s/>ο<text:s/>π<text:s/>ι<text:s/>ί<text:s/>αφο<text:s/>ο<text:s/>ή<text:s/>υ<text:s/>π<text:s/>ί<text:s/>κ<text:s/>ι<text:s/>Ε<text:s/>ν<text:s/>ην<text:s/>ν<text:s/>ο<text:s/>π<text:s/>ί<text:s/>οθεσμί<text:s/>κ<text:s/>ον<text:s/>ή<text:s/>π<text:s/>β<text:s/>ν<text:s/>ν<text:s/>ορο<text:s/>ώ<text:s/>π<text:s/>π<text:s/>ι<text:s/>ώ<text:s/>π<text:s/>ος<text:s/>υ<text:s/>ό<text:s/>νση<text:s/>ν<text:s/>υπ<text:s/>εω<text:s/>ν<text:s/>ν</text:span></text:p>
      <text:p text:style-name="P20"><text:span text:style-name="T20_1">ο<text:s/>ν<text:s/>π<text:s/>φαση<text:s/>υ<text:s/>ν<text:s/>οκ<text:s/>ί<text:s/>ι<text:s/>π<text:s/>ν<text:s/>ά<text:s/>ος<text:s/>οϋπ<text:s/>σ<text:s/>ού<text:s/>Αν<text:s/>ξάρ<text:s/>Αρ<text:s/>ο<text:s/>ν<text:s/>Ε<text:s/>δ<text:s/>ν<text:s/>(Α<text:s/></text:span><text:change text:change-id="R_0_7"/><text:span text:style-name="T20_2"><text:s/>ροπο<text:s/>ι<text:s/>ύμε<text:s/>π<text:s/>ι<text:s/>ί<text:s/>Ο<text:s/>11<text:s/>φ<text:s/>ση<text:s/>ν<text:s/>ή<text:s/>αμμα<text:s/>ς<text:s/>οσ<text:s/>ν<text:s/>δ<text:s/>ν<text:s/>υ<text:s/>ο<text:s/>ρ<text:s/>ίου<text:s/>Ο<text:s/>ο<text:s/>ο<text:s/>ι<text:s/>ώ<text:s/>ς<text:s/>εξή<text:s/>:<text:s/>π<text:s/>ρ.<text:s/>6<text:s/>κα<text:s/>7<text:s/>υ<text:s/>ά<text:s/>θ<text:s/>ου<text:s/>3<text:s/>αν<text:s/>α<text:s/>ί<text:s/>ν<text:s/>ι<text:s/>ς<text:s/>εξή<text:s/>:<text:s/>6<text:s/>δ<text:s/>υ<text:s/>υ<text:s/>ορο<text:s/>ο<text:s/>ι<text:s/>π<text:s/>ι<text:s/>ο<text:s/>π<text:s/>β<text:s/>λ<text:s/>ι<text:s/>μ<text:s/>ν<text:s/>π<text:s/>ί<text:s/>η<text:s/>π<text:s/>σδή<text:s/>ε<text:s/>π<text:s/>β<text:s/>σης<text:s/>όρου<text:s/>ισ<text:s/>δ<text:s/>α<text:s/>ς<text:s/>α<text:s/>ρ<text:s/>ρ<text:s/>έ<text:s/>ι<text:s/>κ<text:s/>έρα<text:s/>υ<text:s/>δ<text:s/>κ<text:s/>υ<text:s/>υ)<text:s/>ή<text:s/>π<text:s/>μ<text:s/>ν<text:s/>ι<text:s/>ι<text:s/>ή<text:s/>ρ<text:s/>δ<text:s/>υ.<text:s/>εν<text:s/>ί<text:s/>η<text:s/>ν<text:s/>ι<text:s/>φως<text:s/>ος<text:s/>ρκ<text:s/>ρα<text:s/>ή<text:s/>ις<text:s/>π<text:s/>ν<text:s/>υ<text:s/>η<text:s/>ά<text:s/>υ<text:s/>υ,<text:s/>ν<text:s/>ς<text:s/>κ<text:s/>ερ<text:s/>ν<text:s/>π<text:s/>ρ<text:s/>μη<text:s/>ία<text:s/>β<text:s/>υ<text:s/>δ<text:s/>υ<text:s/>θε<text:s/>Φορο<text:s/>ή<text:s/>Συμμόρφωσης.<text:s/>ο<text:s/>ορο<text:s/>ό<text:s/>ι<text:s/>π<text:s/>ι<text:s/>ό<text:s/>ω<text:s/>π<text:s/>ι<text:s/>ί<text:s/>άφω<text:s/>μ<text:s/>ν<text:s/>π<text:s/>ί<text:s/>η<text:s/>α<text:s/>ρι<text:s/>π<text:s/>ι<text:s/>ί<text:s/>ε<text:s/>ον<text:s/>ή<text:s/>π<text:s/>β<text:s/>υ<text:s/>ή<text:s/>ά<text:s/>δ<text:s/>μέ<text:s/>ν<text:s/>υ<text:s/>ε<text:s/>ε<text:s/>ρ<text:s/>οσ<text:s/>ν<text:s/>δ<text:s/>ν<text:s/>ί<text:s/>υ<text:s/>όσβαση<text:s/>ι<text:s/>ρκ<text:s/>ί<text:s/>ς<text:s/>θε<text:s/>ορο<text:s/>ή<text:s/>υμμόρφωσ<text:s/>υ<text:s/>κ<text:s/>υ<text:s/>α<text:s/>ι<text:s/>έ<text:s/>ι<text:s/>ε<text:s/>όνο<text:s/>θέ<text:s/>ις<text:s/>υ<text:s/>κ<text:s/>ν<text:s/>ι<text:s/>π<text:s/>έ<text:s/>υς,<text:s/>α<text:s/>ώς<text:s/>α<text:s/>ι<text:s/>μ<text:s/>ν<text:s/>ς<text:s/>ι<text:s/>ή<text:s/>ις<text:s/>όνο<text:s/>ι<text:s/>ί<text:s/>υ<text:s/>φορούν<text:s/>ς<text:s/>ν<text:s/>κ<text:s/>ον<text:s/>ή<text:s/>π<text:s/>β<text:s/>α<text:s/>α<text:s/>π<text:s/>ι<text:s/>ί<text:s/>ω<text:s/>ς<text:s/>ν<text:s/>κ<text:s/>υ<text:s/>(11<text:s/>υ)<text:s/>μήν<text:s/>π<text:s/>ξη<text:s/>ε<text:s/>εν<text:s/>δ<text:s/>ι<text:s/>ι<text:s/>ή<text:s/>π<text:s/>ι<text:s/>δ<text:s/>υ».<text:s/>π<text:s/>φαση<text:s/>υ<text:s/>α<text:s/>δ<text:s/>οσ<text:s/>υ<text:s/>εί<text:s/>Ε<text:s/>ημε<text:s/>ί<text:s/>Κυβ<text:s/>ρ<text:s/>ή<text:s/>ω<text:s/>.<text:s/></text:span><text:change text:change-id="R_0_8"/><text:span text:style-name="T20_3"><text:s/>ς<text:s/>οι<text:s/>Ο<text:s/>Ε<text:s/>ά<text:s/>Κ<text:s/>ν<text:s/>α</text:span></text:p>
      <text:p text:style-name="P21"><text:span text:style-name="T21_1">Κ<text:s/>ν<text:s/>ο<text:s/>υ<text:s/>Μ<text:s/>ν<text:s/>Ε<text:s/>ι<text:s/>ή<text:s/>ω<text:s/>(Κ<text:s/>Ε.ΜΕ<text:s/>ΕΠ<text:s/>)<text:s/>Εθνικό<text:s/>Τυπο<text:s/>αφε<text:s/>δ<text:s/>οσ<text:s/>υ<text:s/>ύ<text:s/>υνσ<text:s/>Σ<text:s/>α<text:s/>Τε<text:s/>ο<text:s/>ών<text:s/>Π<text:s/>οφ<text:s/>ρι<text:s/>ή<text:s/>(μ<text:s/>ρά<text:s/>να<text:s/>αν<text:s/>ρ<text:s/>εί<text:s/>ισ<text:s/>σε<text:s/>Α.Α<text:s/>Ε.<text:s/>κα<text:s/>σ<text:s/>Η<text:s/>κ<text:s/>ον<text:s/>ή<text:s/>Β<text:s/>θή<text:s/>η<text:s/>ύ<text:s/>υνσ<text:s/>Α<text:s/>ά<text:s/>ξη<text:s/>ε<text:s/>ν<text:s/>ιακώ<text:s/>,<text:s/>Ε<text:s/>ν<text:s/>κα<text:s/>Ε<text:s/>ι<text:s/>η<text:s/>κ<text:s/>ν<text:s/>Ε<text:s/>αρμο<text:s/>ν</text:span></text:p>
      <text:p text:style-name="P22"><text:change text:change-id="R_0_9"/><text:span text:style-name="T22_1"><text:s/>αφε<text:s/>ο<text:s/>ρ<text:s/>ύ<text:s/>Ο<text:s/>ο<text:s/>ο<text:s/>ι<text:s/>ώ<text:s/>αφε<text:s/>π<text:s/>υρ<text:s/>ύ<text:s/>Ο<text:s/>ο<text:s/>ο<text:s/>ι<text:s/>ώ<text:s/>αφε<text:s/>Γ<text:s/>ν<text:s/>ο<text:s/>αμμ<text:s/>α<text:s/>ορο<text:s/>ή<text:s/>ο<text:s/>ή<text:s/>κ<text:s/>ι<text:s/>όσ<text:s/>ς<text:s/>Π<text:s/>ρ<text:s/>υσ<text:s/>ς<text:s/>οπ<text:s/>ή<text:s/>Τυπο<text:s/>ί<text:s/>κ<text:s/>ι<text:s/>Ε<text:s/>ορο<text:s/>έ<text:s/>Πε<text:s/>ι<text:s/>έρε<text:s/>ς<text:s/></text:span><text:span text:style-name="T22_2">δ<text:s/>κ<text:s/>ς<text:s/>Πι<text:s/>ά<text:s/>ω</text:span><text:span text:style-name="T22_3"><text:s/>(<text:s/>κ<text:s/>ς<text:s/>υ<text:s/>α<text:s/>ι<text:s/>.<text:s/>’<text:s/>(οι<text:s/>αριθ<text:s/>1<text:s/>κα<text:s/>7<text:s/>’<text:s/>(<text:s/>κ<text:s/>ς<text:s/>ν<text:s/>αριθ<text:s/>4<text:s/></text:span><text:span text:style-name="T22_4">κα<text:s/></text:span><text:span text:style-name="T22_5">1<text:s/></text:span><text:span text:style-name="T22_6">α<text:s/>Ι<text:s/></text:span><text:span text:style-name="T22_7">(<text:s/></text:span><text:span text:style-name="T22_8">ι<text:s/>αριθ</text:span><text:span text:style-name="T22_9"><text:s/>1<text:s/>κα<text:s/>4<text:s/></text:span><text:span text:style-name="T22_10">αφε<text:s/>κ<text:s/>ι<text:s/>η<text:s/>Α</text:span><text:span text:style-name="T22_11"><text:s/>ε<text:s/>ρ<text:s/>Αρ<text:s/>οσ<text:s/>ν<text:s/>Ε<text:s/>δ<text:s/>ν</text:span></text:p>
      <text:p text:style-name="P23"><text:span text:style-name="T23_1">αφε<text:s/>ροϊσ<text:s/>μέ<text:s/>ο<text:s/>Γ<text:s/>ν<text:s/>ή<text:s/>εύθυνσ<text:s/>ορο<text:s/>ή<text:s/>οί<text:s/>η<text:s/>αφε<text:s/>ροϊσ<text:s/>μέ<text:s/>η<text:s/>Γ<text:s/>ν<text:s/>ή<text:s/>εύθυνσ<text:s/>κ<text:s/>ον<text:s/>ή<text:s/>ακυβ<text:s/>η<text:s/>ύ<text:s/>υνσ<text:s/>Νομι<text:s/>ή<text:s/>ο<text:s/>ι<text:s/>ύ<text:s/>υνσ<text:s/>ο<text:s/>ω<text:s/>ίας</text:span></text:p>
      <text:p text:style-name="P24"><text:span text:style-name="T24_1">ύ<text:s/>υνσ<text:s/>Ε<text:s/>ν<text:s/>μ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