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enacting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T18_4" style:family="text">
      <style:text-properties fo:language="el" fo:language-asian="el"/>
    </style:style>
    <style:style style:name="T18_5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PreambelText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enacting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T112_4" style:family="text"/>
    <style:style style:name="T1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T118_3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/>
    <style:style style:name="T12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T135_3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T137_3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T139_3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n" fo:language-asian="en" fo:font-weight="bold" style:font-weight-asian="bold" style:font-weight-complex="bold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T141_4" style:family="text"/>
    <style:style style:name="T1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n" fo:language-asian="en" fo:font-weight="bold" style:font-weight-asian="bold" style:font-weight-complex="bold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T142_4" style:family="text"/>
    <style:style style:name="T1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T143_3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T144_3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T145_3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T146_3" style:family="text">
      <style:text-properties fo:language="el" fo:language-asian="el" fo:font-weight="bold" style:font-weight-asian="bold" style:font-weight-complex="bold"/>
    </style:style>
    <style:style style:name="T146_4" style:family="text"/>
    <style:style style:name="T1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T147_3" style:family="text">
      <style:text-properties fo:language="el" fo:language-asian="el" fo:font-weight="bold" style:font-weight-asian="bold" style:font-weight-complex="bold"/>
    </style:style>
    <style:style style:name="T147_4" style:family="text"/>
    <style:style style:name="T1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T148_3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/>
    <style:style style:name="T14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T150_3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/>
    <style:style style:name="T15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T152_3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T154_3" style:family="text">
      <style:text-properties fo:language="el" fo:language-asian="el" fo:font-weight="bold" style:font-weight-asian="bold" style:font-weight-complex="bold"/>
    </style:style>
    <style:style style:name="T154_4" style:family="text"/>
    <style:style style:name="T1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T155_3" style:family="text">
      <style:text-properties fo:language="el" fo:language-asian="el" fo:font-weight="bold" style:font-weight-asian="bold" style:font-weight-complex="bold"/>
    </style:style>
    <style:style style:name="T155_4" style:family="text"/>
    <style:style style:name="T1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 fo:font-weight="bold" style:font-weight-asian="bold" style:font-weight-complex="bold"/>
    </style:style>
    <style:style style:name="T156_3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T158_3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T159_3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T160_3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n" fo:language-asian="en" fo:font-weight="bold" style:font-weight-asian="bold" style:font-weight-complex="bold"/>
    </style:style>
    <style:style style:name="T161_3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n" fo:language-asian="en" fo:font-weight="bold" style:font-weight-asian="bold" style:font-weight-complex="bold"/>
    </style:style>
    <style:style style:name="T162_3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n" fo:language-asian="en" fo:font-weight="bold" style:font-weight-asian="bold" style:font-weight-complex="bold"/>
    </style:style>
    <style:style style:name="T163_3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StructureList1">
      <style:paragraph-properties fo:margin-top="0.212cm" fo:margin-bottom="0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n" fo:language-asian="en" fo:font-weight="bold" style:font-weight-asian="bold" style:font-weight-complex="bold"/>
    </style:style>
    <style:style style:name="T164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/text:span></text:p>
      <text:p text:style-name="P3"><text:span text:style-name="T3_1">2.<text:s/></text:span><text:span text:style-name="T3_2">ΥΠΟΥΡΓΕΙΟ<text:s/>ΑΝΑΠΤΥΞΗΣ<text:s/>ΚΑΙ<text:s/>ΕΠΕΝΔΥΣΕΩΝ</text:span></text:p>
      <text:p text:style-name="P4"><text:span text:style-name="T4_1">ΓΕΝΙΚΗ<text:s/>ΓΡΑΜΜΑΤΕΙΑ<text:s/>ΒΙΟΜΗΧΑΝΙΑΣ</text:span></text:p>
      <text:p text:style-name="P5"><text:span text:style-name="T5_1">ΓΕΝΙΚΗ<text:s/>ΔΙΕΥΘΥΝΣΗ<text:s/>ΒΙΟΜΗΧΑΝΙΚΩΝ<text:s/>ΥΠΟΔΟΜΩΝ<text:s/>&amp;</text:span></text:p>
      <text:p text:style-name="P6"><text:span text:style-name="T6_1">ΕΠΙΧΕΙΡΗΜΑΤΙΚΟΥ<text:s/>ΠΕΡΙΒΑΛΛΟΝΤΟΣ</text:span></text:p>
      <text:p text:style-name="P7"><text:span text:style-name="T7_1">ΔΙΕΥΘΥΝΣΗ<text:s/>ΠΟΛΙΤΙΚΗΣ<text:s/>ΠΟΙΟΤΗΤΑΣ<text:s/>ΚΑΙ<text:s/>ΜΕΤΡΟΛΟΓΙΑΣ<text:s/>ΤMHMA<text:s/>Γ΄</text:span></text:p>
      <text:p text:style-name="P8"><text:span text:style-name="T8_1">3.<text:s/></text:span><text:span text:style-name="T8_2">ΥΠΟΥΡΓΕΙΟ<text:s/>ΨΗΦΙΑΚΗΣ<text:s/>ΔΙΑΚΥΒΕΡΝΗΣΗΣ</text:span></text:p>
      <text:p text:style-name="P9"><text:span text:style-name="T9_1">ΓΕΝΙΚΗ<text:s/>ΓΡΑΜΜΑΤΕΙΑ<text:s/>ΨΗΦΙΑΚΗΣ<text:s/>ΔΙΑΚΥΒΕΡΝΗΣΗΣ<text:s/>ΚΑΙ<text:s/>ΑΠΛΟΥΣΤΕΥΣΗΣ<text:s/>ΔΙΑΔΙΚΑΣΙΩΝ</text:span></text:p>
      <text:p text:style-name="P10"><text:span text:style-name="T10_1">4.<text:s/></text:span><text:span text:style-name="T10_2">ΑΑΔΕ</text:span></text:p>
      <text:p text:style-name="P11"><text:span text:style-name="T11_1">ΑΑΔΕ</text:span></text:p>
      <text:p text:style-name="P12"><text:span text:style-name="T12_1">Ανεξάρτητη<text:s/>Αρχή<text:s/>Δημοσίων<text:s/>Εσόδων</text:span></text:p>
      <text:p text:style-name="P13"><text:span text:style-name="T13_1">ΓΕΝΙΚΗ<text:s/>Δ/ΝΣΗ<text:s/>ΤΕΛΩΝΕΙΩΝ<text:s/>&amp;<text:s/>ΕΦΚ</text:span></text:p>
      <text:p text:style-name="P14"><text:span text:style-name="T14_1">Α)<text:s/>Δ/ΝΣΗ<text:s/>ΣΤΡΑΤΗΓΙΚΗΣ<text:s/>ΤΕΛΩΝΕΙΑΚΩΝ<text:s/>ΕΛΕΓΧΩΝ<text:s/>&amp;<text:s/>ΠΑΡΑΒΑΣΕΩΝ<text:s/>ΤΜΗΜΑ<text:s/>Δ΄</text:span></text:p>
      <text:p text:style-name="P15"><text:span text:style-name="T15_1">Β)<text:s/>Δ/ΝΣΗ<text:s/>ΕΙΔΙΚΩΝ<text:s/>ΦΟΡΩΝ<text:s/>ΚΑΤΑΝΑΛΩΣΗΣ<text:s/>&amp;<text:s/>ΦΠΑ<text:s/>ΤΜΗΜΑ<text:s/>Α΄</text:span></text:p>
      <text:p text:style-name="P16"><text:span text:style-name="T16_1">Γ)<text:s/>ΔΙΕΥΘΥΝΣΗ<text:s/>ΔΑΣΜΟΛΟΓΙΚΩΝ<text:s/>ΘΕΜΑΤΩΝ,<text:s/>ΕΙΔΙΚΩΝ<text:s/>ΚΑΘΕΣΤΩΤΩΝ<text:s/>ΚΑΙ<text:s/>ΑΠΑΛΛΑΓΩΝ<text:s/>ΤΜΗΜΑ<text:s/>Δ΄</text:span></text:p>
      <text:p text:style-name="P17"><text:span text:style-name="T17_1">Θέμα:<text:s/>Εξειδίκευση<text:s/>των<text:s/>παραβάσεων<text:s/>σχετικά<text:s/>με<text:s/>την<text:s/>υποχρέωση<text:s/>ηλεκτρονικής<text:s/>απογραφής<text:s/>των<text:s/>δεξαμενών<text:s/>ενεργειακών<text:s/>προϊόντων<text:s/>και<text:s/>λοιπών<text:s/>στοιχείων<text:s/>των<text:s/>φορολογικών<text:s/>αποθηκών<text:s/>και<text:s/>των<text:s/>αποθηκών<text:s/>τελωνειακής<text:s/>αποταμίευσης<text:s/>στην<text:s/>εφαρμογή<text:s/>του<text:s/>Μητρώου<text:s/>Δεξαμενών<text:s/>Ενεργειακών<text:s/>Προϊόντων<text:s/>Φορολογικών<text:s/>Αποθηκών<text:s/>και<text:s/>Αποθηκών<text:s/>Τελωνειακής<text:s/>Αποταμίευσης<text:s/>της<text:s/>Ανεξάρτητης<text:s/>Αρχής<text:s/>Δημοσίων<text:s/>Εσόδων<text:s/>και<text:s/>καθορισμός<text:s/>του<text:s/>ύψους<text:s/>των<text:s/>διοικητικών<text:s/>προστίμων,<text:s/>της<text:s/>διαδικασίας<text:s/>και<text:s/>των<text:s/>αρμόδιων<text:s/>αρχών<text:s/>επιβολής<text:s/>τους</text:span></text:p>
      <text:p text:style-name="P18"><text:span text:style-name="T18_1">ΑΠΟΦΑΣΗΟΙ<text:s/>ΥΠΟΥΡΓΟΙ</text:span><text:span text:style-name="T18_2"><text:line-break/></text:span><text:span text:style-name="T18_3">ΟΙΚΟΝΟΜΙΚΏΝΑΝΑΠΤΥΞΗΣ<text:s/>&amp;<text:s/>ΕΠΕΝΔΥΣΕΩΝΕΠΙΚΡΑΤΕΙΑΣ</text:span><text:span text:style-name="T18_4"><text:line-break/></text:span><text:span text:style-name="T18_5">ΚΑΙΟ<text:s/>ΔΙΟΙΚΗΤΗΣ<text:s/>ΤΗΣ<text:s/>ΑΝΕΞΑΡΤΗΤΗΣ<text:s/>ΑΡΧΗΣ<text:s/>ΔΗΜΟΣΙΩΝ<text:s/>ΕΣΟΔΩΝ</text:span></text:p>
      <text:p text:style-name="P19"><text:span text:style-name="T19_1">Έχοντας<text:s/>υπόψη:</text:span></text:p>
      <text:p text:style-name="P20"><text:span text:style-name="T20_1">1.<text:s/></text:span><text:span text:style-name="T20_2">Τις<text:s/>διατάξεις:</text:span></text:p>
      <text:p text:style-name="P21"><text:span text:style-name="T21_1">α)</text:span><text:span text:style-name="T21_2"><text:tab/></text:span><text:span text:style-name="T21_3">του<text:s/>άρθρου<text:s/>6,<text:s/>σε<text:s/>συνδυασμό<text:s/>με<text:s/>την<text:s/>παρ.<text:s/>2<text:s/>του<text:s/>άρθρου<text:s/>26<text:s/>του<text:s/>ν.<text:s/>4758/2020<text:s/>«Περιστολή<text:s/>του<text:s/>λαθρεμπορίου<text:s/>Κύρωση<text:s/>του<text:s/>Πρωτοκόλλου<text:s/>για<text:s/>την<text:s/>εξάλειψη<text:s/>του<text:s/>παράνομου<text:s/>εμπορίου<text:s/>καπνού,<text:s/>διατάξεις<text:s/>περί<text:s/>κοινωφελών<text:s/>περιουσιών<text:s/>και<text:s/>σχολαζουσών<text:s/>κληρονομιών,<text:s/>διατάξεις<text:s/>για<text:s/>τα<text:s/>τέλη<text:s/>κυκλοφορίας<text:s/>και<text:s/>τα<text:s/>τέλη<text:s/>ταξινόμησης,<text:s/>κίνητρα<text:s/>για<text:s/>την<text:s/>προσέλκυση<text:s/>φορολογικών<text:s/>κατοίκων<text:s/>και<text:s/>άλλες<text:s/>διατάξεις.»<text:s/>(Α΄242),</text:span></text:p>
      <text:p text:style-name="P22"><text:span text:style-name="T22_1">β)</text:span><text:span text:style-name="T22_2"><text:tab/></text:span><text:span text:style-name="T22_3">των<text:s/>άρθρων<text:s/>33,<text:s/>63<text:s/>και<text:s/>119Γ<text:s/>του<text:s/>Εθνικού<text:s/>Τελωνειακού<text:s/>Κώδικα»<text:s/>(ν.<text:s/>2960/2001,<text:s/>Α’<text:s/>265),<text:s/>γ)<text:s/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,</text:span></text:p>
      <text:p text:style-name="P23"><text:span text:style-name="T23_1">δ)</text:span><text:span text:style-name="T23_2"><text:tab/></text:span><text:span text:style-name="T23_3">του<text:s/>άρθρου<text:s/>90<text:s/>του<text:s/>Κώδικα<text:s/>Νομοθεσίας<text:s/>για<text:s/>την<text:s/>Κυβέρνηση<text:s/>και<text:s/>τα<text:s/>κυβερνητικά<text:s/>όργανα<text:s/>(π.δ.<text:s/>63/2005<text:s/>Α΄<text:s/>98),<text:s/>σε<text:s/>συνδυασμό<text:s/>με<text:s/>την<text:s/>παρ.<text:s/>22<text:s/>του<text:s/>άρθρου<text:s/>119<text:s/>του<text:s/>ν.<text:s/>4622/2019<text:s/>(Α΄<text:s/>133),</text:span></text:p>
      <text:p text:style-name="P24"><text:span text:style-name="T24_1">ε)</text:span><text:span text:style-name="T24_2"><text:tab/></text:span><text:span text:style-name="T24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25"><text:span text:style-name="T25_1">στ)</text:span><text:span text:style-name="T25_2"><text:tab/></text:span><text:span text:style-name="T25_3">του<text:s/>άρθρου<text:s/>47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/text:span></text:p>
      <text:p text:style-name="P26"><text:span text:style-name="T26_1">ζ)</text:span><text:span text:style-name="T26_2"><text:tab/></text:span><text:span text:style-name="T26_3">των<text:s/>άρθρων<text:s/>16<text:s/>και<text:s/>20<text:s/>του<text:s/>ν.<text:s/>4704/2020<text:s/>«Επιτάχυνση<text:s/>και<text:s/>απλούστευση<text:s/>της<text:s/>ενίσχυσης<text:s/>οπτικοακουστικών<text:s/>έργων,<text:s/>ενίσχυση<text:s/>της<text:s/>Ψηφιακής<text:s/>Διακυβέρνησης<text:s/>και<text:s/>άλλες<text:s/>διατάξεις»<text:s/>(Α΄133),</text:span></text:p>
      <text:p text:style-name="P27"><text:span text:style-name="T27_1">η)</text:span><text:span text:style-name="T27_2"><text:tab/></text:span><text:span text:style-name="T27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–<text:s/>Μεταφορά<text:s/>υπηρεσιών<text:s/>και<text:s/>αρμοδιοτήτων<text:s/>μεταξύ<text:s/>Υπουργείων»<text:s/>(Α’<text:s/>119),</text:span></text:p>
      <text:p text:style-name="P28"><text:span text:style-name="T28_1">θ)</text:span><text:span text:style-name="T28_2"><text:tab/></text:span><text:span text:style-name="T28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121<text:s/>και<text:s/>διόρθωση<text:s/>σφάλματος<text:s/>Α΄126),<text:s/>ι)<text:s/>του<text:s/>π.δ.<text:s/>142/2017<text:s/>«Οργανισμός<text:s/>Υπουργείου<text:s/>Οικονομικών»<text:s/>(Α΄<text:s/>181),<text:s/>ια)<text:s/>του<text:s/>π.δ.<text:s/>5/2022<text:s/>«Οργανισμός<text:s/>Υπουργείου<text:s/>Ανάπτυξης<text:s/>και<text:s/>Επενδύσεων»<text:s/>(Α'<text:s/>15),<text:s/>ιβ)<text:s/>του<text:s/>π.δ.<text:s/>40/2020<text:s/>«Οργανισμός<text:s/>Υπουργείου<text:s/>Ψηφιακής<text:s/>Διακυβέρνησης»<text:s/>(Α’<text:s/>85).</text:span></text:p>
      <text:p text:style-name="P29"><text:span text:style-name="T29_1">2.<text:s/></text:span><text:span text:style-name="T29_2">Την<text:s/>υπό<text:s/>στοιχεία<text:s/>Υ2/09-07-2019<text:s/>απόφαση<text:s/>του<text:s/>Πρωθυπουργού<text:s/>«Σύσταση<text:s/>θέσεων<text:s/>Αναπληρωτή<text:s/>Υπουργού<text:s/>και<text:s/>Υφυπουργών»<text:s/>(Β΄2901).</text:span></text:p>
      <text:p text:style-name="P30"><text:span text:style-name="T30_1">3.<text:s/></text:span><text:span text:style-name="T30_2">Την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.</text:span></text:p>
      <text:p text:style-name="P31"><text:span text:style-name="T31_1">4.<text:s/></text:span><text:span text:style-name="T31_2">Την<text:s/>υπό<text:s/>στοιχεία<text:s/>Υ6/09-07-2019<text:s/>απόφαση<text:s/>του<text:s/>Πρωθυπουργού<text:s/>«Ανάθεση<text:s/>Αρμοδιοτήτων<text:s/>στον<text:s/>Υπουργό<text:s/>Επικρατείας<text:s/>(Β΄<text:s/>2902).</text:span></text:p>
      <text:p text:style-name="P32"><text:span text:style-name="T32_1">5.<text:s/></text:span><text:span text:style-name="T32_2">Την<text:s/>υπό<text:s/>στοιχεία<text:s/>3981<text:s/>ΕΞ<text:s/>2020/25.02.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΄762).</text:span></text:p>
      <text:p text:style-name="P33"><text:span text:style-name="T33_1">6.<text:s/></text:span><text:span text:style-name="T33_2">Την<text:s/>υπό<text:s/>στοιχεία<text:s/>38428<text:s/>ΕΞ<text:s/>2021/29-10-2021<text:s/>Απόφαση<text:s/>του<text:s/>Υπουργού<text:s/>Επικρατείας<text:s/>«Κανόνες<text:s/>για<text:s/>την<text:s/>παροχή<text:s/>ψηφιακών<text:s/>δημόσιων<text:s/>υπηρεσιών»<text:s/>(Β’<text:s/>5231).</text:span></text:p>
      <text:p text:style-name="P34"><text:span text:style-name="T34_1">7.<text:s/></text:span><text:span text:style-name="T34_2">Την<text:s/>υπό<text:s/>στοιχεία<text:s/>Δ.ΟΡΓ.Α<text:s/>1125859ΕΞ2020/23-10-2020<text:s/>απόφαση<text:s/>του<text:s/>Διοικητή<text:s/>της<text:s/>Ανεξάρτητης<text:s/>Αρχής<text:s/>Δημοσίων<text:s/>Εσόδων,<text:s/>με<text:s/>θέμα<text:s/>«Οργανισμός<text:s/>της<text:s/>Ανεξάρτητης<text:s/>Αρχής<text:s/>Δημοσίων<text:s/>Εσόδων<text:s/>(Α.Α.Δ.Ε.)»<text:s/>(Β΄<text:s/>4738).</text:span></text:p>
      <text:p text:style-name="P35"><text:span text:style-name="T35_1">8.<text:s/></text:span><text:span text:style-name="T35_2">Την<text:s/>υπ’<text:s/>αρ.<text:s/>1/20.01.2016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ην<text:s/>υπ’<text:s/>αρ.<text:s/>39/3/30-11-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,<text:s/>καθώς<text:s/>και<text:s/>την<text:s/>υπό<text:s/>στοιχεία<text:s/>5294<text:s/>ΕΞ2020/17-0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6"><text:span text:style-name="T36_1">9.<text:s/></text:span><text:span text:style-name="T36_2">Την<text:s/>υπό<text:s/>στοιχεία<text:s/>A.1080/15-06-2022<text:s/>κοινή<text:s/>απόφαση<text:s/>του<text:s/>Υφυπουργού<text:s/>Οικονομικών,<text:s/>του<text:s/>Υπουργού<text:s/>Ανάπτυξης<text:s/>και<text:s/>Επενδύσεων,<text:s/>του<text:s/>Υπουργού<text:s/>Επικρατείας<text:s/>και<text:s/>του<text:s/>Διοικητή<text:s/>της<text:s/>Ανεξάρτητης<text:s/>Αρχής<text:s/>Δημοσίων<text:s/>Εσόδων<text:s/>«Όροι,<text:s/>προϋποθέσεις<text:s/>και<text:s/>διαδικασία<text:s/>ηλεκτρονικής<text:s/>απογραφής<text:s/>των<text:s/>δεξαμενών<text:s/>ενεργειακών<text:s/>προϊόντων<text:s/>και<text:s/>λοιπών<text:s/>στοιχείων<text:s/>των<text:s/>φορολογικών<text:s/>αποθηκών<text:s/>και<text:s/>των<text:s/>αποθηκών<text:s/>τελωνειακής<text:s/>αποταμίευσης<text:s/>στην<text:s/>εφαρμογή<text:s/>του<text:s/>Μητρώου<text:s/>Δεξαμενών<text:s/>Ενεργειακών<text:s/>Προϊόντων<text:s/>Φορολογικών<text:s/>Αποθηκών<text:s/>και<text:s/>Αποθηκών<text:s/>Τελωνειακής<text:s/>Αποταμίευσης<text:s/>της<text:s/>Ανεξάρτητης<text:s/>Αρχής<text:s/>Δημοσίων<text:s/>Εσόδων»<text:s/>(Β΄<text:s/>3146).</text:span></text:p>
      <text:p text:style-name="P37"><text:span text:style-name="T37_1">10.<text:s/></text:span><text:span text:style-name="T37_2">Την<text:s/>υπό<text:s/>στοιχεία<text:s/>ΔΕΦΚΦ<text:s/>1116601<text:s/>ΕΞ<text:s/>2017/31-07-2017<text:s/>απόφαση<text:s/>της<text:s/>Υφυπουργού<text:s/>Οικονομικών<text:s/>«Καθορισμός<text:s/>όρων<text:s/>και<text:s/>προϋποθέσεων<text:s/>για<text:s/>τη<text:s/>χορήγηση<text:s/>άδειας<text:s/>εγκεκριμένου<text:s/>αποθηκευτή<text:s/>προϊόντων<text:s/>υποκειμένων<text:s/>σε<text:s/>Ειδικό<text:s/>Φόρο<text:s/>Κατανάλωσης»<text:s/>(Β΄2744).</text:span></text:p>
      <text:p text:style-name="P38"><text:span text:style-name="T38_1">11.<text:s/></text:span><text:span text:style-name="T38_2">Την<text:s/>υπό<text:s/>στοιχεία<text:s/>ΔΕΦΚΦ<text:s/>1116596<text:s/>ΕΞ2017/02-08-2017<text:s/>απόφαση<text:s/>του<text:s/>Διοικητή<text:s/>της<text:s/>ΑΑΔΕ<text:s/>«Καθορισμός<text:s/>όρων<text:s/>και<text:s/>προϋποθέσεων<text:s/>για<text:s/>τη<text:s/>χορήγηση<text:s/>άδειας<text:s/>φορολογικής<text:s/>αποθήκης,<text:s/>την<text:s/>παρακολούθηση<text:s/>και<text:s/>τη<text:s/>λειτουργία<text:s/>αυτής»<text:s/>(Β΄<text:s/>2745).</text:span></text:p>
      <text:p text:style-name="P39"><text:span text:style-name="T39_1">12.<text:s/></text:span><text:span text:style-name="T39_2">Την<text:s/>υπό<text:s/>στοιχεία<text:s/>ΔΔΘΤΟΚ<text:s/>Δ<text:s/>1026126<text:s/>ΕΞ2017/27-1-2017<text:s/>απόφαση<text:s/>του<text:s/>Διοικητή<text:s/>της<text:s/>ΑΑΔΕ<text:s/>«Εφαρμογή<text:s/>του<text:s/>ειδικού<text:s/>καθεστώτος<text:s/>τελωνειακής<text:s/>αποταμίευσης»<text:s/>(Β΄<text:s/>810).</text:span></text:p>
      <text:p text:style-name="P40"><text:span text:style-name="T40_1">13.<text:s/></text:span><text:span text:style-name="T40_2">Την<text:s/>υπ’<text:s/>αρ.<text:s/>30/005/648/19-9-2013<text:s/>απόφαση<text:s/>του<text:s/>Υφυπουργού<text:s/>Οικονομικών<text:s/>«Διαδικασίες<text:s/>για<text:s/>την<text:s/>ογκομέτρηση<text:s/>και<text:s/>έγκριση<text:s/>χρήσης<text:s/>δεξαμενών<text:s/>αποθήκευσης<text:s/>ενεργειακών<text:s/>προϊόντων<text:s/>υπό<text:s/>καθεστώς<text:s/>αναστολής<text:s/>των<text:s/>δασμοφορολογικών<text:s/>επιβαρύνσεων»<text:s/>(Β΄2406).</text:span></text:p>
      <text:p text:style-name="P41"><text:span text:style-name="T41_1">14.<text:s/></text:span><text:span text:style-name="T41_2">Την<text:s/>υπό<text:s/>στοιχεία<text:s/>Α.<text:s/>1230/14-10-2021<text:s/>κοινή<text:s/>απόφαση<text:s/>του<text:s/>Υφυπουργού<text:s/>Οικονομικών,<text:s/>του<text:s/>Υπουργού<text:s/>Ανάπτυξης<text:s/>και<text:s/>Επενδύσεων,<text:s/>του<text:s/>Υπουργού<text:s/>Επικρατείας<text:s/>και<text:s/>του<text:s/>Διοικητή<text:s/>ΑΑΔΕ<text:s/>«Διαδικασίες<text:s/>και<text:s/>προδιαγραφές<text:s/>ολοκληρωμένων<text:s/>συστημάτων<text:s/>παρακολούθησης<text:s/>εισροών-<text:s/>εκροών<text:s/>στις<text:s/>φορολογικές<text:s/>αποθήκες<text:s/>και<text:s/>στις<text:s/>αποθήκες<text:s/>τελωνειακής<text:s/>αποταμίευσης<text:s/>ενεργειακών<text:s/>προϊόντων.<text:s/>Απαιτήσεις<text:s/>συμμόρφωσης,<text:s/>λειτουργίας<text:s/>και<text:s/>καταγραφής<text:s/>των<text:s/>μετρήσεων<text:s/>και<text:s/>ηλεκτρονικής<text:s/>αποστολής<text:s/>δεδομένων.<text:s/>Είδος<text:s/>και<text:s/>περιεχόμενο<text:s/>των<text:s/>στοιχείων<text:s/>που<text:s/>παρέχονται<text:s/>από<text:s/>το<text:s/>σύστημα<text:s/>αυτό»<text:s/>(Β΄4904,<text:s/>διόρθωση<text:s/>σφάλματος<text:s/>Β΄5000).</text:span></text:p>
      <text:p text:style-name="P42"><text:span text:style-name="T42_1">15.<text:s/></text:span><text:span text:style-name="T42_2">Την<text:s/>ανάγκη<text:s/>εξειδίκευσης<text:s/>των<text:s/>παραβάσεων<text:s/>του<text:s/>άρθρου<text:s/>6<text:s/>του<text:s/>ν.<text:s/>4758/2020<text:s/>και<text:s/>της<text:s/>υπό<text:s/>στοιχεία<text:s/>A.1080/15-06-2022<text:s/>κοινής<text:s/>υπουργικής<text:s/>απόφασης<text:s/>και<text:s/>καθορισμού<text:s/>των<text:s/>κριτηρίων<text:s/>για<text:s/>τον<text:s/>ακριβή<text:s/>προσδιορισμό<text:s/>του<text:s/>ύψους<text:s/>των<text:s/>διοικητικών<text:s/>προστίμων<text:s/>για<text:s/>κάθε<text:s/>παράβαση,<text:s/>εντός<text:s/>των<text:s/>ορίων<text:s/>που<text:s/>προβλέπονται<text:s/>στην<text:s/>παρ.<text:s/>2<text:s/>του<text:s/>άρθρου<text:s/>6<text:s/>του<text:s/>ν.<text:s/>4758/2020,<text:s/>καθώς<text:s/>και<text:s/>των<text:s/>αρμόδιων<text:s/>αρχών<text:s/>επιβολής<text:s/>των<text:s/>διοικητικών<text:s/>προστίμων.</text:span></text:p>
      <text:p text:style-name="P43"><text:span text:style-name="T43_1">16.<text:s/></text:span><text:span text:style-name="T43_2">Το<text:s/>γεγονός<text:s/>ότι<text:s/>από<text:s/>τις<text:s/>διατάξεις<text:s/>της<text:s/>παρούσας<text:s/>απόφασης<text:s/>δεν<text:s/>προκαλείται<text:s/>επιπλέον<text:s/>δαπάνη<text:s/>σε<text:s/>βάρος<text:s/>του<text:s/>Κρατικού<text:s/>Προϋπολογισμού.</text:span></text:p>
      <text:p text:style-name="P44"><text:span text:style-name="T44_1">ΑΠΟΦΑΣΙΖΟΥΜΕ</text:span></text:p>
      <text:h text:style-name="P45" text:outline-level="6"><text:span text:style-name="T45_1">Άρθρο<text:s/>1</text:span></text:h>
      <text:h text:style-name="P46" text:outline-level="6"><text:span text:style-name="T46_1">Σκοπός<text:s/>–<text:s/>Πεδίο<text:s/>Εφαρμογής</text:span></text:h>
      <text:p text:style-name="P47"><text:span text:style-name="T47_1">Σκοπός<text:s/>της<text:s/>παρούσας<text:s/>απόφασης<text:s/>είναι:</text:span></text:p>
      <text:p text:style-name="P48"><text:span text:style-name="T48_1">α)</text:span><text:span text:style-name="T48_2"><text:tab/></text:span><text:span text:style-name="T48_3">η<text:s/>κατηγοριοποίηση<text:s/>και<text:s/>εξειδίκευση<text:s/>των<text:s/>παραβάσεων,<text:s/>σχετικά<text:s/>με<text:s/>την<text:s/>υποχρέωση<text:s/>απογραφής<text:s/>στο<text:s/>Μητρώο<text:s/>Δεξαμενών<text:s/>Ενεργειακών<text:s/>Προϊόντων<text:s/>Φορολογικών<text:s/>Αποθηκών<text:s/>και<text:s/>Αποθηκών<text:s/>Τελωνειακής<text:s/>Αποταμίευσης,<text:s/>σύμφωνα<text:s/>με<text:s/>τα<text:s/>οριζόμενα<text:s/>στην<text:s/>υπό<text:s/>στοιχεία<text:s/>Α.1080/15-06-2022<text:s/>Κ.Υ.Α.<text:s/>και<text:s/>ο<text:s/>καθορισμός<text:s/>του<text:s/>ύψους<text:s/>των<text:s/>διοικητικών<text:s/>προστίμων<text:s/>για<text:s/>κάθε<text:s/>παράβαση,<text:s/>βάσει<text:s/>κριτηρίων,<text:s/>εντός<text:s/>των<text:s/>ορίων<text:s/>που<text:s/>προβλέπονται<text:s/>στην<text:s/>παρ.<text:s/>2<text:s/>του<text:s/>άρθρου<text:s/>6<text:s/>του<text:s/>ν.<text:s/>4758/2020,</text:span></text:p>
      <text:p text:style-name="P49"><text:span text:style-name="T49_1">β)</text:span><text:span text:style-name="T49_2"><text:tab/></text:span><text:span text:style-name="T49_3">ο<text:s/>καθορισμός<text:s/>των<text:s/>αρμόδιων<text:s/>αρχών<text:s/>και<text:s/>της<text:s/>διαδικασίας<text:s/>επιβολής<text:s/>των<text:s/>διοικητικών<text:s/>προστίμων<text:s/>και<text:s/>της<text:s/>είσπραξης<text:s/>αυτών.</text:span></text:p>
      <text:h text:style-name="P50" text:outline-level="6"><text:span text:style-name="T50_1">Άρθρο<text:s/>2</text:span></text:h>
      <text:h text:style-name="P51" text:outline-level="6"><text:span text:style-name="T51_1">Ορισμοί</text:span></text:h>
      <text:p text:style-name="P52"><text:span text:style-name="T52_1">Για<text:s/>την<text:s/>εφαρμογή<text:s/>της<text:s/>παρούσας<text:s/>νοούνται<text:s/>ως:</text:span></text:p>
      <text:p text:style-name="P53"><text:span text:style-name="T53_1">α)</text:span><text:span text:style-name="T53_2"><text:tab/></text:span><text:span text:style-name="T53_3">Μητρώο<text:s/>Δεξαμενών<text:s/>Ενεργειακών<text:s/>Προϊόντων<text:s/>Φορολογικών<text:s/>Αποθηκών<text:s/>και<text:s/>Αποθηκών<text:s/>Τελωνειακής<text:s/>Αποταμίευσης<text:s/>(εφεξής<text:s/>Μητρώο<text:s/>Δεξαμενών):<text:s/>Η<text:s/>ηλεκτρονική<text:s/>εφαρμογή<text:s/>της<text:s/>Ανεξάρτητης<text:s/>Αρχής<text:s/>Δημοσίων<text:s/>Εσόδων<text:s/>(Α.Α.Δ.Ε.),<text:s/>στην<text:s/>οποία<text:s/>καταχωρίζονται<text:s/>στοιχεία<text:s/>σχετικά<text:s/>με<text:s/>τις<text:s/>δεξαμενές<text:s/>ενεργειακών<text:s/>προϊόντων<text:s/>των<text:s/>φορολογικών<text:s/>αποθηκών<text:s/>και<text:s/>των<text:s/>αποθηκών<text:s/>τελωνειακής<text:s/>αποταμίευσης,<text:s/>καθώς<text:s/>και<text:s/>λοιπά<text:s/>στοιχεία<text:s/>σχετικά<text:s/>με<text:s/>τις<text:s/>φορολογικές<text:s/>αποθήκες<text:s/>και<text:s/>αποθήκες<text:s/>τελωνειακής<text:s/>αποταμίευσης,<text:s/>σύμφωνα<text:s/>με<text:s/>τα<text:s/>οριζόμενα<text:s/>στην<text:s/>παρ.<text:s/>1<text:s/>του<text:s/>άρθρου<text:s/>6<text:s/>του<text:s/>ν.<text:s/>4758/2020<text:s/>και<text:s/>στην<text:s/>υπό<text:s/>στοιχεία<text:s/>Α.1080/15-06-2022<text:s/>κοινή<text:s/>υπουργική<text:s/>απόφαση.<text:s/>Η<text:s/>ηλεκτρονική<text:s/>εφαρμογή<text:s/>είναι<text:s/>προσβάσιμη,<text:s/>μέσω<text:s/>της<text:s/>Ενιαίας<text:s/>Ψηφιακής<text:s/>Πύλης<text:s/>της<text:s/>Δημόσιας<text:s/>Διοίκησης<text:s/>(ΕΨΠ<text:s/>-gov.gr)<text:s/>και<text:s/>υλοποιείται,<text:s/>με<text:s/>βάση<text:s/>τους<text:s/>κανόνες<text:s/>για<text:s/>την<text:s/>παροχή<text:s/>ψηφιακών<text:s/>δημοσίων<text:s/>υπηρεσιών.</text:span></text:p>
      <text:p text:style-name="P54"><text:span text:style-name="T54_1">β)</text:span><text:span text:style-name="T54_2"><text:tab/></text:span><text:span text:style-name="T54_3">Υπόχρεοι<text:s/>καταχώρισης<text:s/>στοιχείων<text:s/>και<text:s/>καταβολής<text:s/>των<text:s/>προστίμων:<text:s/>Τα<text:s/>φυσικά<text:s/>ή<text:s/>νομικά<text:s/>πρόσωπα<text:s/>που<text:s/>προβλέπονται<text:s/>στο<text:s/>άρθρο<text:s/>3<text:s/>της<text:s/>υπό<text:s/>στοιχεία<text:s/>A.1080/15-06-2022<text:s/>Κ.Υ.Α.,<text:s/>τα<text:s/>οποία<text:s/>είναι<text:s/>υπεύθυνα<text:s/>για<text:s/>την<text:s/>πλήρη<text:s/>και<text:s/>ορθή<text:s/>καταχώριση<text:s/>των<text:s/>στοιχείων<text:s/>των<text:s/>δεξαμενών<text:s/>ενεργειακών<text:s/>προϊόντων<text:s/>των<text:s/>φορολογικών<text:s/>αποθηκών<text:s/>και<text:s/>αποθηκών<text:s/>τελωνειακής<text:s/>αποταμίευσης,<text:s/>καθώς<text:s/>και<text:s/>κάθε<text:s/>άλλου<text:s/>προβλεπόμενου<text:s/>από<text:s/>την<text:s/>ανωτέρω<text:s/>κοινή<text:s/>υπουργική<text:s/>απόφαση<text:s/>στοιχείου<text:s/>των<text:s/>φορολογικών<text:s/>αποθηκών<text:s/>και<text:s/>αποθηκών<text:s/>τελωνειακής<text:s/>αποταμίευσης<text:s/>στο<text:s/>Μητρώο<text:s/>Δεξαμενών.</text:span></text:p>
      <text:h text:style-name="P55" text:outline-level="6"><text:span text:style-name="T55_1">Άρθρο<text:s/>3</text:span></text:h>
      <text:h text:style-name="P56" text:outline-level="6"><text:span text:style-name="T56_1">Κατηγοριοποίηση<text:s/>και<text:s/>εξειδίκευση<text:s/>παραβάσεων-κυρώσεων</text:span></text:h>
      <text:p text:style-name="P57"><text:span text:style-name="T57_1">Για<text:s/>κάθε<text:s/>παράβαση<text:s/>της<text:s/>υποχρέωσης<text:s/>καταχώρισης<text:s/>στοιχείων<text:s/>στο<text:s/>Μητρώο<text:s/>Δεξαμενών,<text:s/>σύμφωνα<text:s/>με<text:s/>την<text:s/>παρ.<text:s/>2<text:s/>του<text:s/>άρθρου<text:s/>6<text:s/>του<text:s/>ν.<text:s/>4758/2020<text:s/>και<text:s/>την<text:s/>υπό<text:s/>στοιχεία<text:s/>A.1080/15-06-<text:s/>2022<text:s/>Κ.Υ.Α.,<text:s/>επιβάλλεται<text:s/>πρόστιμο,<text:s/>το<text:s/>ύψος<text:s/>του<text:s/>οποίου<text:s/>προσδιορίζεται,<text:s/>λαμβάνοντας<text:s/>υπόψη<text:s/>το<text:s/>είδος<text:s/>των<text:s/>παραβάσεων<text:s/>και<text:s/>τη<text:s/>βαρύτητά<text:s/>τους,<text:s/>ως<text:s/>ακολούθως:</text:span></text:p>
      <text:p text:style-name="P58"><text:span text:style-name="T58_1">1.</text:span><text:span text:style-name="T58_2"><text:s/></text:span><text:span text:style-name="T58_3">Σε<text:s/>περίπτωση<text:s/>εξ<text:s/>ολοκλήρου<text:s/>παράλειψης<text:s/>απογραφής<text:s/>στο<text:s/>Μητρώο<text:s/>Δεξαμενών,<text:s/>επιβάλλεται<text:s/>διοικητικό<text:s/>πρόστιμο<text:s/>ποσού<text:s/>δεκαπέντε<text:s/>χιλιάδων<text:s/>(15.000)<text:s/>ευρώ<text:s/>σε<text:s/>βάρος<text:s/>του,<text:s/>κατά<text:s/>περίπτωση,<text:s/>υπόχρεου<text:s/>καταχώρισης,<text:s/>ο<text:s/>οποίος<text:s/>ευθύνεται<text:s/>για<text:s/>την<text:s/>παράλειψη<text:s/>απογραφής.</text:span></text:p>
      <text:p text:style-name="P59"><text:span text:style-name="T59_1">2.</text:span><text:span text:style-name="T59_2"><text:s/></text:span><text:span text:style-name="T59_3">Σε<text:s/>περίπτωση<text:s/>μη<text:s/>καταχώρισης<text:s/>στοιχείων<text:s/>στο<text:s/>Μητρώο<text:s/>Δεξαμενών,<text:s/>επιβάλλεται<text:s/>διοικητικό<text:s/>πρόστιμο,<text:s/>κατά<text:s/>περίπτωση,<text:s/>ως<text:s/>κατωτέρω,<text:s/>και<text:s/>με<text:s/>μέγιστο<text:s/>συνολικό<text:s/>διοικητικό<text:s/>πρόστιμο,<text:s/>ανά<text:s/>υπόχρεο,<text:s/>το<text:s/>ποσό<text:s/>των<text:s/>δεκαπέντε<text:s/>χιλιάδων<text:s/>(15.000)<text:s/>ευρώ:</text:span></text:p>
      <text:p text:style-name="P60"><text:span text:style-name="T60_1">α)</text:span><text:span text:style-name="T60_2"><text:tab/></text:span><text:span text:style-name="T60_3">πέντε<text:s/>χιλιάδες<text:s/>(5.000)<text:s/>ευρώ,<text:s/>ανά<text:s/>παραλειπόμενο<text:s/>στοιχείο,<text:s/>σε<text:s/>βάρος<text:s/>του<text:s/>διαχειριστή<text:s/>της<text:s/>εγκατάστασης,<text:s/>εφόσον<text:s/>η<text:s/>μη<text:s/>καταχώριση<text:s/>αφορά<text:s/>στα<text:s/>στοιχεία<text:s/>των<text:s/>δεξαμενών<text:s/>ή/και<text:s/>τα<text:s/>στοιχεία<text:s/>ογκομέτρησής<text:s/>τους<text:s/>ή/και<text:s/>τα<text:s/>στοιχεία<text:s/>των<text:s/>μετρητών<text:s/>εκροής<text:s/>καυσίμων<text:s/>ή/και<text:s/>τα<text:s/>στοιχεία,<text:s/>τυχόν,<text:s/>γεφυροπλαστιγγών<text:s/>ή/και<text:s/>τα<text:s/>στοιχεία<text:s/>των<text:s/>συστημάτων<text:s/>μέτρησης<text:s/>στάθμης</text:span></text:p>
      <text:p text:style-name="P61"><text:span text:style-name="T61_1">β)</text:span><text:span text:style-name="T61_2"><text:tab/></text:span><text:span text:style-name="T61_3">τέσσερις<text:s/>χιλιάδες<text:s/>πεντακόσια<text:s/>(4.500)<text:s/>ευρώ,<text:s/>ανά<text:s/>παραλειπόμενο<text:s/>στοιχείο,<text:s/>σε<text:s/>βάρος<text:s/>του<text:s/>διαχειριστή<text:s/>της<text:s/>εγκατάστασης,<text:s/>εφόσον<text:s/>η<text:s/>μη<text:s/>καταχώριση<text:s/>αφορά<text:s/>στα<text:s/>λοιπά<text:s/>στοιχεία<text:s/>καταχώρισης<text:s/>υποχρέωσής<text:s/>του</text:span></text:p>
      <text:p text:style-name="P62"><text:span text:style-name="T62_1">γ)</text:span><text:span text:style-name="T62_2"><text:tab/></text:span><text:span text:style-name="T62_3">τέσσερις<text:s/>χιλιάδες<text:s/>πεντακόσια<text:s/>(4.500)<text:s/>ευρώ,<text:s/>ανά<text:s/>παραλειπόμενο<text:s/>στοιχείο,<text:s/>σε<text:s/>βάρος<text:s/>του<text:s/>αποθηκευτή,<text:s/>όσον<text:s/>αφορά<text:s/>στα<text:s/>στοιχεία<text:s/>καταχώρισης<text:s/>υποχρέωσής<text:s/>του</text:span></text:p>
      <text:p text:style-name="P63"><text:span text:style-name="T63_1">δ)</text:span><text:span text:style-name="T63_2"><text:tab/></text:span><text:span text:style-name="T63_3">τέσσερις<text:s/>χιλιάδες<text:s/>(4.000)<text:s/>ευρώ,<text:s/>ανά<text:s/>παραλειπόμενο<text:s/>στοιχείο,<text:s/>σε<text:s/>βάρος<text:s/>των<text:s/>λοιπών<text:s/>υπόχρεων<text:s/>καταχώρισης,<text:s/>όσον<text:s/>αφορά<text:s/>στα<text:s/>στοιχεία<text:s/>καταχώρισης<text:s/>υποχρέωσής<text:s/>τους.</text:span></text:p>
      <text:p text:style-name="P64"><text:span text:style-name="T64_1">3.</text:span><text:span text:style-name="T64_2"><text:s/></text:span><text:span text:style-name="T64_3">Σε<text:s/>περίπτωση<text:s/>ανακριβούς<text:s/>καταχώρισης<text:s/>στοιχείων<text:s/>στο<text:s/>Μητρώο<text:s/>Δεξαμενών,<text:s/>επιβάλλεται,<text:s/>κατά<text:s/>περίπτωση,<text:s/>διοικητικό<text:s/>πρόστιμο,<text:s/>ως<text:s/>κατωτέρω,<text:s/>και<text:s/>με<text:s/>μέγιστο<text:s/>συνολικό<text:s/>διοικητικό<text:s/>πρόστιμο,<text:s/>ανά<text:s/>υπόχρεο,<text:s/>το<text:s/>ποσό<text:s/>των<text:s/>δεκαπέντε<text:s/>χιλιάδων<text:s/>(15.000)<text:s/>ευρώ:</text:span></text:p>
      <text:p text:style-name="P65"><text:span text:style-name="T65_1">α)</text:span><text:span text:style-name="T65_2"><text:tab/></text:span><text:span text:style-name="T65_3">τέσσερις<text:s/>χιλιάδες<text:s/>(4.000)<text:s/>ευρώ,<text:s/>ανά<text:s/>στοιχείο<text:s/>ανακριβούς<text:s/>καταχώρισης,<text:s/>σε<text:s/>βάρος<text:s/>του<text:s/>διαχειριστή<text:s/>της<text:s/>εγκατάστασης,<text:s/>εφόσον<text:s/>η<text:s/>ανακριβής<text:s/>καταχώριση<text:s/>αφορά<text:s/>στα<text:s/>στοιχεία<text:s/>των<text:s/>δεξαμενών<text:s/>ή/και<text:s/>τα<text:s/>στοιχεία<text:s/>ογκομέτρησής<text:s/>τους<text:s/>ή/και<text:s/>τα<text:s/>στοιχεία<text:s/>των<text:s/>μετρητών<text:s/>εκροής<text:s/>καυσίμων<text:s/>ή/και<text:s/>τα<text:s/>στοιχεία<text:s/>τυχόν<text:s/>γεφυροπλαστιγγών<text:s/>ή/και<text:s/>τα<text:s/>στοιχεία<text:s/>των<text:s/>συστημάτων<text:s/>μέτρησης<text:s/>στάθμης</text:span></text:p>
      <text:p text:style-name="P66"><text:span text:style-name="T66_1">β)</text:span><text:span text:style-name="T66_2"><text:tab/></text:span><text:span text:style-name="T66_3">τρεις<text:s/>χιλιάδες<text:s/>πεντακόσια<text:s/>(3.500)<text:s/>ευρώ,<text:s/>ανά<text:s/>στοιχείο<text:s/>ανακριβούς<text:s/>καταχώρισης,<text:s/>σε<text:s/>βάρος<text:s/>του<text:s/>διαχειριστή<text:s/>της<text:s/>εγκατάστασης,<text:s/>εφόσον<text:s/>η<text:s/>ανακριβής<text:s/>καταχώριση<text:s/>αφορά<text:s/>στα<text:s/>λοιπά<text:s/>στοιχεία<text:s/>καταχώρισης<text:s/>υποχρέωσής<text:s/>του</text:span></text:p>
      <text:p text:style-name="P67"><text:span text:style-name="T67_1">γ)</text:span><text:span text:style-name="T67_2"><text:tab/></text:span><text:span text:style-name="T67_3">δύο<text:s/>χιλιάδες<text:s/>πεντακόσια<text:s/>(2.500)<text:s/>ευρώ,<text:s/>ανά<text:s/>στοιχείο<text:s/>ανακριβούς<text:s/>καταχώρισης,<text:s/>σε<text:s/>βάρος<text:s/>του<text:s/>αποθηκευτή,<text:s/>όσον<text:s/>αφορά<text:s/>τα<text:s/>στοιχεία<text:s/>καταχώρισης<text:s/>υποχρέωσής<text:s/>του,</text:span></text:p>
      <text:p text:style-name="P68"><text:span text:style-name="T68_1">δ)</text:span><text:span text:style-name="T68_2"><text:tab/></text:span><text:span text:style-name="T68_3">δύο<text:s/>χιλιάδες<text:s/>(2.000)<text:s/>ευρώ,<text:s/>ανά<text:s/>στοιχείο<text:s/>ανακριβούς<text:s/>καταχώρισης,<text:s/>σε<text:s/>βάρος<text:s/>των<text:s/>λοιπών<text:s/>υπόχρεων,<text:s/>όσον<text:s/>αφορά<text:s/>τα<text:s/>στοιχεία<text:s/>καταχώρισης<text:s/>υποχρέωσής<text:s/>τους.</text:span></text:p>
      <text:p text:style-name="P69"><text:span text:style-name="T69_1">4.</text:span><text:span text:style-name="T69_2"><text:s/></text:span><text:span text:style-name="T69_3">Σε<text:s/>περίπτωση<text:s/>εκπρόθεσμης<text:s/>απογραφής<text:s/>στο<text:s/>Μητρώο<text:s/>Δεξαμενών,<text:s/>επιβάλλεται<text:s/>διοικητικό<text:s/>πρόστιμο<text:s/>ποσού<text:s/>τριών<text:s/>χιλιάδων<text:s/>(3.000)<text:s/>ευρώ,<text:s/>σε<text:s/>βάρος<text:s/>του,<text:s/>κατά<text:s/>περίπτωση,<text:s/>υπόχρεου<text:s/>καταχώρισης,<text:s/>ο<text:s/>οποίος<text:s/>ευθύνεται<text:s/>για<text:s/>την<text:s/>εκπρόθεσμη<text:s/>ολοκλήρωση<text:s/>της<text:s/>καταχώρισης.</text:span></text:p>
      <text:p text:style-name="P70"><text:span text:style-name="T70_1">5.</text:span><text:span text:style-name="T70_2"><text:s/></text:span><text:span text:style-name="T70_3">Σε<text:s/>περίπτωση<text:s/>μη<text:s/>επικαιροποίησης<text:s/>καταχωρισθέντων<text:s/>στοιχείων<text:s/>στο<text:s/>Μητρώο<text:s/>Δεξαμενών,<text:s/>κατόπιν<text:s/>μεταβολής<text:s/>τους,<text:s/>σύμφωνα<text:s/>με<text:s/>τα<text:s/>οριζόμενα<text:s/>στην<text:s/>παρ.<text:s/>3<text:s/>του<text:s/>άρθρου<text:s/>5<text:s/>της<text:s/>υπό<text:s/>στοιχεία<text:s/>Α.1080/15-06-2022<text:s/>Κ.Υ.Α.,<text:s/>επιβάλλεται<text:s/>διοικητικό<text:s/>πρόστιμο,<text:s/>κατά<text:s/>περίπτωση,<text:s/>ως<text:s/>κατωτέρω,<text:s/>με<text:s/>μέγιστο<text:s/>συνολικό<text:s/>διοικητικό<text:s/>πρόστιμο,<text:s/>ανά<text:s/>υπόχρεο,<text:s/>το<text:s/>ποσό<text:s/>των<text:s/>δεκαπέντε<text:s/>χιλιάδων<text:s/>(15.000)<text:s/>ευρώ:</text:span></text:p>
      <text:p text:style-name="P71"><text:span text:style-name="T71_1">α)</text:span><text:span text:style-name="T71_2"><text:tab/></text:span><text:span text:style-name="T71_3">τρεις<text:s/>χιλιάδες<text:s/>πεντακόσια<text:s/>(3.500)<text:s/>ευρώ,<text:s/>ανά<text:s/>μη<text:s/>επικαιροποιούμενο<text:s/>στοιχείο,<text:s/>σε<text:s/>βάρος<text:s/>του<text:s/>διαχειριστή<text:s/>της<text:s/>εγκατάστασης,<text:s/>εφόσον<text:s/>η<text:s/>μη<text:s/>επικαιροποίηση<text:s/>αφορά<text:s/>στα<text:s/>στοιχεία<text:s/>των<text:s/>δεξαμενών<text:s/>ή/και<text:s/>τα<text:s/>στοιχεία<text:s/>ογκομέτρησής<text:s/>τους<text:s/>ή/και<text:s/>τα<text:s/>στοιχεία<text:s/>των<text:s/>μετρητών<text:s/>εκροής<text:s/>καυσίμων<text:s/>ή/και<text:s/>τα<text:s/>στοιχεία<text:s/>τυχόν<text:s/>γεφυροπλαστιγγών<text:s/>ή/και<text:s/>τα<text:s/>στοιχεία<text:s/>των<text:s/>συστημάτων<text:s/>μέτρησης<text:s/>στάθμης</text:span></text:p>
      <text:p text:style-name="P72"><text:span text:style-name="T72_1">β)</text:span><text:span text:style-name="T72_2"><text:tab/></text:span><text:span text:style-name="T72_3">τρεις<text:s/>χιλιάδες<text:s/>(3.000)<text:s/>ευρώ,<text:s/>ανά<text:s/>μη<text:s/>επικαιροποιούμενο<text:s/>στοιχείο,<text:s/>σε<text:s/>βάρος<text:s/>του<text:s/>διαχειριστή<text:s/>της<text:s/>εγκατάστασης,<text:s/>εφόσον<text:s/>η<text:s/>μη<text:s/>επικαιροποίηση<text:s/>αφορά<text:s/>στα<text:s/>λοιπά<text:s/>στοιχεία<text:s/>καταχώρισης<text:s/>υποχρέωσής<text:s/>του</text:span></text:p>
      <text:p text:style-name="P73"><text:span text:style-name="T73_1">γ)</text:span><text:span text:style-name="T73_2"><text:tab/></text:span><text:span text:style-name="T73_3">τρεις<text:s/>χιλιάδες<text:s/>(3.000)<text:s/>ευρώ,<text:s/>ανά<text:s/>μη<text:s/>επικαιροποιούμενο<text:s/>στοιχείο,<text:s/>σε<text:s/>βάρος<text:s/>του<text:s/>αποθηκευτή,<text:s/>όσον<text:s/>αφορά<text:s/>τα<text:s/>στοιχεία<text:s/>καταχώρισης<text:s/>υποχρέωσής<text:s/>του</text:span></text:p>
      <text:p text:style-name="P74"><text:span text:style-name="T74_1">δ)</text:span><text:span text:style-name="T74_2"><text:tab/></text:span><text:span text:style-name="T74_3">δύο<text:s/>χιλιάδες<text:s/>(2.000)<text:s/>ευρώ,<text:s/>ανά<text:s/>μη<text:s/>επικαιροποιούμενο<text:s/>στοιχείο,<text:s/>σε<text:s/>βάρος<text:s/>των<text:s/>λοιπών<text:s/>υπόχρεων<text:s/>καταχώρισης,<text:s/>όσον<text:s/>αφορά<text:s/>στα<text:s/>στοιχεία<text:s/>καταχώρισης<text:s/>υποχρέωσής<text:s/>τους.</text:span></text:p>
      <text:p text:style-name="P75"><text:span text:style-name="T75_1">6.</text:span><text:span text:style-name="T75_2"><text:s/></text:span><text:span text:style-name="T75_3">Σε<text:s/>περίπτωση<text:s/>εκπρόθεσμης<text:s/>επικαιροποίησης<text:s/>καταχωρισθέντων<text:s/>στοιχείων<text:s/>στο<text:s/>Μητρώο<text:s/>Δεξαμενών,<text:s/>κατόπιν<text:s/>μεταβολής<text:s/>τους,<text:s/>σύμφωνα<text:s/>με<text:s/>τα<text:s/>οριζόμενα<text:s/>στην<text:s/>παρ.<text:s/>3<text:s/>του<text:s/>άρθρου<text:s/>5<text:s/>της<text:s/>υπό<text:s/>στοιχεία<text:s/>Α.1080/15-06-2022<text:s/>Κ.Υ.Α.,<text:s/>επιβάλλεται<text:s/>διοικητικό<text:s/>πρόστιμο,<text:s/>κατά<text:s/>περίπτωση<text:s/>ως<text:s/>κατωτέρω,<text:s/>και<text:s/>με<text:s/>μέγιστο<text:s/>συνολικό<text:s/>διοικητικό<text:s/>πρόστιμο,<text:s/>ανά<text:s/>υπόχρεο,<text:s/>το<text:s/>ποσό<text:s/>των<text:s/>επτά<text:s/>χιλιάδων<text:s/>(7.000)<text:s/>ευρώ:</text:span></text:p>
      <text:p text:style-name="P76"><text:span text:style-name="T76_1">α)</text:span><text:span text:style-name="T76_2"><text:tab/></text:span><text:span text:style-name="T76_3">δύο<text:s/>χιλιάδες<text:s/>πεντακόσια<text:s/>(2.500)<text:s/>ευρώ,<text:s/>ανά<text:s/>εκπρόθεσμα<text:s/>επικαιροποιούμενο<text:s/>στοιχείο,<text:s/>σε<text:s/>βάρος<text:s/>του<text:s/>διαχειριστή<text:s/>της<text:s/>εγκατάστασης,<text:s/>εφόσον<text:s/>η<text:s/>εκπρόθεσμη<text:s/>επικαιροποίηση<text:s/>αφορά<text:s/>στα<text:s/>στοιχεία<text:s/>των<text:s/>δεξαμενών<text:s/>ή/και<text:s/>τα<text:s/>στοιχεία<text:s/>ογκομέτρησής<text:s/>τους<text:s/>ή/και<text:s/>τα<text:s/>στοιχεία<text:s/>των<text:s/>μετρητών<text:s/>εκροής<text:s/>καυσίμων<text:s/>ή/και<text:s/>τα<text:s/>στοιχεία<text:s/>τυχόν<text:s/>γεφυροπλαστιγγών<text:s/>ή/και<text:s/>τα<text:s/>στοιχεία<text:s/>των<text:s/>συστημάτων<text:s/>μέτρησης<text:s/>στάθμης</text:span></text:p>
      <text:p text:style-name="P77"><text:span text:style-name="T77_1">β)</text:span><text:span text:style-name="T77_2"><text:tab/></text:span><text:span text:style-name="T77_3">δύο<text:s/>χιλιάδες<text:s/>(2.000)<text:s/>ευρώ,<text:s/>ανά<text:s/>εκπρόθεσμα<text:s/>επικαιροποιούμενο<text:s/>στοιχείο,<text:s/>σε<text:s/>βάρος<text:s/>του<text:s/>διαχειριστή<text:s/>της<text:s/>εγκατάστασης,<text:s/>εφόσον<text:s/>η<text:s/>εκπρόθεσμη<text:s/>επικαιροποίηση<text:s/>αφορά<text:s/>στα<text:s/>λοιπά<text:s/>στοιχεία<text:s/>καταχώρισης<text:s/>υποχρέωσης<text:s/>του</text:span></text:p>
      <text:p text:style-name="P78"><text:span text:style-name="T78_1">γ)</text:span><text:span text:style-name="T78_2"><text:tab/></text:span><text:span text:style-name="T78_3">δύο<text:s/>χιλιάδες<text:s/>(2.000)<text:s/>ευρώ,<text:s/>ανά<text:s/>εκπρόθεσμα<text:s/>επικαιροποιούμενο<text:s/>στοιχείο,<text:s/>σε<text:s/>βάρος<text:s/>του<text:s/>αποθηκευτή,<text:s/>όσον<text:s/>αφορά<text:s/>στα<text:s/>στοιχεία<text:s/>καταχώρισης<text:s/>υποχρέωσής<text:s/>του</text:span></text:p>
      <text:p text:style-name="P79"><text:span text:style-name="T79_1">δ)</text:span><text:span text:style-name="T79_2"><text:tab/></text:span><text:span text:style-name="T79_3">χίλια<text:s/>(1.000)<text:s/>ευρώ,<text:s/>ανά<text:s/>εκπρόθεσμα<text:s/>επικαιροποιούμενο<text:s/>στοιχείο,<text:s/>σε<text:s/>βάρος<text:s/>των<text:s/>λοιπών<text:s/>υπόχρεων<text:s/>καταχώρισης,<text:s/>όσον<text:s/>αφορά<text:s/>στα<text:s/>στοιχεία<text:s/>καταχώρισης<text:s/>υποχρέωσής<text:s/>τους.</text:span></text:p>
      <text:p text:style-name="P80"><text:span text:style-name="T80_1">7.</text:span><text:span text:style-name="T80_2"><text:s/></text:span><text:span text:style-name="T80_3">Σε<text:s/>περίπτωση<text:s/>μη<text:s/>ενημέρωσης<text:s/>περί<text:s/>μεταβίβασης<text:s/>της<text:s/>εγκατάστασης<text:s/>σε<text:s/>άλλο<text:s/>φυσικό<text:s/>ή<text:s/>νομικό<text:s/>πρόσωπο,<text:s/>επιβάλλεται<text:s/>διοικητικό<text:s/>πρόστιμο<text:s/>δεκαπέντε<text:s/>χιλιάδων<text:s/>(15.000)<text:s/>ευρώ:</text:span></text:p>
      <text:p text:style-name="P81"><text:span text:style-name="T81_1">α)</text:span><text:span text:style-name="T81_2"><text:tab/></text:span><text:span text:style-name="T81_3">σε<text:s/>βάρος<text:s/>του<text:s/>προηγούμενου<text:s/>διαχειριστή<text:s/>της<text:s/>εγκατάστασης,<text:s/>εφόσον<text:s/>αυτός<text:s/>δεν<text:s/>υποβάλει<text:s/>αίτημα<text:s/>στην<text:s/>εφαρμογή<text:s/>του<text:s/>Μητρώου<text:s/>Δεξαμενών,<text:s/>για<text:s/>εκκίνηση<text:s/>της<text:s/>διαδικασίας<text:s/>μεταβίβασης<text:s/>με<text:s/>συμπλήρωση<text:s/>των<text:s/>απαιτούμενων<text:s/>στοιχείων<text:s/>για<text:s/>τη<text:s/>μεταβίβαση,</text:span></text:p>
      <text:p text:style-name="P82"><text:span text:style-name="T82_1">β)</text:span><text:span text:style-name="T82_2"><text:tab/></text:span><text:span text:style-name="T82_3">σε<text:s/>βάρος<text:s/>του<text:s/>νέου<text:s/>διαχειριστή<text:s/>της<text:s/>εγκατάστασης,<text:s/>εφόσον<text:s/>αυτός<text:s/>δεν<text:s/>αποδεχθεί<text:s/>το<text:s/>ανωτέρω<text:s/>αίτημα<text:s/>μεταβίβασης<text:s/>μέσω<text:s/>της<text:s/>εφαρμογής<text:s/>του<text:s/>Μητρώου<text:s/>Δεξαμενών<text:s/>και<text:s/>δεν<text:s/>επικαιροποιήσει<text:s/>τα<text:s/>σχετικά<text:s/>στοιχεία<text:s/>όπου<text:s/>απαιτείται.</text:span></text:p>
      <text:p text:style-name="P83"><text:span text:style-name="T83_1">8.</text:span><text:span text:style-name="T83_2"><text:s/></text:span><text:span text:style-name="T83_3">Σε<text:s/>περίπτωση<text:s/>μη<text:s/>επικαιροποίησης<text:s/>καταχωρισθέντων<text:s/>στοιχείων<text:s/>στο<text:s/>Μητρώο<text:s/>Δεξαμενών,<text:s/>σύμφωνα<text:s/>με<text:s/>τα<text:s/>οριζόμενα<text:s/>στην<text:s/>παρ.<text:s/>2<text:s/>του<text:s/>άρθρου<text:s/>8<text:s/>της<text:s/>υπό<text:s/>στοιχεία<text:s/>Α.1080/15-06-2022<text:s/>Κ.Υ.Α.,<text:s/>επιβάλλεται<text:s/>διοικητικό<text:s/>πρόστιμο,<text:s/>κατά<text:s/>περίπτωση,<text:s/>ως<text:s/>κατωτέρω<text:s/>με<text:s/>μέγιστο<text:s/>συνολικό<text:s/>διοικητικό<text:s/>πρόστιμο,<text:s/>ανά<text:s/>υπόχρεο,<text:s/>το<text:s/>ποσό<text:s/>των<text:s/>δεκαπέντε<text:s/>χιλιάδων<text:s/>(15.000)<text:s/>ευρώ:</text:span></text:p>
      <text:p text:style-name="P84"><text:span text:style-name="T84_1">α)</text:span><text:span text:style-name="T84_2"><text:tab/></text:span><text:span text:style-name="T84_3">τέσσερις<text:s/>χιλιάδες<text:s/>(4.000)<text:s/>ευρώ,<text:s/>ανά<text:s/>μη<text:s/>επικαιροποιούμενο<text:s/>στοιχείο,<text:s/>σε<text:s/>βάρος<text:s/>του<text:s/>διαχειριστή<text:s/>της<text:s/>εγκατάστασης,<text:s/>εφόσον<text:s/>η<text:s/>μη<text:s/>επικαιροποίηση<text:s/>αφορά<text:s/>στα<text:s/>στοιχεία<text:s/>των<text:s/>δεξαμενών<text:s/>ή/και<text:s/>τα<text:s/>στοιχεία<text:s/>ογκομέτρησής<text:s/>τους<text:s/>ή/και<text:s/>τα<text:s/>στοιχεία<text:s/>των<text:s/>μετρητών<text:s/>εκροής<text:s/>καυσίμων<text:s/>ή/και<text:s/>τα<text:s/>στοιχεία<text:s/>τυχόν<text:s/>γεφυροπλαστιγγών<text:s/>ή/και<text:s/>τα<text:s/>στοιχεία<text:s/>των<text:s/>συστημάτων<text:s/>μέτρησης<text:s/>στάθμης</text:span></text:p>
      <text:p text:style-name="P85"><text:span text:style-name="T85_1">β)</text:span><text:span text:style-name="T85_2"><text:tab/></text:span><text:span text:style-name="T85_3">τρεις<text:s/>χιλιάδες<text:s/>πεντακόσια<text:s/>(3.500)<text:s/>ευρώ,<text:s/>ανά<text:s/>μη<text:s/>επικαιροποιούμενο<text:s/>στοιχείο,<text:s/>σε<text:s/>βάρος<text:s/>του<text:s/>διαχειριστή<text:s/>της<text:s/>εγκατάστασης,<text:s/>εφόσον<text:s/>η<text:s/>μη<text:s/>επικαιροποίηση<text:s/>αφορά<text:s/>στα<text:s/>λοιπά<text:s/>στοιχεία<text:s/>καταχώρισης<text:s/>υποχρέωσής<text:s/>του</text:span></text:p>
      <text:p text:style-name="P86"><text:span text:style-name="T86_1">γ)</text:span><text:span text:style-name="T86_2"><text:tab/></text:span><text:span text:style-name="T86_3">τρεις<text:s/>χιλιάδες<text:s/>πεντακόσια<text:s/>(3.500)<text:s/>ευρώ,<text:s/>ανά<text:s/>μη<text:s/>επικαιροποιούμενο<text:s/>στοιχείο,<text:s/>σε<text:s/>βάρος<text:s/>του<text:s/>αποθηκευτή,<text:s/>όσον<text:s/>αφορά<text:s/>τα<text:s/>στοιχεία<text:s/>καταχώρισης<text:s/>υποχρέωσής<text:s/>του</text:span></text:p>
      <text:p text:style-name="P87"><text:span text:style-name="T87_1">δ)</text:span><text:span text:style-name="T87_2"><text:tab/></text:span><text:span text:style-name="T87_3">δύο<text:s/>χιλιάδες<text:s/>πεντακόσια<text:s/>(2.500)<text:s/>ευρώ,<text:s/>ανά<text:s/>μη<text:s/>επικαιροποιούμενο<text:s/>στοιχείο,<text:s/>σε<text:s/>βάρος<text:s/>των<text:s/>λοιπών<text:s/>υπόχρεων<text:s/>καταχώρισης,<text:s/>όσον<text:s/>αφορά<text:s/>στα<text:s/>στοιχεία<text:s/>καταχώρισης<text:s/>υποχρέωσής<text:s/>τους.</text:span></text:p>
      <text:p text:style-name="P88"><text:span text:style-name="T88_1">9.</text:span><text:span text:style-name="T88_2"><text:s/></text:span><text:span text:style-name="T88_3">Σε<text:s/>περίπτωση<text:s/>εκπρόθεσμης<text:s/>επικαιροποίησης<text:s/>καταχωρισθέντων<text:s/>στοιχείων<text:s/>στο<text:s/>Μητρώο<text:s/>Δεξαμενών,<text:s/>κατά<text:s/>τα<text:s/>οριζόμενα<text:s/>στην<text:s/>παρ.<text:s/>2<text:s/>του<text:s/>άρθρου<text:s/>8<text:s/>της<text:s/>υπό<text:s/>στοιχεία<text:s/>Α.1080/15-06-<text:s/>2022<text:s/>Κ.Υ.Α.,<text:s/>επιβάλλεται<text:s/>διοικητικό<text:s/>πρόστιμο,<text:s/>κατά<text:s/>περίπτωση<text:s/>ως<text:s/>κατωτέρω,<text:s/>και<text:s/>με<text:s/>μέγιστο<text:s/>συνολικό<text:s/>διοικητικό<text:s/>πρόστιμο,<text:s/>ανά<text:s/>υπόχρεο,<text:s/>το<text:s/>ποσό<text:s/>των<text:s/>επτά<text:s/>χιλιάδων<text:s/>(7.000)<text:s/>ευρώ:</text:span></text:p>
      <text:p text:style-name="P89"><text:span text:style-name="T89_1">α)</text:span><text:span text:style-name="T89_2"><text:tab/></text:span><text:span text:style-name="T89_3">τρεις<text:s/>χιλιάδες<text:s/>(3.000)<text:s/>ευρώ,<text:s/>ανά<text:s/>εκπρόθεσμα<text:s/>επικαιροποιούμενο<text:s/>στοιχείο,<text:s/>σε<text:s/>βάρος<text:s/>του<text:s/>διαχειριστή<text:s/>της<text:s/>εγκατάστασης,<text:s/>εφόσον<text:s/>η<text:s/>εκπρόθεσμη<text:s/>επικαιροποίηση<text:s/>αφορά<text:s/>στα<text:s/>στοιχεία<text:s/>των<text:s/>δεξαμενών<text:s/>ή/και<text:s/>τα<text:s/>στοιχεία<text:s/>ογκομέτρησής<text:s/>τους<text:s/>ή/και<text:s/>τα<text:s/>στοιχεία<text:s/>των<text:s/>μετρητών<text:s/>εκροής<text:s/>καυσίμων<text:s/>ή/και<text:s/>τα<text:s/>στοιχεία<text:s/>τυχόν<text:s/>γεφυροπλαστιγγών<text:s/>ή/και<text:s/>τα<text:s/>στοιχεία<text:s/>των<text:s/>συστημάτων<text:s/>μέτρησης<text:s/>στάθμης</text:span></text:p>
      <text:p text:style-name="P90"><text:span text:style-name="T90_1">β)</text:span><text:span text:style-name="T90_2"><text:tab/></text:span><text:span text:style-name="T90_3">δύο<text:s/>χιλιάδες<text:s/>πεντακόσια<text:s/>(2.500)<text:s/>ευρώ,<text:s/>ανά<text:s/>εκπρόθεσμα<text:s/>επικαιροποιούμενο<text:s/>στοιχείο,<text:s/>σε<text:s/>βάρος<text:s/>του<text:s/>διαχειριστή<text:s/>της<text:s/>εγκατάστασης,<text:s/>εφόσον<text:s/>η<text:s/>εκπρόθεσμη<text:s/>επικαιροποίηση<text:s/>αφορά<text:s/>στα<text:s/>λοιπά<text:s/>στοιχεία<text:s/>καταχώρισης<text:s/>υποχρέωσης<text:s/>του</text:span></text:p>
      <text:p text:style-name="P91"><text:span text:style-name="T91_1">γ)</text:span><text:span text:style-name="T91_2"><text:tab/></text:span><text:span text:style-name="T91_3">δύο<text:s/>χιλιάδες<text:s/>πεντακόσια<text:s/>(2.500)<text:s/>ευρώ,<text:s/>ανά<text:s/>εκπρόθεσμα<text:s/>επικαιροποιούμενο<text:s/>στοιχείο,<text:s/>σε<text:s/>βάρος<text:s/>του<text:s/>αποθηκευτή,<text:s/>όσον<text:s/>αφορά<text:s/>στα<text:s/>στοιχεία<text:s/>καταχώρισης<text:s/>υποχρέωσής<text:s/>του</text:span></text:p>
      <text:p text:style-name="P92"><text:span text:style-name="T92_1">δ)</text:span><text:span text:style-name="T92_2"><text:tab/></text:span><text:span text:style-name="T92_3">χίλια<text:s/>πεντακόσια<text:s/>(1.500)<text:s/>ευρώ,<text:s/>ανά<text:s/>εκπρόθεσμα<text:s/>επικαιροποιούμενο<text:s/>στοιχείο,<text:s/>σε<text:s/>βάρος<text:s/>των<text:s/>λοιπών<text:s/>υπόχρεων<text:s/>καταχώρισης,<text:s/>όσον<text:s/>αφορά<text:s/>στα<text:s/>στοιχεία<text:s/>καταχώρισης<text:s/>υποχρέωσής<text:s/>τους.</text:span></text:p>
      <text:p text:style-name="P93"><text:span text:style-name="T93_1">10.</text:span><text:span text:style-name="T93_2"><text:s/></text:span><text:span text:style-name="T93_3">Σε<text:s/>περίπτωση<text:s/>μη<text:s/>καταχώρισης<text:s/>της<text:s/>υπεύθυνης<text:s/>δήλωσης<text:s/>εγκαταστάτη<text:s/>συστήματος<text:s/>εισροών<text:s/>-<text:s/>εκροών<text:s/>και<text:s/>της<text:s/>ημερομηνίας<text:s/>υπεύθυνης<text:s/>δήλωσης<text:s/>εγκαταστάτη<text:s/>συστήματος<text:s/>εισροών<text:s/>–<text:s/>εκροών,<text:s/>κατά<text:s/>τα<text:s/>οριζόμενα<text:s/>στην<text:s/>παρ.<text:s/>2<text:s/>του<text:s/>άρθρου<text:s/>9<text:s/>της<text:s/>υπό<text:s/>στοιχεία<text:s/>Α.1080/15-06-2022<text:s/>Κ.Υ.Α.,<text:s/>επιβάλλεται<text:s/>στον<text:s/>διαχειριστή<text:s/>της<text:s/>εγκατάστασης<text:s/>διοικητικό<text:s/>πρόστιμο,<text:s/>τέσσερις<text:s/>χιλιάδες<text:s/>πεντακόσια<text:s/>(4.500)<text:s/>ευρώ,<text:s/>ανά<text:s/>παραλειπόμενο<text:s/>στοιχείο.</text:span></text:p>
      <text:p text:style-name="P94"><text:span text:style-name="T94_1">11.</text:span><text:span text:style-name="T94_2"><text:s/></text:span><text:span text:style-name="T94_3">Σε<text:s/>περίπτωση<text:s/>εκπρόθεσμης<text:s/>καταχώρισης<text:s/>της<text:s/>υπεύθυνης<text:s/>δήλωσης<text:s/>εγκαταστάτη<text:s/>συστήματος<text:s/>εισροών<text:s/>-<text:s/>εκροών<text:s/>και<text:s/>της<text:s/>ημερομηνίας<text:s/>υπεύθυνης<text:s/>δήλωσης<text:s/>εγκαταστάτη<text:s/>συστήματος<text:s/>εισροών<text:s/>–<text:s/>εκροών,<text:s/>κατά<text:s/>τα<text:s/>οριζόμενα<text:s/>στην<text:s/>παρ.<text:s/>2<text:s/>του<text:s/>άρθρου<text:s/>9<text:s/>της<text:s/>υπό<text:s/>στοιχεία<text:s/>Α.1080/15-06-2022<text:s/>Κ.Υ.Α.,<text:s/>επιβάλλεται<text:s/>στον<text:s/>διαχειριστή<text:s/>της<text:s/>εγκατάστασης<text:s/>διοικητικό<text:s/>πρόστιμο,<text:s/>δύο<text:s/>χιλιάδες<text:s/>(2.000)<text:s/>ευρώ,<text:s/>ανά<text:s/>παραλειπόμενο<text:s/>στοιχείο.</text:span></text:p>
      <text:h text:style-name="P95" text:outline-level="6"><text:span text:style-name="T95_1">Άρθρο<text:s/>4</text:span></text:h>
      <text:h text:style-name="P96" text:outline-level="6"><text:span text:style-name="T96_1">Αρμόδιες<text:s/>Αρχές<text:s/>ελέγχου<text:s/>-<text:s/>Διαδικασία<text:s/>επιβολής<text:s/>και<text:s/>είσπραξης<text:s/>διοικητικών<text:s/>προστίμων</text:span></text:h>
      <text:p text:style-name="P97"><text:span text:style-name="T97_1">1.</text:span><text:span text:style-name="T97_2"><text:s/></text:span><text:span text:style-name="T97_3">Αρμόδιες<text:s/>Αρχές<text:s/>για<text:s/>τον<text:s/>έλεγχο<text:s/>των<text:s/>καταχωρισθέντων<text:s/>στοιχείων<text:s/>στο<text:s/>Μητρώο<text:s/>Δεξαμενών,<text:s/>σύμφωνα<text:s/>με<text:s/>την<text:s/>παρ.<text:s/>1<text:s/>του<text:s/>άρθρου<text:s/>6<text:s/>της<text:s/>υπό<text:s/>στοιχεία<text:s/>A.1080/15-06-2022<text:s/>Κ.Υ.Α.<text:s/>και<text:s/>την<text:s/>επιβολή<text:s/>των<text:s/>προστίμων<text:s/>της<text:s/>παρούσας<text:s/>είναι<text:s/>οι<text:s/>τελωνειακές<text:s/>αρχές<text:s/>που<text:s/>εκδίδουν<text:s/>τις<text:s/>άδειες<text:s/>λειτουργίας<text:s/>των<text:s/>φορολογικών<text:s/>αποθηκών<text:s/>και<text:s/>αποθηκών<text:s/>τελωνειακής<text:s/>αποταμίευσης.</text:span></text:p>
      <text:p text:style-name="P98"><text:span text:style-name="T98_1">Για<text:s/>την<text:s/>επιβολή<text:s/>των<text:s/>διοικητικών<text:s/>προστίμων<text:s/>της<text:s/>παρούσας,<text:s/>οι<text:s/>τελωνειακές<text:s/>αρχές<text:s/>της<text:s/>παρ.<text:s/>1<text:s/>εκδίδουν<text:s/>καταλογιστική<text:s/>πράξη,<text:s/>σύμφωνα<text:s/>με<text:s/>τη<text:s/>διαδικασία<text:s/>που<text:s/>ορίζεται<text:s/>στο<text:s/>άρθρο<text:s/>152<text:s/>του<text:s/>ν.2960/01<text:s/>Εθνικού<text:s/>Τελωνειακού<text:s/>Κώδικα.<text:s/>Σε<text:s/>περίπτωση<text:s/>διαπίστωσης<text:s/>παραβάσεων<text:s/>του<text:s/>άρθρου<text:s/>3<text:s/>από<text:s/>τις<text:s/>Τελωνειακές<text:s/>Περιφέρειες<text:s/>Αττικής<text:s/>και<text:s/>Θεσσαλονίκης,<text:s/>οι<text:s/>οποίες<text:s/>εκδίδουν<text:s/>τις<text:s/>άδειες<text:s/>λειτουργίας<text:s/>αποθήκης<text:s/>τελωνειακής<text:s/>αποταμίευσης,<text:s/>αποστέλλεται<text:s/>στο<text:s/>αρμόδιο<text:s/>τελωνείο<text:s/>ελέγχου<text:s/>της<text:s/>αποθήκης<text:s/>τελωνειακής<text:s/>αποταμίευσης,<text:s/>διαπιστωτική<text:s/>πράξη,<text:s/>στην<text:s/>οποία<text:s/>αναφέρονται<text:s/>οι<text:s/>παραβάσεις<text:s/>και<text:s/>οι<text:s/>σχετικές<text:s/>διατάξεις<text:s/>που<text:s/>τις<text:s/>προβλέπουν,<text:s/>για<text:s/>την<text:s/>έκδοση<text:s/>της<text:s/>καταλογι-<text:s/>στικής<text:s/>πράξης<text:s/>επιβολής<text:s/>των<text:s/>προβλεπόμενων<text:s/>προστίμων<text:s/>από<text:s/>αυτό.</text:span></text:p>
      <text:p text:style-name="P99"><text:span text:style-name="T99_1">3.</text:span><text:span text:style-name="T99_2"><text:s/></text:span><text:span text:style-name="T99_3">Τα<text:s/>πρόστιμα<text:s/>της<text:s/>παρούσας<text:s/>αποτελούν<text:s/>δημόσια<text:s/>έσοδα<text:s/>και<text:s/>εισπράττονται<text:s/>από<text:s/>τις<text:s/>τελωνεια-<text:s/>κές<text:s/>αρχές,<text:s/>σύμφωνα<text:s/>με<text:s/>τον<text:s/>Κώδικα<text:s/>Είσπραξης<text:s/>Δημοσίων<text:s/>Εσόδων<text:s/>(ν.δ.356/1974,<text:s/>Α’<text:s/>90).</text:span></text:p>
      <text:h text:style-name="P100" text:outline-level="6"><text:span text:style-name="T100_1">Άρθρο<text:s/>5</text:span></text:h>
      <text:h text:style-name="P101" text:outline-level="6"><text:span text:style-name="T101_1">Έναρξη<text:s/>ισχύος</text:span></text:h>
      <text:p text:style-name="P102"><text:span text:style-name="T102_1">1.</text:span><text:span text:style-name="T102_2"><text:s/></text:span><text:span text:style-name="T102_3">Η<text:s/>παρούσα<text:s/>απόφαση<text:s/>ισχύει<text:s/>από<text:s/>την<text:s/>ημερομηνία<text:s/>έναρξης<text:s/>λειτουργίας<text:s/>της<text:s/>νέας<text:s/>ηλεκτρονικής<text:s/>εφαρμογής<text:s/>του<text:s/>Μητρώου<text:s/>Δεξαμενών<text:s/>Ενεργειακών<text:s/>Προϊόντων<text:s/>Φορολογικών<text:s/>Αποθηκών<text:s/>και<text:s/>Αποθηκών<text:s/>Τελωνειακής<text:s/>Αποταμίευσης,<text:s/>όπως<text:s/>αυτή<text:s/>ορίζεται<text:s/>στην<text:s/>παρ.<text:s/>1<text:s/>του<text:s/>άρθρου<text:s/>8<text:s/>της<text:s/>υπό<text:s/>στοιχεία<text:s/>A.1080/15-06-2022<text:s/>Κ.Υ.Α..</text:span></text:p>
      <text:p text:style-name="P103"><text:span text:style-name="T103_1">2.</text:span><text:span text:style-name="T103_2"><text:s/></text:span><text:span text:style-name="T103_3">H<text:s/>απόφαση<text:s/>αυτή<text:s/>να<text:s/>δημοσιευτεί<text:s/>στην<text:s/>Εφημερίδα<text:s/>της<text:s/>Κυβερνήσεως.</text:span></text:p>
      <text:p text:style-name="P104"><text:span text:style-name="T104_1">Ο<text:s/>ΔΙΟΙΚΗΤΗΣ<text:s/>ΑΑΔΕ<text:s/>Ο<text:s/>ΥΦΥΠΟΥΡΓΟΣ<text:s/>ΟΙΚΟΝΟΜΙΚΩΝ</text:span></text:p>
      <text:p text:style-name="P105"><text:span text:style-name="T105_1">ΓΕΩΡΓΙΟΣ<text:s/>ΠΙΤΣΙΛΗΣ<text:s/>ΑΠΟΣΤΟΛΟΣ<text:s/>ΒΕΣΥΡΟΠΟΥΛΟΣ</text:span></text:p>
      <text:p text:style-name="P106"><text:span text:style-name="T106_1">Ο<text:s/>ΥΠΟΥΡΓΟΣ<text:s/>ΑΝΑΠΤΥΞΗΣ<text:s/>ΚΑΙ<text:s/>ΕΠΕΝΔΥΣΕΩΝ</text:span></text:p>
      <text:p text:style-name="P107"><text:span text:style-name="T107_1">ΣΠΥΡΙΔΩΝ<text:s/>–ΑΔΩΝΙΣ<text:s/>ΓΕΩΡΓΙΑΔΗΣ</text:span></text:p>
      <text:p text:style-name="P108"><text:span text:style-name="T108_1">ΠΙΝΑΚΑΣ<text:s/>ΔΙΑΝΟΜΗΣ</text:span></text:p>
      <text:p text:style-name="P109"><text:span text:style-name="T109_1">Α.<text:s/>ΑΠΟΔΕΚΤΕΣ<text:s/>ΓΙΑ<text:s/>ΕΝΕΡΓΕΙΑ</text:span></text:p>
      <text:p text:style-name="P110"><text:span text:style-name="T110_1">1.</text:span><text:span text:style-name="T110_2"><text:s/></text:span><text:span text:style-name="T110_3">Εθνικό<text:s/>Τυπογραφείο<text:s/>(Για<text:s/>δημοσίευση<text:s/>στην<text:s/>Εφημερίδα<text:s/>της<text:s/>Κυβερνήσεως)</text:span></text:p>
      <text:p text:style-name="P111"><text:span text:style-name="T111_1">2.</text:span><text:span text:style-name="T111_2"><text:s/></text:span><text:span text:style-name="T111_3">Αποδέκτες<text:s/>Πίνακα<text:s/>Δ΄,<text:s/>εκτός<text:s/>της<text:s/>Δ/νσης<text:s/>Διαχείρισης<text:s/>Δημοσίου<text:s/>Υλικού<text:s/>(ΔΙ.Δ.Δ.Υ.)</text:span></text:p>
      <text:p text:style-name="P112"><text:span text:style-name="T112_1">3.</text:span><text:span text:style-name="T112_2"><text:s/></text:span><text:span text:style-name="T112_3">Δ/νση<text:s/>Στρατηγικής<text:s/>Τεχνολογιών<text:s/>Πληροφορικής<text:s/>(ΔΙ.Σ.ΤΕ.ΠΛ)<text:s/>της<text:s/>Γ.Δ.ΗΛΕ.Δ.<text:s/>(για<text:s/>ενημέρωση<text:s/>της<text:s/>Ηλεκτρονικής<text:s/>Βιβλιοθήκης<text:s/>και<text:s/>του<text:s/>portal<text:s/>της<text:s/>Α.Α.Δ.Ε),<text:s/>e-mail:</text:span><text:span text:style-name="T112_4"><text:a xlink:type="simple" xlink:href="mailto:siteadmin@aade.gr"><text:span text:style-name="T112_5">siteadmin@aade.gr</text:span></text:a></text:span></text:p>
      <text:p text:style-name="P113"><text:span text:style-name="T113_1">Β.<text:s/>ΚΟΙΝΟΠΟΙΗΣΗ</text:span></text:p>
      <text:p text:style-name="P114"><text:span text:style-name="T114_1">1.</text:span><text:span text:style-name="T114_2"><text:s/></text:span><text:span text:style-name="T114_3">Γραφείο<text:s/>Υπουργού<text:s/>Οικονομικών</text:span></text:p>
      <text:p text:style-name="P115"><text:span text:style-name="T115_1">2.</text:span><text:span text:style-name="T115_2"><text:s/></text:span><text:span text:style-name="T115_3">Γραφείο<text:s/>Υφυπουργού<text:s/>Οικονομικών</text:span></text:p>
      <text:p text:style-name="P116"><text:span text:style-name="T116_1">3.</text:span><text:span text:style-name="T116_2"><text:s/></text:span><text:span text:style-name="T116_3">Γραφείο<text:s/>Υπουργού<text:s/>Ανάπτυξης<text:s/>και<text:s/>Επενδύσεων</text:span></text:p>
      <text:p text:style-name="P117"><text:span text:style-name="T117_1">4.</text:span><text:span text:style-name="T117_2"><text:s/></text:span><text:span text:style-name="T117_3">Γραφείο<text:s/>Υπουργού<text:s/>Ψηφιακής<text:s/>Διακυβέρνησης</text:span></text:p>
      <text:p text:style-name="P118"><text:span text:style-name="T118_1">5.</text:span><text:span text:style-name="T118_2"><text:s/></text:span><text:span text:style-name="T118_3">Γραφείο<text:s/>Γεν.<text:s/>Δ/ντριας<text:s/>Γενικού<text:s/>Χημείου<text:s/>Κράτους</text:span></text:p>
      <text:p text:style-name="P119"><text:span text:style-name="T119_1">6.</text:span><text:span text:style-name="T119_2"><text:s/></text:span><text:span text:style-name="T119_3">Γραφείο<text:s/>Γεν.<text:s/>Δ/ντριας<text:s/>Ηλεκτρονικής<text:s/>Διακυβέρνησης</text:span></text:p>
      <text:p text:style-name="P120"><text:span text:style-name="T120_1">7.</text:span><text:span text:style-name="T120_2"><text:s/></text:span><text:span text:style-name="T120_3">Γενική<text:s/>Δ/νση<text:s/>Γενικού<text:s/>Χημείου<text:s/>Κράτους</text:span></text:p>
      <text:p text:style-name="P121"><text:span text:style-name="T121_1">Δ/νση<text:s/>Ενεργειακών,<text:s/>Βιομηχανικών<text:s/>&amp;<text:s/>Χημικών<text:s/>Προϊόντων</text:span></text:p>
      <text:p text:style-name="P122"><text:span text:style-name="T122_1">8.</text:span><text:span text:style-name="T122_2"><text:s/></text:span><text:span text:style-name="T122_3">Γενική<text:s/>Δ/νση<text:s/>Ηλεκτρονικής<text:s/>Διακυβέρνησης<text:s/>(ΓΔΗΛΕΔ)<text:s/>α)<text:s/>Δ/νση<text:s/>Ανάπτυξης<text:s/>Τελωνειακών,<text:s/>Ελεγκτικών<text:s/>και<text:s/>Επιχειρησιακών<text:s/>Εφαρμογών<text:s/>β)<text:s/>Δ/νση<text:s/>Επιχειρησιακών<text:s/>Διαδικασιών</text:span></text:p>
      <text:p text:style-name="P123"><text:span text:style-name="T123_1">9.</text:span><text:span text:style-name="T123_2"><text:s/></text:span><text:span text:style-name="T123_3">Υπουργείο<text:s/>Ανάπτυξης<text:s/>και<text:s/>Επενδύσεων<text:s/>-<text:s/>Γενική<text:s/>Γραμματεία<text:s/>Βιομηχανίας<text:s/>-<text:s/>Γενική<text:s/>Δ/νση<text:s/>Βιομηχανικών<text:s/>Υποδομών<text:s/>&amp;<text:s/>Επιχειρηματικού<text:s/>Περιβάλλοντος</text:span></text:p>
      <text:p text:style-name="P124"><text:span text:style-name="T124_1">-Δ/νση<text:s/>Πολιτικής<text:s/>Ποιότητας<text:s/>και<text:s/>Μετρολογίας,<text:s/>e-mail:</text:span><text:span text:style-name="T124_2"><text:a xlink:type="simple" xlink:href="mailto:emakatsori@mindev.gov.gr"><text:span text:style-name="T124_3">emakatsori<text:s/>@<text:s/>mindev.gov.gr</text:span></text:a></text:span></text:p>
      <text:p text:style-name="P125"><text:span text:style-name="T125_1">10.</text:span><text:span text:style-name="T125_2"><text:s/></text:span><text:span text:style-name="T125_3">Γενική<text:s/>Δ/νση<text:s/>Σώματος<text:s/>Δίωξης<text:s/>Οικονομικούς<text:s/>Εγκλήματος<text:s/>(ΣΔΟΕ)<text:s/>του<text:s/>Υπουργείου<text:s/>Οικονομικών</text:span></text:p>
      <text:p text:style-name="P126"><text:span text:style-name="T126_1">11.</text:span><text:span text:style-name="T126_2"><text:s/></text:span><text:span text:style-name="T126_3">Υπουργείο<text:s/>Περιβάλλοντος<text:s/>&amp;Ενέργειας</text:span></text:p>
      <text:p text:style-name="P127"><text:span text:style-name="T127_1">-Γεν.<text:s/>Δ/νση<text:s/>Ενέργειας<text:s/>-Δ/νση<text:s/>Υδρογονανθράκων</text:span></text:p>
      <text:p text:style-name="P128"><text:span text:style-name="T128_1">-Γεν.<text:s/>Δ/νση<text:s/>Σώματος<text:s/>Επιθεωρητών<text:s/>Ελεγκτών-Δ/νση<text:s/>Ελέγχου<text:s/>Διακίνησης<text:s/>και<text:s/>Αποθήκευσης<text:s/>Καυσίμων</text:span></text:p>
      <text:p text:style-name="P129"><text:span text:style-name="T129_1">12.</text:span><text:span text:style-name="T129_2"><text:s/></text:span><text:span text:style-name="T129_3">Συντονιστικό<text:s/>Επιχειρησιακό<text:s/>Κέντρο<text:s/>(Σ.Ε.Κ.)</text:span></text:p>
      <text:p text:style-name="P130"><text:span text:style-name="T130_1">13.</text:span><text:span text:style-name="T130_2"><text:s/></text:span><text:span text:style-name="T130_3">Υπηρεσίες<text:s/>Ερευνών<text:s/>και<text:s/>Διασφάλισης<text:s/>Δημοσίων<text:s/>Εσόδων<text:s/>(Υ.Ε.Δ.Δ.Ε.)</text:span></text:p>
      <text:p text:style-name="P131"><text:span text:style-name="T131_1">14.</text:span><text:span text:style-name="T131_2"><text:s/></text:span><text:span text:style-name="T131_3">Δ/νση<text:s/>Φορολογικής<text:s/>και<text:s/>Τελωνειακής<text:s/>Ακαδημίας</text:span></text:p>
      <text:p text:style-name="P132"><text:span text:style-name="T132_1">15.</text:span><text:span text:style-name="T132_2"><text:s/></text:span><text:span text:style-name="T132_3">Δ/νση<text:s/>Εσωτερικού<text:s/>Ελέγχου</text:span></text:p>
      <text:p text:style-name="P133"><text:span text:style-name="T133_1">16.</text:span><text:span text:style-name="T133_2"><text:s/></text:span><text:span text:style-name="T133_3">Δ/νση<text:s/>Διεθνών<text:s/>Οικονομικών<text:s/>Σχέσεων<text:s/>(Δ.Ο.Σ.)</text:span></text:p>
      <text:p text:style-name="P134"><text:span text:style-name="T134_1">17.</text:span><text:span text:style-name="T134_2"><text:s/></text:span><text:span text:style-name="T134_3">Διεύθυνση<text:s/>Νομικής<text:s/>Υποστήριξης<text:s/>ΑΑΔΕ</text:span></text:p>
      <text:p text:style-name="P135"><text:span text:style-name="T135_1">18.</text:span><text:span text:style-name="T135_2"><text:s/></text:span><text:span text:style-name="T135_3">Δ/νση<text:s/>Επικοινωνίας<text:s/>ΑΑΔΕ</text:span></text:p>
      <text:p text:style-name="P136"><text:span text:style-name="T136_1">19.</text:span><text:span text:style-name="T136_2"><text:s/></text:span><text:span text:style-name="T136_3">Ελληνική<text:s/>Στατιστική<text:s/>Αρχή<text:s/>-<text:s/>Πειραιώς<text:s/>46<text:s/>ΤΚ<text:s/>18510<text:s/>–<text:s/>Πειραιάς</text:span></text:p>
      <text:p text:style-name="P137"><text:span text:style-name="T137_1">20.</text:span><text:span text:style-name="T137_2"><text:s/></text:span><text:span text:style-name="T137_3">Σύνδεσμος<text:s/>Εταιρειών<text:s/>Εμπορίας<text:s/>Πετρελαιοειδών<text:s/>(ΣΕΕΠΕ)<text:s/>(Με<text:s/>την<text:s/>παράκληση<text:s/>να<text:s/>ενημερώσει<text:s/>τα<text:s/>μέλη<text:s/>του)</text:span></text:p>
      <text:p text:style-name="P138"><text:span text:style-name="T138_1">Ίωνος<text:s/>Δραγούμη<text:s/>46,<text:s/>11528,<text:s/>Ιλίσια</text:span></text:p>
      <text:p text:style-name="P139"><text:span text:style-name="T139_1">21.</text:span><text:span text:style-name="T139_2"><text:s/></text:span><text:span text:style-name="T139_3">Ελληνικά<text:s/>Πετρέλαια<text:s/>Α.Ε.<text:s/>-<text:s/>Γενική<text:s/>Δ/νση<text:s/>Εφοδιασμού<text:s/>&amp;<text:s/>Εμπορίας-<text:s/>Δ/νση<text:s/>Προγραμματισμού<text:s/>Παραγωγής<text:s/>–<text:s/>Τμήμα<text:s/>Προδιαγραφών<text:s/>και<text:s/>Σχέσεων<text:s/>με<text:s/>το<text:s/>Δημόσιο<text:s/>-<text:s/>Χειμάρας<text:s/>8Α,<text:s/>15125</text:span></text:p>
      <text:p text:style-name="P140"><text:span text:style-name="T140_1">22.</text:span><text:span text:style-name="T140_2"><text:s/></text:span><text:span text:style-name="T140_3">MOTOR<text:s/>OIL<text:s/>(ΕΛΛΑΣ)<text:s/>Α.Ε.</text:span></text:p>
      <text:p text:style-name="P141"><text:span text:style-name="T141_1">α)</text:span><text:span text:style-name="T141_2"><text:tab/></text:span><text:span text:style-name="T141_3">ΔΙΥΛΙΣΤΗΡΙΑ<text:s/>ΚΟΡΙΝΘΟΥ<text:s/>Α.Ε.,<text:s/>email:</text:span><text:span text:style-name="T141_4"><text:a xlink:type="simple" xlink:href="mailto:motoroil.refinary@moh.gr"><text:span text:style-name="T141_5">motoroil.refinary<text:s/>@<text:s/>moh<text:s/>.gr</text:span></text:a></text:span></text:p>
      <text:p text:style-name="P142"><text:span text:style-name="T142_1">β)</text:span><text:span text:style-name="T142_2"><text:tab/></text:span><text:span text:style-name="T142_3">Ηρώδου<text:s/>Αττικού<text:s/>12Α<text:s/>,15<text:s/>124<text:s/>Μαρούσι,<text:s/>e-mail:</text:span><text:span text:style-name="T142_4"><text:a xlink:type="simple" xlink:href="mailto:info@moh.gr"><text:span text:style-name="T142_5">info<text:s/>@<text:s/>moh<text:s/>.gr</text:span></text:a></text:span></text:p>
      <text:p text:style-name="P143"><text:span text:style-name="T143_1">23.</text:span><text:span text:style-name="T143_2"><text:s/></text:span><text:span text:style-name="T143_3">Ομοσπονδία<text:s/>Εκτελωνιστών<text:s/>Ελλάδας<text:s/>(Με<text:s/>την<text:s/>παράκληση<text:s/>να<text:s/>ενημερώσει<text:s/>τα<text:s/>μέλη<text:s/>του)<text:s/>Τσαμαδού<text:s/>38<text:s/>–<text:s/>Τ.Κ.<text:s/>18531<text:s/>–<text:s/>Πειραιάς</text:span></text:p>
      <text:p text:style-name="P144"><text:span text:style-name="T144_1">24.</text:span><text:span text:style-name="T144_2"><text:s/></text:span><text:span text:style-name="T144_3">Σύλλογος<text:s/>Εκτελωνιστών<text:s/>Θεσσαλονίκης<text:s/>(Με<text:s/>την<text:s/>παράκληση<text:s/>να<text:s/>ενημερώσει<text:s/>τα<text:s/>μέλη<text:s/>του)<text:s/>Κουντουριώτου<text:s/>13<text:s/>–<text:s/>Τ.Κ.<text:s/>54626<text:s/>-<text:s/>Θεσσαλονίκη</text:span></text:p>
      <text:p text:style-name="P145"><text:span text:style-name="T145_1">25.</text:span><text:span text:style-name="T145_2"><text:s/></text:span><text:span text:style-name="T145_3">Σύλλογος<text:s/>Εκτελωνιστών<text:s/>–<text:s/>Τελωνειακών<text:s/>Αντιπροσώπων<text:s/>Πειραιώς<text:s/>–<text:s/>Αθηνών<text:s/>(ΣΥ.Ε.Τ.Α.Π.Α.)<text:s/>(Με<text:s/>την<text:s/>παράκληση<text:s/>να<text:s/>ενημερώσει<text:s/>τα<text:s/>μέλη<text:s/>του)-<text:s/>Τσαμαδού<text:s/>38<text:s/>–<text:s/>Τ.Κ.<text:s/>18531<text:s/>–<text:s/>Πειραιάς</text:span></text:p>
      <text:p text:style-name="P146"><text:span text:style-name="T146_1">26.</text:span><text:span text:style-name="T146_2"><text:s/></text:span><text:span text:style-name="T146_3">Οικονομικό<text:s/>Επιμελητήριο<text:s/>Ελλάδος<text:s/>(Με<text:s/>την<text:s/>παράκληση<text:s/>να<text:s/>ενημερώσει<text:s/>τα<text:s/>μέλη<text:s/>του)<text:s/>Μητροπόλεως<text:s/>12-14,<text:s/>ΤΚ<text:s/>105<text:s/>63<text:s/>–Αθήνα,<text:s/>e-mail:</text:span><text:span text:style-name="T146_4"><text:a xlink:type="simple" xlink:href="mailto:oee@oee.gr"><text:span text:style-name="T146_5">oee@oee.gr</text:span></text:a></text:span></text:p>
      <text:p text:style-name="P147"><text:span text:style-name="T147_1">27.</text:span><text:span text:style-name="T147_2"><text:s/></text:span><text:span text:style-name="T147_3">Κεντρική<text:s/>Ένωση<text:s/>Επιμελητηρίων<text:s/>Ελλάδος(Με<text:s/>την<text:s/>παράκληση<text:s/>να<text:s/>ενημερώσει<text:s/>τα<text:s/>μέλη<text:s/>του)<text:s/>Ακαδημίας<text:s/>6,<text:s/>TK<text:s/>106<text:s/>71<text:s/>–<text:s/>Αθήνα,<text:s/>e-mail:</text:span><text:span text:style-name="T147_4"><text:a xlink:type="simple" xlink:href="mailto:keeuhcci@uhc.gr"><text:span text:style-name="T147_5">keeuhcci@uhc.gr</text:span></text:a></text:span></text:p>
      <text:p text:style-name="P148"><text:span text:style-name="T148_1">28.</text:span><text:span text:style-name="T148_2"><text:s/></text:span><text:span text:style-name="T148_3">Εμπορικό<text:s/>και<text:s/>Βιομηχανικό<text:s/>Επιμελητήριο<text:s/>Αθηνών<text:s/>(με<text:s/>την<text:s/>παράκληση<text:s/>να<text:s/>ενημερώσει<text:s/>τα<text:s/>μέλη<text:s/>του)</text:span></text:p>
      <text:p text:style-name="P149"><text:span text:style-name="T149_1">Ακαδημίας<text:s/>7,<text:s/>ΤΚ<text:s/>106<text:s/>71-Αθήνα<text:s/>,e-mail:</text:span><text:span text:style-name="T149_2"><text:a xlink:type="simple" xlink:href="mailto:info@acci.gr"><text:span text:style-name="T149_3">info@acci.gr</text:span></text:a></text:span></text:p>
      <text:p text:style-name="P150"><text:span text:style-name="T150_1">29.</text:span><text:span text:style-name="T150_2"><text:s/></text:span><text:span text:style-name="T150_3">Εμπορικό<text:s/>και<text:s/>Βιομηχανικό<text:s/>Επιμελητήριο<text:s/>Θεσσαλονίκης<text:s/>(Με<text:s/>την<text:s/>παράκληση<text:s/>να<text:s/>ενημερώσει<text:s/>τα<text:s/>μέλη<text:s/>του)</text:span></text:p>
      <text:p text:style-name="P151"><text:span text:style-name="T151_1">Τσιμισκή<text:s/>29,<text:s/>ΤΚ<text:s/>54624,<text:s/>ΘΕΣΣΑΛΟΝΙΚΗ,<text:s/>e-mail:</text:span><text:span text:style-name="T151_2"><text:a xlink:type="simple" xlink:href="mailto:root@ebeth.gr"><text:span text:style-name="T151_3">root@ebeth.gr</text:span></text:a></text:span></text:p>
      <text:p text:style-name="P152"><text:span text:style-name="T152_1">30.</text:span><text:span text:style-name="T152_2"><text:s/></text:span><text:span text:style-name="T152_3">Ένωση<text:s/>Έμπορων<text:s/>Υγρών<text:s/>Καυσίμων<text:s/>νομού<text:s/>Αττικής</text:span></text:p>
      <text:p text:style-name="P153"><text:span text:style-name="T153_1">Πάροδος<text:s/>Ταύρου<text:s/>41,<text:s/>ΤΚ18233,<text:s/>Αθήνα</text:span></text:p>
      <text:p text:style-name="P154"><text:span text:style-name="T154_1">31.</text:span><text:span text:style-name="T154_2"><text:s/></text:span><text:span text:style-name="T154_3">Σύνδεσμος<text:s/>Επιχειρήσεων<text:s/>και<text:s/>Βιομηχανιών<text:s/>(ΣΕΒ)<text:s/>(Με<text:s/>την<text:s/>παράκληση<text:s/>να<text:s/>ενημερώσει<text:s/>τα<text:s/>μέλη<text:s/>του)<text:s/>Ξενοφώντος<text:s/>5,<text:s/>Τ.Κ.<text:s/>105<text:s/>57<text:s/>Αθήνα,<text:s/>e-mail:</text:span><text:span text:style-name="T154_4"><text:a xlink:type="simple" xlink:href="mailto:info@sev.org.gr"><text:span text:style-name="T154_5">info@sev.org.gr</text:span></text:a></text:span></text:p>
      <text:p text:style-name="P155"><text:span text:style-name="T155_1">32.</text:span><text:span text:style-name="T155_2"><text:s/></text:span><text:span text:style-name="T155_3">Ομοσπονδία<text:s/>Βενζινοπωλών<text:s/>Ελλάδος<text:s/>(Ο.Β.Ε.)<text:s/>(Με<text:s/>την<text:s/>παράκληση<text:s/>να<text:s/>ενημερώσει<text:s/>τα<text:s/>μέλη<text:s/>του),<text:s/>e-mail:<text:s/></text:span><text:span text:style-name="T155_4"><text:a xlink:type="simple" xlink:href="mailto:info@obe.gr"><text:span text:style-name="T155_5">info<text:s/>@<text:s/>obe.gr</text:span></text:a></text:span></text:p>
      <text:p text:style-name="P156"><text:span text:style-name="T156_1">33.</text:span><text:span text:style-name="T156_2"><text:s/></text:span><text:span text:style-name="T156_3">Πανελλήνια<text:s/>Ομοσπονδία<text:s/>Πρατηριούχων<text:s/>Εμπόρων<text:s/>Καυσίμων<text:s/>(ΠΟΠΕΚ)<text:s/>(Με<text:s/>την<text:s/>παράκληση<text:s/>να<text:s/>ενημερώσει<text:s/>τα<text:s/>μέλη<text:s/>του)</text:span></text:p>
      <text:p text:style-name="P157"><text:span text:style-name="T157_1">Γ.ΕΣΩΤΕΡΙΚΗ<text:s/>ΔΙΑΝΟΜΗ</text:span></text:p>
      <text:p text:style-name="P158"><text:span text:style-name="T158_1">1.</text:span><text:span text:style-name="T158_2"><text:s/></text:span><text:span text:style-name="T158_3">Γραφείο<text:s/>Διοικητή<text:s/>Α.Α.Δ.Ε.</text:span></text:p>
      <text:p text:style-name="P159"><text:span text:style-name="T159_1">2.</text:span><text:span text:style-name="T159_2"><text:s/></text:span><text:span text:style-name="T159_3">Αυτοτελές<text:s/>Τμήμα<text:s/>Υποστήριξης<text:s/>Γ.Δ.Τ.<text:s/>και<text:s/>Ε.Φ.Κ.</text:span></text:p>
      <text:p text:style-name="P160"><text:span text:style-name="T160_1">3.</text:span><text:span text:style-name="T160_2"><text:s/></text:span><text:span text:style-name="T160_3">Γενική<text:s/>Δ/νση<text:s/>Τελωνείων<text:s/>&amp;<text:s/>Ε.Φ.Κ.</text:span></text:p>
      <text:p text:style-name="P161"><text:span text:style-name="T161_1">α)</text:span><text:span text:style-name="T161_2"><text:tab/></text:span><text:span text:style-name="T161_3">Δ/νση<text:s/>Τελωνειακών<text:s/>Διαδικασιών</text:span></text:p>
      <text:p text:style-name="P162"><text:span text:style-name="T162_1">β)</text:span><text:span text:style-name="T162_2"><text:tab/></text:span><text:span text:style-name="T162_3">Δ/νση<text:s/>Στρατηγικής<text:s/>Τελωνειακών<text:s/>Ελέγχων<text:s/>και<text:s/>Παραβάσεων</text:span></text:p>
      <text:p text:style-name="P163"><text:span text:style-name="T163_1">γ)</text:span><text:span text:style-name="T163_2"><text:tab/></text:span><text:span text:style-name="T163_3">Δ/νση<text:s/>Δασμολογικών<text:s/>Θεμάτων,<text:s/>Ειδικών<text:s/>Καθεστώτων<text:s/>&amp;<text:s/>Απαλλαγών</text:span></text:p>
      <text:p text:style-name="P164"><text:span text:style-name="T164_1">δ)</text:span><text:span text:style-name="T164_2"><text:tab/></text:span><text:span text:style-name="T164_3">Δ/νση<text:s/>ΕΦΚ<text:s/>&amp;<text:s/>ΦΠ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