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ΔΙ.Π.Α.Ε.Ε.<text:s/>1107725<text:s/>ΕΞ<text:s/>2022</text:span></text:p>
      <text:p text:style-name="P2"><text:span text:style-name="T2_1">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3</text:span></text:p>
      <text:p text:style-name="P3"><text:span text:style-name="T3_1">26<text:s/>Οκτώβριος<text:s/>2022<text:s/></text:span></text:p>
      <text:p text:style-name="P4"><text:span text:style-name="T4_1">Αθήνα,<text:s/>24<text:s/>Οκτωβρίου<text:s/>2022</text:span></text:p>
      <text:p text:style-name="P5"><text:span text:style-name="T5_1">Αριθ.<text:s/>Πρωτ.:<text:s/>ΔΙ.Π.Α.Ε.Ε.<text:s/>1107725<text:s/>ΕΞ<text:s/>2022</text:span></text:p>
      <text:p text:style-name="P6"><text:span text:style-name="T6_1">(ΦΕΚ<text:s/>Β'<text:s/>5536/26-10-2022)</text:span></text:p>
      <text:p text:style-name="P7"><text:span text:style-name="T7_1">ΔΙΕΥΘΥΝΣΗ<text:s/>ΠΡΟΓΡΑΜΜΑΤΙΣΜΟΥ<text:s/>ΚΑΙ<text:s/>ΑΞΙΟΛΟΓΗΣΗΣ<text:s/>ΕΛΕΓΧΩΝ<text:s/>ΚΑΙ<text:s/>ΕΡΕΥΝΩΝ</text:span></text:p>
      <text:p text:style-name="P8"><text:span text:style-name="T8_1">(ΔΙ.Π.Α.Ε.Ε.)</text:span></text:p>
      <text:h text:style-name="P9" text:outline-level="1"><text:span text:style-name="T9_1">ΤΜΗΜΑ<text:s/></text:span></text:h>
      <text:h text:style-name="P10" text:outline-level="1"><text:span text:style-name="T10_1">Α'<text:s/>-<text:s/>Σχεδιασμού,<text:s/>Συντονισμού<text:s/>και<text:s/>Παρακολούθησης<text:s/>Απόδοσης</text:span></text:h>
      <text:p text:style-name="P11"><text:span text:style-name="T11_1">Ταχ.<text:s/>Δ/νση:<text:s/>Σιμπλικίου<text:s/>5<text:s/>και<text:s/>Αμφιαράου</text:span></text:p>
      <text:p text:style-name="P12"><text:span text:style-name="T12_1">Ταχ.<text:s/>Κώδ.:<text:s/>10443<text:s/>Αθήνα</text:span></text:p>
      <text:p text:style-name="P13"><text:span text:style-name="T13_1">Πληροφ.:<text:s/>Παπουτσάς<text:s/>Νικόλαος</text:span></text:p>
      <text:p text:style-name="P14"><text:span text:style-name="T14_1">Τηλέφωνο:<text:s/>213<text:s/>13<text:s/>90<text:s/>021</text:span></text:p>
      <text:p text:style-name="P15"><text:span text:style-name="T15_1">E-Mail:<text:s/>dipaee@aade.gr</text:span></text:p>
      <text:p text:style-name="P16"><text:span text:style-name="T16_1">ΘΕΜΑ:<text:s/>«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3»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ης<text:s/>παρ.<text:s/>2<text:s/>του<text:s/>άρθρου<text:s/>26<text:s/>του<text:s/>ν.<text:s/>4174/2013<text:s/>«Φορολογικές<text:s/>διαδικασίες<text:s/>και<text:s/>άλλες<text:s/>διατάξεις»<text:s/>(Α'<text:s/>170),</text:span></text:p>
      <text:p text:style-name="P22"><text:span text:style-name="T22_1">β)</text:span><text:span text:style-name="T22_2"><text:tab/></text:span><text:span text:style-name="T22_3">του<text:s/>Κεφαλαίου<text:s/>Α'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3"><text:span text:style-name="T23_1">γ)</text:span><text:span text:style-name="T23_2"><text:tab/></text:span><text:span text:style-name="T23_3">της<text:s/>υπό<text:s/>στοιχεία<text:s/>Δ.ΟΡΓ.Α<text:s/>1125859<text:s/>ΕΞ<text:s/>2020/<text:s/>23.10.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'<text:s/>4738).</text:span></text:p>
      <text:p text:style-name="P24"><text:span text:style-name="T24_1">2.<text:s/>Τις<text:s/>αποφάσεις<text:s/>του<text:s/>Υπουργού<text:s/>Οικονομικών:</text:span></text:p>
      <text:p text:style-name="P25"><text:span text:style-name="T25_1">α)</text:span><text:span text:style-name="T25_2"><text:tab/></text:span><text:span text:style-name="T25_3">υπ'<text:s/>αρ.<text:s/>2/77928/0004/27.9.2016<text:s/>«Διορισμός<text:s/>μελών<text:s/>του<text:s/>Συμβουλίου<text:s/>Διοίκησης<text:s/>της<text:s/>Ανεξάρτητης<text:s/>Αρχής<text:s/>Δημοσίων<text:s/>Εσόδων.»<text:s/>(Υ.Ο.Δ.Δ.<text:s/>507)<text:s/>και</text:span></text:p>
      <text:p text:style-name="P26"><text:span text:style-name="T26_1">β)</text:span><text:span text:style-name="T26_2"><text:tab/></text:span><text:span text:style-name="T26_3">υπ'<text:s/>αρ.<text:s/>2/77929/0004/27-09-2016<text:s/>«Ορισμός<text:s/>Εμπειρογνώμονα<text:s/>για<text:s/>την<text:s/>παροχή<text:s/>εξειδικευμένων<text:s/>συμβουλευτικών<text:s/>υπηρεσιών<text:s/>στο<text:s/>Συμβούλιο<text:s/>Διοίκησης<text:s/>της<text:s/>Ανεξάρτητης<text:s/>Αρχής<text:s/>Δημοσίων<text:s/>Εσόδων»<text:s/>(Υ.Ο.Δ.Δ.<text:s/>507).</text:span></text:p>
      <text:p text:style-name="P27"><text:span text:style-name="T27_1">3.<text:s/>Την<text:s/>από<text:s/>29-09-2022<text:s/>συνεδρίαση<text:s/>του<text:s/>Συμβουλίου<text:s/>Διοίκησης<text:s/>(Σ.Δ.)<text:s/>της<text:s/>Ανεξάρτητης<text:s/>Αρχής<text:s/>Δημοσίων<text:s/>Εσόδων<text:s/>(ΑΑΔΕ),<text:s/>κατά<text:s/>την<text:s/>οποία<text:s/>εγκρίθηκε,<text:s/>σύμφωνα<text:s/>τις<text:s/>διατάξεις<text:s/>του<text:s/>άρθρου<text:s/>6<text:s/>και<text:s/>9<text:s/>του<text:s/>ν.<text:s/>4389/2016<text:s/>(υπ'<text:s/>αρ.<text:s/>62/2022<text:s/>βεβαίωση<text:s/>του<text:s/>Προέδρου<text:s/>του<text:s/>Σ.Δ.).</text:span></text:p>
      <text:p text:style-name="P28"><text:span text:style-name="T28_1">4.<text:s/>Την<text:s/>υπ'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'<text:s/>αρ.<text:s/>39/3/<text:s/>30-11-2017<text:s/>(Υ.Ο.Δ.Δ.<text:s/>689)<text:s/>του<text:s/>Συμβουλίου<text:s/>Διοίκησης<text:s/>της<text:s/>ΑΑΔΕ<text:s/>και<text:s/>υπό<text:s/>στοιχεία<text:s/>5294<text:s/>ΕΞ<text:s/>17.1.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5.<text:s/>Την<text:s/>ανάγκη<text:s/>άμεσης<text:s/>αντιμετώπισης<text:s/>από<text:s/>τη<text:s/>Φορολογική<text:s/>Διοίκηση<text:s/>των<text:s/>σοβαρότερων<text:s/>φορολογικά<text:s/>υποθέσεων,<text:s/>με<text:s/>σκοπό<text:s/>την<text:s/>πάταξη<text:s/>της<text:s/>φοροδιαφυγής.</text:span></text:p>
      <text:p text:style-name="P30"><text:span text:style-name="T30_1">6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/text:span></text:p>
      <text:p text:style-name="P31"><text:span text:style-name="T31_1">αποφασίζουμε:</text:span></text:p>
      <text:p text:style-name="P32"><text:span text:style-name="T32_1">1.<text:s/>Το<text:s/>έτος<text:s/>2023<text:s/>θα<text:s/>διενεργηθούν<text:s/>από<text:s/>τις<text:s/>Υπηρεσίες<text:s/>Ερευνών<text:s/>και<text:s/>Διασφάλισης<text:s/>Δημοσίων<text:s/>Εσόδων<text:s/>(Υ.Ε.Δ.Δ.Ε.)<text:s/>τουλάχιστον<text:s/>δεκαπέντε<text:s/>χιλιάδες<text:s/>πεντακόσιοι<text:s/>(15.500)<text:s/>στοχευμένοι<text:s/>μερικοί<text:s/>επιτόπιοι<text:s/>έλεγχοι,<text:s/>καθώς<text:s/>και<text:s/>τουλάχιστον<text:s/>εννιακόσιοι<text:s/>(900)<text:s/>έλεγχοι-έρευνες<text:s/>φοροδιαφυγής.</text:span></text:p>
      <text:p text:style-name="P33"><text:span text:style-name="T33_1">2.<text:s/>Η<text:s/>κατανομή<text:s/>των<text:s/>ως<text:s/>άνω<text:s/>ελέγχων<text:s/>και<text:s/>ερευνών<text:s/>ανά<text:s/>Υ.Ε.Δ.Δ.Ε.<text:s/>θα<text:s/>οριστεί<text:s/>με<text:s/>το<text:s/>Σχέδιο<text:s/>Δράσης<text:s/>του<text:s/>έτους<text:s/>2023<text:s/>που<text:s/>θα<text:s/>εκπονηθεί<text:s/>από<text:s/>τη<text:s/>Διεύθυνση<text:s/>Προγραμματισμού<text:s/>και<text:s/>Αξιολόγησης<text:s/>Ελέγχων<text:s/>και<text:s/>Ερευνών<text:s/>(ΔΙ.Π.Α.Ε.Ε.)<text:s/>της<text:s/>ΑΑΔΕ.</text:span></text:p>
      <text:p text:style-name="P34"><text:span text:style-name="T34_1">3.<text:s/>Σύμφωνα<text:s/>με<text:s/>το<text:s/>εγκεκριμένο<text:s/>από<text:s/>το<text:s/>Συμβούλιο<text:s/>Διοίκησης<text:s/>της<text:s/>ΑΑΔΕ<text:s/>Επιχειρησιακό<text:s/>Σχέδιο<text:s/>της<text:s/>ΑΑΔΕ<text:s/>για<text:s/>το<text:s/>έτος<text:s/>2023,<text:s/>έχουν<text:s/>τεθεί<text:s/>στις<text:s/>Υπηρεσίες<text:s/>Ερευνών<text:s/>και<text:s/>Διασφάλισης<text:s/>Δημοσίων<text:s/>Εσόδων<text:s/>(ΥΕΔΔΕ)<text:s/>μεταξύ<text:s/>άλλων<text:s/>και<text:s/>οι<text:s/>κάτωθι<text:s/>στόχοι<text:s/>που<text:s/>αφορούν<text:s/>υποθέσεις<text:s/>ερευνών:</text:span></text:p>
      <text:p text:style-name="P35"><text:span text:style-name="T35_1">i.<text:s/>Διενέργεια<text:s/>τουλάχιστον<text:s/>470<text:s/>υποθέσεων<text:s/>ερευνών<text:s/>φοροδιαφυγής<text:s/>από<text:s/>τις<text:s/>ΥΕΔΔΕ<text:s/>που<text:s/>σχετίζονται<text:s/>με<text:s/>ανοίγματα<text:s/>τραπεζικών<text:s/>λογαριασμών,<text:s/>επεξεργασίες<text:s/>κατασχεμένων<text:s/>στοιχείων<text:s/>και<text:s/>αρχείων,<text:s/>κυκλώματα<text:s/>έκδοσης<text:s/>και<text:s/>λήψης<text:s/>εικονικών<text:s/>φορολογικών<text:s/>στοιχείων,<text:s/>επεξεργασίες<text:s/>ψηφιακών<text:s/>αρχείων<text:s/>κ.λπ.</text:span></text:p>
      <text:p text:style-name="P36"><text:span text:style-name="T36_1">ii.<text:s/>Διενέργεια<text:s/>τουλάχιστον<text:s/>105<text:s/>υποθέσεων<text:s/>ερευνών<text:s/>αξιοποίησης<text:s/>νέων<text:s/>πληροφοριών<text:s/>και<text:s/>δεδομένων<text:s/>από<text:s/>τις<text:s/>ΥΕΔΔΕ<text:s/>και</text:span></text:p>
      <text:p text:style-name="P37"><text:span text:style-name="T37_1">iii.<text:s/>Διενέργεια<text:s/>τουλάχιστον<text:s/>170<text:s/>υποθέσεων<text:s/>ειδικών<text:s/>ερευνών<text:s/>στον<text:s/>τομέα<text:s/>του<text:s/>ηλεκτρονικού<text:s/>εμπορίου,<text:s/>των<text:s/>πλατφορμών<text:s/>παραγγελιοληψίας,<text:s/>των<text:s/>πλατφορμών<text:s/>διαμεσολάβησης<text:s/>στην<text:s/>παροχή<text:s/>υπηρεσιών<text:s/>διαμονής<text:s/>και<text:s/>εν<text:s/>γένει<text:s/>του<text:s/>ηλεκτρονικού<text:s/>επιχειρείν<text:s/>από<text:s/>τις<text:s/>ΥΕΔΔΕ.</text:span></text:p>
      <text:p text:style-name="P38"><text:span text:style-name="T38_1">iv.<text:s/>Διενέργεια<text:s/>τουλάχιστον<text:s/>155<text:s/>υποθέσεων<text:s/>έρευνας,<text:s/>οι<text:s/>οποίες<text:s/>αφορούν<text:s/>απάτη<text:s/>στον<text:s/>ΦΠΑ<text:s/>ενδοκοινοτικών<text:s/>συναλλαγών<text:s/>από<text:s/>τις<text:s/>ΥΕΔΔΕ.</text:span></text:p>
      <text:p text:style-name="P39"><text:span text:style-name="T39_1">Οι<text:s/>προς<text:s/>υλοποίηση<text:s/>υποθέσεις<text:s/>του<text:s/>υπ’<text:s/>αρ.<text:s/>i<text:s/>στόχου<text:s/>προέρχονται<text:s/>από<text:s/>τις<text:s/>καταγεγραμμένες<text:s/>εκκρεμείς<text:s/>υποθέσεις<text:s/>των<text:s/>ΥΕΔΔΕ<text:s/>κατά<text:s/>την<text:s/>31.10.2022.<text:s/>Οι<text:s/>υποθέσεις<text:s/>αυτές<text:s/>κατατάσσονται<text:s/>ανά<text:s/>εκάστη<text:s/>ΥΕΔΔΕ<text:s/>σε<text:s/>φθίνουσα<text:s/>σειρά<text:s/>ταξινόμησης,<text:s/>σύμφωνα<text:s/>με<text:s/>τελική<text:s/>μοριοδότηση<text:s/>που<text:s/>λαμβάνουν<text:s/>βάσει<text:s/>αυτοματοποιημένου<text:s/>μοντέλου<text:s/>αντικειμενικής<text:s/>αξιολόγησης.<text:s/>Ελέγχονται<text:s/>κατά<text:s/>προτεραιότητα<text:s/>εκείνες<text:s/>που<text:s/>συγκεντρώνουν<text:s/>την<text:s/>υψηλότερη<text:s/>μοριοδότηση,<text:s/>ακολουθώντας<text:s/>τη<text:s/>φθίνουσα<text:s/>σειρά<text:s/>ταξινόμησης,<text:s/>μέχρι<text:s/>την<text:s/>επίτευξη<text:s/>της<text:s/>τεθείσας<text:s/>σε<text:s/>εκάστη<text:s/>από<text:s/>αυτές,<text:s/>ετήσιας<text:s/>στοχοθεσίας.<text:s/>Τα<text:s/>κριτήρια<text:s/>και<text:s/>οι<text:s/>συνδυασμοί<text:s/>αυτών<text:s/>που<text:s/>χρησιμοποιούνται<text:s/>για<text:s/>την<text:s/>αντικειμενική<text:s/>αξιολόγηση<text:s/>και<text:s/>μοριοδότηση<text:s/>των<text:s/>υποθέσεων<text:s/>περιλαμβάνονται<text:s/>στο<text:s/>Παράρτημα<text:s/>Ι<text:s/>της<text:s/>παρούσας<text:s/>και<text:s/>δε<text:s/>δημοσιοποιούνται.</text:span></text:p>
      <text:p text:style-name="P40"><text:span text:style-name="T40_1">Oι<text:s/>προϊστάμενοι<text:s/>των<text:s/>ΥΕΔΔΕ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υποθέσεων<text:s/>που<text:s/>δε<text:s/>βρίσκονται<text:s/>σε<text:s/>υλοποιήσιμη<text:s/>σειρά<text:s/>κατάταξης,<text:s/>σύμφωνα<text:s/>με<text:s/>τα<text:s/>κριτήρια<text:s/>ανάλυσης<text:s/>κινδύνου<text:s/>που<text:s/>περιλαμβάνονται<text:s/>στο<text:s/>Παράρτημα<text:s/>Ι<text:s/>της<text:s/>παρούσας,<text:s/>ανακατατάσσουν<text:s/>τις<text:s/>προκρινόμενες<text:s/>υποθέσεις<text:s/>ανάλογα<text:s/>με<text:s/>τη<text:s/>σημαντικότητά<text:s/>τους,<text:s/>συνεκτιμώντας<text:s/>τη<text:s/>σοβαρότητα<text:s/>των<text:s/>υποθέσεων<text:s/>που<text:s/>ανακατατάσσονται.<text:s/>Μεταβολή<text:s/>στη<text:s/>σειρά<text:s/>κατάταξης<text:s/>των<text:s/>υποθέσεων<text:s/>του<text:s/>αρχικού<text:s/>πίνακα<text:s/>θα<text:s/>πρέπει<text:s/>να<text:s/>αιτιολογηθεί<text:s/>επαρκώς<text:s/>και<text:s/>να<text:s/>γνωστοποιηθεί<text:s/>στη<text:s/>ΔΙ.Π.Α.Ε.Ε.,<text:s/>εντός<text:s/>τριάντα<text:s/>(30)<text:s/>ημερών<text:s/>από<text:s/>την<text:s/>ημερομηνία<text:s/>παραλαβής<text:s/>του.<text:s/>Περαιτέρω<text:s/>ανακατατάξεις<text:s/>υποθέσεων<text:s/>κατά<text:s/>τη<text:s/>διάρκεια<text:s/>του<text:s/>έτους,<text:s/>θα<text:s/>πρέπει<text:s/>να<text:s/>αιτιολογηθούν<text:s/>επαρκώς<text:s/>και<text:s/>να<text:s/>γνωστοποιηθούν<text:s/>στην<text:s/>ΔΙ.Π.Α.Ε.Ε.<text:s/>εντός<text:s/>τριάντα<text:s/>(30)<text:s/>ημερών<text:s/>από<text:s/>την<text:s/>ημερομηνία<text:s/>λήξης<text:s/>του<text:s/>έτους.<text:s/>Αναλυτικές<text:s/>οδηγίες<text:s/>για<text:s/>τις<text:s/>ΥΕΔΔΕ<text:s/>περιλαμβάνονται<text:s/>στο<text:s/>Παράρτημα<text:s/>ΙΙ<text:s/>της<text:s/>παρούσας.</text:span></text:p>
      <text:p text:style-name="P41"><text:span text:style-name="T41_1">Σε<text:s/>περίπτωση<text:s/>κάλυψης<text:s/>του<text:s/>υπ’<text:s/>αρ.<text:s/>i<text:s/>στόχου,<text:s/>διενεργούνται<text:s/>έλεγχοι-έρευνες,<text:s/>πέραν<text:s/>του<text:s/>πλήθους<text:s/>του<text:s/>στόχου<text:s/>αυτού,<text:s/>σύμφωνα<text:s/>με<text:s/>τη<text:s/>φθίνουσα<text:s/>σειρά<text:s/>ταξινόμησης.</text:span></text:p>
      <text:p text:style-name="P42"><text:span text:style-name="T42_1">Οι<text:s/>προτεραιοποιημένες<text:s/>υποθέσεις<text:s/>ερευνών<text:s/>που<text:s/>αφορούν<text:s/>χρήσεις<text:s/>2012<text:s/>έως<text:s/>και<text:s/>2016<text:s/>διενεργούνται<text:s/>σύμφωνα<text:s/>με<text:s/>τα<text:s/>οριζόμενα<text:s/>στην<text:s/>παράγραφο<text:s/>9<text:s/>του<text:s/>Παραρτήματος<text:s/>ΙΙ<text:s/>της<text:s/>παρούσας.</text:span><text:span text:style-name="T42_2"><text:note text:note-class="footnote"><text:note-citation/><text:note-body><text:p text:style-name="P43"><text:span text:style-name="T43_1">Προσθήκη<text:s/>ΔΙ.Π.Α.Ε.Ε.<text:s/>1025018<text:s/>ΕΞ<text:s/>202328.02.2023</text:span></text:p></text:note-body></text:note></text:span></text:p>
      <text:p text:style-name="P44"><text:span text:style-name="T44_1">4.<text:s/>Ανεξάρτητα<text:s/>από<text:s/>την<text:s/>προτεραιοποίησή<text:s/>τους<text:s/>ή<text:s/>μη,<text:s/>ελέγχονται<text:s/>οι<text:s/>κάτωθι<text:s/>υποθέσεις:</text:span></text:p>
      <text:p text:style-name="P45"><text:span text:style-name="T45_1">α)</text:span><text:span text:style-name="T45_2"><text:tab/></text:span><text:span text:style-name="T45_3">Έρευνες<text:s/>που<text:s/>σχετίζονται<text:s/>με<text:s/>τους<text:s/>υπ’<text:s/>αρ.<text:s/>ii,<text:s/>iii<text:s/>και<text:s/>iv<text:s/>στόχους<text:s/>της<text:s/>παρ.<text:s/>3<text:s/>της<text:s/>παρούσας.</text:span></text:p>
      <text:p text:style-name="P46"><text:span text:style-name="T46_1">β)</text:span><text:span text:style-name="T46_2"><text:tab/></text:span><text:span text:style-name="T46_3">Y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.</text:span></text:p>
      <text:p text:style-name="P47"><text:span text:style-name="T47_1">γ)</text:span><text:span text:style-name="T47_2"><text:tab/></text:span><text:span text:style-name="T47_3">Έρευνες-έλεγχοι<text:s/>κατόπιν<text:s/>εντολής<text:s/>του<text:s/>Διοικητή<text:s/>της<text:s/>ΑΑΔΕ<text:s/>ή<text:s/>του<text:s/>Προϊσταμένου<text:s/>της<text:s/>Γενικής<text:s/>Διεύθυνσης<text:s/>Φορολογικών<text:s/>Λειτουργειών<text:s/>(ΓΔΦΛ).</text:span></text:p>
      <text:p text:style-name="P48"><text:span text:style-name="T48_1">δ)</text:span><text:span text:style-name="T48_2"><text:tab/></text:span><text:span text:style-name="T48_3">Υποθέσεις<text:s/>έρευνας<text:s/>που<text:s/>προέκυψαν<text:s/>από<text:s/>εισαγγελικές<text:s/>παραγγελίες<text:s/>κατόπιν<text:s/>αιτήματος<text:s/>των<text:s/>ΥΕΔΔΕ.</text:span></text:p>
      <text:p text:style-name="P49"><text:span text:style-name="T49_1">ε)</text:span><text:span text:style-name="T49_2"><text:tab/></text:span><text:span text:style-name="T49_3">Έρευνες-έλεγχοι<text:s/>που<text:s/>προέκυψαν<text:s/>από<text:s/>συμμετοχή<text:s/>των<text:s/>ΥΕΔΔΕ<text:s/>σε<text:s/>ειδικά<text:s/>συνεργεία<text:s/>ελέγχου<text:s/>και<text:s/>οι<text:s/>οποίες<text:s/>διενεργούνται<text:s/>στο<text:s/>πλαίσιο<text:s/>ειδικών<text:s/>διατάξεων<text:s/>άλλων<text:s/>υπηρεσιών.</text:span></text:p>
      <text:p text:style-name="P50"><text:span text:style-name="T50_1">στ)</text:span><text:span text:style-name="T50_2"><text:tab/></text:span><text:span text:style-name="T50_3">Έρευνες<text:s/>για<text:s/>τις<text:s/>οποίες<text:s/>έχει<text:s/>διαβιβαστεί<text:s/>ειδική<text:s/>έκθεση<text:s/>ελέγχου<text:s/>λήψης<text:s/>διασφαλιστικών<text:s/>μέτρων<text:s/>στην<text:s/>αρμόδια<text:s/>υπηρεσία<text:s/>σύμφωνα<text:s/>με<text:s/>τις<text:s/>διατάξεις<text:s/>του<text:s/>άρθρου<text:s/>46<text:s/>του<text:s/>ν.<text:s/>4987/2022<text:s/>(Α’<text:s/>206),<text:s/>καθώς<text:s/>και<text:s/>έρευνες<text:s/>για<text:s/>τις<text:s/>οποίες<text:s/>έχει<text:s/>διαβιβαστεί<text:s/>έγγραφο<text:s/>για<text:s/>τη<text:s/>δέσμευση<text:s/>τραπεζικών<text:s/>λογαριασμών<text:s/>και<text:s/>περιουσιακών<text:s/>στοιχείων<text:s/>σύμφωνα<text:s/>με<text:s/>τις<text:s/>διατάξεις<text:s/>της<text:s/>περ.<text:s/>(ι)<text:s/>της<text:s/>υποπαρ.<text:s/>II<text:s/>της<text:s/>παρ.<text:s/>4<text:s/>της<text:s/>ενότητας<text:s/>Α’<text:s/>του<text:s/>άρθρου<text:s/>48Α<text:s/>της<text:s/>υπό<text:s/>στοιχεία<text:s/>Δ.ΟΡΓ.Α<text:s/>1125859<text:s/>ΕΞ<text:s/>2020/23.10.<text:s/>2020<text:s/>(Β’<text:s/>4738)<text:s/>απόφασης<text:s/>Διοικητή<text:s/>ΑΑΔΕ.</text:span></text:p>
      <text:p text:style-name="P51"><text:span text:style-name="T51_1">ζ)</text:span><text:span text:style-name="T51_2"><text:tab/></text:span><text:span text:style-name="T51_3">Έρευνες-έλεγχοι<text:s/>οι<text:s/>οποίες<text:s/>κατά<text:s/>τη<text:s/>δημοσίευση<text:s/>της<text:s/>παρούσας<text:s/>βρίσκονται<text:s/>σε<text:s/>στάδιο<text:s/>σύνταξης<text:s/>έκθεσης<text:s/>ελέγχου.</text:span></text:p>
      <text:p text:style-name="P52"><text:span text:style-name="T52_1">η)</text:span><text:span text:style-name="T52_2"><text:tab/></text:span><text:span text:style-name="T52_3">Προτεραιοποιημένες<text:s/>έρευνες,<text:s/>οι<text:s/>οποίες<text:s/>διαβιβάζονται<text:s/>από<text:s/>επιχειρησιακή<text:s/>δομή<text:s/>(ΥΕΔΔΕ),<text:s/>λόγω<text:s/>διενέργειας<text:s/>ελέγχου<text:s/>από<text:s/>την<text:s/>ΥΕΔΔΕ<text:s/>υποδοχής,<text:s/>για<text:s/>τις<text:s/>ίδιες<text:s/>οντότητες<text:s/>και<text:s/>για<text:s/>επικαλυπτόμενες<text:s/>φορολογικές<text:s/>περιόδους,<text:s/>ανεξαρτήτως<text:s/>φορολογικού<text:s/>αντικειμένου.</text:span></text:p>
      <text:p text:style-name="P53"><text:span text:style-name="T53_1">θ)</text:span><text:span text:style-name="T53_2"><text:tab/></text:span><text:span text:style-name="T53_3">Υποθέσεις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επιχειρηματική<text:s/>δραστηριότητα<text:s/>ή<text:s/>διακινούν<text:s/>αγαθά.</text:span></text:p>
      <text:p text:style-name="P54"><text:span text:style-name="T54_1">Οι<text:s/>πιο<text:s/>πάνω<text:s/>υποθέσεις<text:s/>προσμετρώνται<text:s/>στην<text:s/>αντίστοιχη<text:s/>στοχοθεσία<text:s/>του<text:s/>Επιχειρησιακού<text:s/>Σχεδίου<text:s/>της<text:s/>ΑΑΔΕ<text:s/>για<text:s/>το<text:s/>έτος<text:s/>2023.</text:span><text:span text:style-name="T54_2"><text:note text:note-class="footnote"><text:note-citation/><text:note-body><text:p text:style-name="P55"><text:span text:style-name="T55_1">Προσθήκη<text:s/>ΔΙ.Π.Α.Ε.Ε.<text:s/>1025018<text:s/>ΕΞ<text:s/>202328.02.2023</text:span></text:p></text:note-body></text:note></text:span></text:p>
      <text:p text:style-name="P56"><text:span text:style-name="T56_1">5.<text:s/>Οι<text:s/>υποθέσεις<text:s/>ελέγχων-ερευνών<text:s/>που<text:s/>σχετίζονται<text:s/>με<text:s/>τον<text:s/>υπ’<text:s/>αρ.<text:s/>i<text:s/>στόχο<text:s/>της<text:s/>παρ.<text:s/>3<text:s/>της<text:s/>παρούσα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αυτής<text:s/>ή<text:s/>με<text:s/>νέα<text:s/>κριτήρια<text:s/>ανάλογης<text:s/>μοριοδότησης,<text:s/>και<text:s/>να<text:s/>ταξινομούνται<text:s/>σε<text:s/>φθίνουσα<text:s/>σειρά,<text:s/>βάσει<text:s/>της<text:s/>μοριοδότησης<text:s/>που<text:s/>έλαβαν.</text:span><text:span text:style-name="T56_2"><text:note text:note-class="footnote"><text:note-citation/><text:note-body><text:p text:style-name="P57"><text:span text:style-name="T57_1">Προσθήκη<text:s/>ΔΙ.Π.Α.Ε.Ε.<text:s/>1025018<text:s/>ΕΞ<text:s/>202328.02.2023</text:span></text:p></text:note-body></text:note></text:span></text:p>
      <text:p text:style-name="P58"><text:span text:style-name="T58_1">6.<text:s/>Το<text:s/>Τμήμα<text:s/>Α’<text:s/>της<text:s/>ΔΙ.Π.Α.Ε.Ε.<text:s/>καθίσταται<text:s/>αρμόδιο<text:s/>για<text:s/>την<text:s/>παρακολούθηση<text:s/>των<text:s/>μεταβολών<text:s/>στη<text:s/>σειρά<text:s/>κατάταξης<text:s/>των<text:s/>μοριοδοτημένων<text:s/>υποθέσεων,<text:s/>καθώς<text:s/>και<text:s/>την<text:s/>υλοποίηση<text:s/>αυτών<text:s/>βάσει<text:s/>της<text:s/>φθίνουσας<text:s/>σειράς<text:s/>κατάταξής<text:s/>τους,<text:s/>μέχρι<text:s/>την<text:s/>επίτευξη<text:s/>του<text:s/>υπ’<text:s/>αρ.<text:s/>i<text:s/>στόχου<text:s/>της<text:s/>παρ.<text:s/>3<text:s/>της<text:s/>παρούσας.</text:span><text:span text:style-name="T58_2"><text:note text:note-class="footnote"><text:note-citation/><text:note-body><text:p text:style-name="P59"><text:span text:style-name="T59_1">Προσθήκη<text:s/>ΔΙ.Π.Α.Ε.Ε.<text:s/>1025018<text:s/>ΕΞ<text:s/>202328.02.2023</text:span></text:p></text:note-body></text:note></text:span></text:p>
      <text:p text:style-name="P60"><text:span text:style-name="T60_1">Τα<text:s/>Παραρτήματα<text:s/>Ι<text:s/>και<text:s/>ΙΙ<text:s/>που<text:s/>ακολουθούν<text:s/>την<text:s/>παρούσα,<text:s/>αποτελούν<text:s/>αναπόσπαστο<text:s/>μέρος<text:s/>αυτής.</text:span><text:span text:style-name="T60_2"><text:note text:note-class="footnote"><text:note-citation/><text:note-body><text:p text:style-name="P61"><text:span text:style-name="T61_1">Προσθήκη<text:s/>ΔΙ.Π.Α.Ε.Ε.<text:s/>1025018<text:s/>ΕΞ<text:s/>202328.02.2023</text:span></text:p></text:note-body></text:note>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Ο<text:s/>ΔΙΟΙΚΗΤΗΣ<text:s/>ΤΗΣ<text:s/>ΑΝΕΞΑΡΤΗΤΗΣ<text:s/>ΑΡΧΗΣ<text:s/>ΔΗΜΟΣΙΩΝ<text:s/>ΕΣΟΔΩΝ<text:s/></text:span></text:p>
      <text:p text:style-name="P64"><text:span text:style-name="T6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