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ΔΙ.Π.Α.Ε.Ε.<text:s/>1107</text:span><text:span text:style-name="T1_2">725<text:s/>ΕΞ<text:s/>2022<text:s/></text:span></text:p>
      <text:p text:style-name="P2"><text:span text:style-name="T2_1">Καθορισμός<text:s/>του<text:s/>αριθμού<text:s/>φορολογικών<text:s/>ελέγχων<text:s/>και<text:s/>ερευνών<text:s/>που<text:s/>θα<text:s/>διενεργηθούν<text:s/>από<text:s/>τις<text:s/>Υ.Ε.Δ.Δ.Ε.<text:s/>κατά<text:s/>το<text:s/>έτος<text:s/>2023</text:span></text:p>
      <text:p text:style-name="P3"><text:span text:style-name="T3_1">Ο<text:s/>ΔΙΟΙΚΗΤΗΣ<text:s/>ΤΗΣ<text:s/>ΑΝΕΞΑΡΤΗΤΗΣ<text:s/>ΑΡΧΗΣ</text:span></text:p>
      <text:p text:style-name="P4"><text:span text:style-name="T4_1">ΔΗΜΟΣΙΩΝ<text:s/>ΕΣΟΔΩΝ</text:span></text:p>
      <text:p text:style-name="P5"><text:span text:style-name="T5_1">Έχοντας<text:s/>υπόψη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26<text:s/>του<text:s/>ν.<text:s/>4174/2013<text:s/>«Φορολογικές<text:s/>διαδικασίες<text:s/>και<text:s/>άλλες<text:s/>διατάξεις»<text:s/>(Α’<text:s/>170),</text:span></text:p>
      <text:p text:style-name="P8"><text:span text:style-name="T8_1">β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γ)</text:span><text:span text:style-name="T9_2"><text:tab/></text:span><text:span text:style-name="T9_3">της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10"><text:span text:style-name="T10_1">2.<text:s/>Τις<text:s/>αποφάσεις<text:s/>του<text:s/>Υπουργού<text:s/>Οικονομικών:</text:span></text:p>
      <text:p text:style-name="P11"><text:span text:style-name="T11_1">α)</text:span><text:span text:style-name="T11_2"><text:tab/></text:span><text:span text:style-name="T11_3">υπ’<text:s/>αρ.<text:s/>2/77928/0004/27-9-2016<text:s/>«Διορισμός<text:s/>μελών<text:s/>του<text:s/>Συμβουλίου<text:s/>Διοίκησης<text:s/>της<text:s/>Ανεξάρτητης<text:s/>Αρχής<text:s/>Δημοσίων<text:s/>Εσόδων.»<text:s/>(Υ.Ο.Δ.Δ.<text:s/>507)<text:s/>και</text:span></text:p>
      <text:p text:style-name="P12"><text:span text:style-name="T12_1">β)</text:span><text:span text:style-name="T12_2"><text:tab/></text:span><text:span text:style-name="T12_3">υπ’<text:s/>αρ.<text:s/>2/77929/0004/27-09-2016<text:s/>«Ορισμός<text:s/>Εμπειρογνώμονα<text:s/>για<text:s/>την<text:s/>παροχή<text:s/>εξειδικευμένων<text:s/>συμβουλευτικών<text:s/>υπηρεσιών<text:s/>στο<text:s/>Συμβούλιο<text:s/>Διοίκησης<text:s/>της<text:s/>Ανεξάρτητης<text:s/>Αρχής<text:s/>Δημοσίων<text:s/>Εσόδων»<text:s/>(Υ.Ο.Δ.Δ.<text:s/>507).</text:span></text:p>
      <text:p text:style-name="P13"><text:span text:style-name="T13_1">3.<text:s/>Την<text:s/>από<text:s/>29-09-2022<text:s/>συνεδρίαση<text:s/>του<text:s/>Συμβουλίου<text:s/>Διοίκησης<text:s/>(Σ.Δ.)<text:s/>της<text:s/>Ανεξάρτητης<text:s/>Αρχής<text:s/>Δημοσίων<text:s/>Εσόδων<text:s/>(ΑΑΔΕ),<text:s/>κατά<text:s/>την<text:s/>οποία<text:s/>εγκρίθηκε,<text:s/>σύμφωνα<text:s/>τις<text:s/>διατάξεις<text:s/>του<text:s/>άρθρου<text:s/>6<text:s/>και<text:s/>9<text:s/>του<text:s/>ν.<text:s/>4389/2016<text:s/>(υπ’<text:s/>αρ.<text:s/>62/2022<text:s/>βεβαίωση<text:s/>του<text:s/>Προέδρου<text:s/>του<text:s/>Σ.Δ.).</text:span></text:p>
      <text:p text:style-name="P14"><text:span text:style-name="T14_1">4.<text:s/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<text:s/>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5.<text:s/>Την<text:s/>ανάγκη<text:s/>άμεσης<text:s/>αντιμετώπισης<text:s/>από<text:s/>τη<text:s/>Φορολογική<text:s/>Διοίκηση<text:s/>των<text:s/>σοβαρότερων<text:s/>φορολογικά<text:s/>υποθέσεων,<text:s/>με<text:s/>σκοπό<text:s/>την<text:s/>πάταξη<text:s/>της<text:s/>φοροδιαφυγής.</text:span></text:p>
      <text:p text:style-name="P16"><text:span text:style-name="T16_1">6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17"><text:span text:style-name="T17_1">1.<text:s/>Το<text:s/>έτος<text:s/>2023<text:s/>θα<text:s/>διενεργηθούν<text:s/>από<text:s/>τις<text:s/>Υπηρεσίες<text:s/>Ερευνών<text:s/>και<text:s/>Διασφάλισης<text:s/>Δημοσίων<text:s/>Εσόδων<text:s/>(Υ.Ε.Δ.Δ.Ε.)<text:s/>τουλάχιστον<text:s/>δεκαπέντε<text:s/>χιλιάδες<text:s/>πεντακόσιοι<text:s/>(15.500)<text:s/>στοχευμένοι<text:s/>μερικοί<text:s/>επιτόπιοι<text:s/>έλεγχοι,<text:s/>καθώς<text:s/>και<text:s/>τουλάχιστον<text:s/>εννιακόσιοι<text:s/>(900)<text:s/>έλεγχοι-έρευνες<text:s/>φοροδιαφυγής.</text:span></text:p>
      <text:p text:style-name="P18"><text:span text:style-name="T18_1">2.<text:s/>Η<text:s/>κατανομή<text:s/>των<text:s/>ως<text:s/>άνω<text:s/>ελέγχων<text:s/>και<text:s/>ερευνών<text:s/>ανά<text:s/>Υ.Ε.Δ.Δ.Ε.<text:s/>θα<text:s/>οριστεί<text:s/>με<text:s/>το<text:s/>Σχέδιο<text:s/>Δράσης<text:s/>του<text:s/>έτους<text:s/>2023<text:s/>που<text:s/>θα<text:s/>εκπονηθεί<text:s/>από<text:s/>τη<text:s/>Διεύθυνση<text:s/>Προγραμματισμού<text:s/>και<text:s/>Αξιολόγησης<text:s/>Ελέγχων<text:s/>και<text:s/>Ερευνών<text:s/>(ΔΙ.Π.Α.Ε.Ε.)<text:s/>της<text:s/>ΑΑΔΕ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24<text:s/>Οκτωβρίου<text:s/>2022</text:span></text:p>
      <text:p text:style-name="P21"><text:span text:style-name="T21_1">Ο<text:s/>Διοικητής</text:span></text:p>
      <text:p text:style-name="P22"><text:span text:style-name="T2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